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урока___________________________________________________</text:p>
      <text:p text:style-name="P1"/>
      <text:p text:style-name="P1">Балет —это______________________________________________________________</text:p>
      <text:p text:style-name="P4"/>
      <text:p text:style-name="P1"/>
      <text:p text:style-name="P1">Виды танцев:</text:p>
      <text:list xml:id="list22300137" text:style-name="L1">
        <text:list-item>
          <text:p text:style-name="P2">па-де-де <text:s text:c="43"/>1) танец втроем</text:p>
        </text:list-item>
        <text:list-item>
          <text:p text:style-name="P2">па-де-труа <text:s text:c="40"/>2) танец вдвоем</text:p>
        </text:list-item>
        <text:list-item>
          <text:p text:style-name="P2">гран-па <text:s text:c="45"/>3) медленный танец главных героев</text:p>
        </text:list-item>
        <text:list-item>
          <text:p text:style-name="P2">адажио <text:s text:c="45"/>4) большой танец</text:p>
        </text:list-item>
      </text:list>
      <text:p text:style-name="P1"/>
      <text:p text:style-name="P1">Б. И. Тищенко —это_________________________________________________________________</text:p>
      <text:p text:style-name="P1"/>
      <text:p text:style-name="P3">Балет «Ярославна»</text:p>
      <text:p text:style-name="P3">Вступление</text:p>
      <text:p text:style-name="P3">Хор «Стон Русской земли» <text:s/>- тип хора__________________________________</text:p>
      <text:p text:style-name="P3"/>
      <text:p text:style-name="P1">Тема урока___________________________________________________</text:p>
      <text:p text:style-name="P1"/>
      <text:p text:style-name="P1">Балет —это______________________________________________________________</text:p>
      <text:p text:style-name="P4"/>
      <text:p text:style-name="P1"/>
      <text:p text:style-name="P1">Виды танцев:</text:p>
      <text:list xml:id="list22328449" text:continue-numbering="true" text:style-name="L1">
        <text:list-item>
          <text:p text:style-name="P2">па-де-де <text:s text:c="43"/>1) танец втроем</text:p>
        </text:list-item>
        <text:list-item>
          <text:p text:style-name="P2">па-де-труа <text:s text:c="40"/>2) танец вдвоем</text:p>
        </text:list-item>
        <text:list-item>
          <text:p text:style-name="P2">гран-па <text:s text:c="45"/>3) медленный танец главных героев</text:p>
        </text:list-item>
        <text:list-item>
          <text:p text:style-name="P2">адажио <text:s text:c="45"/>4) большой танец</text:p>
        </text:list-item>
      </text:list>
      <text:p text:style-name="P1"/>
      <text:p text:style-name="P1">Б. И. Тищенко —это_________________________________________________________________</text:p>
      <text:p text:style-name="P1"/>
      <text:p text:style-name="P3">Балет «Ярославна»</text:p>
      <text:p text:style-name="P3">Вступление</text:p>
      <text:p text:style-name="P3">Хор «Стон Русской земли» <text:s/>- тип хора__________________________________</text:p>
      <text:p text:style-name="P3"/>
      <text:p text:style-name="P1">Тема урока___________________________________________________</text:p>
      <text:p text:style-name="P1"/>
      <text:p text:style-name="P1">Балет —это______________________________________________________________</text:p>
      <text:p text:style-name="P4"/>
      <text:p text:style-name="P1"/>
      <text:p text:style-name="P1">Виды танцев:</text:p>
      <text:list xml:id="list22329801" text:continue-numbering="true" text:style-name="L1">
        <text:list-item>
          <text:p text:style-name="P2">па-де-де <text:s text:c="43"/>1) танец втроем</text:p>
        </text:list-item>
        <text:list-item>
          <text:p text:style-name="P2">па-де-труа <text:s text:c="40"/>2) танец вдвоем</text:p>
        </text:list-item>
        <text:list-item>
          <text:p text:style-name="P2">гран-па <text:s text:c="45"/>3) медленный танец главных героев</text:p>
        </text:list-item>
        <text:list-item>
          <text:p text:style-name="P2">адажио <text:s text:c="45"/>4) большой танец</text:p>
        </text:list-item>
      </text:list>
      <text:p text:style-name="P1"/>
      <text:p text:style-name="P1">Б. И. Тищенко —это_________________________________________________________________</text:p>
      <text:p text:style-name="P1"/>
      <text:p text:style-name="P3">Балет «Ярославна»</text:p>
      <text:p text:style-name="P3">Вступление</text:p>
      <text:p text:style-name="P3">Хор «Стон Русской земли» <text:s/>- тип хора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0.679cm" fo:margin-left="0.896cm" fo:margin-right="0.8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02:11:23.06</meta:creation-date>
    <meta:document-statistic meta:table-count="0" meta:image-count="0" meta:object-count="0" meta:page-count="1" meta:paragraph-count="33" meta:word-count="132" meta:character-count="1863"/>
    <dc:date>2012-10-09T02:19:52.25</dc:date>
    <meta:editing-duration>PT8M29S</meta:editing-duration>
    <meta:editing-cycles>1</meta:editing-cycles>
    <meta:generator>OpenOffice.org/3.3$Win32 OpenOffice.org_project/330m20$Build-9567</meta:generator>
  </office:meta>
</office:document-meta>
</file>