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7E0000014AE6243B0D.png" manifest:media-type="image/png"/>
  <manifest:file-entry manifest:full-path="Pictures/10000200000001F4000001C203A3CD9D.png" manifest:media-type="image/png"/>
  <manifest:file-entry manifest:full-path="Pictures/10000200000002080000019D6C4A3A66.png" manifest:media-type="image/png"/>
  <manifest:file-entry manifest:full-path="Pictures/1000020000000258000001C22AA698C3.png" manifest:media-type="image/png"/>
  <manifest:file-entry manifest:full-path="Pictures/10000200000002080000015E7CC74A08.png" manifest:media-type="image/png"/>
  <manifest:file-entry manifest:full-path="Pictures/10000200000001E9000001438AD6F36A.png" manifest:media-type="image/png"/>
  <manifest:file-entry manifest:full-path="Pictures/1000020000000280000001CD6A0593B0.png" manifest:media-type="image/png"/>
  <manifest:file-entry manifest:full-path="Pictures/1000020000000258000001BAC905647B.png" manifest:media-type="image/png"/>
  <manifest:file-entry manifest:full-path="Pictures/10000200000002BC0000020E4CE4DAED.png" manifest:media-type="image/png"/>
  <manifest:file-entry manifest:full-path="Pictures/10000200000001F4000001CE45A8D762.png" manifest:media-type="image/png"/>
  <manifest:file-entry manifest:full-path="Pictures/10000000000000F000000140EC37475C.png" manifest:media-type="image/png"/>
  <manifest:file-entry manifest:full-path="Pictures/10000200000002A8000001FE9C49C46E.png" manifest:media-type="image/png"/>
  <manifest:file-entry manifest:full-path="Pictures/10000200000001EF000000DCEA898352.png" manifest:media-type="image/png"/>
  <manifest:file-entry manifest:full-path="Pictures/10000000000001C0000002BC8892E6D4.jpg" manifest:media-type="image/jpeg"/>
  <manifest:file-entry manifest:full-path="Pictures/100002000000028A000001F440EC3A5E.png" manifest:media-type="image/png"/>
  <manifest:file-entry manifest:full-path="Pictures/10000200000001F7000002584F7FED3F.png" manifest:media-type="image/png"/>
  <manifest:file-entry manifest:full-path="Pictures/10000200000001C2000000EFAB898355.png" manifest:media-type="image/png"/>
  <manifest:file-entry manifest:full-path="Pictures/10000200000001F4000001660FAE36DF.png" manifest:media-type="image/png"/>
  <manifest:file-entry manifest:full-path="Pictures/10000200000001A0000001F4E66B6F60.png" manifest:media-type="image/png"/>
  <manifest:file-entry manifest:full-path="Pictures/10000000000001F4000001A01D31D0C1.jpg" manifest:media-type="image/jpeg"/>
  <manifest:file-entry manifest:full-path="Pictures/1000000000000177000001F4A8979171.png" manifest:media-type="image/png"/>
  <manifest:file-entry manifest:full-path="Pictures/10000200000001F4000001F433C719DA.png" manifest:media-type="image/png"/>
  <manifest:file-entry manifest:full-path="Pictures/100000000000004000000040E7D9DF2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" style:repeat="no-repeat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" style:repeat="no-repea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bitmap" draw:fill-image-name="Bitmape_20_1" style:repeat="no-repeat" draw:textarea-horizontal-align="center" draw:textarea-vertical-align="middle" draw:auto-grow-height="false" fo:padding-top="0.233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>
      <style:graphic-properties draw:fill-color="#ffffff" fo:min-height="13.365cm"/>
    </style:style>
    <style:style style:name="pr2" style:family="presentation" style:parent-style-name="Blank_20_Slide-notes">
      <style:graphic-properties draw:fill-color="#ffffff" fo:min-height="13.365cm"/>
    </style:style>
    <style:style style:name="P1" style:family="paragraph">
      <style:paragraph-properties fo:margin-top="0cm" fo:margin-bottom="0cm" fo:line-height="93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ffff66" style:text-line-through-style="none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 xml:id="id1" draw:id="id1">
        <draw:custom-shape draw:name="CustomShape 1" draw:style-name="gr1" draw:text-style-name="P2" xml:id="id2" draw:id="id2" draw:layer="layout" svg:width="29.199cm" svg:height="21.597cm" svg:x="-0.798cm" svg:y="-0.401cm">
          <text:list text:style-name="L1">
            <text:list-item>
              <text:p text:style-name="P1"><text:span text:style-name="T1">В ожидании Рождественского чуда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pinWheelWipe" smil:subtype="eightBlade"/>
          </anim:par>
          <anim:seq smil:dur="indefinite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inwheel">
                  <anim:set smil:begin="0s" smil:dur="0.002s" smil:fill="hold" smil:targetElement="id2" smil:attributeName="visibility" smil:to="visible"/>
                  <anim:transitionFilter smil:dur="5s" smil:fill="hold" smil:targetElement="id2" smil:type="fade" smil:subtype="crossfade"/>
                  <anim:animate smil:dur="5s" smil:fill="hold" smil:targetElement="id2" smil:attributeName="invalid" smil:values="720;0" smil:keyTimes="0;1"/>
                  <anim:animate smil:dur="5s" smil:fill="hold" smil:targetElement="id2" smil:attributeName="invalid" smil:values="0;height" smil:keyTimes="0;1"/>
                  <anim:animate smil:dur="5s" smil:fill="hold" smil:targetElement="id2" smil:attributeName="invalid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frame draw:style-name="gr3" draw:text-style-name="P3" draw:layer="layout" svg:width="34.597cm" svg:height="21.596cm" svg:x="-5.001cm" svg:y="-0.198cm">
          <draw:image xlink:href="Pictures/10000200000001EF000000DCEA8983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draw:frame draw:style-name="gr3" draw:text-style-name="P3" draw:layer="layout" svg:width="29.199cm" svg:height="21.597cm" svg:x="-1.199cm" svg:y="-0.6cm">
          <draw:image xlink:href="Pictures/10000000000000F000000140EC37475C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draw:frame draw:style-name="gr3" draw:text-style-name="P3" draw:layer="layout" svg:width="28cm" svg:height="22.197cm" svg:x="0cm" svg:y="-0.6cm">
          <draw:image xlink:href="Pictures/10000200000001F4000001F433C719DA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draw:frame draw:style-name="gr3" draw:text-style-name="P3" draw:layer="layout" svg:width="16.199cm" svg:height="20.997cm" svg:x="0.798cm" svg:y="0cm">
          <draw:image xlink:href="Pictures/10000200000001F7000002584F7FED3F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draw:frame draw:style-name="gr3" draw:text-style-name="P3" draw:layer="layout" svg:width="27.916cm" svg:height="22.099cm" svg:x="0.079cm" svg:y="-0.798cm">
          <draw:image xlink:href="Pictures/10000200000002BC0000020E4CE4DAED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frame draw:style-name="gr3" draw:text-style-name="P3" draw:layer="layout" svg:width="28.798cm" svg:height="22.399cm" svg:x="0cm" svg:y="-0.798cm">
          <draw:image xlink:href="Pictures/10000000000001F4000001A01D31D0C1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draw:frame draw:style-name="gr3" draw:text-style-name="P3" draw:layer="layout" svg:width="27.929cm" svg:height="21.799cm" svg:x="0.071cm" svg:y="-0.401cm">
          <draw:image xlink:href="Pictures/10000200000002080000019D6C4A3A66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draw:frame draw:style-name="gr3" draw:text-style-name="P3" draw:layer="layout" svg:width="28.445cm" svg:height="21.451cm" svg:x="-0.45cm" svg:y="0cm">
          <draw:image xlink:href="Pictures/1000020000000258000001C22AA698C3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>
        <draw:frame draw:style-name="gr3" draw:text-style-name="P3" draw:layer="layout" svg:width="28.599cm" svg:height="21.341cm" svg:x="0cm" svg:y="0cm">
          <draw:image xlink:href="Pictures/10000200000001F4000001CE45A8D762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draw:frame draw:style-name="gr3" draw:text-style-name="P3" draw:layer="layout" svg:width="29.397cm" svg:height="22.399cm" svg:x="-0.401cm" svg:y="-0.401cm">
          <draw:image xlink:href="Pictures/1000020000000280000001CD6A0593B0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draw:frame draw:style-name="gr3" draw:text-style-name="P3" draw:layer="layout" svg:width="29.199cm" svg:height="22.902cm" svg:x="-1.001cm" svg:y="-0.507cm">
          <draw:image xlink:href="Pictures/10000200000001F4000001C203A3CD9D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>
        <draw:frame draw:style-name="gr3" draw:text-style-name="P3" draw:layer="layout" svg:width="24.001cm" svg:height="15.199cm" svg:x="0.198cm" svg:y="0.198cm">
          <draw:image xlink:href="Pictures/10000200000001C2000000EFAB898355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draw:frame draw:style-name="gr3" draw:text-style-name="P3" draw:layer="layout" svg:width="14.85cm" svg:height="21.2cm" svg:x="-0.251cm" svg:y="-0.198cm">
          <draw:image xlink:href="Pictures/10000000000001C0000002BC8892E6D4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>
        <draw:frame draw:style-name="gr3" draw:text-style-name="P3" draw:layer="layout" svg:width="19.405cm" svg:height="21.826cm" svg:x="0.194cm" svg:y="-0.428cm">
          <draw:image xlink:href="Pictures/10000200000001A0000001F4E66B6F60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ank_20_Slide">
        <draw:frame draw:style-name="gr3" draw:text-style-name="P3" draw:layer="layout" svg:width="28cm" svg:height="20.913cm" svg:x="0cm" svg:y="0.084cm">
          <draw:image xlink:href="Pictures/100002000000028A000001F440EC3A5E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_20_Slide">
        <draw:frame draw:style-name="gr3" draw:text-style-name="P3" draw:layer="layout" svg:width="30.2cm" svg:height="22.598cm" svg:x="-1.398cm" svg:y="-0.6cm">
          <draw:image xlink:href="Pictures/1000020000000258000001BAC905647B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ank_20_Slide">
        <draw:frame draw:style-name="gr3" draw:text-style-name="P3" draw:layer="layout" svg:width="28.798cm" svg:height="20.997cm" svg:x="0cm" svg:y="0cm">
          <draw:image xlink:href="Pictures/10000200000002A8000001FE9C49C46E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ank_20_Slide">
        <draw:frame draw:style-name="gr3" draw:text-style-name="P3" draw:layer="layout" svg:width="18.907cm" svg:height="21.403cm" svg:x="9.199cm" svg:y="0cm">
          <draw:image xlink:href="Pictures/1000000000000177000001F4A8979171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ank_20_Slide">
        <draw:frame draw:style-name="gr3" draw:text-style-name="P3" draw:layer="layout" svg:width="28cm" svg:height="20.997cm" svg:x="0cm" svg:y="0cm">
          <draw:image xlink:href="Pictures/10000200000001EF000000DCEA898352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ank_20_Slide">
        <draw:frame draw:style-name="gr3" draw:text-style-name="P3" draw:layer="layout" svg:width="28.798cm" svg:height="20.997cm" svg:x="0cm" svg:y="0cm">
          <draw:image xlink:href="Pictures/10000200000001F4000001660FAE36DF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ank_20_Slide">
        <draw:frame draw:style-name="gr3" draw:text-style-name="P3" draw:layer="layout" svg:width="29.799cm" svg:height="24.798cm" svg:x="0cm" svg:y="0cm">
          <draw:image xlink:href="Pictures/10000200000001E9000001438AD6F36A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ank_20_Slide">
        <draw:frame draw:style-name="gr3" draw:text-style-name="P3" draw:layer="layout" svg:width="28cm" svg:height="19.996cm" svg:x="0cm" svg:y="0cm">
          <draw:image xlink:href="Pictures/10000200000002080000015E7CC74A08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ank_20_Slide">
        <draw:frame draw:style-name="gr3" draw:text-style-name="P3" draw:layer="layout" svg:width="24.799cm" svg:height="20.799cm" svg:x="3.201cm" svg:y="0.198cm">
          <draw:image xlink:href="Pictures/100002000000017E0000014AE6243B0D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5cm" svg:x="3.074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4000000040E7D9DF2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bitmap" style:repeat="no-repeat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style:repeat="no-repeat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Mpr1" draw:text-style-name="MP4" draw:layer="backgroundobjects" svg:width="25.199cm" svg:height="3.505cm" svg:x="1.4cm" svg:y="0.837cm" presentation:class="title" presentation:user-transformed="true">
        <draw:text-box>
          <text:p text:style-name="MP3"><text:span text:style-name="MT2">Для правки текста заголовка щелкните мышью</text:span></text:p>
        </draw:text-box>
      </draw:frame>
      <draw:frame draw:name="PlaceHolder 2" presentation:style-name="Mpr2" draw:text-style-name="MP4" draw:layer="backgroundobjects" svg:width="24.639cm" svg:height="12.177cm" svg:x="1.4cm" svg:y="4.913cm" presentation:class="outline" presentation:user-transformed="true">
        <draw:text-box>
          <text:p text:style-name="MP5"><text:span text:style-name="MT2">Для правки структуры щелкните мышью</text:span></text:p>
          <text:list text:style-name="ML4">
            <text:list-item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4.848cm" svg:height="11.135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5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date>2014-01-09T23:59:57</dc:date>
    <dc:creator>kazanoigor1961 </dc:creator>
    <meta:editing-duration>P0D</meta:editing-duration>
    <meta:editing-cycles>4</meta:editing-cycles>
    <meta:document-statistic meta:object-count="98"/>
  </office:meta>
</office:document-meta>
</file>