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2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margin-left="-0.079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margin-left="-0.873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едущий: <text:s text:c="4"/>В рождественский чудесный вечер</text:p>
      <text:p text:style-name="Standard"><text:s text:c="22"/>Хочу я искренне сказать,</text:p>
      <text:p text:style-name="Standard"><text:s text:c="22"/>Пусть ждут вас радостные встречи ,</text:p>
      <text:p text:style-name="Standard"><text:s text:c="22"/>Добра, здоровья пожелать.</text:p>
      <text:p text:style-name="Standard"><text:s text:c="22"/>Пусть словно снежным покрывалом</text:p>
      <text:p text:style-name="Standard"><text:s text:c="22"/>Укрыты будете от бед,</text:p>
      <text:p text:style-name="Standard"><text:s text:c="22"/>Чтобы легко на сердце стало,</text:p>
      <text:p text:style-name="Standard"><text:s text:c="22"/>Чтоб излучало сердце свет!</text:p>
      <text:p text:style-name="Standard"/>
      <text:p text:style-name="Standard"/>
      <text:p text:style-name="Standard">1. Бернацкий Павел <text:s text:c="2"/>исполняет песню музыка и слова <text:s/>в.Чистякова</text:p>
      <text:p text:style-name="Standard">«В ночь на рождество»(минусовка №1)</text:p>
      <text:p text:style-name="Standard"/>
      <text:p text:style-name="Standard"><text:s text:c="24"/>I</text:p>
      <text:p text:style-name="Standard">Над городом кружит пурга,</text:p>
      <text:p text:style-name="Standard">искрят снежинки в танце Рождества.</text:p>
      <text:p text:style-name="Standard">Я жду тебя, я жду тебя</text:p>
      <text:p text:style-name="Standard">на праздник волшебной зимы.</text:p>
      <text:p text:style-name="Standard">Часы идут, идут, идут,</text:p>
      <text:p text:style-name="Standard">они когда-нибудь своё возьмут.</text:p>
      <text:p text:style-name="Standard">Давай простим друг друга</text:p>
      <text:p text:style-name="Standard">мы в ночь Добра и Любви.</text:p>
      <text:p text:style-name="Standard">Припев:</text:p>
      <text:p text:style-name="Standard">В ночь на Рождество нас ждет Благая весть,</text:p>
      <text:p text:style-name="Standard">Что Христос пришёл спасти нас, что он есть.</text:p>
      <text:p text:style-name="Standard">Только б нам в сердца свои впустить добро</text:p>
      <text:p text:style-name="Standard">В ночь на Рождество.</text:p>
      <text:p text:style-name="Standard">В ночь на Рождество посмотрим в небеса,</text:p>
      <text:p text:style-name="Standard">Улыбнется нам рожденная звезда.</text:p>
      <text:p text:style-name="Standard">Помолимся в кругу друзей</text:p>
      <text:p text:style-name="Standard">За Веру, за Добро.</text:p>
      <text:p text:style-name="Standard"><text:s text:c="23"/>II</text:p>
      <text:p text:style-name="Standard">Исполнится желанье вдруг,</text:p>
      <text:p text:style-name="Standard">все будет к лучшему, поверь, мой друг.</text:p>
      <text:p text:style-name="Standard">Пробьет наш час, пробьет наш</text:p>
      <text:p text:style-name="Standard">час – была бы лишь Вера у нас.</text:p>
      <text:p text:style-name="Standard">И в эту ночь на Рождество</text:p>
      <text:p text:style-name="Standard">наш дом уютен, в нем друзей полно.</text:p>
      <text:p text:style-name="Standard">Мы видим свет, мы видим свет,</text:p>
      <text:p text:style-name="Standard">оставившего мудрый завет.</text:p>
      <text:p text:style-name="Standard">Припев.</text:p>
      <text:p text:style-name="Standard"/>
      <text:p text:style-name="P1">Рассказ по презентации.(презентация приложение №2)</text:p>
      <text:p text:style-name="P3">2000 лет назад в небольшом городке Вифлееме произошло небывалое событие - родился в</text:p>
      <text:p text:style-name="P3">мир Богомладенец, Сын Божий.</text:p>
      <text:p text:style-name="P3">Иисус Христос родился сверхъестественным образом от Девы Марии, которую мы с тех пор</text:p>
      <text:p text:style-name="P3">называем Богородицей. Придя на землю, Он не был встречен почетом, знатностью и</text:p>
      <text:p text:style-name="P3">богатством. У Него даже не было колыбели, как у всех детей, не было и пристанища - Он</text:p>
      <text:p text:style-name="P3">родился за городом, в пещере и был положен в ясли, куда кладут корм для животных.</text:p>
      <text:p text:style-name="P3">Первыми гостями божественного младенца были не цари и вельможи, а простые пастухи,</text:p>
      <text:p text:style-name="P3">которым Ангел возвестил о Рождестве Христовом: "Я возвещаю вам великую радость,</text:p>
      <text:p text:style-name="P3">которая будет всем людям: ибо ныне родился вам в городе Давидовом Спаситель, Который</text:p>
      <text:p text:style-name="P3"><text:soft-page-break/>есть Христос Господь! И вот вам знак: вы найдете Младенца в пеленах, лежащего в яслях"</text:p>
      <text:p text:style-name="P3">(Лк 2,10-12). Пастухи первыми поспешили поклониться новорожденному Спасителю. В это</text:p>
      <text:p text:style-name="P3">время с дарами Царю Мира шли волхвы с востока (волхвы - это древние мудрецы). Они</text:p>
      <text:p text:style-name="P3">ждали, что вскоре должен нa землю прийти великий Царь Мира, а чудесная звезда указала им</text:p>
      <text:p text:style-name="P3">путь в Иерусалим. Волхвы принесли Младенцу дары: золото, ладан и смирну. Эти дары</text:p>
      <text:p text:style-name="P3">имели глубокий смысл: золото принесли как Царю в виде дани, ладан как Богу, а смирну как</text:p>
      <text:p text:style-name="P3">человеку, который должен умереть (смирной в те далекие времена помазывали умерших). Но</text:p>
      <text:p text:style-name="P3">неужели так встречен был родившийся Христос? Святая церковь поет, что все творение</text:p>
      <text:p text:style-name="P3">Божие встречало Спасителя: ангелы принесли Ему пение, волхвы - дары, пастыри встретили</text:p>
      <text:p text:style-name="P3">Младенца, земля приготовила пещеру-вертеп, а Матерью Господа стала Дева Мария.</text:p>
      <text:p text:style-name="P3"/>
      <text:p text:style-name="P3">В воспоминание Рождества Иисуса Христа церковью установлен праздник,</text:p>
      <text:p text:style-name="P3">отмечаемый 7 января. Начало празднования Рождества относится к древнейшим</text:p>
      <text:p text:style-name="P3">временам. В Апостольских Постановлениях говорится: "Храните, Братия, дни</text:p>
      <text:p text:style-name="P3">праздничные, и, во-первых, день Рождества Христова... День Рождества</text:p>
      <text:p text:style-name="P3">Христова да празднуют, в который нечаемая благодать дана человекам</text:p>
      <text:p text:style-name="P3">рождением Божия Слова из Марии Девы на спасение миру".</text:p>
      <text:p text:style-name="P3">Рождество Христово - величайший после Пасхи православный праздник. Это</text:p>
      <text:p text:style-name="P3">праздник прихода Бога в телесном облике в земную жизнь. Младенец родился в</text:p>
      <text:p text:style-name="P3">полутемном холодном хлеву в пригороде небольшого городка Вифлеема. На</text:p>
      <text:p text:style-name="P3">место Рождения Христа указывала яркая Вифолеемская звезда, за светом</text:p>
      <text:p text:style-name="P3">которой следовали три восточных царя (их называют волхвами) Валтасар,</text:p>
      <text:p text:style-name="P3">Гаспар и Мельхиор. Они принесли в дар Божественному Младенцу золото,</text:p>
      <text:p text:style-name="P3">ладан и смирну. Ладан - дорогая ароматическая смола особого дерева, которую</text:p>
      <text:p text:style-name="P3">подносили в знак особого благоговения. Смирной, дорогим благовонным</text:p>
      <text:p text:style-name="P3">маслом, помазывали умерших. Итак, золото - Царю, ладан - Богу, смирну -</text:p>
      <text:p text:style-name="P3">Человеку.</text:p>
      <text:p text:style-name="P3">Дню Рождества предшествует сочельник. Название это происходит от пищи,</text:p>
      <text:p text:style-name="P3">которую употребляли в сей день верующие, - "сочиво" (зерна пшеницы,</text:p>
      <text:p text:style-name="P3">размоченные в воде, с патокой или медом). По народному преданию, в</text:p>
      <text:p text:style-name="P3">сочельник должно поститься до появления на небе первой звезды.</text:p>
      <text:p text:style-name="P3">У христианских народов вошло в обычай к этому празднику наряжать елку.</text:p>
      <text:p text:style-name="P3">Считается, что она символизирует древо жизни, возвращенное нам с</text:p>
      <text:p text:style-name="P3">рожденияем Христа Спасителя; украшенная зажженными свечами или</text:p>
      <text:p text:style-name="P3">лампочками, она служит символом духовного света, просветившего мир с</text:p>
      <text:p text:style-name="P3">пришествием Христа.</text:p>
      <text:list xml:id="list1890521063" text:style-name="L1">
        <text:list-header>
          <text:p text:style-name="P10"/>
          <text:p text:style-name="P10"><text:s/>2. <text:s/>Жданова Рита: <text:s/>Давайте забудем и горе, и грусть,</text:p>
          <text:p text:style-name="P4"><text:s text:c="21"/>Сегодня родился младенец Иисус!</text:p>
          <text:p text:style-name="P4"><text:s text:c="21"/>Родился он ночью в холодной пещере,</text:p>
        </text:list-header>
      </text:list>
      <text:p text:style-name="P3"><text:s text:c="33"/>Его окружали лишь птицы, да звери.</text:p>
      <text:p text:style-name="P3"><text:s text:c="33"/>Да ангелы, да пастухи и волхвы,</text:p>
      <text:p text:style-name="P3"><text:s text:c="33"/>А значит — все люди, а значит - и вы!</text:p>
      <text:p text:style-name="P3"><text:s text:c="33"/>Стояли в сторонке и вместе со всеми</text:p>
      <text:p text:style-name="P3"><text:s text:c="33"/>Смотрели на чудо в Святом Вифлееме.</text:p>
      <text:p text:style-name="P3"><text:s text:c="32"/><text:span text:style-name="T1"><text:s/>Исполняет <text:s text:c="2"/>В.Моцарт «Майская песенка»(скрипка)</text:span></text:p>
      <text:p text:style-name="P3">3. Махмудова Аня: <text:s/>Сияет свет по всей Вселенной,</text:p>
      <text:p text:style-name="P3"><text:s text:c="34"/>Родился Бог в тиши ночной!</text:p>
      <text:p text:style-name="P3"><text:s text:c="34"/>Стал мир для нас благословенный,</text:p>
      <text:p text:style-name="P1"><text:s text:c="33"/><text:span text:style-name="T2"><text:s/>Любовью полон мир земной!</text:span></text:p>
      <text:p text:style-name="P1"><text:s text:c="14"/>Исполняет <text:s/>В.Коровицын <text:s/>«Вальс Золушки»(фортепиано)</text:p>
      <text:p text:style-name="P3"/>
      <text:p text:style-name="P3"><text:soft-page-break/>4. Хлопова Полина исполняет песню «Зима»</text:p>
      <text:p text:style-name="P3">5. Шеломанова Настя: <text:s/>Когда святым огнем горя,</text:p>
      <text:p text:style-name="P3"><text:s text:c="40"/>Над сонной синевой</text:p>
      <text:p text:style-name="P3"><text:s text:c="40"/>Взошла чудесная звезда,</text:p>
      <text:p text:style-name="P3"><text:s text:c="40"/>Явился Бог живой!</text:p>
      <text:p text:style-name="P3"><text:s text:c="40"/>И над тобой горит звезда</text:p>
      <text:p text:style-name="P3"><text:s text:c="40"/>Любви и доброты,</text:p>
      <text:p text:style-name="P3"><text:s text:c="40"/>Взгляни дитя на небеса,</text:p>
      <text:p text:style-name="P3"><text:s text:c="40"/>Ее увидишь ты!</text:p>
      <text:p text:style-name="P1">Исполняет <text:s text:c="3"/>Аноним «Аллегро»</text:p>
      <text:list xml:id="list1316578142" text:style-name="L2">
        <text:list-item>
          <text:p text:style-name="P5">Мельникова Соня: <text:s text:c="17"/>«Рождество» <text:s/>(автор Татьяна Бокова)</text:p>
          <text:p text:style-name="P5"><text:s text:c="35"/>Светлый праздник Рождества!</text:p>
          <text:p text:style-name="P5"><text:s text:c="35"/>Нет счастливей торжества!</text:p>
          <text:p text:style-name="P5"><text:s text:c="35"/>В ночь рождения Христова</text:p>
          <text:p text:style-name="P5"><text:s text:c="35"/>Над землёй зажглась Звезда.</text:p>
          <text:p text:style-name="P5"><text:s text:c="35"/>С той поры через столетья</text:p>
          <text:p text:style-name="P5"><text:s text:c="35"/>Нам она, как солнце светит.</text:p>
          <text:p text:style-name="P5"><text:s text:c="35"/>Согревает верой души,</text:p>
          <text:p text:style-name="P5"><text:s text:c="35"/>Чтобы мир стал краше, лучше.</text:p>
          <text:p text:style-name="P5"><text:s text:c="35"/>Дарит искры волшебства</text:p>
          <text:p text:style-name="P5"><text:s text:c="35"/>Светлый праздник Рождества!</text:p>
          <text:p text:style-name="P5"><text:s text:c="35"/>Мир приходит в каждый дом...</text:p>
          <text:p text:style-name="P5"><text:s text:c="35"/>Поздравляем с Рождеством!</text:p>
          <text:p text:style-name="P2">Исполняет «Воспоминания после бала»</text:p>
          <text:p text:style-name="P5">7. Ануфриев Артем<text:span text:style-name="T1">: <text:s/></text:span>«Рождественская ночь» <text:s/>(автор Ольга Гузова)</text:p>
          <text:p text:style-name="P5"><text:span text:style-name="T1"><text:s text:c="34"/></text:span>Снег ложится белый-белый</text:p>
          <text:p text:style-name="P5"><text:s text:c="34"/>на пригорки и дома;</text:p>
          <text:p text:style-name="P5"><text:s text:c="34"/>искрой-инеем оделась</text:p>
          <text:p text:style-name="P5"><text:s text:c="34"/>старорусская зима.</text:p>
          <text:p text:style-name="P5"><text:s text:c="34"/>Неподвижность синей речки...</text:p>
          <text:p text:style-name="P5"><text:s text:c="34"/>И не надо ничего -</text:p>
          <text:p text:style-name="P5"><text:s text:c="34"/>на расписанном крылечке</text:p>
          <text:p text:style-name="P5"><text:s text:c="34"/>притаилось Рождество.</text:p>
          <text:p text:style-name="P5"><text:s text:c="34"/>Колыбельку покачает</text:p>
          <text:p text:style-name="P5"><text:s text:c="34"/>и отгонит тучи прочь...</text:p>
          <text:p text:style-name="P5"><text:s text:c="33"/>Все сомненья развенчает</text:p>
          <text:p text:style-name="P5"><text:s text:c="33"/>та Рождественская ночь.</text:p>
          <text:p text:style-name="P5"><text:s/><text:span text:style-name="T1">исполняет РНП «Во поле береза стояла»</text:span></text:p>
          <text:p text:style-name="P5">8. Митяева Оля : <text:s text:c="3"/>«Божья елка»Г. Гейне</text:p>
          <text:p text:style-name="P5"><text:s text:c="30"/>Ярко звездными лучами</text:p>
          <text:p text:style-name="P5"><text:s text:c="30"/>Блещет неба синева.</text:p>
          <text:p text:style-name="P5"><text:s text:c="30"/>– Отчего, скажи мне, мама,</text:p>
          <text:p text:style-name="P5"><text:s text:c="30"/>Ярче в небе звезд сиянье</text:p>
          <text:p text:style-name="P5"><text:s text:c="30"/>В ночь святую Рождества?</text:p>
          <text:p text:style-name="P5"><text:s text:c="30"/>Словно елка в горном мире</text:p>
          <text:p text:style-name="P5"><text:s text:c="30"/>В эту полночь зажжена</text:p>
          <text:p text:style-name="P5"><text:s text:c="30"/>И алмазными огнями,</text:p>
          <text:p text:style-name="P5"><text:s text:c="30"/>И сияньем звезд лучистых</text:p>
          <text:p text:style-name="P5"><text:s text:c="30"/>Вся украшена она?</text:p>
          <text:p text:style-name="P5"><text:s text:c="30"/>– Правда, сын мой, в Божьем небе</text:p>
          <text:p text:style-name="P5"><text:s text:c="29"/>Ночью нынешней святой</text:p>
          <text:p text:style-name="P5"><text:s text:c="29"/>Зажжена для мира елка</text:p>
          <text:p text:style-name="P5"><text:soft-page-break/><text:s text:c="24"/>И полна даров чудесных</text:p>
          <text:p text:style-name="P5"><text:s text:c="24"/>Для семьи она людской.</text:p>
          <text:p text:style-name="P5"><text:s text:c="24"/>Посмотри, как ярко звезды</text:p>
          <text:p text:style-name="P5"><text:s text:c="24"/>Светят миру там, вдали:</text:p>
          <text:p text:style-name="P5"><text:s text:c="24"/>Светят в них дары святые –</text:p>
          <text:p text:style-name="P5"><text:s text:c="24"/>Для людей – благоволенье,</text:p>
          <text:p text:style-name="P5"><text:s text:c="24"/>Мир и правда – для земли.</text:p>
          <text:p text:style-name="P2"><text:s text:c="31"/>исполняет «Северная звезда»</text:p>
          <text:p text:style-name="P5">9. Казанова Руслана и Харитонова А.В. : <text:s/>«Есть страны» <text:s/>(автор С. Надсон)</text:p>
          <text:p text:style-name="P5"><text:s text:c="68"/>Есть страны, где люди от века не знают</text:p>
          <text:p text:style-name="P5"><text:s text:c="68"/>Ни вьюг, ни сыпучих снегов;</text:p>
          <text:p text:style-name="P5"><text:s text:c="68"/>Там только нетающим снегом сверкают</text:p>
          <text:p text:style-name="P5"><text:s text:c="68"/>Вершины гранитных хребтов -</text:p>
          <text:p text:style-name="P5"><text:s text:c="68"/>Цветы там душистее, звезды крупнее,</text:p>
          <text:p text:style-name="P5"><text:s text:c="68"/>Светлей и нарядней весна,</text:p>
          <text:p text:style-name="P5"><text:s text:c="68"/>И ярче там перья у птиц, и теплее</text:p>
          <text:p text:style-name="P5"><text:s text:c="68"/>Там дышит морская волна -</text:p>
          <text:p text:style-name="P5"><text:s text:c="68"/>В такой-то стране ароматною ночью,</text:p>
          <text:p text:style-name="P5"><text:s text:c="68"/>При шепоте лавров и роз</text:p>
          <text:p text:style-name="P5"><text:s text:c="68"/>Свершилось желанное чудо воочью:</text:p>
          <text:p text:style-name="P11"><text:s text:c="12"/><text:span text:style-name="T1"><text:s text:c="2"/>Исполняют <text:s/>фортепианный ансамбль К.Хачатуряна «Танец»</text:span></text:p>
          <text:p text:style-name="P11"><text:span text:style-name="T1"><text:s text:c="14"/>Ведущий: <text:s text:c="12"/></text:span><text:span text:style-name="T3">Рождественские колядки</text:span></text:p>
          <text:p text:style-name="P7"><text:s text:c="7"/>С древности Рождество Христово богато на разные обычаи и традиции. К <text:s/>ним относятся и зажжение свечи на подоконнике в ночь на 7 января, и строгий пост до первой звезды в Сочельник, и, естественно же, <text:s/>рождественские колядки.</text:p>
          <text:p text:style-name="P7">Петь колядки на Рождество - это одна из интереснейших и веселейших рождественских традиций. Эта ранее языческая Традиция с принятиемхристианства постепенно превратился в прославление Иисуса Христа. У рождественских колядок нет авторов, они часто литературно неграмотны,однако великолепны по радостной доброте, искренности и своемусмысловому строю. Рождественская колядка - это маленький Рождественский рассказ о величайшем Событии и прославление главных лиц ночи, которая принесла Самую Главную, Самую Радостную Весть — о рождении Спасителя мира!</text:p>
          <text:p text:style-name="P7"><text:s text:c="10"/>В наше время колядование это развлечение для детей и молодежи, которые</text:p>
          <text:p text:style-name="P7">одеваются в красивые народные костюмы и распевают хором колядки.Если нет народных костюмов, можно просто добавить в одежду несколько народных деталей – мальчикам повязать красивые украинские пояса, а девочкам - платки с народными узорами.</text:p>
          <text:p text:style-name="P7"><text:s text:c="10"/>Колядующих всегда встречали с большим радушием и одаривали заранее приго-товленными сладостями и монетами. Не впустить колядующих былоплохой приметой.</text:p>
          <text:p text:style-name="P5"/>
          <text:p text:style-name="P5">10. Янзина Наташа: <text:s text:c="9"/>Мы маленькие свечи, но можем мы светить,</text:p>
          <text:p text:style-name="P5"><text:s text:c="44"/>И свет Господней речи другим сердцам явить.</text:p>
          <text:p text:style-name="P5"/>
          <text:p text:style-name="P5"><text:s text:c="6"/>Обидина Элеонора: <text:s text:c="4"/>И в этот дивный вечер Бог дарует нам честь:</text:p>
          <text:p text:style-name="P5"><text:s text:c="45"/>Гореть , неся по свету Рождественскую весть.</text:p>
          <text:p text:style-name="P5"/>
          <text:p text:style-name="P5"><text:s text:c="6"/>Юрин Сергей: <text:s text:c="14"/>Так радуйтесь же с нами и веселитесь все!</text:p>
          <text:p text:style-name="P5"><text:s text:c="45"/>Христос — Спаситель Мира родился на земле!</text:p>
          <text:p text:style-name="P5"><text:s text:c="5"/></text:p>
          <text:p text:style-name="P5"><text:s text:c="6"/>Писларь Маша: <text:s text:c="13"/>Рождественское чудо опять нам Бог принес!</text:p>
          <text:p text:style-name="P5"><text:s text:c="46"/>Так пусть же вы каждом сердце рождается Христос.</text:p>
          <text:p text:style-name="P5"><text:soft-page-break/>Казанова Элина: <text:s text:c="22"/>Мы маленькие свечи светить не устаем!</text:p>
          <text:p text:style-name="P5"><text:s text:c="53"/>И вместе с нашим светом мы радость к вам несем!</text:p>
          <text:p text:style-name="P5"><text:span text:style-name="T1">Исполняют Колядки</text:span>. <text:span text:style-name="T1">1. «Белый снег белешенький»</text:span></text:p>
          <text:p text:style-name="P2"><text:s text:c="40"/>2. «Как пойдем мы колядовать»</text:p>
          <text:p text:style-name="P2"><text:span text:style-name="T2">11. Ансамбль «Былина»</text:span> исполняет «Народные гаигрыши» <text:s text:c="17"/></text:p>
          <text:p text:style-name="P2"><text:s text:c="43"/>(Саратовскаягармошка)</text:p>
          <text:p text:style-name="P5">12. Мельникова Соня <text:s text:c="6"/><text:span text:style-name="T1">исполняет песню Р.Н.П. «Во Туле»</text:span></text:p>
          <text:p text:style-name="P5"><text:span text:style-name="T1"/></text:p>
          <text:p text:style-name="P5"><text:span text:style-name="T1">Ведущий: </text:span>Временной отрезок от Рождества (7 января) до крещения(19 января) назывался Святки.<text:span text:style-name="T1"> </text:span>Святки отмечались по всей России и считались молодежным праздником.Особенно яркими и веселыми, наполненными музыкой, пением, играми</text:p>
          <text:p text:style-name="P5">они были в деревнях северных и среднерусских губерний ЕвропейскойРоссии, а также в Сибири. В западнорусских и южнорусских губерниях их празднование было более сдержанным и спокойным. Святки отмечались обычно в вечернее и ночное время: дневное время отводилось дляповседневной работы, и лишь с наступлением темноты крестьяне откладывали дела и принимали участие в развлечениях,совершали различного рода обряды. Народные гуляния на Святках.Запрет на вечернюю работу касался всех, его нарушителям выказывалось неодобрение всем деревенским обществом. Считали, что работающего в святки накажет Бог: у человека, который в святочные вечера плетет лапти, скот будет кривой, а у шьющего одежду — скот ослепнет. Тот же, ктозанимается в святки изготовлением обручей, коромысел, полозьев для саней, не получит приплода скота. Святочный цикл воспринимался как</text:p>
          <text:p text:style-name="P5">пограничный между старым и новым солнечным годом, как «плохое время», своего рода безвременье. Старый год уходил, а новый только начинался, будущее казалось темным и непонятным. Верили, что в это время на земле появлялись души умерших, а нечисть становилась особенно опасной, так как в период безвременья граница между миром людей и враждебным им миром нечистой силы была размыта. Представления о «плохом» времени нашли отражение в названии «страшная неделя» применительно ко второй половине святок; первая половина святок, которая начиналась Рождеством Христовым, называлась «святой неделей». Языческие представления соединились с</text:p>
          <text:p text:style-name="P5">христианскими: в легендах рассказывалось, что Бог открыл врата ада, чтобы бесы и черти тоже могли попраздновать Рождество.</text:p>
          <text:p text:style-name="P5"/>
          <text:p text:style-name="P5">13. Пономарева Е.В. исполняет «Декабрь.Святки» П.И.Чайковского</text:p>
          <text:p text:style-name="P5"/>
          <text:p text:style-name="P5">Ведущий: <text:s/>«То были времена чудес» <text:s/>(автор Лев Мей )</text:p>
          <text:p text:style-name="P9">То были времена чудес,</text:p>
          <text:p text:style-name="P9">Сбывалися слова пророка:</text:p>
          <text:p text:style-name="P9">Сходили ангелы с небес,</text:p>
          <text:p text:style-name="P9">Звезда катилась от Востока,</text:p>
          <text:p text:style-name="P9">Мир искупленья ожидал -</text:p>
          <text:p text:style-name="P9">И в бедных яслях Вифлеема,</text:p>
          <text:p text:style-name="P9">Под песнь хвалебную Эдема,</text:p>
          <text:p text:style-name="P9">Младенец дивный воссиял,</text:p>
          <text:p text:style-name="P9">И загремел по Палестине</text:p>
          <text:p text:style-name="P9">Глас вопиющего в пустыне...</text:p>
          <text:p text:style-name="P5">14. Трио скрипачей Полищук Г.В.,Чинова Саша, Гаврюшина Катя </text:p>
          <text:p text:style-name="P5"><text:s text:c="10"/><text:span text:style-name="T1"><text:s/>исполнят <text:s text:c="2"/>«Музыка зимы»</text:span></text:p>
          <text:p text:style-name="P5"/>
        </text:list-item>
      </text:list>
      <text:p text:style-name="P3"/>
      <text:list xml:id="list958790443" text:continue-numbering="true" text:style-name="L2">
        <text:list-header>
          <text:p text:style-name="P5"/>
        </text:list-header>
      </text:list>
      <text:p text:style-name="P3"/>
      <text:list xml:id="list1213931636" text:continue-numbering="true" text:style-name="L2">
        <text:list-header>
          <text:p text:style-name="P5"><text:soft-page-break/>Ведущий: «Праздник взрослых и детей»</text:p>
          <text:p text:style-name="P9">Песни о Христе не все пропеты,</text:p>
          <text:p text:style-name="P9">Это - не последний о Нем стих,</text:p>
          <text:p text:style-name="P9"/>
          <text:p text:style-name="P9">И Его лучистые заветы</text:p>
          <text:p text:style-name="P9">Не угаснут средь сынов людских.</text:p>
          <text:p text:style-name="P9">Он, как мы, ходил под небом звездным</text:p>
          <text:p text:style-name="P9">И с людьми беседовал не раз,</text:p>
          <text:p text:style-name="P9">Он и ныне и детей и взрослых</text:p>
          <text:p text:style-name="P9">Понимает. Понимает нас.</text:p>
          <text:p text:style-name="P9">В этот праздник снова мы отметим:</text:p>
          <text:p text:style-name="P9">В мире был Спаситель наш и Друг,</text:p>
          <text:p text:style-name="P9">Чтобы счастье взрослым дать и детям,</text:p>
          <text:p text:style-name="P9">От греха спасти и вечных мук.</text:p>
          <text:p text:style-name="P9">Те, кто еще мало жил на свете,</text:p>
          <text:p text:style-name="P9">Также те, кто прожил много дней, -</text:p>
          <text:p text:style-name="P9">Пойте, братья, сестры! Пойте дети!</text:p>
          <text:p text:style-name="P9">Это праздник взрослых и детей!</text:p>
          <text:p text:style-name="P5">15. Хор «Мелодия» (руководитель Марина Д.В. )</text:p>
          <text:p text:style-name="P2"><text:s/>исполнит <text:s text:c="2"/>«Метель снегами белыми» муз.Д.Львова-Компанейца</text:p>
          <text:p text:style-name="P5">16. Хор «Мелодия» </text:p>
          <text:p text:style-name="P2">исполнит песню «Варежки»муз.Г.Закорина, сл.Н.Палькина</text:p>
          <text:p text:style-name="P5">Ведущий: «Святки» <text:s/>(авторВалентин Берестов)</text:p>
          <text:p text:style-name="P9">В день рождения Христа</text:p>
          <text:p text:style-name="P9">В мир вернулась красота.</text:p>
          <text:p text:style-name="P9">Январский лед сиянье льет.</text:p>
          <text:p text:style-name="P9">Январский наст сропасть не даст.</text:p>
          <text:p text:style-name="P9">Январский снег нарядней всех:</text:p>
          <text:p text:style-name="P9">Днем искрометный и цветной</text:p>
          <text:p text:style-name="P9">И так сияет под луной.</text:p>
          <text:p text:style-name="P9">И каждый из январских дней</text:p>
          <text:p text:style-name="P9">Чуть-чуть, но прежнего длинней.</text:p>
          <text:p text:style-name="P9">И так пригоден для пиров</text:p>
          <text:p text:style-name="P9">И встреч — любой из вечеров.</text:p>
          <text:p text:style-name="P2"><text:span text:style-name="T2">17. Ансамбль духовых инструментов</text:span></text:p>
          <text:p text:style-name="P2"><text:span text:style-name="T2"><text:s text:c="15"/></text:span>исполнит «Вальс в лесу» И.Штрауса</text:p>
        </text:list-header>
      </text:list>
      <text:p text:style-name="P6">Ведущий: <text:s text:c="38"/>Светлый праздник Рождества!</text:p>
      <text:p text:style-name="P8">Нет счастливей торжества!</text:p>
      <text:p text:style-name="P8">В ночь рождения Христова</text:p>
      <text:p text:style-name="P8">Над землёй зажглась звезда.</text:p>
      <text:p text:style-name="P8">С той поры через столетья</text:p>
      <text:p text:style-name="P8">Нам она, как солнце, светит.</text:p>
      <text:p text:style-name="P8">Согревает верой души,</text:p>
      <text:p text:style-name="P8">Чтобы мир был краше, лучше.</text:p>
      <text:p text:style-name="P8">Дарит искры волшебства</text:p>
      <text:p text:style-name="P8">Светлый праздник Рождества!</text:p>
      <text:p text:style-name="P8">Мир приходит в каждый дом...</text:p>
      <text:p text:style-name="P8">Поздравляем с Рождеством!</text:p>
      <text:p text:style-name="P8">Пусть обиды и потери</text:p>
      <text:p text:style-name="P8">Улетают, как листва!</text:p>
      <text:p text:style-name="P8">Пусть войдёт удача в двери</text:p>
      <text:p text:style-name="P8">В светлый праздник Рождества!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zanoigor1961 </meta:initial-creator>
    <meta:creation-date>2014-01-09T21:35:04</meta:creation-date>
    <dc:date>2014-01-09T22:36:08</dc:date>
    <dc:creator>kazanoigor1961 </dc:creator>
    <meta:editing-duration>PT12M20S</meta:editing-duration>
    <meta:editing-cycles>1</meta:editing-cycles>
    <meta:document-statistic meta:table-count="0" meta:image-count="0" meta:object-count="0" meta:page-count="6" meta:paragraph-count="261" meta:word-count="1940" meta:character-count="16384" meta:non-whitespace-character-count="10906"/>
    <meta:generator>LibreOffice/3.5$Linux_x86 LibreOffice_project/350m1$Build-2</meta:generator>
  </office:meta>
</office:document-meta>
</file>