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 style:list-style-name="L1">
      <style:text-properties fo:font-size="14pt" style:font-size-asian="14pt" style:font-size-complex="14pt"/>
    </style:style>
    <style:style style:name="P14" style:family="paragraph" style:parent-style-name="Text_20_body" style:list-style-name="L2">
      <style:text-properties fo:font-size="14pt" style:font-size-asian="14pt" style:font-size-complex="14pt"/>
    </style:style>
    <style:style style:name="P15" style:family="paragraph" style:parent-style-name="Text_20_body" style:list-style-name="L3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хнология проектного обучения — альтернативная технология</text:span>, которая противопоставляется классно-урочной системе, при которой не даются готовые знания, а используется технология защиты индивидуальных проектов. Проектное обучение является непрямым, и здесь ценен не только результат, но в большей мере сам процесс. </text:p>
      <text:p text:style-name="P2"><text:span text:style-name="T1">Проект — буквально это «брошенный вперед»</text:span>, то есть прототип, прообраз какого-либо объекта, вида деятельности, а проектирование превращается в процесс создания проекта. Эффективность применения проектной деятельности в дополнительном образовании заключается в том, что: </text:p>
      <text:p text:style-name="P2">1) происходит развитие творческого мышления </text:p>
      <text:p text:style-name="P2">2) качественно меняется роль педагога: устраняется его доминирующая роль в процессе присвоения знаний и опыта, ему приходится не только и не столько учить, сколько помогать ребенку учиться, направлять его познавательную деятельность. </text:p>
      <text:p text:style-name="P2">3) вводятся элементы исследовательской деятельности; </text:p>
      <text:p text:style-name="P2">4) формируются личностные качества воспитанников, которые развиваются лишь в деятельности и не могут быть усвоены вербально (в групповых проектах, когда «работает» небольшой коллектив и в процессе его совместной деятельности появляется совместный продукт, отсюда развивается умение работать в коллективе, брать ответственность за выбор, решение, разделять ответственность, анализировать результаты деятельности, способность ощущать себя членом команды — подчинять свой темперамент, характер, время интересам общего дела); </text:p>
      <text:p text:style-name="P2">5) происходит включение воспитанников в «добывание знаний» и их логическое применение (формируются личностные качества — способность к рефлексии и самооценке, умение делать выбор и осмысливать как последствия данного выбора, так и результаты собственной деятельности). </text:p>
      <text:p text:style-name="P3">Педагог превращается в куратора или консультанта: </text:p>
      <text:list xml:id="list4481074319842847254" text:style-name="L1">
        <text:list-item>
          <text:p text:style-name="P17">  помогает обучаемым в поиске источников; </text:p>
        </text:list-item>
        <text:list-item>
          <text:p text:style-name="P17">  сам является источником информации; </text:p>
        </text:list-item>
        <text:list-item>
          <text:p text:style-name="P17">  поддерживает и поощряет учащихся; </text:p>
        </text:list-item>
        <text:list-item>
          <text:p text:style-name="P17">  координирует и корректирует весь процесс; </text:p>
        </text:list-item>
        <text:list-item>
          <text:p text:style-name="P13">  поддерживает непрерывную обратную связь. </text:p>
        </text:list-item>
      </text:list>
      <text:p text:style-name="P2"><text:span text:style-name="T1">Типология проектов</text:span> <text:s/>. Проекты различаются по следующим признакам:</text:p>
      <text:p text:style-name="P2">1. Какая деятельность доминирует в проекте: исследовательская, поисковая, творческая, ролевая, прикладная (практико-ориентированная), ознакомительно-ориентировочная и пр. </text:p>
      <text:p text:style-name="P2">2. Предметно-содержательная область: монопроект (в рамках одной области знания); межпредметный проект. </text:p>
      <text:p text:style-name="P2">3. По характеру координации проекта: непосредственный (жесткий, гибкий), <text:soft-page-break/>скрытый (неявный, имитирующий участника проекта). </text:p>
      <text:p text:style-name="P2">4. По характеру контактов (среди участников одной школы, класса, города, региона, страны, разных стран мира). </text:p>
      <text:p text:style-name="P2">5. Количеству участников проекта. </text:p>
      <text:p text:style-name="P2">6. Продолжительности выполнения проекта (в рамках одного занятия; нескольких занятий; месяц, год и т.д.)</text:p>
      <text:p text:style-name="P2">        Результат проектной деятельности – это, прежде всего ход самой деятельности (сама деятельность),  а продукт (игрушка-подушка, игрушка-коврик) – это одно из воплощений замысла, он помогает  представить каков был замысел решения проблемы проекта.</text:p>
      <text:p text:style-name="P2">Многообразие и универсальность проектов позволяет выбрать соответствующий интересам детей и их возможностям.</text:p>
      <text:p text:style-name="P2">Приведу примеры возможных <text:s/>комбинированных краткосрочных проектов .(1-2 занятие )</text:p>
      <text:p text:style-name="P4">Проекты по окружающему миру :</text:p>
      <text:p text:style-name="P2">« Моя малая Родина» - итогом проекта является выставка рисунков , подготовка <text:s/>детьми рассказов и фотографий о семье.</text:p>
      <text:p text:style-name="P2">« Дикие животные» -итогом проекта является подбор загадок по теме и выставка рисунков .</text:p>
      <text:p text:style-name="P2">«Мои любимые домашние питомцы» -итогом проекта является лепка картин в технике пластилинография и выставка работ.</text:p>
      <text:p text:style-name="P2">«Водный транспорт .Флотилия .» - итогом является изготовление корабликов и организация выставки .</text:p>
      <text:p text:style-name="P4">Проекты по математике :</text:p>
      <text:p text:style-name="P2">«Математика вокруг нас. Числа в загадках, пословицах, поговорках». - отчет учащихся о проделанной работе. Демонстрация рисунков, поделок на эту тему.</text:p>
      <text:p text:style-name="P8">«Математика вокруг нас. Форма, размер, цвет. Узоры и орнаменты».- создание аппликаций из геометрических фигур .</text:p>
      <text:p text:style-name="P8"/>
      <text:p text:style-name="P9">Проекты в рамках обучении грамоте :</text:p>
      <text:p text:style-name="P8">« Скороговорки» - конкурс скороговорок .</text:p>
      <text:p text:style-name="P8">« Загадки о животных» - итогом является игра по станциям .</text:p>
      <text:p text:style-name="P8">« Веселые буквы» - выставка работ из пластилина .</text:p>
      <text:p text:style-name="P8">« Сказки на новый лад» - чтение <text:s/>сказок и выставка рисунков .</text:p>
      <text:p text:style-name="P8"/>
      <text:p text:style-name="P9">Проекты по ручному труду :</text:p>
      <text:p text:style-name="P8">«Осенний урожай». - Представление результатов своей работы: лепка овощей и фруктов из пластилина <text:s/>. Выставка работ <text:s/>детей .</text:p>
      <text:p text:style-name="P8">«Украшаем класс к новому году» - Выдвижение идей. Распределение обязанностей . Изготовление поделок . Работа по украшению класса.</text:p>
      <text:p text:style-name="P7"><text:soft-page-break/><text:tab/> В рамках своих <text:s/>занятий , ограниченных временем и условиями работы <text:s/>я выбрала проект « Бумагопластика» ( простое оригами ) - «Братья наши меньшие». Это — долгосрочный проект , монопроект (по одному <text:s/>предмету) ,по характеру деятельности творческий и <text:s/>прикладной .</text:p>
      <text:p text:style-name="P7"/>
      <text:p text:style-name="P10">Актуальность проекта.</text:p>
      <text:p text:style-name="P10"/>
      <text:p text:style-name="P7">Жизнь в эпоху научно-технического прогресса становится все разнообразнее и сложнее. И она требует от человека не привычных действий, а подвижности, гибкости мышления, быстрой ориентации и адаптации к новым условиям, творческого подхода к решению <text:s/>проблем. Если учесть тот факт, что доля умственного труда почти во всех профессиях постоянно растет, а все большая часть исполнительской деятельности перекладывается на машины, то становиться очевидным, что творческие способности человека следует признать самой существенной частью его интеллекта и задачу их развития – одной из важнейших задач в воспитании современного человека. Ведь все культурные ценности, накопленные человечеством – результат творческой деятельности людей. И то, насколько продвинется вперед человеческое общество в будущем, будет определяться творческим потенциалом подрастающего поколения и, следовательно, есть огромная необходимость, в настоящее время, уделить большое внимание развитию творческих способностей дошкольников. </text:p>
      <text:p text:style-name="P7"/>
      <text:p text:style-name="P2"><text:span text:style-name="T2">Цель:</text:span> </text:p>
      <text:p text:style-name="P2">Реализация проекта «Бумагопластика», как средство развития  творческих способностей у детей в работе с бумагой.</text:p>
      <text:p text:style-name="P2">Развитие ребенка в дошкольном возрасте имеет большое значение, поскольку до семи лет закладываются основы мышления, <text:s/>развиваются <text:s/>внимание ,коммуникационные способности <text:s/>и сенсорные процессы , способы <text:s text:c="3"/>поведения. Эти достижения дошкольника являются результатом построенного обучения. Ребенок учится ставить и достигать разные цели. Он сам может выбрать, чем ему заняться, и при этом самостоятельно определяет тему, материалы, способы действий. Все это по сути дела составляет основу творчества и служит фундаментом дальнейшего развития ребенка, успешности его обучения в целом. Особое значение для развития этих основ имеют специфически детские виды деятельности - игра, рисование, лепка… и, конечно же, конструирование. В проекте совместно с детьми мы будем осуществлять конструирование из бумаги . Одним из видов конструирования является художественное <text:s/>конструирование .Это создание <text:s/>оригинальных поделок <text:s/>для подарков, игрушек , панно или картин. </text:p>
      <text:p text:style-name="P2">Бумагопластика-это по сути дела художественное конструирование из бумаги, в котором новые художественные образы, конструкции, модели создаются из достаточно «послушного», пластичного и к тому же весьма доступного материала- бумаги. </text:p>
      <text:p text:style-name="P5"><text:soft-page-break/>Задачи:</text:p>
      <text:p text:style-name="P2">Объектом исследования является процесс развития творческих <text:s/>способностей дошкольников на занятиях « Умные ручки» .</text:p>
      <text:p text:style-name="P2">Задачи для детей :</text:p>
      <text:list xml:id="list7096434078294352876" text:style-name="L2">
        <text:list-item>
          <text:p text:style-name="P14">Способствовать развитию творческих способностей у детей через бумагопластику.</text:p>
        </text:list-item>
        <text:list-item>
          <text:p text:style-name="P14">Заинтересовать детей данным видом деятельности <text:s/>для того , чтобы они продолжили этот вид деятельности самостоятельно.</text:p>
        </text:list-item>
      </text:list>
      <text:p text:style-name="P2">Задачи для педагога :</text:p>
      <text:list xml:id="list7160091194833029725" text:style-name="L3">
        <text:list-item>
          <text:p text:style-name="P18">Проанализировать имеющийся опыт педагогов <text:s/>по изучаемой теме .</text:p>
        </text:list-item>
        <text:list-item>
          <text:p text:style-name="P18">Выявить основные компоненты развития творческих способностей детей дошкольного возраста на основе анализа методико-педагогической литературы.</text:p>
        </text:list-item>
        <text:list-item>
          <text:p text:style-name="P18">Определить условия, благоприятные для развития творческих способностей детей дошкольного возраста.</text:p>
        </text:list-item>
        <text:list-item>
          <text:p text:style-name="P18">Определить основные направления в работе и уровни сложности при которыых оптимально развиваются <text:s/>творческие <text:s text:c="2"/>способности в дошкольном возрасте.</text:p>
        </text:list-item>
        <text:list-item>
          <text:p text:style-name="P15">Выявить эффективность форм, методов  развития креативных способностей на основе анализа проделанной работы.</text:p>
          <text:p text:style-name="P15"/>
        </text:list-item>
      </text:list>
      <text:p text:style-name="P5">3.Содержание и условия педагогической работы:</text:p>
      <text:p text:style-name="P4">Первый этап. Подготовительный:</text:p>
      <text:p text:style-name="P2">1.Провести анализ опыта работы  педагогов исследователей по изучаемой проблеме.</text:p>
      <text:p text:style-name="P2">2.Определить основные направления и педагогические задачи по развитию творческих способностей в дошкольном возрасте.</text:p>
      <text:p text:style-name="P2">3.Подобрать дидактические и методические пособия, а также коллекцию разнообразной бумаги.</text:p>
      <text:p text:style-name="P2">4.Продемонстрировать детям возможности бумагопластики — поделки других детей , образцы , подготовленные педагогом .</text:p>
      <text:p text:style-name="P2">5.Познакомить с историей возникновения техники оригами.</text:p>
      <text:p text:style-name="P4">Второй этап. Организационный:</text:p>
      <text:p text:style-name="P2">1. Формировать интерес к бумагопластике.</text:p>
      <text:p text:style-name="P2">2.Практически знакомить со свойствами бумаги.</text:p>
      <text:p text:style-name="P2">3.Способствовать овладению простейшими техническими приемами работы с различными материалами.</text:p>
      <text:p text:style-name="P2">4. Развивать воображение, видеть необычное в обычных предметах.</text:p>
      <text:p text:style-name="P4"><text:soft-page-break/>Третий этап. Практический:.</text:p>
      <text:p text:style-name="P2"> Осуществляется на занятиях по ручному труду :</text:p>
      <text:p text:style-name="P2">1.Знакомить с разными видами бумаги и способами их обработки .</text:p>
      <text:p text:style-name="P2">2.Продолжать знакомить детей с простыми <text:s/>техниками складывания бумаги </text:p>
      <text:p text:style-name="P2">3.Научить делать модули из квадратов .</text:p>
      <text:p text:style-name="P2">4. Научить детей предварительно продумывать содержание образа, способов, последовательности его воплощения.</text:p>
      <text:p text:style-name="P2">5. Стимулировать активность, самостоятельность, инициативу детей в придумывании содержания и способов изображения.</text:p>
      <text:p text:style-name="P2">6. Побуждать детей к созданию разнообразных и относительно неповторимых, оригинальных замыслов, используя сделанные фигурки практически <text:s/>( для создания панно , открыток , подарков )</text:p>
      <text:p text:style-name="P2">6. Создать условия, благоприятные для развития творческих способностей детей дошкольного возраста .</text:p>
      <text:p text:style-name="P4">Четвёртый этап. Итоговый:</text:p>
      <text:p text:style-name="P12">1 .Создать итоговую коллективную работу « Зимнее настроение»</text:p>
      <text:p text:style-name="P12">2 .Осуществить анализ полученных результатов.</text:p>
      <text:p text:style-name="P12">3 .Выявить эффективность форм, методов  развития креативных способностей на основе анализа проделанной работы.</text:p>
      <text:p text:style-name="P12">4 .Развивать у детей навыки самоанализа, необходимых для оценки собственных и чужих работ.</text:p>
      <text:p text:style-name="P12">5 .Организовать творческие выставки детских работ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ий рыков</meta:initial-creator>
    <meta:creation-date>2012-09-28T17:01:08.62</meta:creation-date>
    <dc:date>2013-01-04T14:34:47.24</dc:date>
    <dc:creator>юрий рыков</dc:creator>
    <meta:editing-duration>PT1H46M4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5" meta:paragraph-count="84" meta:word-count="1238" meta:character-count="9793"/>
  </office:meta>
</office:document-meta>
</file>