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1"/>
    <style:style style:name="P3" style:family="paragraph" style:parent-style-name="Standard">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paragraph-properties fo:text-align="start" style:justify-single-word="false"/>
      <style:text-properties fo:language="ru" fo:country="RU"/>
    </style:style>
    <style:style style:name="T1" style:family="text">
      <style:text-properties fo:language="en" fo:country="US"/>
    </style:style>
    <style:style style:name="T2" style:family="text">
      <style:text-properties fo:language="ru" fo:country="RU"/>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3"/>« Музыкальный тайник»</text:p>
      <text:p text:style-name="Standard"><text:s text:c="2"/>Цели:</text:p>
      <text:list xml:id="list38430642" text:style-name="L1">
        <text:list-header>
          <text:p text:style-name="P2">а ) проверить и закрепить знания детей, полученные на уроке</text:p>
          <text:p text:style-name="P2">б) <text:s/>развивать у ребят мыслительную деятельность, смекалку, сообразительность, находчивость</text:p>
          <text:p text:style-name="P2"><text:s/>в) <text:s/>способствовать укреплению дружбы в классах</text:p>
          <text:p text:style-name="P2"/>
          <text:p text:style-name="P2"/>
        </text:list-header>
      </text:list>
      <text:p text:style-name="P1"><text:s/>Оборудование: </text:p>
      <text:p text:style-name="P1"><text:s text:c="33"/>магнитофон, музыкальные записи, <text:s text:c="2"/>компьютер, мультимидийная установка, карточки с нотами, ноты с цифрами.</text:p>
      <text:p text:style-name="P1"/>
      <text:p text:style-name="P1"/>
      <text:p text:style-name="P1">Ведущий:</text:p>
      <text:p text:style-name="P1"><text:s text:c="7"/>Речь в этой игре пойдет о музыке, но играть в нее смогут не только музыканты. Игра носит познавательный характер и призвана расширить знания о музыке каждого участника.</text:p>
      <text:p text:style-name="P1"><text:s text:c="7"/>Чтобы открыть какой-либо тайник, нужно знать секрет или шифр. Например, в известной сказке Али-Баба пользовался волшебным словом « сим-сим», чтобы попасть в пещеру разбойников. В <text:s/>«музыкальном тайнике» могут храниться разные вещи, связанные с музыкой ( пластинки , кассеты, книги о музыкантах, о музыке, конфеты с музыкальным названием). Это призы. Остается только открыть « музыкальный тайник», отгадав фразу или слово по принципу популярной игры « Поле чудес».</text:p>
      <text:p text:style-name="P1"/>
      <text:p text:style-name="P1"><text:s text:c="49"/>Правила игры:</text:p>
      <text:p text:style-name="P1"><text:s text:c="7"/>В игре участвуют 3 команды, которые называются музыкально.</text:p>
      <text:p text:style-name="P1"><text:s text:c="4"/>Перед началом игры карточки с буквами отгадываемого слова вывешиваются на доску , занавес обратной, чистой стороной к участникам и зрателям.</text:p>
      <text:p text:style-name="P1"><text:s text:c="3"/>Ведущий объясняет участникам, что в игре 3 тура ( т. е. чтобы получить приз нужно отгадать 3 загадываемых слова). Чтобы участники игры могли отгадать буквы, входящие в предложенное слово, ведущий задает вопросы. Причем на отгадываение каждой буквы даются три попытки, три вопроса разной степени сложности ( на 5, 3, 1 балл). Правильный ответ на вопрос начинается на ту же букву, которая отгадывается. Если команда не знает ответа, то вопрос переходит в зал к болельщикам ( кто отгадает тому дается нотка , кто больше всех ноток получит, то тоже будет отмечен призом). Как только вопрос прозвучал, командам дается 30 секунд. Если за это время ответа не последовало или ответ был неверным, ведущий, не называя правильного ответа, задает второй <text:s/>вопрос, менее сложный. Для участников очень важно с какой попытки отгадана буква. Если с 1 попытки-команда получает 5 баллов, со 2- 3 балла, с 3- всего один балл. Если ответов <text:s/>не было баллы не присуждаются, в этом случае можно обратиться в зал к зрителям и предложить кому- нибудь назвать правильный ответ. Если попытка окакзалась удачной, можно поощритьзнатока музыки. Каждая команда должна быть заинтересова в том, чтобы набрать большее количество очков, от этого зависит ценность приза, который находится « тайнике». Жюри должно строго подходить соблюдению правил. Если кто-то выкрикивает букву или слово до того, ка ведущий подаст соответствующий знак, команда штрафуется на одно очко. В случае повторного нарушения можно увеличить штраф.Команда, первой правильно назвавшая отгадываемое слово, считается победителем. Игра проходит в 3 тура- в двух турах участвуют 3 команды, а финале-2, одна с наименьшим количеством очков выбывает из финала. Капитан команды выбирает ноту, на которой написана цифраи угадываемого слова.</text:p>
      <text:p text:style-name="P1"/>
      <text:p text:style-name="P1"><text:s text:c="51"/>Жеребьевка команд:</text:p>
      <text:p text:style-name="P1"><text:s/>Кто первым ответит на вопрос , то первым начинает игру:</text:p>
      <text:p text:style-name="P1"/>
      <text:list xml:id="list38432969" text:style-name="L2">
        <text:list-item>
          <text:p text:style-name="P4"><text:soft-page-break/>Что такое прелюдия? ( Правильно- это пьеса свободного характера).</text:p>
        </text:list-item>
      </text:list>
      <text:p text:style-name="P1"><text:s/>Первая ответившая команда начинает игру в <text:span text:style-name="T1">I </text:span><text:span text:style-name="T2">туре. </text:span></text:p>
      <text:p text:style-name="P6"><text:s text:c="2"/></text:p>
      <text:p text:style-name="P1"><text:span text:style-name="T2"><text:s text:c="2"/></text:span><text:span text:style-name="T1">I </text:span><text:span text:style-name="T2">тур: ( звучит музыка Глинки « Вальс- фантазия»)</text:span></text:p>
      <text:p text:style-name="P6"/>
      <text:p text:style-name="P1"><text:span text:style-name="T2"><text:s/>- Ребята, отгадайте пожалуйста фамилию русского композитора</text:span><text:span text:style-name="T1"> XIX </text:span><text:span text:style-name="T2">века.</text:span></text:p>
      <text:p text:style-name="P1"><text:s text:c="3"/>Этот <text:s/>композитор родился 1 июня 1804 года, на Смоленщине. Детство его было богато музыкальными впечатлениями: он слушал народные песни, очень любил праздничный колокольный звон, который пытался даже подражать при помощи тазов и кастрюль. Особенно ему нравилось ездить в гости к дяде- помещику, имевшему крепостной оркестр. В 19 веке дворянам казалось неприличным быть музыкантом- профессионалом. Хорошим тоном считалось уметь играть на рояле, петь, но интересоваться музыкой всерьез- это дело людей низших классов. Поэтому этот композитор по окончании пансиона стал чиновником, но не переставал заниматься музыкой в свободные часы и скоро понял, что должен посвятить ей всю жизнь. </text:p>
      <text:list xml:id="list38402698" text:style-name="L3">
        <text:list-item>
          <text:p text:style-name="P5">Итак, как фамилия этого композитора? <text:s/>Угадываем по буквам, капитан команды которая начинает игру выбирает нотку, на которой написана цифра буквы, которую нужно отгадать.</text:p>
        </text:list-item>
      </text:list>
      <text:p text:style-name="P1"><text:s/>( Звучит « Арагонская хота»)</text:p>
      <text:p text:style-name="P1"><text:s/></text:p>
      <text:p text:style-name="P1"/>
      <text:p text:style-name="P1"/>
      <text:p text:style-name="P1"><text:s text:c="40"/>Г <text:s text:c="2"/>Л <text:s text:c="3"/>И <text:s text:c="3"/>Н <text:s text:c="3"/>К <text:s text:c="3"/>А</text:p>
      <text:p text:style-name="P1"><text:s text:c="40"/>1 <text:s text:c="3"/>2 <text:s text:c="4"/>3 <text:s text:c="4"/>4 <text:s text:c="3"/>5 <text:s text:c="4"/>6</text:p>
      <text:p text:style-name="P1"/>
      <text:p text:style-name="P1"><text:s text:c="8"/>«Г» ( № 1)</text:p>
      <text:p text:style-name="P1"/>
      <text:p text:style-name="P1"><text:s text:c="2"/>5 баллов: <text:s/>Кто написал музыку к м/ф « Бременские музыканты» <text:s/>( Гладков)</text:p>
      <text:p text:style-name="P1"><text:s text:c="2"/>3 балла: <text:s text:c="4"/>Какая известная актриса в фильме Э. Рязанова « Карнавальная ночь» проявила вокальные музыкальные данные? <text:s/>( Гурченко)</text:p>
      <text:p text:style-name="P1"><text:s text:c="2"/>1 балл: <text:s text:c="6"/>Как называется старинный бальный танец, созвучный с бегом лошади?</text:p>
      <text:p text:style-name="P1"/>
      <text:p text:style-name="P1"/>
      <text:p text:style-name="P1"/>
      <text:p text:style-name="P1"><text:s text:c="8"/>«Л» ( № 2)</text:p>
      <text:p text:style-name="P1"/>
      <text:p text:style-name="P1"><text:s/>5 баллов: <text:s/>Как называется основа оперы? ( Либретто)</text:p>
      <text:p text:style-name="P1"><text:s/>3 балла: <text:s text:c="2"/>Как звали пастуха в сказке Островского,который своим пением мог « растопить» даже самое « холодное» сердце? <text:s/>( Лель)</text:p>
      <text:p text:style-name="P1"><text:s text:c="2"/>1 балл: <text:s text:c="3"/>Какой латиноамериканский танец покорил мир в конце 1980 года? ( Ламбада)</text:p>
      <text:p text:style-name="P1"/>
      <text:p text:style-name="P1"/>
      <text:p text:style-name="P1"><text:s text:c="5"/></text:p>
      <text:p text:style-name="P1"><text:s text:c="6"/>« И» (№3)</text:p>
      <text:p text:style-name="P1"/>
      <text:p text:style-name="P1"><text:s/>5 баллов: Кастоньеты- это миниатюрный ударный <text:s/>инструмент, какая страна считается их родиной? <text:s/>( Испания)</text:p>
      <text:p text:style-name="P1"><text:s/>3 балла: <text:s text:c="2"/>Какая страна считается родиной оперы ? <text:s/>( Италия)</text:p>
      <text:p text:style-name="P1"><text:s/>1 балл: <text:s text:c="2"/>Сочинение во время исполнения ? <text:s/>( Импровизация <text:s/>)</text:p>
      <text:p text:style-name="P1"/>
      <text:p text:style-name="P1"/>
      <text:p text:style-name="P1"/>
      <text:p text:style-name="P1"><text:soft-page-break/></text:p>
      <text:p text:style-name="P1"><text:s text:c="11"/>« Н» ( № 4)</text:p>
      <text:p text:style-name="P1"/>
      <text:p text:style-name="P1"><text:s text:c="2"/>5 баллов : Какая страна гордится музыкальными произведениями своего композитора Э. Грига? <text:s/>( Норвегия )</text:p>
      <text:p text:style-name="P1"><text:s text:c="2"/>3 балла : <text:s text:c="2"/>Как называется сигнал тревоги для сбора или оповещения народа о каком- либо бедствии, подаваемыйударами в колокол? <text:s/>( Набат )</text:p>
      <text:p text:style-name="P1"><text:s/>1 балл: <text:s text:c="3"/>Популярная поп-певица ? <text:s/>( Нюша)</text:p>
      <text:p text:style-name="P1"/>
      <text:p text:style-name="P1"/>
      <text:p text:style-name="P1"><text:s text:c="11"/>« К» ( № 5)</text:p>
      <text:p text:style-name="P1"/>
      <text:p text:style-name="P1"><text:s text:c="2"/>5 баллов : <text:s text:c="2"/>В 18 веке был изобретен клавишный инструмент, который назывался <text:s/>по-разнолму ( чембало, вирджинал и др.) Какое более известное название имеет этот инструмент? <text:s/>( Клавесин )</text:p>
      <text:p text:style-name="P1"><text:s text:c="2"/>3 балла: <text:s text:c="4"/>Как называется высшее музыкальное заведение ? <text:s text:c="2"/>( Консерватория)</text:p>
      <text:p text:style-name="P1"><text:s text:c="2"/>1 балл : <text:s text:c="5"/>Какой была фамилия купца, о котором М. Ю. Лермонтов написал свою знаминитую « Песню...» <text:s/>( Калашников)</text:p>
      <text:p text:style-name="P1"/>
      <text:p text:style-name="P1"/>
      <text:p text:style-name="P1"><text:s text:c="7"/>« А» ( № 6)</text:p>
      <text:p text:style-name="P1"/>
      <text:p text:style-name="P1"><text:s text:c="2"/>5 баллов : <text:s/>Как называется небольшая опера? <text:s/>( Оперетта)</text:p>
      <text:p text:style-name="P1"><text:s text:c="2"/>3 <text:s/>балла: <text:s text:c="3"/>Назовите фамилию певца, композитора, который спел « Море, море»? <text:s/>( Антонов)</text:p>
      <text:p text:style-name="P1"><text:s text:c="2"/>1 балл : <text:s text:c="2"/>Какая певица поведала в одной песне о своих переживаниях по поводу ухода в армию ее возлюбленного? <text:s text:c="2"/>( Апина)</text:p>
      <text:p text:style-name="P1"/>
      <text:p text:style-name="P1"/>
      <text:p text:style-name="P1"><text:s text:c="7"/><text:span text:style-name="T1">II <text:s/></text:span><text:span text:style-name="T2">тур <text:s/>: <text:s text:c="2"/>« Название оперы»</text:span></text:p>
      <text:p text:style-name="P1"><text:s text:c="145"/></text:p>
      <text:p text:style-name="P1">( Звучит <text:s text:c="2"/>Ария Сусанина)</text:p>
      <text:p text:style-name="P1"/>
      <text:p text:style-name="P1"><text:s text:c="2"/>Оставлена <text:s/>служба. Глинка едет за границу в Италию. Здесь, в стране музыки Глинкой овладевает мысль- создать оперу подлинно русскую, народную, патриотическую. Вскоре был найден сюжет- подвиг простого крестьянина по имени Иван Сусанин, который пожертвовал жизнью для спасения родины. В 1836 году опера была закончена, она воспевала доблесть русского народа, бессмертный подвиг, совершенный Сусаниным.</text:p>
      <text:p text:style-name="P1"/>
      <text:p text:style-name="P1"><text:s/>( Звучит <text:s text:c="2"/>Ария Наины и Фарлафа <text:s/>)</text:p>
      <text:p text:style-name="P1"/>
      <text:p text:style-name="P1"><text:s text:c="2"/>А через 6 лет прозвучала новая опера Глинки, действие которой происходит в Киевской Руси. <text:s/>Как называлась эта опера?</text:p>
      <text:p text:style-name="P1"/>
      <text:p text:style-name="P1"/>
      <text:p text:style-name="P1"><text:s text:c="24"/>Р У С Л А Н <text:s text:c="3"/>И <text:s text:c="3"/>Л <text:s/>Ю <text:s/>Д <text:s text:c="2"/>М <text:s text:c="2"/>И <text:s text:c="2"/>Л <text:s text:c="3"/>А</text:p>
      <text:p text:style-name="P1"><text:s text:c="24"/>1 <text:s/>2 <text:s/>3 <text:s/>4 <text:s/>5 <text:s/>6 <text:s text:c="3"/>7 <text:s text:c="4"/>8 <text:s text:c="2"/>9 <text:s text:c="2"/>10 <text:s/>11 <text:s text:c="2"/>12 <text:s/>13 14</text:p>
      <text:p text:style-name="P1"/>
      <text:p text:style-name="P1"/>
      <text:p text:style-name="P1"><text:s text:c="13"/></text:p>
      <text:p text:style-name="P1"><text:s text:c="17"/>« <text:s/>Р» <text:s/>( № 1 )</text:p>
      <text:p text:style-name="P1"/>
      <text:p text:style-name="P1"><text:s text:c="2"/>5 баллов : <text:s/>Какой древнейший музыкальный инструмент <text:s/>был <text:s/>одной <text:s/>из <text:s/>важнейших <text:soft-page-break/>пренадлежностей рыцарского снаряжения в средние века ? ( <text:s/>Рог )</text:p>
      <text:p text:style-name="P1"><text:s text:c="2"/>3 балла : <text:s/>Вид пения в опере ? ( Речетатив )</text:p>
      <text:p text:style-name="P1"><text:s text:c="2"/>1 балл : <text:s text:c="4"/>Художественное течение , где преобладают прогрессивные черты ? <text:s/>( Романтизм )</text:p>
      <text:p text:style-name="P1"/>
      <text:p text:style-name="P1"><text:s text:c="9"/>« У» <text:s/>( № <text:s/>2 )</text:p>
      <text:p text:style-name="P1"/>
      <text:p text:style-name="P1"><text:s text:c="2"/>5 баллов : <text:s/>Фамилия актера и певца , сыгравшего главную роль в комедии « Веселые ребята» ? <text:s/>( Утесов <text:s/>)</text:p>
      <text:p text:style-name="P1"><text:s text:c="2"/>3 балла : <text:s text:c="4"/>С чего обычно начинается любая опера ? <text:s text:c="2"/>( <text:s/>Увертюра <text:s/>)</text:p>
      <text:p text:style-name="P1"><text:s text:c="2"/>1 балл : <text:s text:c="5"/>Как называется произведение Грига о времени суток <text:s/>? <text:s text:c="2"/>( Утро )</text:p>
      <text:p text:style-name="P1"/>
      <text:p text:style-name="P1"/>
      <text:p text:style-name="P1"><text:s text:c="9"/>« С» <text:s text:c="2"/>( № <text:s text:c="2"/>3 )</text:p>
      <text:p text:style-name="P1"/>
      <text:p text:style-name="P1"><text:s text:c="2"/>5 баллов <text:s/>: <text:s text:c="2"/>Назовите фамилию музыканта- скрипача, руководителя ансамбля « Виртуозы Москвы» ? <text:s text:c="2"/>( <text:s/>Спиваков )</text:p>
      <text:p text:style-name="P1"><text:s text:c="2"/>3 балла <text:s/>: <text:s text:c="4"/>Какое произведение чаще всего исполняли влюбленные юноши, стоя под окнами своих избранниц? <text:s text:c="3"/>( <text:s text:c="2"/>Серенада <text:s/>)</text:p>
      <text:p text:style-name="P1"><text:s text:c="2"/>1 балл : <text:s text:c="4"/>Какой музыкальный инструмент используют в джазе ? <text:s text:c="2"/>( <text:s/>Саксофон <text:s/>)</text:p>
      <text:p text:style-name="P1"/>
      <text:p text:style-name="P1"/>
      <text:p text:style-name="P1"><text:s text:c="11"/>« Л» <text:s text:c="3"/>( № 4, № 8, № 13 ) </text:p>
      <text:p text:style-name="P1"/>
      <text:p text:style-name="P1"><text:s text:c="2"/>5 баллов <text:s/>: <text:s/>Танец Закавказья ? <text:s text:c="2"/>( <text:s/>Лезгинка )</text:p>
      <text:p text:style-name="P1"><text:s text:c="2"/>3 балла : <text:s text:c="5"/>Венгерский композитор, пианист-виртуоз ? <text:s/>( Лист )</text:p>
      <text:p text:style-name="P1"><text:s text:c="2"/>1 балл <text:s/>: <text:s text:c="3"/>Русский народный инструмент <text:s/>похожий по звучанию на испанские кастаньеты ? <text:s/>( Ложки <text:s/>)</text:p>
      <text:p text:style-name="P1"/>
      <text:p text:style-name="P1"/>
      <text:p text:style-name="P1"><text:s text:c="10"/>« <text:s/>А» <text:s text:c="2"/>( № 5, № 14 )</text:p>
      <text:p text:style-name="P1"/>
      <text:p text:style-name="P1"><text:s text:c="3"/>5 баллов : <text:s/>Название песни Колмановского , связанное с мужским именем ? <text:s/>( <text:s/>« Алеша» 0</text:p>
      <text:p text:style-name="P1"><text:s text:c="2"/>3 балла <text:s/>: <text:s text:c="3"/>Название рок-группы связано с именем английской писательницы, автором детективных романов ? <text:s/>( « Агата Кристи» <text:s/>)</text:p>
      <text:p text:style-name="P1"><text:s text:c="2"/>1 балл <text:s/>: <text:s text:c="2"/>Струнный инструмент ? <text:s/>( Арфа )</text:p>
      <text:p text:style-name="P1"/>
      <text:p text:style-name="P1"><text:s text:c="5"/></text:p>
      <text:p text:style-name="P1"><text:s text:c="11"/>« Н» <text:s text:c="2"/>( № <text:s/>6 <text:s/>)</text:p>
      <text:p text:style-name="P1"/>
      <text:p text:style-name="P1"><text:s text:c="2"/>5 баллов <text:s/>: <text:s text:c="2"/>Название мечтательной, певучей пьесы, навеянной образаминочи ? <text:s/>( Ноктюрн <text:s/>)</text:p>
      <text:p text:style-name="P1"><text:s text:c="2"/>3 балла <text:s/>: <text:s text:c="4"/>Певец и композитор ? <text:s/>( Николаев <text:s/>)</text:p>
      <text:p text:style-name="P1"><text:s text:c="2"/>1 балл <text:s/>: Графические знаки для записи музыкальных звуках <text:s/>? <text:s text:c="2"/>( <text:s/>Ноты <text:s/>)</text:p>
      <text:p text:style-name="P1"/>
      <text:p text:style-name="P1"/>
      <text:p text:style-name="P1"><text:s text:c="11"/>« <text:s text:c="2"/>Ю» <text:s text:c="2"/>( № <text:s/>9 )</text:p>
      <text:p text:style-name="P1"/>
      <text:p text:style-name="P1"><text:s text:c="2"/>5 баллов <text:s/>: Фамилия одной из певиц ХХ века, исполнявшей цыганские романсы ? <text:s/>( <text:s/>Юрьева )</text:p>
      <text:p text:style-name="P1"><text:s text:c="2"/>3 балла <text:s/>: Радиостанция ? <text:s/>( <text:s/>Юность )</text:p>
      <text:p text:style-name="P1"><text:s text:c="2"/>1 балл <text:s/>:Что общего есть у композитора Саульского и певца Лозы ? <text:s/>( <text:s/>Юрий <text:s/>)</text:p>
      <text:p text:style-name="P1"/>
      <text:p text:style-name="P1"><text:soft-page-break/></text:p>
      <text:p text:style-name="P1"><text:s text:c="5"/>« Д» <text:s/>( № <text:s/>10 )</text:p>
      <text:p text:style-name="P1"/>
      <text:p text:style-name="P1"><text:s text:c="2"/>5 баллов <text:s/>: Музыкальный стиль <text:s/>? <text:s/>( <text:s/>Джаз <text:s/>)</text:p>
      <text:p text:style-name="P1"><text:s text:c="2"/>3 балла <text:s text:c="2"/>: <text:s/>Ансамбль из двух исполнителей <text:s/>? <text:s/>( <text:s/>Дуэт <text:s/>)</text:p>
      <text:p text:style-name="P1"><text:s text:c="2"/>1 балл : <text:s text:c="5"/>Музыкальный знак, повышающий ноты на полтона ? <text:s/>( <text:s/>Диез <text:s/>)</text:p>
      <text:p text:style-name="P1"/>
      <text:p text:style-name="P1"/>
      <text:p text:style-name="P1"><text:s text:c="11"/>« <text:s/>М» <text:s text:c="2"/>( <text:s/>№ <text:s/>11 <text:s/>)</text:p>
      <text:p text:style-name="P1"><text:s text:c="2"/></text:p>
      <text:p text:style-name="P1"><text:s text:c="3"/>5 баллов <text:s/>: <text:s text:c="2"/>Какое греческое слово состоит из двух корней « песня» и <text:s/>« пение» ? ( Мелодия )</text:p>
      <text:p text:style-name="P1"><text:s text:c="2"/>3 балла : <text:s text:c="3"/>Как называют страстного <text:s/>любителя музыки <text:s/>? <text:s text:c="2"/>( <text:s/>Меломан <text:s/>)</text:p>
      <text:p text:style-name="P1"><text:s text:c="2"/>1 балл : <text:s/>Музыкальное произведение, предназначенное для движения войск, шествий, ходьбы ? <text:s/>( Марш <text:s/>)</text:p>
      <text:p text:style-name="P1"/>
      <text:p text:style-name="P1"/>
      <text:p text:style-name="P1"/>
      <text:p text:style-name="P1"><text:s text:c="16"/>« И» <text:s text:c="3"/>( <text:s/>№ 7, № 12 <text:s/>)</text:p>
      <text:p text:style-name="P1"/>
      <text:p text:style-name="P1"><text:s text:c="2"/>5баллов <text:s/>: <text:s/>Как называют х/ф, в котором главную роль сыграл певец Виктор Цой ? <text:s/>( Игла <text:s/>)</text:p>
      <text:p text:style-name="P1"><text:s text:c="2"/>3 балла <text:s/>: <text:s text:c="2"/>Фамилия солиста группы « Рондо» ? <text:s/>( Иванов <text:s/>)</text:p>
      <text:p text:style-name="P1"><text:s text:c="2"/>1 балл <text:s/>: <text:s text:c="3"/>Что общего у певиц Аллегровой, Салтыковой ? <text:s/>( Ирина <text:s/>)</text:p>
      <text:p text:style-name="P1"/>
      <text:p text:style-name="P1"/>
      <text:p text:style-name="P1"><text:s text:c="15"/>ФИНАЛ <text:s/>:</text:p>
      <text:p text:style-name="P1"><text:s text:c="2"/>( <text:s text:c="2"/>Звучит « <text:s/>Камаринская» <text:s/>)</text:p>
      <text:p text:style-name="P1"/>
      <text:p text:style-name="P1"><text:s text:c="2"/>Здесь нужно отгадать высказывание композитора, фразу, которую Глинка сказал, когда ему было всего 10 лет. Наверное, через несколько лет никто бы и не вспомнил этой фразы, если бы мальчик не стал впоследствии гордостью русского искусства, великим национальным композитором,</text:p>
      <text:p text:style-name="P1"/>
      <text:p text:style-name="P1"/>
      <text:p text:style-name="P1"/>
      <text:p text:style-name="P1"/>
      <text:p text:style-name="P1"><text:s text:c="18"/>М У З Ы К А - <text:s/>Д У Ш А <text:s text:c="3"/>М <text:s/>О <text:s text:c="2"/>Я <text:s/>!!! </text:p>
      <text:p text:style-name="P1"><text:s text:c="19"/>1 <text:s/>2 <text:s/>3 <text:s/>4 <text:s/>5 6 <text:s text:c="5"/>7 8 <text:s/>9 <text:s/>10 <text:s text:c="3"/>11 12 <text:s/>13</text:p>
      <text:p text:style-name="P1"/>
      <text:p text:style-name="P1"/>
      <text:p text:style-name="P1"><text:s text:c="15"/>« М» <text:s/>( №1, № 11 <text:s/>)</text:p>
      <text:p text:style-name="P1"/>
      <text:p text:style-name="P1"><text:s text:c="2"/>5 баллов <text:s/>: <text:s text:c="2"/>Музыку какого композитора слушают все новобрачные <text:s/>? <text:s text:c="2"/>( « <text:s/>Марш» <text:s/>Мендельсона <text:s/>)</text:p>
      <text:p text:style-name="P1"><text:s text:c="2"/>3 балла <text:s/>: <text:s text:c="2"/>Фамилия актера, исполнившего песню об острове в « Брильянтовой руке « <text:s/>? <text:s/>(Миронов )</text:p>
      <text:p text:style-name="P1"><text:s/>1 балл : <text:s text:c="3"/>Светлый лад в музыке ? <text:s text:c="2"/>( <text:s/>Мажор <text:s/>)</text:p>
      <text:p text:style-name="P1"/>
      <text:p text:style-name="P1"/>
      <text:p text:style-name="P1"><text:s text:c="15"/>« <text:s text:c="2"/>У» <text:s/>( <text:s/>№ 2, № 8 )</text:p>
      <text:p text:style-name="P1"/>
      <text:p text:style-name="P1"><text:s text:c="2"/>5 баллов <text:s text:c="2"/>: <text:s/>Певец- коипозитор ? <text:s/>( <text:s/>Укупник <text:s/>)</text:p>
      <text:p text:style-name="P1"><text:soft-page-break/></text:p>
      <text:p text:style-name="P1"><text:s text:c="2"/>3 балла <text:s/>: <text:s/>К какой группе инструментов относятся литавры <text:s/>? <text:s/>( <text:s text:c="3"/>Ударные <text:s/>)</text:p>
      <text:p text:style-name="P1"><text:s text:c="2"/>1 балл <text:s/>: <text:s/>Как называется город, в котором есть три колодца <text:s/>? <text:s/>( Учкудук <text:s/>)</text:p>
      <text:p text:style-name="P1"/>
      <text:p text:style-name="P1"/>
      <text:p text:style-name="P1"><text:s text:c="9"/>« <text:s/>З» <text:s text:c="2"/>( № <text:s/>3 <text:s/>)</text:p>
      <text:p text:style-name="P1"/>
      <text:p text:style-name="P1"><text:s text:c="2"/>5 баллов <text:s/>: <text:s/>Как называют человека, исполняющего музыку на колоколах ? <text:s/>( <text:s/>Звонарь <text:s/>)</text:p>
      <text:p text:style-name="P1"><text:s text:c="2"/>3 балла <text:s/>: <text:s/>Какие животные помогли Юрию Никулину стать не только популярным актерои, но и певцом? <text:s/>( <text:s/>Зайцы )</text:p>
      <text:p text:style-name="P1"><text:s text:c="2"/>1 балл : <text:s/>Как называют человека, который в хоре начинает песню <text:s/>? <text:s/>( <text:s/>Запевала <text:s/>)</text:p>
      <text:p text:style-name="P1"/>
      <text:p text:style-name="P1"/>
      <text:p text:style-name="P1"><text:s text:c="11"/>« <text:s/>Ы» <text:s text:c="2"/>( <text:s/>№ <text:s/>4 <text:s/>)</text:p>
      <text:p text:style-name="P1"><text:s text:c="4"/>переход хода <text:s/>1 балл</text:p>
      <text:p text:style-name="P1"/>
      <text:p text:style-name="P1"/>
      <text:p text:style-name="P1"><text:s text:c="13"/>« <text:s text:c="2"/>К « <text:s text:c="2"/>( № <text:s/>5 )</text:p>
      <text:p text:style-name="P1"><text:s text:c="2"/></text:p>
      <text:p text:style-name="P1"/>
      <text:p text:style-name="P1"><text:s text:c="3"/>5 баллов <text:s/>: <text:s/>Фамилия композитора, разработавшего систему музыкального образования детей ? <text:s/>( <text:s/>Кабалевский <text:s/>)</text:p>
      <text:p text:style-name="P1"><text:s text:c="2"/>3 балла <text:s/>: <text:s/>Миниатюрный ударный инструмент,котрый используют <text:s/>во время танца испанские танцовщицы ? <text:s/>( <text:s/>Кастаньеты)</text:p>
      <text:p text:style-name="P1"><text:s text:c="2"/>1 балл : <text:s text:c="2"/>Город, где находится <text:s/>дом- музей <text:s/>Чайковского ? <text:s/>( Клин <text:s/>)</text:p>
      <text:p text:style-name="P1"/>
      <text:p text:style-name="P1"/>
      <text:p text:style-name="P1"/>
      <text:p text:style-name="P1"><text:s text:c="17"/>« <text:s/>А» <text:s text:c="2"/>( № 2, № 10 )</text:p>
      <text:p text:style-name="P1"/>
      <text:p text:style-name="P1"/>
      <text:p text:style-name="P1"><text:s text:c="2"/>5 баллов : <text:s/>Русский музыкант, первый исполнитель на балалайке ? <text:s/>( <text:s/>Андреев <text:s/>)</text:p>
      <text:p text:style-name="P1"><text:s text:c="2"/>3 балла <text:s/>: <text:s text:c="3"/>Перерыв между действиями в спектакле, опере ? <text:s/>( Антракт )</text:p>
      <text:p text:style-name="P1"><text:s text:c="2"/>1 балл : <text:s text:c="6"/>Музыкальный инструмент сочетает в себе фортепиано и гармонь <text:s/>? <text:s text:c="2"/>( Аккордеон <text:s/>)</text:p>
      <text:p text:style-name="P1"/>
      <text:p text:style-name="P1"/>
      <text:p text:style-name="P1"/>
      <text:p text:style-name="P1"><text:s text:c="16"/>« <text:s/>Д» <text:s text:c="2"/>( <text:s/>№ 7 <text:s/>)</text:p>
      <text:p text:style-name="P1"/>
      <text:p text:style-name="P1"/>
      <text:p text:style-name="P1"><text:s text:c="2"/>5 баллов <text:s/>: <text:s/>Название быстрой игры на барабане двумя палочками ? <text:s/>( <text:s/>Дробь <text:s/>)</text:p>
      <text:p text:style-name="P1"><text:s text:c="3"/>3 балла <text:s/>: <text:s text:c="2"/>Литовский композитор ? <text:s/>( Дварионас <text:s/>)</text:p>
      <text:p text:style-name="P1"><text:s text:c="2"/>1 балл : <text:s text:c="6"/>Взаимосвязь нескольких музыкальных образов в рамках одного произведения ? <text:s text:c="2"/>( Драматургия <text:s/>)</text:p>
      <text:p text:style-name="P1"/>
      <text:p text:style-name="P1"/>
      <text:p text:style-name="P1"><text:s text:c="18"/>« <text:s text:c="2"/>Ш» <text:s/>( № 9 <text:s/>)</text:p>
      <text:p text:style-name="P1"/>
      <text:p text:style-name="P1"/>
      <text:p text:style-name="P1"><text:s text:c="2"/>5 баллов <text:s text:c="2"/>: <text:s text:c="2"/>Фамилия австрийского композитора ? <text:s text:c="2"/>( <text:s/>Шуберт <text:s/>)</text:p>
      <text:p text:style-name="P1"><text:s text:c="2"/>3 балла : <text:s text:c="5"/>« <text:s/>Король вальсов» <text:s/>? <text:s/>( <text:s/>Штраус <text:s/>)</text:p>
      <text:p text:style-name="P1"><text:soft-page-break/></text:p>
      <text:p text:style-name="P1"><text:s text:c="2"/>1 балл <text:s/>: <text:s text:c="2"/>Модная песня, хит сезона ? <text:s/>( <text:s/>Шлягер <text:s/>)</text:p>
      <text:p text:style-name="P1"/>
      <text:p text:style-name="P1"/>
      <text:p text:style-name="P1"/>
      <text:p text:style-name="P1"><text:s text:c="16"/>« <text:s/>О» <text:s/>( № <text:s/>12 <text:s/>) </text:p>
      <text:p text:style-name="P1"/>
      <text:p text:style-name="P1"/>
      <text:p text:style-name="P1"><text:s text:c="3"/>5 баллов <text:s/>: В переводе обозначает « труд», <text:s text:c="2"/>« изделие» <text:s/>? <text:s/>( <text:s/>Опера <text:s/>)</text:p>
      <text:p text:style-name="P1"><text:s text:c="2"/>3 балла <text:s text:c="3"/>: <text:s text:c="2"/>Самый большой духовой клавишный музыкальный инструмент? <text:s/>( <text:s/>Орган <text:s/>)</text:p>
      <text:p text:style-name="P1"><text:s text:c="2"/>1 балл : <text:s/>Название большого коллектива музыкантов, руководиый дирижером <text:s/>7 <text:s/>( <text:s/>Оркестр <text:s/>)</text:p>
      <text:p text:style-name="P1"/>
      <text:p text:style-name="P1"/>
      <text:p text:style-name="P1"/>
      <text:p text:style-name="P1"/>
      <text:p text:style-name="P1"><text:s text:c="16"/>« <text:s/>Я» <text:s text:c="2"/>( <text:s/>№ 13 <text:s text:c="2"/>)</text:p>
      <text:p text:style-name="P1"/>
      <text:p text:style-name="P1"><text:s text:c="3"/>переход хода <text:s/>1 бал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3T18:41:29.07</meta:creation-date>
    <dc:date>2013-11-25T19:56:08.27</dc:date>
    <meta:editing-duration>PT1H35M24S</meta:editing-duration>
    <meta:editing-cycles>2</meta:editing-cycles>
    <meta:generator>LibreOffice/3.3$Win32 LibreOffice_project/330m19$Build-6</meta:generator>
    <meta:document-statistic meta:table-count="0" meta:image-count="0" meta:object-count="0" meta:page-count="7" meta:paragraph-count="145" meta:word-count="1968" meta:character-count="12775"/>
  </office:meta>
</office:document-meta>
</file>