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529cm" fo:margin-left="-0.018cm" table:align="left" style:writing-mode="lr-tb"/>
    </style:style>
    <style:style style:name="Таблица1.A" style:family="table-column">
      <style:table-column-properties style:column-width="0.894cm"/>
    </style:style>
    <style:style style:name="Таблица1.B" style:family="table-column">
      <style:table-column-properties style:column-width="0.794cm"/>
    </style:style>
    <style:style style:name="Таблица1.C" style:family="table-column">
      <style:table-column-properties style:column-width="0.61cm"/>
    </style:style>
    <style:style style:name="Таблица1.D" style:family="table-column">
      <style:table-column-properties style:column-width="1.08cm"/>
    </style:style>
    <style:style style:name="Таблица1.E" style:family="table-column">
      <style:table-column-properties style:column-width="0.326cm"/>
    </style:style>
    <style:style style:name="Таблица1.F" style:family="table-column">
      <style:table-column-properties style:column-width="1.363cm"/>
    </style:style>
    <style:style style:name="Таблица1.G" style:family="table-column">
      <style:table-column-properties style:column-width="1.446cm"/>
    </style:style>
    <style:style style:name="Таблица1.H" style:family="table-column">
      <style:table-column-properties style:column-width="0.243cm"/>
    </style:style>
    <style:style style:name="Таблица1.I" style:family="table-column">
      <style:table-column-properties style:column-width="1.159cm"/>
    </style:style>
    <style:style style:name="Таблица1.J" style:family="table-column">
      <style:table-column-properties style:column-width="0.531cm"/>
    </style:style>
    <style:style style:name="Таблица1.K" style:family="table-column">
      <style:table-column-properties style:column-width="0.873cm"/>
    </style:style>
    <style:style style:name="Таблица1.L" style:family="table-column">
      <style:table-column-properties style:column-width="0.817cm"/>
    </style:style>
    <style:style style:name="Таблица1.M" style:family="table-column">
      <style:table-column-properties style:column-width="1.61cm"/>
    </style:style>
    <style:style style:name="Таблица1.N" style:family="table-column">
      <style:table-column-properties style:column-width="0.079cm"/>
    </style:style>
    <style:style style:name="Таблица1.O" style:family="table-column">
      <style:table-column-properties style:column-width="1.325cm"/>
    </style:style>
    <style:style style:name="Таблица1.P" style:family="table-column">
      <style:table-column-properties style:column-width="0.377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M1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Таблица1.P1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.A14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1.M14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1.M15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none">
        <style:background-image/>
      </style:table-cell-properties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Calibri" style:font-name-asian="Calibri1" style:font-name-complex="Calibri1" fo:hyphenate="false" fo:hyphenation-remain-char-count="2" fo:hyphenation-push-char-count="2"/>
    </style:style>
    <style:style style:name="P7" style:family="paragraph" style:parent-style-name="Standard">
      <style:paragraph-properties fo:margin-left="-0.953cm" fo:margin-right="0cm" fo:margin-top="0.494cm" fo:margin-bottom="0.494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-0.953cm" fo:margin-right="0cm" fo:margin-top="0.494cm" fo:margin-bottom="0.494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-0.953cm" fo:margin-right="0cm" fo:margin-top="0.494cm" fo:margin-bottom="0.494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-0.953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-0.953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top="0.494cm" fo:margin-bottom="0.494cm" fo:line-height="100%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-0.185cm" fo:margin-right="0cm" fo:margin-top="0.494cm" fo:margin-bottom="0.494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4.995cm" fo:margin-right="0cm" fo:margin-top="0.494cm" fo:margin-bottom="0.494cm" fo:line-height="100%" fo:hyphenation-ladder-count="no-limit" fo:text-indent="0cm" style:auto-text-indent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top="0cm" fo:margin-bottom="0cm" fo:line-height="100%" fo:text-align="justify" style:justify-single-word="false" fo:hyphenation-ladder-count="no-limit" style:page-number="auto">
        <style:tab-stops>
          <style:tab-stop style:position="3.784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margin-left="10.16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3.784cm"/>
        </style:tab-stops>
      </style:paragraph-properties>
      <style:text-properties style:font-name="Times New Roman" fo:font-size="14pt" fo:font-style="italic" style:font-name-asian="Times New Roman1" style:font-size-asian="14pt" style:font-style-asian="italic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margin-left="-0.953cm" fo:margin-right="0cm" fo:margin-top="0.494cm" fo:margin-bottom="0.494cm" fo:line-height="100%" fo:text-align="justify" style:justify-single-word="false" fo:hyphenation-ladder-count="no-limit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margin-left="-0.953cm" fo:margin-right="0cm" fo:margin-top="0.494cm" fo:margin-bottom="0.494cm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22" style:family="paragraph" style:parent-style-name="Standard">
      <style:paragraph-properties fo:margin-left="-0.953cm" fo:margin-right="0cm" fo:margin-top="0.494cm" fo:margin-bottom="0.494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margin-left="-0.953cm" fo:margin-right="0cm" fo:margin-top="0.494cm" fo:margin-bottom="0.494cm" fo:line-height="100%" fo:text-align="justify" style:justify-single-word="false" fo:hyphenation-ladder-count="no-limit" fo:text-indent="0cm" style:auto-text-indent="false"/>
      <style:text-properties style:font-name="Times New Roman" fo:font-size="14pt" fo:font-style="italic" style:font-name-asian="Times New Roman1" style:font-size-asian="14pt" style:font-style-asian="italic" style:font-name-complex="Times New Roman1" fo:hyphenate="false" fo:hyphenation-remain-char-count="2" fo:hyphenation-push-char-count="2"/>
    </style:style>
    <style:style style:name="P24" style:family="paragraph" style:parent-style-name="Standard">
      <style:paragraph-properties fo:margin-left="-0.953cm" fo:margin-right="0cm" fo:margin-top="0.494cm" fo:margin-bottom="0.494cm" fo:line-height="100%" fo:text-align="center" style:justify-single-word="false" fo:hyphenation-ladder-count="no-limit" fo:text-indent="0cm" style:auto-text-indent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fo:hyphenate="false" fo:hyphenation-remain-char-count="2" fo:hyphenation-push-char-count="2"/>
    </style:style>
    <style:style style:name="P25" style:family="paragraph" style:parent-style-name="Standard">
      <style:paragraph-properties fo:margin-left="-0.953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26" style:family="paragraph" style:parent-style-name="Standard" style:list-style-name="WWNum2">
      <style:paragraph-properties fo:margin-left="-0.953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2.858cm"/>
        </style:tab-stops>
      </style:paragraph-properties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27" style:family="paragraph" style:parent-style-name="Standard" style:list-style-name="WWNum2">
      <style:paragraph-properties fo:margin-left="-0.953cm" fo:margin-right="0cm" fo:margin-top="0.494cm" fo:margin-bottom="0cm" fo:line-height="100%" fo:text-align="justify" style:justify-single-word="false" fo:hyphenation-ladder-count="no-limit" fo:text-indent="0cm" style:auto-text-indent="false">
        <style:tab-stops>
          <style:tab-stop style:position="-2.858cm"/>
        </style:tab-stops>
      </style:paragraph-properties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28" style:family="paragraph" style:parent-style-name="Standard" style:list-style-name="WWNum2">
      <style:paragraph-properties fo:margin-left="-0.953cm" fo:margin-right="0cm" fo:margin-top="0cm" fo:margin-bottom="0.494cm" fo:line-height="100%" fo:text-align="justify" style:justify-single-word="false" fo:hyphenation-ladder-count="no-limit" fo:text-indent="0cm" style:auto-text-indent="false">
        <style:tab-stops>
          <style:tab-stop style:position="-2.858cm"/>
        </style:tab-stops>
      </style:paragraph-properties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29" style:family="paragraph" style:parent-style-name="Standard">
      <style:paragraph-properties fo:margin-left="-0.185cm" fo:margin-right="0cm" fo:margin-top="0.494cm" fo:margin-bottom="0.494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30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318cm" fo:margin-right="0cm" fo:margin-top="0.494cm" fo:margin-bottom="0cm" fo:line-height="100%" fo:text-align="justify" style:justify-single-word="false" fo:hyphenation-ladder-count="no-limit" fo:text-indent="-0.635cm" style:auto-text-indent="false">
        <style:tab-stops>
          <style:tab-stop style:position="0.318cm"/>
        </style:tab-stops>
      </style:paragraph-properties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32" style:family="paragraph" style:parent-style-name="Standard" style:list-style-name="WWNum3">
      <style:paragraph-properties fo:margin-left="0.318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318cm"/>
        </style:tab-stops>
      </style:paragraph-properties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33" style:family="paragraph" style:parent-style-name="Standard" style:list-style-name="WWNum3">
      <style:paragraph-properties fo:margin-left="0.318cm" fo:margin-right="0cm" fo:margin-top="0cm" fo:margin-bottom="0.494cm" fo:line-height="100%" fo:text-align="justify" style:justify-single-word="false" fo:hyphenation-ladder-count="no-limit" fo:text-indent="-0.635cm" style:auto-text-indent="false">
        <style:tab-stops>
          <style:tab-stop style:position="0.318cm"/>
        </style:tab-stops>
      </style:paragraph-properties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34" style:family="paragraph" style:parent-style-name="Standard">
      <style:paragraph-properties fo:margin-left="-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35" style:family="paragraph" style:parent-style-name="Standard">
      <style:paragraph-properties fo:margin-left="-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36" style:family="paragraph" style:parent-style-name="Standard" style:list-style-name="WWNum4">
      <style:paragraph-properties fo:margin-left="-1.27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2.858cm"/>
        </style:tab-stops>
      </style:paragraph-properties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37" style:family="paragraph" style:parent-style-name="Standard" style:list-style-name="WWNum4">
      <style:paragraph-properties fo:margin-left="-1.27cm" fo:margin-right="0cm" fo:margin-top="0.494cm" fo:margin-bottom="0cm" fo:line-height="100%" fo:text-align="justify" style:justify-single-word="false" fo:hyphenation-ladder-count="no-limit" fo:text-indent="0cm" style:auto-text-indent="false">
        <style:tab-stops>
          <style:tab-stop style:position="-2.858cm"/>
        </style:tab-stops>
      </style:paragraph-properties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38" style:family="paragraph" style:parent-style-name="Standard" style:list-style-name="WWNum4">
      <style:paragraph-properties fo:margin-left="-1.27cm" fo:margin-right="0cm" fo:margin-top="0cm" fo:margin-bottom="0.494cm" fo:line-height="100%" fo:text-align="justify" style:justify-single-word="false" fo:hyphenation-ladder-count="no-limit" fo:text-indent="0cm" style:auto-text-indent="false">
        <style:tab-stops>
          <style:tab-stop style:position="-2.858cm"/>
        </style:tab-stops>
      </style:paragraph-properties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39" style:family="paragraph" style:parent-style-name="Standard">
      <style:paragraph-properties fo:margin-left="-1.27cm" fo:margin-right="0cm" fo:margin-top="0.494cm" fo:margin-bottom="0.494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1" style:font-size-asian="14pt" style:font-name-complex="Times New Roman1" fo:hyphenate="false" fo:hyphenation-remain-char-count="2" fo:hyphenation-push-char-count="2"/>
    </style:style>
    <style:style style:name="P40" style:family="paragraph" style:parent-style-name="Standard">
      <style:paragraph-properties fo:margin-left="4.995cm" fo:margin-right="0cm" fo:margin-top="0.494cm" fo:margin-bottom="0.494cm" fo:line-height="100%" fo:hyphenation-ladder-count="no-limit" fo:text-indent="0cm" style:auto-text-indent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fo:hyphenate="false" fo:hyphenation-remain-char-count="2" fo:hyphenation-push-char-count="2"/>
    </style:style>
    <style:style style:name="P41" style:family="paragraph" style:parent-style-name="Standard">
      <style:paragraph-properties fo:margin-left="4.995cm" fo:margin-right="0cm" fo:margin-top="0.494cm" fo:margin-bottom="0.494cm" fo:line-height="100%" fo:hyphenation-ladder-count="no-limit" fo:text-indent="0cm" style:auto-text-indent="false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T1" style:family="text">
      <style:text-properties style:font-name="Times New Roman" fo:font-size="14pt" style:font-name-asian="Times New Roman1" style:font-size-asian="14pt" style:font-name-complex="Times New Roman1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3" style:family="text">
      <style:text-properties style:font-name="Times New Roman" fo:font-size="14pt" fo:font-style="italic" style:font-name-asian="Times New Roman1" style:font-size-asian="14pt" style:font-style-asian="italic" style:font-name-complex="Times New Roman1"/>
    </style:style>
    <style:style style:name="T4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/>
    </style:style>
    <style:style style:name="T6" style:family="text">
      <style:text-properties style:font-name="Times New Roman" fo:font-size="24pt" fo:font-weight="bold" style:font-name-asian="Times New Roman1" style:font-size-asian="24pt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Урок № 8</text:p>
      <text:p text:style-name="P2"><text:span text:style-name="T2">Тема урока:</text:span><text:span text:style-name="T6"> </text:span><text:span text:style-name="T2">«Народные праздничные гулянья».</text:span></text:p>
      <text:p text:style-name="P19">Эх, ярмарка, ярмарка,</text:p>
      <text:p text:style-name="P19"><text:bookmark text:name="_GoBack"/><text:s/>Огневая ярмарка!</text:p>
      <text:p text:style-name="P7"><text:span text:style-name="T2">Постановка проблемы:</text:span><text:span text:style-name="T4"> </text:span><text:span text:style-name="T1">Обобщить тему четверти в оригинальной нетрадиционной форме.</text:span></text:p>
      <text:p text:style-name="P20">Цели и задачи:</text:p>
      <text:p text:style-name="P9">Воспитание эмоционально-нравственной отзывчивости у детей.<text:line-break/>Формирование художественно-творческой активности личности.<text:line-break/>Развитие чувства сопричастности детей к истокам русской национальной культуры. </text:p>
      <text:p text:style-name="P8"><text:span text:style-name="T2">Тип урока:</text:span><text:span text:style-name="T4"> </text:span><text:span text:style-name="T1">обобщение знаний.</text:span></text:p>
      <text:p text:style-name="P8"><text:span text:style-name="T2">Метод проведения:</text:span><text:span text:style-name="T1"> урок-праздник.</text:span></text:p>
      <text:p text:style-name="P8"><text:span text:style-name="T2">Оборудование:</text:span><text:span text:style-name="T4"> </text:span><text:span text:style-name="T1">два русских народных костюма для девушки <text:s/>и два костюма для юноши; лотки или подносы с ярмарочным товаром (платки, бусы, чашки, овощи и фрукты); ватман и материалы для создания коллективного панно «Ярмарка»; <text:s/>гуашь, кисти, клей. Класс украшается шарами, осенними листьями.</text:span></text:p>
      <text:p text:style-name="P8"><text:span text:style-name="T2">Зрительный ряд:</text:span><text:span text:style-name="T1"> картина Б.Кустодиева <text:s/>«Праздники в деревне» и «Масленица», В.И.Суриков «Взятие снежного городка», Ф.Я.Алексеев «Красная площадь».</text:span></text:p>
      <text:p text:style-name="P8"><text:span text:style-name="T2">Музыкальный ряд:</text:span><text:span text:style-name="T1"> В.Леонтьев «Ярмарка».</text:span></text:p>
      <text:p text:style-name="P8"><text:span text:style-name="T2">Литературный ряд:</text:span><text:span text:style-name="T1"> Стихотворение «Ярмарка».</text:span></text:p>
      <text:p text:style-name="P21">Ход урока - праздника:</text:p>
      <text:p text:style-name="P4"/>
      <text:p text:style-name="P25">1. Организационная часть.</text:p>
      <text:p text:style-name="P10"><text:span text:style-name="T4"><text:s text:c="3"/></text:span><text:span text:style-name="T1">Учитель приветствует учащихся, проверяет наличие учащихся в классе и подготовленность к уроку.</text:span></text:p>
      <text:p text:style-name="P11"/>
      <text:p text:style-name="P25">2. Сообщение темы и цели урока.</text:p>
      <text:p text:style-name="P11"/>
      <text:p text:style-name="P10"><text:span text:style-name="T3">Учитель:</text:span><text:span text:style-name="T1"> Сегодняшний урок является заключительным в первой четверти, и мы вместе подведем итог нашей с вами работы.</text:span></text:p>
      <text:p text:style-name="P11"/>
      <text:p text:style-name="P10"><text:span text:style-name="T2">Тема урока скрыта в кроссворде. </text:span><text:span text:style-name="T1">Учащиеся вставляют недостающие буквы в <text:s/>слова, таким образом, угадывают название темы <text:s/>урока «Народные гулянья».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ext:soft-page-break/>
        <table:table-row table:style-name="Таблица1.1">
          <table:table-cell table:style-name="Таблица1.A1" table:number-rows-spanned="6" table:number-columns-spanned="2" office:value-type="string">
            <text:p text:style-name="P6"/>
          </table:table-cell>
          <table:covered-table-cell/>
          <table:table-cell table:style-name="Таблица1.C1" table:number-columns-spanned="2" office:value-type="string">
            <text:p text:style-name="P17">ш</text:p>
          </table:table-cell>
          <table:covered-table-cell/>
          <table:table-cell table:style-name="Таблица1.C1" table:number-columns-spanned="2" office:value-type="string">
            <text:p text:style-name="P17">т</text:p>
          </table:table-cell>
          <table:covered-table-cell/>
          <table:table-cell table:style-name="Таблица1.C1" table:number-columns-spanned="2" office:value-type="string">
            <text:p text:style-name="P17">а</text:p>
          </table:table-cell>
          <table:covered-table-cell/>
          <table:table-cell table:style-name="Таблица1.C1" table:number-columns-spanned="2" office:value-type="string">
            <text:p text:style-name="P18">Н</text:p>
          </table:table-cell>
          <table:covered-table-cell/>
          <table:table-cell table:style-name="Таблица1.C1" table:number-columns-spanned="2" office:value-type="string">
            <text:p text:style-name="P17">ы</text:p>
          </table:table-cell>
          <table:covered-table-cell/>
          <table:table-cell table:style-name="Таблица1.M1" table:number-columns-spanned="2" office:value-type="string">
            <text:p text:style-name="P6"/>
          </table:table-cell>
          <table:covered-table-cell/>
          <table:table-cell table:style-name="Таблица1.A1" table:number-rows-spanned="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C1" table:number-columns-spanned="2" office:value-type="string">
            <text:p text:style-name="P17">р</text:p>
          </table:table-cell>
          <table:covered-table-cell/>
          <table:table-cell table:style-name="Таблица1.C1" table:number-columns-spanned="2" office:value-type="string">
            <text:p text:style-name="P17">у</text:p>
          </table:table-cell>
          <table:covered-table-cell/>
          <table:table-cell table:style-name="Таблица1.C1" table:number-columns-spanned="2" office:value-type="string">
            <text:p text:style-name="P17">б</text:p>
          </table:table-cell>
          <table:covered-table-cell/>
          <table:table-cell table:style-name="Таблица1.C1" table:number-columns-spanned="2" office:value-type="string">
            <text:p text:style-name="P18">А</text:p>
          </table:table-cell>
          <table:covered-table-cell/>
          <table:table-cell table:style-name="Таблица1.C1" table:number-columns-spanned="2" office:value-type="string">
            <text:p text:style-name="P17">х</text:p>
          </table:table-cell>
          <table:covered-table-cell/>
          <table:table-cell table:style-name="Таблица1.C1" table:number-columns-spanned="2" office:value-type="string">
            <text:p text:style-name="P17">а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3" table:number-rows-spanned="4" table:number-columns-spanned="2" office:value-type="string">
            <text:p text:style-name="P6"/>
          </table:table-cell>
          <table:covered-table-cell/>
          <table:table-cell table:style-name="Таблица1.C1" table:number-columns-spanned="2" office:value-type="string">
            <text:p text:style-name="P17">с</text:p>
          </table:table-cell>
          <table:covered-table-cell/>
          <table:table-cell table:style-name="Таблица1.C1" table:number-columns-spanned="2" office:value-type="string">
            <text:p text:style-name="P17">а</text:p>
          </table:table-cell>
          <table:covered-table-cell/>
          <table:table-cell table:style-name="Таблица1.C1" table:number-columns-spanned="2" office:value-type="string">
            <text:p text:style-name="P18">Р</text:p>
          </table:table-cell>
          <table:covered-table-cell/>
          <table:table-cell table:style-name="Таблица1.C1" table:number-columns-spanned="2" office:value-type="string">
            <text:p text:style-name="P17">а</text:p>
          </table:table-cell>
          <table:covered-table-cell/>
          <table:table-cell table:style-name="Таблица1.C1" table:number-columns-spanned="2" office:value-type="string">
            <text:p text:style-name="P17">ф</text:p>
          </table:table-cell>
          <table:covered-table-cell/>
          <table:table-cell table:style-name="Таблица1.C1" table:number-columns-spanned="2" office:value-type="string">
            <text:p text:style-name="P17">а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C3" table:number-rows-spanned="3" table:number-columns-spanned="2" office:value-type="string">
            <text:p text:style-name="P6"/>
          </table:table-cell>
          <table:covered-table-cell/>
          <table:table-cell table:style-name="Таблица1.C1" table:number-columns-spanned="2" office:value-type="string">
            <text:p text:style-name="P17">к</text:p>
          </table:table-cell>
          <table:covered-table-cell/>
          <table:table-cell table:style-name="Таблица1.C1" table:number-columns-spanned="2" office:value-type="string">
            <text:p text:style-name="P18">О</text:p>
          </table:table-cell>
          <table:covered-table-cell/>
          <table:table-cell table:style-name="Таблица1.C1" table:number-columns-spanned="2" office:value-type="string">
            <text:p text:style-name="P17">с</text:p>
          </table:table-cell>
          <table:covered-table-cell/>
          <table:table-cell table:style-name="Таблица1.C1" table:number-columns-spanned="2" office:value-type="string">
            <text:p text:style-name="P17">т</text:p>
          </table:table-cell>
          <table:covered-table-cell/>
          <table:table-cell table:style-name="Таблица1.C1" table:number-columns-spanned="2" office:value-type="string">
            <text:p text:style-name="P17">ю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table:number-columns-spanned="2" office:value-type="string">
            <text:p text:style-name="P6"/>
          </table:table-cell>
          <table:covered-table-cell/>
          <table:table-cell table:style-name="Таблица1.C1" table:number-columns-spanned="2" office:value-type="string">
            <text:p text:style-name="P18">Д</text:p>
          </table:table-cell>
          <table:covered-table-cell/>
          <table:table-cell table:style-name="Таблица1.C1" table:number-columns-spanned="2" office:value-type="string">
            <text:p text:style-name="P17">е</text:p>
          </table:table-cell>
          <table:covered-table-cell/>
          <table:table-cell table:style-name="Таблица1.C1" table:number-columns-spanned="2" office:value-type="string">
            <text:p text:style-name="P17">к</text:p>
          </table:table-cell>
          <table:covered-table-cell/>
          <table:table-cell table:style-name="Таблица1.C1" table:number-columns-spanned="2" office:value-type="string">
            <text:p text:style-name="P17">о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" table:number-columns-spanned="2" office:value-type="string">
            <text:p text:style-name="P17">з</text:p>
          </table:table-cell>
          <table:covered-table-cell/>
          <table:table-cell table:style-name="Таблица1.C1" table:number-columns-spanned="2" office:value-type="string">
            <text:p text:style-name="P18">Н</text:p>
          </table:table-cell>
          <table:covered-table-cell/>
          <table:table-cell table:style-name="Таблица1.C1" table:number-columns-spanned="2" office:value-type="string">
            <text:p text:style-name="P17">а</text:p>
          </table:table-cell>
          <table:covered-table-cell/>
          <table:table-cell table:style-name="Таблица1.C1" table:number-columns-spanned="2" office:value-type="string">
            <text:p text:style-name="P17">к</text:p>
          </table:table-cell>
          <table:covered-table-cell/>
          <table:table-cell table:style-name="Таблица1.C1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17">к</text:p>
          </table:table-cell>
          <table:table-cell table:style-name="Таблица1.C1" table:number-columns-spanned="2" office:value-type="string">
            <text:p text:style-name="P17">р</text:p>
          </table:table-cell>
          <table:covered-table-cell/>
          <table:table-cell table:style-name="Таблица1.C1" table:number-columns-spanned="2" office:value-type="string">
            <text:p text:style-name="P17">а</text:p>
          </table:table-cell>
          <table:covered-table-cell/>
          <table:table-cell table:style-name="Таблица1.C1" office:value-type="string">
            <text:p text:style-name="P17">с</text:p>
          </table:table-cell>
          <table:table-cell table:style-name="Таблица1.C1" office:value-type="string">
            <text:p text:style-name="P17">н</text:p>
          </table:table-cell>
          <table:table-cell table:style-name="Таблица1.C1" table:number-columns-spanned="2" office:value-type="string">
            <text:p text:style-name="P18">Ы</text:p>
          </table:table-cell>
          <table:covered-table-cell/>
          <table:table-cell table:style-name="Таблица1.C1" table:number-columns-spanned="2" office:value-type="string">
            <text:p text:style-name="P17">й</text:p>
          </table:table-cell>
          <table:covered-table-cell/>
          <table:table-cell table:style-name="Таблица1.C1" table:number-columns-spanned="2" office:value-type="string">
            <text:p text:style-name="P6"/>
          </table:table-cell>
          <table:covered-table-cell/>
          <table:table-cell table:style-name="Таблица1.C3" office:value-type="string">
            <text:p text:style-name="P1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C3" table:number-rows-spanned="5" office:value-type="string">
            <text:p text:style-name="P6"/>
          </table:table-cell>
          <table:table-cell table:style-name="Таблица1.C1" table:number-columns-spanned="2" office:value-type="string">
            <text:p text:style-name="P17">е</text:p>
          </table:table-cell>
          <table:covered-table-cell/>
          <table:table-cell table:style-name="Таблица1.C1" table:number-columns-spanned="2" office:value-type="string">
            <text:p text:style-name="P17">п</text:p>
          </table:table-cell>
          <table:covered-table-cell/>
          <table:table-cell table:style-name="Таблица1.C1" office:value-type="string">
            <text:p text:style-name="P17">а</text:p>
          </table:table-cell>
          <table:table-cell table:style-name="Таблица1.C1" office:value-type="string">
            <text:p text:style-name="P17">н</text:p>
          </table:table-cell>
          <table:table-cell table:style-name="Таблица1.C1" table:number-columns-spanned="2" office:value-type="string">
            <text:p text:style-name="P18">Е</text:p>
          </table:table-cell>
          <table:covered-table-cell/>
          <table:table-cell table:style-name="Таблица1.C1" table:number-columns-spanned="2" office:value-type="string">
            <text:p text:style-name="P17">ч</text:p>
          </table:table-cell>
          <table:covered-table-cell/>
          <table:table-cell table:style-name="Таблица1.C1" table:number-columns-spanned="2" office:value-type="string">
            <text:p text:style-name="P17">к</text:p>
          </table:table-cell>
          <table:covered-table-cell/>
          <table:table-cell table:style-name="Таблица1.C1" table:number-columns-spanned="2" office:value-type="string">
            <text:p text:style-name="P17">а</text:p>
          </table:table-cell>
          <table:covered-table-cell/>
          <table:table-cell table:style-name="Таблица1.C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C1" table:number-columns-spanned="2" office:value-type="string">
            <text:p text:style-name="P17">д</text:p>
          </table:table-cell>
          <table:covered-table-cell/>
          <table:table-cell table:style-name="Таблица1.C1" table:number-columns-spanned="2" office:value-type="string">
            <text:p text:style-name="P17">у</text:p>
          </table:table-cell>
          <table:covered-table-cell/>
          <table:table-cell table:style-name="Таблица1.C1" office:value-type="string">
            <text:p text:style-name="P17">ш</text:p>
          </table:table-cell>
          <table:table-cell table:style-name="Таблица1.C1" office:value-type="string">
            <text:p text:style-name="P17">е</text:p>
          </table:table-cell>
          <table:table-cell table:style-name="Таблица1.C1" table:number-columns-spanned="2" office:value-type="string">
            <text:p text:style-name="P18">Г</text:p>
          </table:table-cell>
          <table:covered-table-cell/>
          <table:table-cell table:style-name="Таблица1.C1" table:number-columns-spanned="2" office:value-type="string">
            <text:p text:style-name="P17">р</text:p>
          </table:table-cell>
          <table:covered-table-cell/>
          <table:table-cell table:style-name="Таблица1.C1" table:number-columns-spanned="2" office:value-type="string">
            <text:p text:style-name="P17">е</text:p>
          </table:table-cell>
          <table:covered-table-cell/>
          <table:table-cell table:style-name="Таблица1.C1" table:number-columns-spanned="2" office:value-type="string">
            <text:p text:style-name="P17">я</text:p>
          </table:table-cell>
          <table:covered-table-cell/>
          <table:table-cell table:style-name="Таблица1.C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C3" table:number-rows-spanned="3" table:number-columns-spanned="2" office:value-type="string">
            <text:p text:style-name="P6"/>
          </table:table-cell>
          <table:covered-table-cell/>
          <table:table-cell table:style-name="Таблица1.C1" table:number-columns-spanned="2" office:value-type="string">
            <text:p text:style-name="P17">к</text:p>
          </table:table-cell>
          <table:covered-table-cell/>
          <table:table-cell table:style-name="Таблица1.C1" office:value-type="string">
            <text:p text:style-name="P17">о</text:p>
          </table:table-cell>
          <table:table-cell table:style-name="Таблица1.C1" office:value-type="string">
            <text:p text:style-name="P17">р</text:p>
          </table:table-cell>
          <table:table-cell table:style-name="Таблица1.C1" table:number-columns-spanned="2" office:value-type="string">
            <text:p text:style-name="P18">У</text:p>
          </table:table-cell>
          <table:covered-table-cell/>
          <table:table-cell table:style-name="Таблица1.C1" table:number-columns-spanned="2" office:value-type="string">
            <text:p text:style-name="P17">н</text:p>
          </table:table-cell>
          <table:covered-table-cell/>
          <table:table-cell table:style-name="Таблица1.C1" table:number-columns-spanned="2" office:value-type="string">
            <text:p text:style-name="P17">а</text:p>
          </table:table-cell>
          <table:covered-table-cell/>
          <table:table-cell table:style-name="Таблица1.C1" table:number-rows-spanned="2" table:number-columns-spanned="2" office:value-type="string">
            <text:p text:style-name="P6"/>
          </table:table-cell>
          <table:covered-table-cell/>
          <table:table-cell table:style-name="Таблица1.C3" office:value-type="string">
            <text:p text:style-name="P1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C1" table:number-columns-spanned="2" office:value-type="string">
            <text:p text:style-name="P17">п</text:p>
          </table:table-cell>
          <table:covered-table-cell/>
          <table:table-cell table:style-name="Таблица1.C1" office:value-type="string">
            <text:p text:style-name="P17">р</text:p>
          </table:table-cell>
          <table:table-cell table:style-name="Таблица1.C1" office:value-type="string">
            <text:p text:style-name="P17">я</text:p>
          </table:table-cell>
          <table:table-cell table:style-name="Таблица1.C1" table:number-columns-spanned="2" office:value-type="string">
            <text:p text:style-name="P18">Л</text:p>
          </table:table-cell>
          <table:covered-table-cell/>
          <table:table-cell table:style-name="Таблица1.C1" table:number-columns-spanned="2" office:value-type="string">
            <text:p text:style-name="P17">к</text:p>
          </table:table-cell>
          <table:covered-table-cell/>
          <table:table-cell table:style-name="Таблица1.C1" table:number-columns-spanned="2" office:value-type="string">
            <text:p text:style-name="P17">а</text:p>
          </table:table-cell>
          <table:covered-table-cell/>
          <table:covered-table-cell/>
          <table:covered-table-cell/>
          <table:table-cell table:style-name="Таблица1.C3" office:value-type="string">
            <text:p text:style-name="P1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C1" table:number-columns-spanned="2" office:value-type="string">
            <text:p text:style-name="P17">с</text:p>
          </table:table-cell>
          <table:covered-table-cell/>
          <table:table-cell table:style-name="Таблица1.C1" office:value-type="string">
            <text:p text:style-name="P17">о</text:p>
          </table:table-cell>
          <table:table-cell table:style-name="Таблица1.C1" office:value-type="string">
            <text:p text:style-name="P17">л</text:p>
          </table:table-cell>
          <table:table-cell table:style-name="Таблица1.C1" table:number-columns-spanned="2" office:value-type="string">
            <text:p text:style-name="P18">Я</text:p>
          </table:table-cell>
          <table:covered-table-cell/>
          <table:table-cell table:style-name="Таблица1.C1" table:number-columns-spanned="2" office:value-type="string">
            <text:p text:style-name="P17">р</text:p>
          </table:table-cell>
          <table:covered-table-cell/>
          <table:table-cell table:style-name="Таблица1.C1" table:number-columns-spanned="2" office:value-type="string">
            <text:p text:style-name="P17">н</text:p>
          </table:table-cell>
          <table:covered-table-cell/>
          <table:table-cell table:style-name="Таблица1.C1" table:number-columns-spanned="2" office:value-type="string">
            <text:p text:style-name="P17">ы</text:p>
          </table:table-cell>
          <table:covered-table-cell/>
          <table:table-cell table:style-name="Таблица1.P12" office:value-type="string">
            <text:p text:style-name="P17">й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17">к</text:p>
          </table:table-cell>
          <table:covered-table-cell/>
          <table:table-cell table:style-name="Таблица1.C1" table:number-columns-spanned="2" office:value-type="string">
            <text:p text:style-name="P17">о</text:p>
          </table:table-cell>
          <table:covered-table-cell/>
          <table:table-cell table:style-name="Таблица1.C1" table:number-columns-spanned="2" office:value-type="string">
            <text:p text:style-name="P17">к</text:p>
          </table:table-cell>
          <table:covered-table-cell/>
          <table:table-cell table:style-name="Таблица1.C1" table:number-columns-spanned="2" office:value-type="string">
            <text:p text:style-name="P17">о</text:p>
          </table:table-cell>
          <table:covered-table-cell/>
          <table:table-cell table:style-name="Таблица1.C1" table:number-columns-spanned="2" office:value-type="string">
            <text:p text:style-name="P17">ш</text:p>
          </table:table-cell>
          <table:covered-table-cell/>
          <table:table-cell table:style-name="Таблица1.C1" table:number-columns-spanned="2" office:value-type="string">
            <text:p text:style-name="P18">Н</text:p>
          </table:table-cell>
          <table:covered-table-cell/>
          <table:table-cell table:style-name="Таблица1.C1" table:number-columns-spanned="2" office:value-type="string">
            <text:p text:style-name="P17">и</text:p>
          </table:table-cell>
          <table:covered-table-cell/>
          <table:table-cell table:style-name="Таблица1.C1" table:number-columns-spanned="2" office:value-type="string">
            <text:p text:style-name="P17">к</text:p>
          </table:table-cell>
          <table:covered-table-cell/>
        </table:table-row>
        <table:table-row table:style-name="Таблица1.1">
          <table:table-cell table:style-name="Таблица1.A14" table:number-rows-spanned="2" table:number-columns-spanned="2" office:value-type="string">
            <text:p text:style-name="P6"/>
          </table:table-cell>
          <table:covered-table-cell/>
          <table:table-cell table:style-name="Таблица1.C1" table:number-columns-spanned="2" office:value-type="string">
            <text:p text:style-name="P17">к</text:p>
          </table:table-cell>
          <table:covered-table-cell/>
          <table:table-cell table:style-name="Таблица1.C1" table:number-columns-spanned="2" office:value-type="string">
            <text:p text:style-name="P17">о</text:p>
          </table:table-cell>
          <table:covered-table-cell/>
          <table:table-cell table:style-name="Таблица1.C1" table:number-columns-spanned="2" office:value-type="string">
            <text:p text:style-name="P17">н</text:p>
          </table:table-cell>
          <table:covered-table-cell/>
          <table:table-cell table:style-name="Таблица1.C1" table:number-columns-spanned="2" office:value-type="string">
            <text:p text:style-name="P18">Ь</text:p>
          </table:table-cell>
          <table:covered-table-cell/>
          <table:table-cell table:style-name="Таблица1.C1" table:number-columns-spanned="2" office:value-type="string">
            <text:p text:style-name="P6"/>
          </table:table-cell>
          <table:covered-table-cell/>
          <table:table-cell table:style-name="Таблица1.M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1" table:number-columns-spanned="2" office:value-type="string">
            <text:p text:style-name="P17">о</text:p>
          </table:table-cell>
          <table:covered-table-cell/>
          <table:table-cell table:style-name="Таблица1.C1" table:number-columns-spanned="2" office:value-type="string">
            <text:p text:style-name="P17">б</text:p>
          </table:table-cell>
          <table:covered-table-cell/>
          <table:table-cell table:style-name="Таблица1.C1" table:number-columns-spanned="2" office:value-type="string">
            <text:p text:style-name="P17">р</text:p>
          </table:table-cell>
          <table:covered-table-cell/>
          <table:table-cell table:style-name="Таблица1.C1" table:number-columns-spanned="2" office:value-type="string">
            <text:p text:style-name="P18">Я</text:p>
          </table:table-cell>
          <table:covered-table-cell/>
          <table:table-cell table:style-name="Таблица1.C1" table:number-columns-spanned="2" office:value-type="string">
            <text:p text:style-name="P17">д</text:p>
          </table:table-cell>
          <table:covered-table-cell/>
          <table:table-cell table:style-name="Таблица1.M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2"/>
      <text:p text:style-name="P8"><text:span text:style-name="T1"><text:s text:c="3"/></text:span><text:span text:style-name="T2">3. Актуализация знаний.</text:span></text:p>
      <text:p text:style-name="P9"><text:s text:c="3"/>Все люди любят праздники. Праздник – это не только веселье, это яркое зрелище, нарядные одежды, песни, танцы и скоморохи. Каждый праздник – это итог, подводимой крестьянином работы (сбор урожая, изготовление утвари, посуды, ткани).</text:p>
      <text:p text:style-name="P9"><text:s text:c="2"/>Возникли праздники не случайно. С древнейших времен, чувствуя себя частью природы, люди жили с ней в едином ритме. Праздником на Руси встречали весну и провожали зиму, отмечали завершение работ. Народ, умеющий хорошо работать, умеет и веселиться.</text:p>
      <text:p text:style-name="P9"><text:s text:c="3"/>Праздником всегда было устройство ярмарок. Здесь устраивались карусели, потешные балаганчики, торговцы расхваливали товар.</text:p>
      <text:p text:style-name="P9"><text:s text:c="3"/>На праздники люди надевали не просто нарядные, а традиционные <text:s/>праздничные костюмы.</text:p>
      <text:p text:style-name="P14"><text:span text:style-name="T4">Вопрос: </text:span><text:span text:style-name="T1">Какие народные праздники вы знаете? <text:s/>(Праздник урожая, Новый год и святки, крещение, масленица, пасха)</text:span></text:p>
      <text:p text:style-name="P29">Какие праздники мы празднуем?</text:p>
      <text:p text:style-name="P23"><text:s text:c="3"/>Учитель обращает внимание учащихся на репродукции картин «Масленица» и «Взятие снежного городка», в учебнике «Праздники в деревне».</text:p>
      <text:p text:style-name="P9"><text:soft-page-break/><text:s text:c="4"/>Вот и мы с вами встали рано-рано, чтобы поехать в город на ярмарку первыми, занять хорошее, выгодное <text:s/>место. Едем, едем, подъезжаем…, а города-то и нет.</text:p>
      <text:p text:style-name="P23"><text:s text:c="2"/>Учитель открывает доску, на которой пустой лист ватмана с мостовой и воротами (основа для составления панно «Ярмарка»).</text:p>
      <text:p text:style-name="P20">4. Работа над нестандартными заданиями.</text:p>
      <text:p text:style-name="P8"><text:span text:style-name="T1"><text:s text:c="3"/>-Давайте вместе с вами построим город. В старину строителя называли </text:span><text:span text:style-name="T4">зодчий. </text:span></text:p>
      <text:p text:style-name="P9">- А у нас в классе есть такие умельцы? (выходят двое зодчих и из приготовленных изображений домов, теремов, рыночной площади строят город).</text:p>
      <text:p text:style-name="P23">Учитель в это время общается с остальными учащимися, вспоминают пословицы и поговорки.</text:p>
      <text:p text:style-name="P8"><text:span text:style-name="T1"><text:s text:c="3"/>В своей речи мы часто используем пословицы и поговорки. </text:span><text:span text:style-name="T4">Пословица – это народная мудрость, передаваемая из поколения в поколение. <text:s/></text:span><text:span text:style-name="T1">Пословицы имеют свой затейливый узор и связаны с весельем и праздником.</text:span></text:p>
      <text:p text:style-name="P9"><text:s/>Игра «Ты мне – я тебе», кто кого переговорит.</text:p>
      <text:list xml:id="list5542576276295497048" text:style-name="WWNum2">
        <text:list-item>
          <text:p text:style-name="P27">У наших ворот всегда хоровод.</text:p>
        </text:list-item>
        <text:list-item>
          <text:p text:style-name="P26">Гуляй, да не загуливайся.</text:p>
        </text:list-item>
        <text:list-item>
          <text:p text:style-name="P26">Делу время – потехе час.</text:p>
        </text:list-item>
        <text:list-item>
          <text:p text:style-name="P26">Шутку любишь над Фомой, так люби и над собой.</text:p>
        </text:list-item>
        <text:list-item>
          <text:p text:style-name="P26">Шутил Мартын, да спрятался за тын.</text:p>
        </text:list-item>
        <text:list-item>
          <text:p text:style-name="P28">Тогда пляши, когда играют.</text:p>
        </text:list-item>
      </text:list>
      <text:p text:style-name="P23">Учащиеся рассказывают свои варианты пословиц и поговорок.</text:p>
      <text:p text:style-name="P9"><text:s text:c="3"/>Зодчие построили город.</text:p>
      <text:p text:style-name="P8"><text:span text:style-name="T2">Учитель:</text:span><text:span text:style-name="T1"> - Ребята, вы любите праздник? Мы хотим отправиться на ярмарку вместе со своим товаром.</text:span></text:p>
      <text:p text:style-name="P8"><text:span text:style-name="T2"><text:s text:c="18"/>-</text:span><text:span text:style-name="T1"> Что мы слышим?</text:span></text:p>
      <text:p text:style-name="P8"><text:span text:style-name="T2">Учащийся 1:</text:span><text:span text:style-name="T1"> Ото всех дверей, ото всех ворот.</text:span></text:p>
      <text:p text:style-name="P9"><text:s text:c="23"/>Подходи скорей, <text:s/>торопись народ!</text:p>
      <text:p text:style-name="P9"><text:s text:c="23"/>Вас много интересного ждет!</text:p>
      <text:p text:style-name="P8"><text:span text:style-name="T2">Учащийся 2: </text:span><text:span text:style-name="T1">К нам пожаловали люди торговые,</text:span></text:p>
      <text:p text:style-name="P9"><text:s text:c="24"/>Себя показать, товар свой продать,</text:p>
      <text:p text:style-name="P9"><text:soft-page-break/><text:s text:c="24"/>Все рассказать – не утаить,</text:p>
      <text:p text:style-name="P9"><text:s text:c="24"/>Ничего не забыть!</text:p>
      <text:p text:style-name="P8"><text:span text:style-name="T2">Учитель: </text:span><text:span text:style-name="T1"><text:s/>Но попасть на ярмарку не так просто. Надо пройти испытание на <text:s text:c="2"/>мудрость. </text:span></text:p>
      <text:p text:style-name="P30">- А помогут нам - загадки. Я буду их вам загадывать, а в отгадку надо превратиться, т.е. показать при помощи движений, звуков, выражения лица ответ на загадку.</text:p>
      <text:p text:style-name="P13"><text:span text:style-name="T1">1. С хозяином дружит,<text:line-break/> <text:s text:c="3"/>Дом сторожит.<text:line-break/> <text:s text:c="3"/>Живёт под крылечком,<text:line-break/> <text:s text:c="3"/>А хвост колечком. <text:s text:c="15"/>(</text:span><text:span text:style-name="T5">Собака</text:span><text:span text:style-name="T1">)</text:span></text:p>
      <text:p text:style-name="P13"><text:span text:style-name="T1">2. Мягкие лапки,<text:line-break/> <text:s text:c="3"/>А в лапках - царапки.<text:line-break/> <text:s text:c="3"/>Мохнатенькая, усатенькая,<text:line-break/> <text:s text:c="3"/>Ест и пьёт, песенки поёт. <text:s text:c="4"/>(</text:span><text:span text:style-name="T5">Кошка</text:span><text:span text:style-name="T1">)</text:span></text:p>
      <text:p text:style-name="P13"><text:span text:style-name="T1">3. Хвост-крючком,<text:line-break/> <text:s text:c="3"/>Нос - пятачком.<text:line-break/> <text:s text:c="3"/>По земле ходит,<text:line-break/> <text:s text:c="3"/>А неба не видит. <text:s text:c="18"/>(</text:span><text:span text:style-name="T5">Свинья</text:span><text:span text:style-name="T1">).</text:span></text:p>
      <text:p text:style-name="P13"><text:span text:style-name="T1">4. В своей короне красной<text:line-break/> <text:s text:c="3"/>Он ходит, как король. <text:line-break/> <text:s text:c="3"/>Его тут ежечасно<text:line-break/> <text:s text:c="3"/>Выслушивать изволь.<text:line-break/> <text:s text:c="2"/>Очень рано встаёт, <text:line-break/> <text:s text:c="2"/>Детям спать не даёт. <text:s text:c="13"/>(</text:span><text:span text:style-name="T5">Петух</text:span><text:span text:style-name="T1">).</text:span></text:p>
      <text:p text:style-name="P9"><text:s text:c="2"/>Изображения животных приклеиваются на панно «Ярмарка» и учитель подводит учащихся к сравнительному анализу созданного панно с картиной известного художника Б. Кустодиева «Ярмарка».</text:p>
      <text:p text:style-name="P24">-Эх, ярмарка, ярмарка,</text:p>
      <text:p text:style-name="P24">Огневая ярмарка!</text:p>
      <text:p text:style-name="P9">Теперь, благодаря вашему умению, мы попали на ярмарку, на веселый праздник.</text:p>
      <text:p text:style-name="P7"><text:span text:style-name="T2">Ученик 1: </text:span><text:span text:style-name="T1">Подходи бедный,<text:line-break/> <text:s text:c="22"/>Подходи богатый! <text:line-break/></text:span><text:soft-page-break/><text:span text:style-name="T1"> <text:s text:c="22"/>Подходи тонкий,<text:line-break/> <text:s text:c="22"/>Подходи пузатый!</text:span></text:p>
      <text:p text:style-name="P7"><text:span text:style-name="T2">Ученик 2: <text:s text:c="2"/></text:span><text:span text:style-name="T1">Эй, народ честной!<text:line-break/> <text:s text:c="24"/>У ворот не стой!<text:line-break/> <text:s text:c="24"/>Молод ты, аль стар,<text:line-break/> <text:s text:c="24"/>Выбирай товар!</text:span></text:p>
      <text:p text:style-name="P7"><text:span text:style-name="T2">Ученик 1: </text:span><text:span text:style-name="T1">У нас без обману!<text:line-break/> <text:s text:c="18"/>Товар <text:s/>без изъяну!</text:span></text:p>
      <text:p text:style-name="P7"><text:span text:style-name="T2">Ученик 2: <text:s/></text:span><text:span text:style-name="T1">А вот чашки для пшённой кашки!<text:line-break/> <text:s text:c="19"/>А вот и блюдца, никогда не бьются!</text:span></text:p>
      <text:p text:style-name="P7"><text:span text:style-name="T2">Ученик 1: </text:span><text:span text:style-name="T1">Ну, смелее, не скупитесь,</text:span></text:p>
      <text:p text:style-name="P30"><text:s text:c="11"/>Вы купить их торопитесь! <text:s/></text:p>
      <text:p text:style-name="P7"><text:span text:style-name="T2">Ученик 2: </text:span><text:span text:style-name="T1">Почтеннейшие господа!<text:line-break/> <text:s text:c="18"/>Пожалуйте к нам сюда!<text:line-break/> <text:s text:c="18"/>Товарец важный,<text:line-break/> <text:s text:c="18"/>Похвалит его купец каждый.<text:line-break/> <text:s text:c="18"/>Выставляйте свой товар<text:line-break/> <text:s text:c="18"/>На наш ярмарочный базар!</text:span></text:p>
      <text:p text:style-name="P7"><text:span text:style-name="T1"><text:s text:c="3"/></text:span><text:span text:style-name="T2">Учитель: <text:s/></text:span><text:span text:style-name="T1">Как замечательно, весело на празднике, но…</text:span></text:p>
      <text:p text:style-name="P9"><text:s text:c="19"/>Что-то гости засиделись,</text:p>
      <text:p text:style-name="P8"><text:span text:style-name="T2"><text:s text:c="20"/></text:span><text:span text:style-name="T1">На своих местах пригрелись!</text:span></text:p>
      <text:p text:style-name="P9"><text:s text:c="20"/>Нет, друзья, так не годится!</text:p>
      <text:p text:style-name="P9"><text:s text:c="20"/>Продолжаем веселиться!</text:p>
      <text:p text:style-name="P9">Звучит музыка в исполнении В.Леонтьева «Ярмарка» и проводится физминутка.</text:p>
      <text:list xml:id="list2228851627631973152" text:style-name="WWNum3">
        <text:list-item>
          <text:p text:style-name="P31">Руки в стороны, выполняем хлопки над головой.</text:p>
        </text:list-item>
        <text:list-item>
          <text:p text:style-name="P32">Руки на уровне талии, выполняем повороты влево и вправо.</text:p>
        </text:list-item>
        <text:list-item>
          <text:p text:style-name="P32">Руки на уровне талии, выполняем прыжки вверх и вниз.</text:p>
        </text:list-item>
        <text:list-item>
          <text:p text:style-name="P33">встали прямо и выполняем головой написание цифры «5».</text:p>
        </text:list-item>
      </text:list>
      <text:p text:style-name="P9"/>
      <text:p text:style-name="P8"><text:span text:style-name="T4">Учитель: </text:span><text:span text:style-name="T1"><text:s/>Мы повеселились на славу, а сейчас садитесь, спинка прямая расслабьтесь и представьте, что это еще не все. Закройте глаза, вы еще на празднике и вас ждут еще сюрпризы.</text:span></text:p>
      <text:p text:style-name="P23"><text:soft-page-break/>В это время звучит музыка (В.Леонтьев «Ярмарка»).</text:p>
      <text:p text:style-name="P9"><text:s text:c="3"/>Учитель надевает старинный наряд и выходит к ученикам с подарками, набрасывает на плечи старинный платок с вышитыми на нем цветами и рассказывает историю старинного костюма, который передала по наследству её прабабушка. </text:p>
      <text:p text:style-name="P20">5. Выполнение практической работы.</text:p>
      <text:p text:style-name="P9">Учащимся предлагается изобразить на альбомном листе ярмарочный праздник по впечатлению, полученному от стихотворения «Ярмарка», которое читает учитель.</text:p>
      <text:p text:style-name="P3"><text:span text:style-name="T2"><text:s/></text:span><text:span text:style-name="T1">Народ собрался на площади.<text:line-break/>Шум, веселье вокруг.<text:line-break/>На карусели лошади,<text:line-break/>Мчат нас за кругом - круг.<text:line-break/><text:line-break/>Куклы, медведь дрессированный,<text:line-break/>Цыганки пестрый наряд.<text:line-break/>Смех, на ходулях клоуны,<text:line-break/>Вверх качели летят.<text:line-break/><text:line-break/>Гогот, писк и мычание.<text:line-break/>У коров грустный взгляд.<text:line-break/>Лает пес и отчаянно <text:line-break/>Поросята визжат.<text:line-break/><text:line-break/>Можно здесь купить семечки,<text:line-break/>Сапоги и парчу.<text:line-break/>Развеселое времечко.<text:line-break/>Эх! Гуляй! Не хочу!<text:line-break/><text:line-break/>- Леденцы, сладки прянички!<text:line-break/>- Налетай, детвора.<text:line-break/>Игрушки, спелые яблочки.<text:line-break/>На гармошке игра.<text:line-break/><text:line-break/>Здесь глаза разбегаются.<text:line-break/>Бус, платков пестрота.<text:line-break/>Эй! Девчата! Красавицы!<text:line-break/>Глянь! Кака лепота!<text:line-break/>Буйная радость ярмарки.<text:line-break/>На подводах - товар.<text:line-break/>И лучи солнца яркие <text:line-break/>Освещают базар.</text:span></text:p>
      <text:p text:style-name="P5"><text:soft-page-break/></text:p>
      <text:p text:style-name="P34">6. Анализ и оценка итогов работы.</text:p>
      <text:p text:style-name="P35"><text:s text:c="3"/>Учитель приготовила для учащихся сюрприз: в красное яблоко вставляются деревянные шпажки, на которые нанизываются сушки. Получается очень оригинально и красиво.</text:p>
      <text:p text:style-name="P8"><text:span text:style-name="T4">Учитель: </text:span><text:span text:style-name="T1">Я вам загадку, а вы мне отгадку.</text:span></text:p>
      <text:list xml:id="list8805953166751304761" text:style-name="WWNum4">
        <text:list-item>
          <text:p text:style-name="P37">Видно насквозь, а тепло не пропускает (стекло).</text:p>
        </text:list-item>
        <text:list-item>
          <text:p text:style-name="P36">Четыре братца под одной крышей стоят (стол).</text:p>
        </text:list-item>
        <text:list-item>
          <text:p text:style-name="P36">Красавец в углу, нос на боку, а из носа вода капает (самовар).</text:p>
        </text:list-item>
        <text:list-item>
          <text:p text:style-name="P36">Новая посудина, а вся в дырах (решето).</text:p>
        </text:list-item>
        <text:list-item>
          <text:p text:style-name="P36">Мнут и катают, в печи закаляют, а потом за столом нарезают ножом (хлеб).</text:p>
        </text:list-item>
        <text:list-item>
          <text:p text:style-name="P36">Каждый угол обежит, в одном углу присядет (веник).</text:p>
        </text:list-item>
        <text:list-item>
          <text:p text:style-name="P38">Рос сперва на воле в поле, летом цвел и колосился, </text:p>
        </text:list-item>
      </text:list>
      <text:p text:style-name="P39"><text:s text:c="7"/>А когда обмолотился, он в зерно вдруг превратился (колос). <text:s text:c="5"/></text:p>
      <text:p text:style-name="P39">За правильные ответы ученики получают сладкие призы, а за активную творческую работу на уроке – отличные оценки.</text:p>
      <text:p text:style-name="P41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2-03-01T18:39:00</meta:creation-date>
    <dc:date>2013-07-09T10:39:55.61</dc:date>
    <meta:editing-duration>PT31S</meta:editing-duration>
    <meta:generator>OpenOffice.org/3.4.1$Win32 OpenOffice.org_project/341m1$Build-9593</meta:generator>
    <meta:document-statistic meta:table-count="1" meta:image-count="0" meta:object-count="0" meta:page-count="7" meta:paragraph-count="187" meta:word-count="1234" meta:character-count="8472"/>
    <meta:user-defined meta:name="AppVersion">14.0000</meta:user-defined>
    <meta:user-defined meta:name="Company">Blackshine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