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«Маленькая Родина моя — Удмуртия».</text:p>
      <text:p text:style-name="P1"/>
      <text:p text:style-name="P1">Цель урока: <text:span text:style-name="T2">знакомство с символами Удмуртии (государственными и неофициальными), расширение <text:s/>знаний о музыкальной культуре республики.</text:span></text:p>
      <text:p text:style-name="P2"/>
      <text:list xml:id="list5876080861" text:style-name="L1">
        <text:list-item>
          <text:p text:style-name="P3"><text:span text:style-name="T1">Орг. момент</text:span>: (слайд 1) На экране вы видите зашифрованные слова: АМАК, КОКЙЧАВСИЙ, АЛТИАМС — нужно расшифровать, если не получилось, подсказки-иллюстрации (слайд 2), (слайд 3) — правильные ответы: Кама, Чайковский, Италмас. Что объединяет эти слова? Конечно, Кама — река, которая протекает на территории Удмуртии, П. И. Чайковский — великий композитор, родившийся в Удмуртии, италмас — цветок, один из символов Удмуртии. <text:span text:style-name="T1">Тема </text:span>нашего урока: «Маленькая Родина моя — Удмуртия» (слайд 4). </text:p>
          <text:p text:style-name="P4">Ход урока</text:p>
        </text:list-item>
        <text:list-item>
          <text:p text:style-name="P3"><text:s/>4 ноября наша Удмуртия отмечает <text:span text:style-name="T1">праздник</text:span> «День народного единства и День Государственности Удмуртии». Посмотрите, у каждого государства есть свои символы, какие вы знаете?-герб, флаг, гимн. (слайд 5). </text:p>
          <text:p text:style-name="P6"><text:span text:style-name="T2">В Государственном </text:span><text:span text:style-name="T1">флаге</text:span><text:span text:style-name="T2"> Удмуртской Республики что означает каждый из цветов? - <text:s text:c="2"/></text:span>чёрный цвет является символом земли и стабильности; красный – цветом солнца и символом жизни; белый – символом космоса и чистоты нравственных устоев. <text:s/>Восьмиконечный солярный знак – знак-оберег – по преданию оберегает человека от несчастий. Государственный <text:span text:style-name="T1">герб</text:span> Удмуртской Республики представляет собой круглый щит красно-черного цвета с изображенным на нём белым лебедем с раскрытыми крыльями. Окружность щита обрамлена лентой красно-бело-чёрного цвета.</text:p>
          <text:p text:style-name="P3">Подумайте и ответьте на <text:span text:style-name="T1">вопрос</text:span>: для чего республике нужны такие государственные символы, как герб и флаг? (отвечают дети)</text:p>
          <text:p text:style-name="P3"><text:s/>Слушание <text:span text:style-name="T1">гимна </text:span>УР.</text:p>
          <text:p text:style-name="P6"><text:span text:style-name="T2">Сегодня Удмуртию ласково называют родниковым краем. Более 7 тысяч родников дают здесь начало малым рекам, которые встретившись в едином русле Камы, вливаются в могучую Волгу. </text:span>Если посмотреть на карту Удмуртии, то можно заметить, что по очертаниям она похожа на сердце. В этом есть свой символический смысл: близок нашему сердцу наш родной, любимый край.<text:span text:style-name="T2">(слайд 6) «Хватает Волге широты и сини, но с Камою она еще синей. И для меня бы не было России без маленькой Удмуртии моей». <text:s/>Флор Васильев. Слова знаменитого удмуртского поэта, эти же слова используются в песне. (Анализ стихотворения).</text:span></text:p>
        </text:list-item>
        <text:list-item>
          <text:p text:style-name="P4">Задание: <text:span text:style-name="T2">Мы живем с вами в огромной стране России, Удмуртия-маленькая республика, сейчас мы проверим, что же вы еще ассоциируете с Россией, а что с Удмуртией?</text:span></text:p>
          <text:p text:style-name="P3">- Россия: Кремль, Москва, Путин, Олимпиада</text:p>
          <text:p text:style-name="P3">- Удмуртия: Св. Михайловский собор, Калашников, Ижевск, перепечи, Тол Бабай. (слайд 7)-детям выдаются карточки со словами, они выполняют задание сами, а двое-на доске в две колонки распределяют карточки со словами.</text:p>
        </text:list-item>
        <text:list-item>
          <text:p text:style-name="P4"><text:span text:style-name="T2">Какого великого композитора, родившегося в Удмуртии, мы знаем? </text:span>П. Чайковский<text:span text:style-name="T2"> (слайд 8) — беседа с детьми о композиторе.</text:span></text:p>
        </text:list-item>
        <text:list-item>
          <text:p text:style-name="P4"><text:span text:style-name="T2">П. Чайковский — композитор 19в, а какие </text:span>современные<text:span text:style-name="T2"> коллективы Удмуртии вы знаете? - (слайд 9) Ансамбль «Италмас», ансамбль «Айкай», «Бурановские бабушки»- серебрянные призеры Евровидения 2012г. В их поддержку устроили флешмоб (</text:span>видео).</text:p>
        </text:list-item>
        <text:list-item>
          <text:p text:style-name="P4">Физминутка - <text:span text:style-name="T2"><text:s/>флешмоб можно устроить и сейчас.</text:span></text:p>
        </text:list-item>
        <text:list-item>
          <text:p text:style-name="P3">О нашем родном крае написано очень много песен, одна из самых красивых, на мой взгляд, <text:span text:style-name="T1">песня</text:span> Е. Копысовой «Рябиновая осень», сейчас мы ее разучим с вами.</text:p>
        </text:list-item>
        <text:list-item>
          <text:p text:style-name="P4"><text:soft-page-break/>опрос</text:p>
          <text:p text:style-name="P3">1). <text:s/>какие символы Удмуртии вы знаете?</text:p>
          <text:p text:style-name="P3">2). как называют Удмуртию, в связи с тем, что здесь много рек и водоемов?</text:p>
          <text:p text:style-name="P3">3). перечисли цвета флага Удмуртской Республики. Что они обозначают? (Черный цвет является символом земли и стабильности; красный – цветом солнца и символом жизни; белый – символом космоса и чистоты нравственных устоев)</text:p>
          <text:p text:style-name="P3">4). какой цветок можно назвать национальным цветком удмуртского народа? </text:p>
          <text:p text:style-name="P3">5). какие знаменитые муз коллективы и композ вы знаете?</text:p>
        </text:list-item>
        <text:list-item>
          <text:p text:style-name="P3">Оценки за урок, <text:span text:style-name="T1">рефлексия</text:span> — дети на плакат-сердце наклевают смайлик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9:45:25</meta:creation-date>
    <dc:date>2013-10-26T19:19:34</dc:date>
    <meta:editing-duration>PT54M6S</meta:editing-duration>
    <meta:editing-cycles>11</meta:editing-cycles>
    <meta:generator>LibreOffice/3.5$Linux_x86 LibreOffice_project/350m1$Build-2</meta:generator>
    <meta:document-statistic meta:table-count="0" meta:image-count="0" meta:object-count="0" meta:page-count="2" meta:paragraph-count="23" meta:word-count="532" meta:character-count="2177" meta:non-whitespace-character-count="3136"/>
  </office:meta>
</office:document-meta>
</file>