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><text:s text:c="9"/>Разработка урока музыки для 5 класса «Богатырская тема в музыке и живописи».</text:p>
      <text:p text:style-name="Standard"><text:s text:c="5"/></text:p>
      <text:p text:style-name="Standard"><text:s text:c="8"/>Учитель музыки МОУ « Средняя школа №4» г. Кимры Калуцкая Елена Викторовна. </text:p>
      <text:p text:style-name="Standard"/>
      <text:p text:style-name="Standard"/>
      <text:p text:style-name="Standard"/>
      <text:p text:style-name="Standard">Цель урока : <text:s text:c="8"/>установить связь двух искусств- музыки и живописи.</text:p>
      <text:p text:style-name="Standard">Задачи : <text:s text:c="16"/>познакомить учащихся с русской культурой, дать возможность услышать <text:s text:c="8"/></text:p>
      <text:p text:style-name="Standard"><text:s text:c="31"/>живопись, воспитать чувства любви и сопереживания к родной земле.</text:p>
      <text:p text:style-name="Standard">Музыкальный <text:s text:c="6"/>А. Бородин « Богатырская симфония», А. Пахмутова « Богатырская сила»</text:p>
      <text:p text:style-name="Standard"><text:s/>материал: <text:s text:c="13"/>Я. Френкель « Погоня».</text:p>
      <text:p text:style-name="Standard">Дополнительный <text:s text:c="3"/>репродукции картин Левитана, Тропинина, Айвазовского, Васнецова « Бо</text:p>
      <text:p text:style-name="Standard"><text:s/>материал: <text:s text:c="15"/>гатыри», Репина « Портрет Бородина».</text:p>
      <text:p text:style-name="Standard">Оборудование: <text:s text:c="7"/>компьютер, проэктор, экран, магнитофон.</text:p>
      <text:p text:style-name="Standard">Тип урока: <text:s text:c="14"/>комбинированный.</text:p>
      <text:p text:style-name="Standard"/>
      <text:p text:style-name="Standard"><text:s text:c="42"/>Ход урока:</text:p>
      <text:list xml:id="list20355183" text:style-name="L1">
        <text:list-header>
          <text:p text:style-name="P1">Организация урока: ( Вход в класс под музыку А. Пахмутовой « Богатырская сила»)</text:p>
          <text:p text:style-name="P1"/>
        </text:list-header>
      </text:list>
      <text:p text:style-name="Standard"><text:s text:c="7"/>Музыкальное приветствие: </text:p>
      <text:list xml:id="list20372388" text:style-name="L2">
        <text:list-item>
          <text:p text:style-name="P2">Здравствуйте , ребята! Я рада видеть вас на уроке. Сегодня нас ожидает много нового и интересного. Тема урока: « Богатырская тема в музыке и живописи». <text:s text:c="8"/></text:p>
        </text:list-item>
      </text:list>
      <text:p text:style-name="Standard"/>
      <text:p text:style-name="Standard"><text:s text:c="7"/>Повторение предыдущего материала:</text:p>
      <text:list xml:id="list20377888" text:style-name="L3">
        <text:list-item>
          <text:list>
            <text:list-item>
              <text:p text:style-name="P3">Какая связь музыки и изобразительного искусства? Правильно, музыка может вызвать в нашем воображении какие-либо зрительные образы. Всматриваясь в картины мы можем услышать в своём воображении ту или иную музыку.Давайте посмотрим репродукции картин великих русских художников и представим образ песни, споём музыку в своём воображении.</text:p>
            </text:list-item>
          </text:list>
        </text:list-item>
      </text:list>
      <text:p text:style-name="Standard">( Слайды картин русских художников).</text:p>
      <text:p text:style-name="Standard">Промежуточная оценка ответов учащихся.</text:p>
      <text:p text:style-name="Standard"><text:s text:c="2"/></text:p>
      <text:p text:style-name="Standard"><text:s text:c="6"/>Знакомство с новым материалом:</text:p>
      <text:list xml:id="list20384526" text:style-name="L4">
        <text:list-item>
          <text:p text:style-name="P4">Где можно увидеть работы художников? Я предлогаю вам сейчас отправиться в крупнейший музей русского искусства: Третьяковскую галерею. ( Слайд музея). Находится она в Москве, основана в 1856 году Павлом Михайловичем Третьяковым( сыном купца).( На экране показать фотографию ) Третьяков стал преобретать картины русских художников , увлёкся коллекционированием с той целью, что его коллекция картин русских художников в будующем могла бы перерасти в музей национального искусства. Некоторые картины ему дарили, некоторые он покупалза любые деньги. Он покупал заинтересовавшие его картины, невзирая на критику, покупал, если против выступали очень сильные и уважаемые люди ( вроде Л. Н. Толстого), не любившего религиозную живопись. Всё преобретаемое размещалось в комнатах его жилого дома, но уже через 4 года картин стало так много, что разместить их все в комнатах не было возможности. Здесь решился вопрос о постройке специального здания картинной галереи.( Слайды музея)</text:p>
          <text:p text:style-name="P4">В 1892 году Третьяков передал свою коллекцию национальной живописи в дар Москве. В начале ХХ века Третьяковская галерея становится одним из крупнейших музеев не только России, но и Европы. ( Давайте погуляем по музею и посмотрим слайды картин русских художников).</text:p>
          <text:p text:style-name="P4"/>
        </text:list-item>
        <text:list-item>
          <text:p text:style-name="P4"><text:soft-page-break/>Путешествие по галереи переносит нас в мир сказок. Посмотрите на картину русского художника Виктора Михайловича Васнецова « Богатыри».</text:p>
        </text:list-item>
        <text:list-item>
          <text:p text:style-name="P4">Кто такие богатыри? Как их зовут? Какая музыка звучит в вашем воображении?</text:p>
        </text:list-item>
        <text:list-item>
          <text:p text:style-name="P4">«Богатырская тема» с давних пор звучала в русском искусстве. Мы часто встречались в народном творчестве ( сказках), в поэзии, литературе, музыке , живописи, театре, кино. Это потому , что с древних времен и до нашего времени ( ВОВ) со всех концов на Русь наступали враги, пытаясь завладеть нашими землями, богатствами, поработить наш народ. Образ богатыря и родился в русском искусстве как образ могучего защитника Родины. </text:p>
        </text:list-item>
        <text:list-item>
          <text:p text:style-name="P4">Давайте послушаем симфонию <text:s/>Александра Порфирьевича Бородина ( портрет композитора) и подумаем подходит ли эта музыка к теме нашего урока.</text:p>
        </text:list-item>
      </text:list>
      <text:p text:style-name="Standard"><text:s/></text:p>
      <text:p text:style-name="Standard"><text:s/>Слушание музыкального материала и промежуточная оценка ответов.</text:p>
      <text:p text:style-name="Standard"><text:s text:c="5"/></text:p>
      <text:list xml:id="list20383505" text:style-name="L5">
        <text:list-item>
          <text:list>
            <text:list-item>
              <text:p text:style-name="P5">Какой характер? Сколько частей?</text:p>
            </text:list-item>
            <text:list-item>
              <text:p text:style-name="P5">Это сильная, мужественная, могучая , богатырская музыка в исполнении симфонического оркестра, очень динамичная. В ней звучат интонации русской народной песенности.</text:p>
            </text:list-item>
          </text:list>
        </text:list-item>
      </text:list>
      <text:p text:style-name="Standard"/>
      <text:p text:style-name="Standard"><text:s text:c="2"/>Давайте и мы с вами разучим песню о Родине и её защитниках. Разучивание и исполнение <text:s/>песни Яна Френкеля « Погоня». Обратим внимание на чистоту интонаций, дыхание.</text:p>
      <text:p text:style-name="Standard"/>
      <text:p text:style-name="Standard"><text:s text:c="2"/>Итог урока — кроссворд:</text:p>
      <text:p text:style-name="Standard"><text:s text:c="3"/></text:p>
      <text:p text:style-name="Standard"><text:s text:c="5"/>ОИИЖВЬСП <text:s text:c="7"/>- С каким искусством познакомились?</text:p>
      <text:p text:style-name="Standard"><text:s text:c="5"/>АЕЕРГЛЯ <text:s text:c="13"/>- О каком музее шла речь на уроке?</text:p>
      <text:p text:style-name="Standard"><text:s text:c="6"/>ЕТТРЯВОКЬ <text:s text:c="7"/>- Кто основал музей?</text:p>
      <text:p text:style-name="Standard"><text:s text:c="6"/>ЕИРПН <text:s text:c="17"/>- Русский художник ?</text:p>
      <text:p text:style-name="Standard"><text:s text:c="6"/>ООНИДРБ <text:s text:c="12"/>- Русский композитор?</text:p>
      <text:p text:style-name="Standard"><text:s text:c="6"/>ОАЫТГБЬР <text:s text:c="10"/>- Защитник Родины?</text:p>
      <text:p text:style-name="Standard"/>
      <text:p text:style-name="Standard"/>
      <text:p text:style-name="Standard"><text:s text:c="4"/>Домашнее задание : <text:s/>найти в журналах статьи, иллюстрации о богатырях былинных, сказочных; подумать кто в наши дни являются богатырями?</text:p>
      <text:p text:style-name="Standard"/>
      <text:p text:style-name="Standard"><text:s text:c="3"/>-Надеюсь, вы получили удовольствие от нашего путешествия, а знания , полученные на этом уроке, найдут своё продолжение в вашей жизни. 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9T22:35:48.27</meta:creation-date>
    <dc:date>2013-10-20T00:23:29.61</dc:date>
    <meta:editing-duration>PT10M38S</meta:editing-duration>
    <meta:editing-cycles>2</meta:editing-cycles>
    <meta:generator>LibreOffice/3.3$Win32 LibreOffice_project/330m19$Build-6</meta:generator>
    <meta:document-statistic meta:table-count="0" meta:image-count="0" meta:object-count="0" meta:page-count="2" meta:paragraph-count="45" meta:word-count="630" meta:character-count="4679"/>
  </office:meta>
</office:document-meta>
</file>