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language-complex="zxx" style:country-complex="non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paragraph-properties fo:text-align="justify" style:justify-single-word="false"/>
      <style:text-properties fo:language="ru" fo:country="RU"/>
    </style:style>
    <style:style style:name="P7" style:family="paragraph" style:parent-style-name="Table_20_Contents">
      <style:text-properties fo:language="ru" fo:country="RU" style:font-name-complex="Tahoma" style:language-complex="zxx" style:country-complex="none"/>
    </style:style>
    <style:style style:name="P8" style:family="paragraph" style:parent-style-name="Table_20_Contents">
      <style:text-properties fo:language="ru" fo:country="RU" fo:font-weight="bold" style:font-weight-asian="bold"/>
    </style:style>
    <style:style style:name="P9" style:family="paragraph" style:parent-style-name="Table_20_Contents">
      <style:paragraph-properties fo:margin-left="0cm" fo:margin-right="-0.132cm" fo:text-align="center" style:justify-single-word="false" fo:text-indent="0cm" style:auto-text-indent="false" style:snap-to-layout-grid="false"/>
      <style:text-properties fo:language="ru" fo:country="RU" fo:font-weight="bold" style:font-weight-asian="bold"/>
    </style:style>
    <style:style style:name="P10" style:family="paragraph" style:parent-style-name="Text_20_body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language-complex="zxx" style:country-complex="none" style:font-weight-complex="bold"/>
    </style:style>
    <style:style style:name="P11" style:family="paragraph" style:parent-style-name="Text_20_body">
      <style:text-properties style:language-complex="zxx" style:country-complex="non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language="ru" fo:country="RU"/>
    </style:style>
    <style:style style:name="P14" style:family="paragraph" style:parent-style-name="Text_20_body">
      <style:text-properties fo:language="ru" fo:country="RU" fo:font-weight="bold" style:font-weight-asian="bold" style:language-complex="zxx" style:country-complex="none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language="ru" fo:country="RU" fo:font-weight="bold" style:font-weight-asian="bold" style:language-complex="zxx" style:country-complex="none" style:font-weight-complex="bold"/>
    </style:style>
    <style:style style:name="P16" style:family="paragraph" style:parent-style-name="Text_20_body">
      <style:text-properties fo:language="ru" fo:country="RU" style:language-complex="zxx" style:country-complex="none"/>
    </style:style>
    <style:style style:name="P17" style:family="paragraph" style:parent-style-name="Text_20_body">
      <style:paragraph-properties fo:text-align="justify" style:justify-single-word="false"/>
      <style:text-properties fo:language="ru" fo:country="RU" style:language-complex="zxx" style:country-complex="none"/>
    </style:style>
    <style:style style:name="P18" style:family="paragraph" style:parent-style-name="Text_20_body">
      <style:text-properties fo:language="ru" fo:country="RU" style:font-name-complex="Tahoma" style:language-complex="zxx" style:country-complex="none"/>
    </style:style>
    <style:style style:name="P19" style:family="paragraph" style:parent-style-name="Text_20_body">
      <style:text-properties fo:font-weight="bold" style:font-weight-asian="bold" style:language-complex="zxx" style:country-complex="none" style:font-weight-complex="bold"/>
    </style:style>
    <style:style style:name="P20" style:family="paragraph" style:parent-style-name="Text_20_body">
      <style:paragraph-properties fo:margin-left="0.079cm" fo:margin-right="0cm" fo:text-indent="0.026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Text_20_body">
      <style:paragraph-properties fo:margin-left="0.132cm" fo:margin-right="0cm" fo:text-indent="-0.026cm" style:auto-text-indent="false"/>
    </style:style>
    <style:style style:name="P22" style:family="paragraph" style:parent-style-name="Text_20_body">
      <style:paragraph-properties fo:margin-left="0.106cm" fo:margin-right="0cm" fo:text-indent="0cm" style:auto-text-indent="false"/>
      <style:text-properties fo:font-weight="bold" style:font-weight-asian="bold" style:font-weight-complex="bold"/>
    </style:style>
    <style:style style:name="P23" style:family="paragraph" style:parent-style-name="Text_20_body">
      <style:paragraph-properties fo:margin-left="0.291cm" fo:margin-right="0cm" fo:text-indent="-0.635cm" style:auto-text-indent="false"/>
      <style:text-properties fo:language="ru" fo:country="RU"/>
    </style:style>
    <style:style style:name="P24" style:family="paragraph" style:parent-style-name="Text_20_body">
      <style:paragraph-properties fo:margin-left="0.291cm" fo:margin-right="0cm" fo:text-align="justify" style:justify-single-word="false" fo:text-indent="-0.635cm" style:auto-text-indent="false"/>
      <style:text-properties fo:language="ru" fo:country="RU"/>
    </style:style>
    <style:style style:name="P25" style:family="paragraph" style:parent-style-name="Text_20_body">
      <style:paragraph-properties fo:margin-left="-0.344cm" fo:margin-right="0cm" fo:text-indent="0cm" style:auto-text-indent="false"/>
    </style:style>
    <style:style style:name="P26" style:family="paragraph" style:parent-style-name="Text_20_body">
      <style:paragraph-properties fo:margin-left="-0.344cm" fo:margin-right="0cm" fo:text-indent="0cm" style:auto-text-indent="false"/>
      <style:text-properties fo:language="ru" fo:country="RU"/>
    </style:style>
    <style:style style:name="P27" style:family="paragraph" style:parent-style-name="Text_20_body">
      <style:paragraph-properties fo:margin-left="-0.344cm" fo:margin-right="0cm" fo:text-indent="0cm" style:auto-text-indent="false"/>
      <style:text-properties fo:language="ru" fo:country="RU" style:language-complex="zxx" style:country-complex="none"/>
    </style:style>
    <style:style style:name="P28" style:family="paragraph" style:parent-style-name="Text_20_body">
      <style:paragraph-properties fo:margin-left="-0.344cm" fo:margin-right="0cm" fo:text-align="justify" style:justify-single-word="false" fo:text-indent="0cm" style:auto-text-indent="false"/>
      <style:text-properties fo:language="ru" fo:country="RU" style:language-complex="zxx" style:country-complex="none"/>
    </style:style>
    <style:style style:name="P29" style:family="paragraph" style:parent-style-name="Text_20_body">
      <style:paragraph-properties fo:margin-left="-0.344cm" fo:margin-right="0cm" fo:text-indent="0cm" style:auto-text-indent="false"/>
      <style:text-properties fo:language="ru" fo:country="RU" fo:font-weight="bold" style:font-weight-asian="bold" style:font-weight-complex="bold"/>
    </style:style>
    <style:style style:name="P30" style:family="paragraph" style:parent-style-name="Text_20_body">
      <style:paragraph-properties fo:margin-left="-0.344cm" fo:margin-right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-0.079cm" fo:text-indent="0cm" style:auto-text-indent="false"/>
    </style:style>
    <style:style style:name="P32" style:family="paragraph" style:parent-style-name="Standard" style:list-style-name="WW8Num7"/>
    <style:style style:name="P33" style:family="paragraph" style:parent-style-name="Standard" style:list-style-name="WW8Num7">
      <style:text-properties fo:language="ru" fo:country="RU" style:language-complex="zxx" style:country-complex="none"/>
    </style:style>
    <style:style style:name="P34" style:family="paragraph" style:parent-style-name="Table_20_Contents" style:list-style-name="WW8Num7"/>
    <style:style style:name="P35" style:family="paragraph" style:parent-style-name="Table_20_Contents" style:list-style-name="WW8Num3"/>
    <style:style style:name="P36" style:family="paragraph" style:parent-style-name="Table_20_Contents" style:list-style-name="WW8Num5"/>
    <style:style style:name="P37" style:family="paragraph" style:parent-style-name="Table_20_Contents" style:list-style-name="WW8Num4"/>
    <style:style style:name="P38" style:family="paragraph" style:parent-style-name="Text_20_body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language-complex="zxx" style:country-complex="none" style:font-weight-complex="bold"/>
    </style:style>
    <style:style style:name="P39" style:family="paragraph" style:parent-style-name="Text_20_body" style:list-style-name="WW8Num2"/>
    <style:style style:name="P40" style:family="paragraph" style:parent-style-name="Text_20_body" style:list-style-name="WW8Num2">
      <style:text-properties style:language-complex="zxx" style:country-complex="none"/>
    </style:style>
    <style:style style:name="P41" style:family="paragraph" style:parent-style-name="Text_20_body" style:list-style-name="WW8Num3">
      <style:text-properties style:language-complex="zxx" style:country-complex="none"/>
    </style:style>
    <style:style style:name="P42" style:family="paragraph" style:parent-style-name="Text_20_body" style:list-style-name="WW8Num5">
      <style:text-properties style:language-complex="zxx" style:country-complex="none"/>
    </style:style>
    <style:style style:name="P43" style:family="paragraph" style:parent-style-name="Text_20_body">
      <style:text-properties fo:language="ru" fo:country="RU" style:language-complex="zxx" style:country-complex="none"/>
    </style:style>
    <style:style style:name="P44" style:family="paragraph" style:parent-style-name="Text_20_body" style:list-style-name="WW8Num2">
      <style:text-properties fo:language="ru" fo:country="RU" style:language-complex="zxx" style:country-complex="none"/>
    </style:style>
    <style:style style:name="P45" style:family="paragraph" style:parent-style-name="Text_20_body" style:list-style-name="WW8Num6">
      <style:text-properties fo:language="ru" fo:country="RU" style:language-complex="zxx" style:country-complex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language-complex="zxx" style:country-complex="none" style:font-weight-complex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style:font-weight-asian="bold" style:font-name-complex="Tahoma" style:language-complex="zxx" style:country-complex="none"/>
    </style:style>
    <style:style style:name="T5" style:family="text">
      <style:text-properties fo:language="ru" fo:country="RU" fo:font-weight="bold" style:font-weight-asian="bold" style:font-name-complex="Tahoma" style:language-complex="zxx" style:country-complex="none" style:font-weight-complex="bold"/>
    </style:style>
    <style:style style:name="T6" style:family="text">
      <style:text-properties fo:language="ru" fo:country="RU" style:language-complex="zxx" style:country-complex="none"/>
    </style:style>
    <style:style style:name="T7" style:family="text">
      <style:text-properties fo:language="ru" fo:country="RU" style:font-name-complex="Tahoma" style:language-complex="zxx" style:country-complex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language-complex="zxx" style:country-complex="none" style:font-weight-complex="bold"/>
    </style:style>
    <style:style style:name="T10" style:family="text">
      <style:text-properties style:language-complex="zxx" style:country-complex="none"/>
    </style:style>
    <style:style style:name="T11" style:family="text">
      <style:text-properties style:font-name-complex="Tahoma" style:language-complex="zxx" style:country-complex="none"/>
    </style:style>
    <style:style style:name="T12" style:family="text">
      <style:text-properties fo:language="en" fo:country="US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Музыкальный школьный Конкурс «Алло, мы ищем таланты!»</text:p>
      <text:p text:style-name="Text_20_body"><text:span text:style-name="T2">1. </text:span><text:span text:style-name="T2">Цели и задачи Конкурса:</text:span></text:p>
      <text:list xml:id="list41192031" text:style-name="WW8Num7">
        <text:list-item>
          <text:p text:style-name="P32"><text:span text:style-name="T6">П</text:span>ривлечение детей <text:s/>к активному творчеству, отражающему богатство общечеловеческой, национальной <text:span text:style-name="T1">музыкальной</text:span> культуры <text:span text:style-name="T1">нашей Страны</text:span>;</text:p>
        </text:list-item>
        <text:list-item>
          <text:p text:style-name="P33">Формирование художественного вкуса детей, приобщение их к современным формам музыкального искусства , через собственное творчество;</text:p>
        </text:list-item>
        <text:list-item>
          <text:p text:style-name="P34"><text:span text:style-name="T1">Ф</text:span>ормирование потребности к самореализации и самосовершенствованию.</text:p>
        </text:list-item>
      </text:list>
      <text:p text:style-name="Text_20_body"><text:span text:style-name="T8">2. </text:span><text:span text:style-name="T2">Участники конкурса:</text:span></text:p>
      <text:p text:style-name="P11">участники конкурса делятся на две возрастные группы:</text:p>
      <text:p text:style-name="P1">- младшая <text:s/>группа – начальная школа (1-4 классы)</text:p>
      <text:p text:style-name="P1">- средняя <text:s/>группа – <text:s/>5-7 классы</text:p>
      <text:p text:style-name="P1"/>
      <text:p text:style-name="P4">3. Оборудование: </text:p>
      <text:p text:style-name="P2">Для подготовки к конкурсу: компьютеры с выходом в Интернет и установленной программой Miсrosoft Office PowerPoint.</text:p>
      <text:p text:style-name="P2"><text:span text:style-name="T10">Для проведения конкурса: аудиомагнитофон; ноутбук, мультимедийный проектор, большой экран, </text:span><text:span text:style-name="T6">синтезатор</text:span><text:span text:style-name="T10">.</text:span></text:p>
      <text:p text:style-name="P15">4. Содержание Конкурса и критерии оценки конкурсных выступлений.</text:p>
      <text:p text:style-name="P12">Участники <text:s/>младших классов представляют <text:s/>музыкальные номера <text:s/>в <text:span text:style-name="T1">номинации </text:span>"<text:span text:style-name="T6">Исполнительское творчество"</text:span><text:span text:style-name="T10">. Тематика выступлений не ограничена, однако преимущество отдается концертным номерам, по </text:span><text:span text:style-name="T6">теме - <text:s/>«Русское народное творчество»</text:span><text:span text:style-name="T10">.</text:span></text:p>
      <text:list xml:id="list41196765" text:style-name="WW8Num2">
        <text:list-item>
          <text:p text:style-name="P39"><text:span text:style-name="T1">П</text:span>есня (для солистов, <text:span text:style-name="T1">хора</text:span>)</text:p>
        </text:list-item>
        <text:list-item>
          <text:p text:style-name="P40">Литературно-музыкальные композиции </text:p>
        </text:list-item>
        <text:list-item>
          <text:p text:style-name="P40">инструментальные произведения.</text:p>
        </text:list-item>
        <text:list-item>
          <text:p text:style-name="P44">Танцевальные номера.</text:p>
        </text:list-item>
      </text:list>
      <text:p text:style-name="P20"><text:span text:style-name="T2">5. </text:span><text:span text:style-name="T9">Критерии оценки выступлений:</text:span></text:p>
      <text:list xml:id="list41191707" text:style-name="WW8Num3">
        <text:list-item>
          <text:p text:style-name="P35">чистота и выразительность музыкального исполнения;</text:p>
        </text:list-item>
        <text:list-item>
          <text:p text:style-name="P41">ритмические движения под музыку с точной передачей характера и образа произведения;</text:p>
        </text:list-item>
        <text:list-item>
          <text:p text:style-name="P41">выразительная речь при передаче литературно – художественного произведения;</text:p>
        </text:list-item>
        <text:list-item>
          <text:p text:style-name="P35">соответствие репертуара возрасту и вокальным данным исполн<text:span text:style-name="T1">ителей.</text:span></text:p>
        </text:list-item>
      </text:list>
      <text:p text:style-name="Table_20_Contents"/>
      <text:p text:style-name="P12">Уч<text:span text:style-name="T1">еники 5-7 классов <text:s/>представляют проектные работы по творчеству Русских композиторов. Демонстрируют музыкальные номера <text:s/>по <text:s/>номинациям: «Вокальное творчество», </text:span>«<text:span text:style-name="T1">Х</text:span>удожественное слово»,<text:span text:style-name="T1"> «Танцевальная композиция», «Инструментальное исполнение», </text:span><text:span text:style-name="T6">«Театральная миниатюра».</text:span></text:p>
      <text:p text:style-name="P19">6. Основные показатели оценки проекта<text:bookmark text:name="centertb"/>:</text:p>
      <text:list xml:id="list41193872" text:style-name="WW8Num5">
        <text:list-item>
          <text:p text:style-name="P36"><text:span text:style-name="T6">Н</text:span><text:span text:style-name="T10">овизна подходов и оригинальность;</text:span></text:p>
        </text:list-item>
        <text:list-item>
          <text:p text:style-name="P36"><text:span text:style-name="T6">С</text:span><text:span text:style-name="T10">одержательность материала, глубина раскрытия темы;</text:span></text:p>
        </text:list-item>
        <text:list-item>
          <text:p text:style-name="P36"><text:span text:style-name="T6">И</text:span><text:span text:style-name="T10">спользование современных технологий в изготовлении работ;</text:span></text:p>
        </text:list-item>
        <text:list-item>
          <text:p text:style-name="P42">Наличие музыкального материала <text:s/>(отрывок музыкального произведения);</text:p>
        </text:list-item>
        <text:list-item>
          <text:p text:style-name="P36"><text:span text:style-name="T6">С</text:span><text:span text:style-name="T10">амостоятельность выполнения работы;</text:span></text:p>
        </text:list-item>
        <text:list-item>
          <text:p text:style-name="P42">Наличие продукта (презентация).</text:p>
        </text:list-item>
      </text:list>
      <text:p text:style-name="P21"><text:span text:style-name="T9">7. Критерии оценивания </text:span><text:span text:style-name="T2">исполнительской <text:s/>программы</text:span><text:span text:style-name="T9">: </text:span></text:p>
      <text:list xml:id="list41214647" text:style-name="WW8Num4">
        <text:list-item>
          <text:p text:style-name="P37">создание художественного образа произведения;</text:p>
        </text:list-item>
        <text:list-item>
          <text:p text:style-name="P37">техника и мастерство исполнения;</text:p>
        </text:list-item>
        <text:list-item>
          <text:p text:style-name="P37">чистота и выразительность музыкального исполнения;</text:p>
        </text:list-item>
        <text:list-item>
          <text:p text:style-name="P37">соответствие репертуара возрасту и вокальным данным исполнителя<text:bookmark text:name="centertb1"/>.</text:p>
        </text:list-item>
      </text:list>
      <text:p text:style-name="P5"/>
      <text:p text:style-name="P5"/>
      <text:p text:style-name="P5"/>
      <text:p text:style-name="P9"><text:soft-page-break/>Конкурс — отборочный тур (выступает начальная школа)</text:p>
      <text:p text:style-name="P2"><text:span text:style-name="T1">Звучит торжественная музыка учащиеся, учителя и родители начальной школы входят в актовый зал.</text:span><text:line-break/><text:span text:style-name="T8">Ведущий: </text:span><text:span text:style-name="T1">д</text:span>обрый <text:span text:style-name="T1">день</text:span>, дорогие друзья! Добрый <text:span text:style-name="T1">день</text:span>, уважаемые поклонники юных талантов! Мы приветствуем всех на главном школьном <text:span text:style-name="T1">музыкальном конкурсе «Алло, мы ищем таланты!»</text:span><text:line-break/>Сегодня <text:span text:style-name="T1">наш</text:span> зал школы гостеприимно распахнул свои двери, встречая всех желающих окунуться в прекрасный мир, мир Музыки! Взволнованные лица преподавателей, как никогда ответственные дети, родители, множество гостей – все это, конечно, придает особую торжественность <text:span text:style-name="T1">нашему празднику</text:span>. Ни для кого не секрет, что одно из самых ярких мероприятий в <text:span text:style-name="T1">нашем лицее — это выступление</text:span> учащихся. Это своеобразная точка отсчета: «Весна идет – весне дорогу!». Дорогу весеннему настроению Дорогу солнечному свету! Дорогу прекрасной музыке!</text:p>
      <text:p text:style-name="P6">Жури нашего конкурса — педагоги нашей школы... </text:p>
      <text:p text:style-name="P6"/>
      <text:p text:style-name="P2"><text:span text:style-name="T3">Ведущий: </text:span><text:span text:style-name="T1">одно из прекраснейших изобретений человечества – это хор. В последние годы хоровое движение в России, так скажем, идет вперед! Все больше и больше юных исполнителей интересуются хоровым пением. Почему? Наверное потому, что…В первую очередь – хор дает человеку ощущение счастья. Можно сказать, что хоровое пение имеет оздоровляющий эффект. Ну, а детское хоровое пение – это один из реальных путей формирования физически и духовно здорового молодого поколения.<text:line-break/>И, наконец хор – как признаются сами участники этого творческого содружества – это просто весело! <text:s/>Мы приглашаем на сцену <text:s/>первые классы для исполнения русских народных песен.</text:span></text:p>
      <text:p text:style-name="P2"><text:span text:style-name="T1"><text:s/></text:span><text:span text:style-name="T1">(все классы исполняют хоровые песни) </text:span></text:p>
      <text:p text:style-name="P2"/>
      <text:p text:style-name="P2"><text:span text:style-name="T8">Ведущий: </text:span><text:span text:style-name="T1">к</text:span>аждый год наши <text:span text:style-name="T1">участники</text:span> не перестают удивляться, восхищаться оригинальностью и, в тоже время профессиональным потенциалом наших юных дарований! Переполненный зал и на этот раз, я уверена, в ожидании чуда. Чуда, которое живет рядом с нами. Это чудо нельзя потрогать, но можно увидеть и услышать! Оно способно заставить нас смеяться и плакать. Оно имеет душу и сердце! Чудо, которое рождается здесь, на этой сцене… И имя ему – <text:span text:style-name="T1">Музыка</text:span>!<text:line-break/>( <text:span text:style-name="T1">исполнение русских народных танцев)</text:span></text:p>
      <text:p text:style-name="P2"/>
      <text:p text:style-name="Table_20_Contents"><text:span text:style-name="T8">Ведущий: </text:span><text:span text:style-name="T1">н</text:span>адеемся, что прекрасная музыка в исполнение юных виртуозов, сегодня никого не оставит равнодушным! Наш праздник продолжается… И я приглашаю на сцену учеников<text:span text:style-name="T1">, которые учатся играть на разных <text:s/>музыкальных инструментах.</text:span></text:p>
      <text:p text:style-name="Table_20_Contents"><text:span text:style-name="T1">Дети исполняют инструментальные композиции на музыкальных инструментах — флейта, фортепиано, саксофон.</text:span><text:line-break/></text:p>
      <text:p text:style-name="P3">Ведущий: </text:p>
      <text:p text:style-name="Table_20_Contents">Стихия музыки – могучая стихия. Она чем непонятней, тем сильней<text:line-break/>Глаза мои бездонные, сухие. Слезами наполняются при ней…<text:line-break/>Она и невидна, и невесома. И мы ее в сердцах своих несем…<text:line-break/>Мелодии всемирная истома, как соль в воде, растворена во всем…<text:line-break/>Покинув поднебесья голубые, спустившись в мир земной, где шум и гам.<text:line-break/>Все звуки музыки: летящие, живые. Звучат, поют и наполняют зал!!!<text:line-break/></text:p>
      <text:p text:style-name="Table_20_Contents">Ну, а сейчас к звучанию <text:span text:style-name="T1">музыки</text:span> присоедин<text:span text:style-name="T1">ятся </text:span><text:s/>голос<text:span text:style-name="T1">а чтецов.</text:span></text:p>
      <text:p text:style-name="P5">(Дети читают стихи о Родине)</text:p>
      <text:p text:style-name="Table_20_Contents"/>
      <text:p text:style-name="Table_20_Contents"><text:span text:style-name="T5">Ведущий: </text:span><text:span text:style-name="T7">мы надеемся, что все происходящее в этом зале сегодня никого не оставило равнодушным. В заключение нашего конкурса исполним все вместе песню «Музыка» Г. Струве.</text:span></text:p>
      <text:p text:style-name="P7">Звучит песня, поет весь зал.</text:p>
      <text:p text:style-name="Table_20_Contents"><text:span text:style-name="T4">Вместе: </text:span><text:span text:style-name="T7">до новых встреч!</text:span></text:p>
      <text:p text:style-name="P7"/>
      <text:p text:style-name="P5"/>
      <text:p text:style-name="P5"/>
      <text:p text:style-name="P5"/>
      <text:p text:style-name="P5"/>
      <text:p text:style-name="P8"/>
      <text:p text:style-name="P9"><text:soft-page-break/>Конкурс — отборочный тур (выступают 5-7 классы)</text:p>
      <text:p text:style-name="P5">Звучит торжественная музыка учащиеся, учителя и родители среднего звена школы входят в актовый зал.</text:p>
      <text:p text:style-name="Table_20_Contents"><text:span text:style-name="T4">1 ведущий:</text:span><text:span text:style-name="T7"> добрый день, уважаемые участники конкурса, гости.</text:span></text:p>
      <text:p text:style-name="Table_20_Contents"><text:span text:style-name="T4">2 ведущий:</text:span><text:span text:style-name="T7"> мы рады приветствовать вас в этот замечательный, весенний день у себя в лицее на конкурсе «Алло, мы ищем таланты!»</text:span></text:p>
      <text:p text:style-name="P7">Очень хочется, чтобы этот конкурс стал по-настоящему большим <text:s/>праздником.</text:p>
      <text:p text:style-name="P7">Это еще одна возможность проявить себя, показать свое мастерство, проявить творчество.</text:p>
      <text:p text:style-name="Table_20_Contents"><text:span text:style-name="T4">1 ведущий: </text:span><text:span text:style-name="T7">а теперь полагаю представить состав жюри, который состоит из педагогов нашей школы, они будут <text:s/>вести наблюдение за творческими изысканиями конкурсантов. (представление жюри).</text:span></text:p>
      <text:p text:style-name="Table_20_Contents"><text:span text:style-name="T4">2 ведущий: </text:span><text:span text:style-name="T7">мы начинаем наш конкурс! Первыми выступают учащиеся, которые представят нашему вниманию свои проекты по творчеству русских композиторов.</text:span></text:p>
      <text:p text:style-name="Table_20_Contents"><text:span text:style-name="T7">(Приложение №1)</text:span><text:span text:style-name="T5"> —</text:span><text:span text:style-name="T7"> презентация 6м класса</text:span></text:p>
      <text:p text:style-name="Table_20_Contents"><text:span text:style-name="T4">1 ведущий: </text:span><text:span text:style-name="T7">нет человека, который не любит музыку. У каждого из нас свои любимые музыкальные жанры. Свои любимые песни, которые хочется слушать и напевать. Свои любимые исполнители… <text:s/>Все больше и больше юных исполнителей интересуются хоровым пением. Почему? Хор – как большая семья, где каждый, обладает своим уникальным голосом, вкладывает частичку в создание общей гармонии. Хор учит познавать себя и чувствовать окружающих. <text:line-break/>В песне, а особенно в хоровой, есть вообще не только нечто оживляющее и освежающее человека, но и что-то организующее труд, располагающее дружных певцов к дружному делу.<text:line-break/>И, наконец хор – как признаются сами участники этого творческого содружества – это просто весело! На сцене… (исполнение хоровых произведений)</text:span></text:p>
      <text:p text:style-name="P2"><text:span text:style-name="T4">2 ведущий: </text:span><text:span text:style-name="T7">из всех видов народного музыкального творчества самым любимым, бесспорно, является песня. Как говорил в свое время русский композитор 19 века П.И. Чайковский:<text:line-break/>«Русская народная песня – есть драгоценнейший образец народного творчества». Красота в музыке состоит не в нагромождении эффектов и гармонических курьезов, а в простоте и естественности». Песня сопровождала русского человека всю жизнь: она была рядом в труде, и в борьбе с жизненными трудностями. Русские песни поражают своей мелодичностью, задушевностью, глубиной чувств, игривостью…</text:span></text:p>
      <text:p text:style-name="Table_20_Contents"><text:span text:style-name="T4">1 ведущий: </text:span><text:span text:style-name="T7">какой бы пестрой и разнообразной ни была бы наша современная жизнь с ее сумасшедшими и стремительными темпами, какими бы разными ни были бы наши цели и задачи… нас всех объединяет великое чудо – любовь к народной песне.<text:line-break/>«Песня русская» - что это значит?<text:line-break/>Синь неба, солнца луч и ширь полей,<text:line-break/>И на просторе кони скачут<text:line-break/>И сказки про богатырей.<text:line-break/>«Песня русская» - что это значит?<text:line-break/>Да, пожалуй, всякого спроси…<text:line-break/>Это есть: добро, любовь, удача!<text:line-break/>Хорошо живется с песней на Руси!<text:line-break/><text:line-break/>И продолжая встречу с народной песней, я приглашаю на сцену… (вокалисты исполняют русские песни)</text:span></text:p>
      <text:p text:style-name="Table_20_Contents"><text:span text:style-name="T4">2 ведущий: </text:span><text:span text:style-name="T7">ну, а сейчас к звучанию песен присоединятся голоса <text:s/>инструментов – фортепиано, скрипки, трубы. Я думаю, такое сочетание, гармонично дополняющее друг друга, доставит всем присутствующим в этом зале, огромное удовольствие! (игра на инструментах)</text:span></text:p>
      <text:p text:style-name="Table_20_Contents"><text:span text:style-name="T4">1 ведущий: </text:span><text:span text:style-name="T7">наш конкурс продолжается, на сцене учащиеся, которые умеют и любят сочинять <text:s/>стихи о Родине.(конкурс чтецов)</text:span></text:p>
      <text:p text:style-name="Table_20_Contents"><text:span text:style-name="T4">2 ведущий: </text:span><text:span text:style-name="T7">танцы, танцы, танцы – это жизнь, это движение. На Руси очень любят танцевать и мы не исключение. Итак, на сцене танцевальные коллективы с <text:s/>русскими народными танцами!</text:span></text:p>
      <text:p text:style-name="P7">(исполнение русских танцев)</text:p>
      <text:p text:style-name="Table_20_Contents"><text:span text:style-name="T8">Ведущий: </text:span><text:span text:style-name="T1">н</text:span><text:span text:style-name="T7">аша конкурсная программа подошла к концу, и пока жюри подведет итоги конкурса, мы предлагаем вам исполнить <text:s/>песню «</text:span><text:a xlink:type="simple" xlink:href="" office:target-frame-name="_blank" xlink:show="new"><text:span text:style-name="T7">Я хочу чтоб птицы пели».</text:span></text:a></text:p>
      <text:p text:style-name="P7">Звучит песня, поет весь зал. </text:p>
      <text:p text:style-name="Table_20_Contents"><text:span text:style-name="T4">Вместе: </text:span><text:span text:style-name="T7">До новых встреч!</text:span></text:p>
      <text:p text:style-name="Table_20_Contents"/>
      <text:p text:style-name="P10"><text:soft-page-break/>Гала Концерт конкурса <text:s/>«Алло! Мы ищем таланты»</text:p>
      <text:p text:style-name="P14">Цель и задачи:</text:p>
      <text:list xml:id="list41209321" text:style-name="WW8Num6">
        <text:list-item>
          <text:p text:style-name="P45">Раскрыть творческий потенциал учащихся 6 лицея;</text:p>
        </text:list-item>
        <text:list-item>
          <text:p text:style-name="P45">Помочь детям сделать первые шаги в реализации своего таланта;</text:p>
        </text:list-item>
        <text:list-item>
          <text:p text:style-name="P45">Воспитывать любовь и уважение к русскому народному музыкальному творчеству.</text:p>
        </text:list-item>
      </text:list>
      <text:p text:style-name="Text_20_body">(Звучат фанфары. Занавес открывается. Включается фонограмма песни «Маленькая страна». <text:span text:style-name="T7">На экране демонстрируется фрагменты выступлений детей <text:s/>из отборочного тура конкурса).</text:span></text:p>
      <text:p text:style-name="P18">Звучат торжественные фанфары входит ведущий.</text:p>
      <text:p text:style-name="Text_20_body"><text:span text:style-name="T8">Ведущий: </text:span><text:span text:style-name="T7">д</text:span><text:span text:style-name="T11">обрый день, дорогие ребята! Добр</text:span>ый день, уважаемые взрослые! </text:p>
      <text:p text:style-name="P13">Каждый год в нашем лицее проходит музыкальный конкурс индивидуальных талантов и творческих классных <text:s/>коллективов под названием «Алло, мы ищем таланты». И этот год не исключение. 3, 4, 5 марта 2013 года на этой сцене большое количество детей показало свое творчество, многие из которых сегодня станут <text:s/>победителями этого мероприятия, а некоторые из них примут участие в сегодняшнем гала-концерте. Темой конкурса стала «Русское народное музыкальное творчество». Идея и разработка такого мероприятия основывалась прежде всего на желании приобщить детей к народным истокам, к лучшему пониманию детьми музыки русских композиторов. <text:s/></text:p>
      <text:p text:style-name="P22">Конкурс проходил по нескольким номинациям:</text:p>
      <text:p text:style-name="P24">1. Презентация по творчеству Русских и Советских композиторов, с яркой содержательностью теоретического и музыкального материала.</text:p>
      <text:p text:style-name="P23">2. Концертная программа по номинациям:</text:p>
      <text:p text:style-name="P26">1. «Хоровая песня»</text:p>
      <text:p text:style-name="P25">2. «Художественное слово»</text:p>
      <text:p text:style-name="P23">3. «Танцевальная композиция»</text:p>
      <text:p text:style-name="P23">4. <text:s/>«Игра на музыкальном инструменте»</text:p>
      <text:p text:style-name="P23">5. <text:s/>Вокальная или театральная миниатюра.</text:p>
      <text:p text:style-name="P30">Подготовка к концерту длилась целый месяц: <text:span text:style-name="T1">ребята занимались поиском и обработкой информации по творчеству композиторов, подбирали музыкальные произведения, сочиняли стихи, самостоятельно <text:s/></text:span>продумывал<text:span text:style-name="T1">и</text:span> <text:span text:style-name="T1">музыкальные </text:span><text:s/><text:span text:style-name="T1">и театральные </text:span>номера, проводились репетиции. </text:p>
      <text:p text:style-name="P28">И вот, наконец гала-концерт. <text:s/>Компетентное жюри состояло из педагогов нашей школы. Это учитель Общественных дисциплин Сажнев А.М. Социальный педагог — Жаркова В.В. Психолог — Волкова Т.Е, завуч по воспитательной работе — Теплова Е.В. <text:s/></text:p>
      <text:p text:style-name="P28">Победители определялись по двум возрастным категориям: младшая возрастная категория – 1-4 классы, средняя – 5-7 классы.</text:p>
      <text:p text:style-name="P27">Открывает наш гала концерт ученик <text:s/>2б класса участник и победитель школьных, районных и городских музыкальных конкурсов <text:s/>Малышев Захар <text:s/>песней «Казачок»</text:p>
      <text:p text:style-name="P25"><text:span text:style-name="T2">Ведущий:</text:span><text:span text:style-name="T6"> талант - это способность верить в успех. А без труда... успеха не закрепить! Мы помогаем нашим участникам стать успешными и знаменитыми. Для вручения грамот победителям конкурса «Алло! Мы ищем таланты» младшей возрастной категории на сцену приглашается директор лицея №6 Мицук Е.Ю <text:s/>(вручение грамот)</text:span></text:p>
      <text:p text:style-name="Text_20_body"><text:span text:style-name="T12">III</text:span><text:span text:style-name="T6"> место — 3в классы;</text:span></text:p>
      <text:p text:style-name="Text_20_body"><text:span text:style-name="T12">II</text:span><text:span text:style-name="T6"> <text:s/>место — 1а, 2б, классы;</text:span></text:p>
      <text:p text:style-name="P25"><text:span text:style-name="T6"><text:s text:c="3"/></text:span><text:span text:style-name="T12">I</text:span><text:span text:style-name="T6"> место — 3б, 4а классы.</text:span></text:p>
      <text:p text:style-name="P27">Завершает поздравление начальной школы ученица 2б класса Савельева Анастасия песней «Бабуля». </text:p>
      <text:p text:style-name="P29"/>
      <text:p text:style-name="P29"><text:soft-page-break/>Ведущий:</text:p>
      <text:p text:style-name="Text_20_body"><text:s/><text:span text:style-name="T6">Школа у нас полна талантов:</text:span></text:p>
      <text:p text:style-name="Text_20_body"><text:span text:style-name="T6"><text:s/></text:span><text:span text:style-name="T6">И танцоров, и музыкантов,</text:span></text:p>
      <text:p text:style-name="Text_20_body"><text:span text:style-name="T6"><text:s/></text:span><text:span text:style-name="T6">И голосистых певцов,</text:span></text:p>
      <text:p text:style-name="Text_20_body"><text:span text:style-name="T6"><text:s/></text:span><text:span text:style-name="T6">И душевных чтецов.</text:span></text:p>
      <text:p text:style-name="P17">Продолжает наш Гала концерт ученица 5фм класса Животова Софья, которая исполнит танец «Кадриль» Встречайте - <text:s/>ученица 5фм класса Балашова Алла, которая в этом году заняла 3 место во Всероссийском вокальном конкурсе «Открой свое сердце». Она исполнит песню «Иван Купала».</text:p>
      <text:p text:style-name="Text_20_body"><text:span text:style-name="T2">Ведущий: </text:span><text:span text:style-name="T6">дорогие друзья! Хочу представить вашему вниманию проект 6м класса по творчеству </text:span></text:p>
      <text:p text:style-name="P17">П.И Чайковского. <text:s/>Здесь мы не только смогли насладиться <text:s/>музыкой великого композитора, но и по достоинству оценили труд человека, сумевшего сохранить и развить русские традиций в своей музыке. Приложение №1 — презентация П.И Чайковский.</text:p>
      <text:p text:style-name="P17">На конкурсе всем очень понравился театральный номер 6м класса «В деревне то было в Ольховке» давайте посмотрим его.</text:p>
      <text:p text:style-name="P12"><text:span text:style-name="T2">Ведущий: </text:span><text:span text:style-name="T6">никого не оставила равнодушным инструментальная музыка Н.А Римского -Корсакова «Песня Вани» из оперы «Иван Сусанин» и П.И. Чайковского «Подснежник» из цикла «Времена года» исполненной <text:s/>Мазуниной Екатериной <text:s/>и <text:s/>Наминат Глебом.</text:span></text:p>
      <text:p text:style-name="P16">Очень порадовала всех нас музыкальная композиция 5м класса «Ярмарка». Сценарий которого придумала Жихарева Екатерина. Фрагмент этого выступления вы сейчас увидите. На сцене 5м класс! <text:s text:c="2"/></text:p>
      <text:p text:style-name="P16">Пролился с неба звездопад</text:p>
      <text:p text:style-name="Text_20_body">Потоком ярких звездочек талантов </text:p>
      <text:p text:style-name="Text_20_body">И наконец, настал черед</text:p>
      <text:p text:style-name="Text_20_body">Вручения дипломов и подарков! </text:p>
      <text:p text:style-name="P16">Для награждения победителей конкурса среди <text:s/>5-7 классов на сцену приглашается директор лицея №6 Мицук Е.Ю <text:s/>(вручение грамот)</text:p>
      <text:p text:style-name="Text_20_body"><text:span text:style-name="T12">III</text:span><text:span text:style-name="T6"> место — 5е, 6ф классы;</text:span></text:p>
      <text:p text:style-name="Text_20_body"><text:span text:style-name="T12">II</text:span><text:span text:style-name="T6"> <text:s/>место — 5г, 7ф классы;</text:span></text:p>
      <text:p text:style-name="Text_20_body"><text:span text:style-name="T6"><text:s/></text:span><text:span text:style-name="T12">I</text:span><text:span text:style-name="T6"> место — 5м, 6м классы.</text:span></text:p>
      <text:p text:style-name="P16">А теперь я хотела бы предоставить слово победителям конкурса <text:s/>«Алло! Мы ищем таланты» 5м и 6м классу, они поделятся с нами секретом победителей.</text:p>
      <text:p text:style-name="P31"><text:span text:style-name="T2">Ведущий:</text:span><text:span text:style-name="T6"> о каждом участнике можно рассказывать много и в превосходной степени. Потому что нельзя не восхищаться их трудолюбием и преданностью высокому искусству. Мы не просто поздравляем, но и благодарим ребят за их победу. Мы верим в их дальнейшие успехи. И надеемся, что юные виртуозы еще не раз порадуют нас своими талантами, прославят нашу школу своими успехами! Вот и подвели мы черту под достижениями уходящего учебного года! Прощаясь, мы благодарим Вас за:ваши светящиеся радостью глаза, ваши улыбки, за ваши бурные овации. Я уверена, что эта встреча несомненно отозвалась теплом в ваших сердцах. Мы не прощаемся, а говорим лишь…<text:line-break/>"До новой встречи в волшебном мире музыкального искусства - искусства, в котором вечно процветают: добро, понимание, свет и любовь!"<text:line-break/>Всего вам доброго!</text:span></text:p>
      <text:p text:style-name="P16">Финальной нотой нашего праздника прозвучит <text:s/>песня «Минута славы». Поют все участники <text:s/>праздни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size="14pt" fo:font-weight="bold" style:font-name-asian="Arial Unicode MS1" style:font-size-asian="14pt" style:font-weight-asian="bold" style:font-name-complex="Tahoma" style:font-size-complex="14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текст_20_31" style:display-name="Основной текст 31" style:family="paragraph" style:parent-style-name="Standard">
      <style:paragraph-properties fo:text-align="center" style:justify-single-word="false"/>
      <style:text-properties fo:color="#0000ff"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итата1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Tahoma" fo:font-size="18pt" fo:language="ru" fo:country="RU" fo:font-style="normal" fo:text-shadow="none" style:text-underline-style="none" fo:font-weight="normal" style:font-name-asian="Tahoma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.953cm" fo:margin-right="0cm" fo:margin-top="0.282cm" fo:margin-bottom="0cm" fo:line-height="100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Tahoma" fo:font-size="32pt" fo:language="ru" fo:country="RU" fo:font-style="normal" fo:text-shadow="1pt 1pt" style:text-underline-style="none" fo:font-weight="normal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eec94" style:text-outline="false" style:text-line-through-style="none" style:font-name="Tahoma" fo:font-size="44pt" fo:language="ru" fo:country="RU" fo:font-style="normal" fo:text-shadow="1pt 1pt" style:text-underline-style="none" fo:font-weight="bold" style:font-name-asian="Tahoma" style:font-size-asian="44pt" style:language-asian="zxx" style:country-asian="none" style:font-style-asian="normal" style:font-weight-asian="bold" style:font-name-complex="Tahoma" style:font-size-complex="44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Tahoma" fo:font-size="32pt" fo:language="ru" fo:country="RU" fo:font-style="normal" fo:text-shadow="1pt 1pt" style:text-underline-style="none" fo:font-weight="normal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language="ru" fo:country="RU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Arial1" fo:font-size="18pt" fo:language="ru" fo:country="RU" fo:font-style="normal" fo:text-shadow="none" style:text-underline-style="none" fo:font-weight="normal" style:font-name-asian="Arial1" style:font-size-asian="18pt" style:language-asian="zxx" style:country-asian="none" style:font-style-asian="normal" style:font-weight-asian="normal" style:font-name-complex="Arial1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_3f__3f__3f__3f__3f__3f__3f__7e_LT_7e_Hintergrund" style:display-name="???????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Arial1" fo:font-size="10pt" fo:language="ru" fo:country="RU" style:font-name-asian="Arial Unicode MS1" style:font-size-asian="10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Tahoma" fo:font-size="18pt" fo:language="ru" fo:country="RU" fo:font-style="normal" fo:text-shadow="none" style:text-underline-style="none" fo:font-weight="normal" style:font-name-asian="Tahoma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eec94" style:text-outline="false" style:text-line-through-style="none" style:font-name="Tahoma" fo:font-size="44pt" fo:language="ru" fo:country="RU" fo:font-style="normal" fo:text-shadow="1pt 1pt" style:text-underline-style="none" fo:font-weight="bold" style:font-name-asian="Tahoma" style:font-size-asian="44pt" style:language-asian="zxx" style:country-asian="none" style:font-style-asian="normal" style:font-weight-asian="bold" style:font-name-complex="Tahoma" style:font-size-complex="44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Tahoma" fo:font-size="32pt" fo:language="ru" fo:country="RU" fo:font-style="normal" fo:text-shadow="1pt 1pt" style:text-underline-style="none" fo:font-weight="normal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Arial1" fo:font-size="18pt" fo:language="ru" fo:country="RU" fo:font-style="normal" fo:text-shadow="none" style:text-underline-style="none" fo:font-weight="normal" style:font-name-asian="Arial1" style:font-size-asian="18pt" style:language-asian="zxx" style:country-asian="none" style:font-style-asian="normal" style:font-weight-asian="normal" style:font-name-complex="Arial1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_3f__3f__3f_" style:display-name="???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Arial1" fo:font-size="10pt" fo:language="ru" fo:country="RU" style:font-name-asian="Arial Unicode MS1" style:font-size-asian="10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language="ru" fo:country="RU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1" style:display-name="WW-????????? 11" style:family="paragraph">
      <style:paragraph-properties fo:margin-left="0.953cm" fo:margin-right="0cm" fo:margin-top="0.282cm" fo:margin-bottom="0cm" fo:line-height="100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Tahoma" fo:font-size="32pt" fo:language="ru" fo:country="RU" fo:font-style="normal" fo:text-shadow="1pt 1pt" style:text-underline-style="none" fo:font-weight="normal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0.953cm" fo:margin-right="0cm" fo:margin-top="0.282cm" fo:margin-bottom="0cm" fo:line-height="100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Tahoma" fo:font-size="32pt" fo:language="ru" fo:country="RU" fo:font-style="normal" fo:text-shadow="1pt 1pt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eec94" style:text-outline="false" style:text-line-through-style="none" style:font-name="Tahoma" fo:font-size="44pt" fo:language="ru" fo:country="RU" fo:font-style="normal" fo:text-shadow="1pt 1pt" style:text-underline-style="none" fo:font-weight="bold" style:letter-kerning="true" style:font-name-asian="Tahoma" style:font-size-asian="44pt" style:language-asian="zxx" style:country-asian="none" style:font-style-asian="normal" style:font-weight-asian="bold" style:font-name-complex="Tahoma" style:font-size-complex="44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_3f__3f__3f__3f__3f__3f__3f__3f__3f_1_7e_LT_7e_Untertitel" style:display-name="?????????1~LT~Untertitel" style:family="paragraph">
      <style:paragraph-properties fo:margin-left="0cm" fo:margin-right="0cm" fo:margin-top="0.282cm" fo:margin-bottom="0cm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Tahoma" fo:font-size="32pt" fo:language="ru" fo:country="RU" fo:font-style="normal" fo:text-shadow="1pt 1pt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language="ru" fo:country="RU" fo:font-style="normal" fo:text-shadow="none" style:text-underline-style="none" fo:font-weight="normal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3f__3f_1_7e_LT_7e_Hintergrundobjekte" style:display-name="?????????1~LT~Hintergrundobjekt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style:letter-kerning="true" style:font-name-asian="Arial Unicode MS1" style:font-size-asian="10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_3f__3f__3f__3f__3f__3f__3f__3f__3f_1_7e_LT_7e_Hintergrund" style:display-name="?????????1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Arial1" fo:font-size="10pt" fo:language="ru" fo:country="RU" style:font-name-asian="Arial Unicode MS1" style:font-size-asian="10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_3f__3f__3f__3f__3f__3f__3f__3f__3f_2_7e_LT_7e_Gliederung_20_1" style:display-name="?????????2~LT~Gliederung 1" style:family="paragraph">
      <style:paragraph-properties fo:margin-left="0.953cm" fo:margin-right="0cm" fo:margin-top="0.282cm" fo:margin-bottom="0cm" fo:line-height="100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Tahoma" fo:font-size="32pt" fo:language="ru" fo:country="RU" fo:font-style="normal" fo:text-shadow="1pt 1pt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3f__3f_2_7e_LT_7e_Gliederung_20_2" style:display-name="?????????2~LT~Gliederung 2" style:family="paragraph" style:parent-style-name="_3f__3f__3f__3f__3f__3f__3f__3f__3f_2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2_7e_LT_7e_Gliederung_20_3" style:display-name="?????????2~LT~Gliederung 3" style:family="paragraph" style:parent-style-name="_3f__3f__3f__3f__3f__3f__3f__3f__3f_2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2_7e_LT_7e_Gliederung_20_4" style:display-name="?????????2~LT~Gliederung 4" style:family="paragraph" style:parent-style-name="_3f__3f__3f__3f__3f__3f__3f__3f__3f_2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2_7e_LT_7e_Gliederung_20_5" style:display-name="?????????2~LT~Gliederung 5" style:family="paragraph" style:parent-style-name="_3f__3f__3f__3f__3f__3f__3f__3f__3f_2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2_7e_LT_7e_Gliederung_20_6" style:display-name="?????????2~LT~Gliederung 6" style:family="paragraph" style:parent-style-name="_3f__3f__3f__3f__3f__3f__3f__3f__3f_2_7e_LT_7e_Gliederung_20_5"/>
    <style:style style:name="_3f__3f__3f__3f__3f__3f__3f__3f__3f_2_7e_LT_7e_Gliederung_20_7" style:display-name="?????????2~LT~Gliederung 7" style:family="paragraph" style:parent-style-name="_3f__3f__3f__3f__3f__3f__3f__3f__3f_2_7e_LT_7e_Gliederung_20_6"/>
    <style:style style:name="_3f__3f__3f__3f__3f__3f__3f__3f__3f_2_7e_LT_7e_Gliederung_20_8" style:display-name="?????????2~LT~Gliederung 8" style:family="paragraph" style:parent-style-name="_3f__3f__3f__3f__3f__3f__3f__3f__3f_2_7e_LT_7e_Gliederung_20_7"/>
    <style:style style:name="_3f__3f__3f__3f__3f__3f__3f__3f__3f_2_7e_LT_7e_Gliederung_20_9" style:display-name="?????????2~LT~Gliederung 9" style:family="paragraph" style:parent-style-name="_3f__3f__3f__3f__3f__3f__3f__3f__3f_2_7e_LT_7e_Gliederung_20_8"/>
    <style:style style:name="_3f__3f__3f__3f__3f__3f__3f__3f__3f_2_7e_LT_7e_Titel" style:display-name="?????????2~LT~Titel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d9d9ff" style:text-outline="false" style:text-line-through-style="none" style:font-name="Tahoma" fo:font-size="44pt" fo:language="ru" fo:country="RU" fo:font-style="normal" fo:text-shadow="1pt 1pt" style:text-underline-style="none" fo:font-weight="bold" style:letter-kerning="true" style:font-name-asian="Tahoma" style:font-size-asian="44pt" style:language-asian="zxx" style:country-asian="none" style:font-style-asian="normal" style:font-weight-asian="bold" style:font-name-complex="Tahoma" style:font-size-complex="44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_3f__3f__3f__3f__3f__3f__3f__3f__3f_2_7e_LT_7e_Untertitel" style:display-name="?????????2~LT~Untertitel" style:family="paragraph">
      <style:paragraph-properties fo:margin-left="0cm" fo:margin-right="0cm" fo:margin-top="0.282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Tahoma" fo:font-size="32pt" fo:language="ru" fo:country="RU" fo:font-style="normal" fo:text-shadow="1pt 1pt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3f__3f_2_7e_LT_7e_Notizen" style:display-name="?????????2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language="ru" fo:country="RU" fo:font-style="normal" fo:text-shadow="none" style:text-underline-style="none" fo:font-weight="normal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3f__3f_2_7e_LT_7e_Hintergrundobjekte" style:display-name="?????????2~LT~Hintergrundobjekt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style:letter-kerning="true" style:font-name-asian="Arial Unicode MS1" style:font-size-asian="10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_3f__3f__3f__3f__3f__3f__3f__3f__3f_2_7e_LT_7e_Hintergrund" style:display-name="?????????2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Arial1" fo:font-size="10pt" fo:language="ru" fo:country="RU" style:font-name-asian="Arial Unicode MS1" style:font-size-asian="10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_3f__3f__3f__3f__3f__3f__3f__3f__3f_3_7e_LT_7e_Gliederung_20_1" style:display-name="?????????3~LT~Gliederung 1" style:family="paragraph">
      <style:paragraph-properties fo:margin-left="0.953cm" fo:margin-right="0cm" fo:margin-top="0.282cm" fo:margin-bottom="0cm" fo:line-height="100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Tahoma" fo:font-size="32pt" fo:language="ru" fo:country="RU" fo:font-style="normal" fo:text-shadow="1pt 1pt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3f__3f_3_7e_LT_7e_Gliederung_20_2" style:display-name="?????????3~LT~Gliederung 2" style:family="paragraph" style:parent-style-name="_3f__3f__3f__3f__3f__3f__3f__3f__3f_3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3_7e_LT_7e_Gliederung_20_3" style:display-name="?????????3~LT~Gliederung 3" style:family="paragraph" style:parent-style-name="_3f__3f__3f__3f__3f__3f__3f__3f__3f_3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3_7e_LT_7e_Gliederung_20_4" style:display-name="?????????3~LT~Gliederung 4" style:family="paragraph" style:parent-style-name="_3f__3f__3f__3f__3f__3f__3f__3f__3f_3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3_7e_LT_7e_Gliederung_20_5" style:display-name="?????????3~LT~Gliederung 5" style:family="paragraph" style:parent-style-name="_3f__3f__3f__3f__3f__3f__3f__3f__3f_3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3_7e_LT_7e_Gliederung_20_6" style:display-name="?????????3~LT~Gliederung 6" style:family="paragraph" style:parent-style-name="_3f__3f__3f__3f__3f__3f__3f__3f__3f_3_7e_LT_7e_Gliederung_20_5"/>
    <style:style style:name="_3f__3f__3f__3f__3f__3f__3f__3f__3f_3_7e_LT_7e_Gliederung_20_7" style:display-name="?????????3~LT~Gliederung 7" style:family="paragraph" style:parent-style-name="_3f__3f__3f__3f__3f__3f__3f__3f__3f_3_7e_LT_7e_Gliederung_20_6"/>
    <style:style style:name="_3f__3f__3f__3f__3f__3f__3f__3f__3f_3_7e_LT_7e_Gliederung_20_8" style:display-name="?????????3~LT~Gliederung 8" style:family="paragraph" style:parent-style-name="_3f__3f__3f__3f__3f__3f__3f__3f__3f_3_7e_LT_7e_Gliederung_20_7"/>
    <style:style style:name="_3f__3f__3f__3f__3f__3f__3f__3f__3f_3_7e_LT_7e_Gliederung_20_9" style:display-name="?????????3~LT~Gliederung 9" style:family="paragraph" style:parent-style-name="_3f__3f__3f__3f__3f__3f__3f__3f__3f_3_7e_LT_7e_Gliederung_20_8"/>
    <style:style style:name="_3f__3f__3f__3f__3f__3f__3f__3f__3f_3_7e_LT_7e_Titel" style:display-name="?????????3~LT~Titel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d9d9ff" style:text-outline="false" style:text-line-through-style="none" style:font-name="Tahoma" fo:font-size="44pt" fo:language="ru" fo:country="RU" fo:font-style="normal" fo:text-shadow="1pt 1pt" style:text-underline-style="none" fo:font-weight="bold" style:letter-kerning="true" style:font-name-asian="Tahoma" style:font-size-asian="44pt" style:language-asian="zxx" style:country-asian="none" style:font-style-asian="normal" style:font-weight-asian="bold" style:font-name-complex="Tahoma" style:font-size-complex="44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_3f__3f__3f__3f__3f__3f__3f__3f__3f_3_7e_LT_7e_Untertitel" style:display-name="?????????3~LT~Untertitel" style:family="paragraph">
      <style:paragraph-properties fo:margin-left="0cm" fo:margin-right="0cm" fo:margin-top="0.282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Tahoma" fo:font-size="32pt" fo:language="ru" fo:country="RU" fo:font-style="normal" fo:text-shadow="1pt 1pt" style:text-underline-style="none" fo:font-weight="normal" style:letter-kerning="true" style:font-name-asian="Tahoma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3f__3f_3_7e_LT_7e_Notizen" style:display-name="?????????3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language="ru" fo:country="RU" fo:font-style="normal" fo:text-shadow="none" style:text-underline-style="none" fo:font-weight="normal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3f__3f__3f_3_7e_LT_7e_Hintergrundobjekte" style:display-name="?????????3~LT~Hintergrundobjekt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style:letter-kerning="true" style:font-name-asian="Arial Unicode MS1" style:font-size-asian="10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_3f__3f__3f__3f__3f__3f__3f__3f__3f_3_7e_LT_7e_Hintergrund" style:display-name="?????????3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Arial1" fo:font-size="10pt" fo:language="ru" fo:country="RU" style:font-name-asian="Arial Unicode MS1" style:font-size-asian="10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WW8Num3z0" style:family="text">
      <style:text-properties style:font-name="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Wingdings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1" style:family="text">
      <style:text-properties style:font-name="OpenSymbol" style:font-name-complex="OpenSymbol"/>
    </style:style>
    <style:style style:name="WW-Absatz-Standardschriftart111111111" style:family="text"/>
    <style:style style:name="WW8Num2z0" style:family="text">
      <style:text-properties style:font-name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0" style:family="text">
      <style:text-properties style:font-name="Symbol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Знак_20_сноски" style:display-name="Знак сноски" style:family="text">
      <style:text-properties style:text-position="super 58%"/>
    </style:style>
    <style:style style:name="Endnote_20_Symbol" style:display-name="Endnote Symbol" style:family="text"/>
    <style:style style:name="Знак_20_концевой_20_сноски" style:display-name="Знак концевой сноски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164cm" fo:margin-bottom="0.33cm" fo:margin-left="1.561cm" fo:margin-right="1.4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2:32:00</meta:creation-date>
    <dc:date>2013-10-11T21:02:27.42</dc:date>
    <meta:editing-cycles>5</meta:editing-cycles>
    <meta:editing-duration>PT00H07M35S</meta:editing-duration>
    <meta:generator>OpenOffice.org/3.1$Win32 OpenOffice.org_project/310m19$Build-9420</meta:generator>
    <meta:document-statistic meta:table-count="0" meta:image-count="0" meta:object-count="0" meta:page-count="5" meta:paragraph-count="118" meta:word-count="1984" meta:character-count="14267"/>
    <meta:user-defined meta:name="Поле 1"/>
    <meta:user-defined meta:name="Поле 2"/>
    <meta:user-defined meta:name="Поле 3"/>
    <meta:user-defined meta:name="Поле 4"/>
  </office:meta>
</office:document-meta>
</file>