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5.801cm" style:rel-column-width="22366*"/>
    </style:style>
    <style:style style:name="Таблица1.B" style:family="table-column">
      <style:table-column-properties style:column-width="11.197cm" style:rel-column-width="43169*"/>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14pt" fo:language="ru" fo:country="RU" style:font-size-asian="12.25pt" style:font-size-complex="14pt"/>
    </style:style>
    <style:style style:name="P2" style:family="paragraph" style:parent-style-name="Standard">
      <style:paragraph-properties fo:text-align="start" style:justify-single-word="false"/>
      <style:text-properties fo:font-size="14pt" fo:language="ru" fo:country="RU" style:font-size-asian="12.25pt" style:font-size-complex="14pt"/>
    </style:style>
    <style:style style:name="P3" style:family="paragraph" style:parent-style-name="Standard">
      <style:paragraph-properties fo:text-align="start" style:justify-single-word="false"/>
      <style:text-properties fo:font-size="14pt" fo:language="ru" fo:country="RU" fo:font-weight="normal" style:font-size-asian="12.25pt" style:font-weight-asian="normal" style:font-size-complex="14pt" style:font-weight-complex="normal"/>
    </style:style>
    <style:style style:name="P4" style:family="paragraph" style:parent-style-name="Standard">
      <style:paragraph-properties fo:text-align="start" style:justify-single-word="false"/>
      <style:text-properties fo:font-size="14pt" fo:language="ru" fo:country="RU" fo:font-weight="bold" style:font-size-asian="12.25pt" style:font-weight-asian="bold" style:font-size-complex="14pt" style:font-weight-complex="bold"/>
    </style:style>
    <style:style style:name="P5" style:family="paragraph" style:parent-style-name="Standard">
      <style:paragraph-properties fo:text-align="start" style:justify-single-word="false"/>
      <style:text-properties fo:font-size="14pt" fo:language="ru" fo:country="RU" fo:font-style="normal" fo:font-weight="normal" style:font-size-asian="12.25pt" style:font-style-asian="normal" style:font-weight-asian="normal" style:font-size-complex="14pt" style:font-style-complex="normal" style:font-weight-complex="normal"/>
    </style:style>
    <style:style style:name="P6" style:family="paragraph" style:parent-style-name="Standard">
      <style:paragraph-properties fo:text-align="center" style:justify-single-word="false"/>
      <style:text-properties fo:font-size="14pt" fo:language="ru" fo:country="RU" fo:font-style="normal" fo:font-weight="normal" style:font-size-asian="12.25pt" style:font-style-asian="normal" style:font-weight-asian="normal" style:font-size-complex="14pt" style:font-style-complex="normal" style:font-weight-complex="normal"/>
    </style:style>
    <style:style style:name="P7" style:family="paragraph" style:parent-style-name="Standard">
      <style:paragraph-properties fo:text-align="start" style:justify-single-word="false"/>
      <style:text-properties fo:font-size="14pt" fo:language="ru" fo:country="RU" fo:font-style="normal" style:text-underline-style="solid" style:text-underline-width="auto" style:text-underline-color="font-color" fo:font-weight="normal" style:font-size-asian="12.25pt" style:font-style-asian="normal" style:font-weight-asian="normal" style:font-size-complex="14pt" style:font-style-complex="normal" style:font-weight-complex="normal"/>
    </style:style>
    <style:style style:name="P8" style:family="paragraph" style:parent-style-name="Standard">
      <style:paragraph-properties fo:text-align="start" style:justify-single-word="false"/>
      <style:text-properties fo:font-size="14pt" fo:language="ru" fo:country="RU" fo:font-style="normal" fo:font-weight="bold" style:font-size-asian="12.25pt" style:font-style-asian="normal" style:font-weight-asian="bold" style:font-size-complex="14pt" style:font-style-complex="normal" style:font-weight-complex="bold"/>
    </style:style>
    <style:style style:name="P9" style:family="paragraph" style:parent-style-name="Table_20_Contents">
      <style:paragraph-properties fo:text-align="start" style:justify-single-word="false"/>
      <style:text-properties fo:font-size="14pt" fo:language="ru" fo:country="RU" style:font-size-asian="12.25pt" style:font-size-complex="14pt"/>
    </style:style>
    <style:style style:name="P10" style:family="paragraph" style:parent-style-name="Table_20_Contents">
      <style:paragraph-properties fo:text-align="start" style:justify-single-word="false"/>
      <style:text-properties fo:font-size="14pt" style:font-size-asian="12.25pt" style:font-size-complex="14pt"/>
    </style:style>
    <style:style style:name="P11" style:family="paragraph" style:parent-style-name="Standard" style:list-style-name="L1">
      <style:paragraph-properties fo:text-align="start" style:justify-single-word="false"/>
      <style:text-properties fo:font-size="14pt" fo:language="ru" fo:country="RU" fo:font-weight="normal" style:font-size-asian="12.25pt" style:font-weight-asian="normal" style:font-size-complex="14pt" style:font-weight-complex="normal"/>
    </style:style>
    <style:style style:name="P12" style:family="paragraph" style:parent-style-name="Standard" style:list-style-name="L1">
      <style:paragraph-properties fo:text-align="start" style:justify-single-word="false"/>
      <style:text-properties fo:font-size="14pt" fo:language="ru" fo:country="RU" fo:font-weight="bold" style:font-size-asian="12.25pt" style:font-weight-asian="bold" style:font-size-complex="14pt" style:font-weight-complex="bold"/>
    </style:style>
    <style:style style:name="P13" style:family="paragraph" style:parent-style-name="Standard" style:list-style-name="L2">
      <style:paragraph-properties fo:text-align="start" style:justify-single-word="false"/>
      <style:text-properties fo:font-size="14pt" fo:language="ru" fo:country="RU" fo:font-weight="bold" style:font-size-asian="12.25pt" style:font-weight-asian="bold" style:font-size-complex="14pt" style:font-weight-complex="bold"/>
    </style:style>
    <style:style style:name="P14" style:family="paragraph" style:parent-style-name="Standard" style:list-style-name="L3">
      <style:paragraph-properties fo:text-align="start" style:justify-single-word="false"/>
      <style:text-properties fo:font-size="14pt" fo:language="ru" fo:country="RU" fo:font-weight="bold" style:font-size-asian="12.25pt" style:font-weight-asian="bold" style:font-size-complex="14pt" style:font-weight-complex="bold"/>
    </style:style>
    <style:style style:name="P15" style:family="paragraph" style:parent-style-name="Standard">
      <style:paragraph-properties fo:text-align="start" style:justify-single-word="false"/>
      <style:text-properties fo:font-size="14pt" fo:language="ru" fo:country="RU" fo:font-style="normal" fo:font-weight="normal" style:font-size-asian="12.25pt" style:font-style-asian="normal" style:font-weight-asian="normal" style:font-size-complex="14pt" style:font-style-complex="normal" style:font-weight-complex="normal"/>
    </style:style>
    <style:style style:name="P16" style:family="paragraph" style:parent-style-name="Standard" style:list-style-name="L4">
      <style:paragraph-properties fo:text-align="start" style:justify-single-word="false"/>
      <style:text-properties fo:font-size="14pt" fo:language="ru" fo:country="RU" fo:font-style="normal" fo:font-weight="normal" style:font-size-asian="12.25pt" style:font-style-asian="normal" style:font-weight-asian="normal" style:font-size-complex="14pt" style:font-style-complex="normal" style:font-weight-complex="normal"/>
    </style:style>
    <style:style style:name="P17" style:family="paragraph" style:parent-style-name="Standard" style:list-style-name="L5">
      <style:paragraph-properties fo:text-align="start" style:justify-single-word="false"/>
      <style:text-properties fo:font-size="14pt" fo:language="ru" fo:country="RU" fo:font-style="normal" fo:font-weight="normal" style:font-size-asian="12.25pt" style:font-style-asian="normal" style:font-weight-asian="normal" style:font-size-complex="14pt" style:font-style-complex="normal" style:font-weight-complex="normal"/>
    </style:style>
    <style:style style:name="P18" style:family="paragraph" style:parent-style-name="Standard" style:list-style-name="L6">
      <style:paragraph-properties fo:text-align="start" style:justify-single-word="false"/>
      <style:text-properties fo:font-size="14pt" fo:language="ru" fo:country="RU" fo:font-style="normal" fo:font-weight="normal" style:font-size-asian="12.25pt" style:font-style-asian="normal" style:font-weight-asian="normal" style:font-size-complex="14pt" style:font-style-complex="normal" style:font-weight-complex="normal"/>
    </style:style>
    <style:style style:name="P19" style:family="paragraph" style:parent-style-name="Standard" style:list-style-name="L6">
      <style:paragraph-properties fo:text-align="start" style:justify-single-word="false"/>
      <style:text-properties fo:font-size="14pt" fo:language="en" fo:country="US" fo:font-style="normal" fo:font-weight="bold" style:font-size-asian="12.25pt" style:font-style-asian="normal" style:font-weight-asian="bold" style:font-size-complex="14pt" style:font-style-complex="normal" style:font-weight-complex="bold"/>
    </style:style>
    <style:style style:name="P20" style:family="paragraph" style:parent-style-name="Standard">
      <style:paragraph-properties fo:text-align="start" style:justify-single-word="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T1" style:family="text">
      <style:text-properties fo:font-weight="normal" style:font-weight-asian="normal" style:font-weight-complex="normal"/>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language="ru" fo:country="RU"/>
    </style:style>
    <style:style style:name="T6" style:family="text">
      <style:text-properties fo:language="ru" fo:country="RU" fo:font-weight="normal" style:font-weight-asian="normal" style:font-weight-complex="normal"/>
    </style:style>
    <style:style style:name="T7" style:family="text">
      <style:text-properties fo:language="en" fo:country="U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1 класс, обществознание, по Кравченко и Певцова. За 2007 год.</text:p>
      <text:p text:style-name="P2">Урок 1-2., после уроков предусмотрена контрольная по тесту данному ниже, в 2 вариантах.</text:p>
      <text:p text:style-name="P1"/>
      <text:p text:style-name="P1">Право его формы и структура.</text:p>
      <text:p text:style-name="P2">Цель урока: разобраться в том что является право, какие теории происхождения права, что такое прецедент, отрасли права, источники права, правовые системы, признаки нормы право. </text:p>
      <text:p text:style-name="P2"/>
      <text:p text:style-name="P2"/>
      <text:p text:style-name="P2"><text:tab/>Практикум: в начале урока, раздать карточки с таблицей </text:p>
      <table:table table:name="Таблица1" table:style-name="Таблица1">
        <table:table-column table:style-name="Таблица1.A"/>
        <table:table-column table:style-name="Таблица1.B"/>
        <table:table-row>
          <table:table-cell table:style-name="Таблица1.A1" office:value-type="string">
            <text:p text:style-name="P9">Название отрасли права </text:p>
          </table:table-cell>
          <table:table-cell table:style-name="Таблица1.B1" office:value-type="string">
            <text:p text:style-name="P9">Содержание отрасли права </text:p>
          </table:table-cell>
        </table:table-row>
        <table:table-row>
          <table:table-cell table:style-name="Таблица1.A2" office:value-type="string">
            <text:p text:style-name="P9">Уголовное право </text:p>
          </table:table-cell>
          <table:table-cell table:style-name="Таблица1.B2" office:value-type="string">
            <text:p text:style-name="P9">Регулирует отношения между органами власти и гражданами. </text:p>
          </table:table-cell>
        </table:table-row>
        <table:table-row>
          <table:table-cell table:style-name="Таблица1.A2" office:value-type="string">
            <text:p text:style-name="P9">Административное право </text:p>
          </table:table-cell>
          <table:table-cell table:style-name="Таблица1.B2" office:value-type="string">
            <text:p text:style-name="P9">Устанавливает преступность и меру наказание за нее .</text:p>
          </table:table-cell>
        </table:table-row>
        <table:table-row>
          <table:table-cell table:style-name="Таблица1.A2" office:value-type="string">
            <text:p text:style-name="P9">Гражданско-процессуальное и уголовно-процессуальное право </text:p>
          </table:table-cell>
          <table:table-cell table:style-name="Таблица1.B2" office:value-type="string">
            <text:p text:style-name="P9">Определяет порядок наследования, защиты чести и достоинства, владения и распоряжение собственностью, заключение сделок, и др., </text:p>
          </table:table-cell>
        </table:table-row>
        <table:table-row>
          <table:table-cell table:style-name="Таблица1.A2" office:value-type="string">
            <text:p text:style-name="P9">Трудовое право </text:p>
          </table:table-cell>
          <table:table-cell table:style-name="Таблица1.B2" office:value-type="string">
            <text:p text:style-name="P10"><text:s/><text:span text:style-name="T5">Устанавливает порядок отношений работодателей и работников.</text:span></text:p>
          </table:table-cell>
        </table:table-row>
        <table:table-row>
          <table:table-cell table:style-name="Таблица1.A2" office:value-type="string">
            <text:p text:style-name="P9">Семейное право </text:p>
          </table:table-cell>
          <table:table-cell table:style-name="Таблица1.B2" office:value-type="string">
            <text:p text:style-name="P9">Регулирует отношения между мужчиной и женщиной при вступление в брак, разводе и в процессе семейной жизни. </text:p>
          </table:table-cell>
        </table:table-row>
        <table:table-row>
          <table:table-cell table:style-name="Таблица1.A2" office:value-type="string">
            <text:p text:style-name="P9">Гражданское право </text:p>
          </table:table-cell>
          <table:table-cell table:style-name="Таблица1.B2" office:value-type="string">
            <text:p text:style-name="P9">Определяет порядок разрешения гражданских и уголовных дел.</text:p>
          </table:table-cell>
        </table:table-row>
      </table:table>
      <text:p text:style-name="P2"/>
      <text:p text:style-name="P2">Задание, сопоставьте между собой содержание двух колонок таблицы, описывающие отрасли права. </text:p>
      <text:p text:style-name="P2">****</text:p>
      <text:p text:style-name="P2"/>
      <text:p text:style-name="P2">Обычай — мораль — право. </text:p>
      <text:p text:style-name="P2"/>
      <text:p text:style-name="P2">Право — система общеобязательных правил поведения которое устанавливается государством закрепляется в официальных документах и поддерживаются силы государственного принуждения.</text:p>
      <text:p text:style-name="P2"/>
      <text:p text:style-name="P2"><text:s text:c="10"/>Теория происхождения права.</text:p>
      <text:p text:style-name="P2"><text:tab/>Древнейшие теории.</text:p>
      <text:p text:style-name="P2">1- Теологическая теория — вера <text:s/>в Богов (Иран, Пакистан) </text:p>
      <text:p text:style-name="P2"><text:tab/>Как результат божественного дара законы существуют вечно. Они <text:soft-page-break/>определяют порядок жизни в соответствии с идеалами правды и справедливости, дарованной свыше. Например Коран, </text:p>
      <text:p text:style-name="P2">2- Теория естественного право - «уже рожденный человек имеет свое право» <text:s/></text:p>
      <text:p text:style-name="P2"><text:tab/>доказывали природную, человеческую сущность права. Гиппий , Аристотель считали, что право — это высшая справедливость, дарованная самой природой. Гроций, Вольтер — подчеркивали, что право дано природой всем людям и отменить или отнять его нельзя. </text:p>
      <text:p text:style-name="P2"><text:tab/>Современные теории </text:p>
      <text:p text:style-name="P2">3- реалистическая теория — кто сильнее тот и прав. Иеринг. </text:p>
      <text:p text:style-name="P2"><text:tab/>Связывали его появление с военными столкновениями и конфликтами, .в результате которых победу одерживает сильнейший. </text:p>
      <text:p text:style-name="P2">4- Социологическая теория <text:s/>- <text:s/>Паунд <text:s/>«право следует искать не в норме, а в реальной жизни, общение друг с другом»</text:p>
      <text:p text:style-name="P2"><text:tab/>Современные юридические школы в США и скандинавских странах продолжают развивать эти идеи. Их представители утверждают, что люди, общаясь друг с другом, самостоятельно вырабатывают удобные для себя правила поведения, основывая на принципы справедливости. </text:p>
      <text:p text:style-name="P2"/>
      <text:p text:style-name="P2">Для права характерны:</text:p>
      <text:p text:style-name="P2">а) общеобязательность исполнения</text:p>
      <text:p text:style-name="P2">б) выраженность в источниках (в России это в основном нормативные правовые акты)</text:p>
      <text:p text:style-name="P2">в) существующая возможность государственного принуждения. </text:p>
      <text:p text:style-name="P2"/>
      <text:p text:style-name="P4">В основе российского права лежат следующие основополагающие принципы:</text:p>
      <text:list xml:id="list40158310" text:style-name="L1">
        <text:list-item>
          <text:p text:style-name="P11">принцип справедливости (например, юристы хорошо знают, что за одно преступление может быть одно наказание; за совершение проступков нельзя привлекать к уголовной ответственности; за идеи, мысли людей нельзя наказывать, какими бы они коварными не были и т. д.)</text:p>
        </text:list-item>
        <text:list-item>
          <text:p text:style-name="P11">Принцип правосудия (означает, что каждый человек имеет право в судебном порядке защищать свои права)</text:p>
        </text:list-item>
        <text:list-item>
          <text:p text:style-name="P12"><text:span text:style-name="T1">принцип равенства людей (несмотря на различия людей по возрасту, национальности, социальному положению, вероисповеданию и т. д. Все </text:span><text:span text:style-name="T1">они обладают равными конституционными правами.)</text:span></text:p>
        </text:list-item>
      </text:list>
      <text:p text:style-name="P3"/>
      <text:p text:style-name="P3">Современные юристы используют следующие термины, помогающие понять сущность правовой системы. </text:p>
      <text:p text:style-name="P3"/>
      <text:p text:style-name="P3"/>
      <text:list xml:id="list40163148" text:style-name="L2">
        <text:list-item>
          <text:p text:style-name="P13">правовая система — <text:span text:style-name="T1">комплекс правовых явлений, включающих в себя особенности норм права, институтов, отраслей, правового поведения и культуры людей.</text:span></text:p>
        </text:list-item>
      </text:list>
      <text:list xml:id="list40139370" text:style-name="L3">
        <text:list-item>
          <text:list>
            <text:list-item>
              <text:p text:style-name="P14">прецедент — <text:span text:style-name="T1">конкретное решение суда или должностного лица. </text:span><text:soft-page-break/><text:span text:style-name="T1">Наделенного полномочиями , которыми руководствуются при </text:span><text:span text:style-name="T1">разрешении аналогичных дел в будущем.</text:span></text:p>
            </text:list-item>
          </text:list>
        </text:list-item>
      </text:list>
      <text:p text:style-name="P3"/>
      <text:p text:style-name="P3">Правовые системы:</text:p>
      <text:p text:style-name="P3">1- <text:s/>романо - германская </text:p>
      <text:p text:style-name="P3"><text:tab/>а) деление право на частное и публичное <text:tab/></text:p>
      <text:p text:style-name="P3"><text:tab/>б) подразделение на отрасли право (уголовное, административное, и т. д.)</text:p>
      <text:p text:style-name="P3"><text:tab/>в) строгая иерархия источников права. </text:p>
      <text:p text:style-name="P3">2 Англо — Соксонская </text:p>
      <text:p text:style-name="P3"><text:tab/>основным источником право признают судебный прецедент. </text:p>
      <text:p text:style-name="P3">3- <text:s/>Мусульманская </text:p>
      <text:p text:style-name="P3"><text:tab/>Каран, Сунна.</text:p>
      <text:p text:style-name="P3">4- Африканская </text:p>
      <text:p text:style-name="P3"><text:tab/>смесь Англо - Соксонская <text:s/>и своих условий, распространено БЫЛО в колониальных странах.</text:p>
      <text:p text:style-name="P3"/>
      <text:p text:style-name="P4">Публичное право регулирует отношения, затрагивающие государственный интерес. <text:span text:style-name="T1">Обычно один из участников правовой ситуации выделяется властным полномочиями. Милиционер и рядовой гражданин, нарушивший общественный порядок, неравно по своим полномочиям. </text:span></text:p>
      <text:p text:style-name="P4">Частное право устанавливает равенство между всеми субъектами, предоставляя им большую свободу действия. <text:span text:style-name="T1">Таким способом, регулируется отношения партнеров в предпринимательской сфере — правовые отношения родителей и детей, супругов. </text:span></text:p>
      <text:p text:style-name="P3"/>
      <text:p text:style-name="P4"><text:span text:style-name="T1">Современная юридическая наука понимают </text:span>норму права <text:span text:style-name="T1"><text:s/>в качестве правил поведения, которые должны обязательно исполнятся субъектами оказывающиеся в сфере ее действия, она выражается в письменной форме в виде официальных документов, связана с государством, закрепляет право и обязанности субъекта. </text:span></text:p>
      <text:p text:style-name="P3"/>
      <text:p text:style-name="P4"><text:span text:style-name="T1">Правовые нормы могут отличаться друг от друга по времени действия (постоянные, временные). Но как бы не различались между собой правовые нормы их соединяет та сфера общественных отношений, которую они призваны регулировать. На этом основании нормы права объединяются в </text:span><text:span text:style-name="T2">институты и </text:span><text:span text:style-name="T2">отрасли </text:span><text:span text:style-name="T4">. </text:span></text:p>
      <text:p text:style-name="P4"><text:span text:style-name="T3">Институт права представляет собой группу юридических норм, регулирующих отдельную область общественных отношений.</text:span><text:span text:style-name="T4"> </text:span><text:span text:style-name="T3">Отрасль права составляют юридические нормы и институты, регулирующие однородные общественные отношения. </text:span></text:p>
      <text:p text:style-name="P5">1- Государственное или конституционное право </text:p>
      <text:p text:style-name="P5">2- Уголовное право </text:p>
      <text:p text:style-name="P5">3- Административное право </text:p>
      <text:p text:style-name="P5">4- Гражданское право </text:p>
      <text:p text:style-name="P5">5- Трудовое право </text:p>
      <text:p text:style-name="P5"><text:soft-page-break/>6- Процессуальное право </text:p>
      <text:p text:style-name="P5">В современном <text:s/>праве России сформировались новые отрасли : </text:p>
      <text:p text:style-name="P5">1- муниципальное право (отношение органов местного самоуправления) </text:p>
      <text:p text:style-name="P5">2- налоговое право (устанавливает правила взимания налогов)</text:p>
      <text:p text:style-name="P5">3- предпринимательское право ( определяет правило экономической деятельности предпринимателей)</text:p>
      <text:p text:style-name="P5">4- компьютерное право — осуществляет правовое регулирование движения в информации).</text:p>
      <text:p text:style-name="P5"/>
      <text:p text:style-name="P5"/>
      <text:p text:style-name="P8">Источники права — <text:span text:style-name="T1">юридический термин для обозначения форм, в которых выражается нормы права. </text:span></text:p>
      <text:p text:style-name="P5"/>
      <text:p text:style-name="P5">Источники права:</text:p>
      <text:p text:style-name="P5">1- правовой обычай ( исторически первый источник права, устойчивое, сложившиеся в результате многократного применения, правила общественного поведения людей)</text:p>
      <text:p text:style-name="P5">2- юридический прецедент ( решение суда, органа, как правило суда по конкретному делу пока нет правовой нормы)</text:p>
      <text:p text:style-name="P5">3- юридическая доктрина (широко распространены в мусульманских странах)</text:p>
      <text:p text:style-name="P5">4- правовой договор (соглашение между двумя субъектами права, например работодатели и работниками) </text:p>
      <text:p text:style-name="P5">5- нормативно правовой акт — конституция, законы в РФ и т. д. </text:p>
      <text:p text:style-name="P5"/>
      <text:p text:style-name="P5">Нормативные акты не равны между собой по юридической силе. Их система похожа на лестницу, ступеньки которой и есть правовые акты. «Все они живут в одной «семье», - где есть «старшие» и «младшие». При этом действует важное правило — младшие не должны перечить старшим» </text:p>
      <text:p text:style-name="P5"/>
      <text:p text:style-name="P5"/>
      <text:p text:style-name="P5"/>
      <text:p text:style-name="P5"/>
      <text:p text:style-name="P5"/>
      <text:p text:style-name="P5"/>
      <text:p text:style-name="P5"/>
      <text:p text:style-name="P7">Иерархия нормативно правовых актов. </text:p>
      <text:p text:style-name="P5">Строго определенный порядок от высших к низшим.:</text:p>
      <text:p text:style-name="P5"><text:s/>1- Конституция РФ</text:p>
      <text:p text:style-name="P5"><text:tab/>2-Федеральные конституционные законы.</text:p>
      <text:p text:style-name="P5"><text:tab/><text:tab/>3-федеральные законы.</text:p>
      <text:p text:style-name="P5"><text:tab/><text:tab/><text:tab/>4- указы президенты РФ</text:p>
      <text:p text:style-name="P5"><text:tab/><text:tab/><text:tab/><text:tab/>5-постановление правительства РФ</text:p>
      <text:p text:style-name="P5"><text:tab/><text:tab/><text:tab/><text:tab/><text:tab/>6- нормативные акты министерств и ведомств </text:p>
      <text:p text:style-name="P5"><text:tab/><text:tab/><text:tab/><text:tab/><text:tab/><text:tab/>7- правовые акты органов местного <text:tab/><text:tab/><text:tab/><text:tab/><text:tab/><text:tab/>самоуправления, локальные, нормативные акты. <text:s/></text:p>
      <text:p text:style-name="P5"><text:soft-page-break/></text:p>
      <text:p text:style-name="P5"/>
      <text:p text:style-name="P5">Признаки нормы право:</text:p>
      <text:p text:style-name="P5">1- обязательность (для исполнения)</text:p>
      <text:p text:style-name="P5">2- общий характер (распространено на всех)</text:p>
      <text:p text:style-name="P5">3- многократное применение</text:p>
      <text:p text:style-name="P5">4- регулирование наиболее важных для государства общественных отношений — одно из самых главных. </text:p>
      <text:p text:style-name="P5"/>
      <text:p text:style-name="P20">Для учителя: ученики должны знать понятия: право, правовая система, прецедент, прававая норма, отрасль права, источники права, нормативно правовой акт, закон.</text:p>
      <text:p text:style-name="P20">Для закрепительной работы на дом: выдать утверждения: «Право создается <text:s/>государством, которое должно быть вместе с тем связано» (Кудрявцев), описать свои мысли по данному высказыванию, привести примеры. </text:p>
      <text:p text:style-name="P20"/>
      <text:p text:style-name="P5"/>
      <text:p text:style-name="P5"/>
      <text:p text:style-name="P5"/>
      <text:p text:style-name="P5"/>
      <text:p text:style-name="P5">Самостоятельная, творческая работа: рассчитана на 20 — 30 минут, или на усмотрение учителя. Некоторые вопросы были взяты на основе учебника. </text:p>
      <text:p text:style-name="P6"><text:tab/></text:p>
      <text:p text:style-name="P6"><text:tab/><text:tab/>Самостоятельная работа №1 </text:p>
      <text:p text:style-name="P6">на тему: происхождение право его формы и структура.</text:p>
      <text:p text:style-name="P6"/>
      <text:p text:style-name="P5">Задание: Внимательно прочитайте задание и запишите ответы. </text:p>
      <text:p text:style-name="P5">1- Что такое право ________________________________________________________________________________________________________________________________________</text:p>
      <text:p text:style-name="P5">2- Значение понятия прецедент ________________________________________________________________________________________________________________________________________</text:p>
      <text:p text:style-name="P5">3- Приведите не менее 1 примера правовых ситуаций, которые бы регулировались, конкретной отраслью российского права: ____________________________________________________________________________________________________________________________________________________________________________________________________________</text:p>
      <text:p text:style-name="P5">4- Что такое источники право: ________________________________________________________________________________________________________________________________________</text:p>
      <text:p text:style-name="P5">5- Какие принципы лежат в основе российского права? Охарактеризуйте их.__________________________________________________________________________________________________________________________________________________________________________________________________________.</text:p>
      <text:p text:style-name="P5">6- Указать теории происхождения права, просто названия: ____________________________________________________________________<text:soft-page-break/>____________________________________________________________________.</text:p>
      <text:p text:style-name="P5"/>
      <text:p text:style-name="P6"/>
      <text:p text:style-name="P6"/>
      <text:p text:style-name="P6">Самостоятельная работа №2</text:p>
      <text:p text:style-name="P6">на тему: происхождение право его формы и структура.</text:p>
      <text:p text:style-name="P5"/>
      <text:p text:style-name="P8"><text:span text:style-name="T7">I- </text:span><text:span text:style-name="T1">Решите тест.</text:span></text:p>
      <text:p text:style-name="P5"><text:s/>1- Кто сказал такие слова: «Право следует искать не в норме, а в реальной жизни, общения друг с другом» </text:p>
      <text:p text:style-name="P5"><text:tab/>а)Граций <text:tab/>б)Вольтер <text:tab/>в)Паунд <text:tab/>г)Иеринг</text:p>
      <text:p text:style-name="P5">2- К какой теории происхождения права относится значение, уже рожденный человек имеет свое право. </text:p>
      <text:p text:style-name="P5"><text:tab/>а)естественное <text:tab/>б)теологическая <text:tab/>в)социальная <text:tab/>г)реалистическая</text:p>
      <text:p text:style-name="P5">3- <text:s text:c="2"/>К какой теории происхождения права относится значение, кто сильнее тот и прав.</text:p>
      <text:p text:style-name="P5"><text:tab/>а)естественное <text:s text:c="2"/>б)реалистическое <text:s/>в) теалогическая <text:s text:c="3"/>г) социологическая</text:p>
      <text:p text:style-name="P5">4- В какой правовой системе основным источником признают судебный прецедент</text:p>
      <text:p text:style-name="P5"><text:tab/>а) романо-германская <text:tab/><text:tab/><text:tab/>б) англо-саксонская </text:p>
      <text:p text:style-name="P5"><text:tab/>в)мусульманская <text:tab/><text:tab/><text:tab/><text:tab/>г)африканская </text:p>
      <text:p text:style-name="P5">5- В какой правовой системе одним из основных источников является деление права на частное и публичное.</text:p>
      <text:p text:style-name="P5"><text:tab/>а)романо — германская <text:tab/><text:tab/>б)англо-саксонская </text:p>
      <text:p text:style-name="P5"><text:tab/>в) мусульманская<text:tab/><text:tab/><text:tab/><text:tab/>Г) африканская</text:p>
      <text:p text:style-name="P5"/>
      <text:list xml:id="list40145234" text:style-name="L4">
        <text:list-item>
          <text:p text:style-name="P16">Сопоставьте значение источников права и их значение.</text:p>
          <text:list>
            <text:list-header>
              <text:p text:style-name="P16"/>
              <text:list>
                <text:list-item>
                  <text:list>
                    <text:list-item>
                      <text:list>
                        <text:list-item>
                          <text:list>
                            <text:list-item>
                              <text:list>
                                <text:list-item>
                                  <text:list>
                                    <text:list-item>
                                      <text:list>
                                        <text:list-item>
                                          <text:list>
                                            <text:list-header>
                                              <text:p text:style-name="P16"><text:s text:c="19"/>а) конституция </text:p>
                                              <text:p text:style-name="P16"><text:s text:c="19"/>б) решение суда </text:p>
                                            </text:list-header>
                                          </text:list>
                                        </text:list-item>
                                      </text:list>
                                    </text:list-item>
                                  </text:list>
                                </text:list-item>
                              </text:list>
                            </text:list-item>
                          </text:list>
                        </text:list-item>
                      </text:list>
                    </text:list-item>
                  </text:list>
                </text:list-item>
              </text:list>
              <text:p text:style-name="P16">1) юридический прецедент <text:tab/><text:tab/>в)введение новых наказаний</text:p>
              <text:list>
                <text:list-item>
                  <text:list>
                    <text:list-item>
                      <text:list>
                        <text:list-item>
                          <text:list>
                            <text:list-item>
                              <text:list>
                                <text:list-item>
                                  <text:list>
                                    <text:list-item>
                                      <text:list>
                                        <text:list-item>
                                          <text:list>
                                            <text:list-header>
                                              <text:p text:style-name="P16"><text:s text:c="20"/>г)законы </text:p>
                                            </text:list-header>
                                          </text:list>
                                        </text:list-item>
                                      </text:list>
                                    </text:list-item>
                                  </text:list>
                                </text:list-item>
                              </text:list>
                            </text:list-item>
                          </text:list>
                        </text:list-item>
                      </text:list>
                    </text:list-item>
                  </text:list>
                </text:list-item>
              </text:list>
              <text:p text:style-name="P16">2) нормативно правовой акт <text:s text:c="2"/></text:p>
            </text:list-header>
          </text:list>
        </text:list-item>
      </text:list>
      <text:list xml:id="list40161506" text:style-name="L5">
        <text:list-item>
          <text:p text:style-name="P17">Поставьте в правильной последовательности иерархию нормативно правовых актов:</text:p>
        </text:list-item>
      </text:list>
      <text:p text:style-name="P5"><text:tab/><text:tab/>федеральные законы; федеральные конституционные законы; указы президента РФ; конституция РФ; правовые акты органов местного самоуправления; постановление правительства РФ; нормативные акты министерств и ведомств. </text:p>
      <text:p text:style-name="P5"/>
      <text:list xml:id="list40154805" text:style-name="L6">
        <text:list-item>
          <text:p text:style-name="P18">Ответьте письменно на вопрос:</text:p>
          <text:p text:style-name="P18"><text:s text:c="2"/>1)что такое источники право?</text:p>
          <text:p text:style-name="P18"><text:s text:c="2"/>2) Укажите являются ли утверждения источником права:</text:p>
          <text:list>
            <text:list-header>
              <text:p text:style-name="P19"><text:span text:style-name="T6">-трудовой договор гражданина Петрова с фирмой </text:span><text:span text:style-name="T1">N.</text:span></text:p>
              <text:p text:style-name="P18">- приговор суда по делу Котова.</text:p>
              <text:p text:style-name="P18"><text:soft-page-break/>- Указ Президента РФ «Об усилении борьбы с преступностью» </text:p>
            </text:list-header>
          </text:list>
        </text:list-item>
      </text:list>
      <text:p text:style-name="P5"><text:tab/>3) чем отличается частное право, от публичного? </text:p>
      <text:p text:style-name="P5"/>
      <text:list xml:id="list40228405" text:continue-numbering="true" text:style-name="L6">
        <text:list-item>
          <text:list>
            <text:list-header>
              <text:p text:style-name="P18"/>
              <text:p text:style-name="P18"><text:s/></text:p>
            </text:list-header>
          </text:list>
        </text:list-item>
      </text:list>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6</meta:editing-cycles>
    <meta:generator>LibreOffice/3.5$Windows_x86 LibreOffice_project/165a79a-7059095-e13bb37-fef39a4-9503d18</meta:generator>
    <dc:date>2012-09-20T20:08:08.30</dc:date>
    <meta:document-statistic meta:table-count="1" meta:image-count="0" meta:object-count="0" meta:page-count="7" meta:paragraph-count="138" meta:word-count="1306" meta:character-count="10881" meta:non-whitespace-character-count="9636"/>
    <meta:user-defined meta:name="Info 1"/>
    <meta:user-defined meta:name="Info 2"/>
    <meta:user-defined meta:name="Info 3"/>
    <meta:user-defined meta:name="Info 4"/>
  </office:meta>
</office:document-meta>
</file>