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transparent" style:font-size-asian="14pt" style:font-size-complex="14pt"/>
    </style:style>
    <style:style style:name="P4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normal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.25pt" fo:letter-spacing="normal" fo:font-style="normal" style:text-underline-style="none" fo:font-weight="bold" fo:background-color="transparent" style:font-weight-asian="bold" style:font-weight-complex="bold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internal-source-marker_0.8152440355625004"/><text:tab/>Роль и место национально-регионального компонента в программах по музыке в рамках ФГОС</text:p>
      <text:p text:style-name="P9">Сибатрова Н.В. учитель музыки </text:p>
      <text:p text:style-name="P9">МОУ «Лицей г.Козьмодемьянска»</text:p>
      <text:p text:style-name="P1"><text:tab/></text:p>
      <text:p text:style-name="P1"><text:tab/>Сегодня общеобразовательная школа находится в процессе перехода на новый образовательный стандарт (ФГОС), методологической основой которого является Концепция духовно-нравственного развития и воспитания. </text:p>
      <text:p text:style-name="P2">В программах по музыке стержневым моментом этой концепции становится не воспитание музыкальной культуры, а создание условий, которые обеспечат устойчивое музыкально-художественное саморазвитие личности, приводящее к обладанию музыкальной культурой, как частью культуры духовной. </text:p>
      <text:p text:style-name="P2"><text:tab/>Художественно-эстетическое образование в школе должно включать в себя народное и профессиональное, национальное и мировое искусство. <text:s text:c="2"/>От родной песни, родного слова, картин родной природы к пониманию культуры и искусства своих ближайших соседей и к мировой художественной культуре — таков путь познания национальных и мировых ценностей.</text:p>
      <text:p text:style-name="P2"><text:tab/>Программ по музыке, допущенных к преподаванию в школах достаточное количество. Наиболее заслуживающие внимания, программы по музыке, вошедшие в ФГОС — это модернизированные программы в рамках концепции Д.Б.Кабалевкого:</text:p>
      <text:list xml:id="list4705073136742505015" text:style-name="L1">
        <text:list-item>
          <text:p text:style-name="P6">Е.Д.Критской, Г.П.Сергеевой, Т.С.Шмагиной - УМК Школа России с усилением фольклорного и духовного компонентов (целью программы является формирование музыкальной культуры как неотъемлемой части духовной культуры школьников);</text:p>
        </text:list-item>
      </text:list>
      <text:list xml:id="list1504183020215840433" text:style-name="L2">
        <text:list-item>
          <text:p text:style-name="P8">Л.В.Школяр, В.О Усачёвой — УМК Школа 2100 с усилением деятельностно-творческого компонентов (цель программы — воспитание у учащихся музыкальной культуры как части их духовной культуры, где содержание музыкального искусства разворачивается перед детьми во всём богатстве его форм и жанров, художественных стилей и направлений);</text:p>
        </text:list-item>
        <text:list-item>
          <text:p text:style-name="P8">В.В.Алеева, Т.И.Науменко, Т.Н.Кичак — УМК РИТМ с углублением связей музыки с жизненными явлениями (цель заключается в формировании основ духовно-нравственного воспитания школьников через приобщение к музыкальной культуре как важнейшему компоненту гармоничного развития личности).</text:p>
        </text:list-item>
      </text:list>
      <text:p text:style-name="P2"><text:tab/>Предлагаемые программы включают в себя и обобщают все лучшие достижения музыкальной педагогики. Они ориентированы на животрепещущие проблемы современности, обновлены духовно-нравственными акцентами и наполнены музыкально — экологическим содержанием. Существенная, на мой взгляд, новизна музыкального воспитания заключена в обращении к<text:span text:style-name="T1"> культурным традициям прошлого и настоящего родного края. В тематическое планирование уроков музыки введён национально-региональный компонент (НРК). Изучение музыкального </text:span><text:soft-page-break/><text:span text:style-name="T1">краеведческого материала помогает познакомить учащихся с музыкальными традициями народа Мари: марийскими народными песнями, праздниками и обычаями, известными коллективами и исполнителями. На реализацию национально-регионального компонента отводится 10% учебного времени, что составляет в 1 классе – 3 учебных часа, во 2 – 8 классах – 4 учебных часа в год. Для введения НРК в тематические планирования вариативных учебных программ по предмету «Музыка» предлагаются следующие содержательные линии: </text:span></text:p>
      <text:list xml:id="list632892786736497210" text:style-name="WW8Num3">
        <text:list-item>
          <text:p text:style-name="P4">детский музыкальный фольклор и сочинения марийских композиторов для <text:s/>детей;</text:p>
        </text:list-item>
        <text:list-item>
          <text:p text:style-name="P4">музыкальный фольклор народа Мари;</text:p>
        </text:list-item>
        <text:list-item>
          <text:p text:style-name="P4">марийские композиторы – детям;</text:p>
        </text:list-item>
        <text:list-item>
          <text:p text:style-name="P4">музыкальный фольклор в творчестве марийских композиторов;</text:p>
        </text:list-item>
        <text:list-item>
          <text:p text:style-name="P4">музыкальная жизнь родного города;</text:p>
        </text:list-item>
        <text:list-item>
          <text:p text:style-name="P4">творчество марийских композиторов;</text:p>
        </text:list-item>
        <text:list-item>
          <text:p text:style-name="P4">музыкальная жизнь республики Марий Эл;</text:p>
        </text:list-item>
        <text:list-item>
          <text:p text:style-name="P4">музыкальное прошлое республики Марий Эл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 text:c="5"/>Совершенно <text:s text:c="4"/>очевидно, что уровень музыкального воспитания и образования определяется качеством музыкальных произведений. Поэтому на уроках с использованием РК должны быть представлены произведения, признанные классическими и для марийской музыкальной культуры и для многонациональной культуры нашего государства. Это марийские народные песни, симфоническое произведение А.Эшпая «Песни горных и луговых мари», опера Эрика Сапаева «Акпатыр». Причём марийские народные песни должны быть подобраны с таким расчётом, что почти все они будут затем обнаружены в крупных музыкальных полотнах — симфонической поэме и опере. Композиторы, проживающие в нашем городе и горномарийском районе тоже заслуживают особого внимания. Детям будет интересно познакомиться с ними лично, послушать их музыку «живьём». Такие встречи можно организовать в сотрудничестве с преподавателем ИКН. Интегративный подход к этнокультурному воспитанию приветствуется в современном образовании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Учитель вправе самостоятельно определять тематику уроков по НРК и включать их в тематическое планирование по своему усмотрению. Учебный материал по музыкальному краеведению может раскрываться как в течение всего учебного занятия (введение отдельных тем уроков по НРК), так и на отдельных его этапах (использование материала по НРК для отдельных видов музыкально - творческой деятельности). </text:p>
      <text:p text:style-name="P2"><text:line-break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8:20:18.91</meta:creation-date>
    <dc:date>2012-11-27T17:32:47.90</dc:date>
    <meta:editing-duration>PT1H13M28S</meta:editing-duration>
    <meta:editing-cycles>2</meta:editing-cycles>
    <meta:generator>OpenOffice.org/3.4.1$Win32 OpenOffice.org_project/341m1$Build-9593</meta:generator>
    <meta:print-date>2012-11-27T17:32:10.44</meta:print-date>
    <meta:document-statistic meta:table-count="0" meta:image-count="0" meta:object-count="0" meta:page-count="2" meta:paragraph-count="24" meta:word-count="583" meta:character-count="4728"/>
  </office:meta>
</office:document-meta>
</file>