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МЕТОДИЧЕСКАЯ РАЗРАБОТКА УРОКА ОБЩЕСТВОЗНАНИЯ.</text:span></text:p>
      <text:p text:style-name="P1"><text:span text:style-name="T1">Учителя АГАФИДОВОЙ С.Н.</text:span></text:p>
      <text:p text:style-name="P1"><text:span text:style-name="T1">Данная методическая разработка представляет собой рекомендацию по проведению урока контроля по обществознанию для учащихся с 6 по 11 класс и направлена на решение следующих задач: 1) выявление уровня знаний у учащихся по изученной теме; 2)стимулирование повторения учебного материала учащимися; 3) проведение контроля в интересной для учащихся форме; 4) развитие общения в заданном направлении. </text:span></text:p>
      <text:p text:style-name="P1"><text:span text:style-name="T1">Урок проводится в игровой форме на базе игры "Морской бой". Целью урока является повторение и обобщение Знаний по теме, которая выносится на контроль. </text:span></text:p>
      <text:p text:style-name="P1"><text:span text:style-name="T1">До проведения урока необходимо подготовить следующее: 1) поле для игры 8 х 8 квадратов, одна сторона которого обозначается буквами, а другая цифрами. Каждая клетка поля содержит определённое количество баллов: 5,10,15,20, в зависимости от сложности ответа. Маленькое поле на листе А-4 должно быть у учителя, в него вписываются баллы для подтверждения результата. На большом поле баллы не указываются. Баллы можно открывать на экране при соответствующем оборудовании;<text:s text:c="11"/>2) подготовка вопросов 4 уровней сложности: 5 баллов- в тестовой форме, 10 - определение понятий, терминов, признаков и т.д. 15-демонстрация определённых умений: составление плана, работа с документом и т.д. 20- объяснение смысла высказывания, частные и общие выводы, аргументация и т.д. Вопросы подбираются индивидуально, исходя из того, что необходимо проверить. Если есть техническая возможность, вопросы выводятся на экран справа от поля. Часть клеток отмечается буквой Т, что означает тест;<text:s text:c="4"/>3) необходимо отметить на экране правильный ответ определённым символом. Если экрана нет, правильный ответ находится у учителя.</text:span></text:p>
      <text:p text:style-name="P1"><text:span text:style-name="T1">Проведение урока не должно быть похожим на обычный школьный урок контроля. Играющие должны сидеть за одним большим столом. Некоторые парты должны быть поставлены вне "поля игры". За ними будут сидеть учащиеся, которым выпали клетки с буквой Т. В этом случае они получают лист с тестом и уходят писать его на определённые места.</text:span></text:p>
      <text:p text:style-name="P1"><text:span text:style-name="T1">До начала игры учащиеся разбирают листы с порядковыми номерами и ставят их на подставки рядом со своим местом на столе. Номер может быть указан на табличке.Учитель объясняет ход урока и правила игры</text:span></text:p>
      <text:p text:style-name="P1"><text:span text:style-name="T1">Время проведения игры-1-2урока.</text:span></text:p>
      <text:p text:style-name="P1"><text:span text:style-name="T1">После того, как учащиеся сядут общий стол, играть начинает учащийся с №1. Он называет букву и цифру: например, В-7. На экране открываются баллы на этом квадрате поля и справа появляется задание или вопрос. Если задание не может быть выполнено устно, учащийся выполняет его письменно. В случае отказа от ответа, вопрос или задание передаётся другому ученику по желанию,а в случае отсутствия желающих, играть начинает учащийся со следующим порядковым номером. Учащиеся, отказавшиеся от ответа, уходят писать тест. Тесты желательно разнообразить до количества участвующих. Учащиеся, которые правильно ответили на вопрос, продолжают оставаться с играющими и отвечают на вопросы, на которые не ответили другие, они получают дополнительные баллы.</text:span></text:p>
      <text:p text:style-name="P1"><text:span text:style-name="T1">Игру необходимо закончить за 10 минут до конца урока для подведения итогов. На экран необходимо вывести критерии оценивания. Если нет необходимого оборудования, критерии должны быть на доске. Например, 10 баллов-3, 15-20 - 4 . свыше 20 - 5 ( или обязательное тестирование).</text:span></text:p>
      <text:p text:style-name="P1"><text:span text:style-name="T1">Сыгравшие учащиеся могут написать тест по желанию для увеличения количества баллов.</text:span></text:p>
      <text:p text:style-name="P1"><text:span text:style-name="T1">Итоги желательно подве6сти на этом занятии, поэтому тесты должны быть оснащены полями для буквенных обозначений, что составит определённый код проверки. при наличии ключа они могут быть проверены моментально.</text:span></text:p>
      <text:p text:style-name="P1"><text:span text:style-name="T1">Такая форма проверки будет способствовать не только повышению ответственности у учащихся за подготовку к уроку, но и станет определённым опытом практического применения полученных знаний.</text:span><text:span text:style-name="T2"/></text:p>
      <text:p text:style-name="P1"><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