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6cm" fo:margin-left="0cm" fo:margin-right="-0.005cm" table:align="margins"/>
    </style:style>
    <style:style style:name="Таблица1.A" style:family="table-column">
      <style:table-column-properties style:column-width="4.343cm" style:rel-column-width="16735*"/>
    </style:style>
    <style:style style:name="Таблица1.B" style:family="table-column">
      <style:table-column-properties style:column-width="12.663cm" style:rel-column-width="48800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293cm" style:rel-column-width="1300*"/>
    </style:style>
    <style:style style:name="Таблица2.B" style:family="table-column">
      <style:table-column-properties style:column-width="10.46cm" style:rel-column-width="5930*"/>
    </style:style>
    <style:style style:name="Таблица2.C" style:family="table-column">
      <style:table-column-properties style:column-width="4.247cm" style:rel-column-width="240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2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2">
      <style:text-properties fo:font-size="11pt" style:font-size-asian="11pt" style:font-size-complex="11pt"/>
    </style:style>
    <style:style style:name="P22" style:family="paragraph" style:parent-style-name="Table_20_Contents">
      <style:text-properties fo:font-style="italic" style:font-style-asian="italic" style:font-style-complex="italic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сударственное бюджетное дошкольное образовательное учреждение </text:p>
      <text:p text:style-name="P4">Детский сад №103 компенсирующего вида Невского района Санкт-Петербурга</text:p>
      <text:p text:style-name="P3"/>
      <text:p text:style-name="P1">ПАСПОРТ ПЕДАГОГИЧЕСКОГО ПРОЕКТ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тема</text:p>
          </table:table-cell>
          <table:table-cell table:style-name="Таблица1.A1" office:value-type="string">
            <text:p text:style-name="P17">"фольклорные праздники"</text:p>
          </table:table-cell>
        </table:table-row>
        <table:table-row>
          <table:table-cell table:style-name="Таблица1.A1" office:value-type="string">
            <text:p text:style-name="P17">название проекта</text:p>
          </table:table-cell>
          <table:table-cell table:style-name="Таблица1.A1" office:value-type="string">
            <text:p text:style-name="P17">"Широкая Масленица"</text:p>
          </table:table-cell>
        </table:table-row>
        <table:table-row>
          <table:table-cell table:style-name="Таблица1.A1" office:value-type="string">
            <text:p text:style-name="P17">автор проекта</text:p>
          </table:table-cell>
          <table:table-cell table:style-name="Таблица1.A1" office:value-type="string">
            <text:p text:style-name="P17">Е.В.Аксамитова-музыкальный руководитель</text:p>
          </table:table-cell>
        </table:table-row>
        <table:table-row>
          <table:table-cell table:style-name="Таблица1.A1" office:value-type="string">
            <text:p text:style-name="P17">вид проекта</text:p>
          </table:table-cell>
          <table:table-cell table:style-name="Таблица1.A1" office:value-type="string">
            <text:p text:style-name="P26">творческий</text:p>
          </table:table-cell>
        </table:table-row>
        <table:table-row>
          <table:table-cell table:style-name="Таблица1.A1" office:value-type="string">
            <text:p text:style-name="P17">тип проекта: </text:p>
          </table:table-cell>
          <table:table-cell table:style-name="Таблица1.A1" office:value-type="string">
            <text:list xml:id="list42610684" text:style-name="L1">
              <text:list-item>
                <text:p text:style-name="P19"><text:span text:style-name="T4">по доминирующей деятельности: </text:span><text:span text:style-name="T5">художественно-эстетический, социально-коммуникативный.</text:span></text:p>
              </text:list-item>
              <text:list-item>
                <text:p text:style-name="P7">по количеству детей-коллективный;</text:p>
              </text:list-item>
              <text:list-item>
                <text:p text:style-name="P7">по времени проведения-краткосрочный</text:p>
              </text:list-item>
              <text:list-item>
                <text:p text:style-name="P9"><text:span text:style-name="T4">по характеру контактов-</text:span>на уровне образовательного учреждения. 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7">участники проекта</text:p>
          </table:table-cell>
          <table:table-cell table:style-name="Таблица1.A1" office:value-type="string">
            <text:p text:style-name="P25">педагоги, родители и воспитанники ГБДОУ</text:p>
          </table:table-cell>
        </table:table-row>
        <table:table-row>
          <table:table-cell table:style-name="Таблица1.A1" office:value-type="string">
            <text:p text:style-name="P17">проблема <text:s/></text:p>
          </table:table-cell>
          <table:table-cell table:style-name="Таблица1.A1" office:value-type="string">
            <text:p text:style-name="P25">слабое знание русского народного творчества</text:p>
          </table:table-cell>
        </table:table-row>
        <table:table-row>
          <table:table-cell table:style-name="Таблица1.A1" office:value-type="string">
            <text:p text:style-name="P17">актуальность проблемы <text:s/></text:p>
          </table:table-cell>
          <table:table-cell table:style-name="Таблица1.A1" office:value-type="string">
            <text:p text:style-name="P17">Дети мало знакомы с народным национальным творчеством, в домашней обстановке родители не часто обращаются к фольклорному материалу и не воспитывают наших детей в истинных традициях русского народа. Если даже какие-то народные праздники и вспоминаются, а в отдельных семьях и отмечаются, то все-таки вся полнота и красота этих традиций до детей доносится не в полной мере. <text:s/></text:p>
          </table:table-cell>
        </table:table-row>
        <table:table-row>
          <table:table-cell table:style-name="Таблица1.A1" office:value-type="string">
            <text:p text:style-name="P17">цель</text:p>
          </table:table-cell>
          <table:table-cell table:style-name="Таблица1.A1" office:value-type="string">
            <text:p text:style-name="P17">привить любовь <text:s/>детей к русским народным традициям, через празднование "Широкой Масленицы"</text:p>
          </table:table-cell>
        </table:table-row>
        <table:table-row>
          <table:table-cell table:style-name="Таблица1.A1" office:value-type="string">
            <text:p text:style-name="P17">задачи</text:p>
          </table:table-cell>
          <table:table-cell table:style-name="Таблица1.A1" office:value-type="string">
            <text:list xml:id="list42633587" text:style-name="WW8Num2">
              <text:list-item>
                <text:p text:style-name="P21">организовать празднование с детьми русского народного праздника "Масленица";</text:p>
              </text:list-item>
              <text:list-item>
                <text:p text:style-name="P21">восполнить знания детей о русских традициях, народных гуляниях;</text:p>
              </text:list-item>
              <text:list-item>
                <text:p text:style-name="P21">пробуждение интереса к русскому народному творчеству;</text:p>
              </text:list-item>
              <text:list-item>
                <text:p text:style-name="P20">пополнить детский словарный запас народными высказываниями, потешками, терминами;</text:p>
              </text:list-item>
              <text:list-item>
                <text:p text:style-name="P20">научить детей русским народным забавам;</text:p>
              </text:list-item>
              <text:list-item>
                <text:p text:style-name="P20">знакомство с разновидностями детских шумовых (самодельных) музыкальных инструментов, овладение приемами игры на них;</text:p>
              </text:list-item>
              <text:list-item>
                <text:p text:style-name="P20">вовлечение в творческий процесс родителей воспитанников ГБДОУ;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25">сроки реализации </text:p>
          </table:table-cell>
          <table:table-cell table:style-name="Таблица1.A1" office:value-type="string">
            <text:p text:style-name="P18">с 4 февраля 2015 г. по 20 февраля 2015г.</text:p>
          </table:table-cell>
        </table:table-row>
        <table:table-row>
          <table:table-cell table:style-name="Таблица1.A1" office:value-type="string">
            <text:p text:style-name="P25">ожидаемые результаты и продукты проекта</text:p>
          </table:table-cell>
          <table:table-cell table:style-name="Таблица1.A1" office:value-type="string">
            <text:p text:style-name="P8">пополнить представление детей о смене (зимне-весеннем) времени года, о традициях русского народа при встрече весны и <text:s/>проводах зимы; <text:span text:style-name="T7">проявлять <text:s/>интерес и желание к народным играм,</text:span> развивать речевую активность детей, формировать эмоциональную отзывчивость, пробуждение интереса к творческому музицированию и инструментальной деятельности;продукты деятельности детей и их родителей: шумовые самодельные музыкальные инструменты; продукты деятельности <text:s/>педагогов: план мероприятия, подборка занятий, игр, художественной литературы, сценарии;</text:p>
          </table:table-cell>
        </table:table-row>
        <table:table-row>
          <table:table-cell table:style-name="Таблица1.A1" office:value-type="string">
            <text:p text:style-name="P25">методы проекта</text:p>
          </table:table-cell>
          <table:table-cell table:style-name="Таблица1.A1" office:value-type="string">
            <text:p text:style-name="P25">игры, труд, познавательные игровые занятия и развлечения</text:p>
            <text:p text:style-name="P25"/>
          </table:table-cell>
        </table:table-row>
        <table:table-row>
          <table:table-cell table:style-name="Таблица1.A1" office:value-type="string">
            <text:p text:style-name="P25">ресурсы проекта</text:p>
          </table:table-cell>
          <table:table-cell table:style-name="Таблица1.A1" office:value-type="string">
            <text:p text:style-name="P26">музыкальное сопровождение для занятий, большая ширма, куклы-бибабо, фольклорные костюмы <text:s/>для взрослых, русские народные костюмы для детей, шумовые музыкальные инструменты, атрибуты для проведения масленицы, подборка игрового, логоритмического и музыкального материала, фотоаппарат. </text:p>
          </table:table-cell>
        </table:table-row>
      </table:table>
      <text:p text:style-name="P14"/>
      <text:p text:style-name="P14"/>
      <text:p text:style-name="P14"/>
      <text:p text:style-name="P14"/>
      <text:p text:style-name="P6"><text:soft-page-break/><text:span text:style-name="T11">Этапы работы над проектом:</text:span></text:p>
      <text:p text:style-name="P6">I этап - Погружение в проект <text:s/></text:p>
      <text:p text:style-name="P6"><text:tab/>1.Выбор направления работы - определение темы и цели; <text:s text:c="38"/><text:tab/>2.Определение системы задач; <text:s text:c="80"/><text:tab/>3.Создание методической базы. </text:p>
      <text:p text:style-name="Text_20_body">II этап - Организация деятельности</text:p>
      <text:p text:style-name="Text_20_body"><text:tab/>1.Создание <text:s/>плана работы <text:s text:c="97"/><text:tab/>2.Накопление ресурсов <text:s text:c="93"/><text:tab/>3.Координация действий участников проекта</text:p>
      <text:p text:style-name="Text_20_body">Ш этап - Осуществление деятельности</text:p>
      <text:p text:style-name="Text_20_body"><text:tab/>1.Проведение мероприятий в соответствии с <text:s/>планом. </text:p>
      <text:p text:style-name="Text_20_body">IV этап - Оформление</text:p>
      <text:p text:style-name="Text_20_body"><text:tab/>1.Оформление продуктов проектной деятельности (педагоги: план мероприятия, подборка занятий, игр, художественной литературы, сценарии; дети: рисунки блинов; родители: самодельные музыкальные шумовые инструменты; ) <text:s text:c="30"/><text:tab/>2.Оформление конкурса "самодельный шумовой музыкальный инструмент".</text:p>
      <text:p text:style-name="Text_20_body">V этап – Презентация (Окончательное оформление проекта.) </text:p>
      <text:p text:style-name="Text_20_body"><text:tab/>1.Презентация на уровне ГБДОУ - праздничное (уличное) гуляние "Широкая масленица" <text:s text:c="125"/><text:tab/>2.Выставка-конкурс <text:s/>"самодельный шумовой музыкальный инструмент".</text:p>
      <text:p text:style-name="Text_20_body"/>
      <text:p text:style-name="P12">План проведения проекта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дата</text:p>
          </table:table-cell>
          <table:table-cell table:style-name="Таблица2.A1" office:value-type="string">
            <text:p text:style-name="P22">мероприятие</text:p>
          </table:table-cell>
          <table:table-cell table:style-name="Таблица2.C1" office:value-type="string">
            <text:p text:style-name="P22">ответственный</text:p>
          </table:table-cell>
        </table:table-row>
        <table:table-row>
          <table:table-cell table:style-name="Таблица2.A2" office:value-type="date" office:date-value="2015-02-04">
            <text:p text:style-name="Standard"><text:span text:style-name="T6">04.02.15</text:span></text:p>
          </table:table-cell>
          <table:table-cell table:style-name="Таблица2.B2" office:value-type="string">
            <text:p text:style-name="Standard"><text:span text:style-name="T2">консультация для родителей, с показом презентации " самодельные <text:s/>шумовые музыкальные инструменты";</text:span></text:p>
          </table:table-cell>
          <table:table-cell table:style-name="Таблица2.C2" office:value-type="string">
            <text:p text:style-name="P23">муз.рук. Е.В.Аксамитова</text:p>
          </table:table-cell>
        </table:table-row>
        <table:table-row>
          <table:table-cell table:style-name="Таблица2.B2" office:value-type="string">
            <text:p text:style-name="Standard"><text:span text:style-name="T6">16.02-20.02</text:span></text:p>
          </table:table-cell>
          <table:table-cell table:style-name="Таблица2.B2" office:value-type="string">
            <text:p text:style-name="Standard"><text:span text:style-name="T2">проведение масленичной недели;</text:span></text:p>
          </table:table-cell>
          <table:table-cell table:style-name="Таблица2.C2" office:value-type="string">
            <text:p text:style-name="P23">муз.рук. Е.В.Аксамитова</text:p>
          </table:table-cell>
        </table:table-row>
        <table:table-row>
          <table:table-cell table:style-name="Таблица2.A2" office:value-type="date" office:date-value="2015-02-16">
            <text:p text:style-name="Standard"><text:span text:style-name="T6">16.02.15</text:span></text:p>
          </table:table-cell>
          <table:table-cell table:style-name="Таблица2.B2" office:value-type="string">
            <text:p text:style-name="Standard"><text:span text:style-name="T2">оформление музыкального зала под "Русскую избу"</text:span></text:p>
          </table:table-cell>
          <table:table-cell table:style-name="Таблица2.C2" office:value-type="string">
            <text:p text:style-name="P23">муз.рук.Е.В.Аксамитова</text:p>
          </table:table-cell>
        </table:table-row>
        <table:table-row>
          <table:table-cell table:style-name="Таблица2.A2" office:value-type="date" office:date-value="2015-02-16">
            <text:p text:style-name="Standard"><text:span text:style-name="T6">16.02.15</text:span></text:p>
          </table:table-cell>
          <table:table-cell table:style-name="Таблица2.B2" office:value-type="string">
            <text:p text:style-name="Standard"><text:span text:style-name="T2">начало выставки "самодельные музыкальные шумовые инструменты";</text:span></text:p>
          </table:table-cell>
          <table:table-cell table:style-name="Таблица2.C2" office:value-type="string">
            <text:p text:style-name="P23">муз.рук.Е.В.Аксамитова</text:p>
          </table:table-cell>
        </table:table-row>
        <table:table-row>
          <table:table-cell table:style-name="Таблица2.B2" office:value-type="string">
            <text:p text:style-name="P13"><text:span text:style-name="T6">16.02-18.02</text:span></text:p>
          </table:table-cell>
          <table:table-cell table:style-name="Таблица2.B2" office:value-type="string">
            <text:p text:style-name="P13">совместное изготовление<text:span text:style-name="T6"> </text:span>с детьми кокошников для девочек и козырьков (от картузов) для мальчиков</text:p>
          </table:table-cell>
          <table:table-cell table:style-name="Таблица2.C2" office:value-type="string">
            <text:p text:style-name="P23">муз.рук.Е.В.Аксамитова воспитатели</text:p>
          </table:table-cell>
        </table:table-row>
        <table:table-row>
          <table:table-cell table:style-name="Таблица2.B2" office:value-type="string">
            <text:p text:style-name="Standard"><text:span text:style-name="T6">16.02-18.02</text:span></text:p>
          </table:table-cell>
          <table:table-cell table:style-name="Таблица2.B2" office:value-type="string">
            <text:p text:style-name="Standard"><text:span text:style-name="T2">проведение занятий <text:s/>ИЗО по изготовлению (рисованию) блинов;</text:span></text:p>
          </table:table-cell>
          <table:table-cell table:style-name="Таблица2.C2" office:value-type="string">
            <text:p text:style-name="P23">муз.рук.Е.В.Аксамитова воспитатели</text:p>
          </table:table-cell>
        </table:table-row>
        <table:table-row>
          <table:table-cell table:style-name="Таблица2.A2" office:value-type="date" office:date-value="2015-02-16">
            <text:p text:style-name="P24">16.02.15</text:p>
          </table:table-cell>
          <table:table-cell table:style-name="Таблица2.B2" office:value-type="string">
            <text:p text:style-name="Table_20_Contents">домовой проводит экскурсию детей по русской избе</text:p>
          </table:table-cell>
          <table:table-cell table:style-name="Таблица2.C2" office:value-type="string">
            <text:p text:style-name="P23">муз.рук.Е.В.Аксамитова дефектолог 3 гр </text:p>
            <text:p text:style-name="P23">И.С. Подгорнова</text:p>
          </table:table-cell>
        </table:table-row>
        <table:table-row>
          <table:table-cell table:style-name="Таблица2.B2" office:value-type="string">
            <text:p text:style-name="Standard"><text:span text:style-name="T6">17.02-19.02</text:span></text:p>
          </table:table-cell>
          <table:table-cell table:style-name="Таблица2.B2" office:value-type="string">
            <text:p text:style-name="Standard"><text:span text:style-name="T2">тематическое музыкальное занятие "посиделки с блинами";</text:span></text:p>
          </table:table-cell>
          <table:table-cell table:style-name="Таблица2.C2" office:value-type="string">
            <text:p text:style-name="P23">муз.рук.Е.В.Аксамитова</text:p>
          </table:table-cell>
        </table:table-row>
        <table:table-row>
          <table:table-cell table:style-name="Таблица2.B2" office:value-type="string">
            <text:p text:style-name="Standard"><text:span text:style-name="T6">18.02.2015г</text:span></text:p>
          </table:table-cell>
          <table:table-cell table:style-name="Таблица2.B2" office:value-type="string">
            <text:p text:style-name="Standard"><text:span text:style-name="T2">сказка-шумелка;</text:span></text:p>
          </table:table-cell>
          <table:table-cell table:style-name="Таблица2.C2" office:value-type="string">
            <text:p text:style-name="P23">муз.рук.Е.В.Аксамитова</text:p>
          </table:table-cell>
        </table:table-row>
        <table:table-row>
          <table:table-cell table:style-name="Таблица2.B2" office:value-type="string">
            <text:p text:style-name="P15">19.02.2015г</text:p>
          </table:table-cell>
          <table:table-cell table:style-name="Таблица2.B2" office:value-type="string">
            <text:p text:style-name="Standard">Родительский клуб</text:p>
          </table:table-cell>
          <table:table-cell table:style-name="Таблица2.C2" office:value-type="string">
            <text:p text:style-name="P23">психолог М.А.Коновалова психолог Н.В.Сердюкова</text:p>
          </table:table-cell>
        </table:table-row>
        <table:table-row>
          <table:table-cell table:style-name="Таблица2.B2" office:value-type="string">
            <text:p text:style-name="P16"><text:span text:style-name="T6">20.02.2015г</text:span></text:p>
          </table:table-cell>
          <table:table-cell table:style-name="Таблица2.B2" office:value-type="string">
            <text:p text:style-name="P16">уличные гуляния, завершающие масленичную неделю</text:p>
          </table:table-cell>
          <table:table-cell table:style-name="Таблица2.C2" office:value-type="string">
            <text:p text:style-name="P23">муз.рук.Е.В.Аксамитова</text:p>
          </table:table-cell>
        </table:table-row>
      </table:table>
      <text:p text:style-name="P11"><text:soft-page-break/><text:span text:style-name="T4">ПРИЛОЖЕНИЕ №1: </text:span></text:p>
      <text:p text:style-name="P2"/>
      <text:p text:style-name="P2">ПРИЛОЖЕНИЕ №2:</text:p>
      <text:p text:style-name="P2"/>
      <text:p text:style-name="P2"/>
      <text:p text:style-name="P2">ПРИЛОЖЕНИЕ №3:</text:p>
      <text:p text:style-name="Text_20_body">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Wingdings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5-01-11T20:30:45.62</meta:creation-date>
    <dc:date>2015-02-07T23:29:37.17</dc:date>
    <dc:creator>Елена Аксамитова</dc:creator>
    <meta:editing-duration>PT12H10M31S</meta:editing-duration>
    <meta:editing-cycles>26</meta:editing-cycles>
    <meta:generator>OpenOffice.org/3.2$Win32 OpenOffice.org_project/320m12$Build-9483</meta:generator>
    <meta:printed-by>Елена Аксамитова</meta:printed-by>
    <meta:print-date>2015-02-07T23:27:15.51</meta:print-date>
    <meta:document-statistic meta:table-count="2" meta:image-count="0" meta:object-count="0" meta:page-count="3" meta:paragraph-count="93" meta:word-count="535" meta:character-count="5092"/>
  </office:meta>
</office:document-meta>
</file>