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11" style:family="paragraph" style:parent-style-name="Table_20_Contents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margin-top="0cm" fo:margin-bottom="0.499cm" fo:line-height="100%" fo:text-align="start" style:justify-single-word="false"/>
    </style:style>
    <style:style style:name="P14" style:family="paragraph" style:parent-style-name="Table_20_Contents">
      <style:paragraph-properties fo:margin-top="0cm" fo:margin-bottom="0cm"/>
      <style:text-properties style:font-name="Times New Roman" fo:font-size="12pt" fo:font-weight="bold" style:font-size-asian="12pt" style:font-size-complex="12pt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6" style:family="paragraph" style:parent-style-name="Table_20_Contents">
      <style:paragraph-properties fo:margin-top="0cm" fo:margin-bottom="0cm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/>
      <style:text-properties style:font-name="Times New Roman" fo:font-size="12pt" fo:font-style="italic" style:font-size-asian="12pt" style:font-size-complex="12pt"/>
    </style:style>
    <style:style style:name="P20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font-style="italic" style:font-size-asian="12pt" style:font-size-complex="12pt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Table_20_Contents">
      <style:paragraph-properties fo:margin-top="0cm" fo:margin-bottom="0.499cm" fo:line-height="100%"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 style:list-style-name="L1">
      <style:paragraph-properties fo:margin-top="0cm" fo:margin-bottom="0.499cm" fo:line-height="100%"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cm" fo:margin-bottom="0.499cm" fo:line-height="100%" fo:text-align="start" style:justify-single-word="false"/>
      <style:text-properties style:font-name="Times New Roman" fo:font-size="12pt" fo:font-style="italic" style:text-underline-style="none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able_20_Contents">
      <style:paragraph-properties fo:margin-top="0cm" fo:margin-bottom="0.499cm" fo:line-height="100%"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37" style:family="paragraph" style:parent-style-name="Table_20_Contents">
      <style:paragraph-properties fo:margin-top="0cm" fo:margin-bottom="0.499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top="0cm" fo:margin-bottom="0.499cm" fo:line-height="100%" fo:text-align="start" style:justify-single-word="false"/>
    </style:style>
    <style:style style:name="P3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cm" fo:margin-bottom="0cm"/>
      <style:text-properties style:font-name="Times New Roman" fo:font-size="12pt" fo:font-style="italic" style:font-size-asian="12pt" style:font-size-complex="12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1" style:family="text">
      <style:text-properties fo:font-style="italic" style:font-style-asian="italic" style:font-name-complex="Times New Roman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name-complex="Times New Roman" style:font-style-complex="normal" style:font-weight-complex="bold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background-color="#ffffff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background-color="#ffffff" style:font-size-asian="12pt" style:font-size-complex="12pt"/>
    </style:style>
    <style:style style:name="T2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style-complex="italic" style:font-weight-complex="bold"/>
    </style:style>
    <style:style style:name="T24" style:family="text">
      <style:text-properties style:font-name="Times New Roman" fo:font-style="normal" style:text-underline-style="none" style:font-style-asian="normal" style:font-name-complex="Times New Roman" style:font-style-complex="normal" style:font-weight-complex="bold"/>
    </style:style>
    <style:style style:name="T25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26" style:family="text">
      <style:text-properties style:font-style-asian="italic" style:font-style-complex="italic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weight-asian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9">КОНСПЕКТ НЕПОСРЕДСТВЕННО-ОБРАЗОВАТЕЛЬНОЙ ДЕЯТЕЛЬНОСТИ ДЛЯ ДЕТЕЙ <text:s/>С ЛЕГКОЙ СТЕПЕНЬЮ ОТСТАЛОСТИ, <text:s/>2 ЭТАПА ОБУЧЕНИЯ</text:span> </text:p>
      <text:p text:style-name="P31">"ПУТЕШЕСТВИЕ В ОСЕННИЙ ЛЕС" </text:p>
      <text:p text:style-name="P2"/>
      <text:p text:style-name="P2"/>
      <text:p text:style-name="P2"/>
      <text:p text:style-name="P33"><text:span text:style-name="T17">Цель: </text:span>обобщение и закрепление знаний о сенсорных изменениях в природе.</text:p>
      <text:p text:style-name="P37">Задачи:</text:p>
      <text:list xml:id="list39374420" text:style-name="L1">
        <text:list-item>
          <text:p text:style-name="P34">Закреплять знания детей о признаках осени</text:p>
        </text:list-item>
        <text:list-item>
          <text:p text:style-name="P34">Развивать умение использовать знания об осенних явлениях, повадках диких животных.</text:p>
        </text:list-item>
        <text:list-item>
          <text:p text:style-name="P34">Развивать слуховое восприятие.</text:p>
        </text:list-item>
        <text:list-item>
          <text:p text:style-name="P34">Уточнять, обогащать, систематизировать словарный запас.</text:p>
        </text:list-item>
        <text:list-item>
          <text:p text:style-name="P34">Воспитывать активное произвольное внимание речи, совершенствовать умение вслушиваться в обращённую речь, понимать её содержание.</text:p>
        </text:list-item>
        <text:list-item>
          <text:p text:style-name="P34">Развитие мелкой моторики рук.</text:p>
        </text:list-item>
        <text:list-item>
          <text:p text:style-name="P34">Предупреждение утомляемости воспитанников, удовлетворение потребности детского организма в двигательной активности.</text:p>
        </text:list-item>
        <text:list-item>
          <text:p text:style-name="P34">Развивать эмоциональную сферу детей посредством музыкально-театральной деятельности.</text:p>
        </text:list-item>
      </text:list>
      <text:p text:style-name="P35"/>
      <text:p text:style-name="P35">зал оформлен под осенний лес, разделен на разные зоны: полянка (ковер с листьями), речка с мостиком, камешки через речку, пеньки, кустики....</text:p>
      <text:p text:style-name="P13"><text:span text:style-name="T20"/></text:p>
      <text:p text:style-name="P13"><text:span text:style-name="T20">Материалы и оборудование:</text:span><text:span text:style-name="T22"> <text:s/></text:span><text:span text:style-name="T21">листья березы, клена, дуба, красные, зеленые, желтые. Аудиозапись с голосами улетающих птиц. Показ слайдов на экране. Корзина с грибами, большой гриб из папье-маше с юрпризом внутри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5"><text:soft-page-break/>развернутый конспект </text:p>
      <text:p text:style-name="P15">совместной деятельности </text:p>
      <text:p text:style-name="P15">по теме «путешествие в осенний лес»</text:p>
      <text:p text:style-name="P14"/>
      <text:p text:style-name="P19">Дети входят в музыкальный зал.<text:span text:style-name="T26">в окно влетает осенний листочек-письмо.</text:span></text:p>
      <text:p text:style-name="P1"><text:span text:style-name="Emphasis"><text:span text:style-name="T9"/></text:span></text:p>
      <text:p text:style-name="P1"><text:span text:style-name="Emphasis"><text:span text:style-name="T9">Кто-то бросил нам в оконце,</text:span></text:span></text:p>
      <text:p text:style-name="P5"><text:span text:style-name="Emphasis"><text:span text:style-name="T9">посмотрите, письметцо.</text:span></text:span></text:p>
      <text:p text:style-name="P3"><text:span text:style-name="Emphasis"><text:span text:style-name="T9">Может это лучик солнца, <text:s text:c="112"/>что стучится к нам в окно?</text:span></text:span></text:p>
      <table:table table:name="Таблица6" table:style-name="Таблица6">
        <table:table-column table:style-name="Таблица6.A"/>
        <table:table-row>
          <table:table-cell office:value-type="string">
            <text:p text:style-name="P6"><text:span text:style-name="Emphasis"><text:span text:style-name="T15">"Здравствуйте, детишки!</text:span></text:span></text:p>
            <text:p text:style-name="P6"><text:span text:style-name="Emphasis"><text:span text:style-name="T15">Я-серенький зайчишка!</text:span></text:span></text:p>
            <text:p text:style-name="P6"><text:span text:style-name="Emphasis"><text:span text:style-name="T15">В лес осенний на прогулку приглашаю вас пойти.</text:span></text:span></text:p>
            <text:p text:style-name="P6"><text:span text:style-name="Emphasis"><text:span text:style-name="T15">Интересней приключения вам, ребята, не найти.</text:span></text:span></text:p>
            <text:p text:style-name="P6"><text:span text:style-name="Emphasis"><text:span text:style-name="T15">Поскорее собирайтесь,</text:span></text:span></text:p>
            <text:p text:style-name="P6"><text:span text:style-name="Emphasis"><text:span text:style-name="T15">Ко мне в гости отправляйтесь!"</text:span></text:span></text:p>
          </table:table-cell>
        </table:table-row>
      </table:table>
      <text:p text:style-name="P7"><text:span text:style-name="Emphasis"><text:span text:style-name="T15">Ну, что, ребята? пойдем в лес в гости к Зайке?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6">Осень, осень- листопад </text:p>
            <text:p text:style-name="P16">Листья желтые летят</text:p>
            <text:p text:style-name="P16">Ветер дует, задувает</text:p>
            <text:p text:style-name="P16">Туча солнце закрывает</text:p>
            <text:p text:style-name="P16">Дождик капает с утра</text:p>
            <text:p text:style-name="P16">Осень – грустная пора</text:p>
          </table:table-cell>
          <table:table-cell table:style-name="Таблица3.A1" office:value-type="string">
            <text:p text:style-name="P19">(руки вверх)</text:p>
            <text:p text:style-name="P19">(руки вниз)</text:p>
            <text:p text:style-name="P19">(разводят руки)</text:p>
            <text:p text:style-name="P19">(закрывают глаза)</text:p>
            <text:p text:style-name="P19">(сжимают кулаки)</text:p>
            <text:p text:style-name="P19">(разводят руки в стороны)</text:p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3"><text:span text:style-name="Emphasis"><text:span text:style-name="T9">Друг за дружкой становитесь, <text:s text:c="22"/>крепко за руки беритесь. <text:s text:c="34"/>раз-два-три-четыре-пять, <text:s text:c="35"/>в лес отправимся гулять.</text:span></text:span></text:p>
            <text:p text:style-name="P3"><text:span text:style-name="Emphasis"><text:span text:style-name="T9">На носочки детки встали,по дорожкам побежали.</text:span></text:span></text:p>
            <text:p text:style-name="P3"><text:span text:style-name="Emphasis"><text:span text:style-name="T9">Чтобы к Мишеньке пройти,нужно речку перейти.</text:span></text:span></text:p>
            <text:p text:style-name="P3"><text:span text:style-name="Emphasis"><text:span text:style-name="T9">Куст, пенечек на пути, их придется обойти.</text:span></text:span></text:p>
            <text:p text:style-name="P3"><text:span text:style-name="Emphasis"><text:span text:style-name="T9">Небольшой ручеёк нам дорогу пересёк. <text:s text:c="31"/>Выше ножки поднимайте и по камешкам шагайте. <text:s text:c="26"/></text:span></text:span></text:p>
            <text:p text:style-name="P3"><text:span text:style-name="Emphasis"><text:span text:style-name="T9">Далека ещё дорога, <text:s text:c="39"/>отдохнем пока немного.</text:span></text:span></text:p>
          </table:table-cell>
          <table:table-cell office:value-type="string">
            <text:p text:style-name="P8">берутся за руки и под веселый марш идут друг за другом.</text:p>
            <text:p text:style-name="P8"/>
            <text:p text:style-name="P8"><text:s text:c="87"/>под быструю музыку бегут </text:p>
            <text:p text:style-name="P8"/>
            <text:p text:style-name="P8"/>
            <text:p text:style-name="P8">переходят по мостику</text:p>
            <text:p text:style-name="P8"/>
            <text:p text:style-name="P8">идут змейкой</text:p>
            <text:p text:style-name="P8"/>
            <text:p text:style-name="P8">переходят речку по камешкам</text:p>
            <text:p text:style-name="P8"/>
            <text:p text:style-name="P8"/>
            <text:p text:style-name="P8"/>
            <text:p text:style-name="P8">садятся на коврик</text:p>
          </table:table-cell>
        </table:table-row>
      </table:table>
      <text:p text:style-name="P18"><text:span text:style-name="Emphasis"><text:span text:style-name="T1"/></text:span></text:p>
      <text:p text:style-name="P18"><text:span text:style-name="Emphasis"><text:span text:style-name="T10">Ой, смотрите-ка, коробка. <text:s text:c="4"/>(</text:span></text:span><text:span text:style-name="Emphasis"><text:span text:style-name="T1">Находят и открывают коробку,)</text:span></text:span><text:span text:style-name="Emphasis"><text:span text:style-name="T10"> <text:s text:c="29"/></text:span></text:span></text:p>
      <text:p text:style-name="P18"><text:span text:style-name="Emphasis"><text:span text:style-name="T10">Что в коробке? <text:s/>поглядим! <text:s text:c="26"/></text:span></text:span></text:p>
      <text:p text:style-name="P18"><text:span text:style-name="Emphasis"><text:span text:style-name="T10">Здесь хранятся погремушки!!! <text:s text:c="24"/></text:span></text:span></text:p>
      <text:p text:style-name="P18"><text:span text:style-name="Emphasis"><text:span text:style-name="T10">Поскорее погремим!</text:span></text:span> <text:s text:c="13"/></text:p>
      <text:p text:style-name="P39"/>
      <text:p text:style-name="P17"><text:span text:style-name="T4">Игра с погремушками </text:span><text:span text:style-name="T28"><text:s/></text:span></text:p>
      <text:p text:style-name="P17"><text:span text:style-name="T28">(</text:span><text:span text:style-name="T7">программа "Ладушки",(Ясельки))</text:span></text:p>
      <text:p text:style-name="P40"><text:soft-page-break/></text:p>
      <text:p text:style-name="P27"><text:span text:style-name="Emphasis"><text:span text:style-name="T13">Отдохнули, посидели. <text:s text:c="40"/></text:span></text:span></text:p>
      <text:p text:style-name="P27"><text:span text:style-name="Emphasis"><text:span text:style-name="T13"><text:s/>Где же Зайка, в самом деле?</text:span></text:span></text:p>
      <text:p text:style-name="P4"><text:span text:style-name="Emphasis"><text:span text:style-name="T9">Давайте-ка Зайку позовем! <text:s/></text:span></text:span></text:p>
      <text:p text:style-name="P29"><text:span text:style-name="Emphasis"><text:span text:style-name="T3">Артикуляционная,звуковысотная распевка "А-У"</text:span></text:span></text:p>
      <text:p text:style-name="P29"><text:span text:style-name="Emphasis"><text:span text:style-name="T13"/></text:span></text:p>
      <text:p text:style-name="P20">В зал вбегает <text:s/>зайчонок:</text:p>
      <text:p text:style-name="P23"><text:span text:style-name="T2">Зайка: </text:span>Здравствуйте, ребята! Мне нужна ваша помощь.</text:p>
      <text:p text:style-name="P22">ведущая: <text:span text:style-name="T11"><text:s/>А что случилось?</text:span></text:p>
      <text:p text:style-name="P22">Зайка:<text:span text:style-name="T11"> </text:span></text:p>
      <text:p text:style-name="P18"><text:tab/>На лесной полянке нынче</text:p>
      <text:p text:style-name="P18"><text:tab/>Среди зайцев вышел спор.</text:p>
      <text:p text:style-name="P18"><text:tab/>Одни твердят:"меняем шубку"</text:p>
      <text:p text:style-name="P18"><text:tab/>Другие: "что это вздор".</text:p>
      <text:p text:style-name="P18"><text:tab/>Одни твердят, что если осень,</text:p>
      <text:p text:style-name="P18"><text:tab/>То шубку всем менять пора.</text:p>
      <text:p text:style-name="P18"><text:tab/>Другие спорят: "слишком рано."</text:p>
      <text:p text:style-name="P18"><text:tab/>Так что же делать, детвора?</text:p>
      <text:p text:style-name="P18"/>
      <text:p text:style-name="P18"><text:span text:style-name="T2">ведущая</text:span><text:span text:style-name="T11">: Конечно, З</text:span>айка, пора уже менять шубку. Ведь осень пришла.</text:p>
      <text:p text:style-name="P18"><text:span text:style-name="T2">Зайка</text:span><text:span text:style-name="T11">: А как вы поняли, что она пришла?</text:span></text:p>
      <text:p text:style-name="P18"><text:span text:style-name="T2">ведущая</text:span><text:span text:style-name="T11">: послушай</text:span> приметы осени:</text:p>
      <text:p text:style-name="P18"/>
      <text:p text:style-name="P18">Тонкая березка.</text:p>
      <text:p text:style-name="P18">В золото одета.</text:p>
      <text:p text:style-name="P18">Вот и появилась</text:p>
      <text:p text:style-name="P18">Осени примета</text:p>
      <text:p text:style-name="P18"/>
      <text:p text:style-name="P18">Птицы улетают </text:p>
      <text:p text:style-name="P18">В край тепла и света,</text:p>
      <text:p text:style-name="P18">Вот вам и другая </text:p>
      <text:p text:style-name="P18">Осени примета.</text:p>
      <text:p text:style-name="P18"/>
      <text:p text:style-name="P18">Сеет капли дождик</text:p>
      <text:p text:style-name="P18">Целый день с рассвета.</text:p>
      <text:p text:style-name="P18">Этот дождик тоже</text:p>
      <text:p text:style-name="P18">Осени примета</text:p>
      <text:p text:style-name="P18"/>
      <text:p text:style-name="P18">Звери тоже суетятся</text:p>
      <text:p text:style-name="P18">Некоторые спать ложатся</text:p>
      <text:p text:style-name="P18">Поменяли шубки - это</text:p>
      <text:p text:style-name="P21"><text:span text:style-name="Emphasis"><text:span text:style-name="T13">Тоже осени примета.</text:span></text:span></text:p>
      <text:p text:style-name="P21"><text:span text:style-name="Emphasis"><text:span text:style-name="T13"/></text:span></text:p>
      <text:p text:style-name="P28"><text:span text:style-name="Emphasis"><text:span text:style-name="T12">Давайте, споем песенку про то, что бывает осенью...</text:span></text:span></text:p>
      <text:p text:style-name="P29"><text:span text:style-name="Emphasis"><text:span text:style-name="T3"/></text:span></text:p>
      <text:p text:style-name="P29"><text:span text:style-name="Emphasis"><text:span text:style-name="T3">логоритмическая песенка "солнышко-ведрышко"</text:span></text:span></text:p>
      <text:p text:style-name="P29"><text:span text:style-name="Emphasis"><text:span text:style-name="T3"/></text:span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office:value-type="string">
            <text:p text:style-name="P5"><text:span text:style-name="Emphasis"><text:span text:style-name="T11">Солнышко-ведрышко, посвети. <text:s text:c="13"/>Ветерок листики закружи. <text:s text:c="12"/>Дождик,дождик, кап-кап-кап. Не шуми. <text:s text:c="15"/>Пляшут,пляшут, топ-топ-топ, малыши.</text:span></text:span></text:p>
          </table:table-cell>
          <table:table-cell office:value-type="string">
            <text:p text:style-name="P11">фонарики</text:p>
            <text:p text:style-name="P9">моталочка <text:s text:c="45"/>пальчиками по коленкам <text:s text:c="24"/><text:span text:style-name="T18">топают</text:span></text:p>
          </table:table-cell>
        </table:table-row>
      </table:table>
      <text:p text:style-name="P27"><text:soft-page-break/><text:span text:style-name="Emphasis"><text:span text:style-name="T19"/></text:span></text:p>
      <text:p text:style-name="P25"><text:span text:style-name="Emphasis"><text:span text:style-name="T23">Зайка:</text:span></text:span><text:span text:style-name="Emphasis"><text:span text:style-name="T24"> </text:span></text:span><text:span text:style-name="Emphasis"><text:span text:style-name="T25"><text:s/>Ой, а я тут красивые листочки нашел.... давайте с ними потанцуем.</text:span></text:span></text:p>
      <text:p text:style-name="P29"><text:span text:style-name="Emphasis"><text:span text:style-name="T3"/></text:span></text:p>
      <text:p text:style-name="P29"><text:span text:style-name="Emphasis"><text:span text:style-name="T3"><text:s/>логоритмическая песня-танец с листочками</text:span></text:span></text:p>
      <text:p text:style-name="P29"><text:span text:style-name="Emphasis"><text:span text:style-name="T13">("ясельки-ладушки")</text:span></text:span></text:p>
      <text:p text:style-name="P30"/>
      <text:p text:style-name="P16"><text:span text:style-name="T11">Ведущая: Налетел</text:span> ветерок, разбросал, закружил листья. Дети скажите, когда мы можем играть и собирать букеты из листьев? </text:p>
      <text:p text:style-name="P19">(ответ детей: осенью, потому что желтеют и опадают листья)</text:p>
      <text:p text:style-name="P16">- Смотри зайка это первое доказательство: листья облетели, пришла осень.</text:p>
      <text:p text:style-name="P21"><text:span text:style-name="Emphasis"/></text:p>
      <text:p text:style-name="P27"><text:span text:style-name="Emphasis"><text:span text:style-name="T2">Зайка:</text:span></text:span><text:span text:style-name="Emphasis"><text:span text:style-name="T9"> Ох, как мы хорошо танцевали! ой,сколько теперь на полянке листиков...а собрать их сумеете?</text:span></text:span></text:p>
      <text:p text:style-name="P29"><text:span text:style-name="Emphasis"><text:span text:style-name="T9"><text:s text:c="16"/></text:span></text:span><text:span text:style-name="Emphasis"><text:span text:style-name="T3">аттракцион "собери листочки"</text:span></text:span></text:p>
      <text:p text:style-name="P12">(по два-три ребенка соревнуются кто быстрее соберет листики.</text:p>
      <text:p text:style-name="P12">собирать: по цвету (красный,желтый,зеленый), </text:p>
      <text:p text:style-name="P12">и по виду (кленовый,дубовый,осиновый))</text:p>
      <text:p text:style-name="P12"/>
      <text:p text:style-name="P10"><text:span text:style-name="Emphasis"><text:span text:style-name="T5">Зайка:</text:span></text:span><text:span text:style-name="Emphasis"><text:span text:style-name="T13"> Молодцы! Какие вы быстрые и ловкие! Мне с вами весело. У меня есть в лесу друзья-Белочка и Мишка. Только они почему-то перестали со мной играть... Я их на своей полянке не встречаю...</text:span></text:span></text:p>
      <text:p text:style-name="P10"><text:span text:style-name="Emphasis"><text:span text:style-name="T5">Ведущая: </text:span></text:span><text:span text:style-name="Emphasis"><text:span text:style-name="T16"><text:s/></text:span></text:span><text:span text:style-name="Emphasis"><text:span text:style-name="T13"><text:s/>Ребята, а почему с Зайкой сейчас Мишка больше не играет? Где сейчас все медведи? <text:s/></text:span></text:span><text:span text:style-name="Emphasis"><text:span text:style-name="T7">(дети отвечают, что медведи осенью ложатся спать в берлогу, до весны).</text:span></text:span></text:p>
      <text:p text:style-name="P10"><text:span text:style-name="Emphasis"><text:span text:style-name="T13">А Белочка чем занимается? Почему не ишрает с Зайкой? (</text:span></text:span><text:span text:style-name="Emphasis"><text:span text:style-name="T7">белочки трудятся-заготавливают запасы на зиму.) </text:span></text:span><text:span text:style-name="Emphasis"><text:span text:style-name="T13">Вот тебе, Зайка, и ещё примета <text:s/>осени- все медведи засыпают в берлоге, а белочки готовят запасы на зиму.</text:span></text:span></text:p>
      <text:p text:style-name="P10"><text:span text:style-name="Emphasis"><text:span text:style-name="T5">Зайка:</text:span></text:span><text:span text:style-name="Emphasis"><text:span text:style-name="T13"> <text:s/>А давайте, Белочке поможем - соберем грибочки на полянке.</text:span></text:span></text:p>
      <text:p text:style-name="P10"><text:span text:style-name="Emphasis"><text:span text:style-name="T13"/></text:span></text:p>
      <text:p text:style-name="P6"><text:span text:style-name="Emphasis"><text:span text:style-name="T3">аттракцион "собираем грибы"</text:span></text:span></text:p>
      <text:p text:style-name="P5"><text:span text:style-name="Emphasis"><text:span text:style-name="T5">Зайка:</text:span></text:span><text:span text:style-name="Emphasis"><text:span text:style-name="T13"> <text:s/>Смотрите, солнышко выглянуло из-за тучки! Сейчас это так редко... все время дождик и дождик...</text:span></text:span></text:p>
      <text:p text:style-name="P5"><text:span text:style-name="Emphasis"><text:span text:style-name="T5">Ведущая:</text:span></text:span><text:span text:style-name="Emphasis"><text:span text:style-name="T13"> <text:s/>А это ещё одна примета осени. Дождик стал часто моросить.... Поэтому, пока сейчас выглянуло солнышко и нет дождика, можно ребяткам погулять по лесу!</text:span></text:span></text:p>
      <text:p text:style-name="P6"><text:span text:style-name="Emphasis"><text:span text:style-name="T6"><text:s text:c="3"/></text:span></text:span><text:span text:style-name="Emphasis"><text:span text:style-name="T3">игра "солнышко и дождик"</text:span></text:span><text:span text:style-name="Emphasis"><text:span text:style-name="T13"> </text:span></text:span></text:p>
      <text:p text:style-name="P5"><text:span text:style-name="Emphasis"><text:span text:style-name="T7">(звук улетающих птиц, а на экране клин улетающих птиц)</text:span></text:span></text:p>
      <text:p text:style-name="P5"><text:span text:style-name="Emphasis"><text:span text:style-name="T5">Зайка:</text:span></text:span><text:span text:style-name="Emphasis"><text:span text:style-name="T13"> Ой....а это что?</text:span></text:span></text:p>
      <text:p text:style-name="P5"><text:span text:style-name="Emphasis"><text:span text:style-name="T5">Ведущая:</text:span></text:span><text:span text:style-name="Emphasis"><text:span text:style-name="T13"> <text:s/>Ребята, что это? </text:span></text:span><text:span text:style-name="Emphasis"><text:span text:style-name="T7">(птицы собираются в стаи и улетают в теплые края) И это, Зайка, тоже примета осени. <text:s text:c="2"/>Мы тебе с ребятами собрали все доказательства, что осень уже пришла <text:s/>и скоро наступит холодная зима.</text:span></text:span></text:p>
      <text:p text:style-name="P26"><text:span text:style-name="T27">Зайка: Вот</text:span> спасибо вам, друзья.</text:p>
      <text:p text:style-name="P26"><text:tab/>То, что осень-понял я.</text:p>
      <text:p text:style-name="P26"><text:tab/>Медлить больше не могу,</text:p>
      <text:p text:style-name="P26"><text:span text:style-name="Emphasis"><text:span text:style-name="T14"><text:tab/>Шубку я менять бегу.</text:span></text:span></text:p>
      <text:p text:style-name="P26"><text:span text:style-name="Emphasis"><text:span text:style-name="T14">И хочу вам подарить большой гриб! (дарит гриб). До свидания,ребята!</text:span></text:span></text:p>
      <text:p text:style-name="P26"><text:span text:style-name="Emphasis"><text:span text:style-name="T14"/></text:span></text:p>
      <text:p text:style-name="P26"><text:span text:style-name="Emphasis"><text:span text:style-name="T8">(зайка убегает).</text:span></text:span></text:p>
      <text:p text:style-name="P26"><text:span text:style-name="Emphasis"><text:span text:style-name="T8"/></text:span></text:p>
      <text:p text:style-name="P24"><text:span text:style-name="Emphasis">Ведущая:</text:span><text:span text:style-name="Emphasis"> Ой, ребята...смотрите...А гриб-то с сюрпризом!!! Зайка вам угощения оставил! И нам пора из леса домой возвращать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4-10-27T18:14:49.58</meta:creation-date>
    <dc:date>2015-01-24T19:29:44.29</dc:date>
    <dc:creator>Елена Аксамитова</dc:creator>
    <meta:editing-duration>PT04H26M33S</meta:editing-duration>
    <meta:editing-cycles>10</meta:editing-cycles>
    <meta:generator>OpenOffice.org/3.2$Win32 OpenOffice.org_project/320m12$Build-9483</meta:generator>
    <meta:document-statistic meta:table-count="4" meta:image-count="0" meta:object-count="0" meta:page-count="4" meta:paragraph-count="127" meta:word-count="837" meta:character-count="6499"/>
  </office:meta>
</office:document-meta>
</file>