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1" style:family="table">
      <style:table-properties style:width="16.992cm" table:align="left"/>
    </style:style>
    <style:style style:name="Таблица1.A" style:family="table-column">
      <style:table-column-properties style:column-width="7.546cm"/>
    </style:style>
    <style:style style:name="Таблица1.B" style:family="table-column">
      <style:table-column-properties style:column-width="9.446cm"/>
    </style:style>
    <style:style style:name="P1" style:family="paragraph" style:parent-style-name="Quotations" style:list-style-name="L4"/>
    <style:style style:name="P2" style:family="paragraph" style:parent-style-name="Quotations">
      <style:paragraph-properties fo:text-align="start" style:justify-single-word="false"/>
    </style:style>
    <style:style style:name="P3" style:family="paragraph" style:parent-style-name="Quotations">
      <style:paragraph-properties fo:margin-left="0cm" fo:margin-right="1cm" fo:text-indent="0cm" style:auto-text-indent="false"/>
    </style:style>
    <style:style style:name="P4" style:family="paragraph" style:parent-style-name="Quotations">
      <style:paragraph-properties fo:margin-left="0cm" fo:margin-right="1cm" fo:text-align="start" style:justify-single-word="false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3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333333" style:text-underline-style="none"/>
    </style:style>
    <style:style style:name="T3" style:family="text">
      <style:text-properties fo:color="#000000" style:text-underline-style="none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КОНСПЕКТ МУЗЫКАЛЬНОГО ЗАНЯТИЯ НЕПОСРЕДСТВЕННО-ОБРАЗОВАТЕЛЬНОЙ ДЕЯТЕЛЬНОСТИ ДЛЯ ДЕТЕЙ С ЗАДЕРЖКОЙ ПСИХИЧЕСКОГО РАЗВИТИЯ, <text:s/>СРЕДНЕГО ВОЗРАСТА (1 ГОД ОБУЧЕНИЯ)</text:span></text:span></text:p>
      <text:p text:style-name="Text_20_body"><text:span text:style-name="Strong_20_Emphasis"/></text:p>
      <text:p text:style-name="Text_20_body"><text:span text:style-name="Strong_20_Emphasis">Программное содержание</text:span> </text:p>
      <text:list xml:id="list39365766" text:style-name="L1">
        <text:list-item>
          <text:p text:style-name="P8"><text:span text:style-name="Emphasis">Обучающие задачи</text:span>:</text:p>
          <text:list>
            <text:list-item>
              <text:p text:style-name="P8">различать тембры <text:bookmark text:name="rlk"/><text:a xlink:type="simple" xlink:href="http://ds82.ru/doshkolnik/223-.html" office:target-frame-name="_blank" xlink:show="new"><text:span text:style-name="T2">музыкальных</text:span></text:a> инструментов; </text:p>
            </text:list-item>
            <text:list-item>
              <text:p text:style-name="P8">различать <text:bookmark text:name="rlk1"/><text:a xlink:type="simple" xlink:href="http://ds82.ru/doshkolnik/1432-.html" office:target-frame-name="_blank" xlink:show="new"><text:span text:style-name="T3">характер</text:span></text:a> музыкального произведения, выполнять соответствующие движения; </text:p>
            </text:list-item>
            <text:list-item>
              <text:p text:style-name="P8">формировать певческие навыки, <text:bookmark text:name="rlk2"/><text:a xlink:type="simple" xlink:href="http://ds82.ru/doshkolnik/3593-.html" office:target-frame-name="_blank" xlink:show="new"><text:span text:style-name="T3">начинать</text:span></text:a> пение после вступления, петь слаженно в ансамбле, четко произносить слова песен. </text:p>
            </text:list-item>
            <text:list-item>
              <text:p text:style-name="P8">формировать навыки <text:bookmark text:name="rlk3"/><text:a xlink:type="simple" xlink:href="http://ds82.ru/doshkolnik/425-.html" office:target-frame-name="_blank" xlink:show="new"><text:span text:style-name="T3">игры</text:span></text:a> на детских музыкальных инструментах; </text:p>
            </text:list-item>
          </text:list>
        </text:list-item>
        <text:list-item>
          <text:p text:style-name="P8"><text:span text:style-name="Emphasis">Развивающие задачи</text:span>:</text:p>
          <text:list>
            <text:list-item>
              <text:p text:style-name="P8"><text:bookmark text:name="rlk4"/><text:a xlink:type="simple" xlink:href="http://ds82.ru/doshkolnik/1486-.html" office:target-frame-name="_blank" xlink:show="new"><text:span text:style-name="T3">развивать</text:span></text:a> эмоциональную отзывчивость, </text:p>
            </text:list-item>
            <text:list-item>
              <text:p text:style-name="P8">сенсорные способности и звуковысотный слух, </text:p>
            </text:list-item>
            <text:list-item>
              <text:p text:style-name="P8">развивать чувство ритма, мелкую моторику рук. </text:p>
            </text:list-item>
            <text:list-item>
              <text:p text:style-name="P8">формировать певческий голос и выразительность движений. </text:p>
            </text:list-item>
          </text:list>
        </text:list-item>
        <text:list-item>
          <text:p text:style-name="P8"><text:span text:style-name="Emphasis">Воспитательные задачи</text:span>:</text:p>
          <text:list>
            <text:list-item>
              <text:p text:style-name="P6">воспитывать любовь и интерес к музыке; </text:p>
            </text:list-item>
          </text:list>
        </text:list-item>
      </text:list>
      <text:p text:style-name="Text_20_body"><text:span text:style-name="Strong_20_Emphasis">Материал к занятию</text:span> </text:p>
      <text:list xml:id="list39553343" text:style-name="L3">
        <text:list-item>
          <text:p text:style-name="P9">ширма </text:p>
        </text:list-item>
        <text:list-item>
          <text:p text:style-name="P7">3 игрушки (птичка, зайчик, лошадка) и, соответственно им, музыкальные инструменты (треугольник, бубен, деревянные ложки). </text:p>
          <text:p text:style-name="P7"/>
        </text:list-item>
      </text:list>
      <text:p text:style-name="P5">ХОД ЗАНЯТИЯ</text:p>
      <text:p text:style-name="Text_20_body"><text:span text:style-name="Strong_20_Emphasis"><text:span text:style-name="T4">Музыкальный руководитель.</text:span></text:span> Здравствуйте, ребята! А вы знаете, что значит «Здравствуйте»? Это слово произошло от слова «Здравие» – «Здоровье». А что нужно делать, чтобы быть здоровым?</text:p>
      <text:p text:style-name="Text_20_body"><text:span text:style-name="Emphasis">Дети отвечают</text:span>.</text:p>
      <text:p text:style-name="Text_20_body"><text:span text:style-name="Strong_20_Emphasis"><text:span text:style-name="T4">Музыкальный руководитель.</text:span></text:span> Давайте и мы с вами, чтобы быть здоровыми, сделаем сейчас небольшую зарядку.</text:p>
      <text:p text:style-name="Text_20_body"><text:span text:style-name="Emphasis"><text:span text:style-name="T8">Валеологическая песня-распевка</text:span></text:span><text:span text:style-name="T8"> </text:span><text:span text:style-name="Emphasis"><text:span text:style-name="T8">с оздоровительным массажем "Доброе утро"</text:span></text:span> <text:span text:style-name="Emphasis">(сл. и муз. О Арсеневской)</text:span></text:p>
      <text:p text:style-name="Text_20_body"><text:span text:style-name="Emphasis"/>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list xml:id="list39594207" text:style-name="L4">
              <text:list-item>
                <text:p text:style-name="P1">Доброе утро! <text:s text:c="29"/>Улыбнись скорее! <text:s text:c="29"/>И сегодня весь день <text:s text:c="18"/>Будет веселее.</text:p>
              </text:list-item>
              <text:list-item>
                <text:p text:style-name="P1">Мы погладим лобик, <text:s text:c="14"/>Носик <text:s/>и щечки. <text:s text:c="20"/>Будем мы красивыми, <text:s text:c="15"/>Как в саду цветочки! </text:p>
              </text:list-item>
            </text:list>
          </table:table-cell>
          <table:table-cell office:value-type="string">
            <text:p text:style-name="P2"><text:span text:style-name="Emphasis">разводят руки в стороны и слегка кланяются друг другу <text:s text:c="11"/>"пружинка" <text:s text:c="25"/>поднимают ручки вверх </text:span></text:p>
            <text:p text:style-name="P2"><text:span text:style-name="Emphasis">выполняют движения по тексту </text:span></text:p>
            <text:p text:style-name="P2"><text:span text:style-name="Emphasis">наклоны головы к правому и левому плечу поочередно <text:s text:c="2"/></text:span></text:p>
          </table:table-cell>
        </table:table-row>
      </table:table>
      <text:p text:style-name="Text_20_body"><text:span text:style-name="Emphasis"/></text:p>
      <text:p text:style-name="Text_20_body"><text:soft-page-break/><text:span text:style-name="Emphasis"/></text:p>
      <table:table table:name="Таблица3" table:style-name="Таблица3">
        <table:table-column table:style-name="Таблица3.A" table:number-columns-repeated="2"/>
        <table:table-row>
          <table:table-cell office:value-type="string">
            <text:list xml:id="list40337459" text:continue-numbering="true" text:style-name="L4">
              <text:list-item>
                <text:p text:style-name="P1">Разотрем ладошки <text:s text:c="11"/>Сильнее, сильнее! <text:s text:c="24"/>А теперь похлопаем <text:s text:c="10"/>Смелее, смелее! <text:s/></text:p>
              </text:list-item>
              <text:list-item>
                <text:p text:style-name="P1">Ушки мы теперь потрем <text:s text:c="14"/>И здоровье сбережем. <text:s text:c="2"/>Улыбнемся снова, <text:s text:c="16"/>Будьте все здоровы! <text:s/></text:p>
              </text:list-item>
            </text:list>
          </table:table-cell>
          <table:table-cell office:value-type="string">
            <text:p text:style-name="P4"><text:span text:style-name="Emphasis"><text:s text:c="8"/>движения по тексту </text:span></text:p>
            <text:p text:style-name="Quotations"><text:span text:style-name="Emphasis"/></text:p>
            <text:p text:style-name="Quotations"><text:span text:style-name="Emphasis"/></text:p>
            <text:p text:style-name="Quotations"><text:span text:style-name="Emphasis"/></text:p>
            <text:p text:style-name="Quotations"><text:span text:style-name="Emphasis">разводят руки в стороны</text:span></text:p>
          </table:table-cell>
        </table:table-row>
      </table:table>
      <text:p text:style-name="Text_20_body"><text:span text:style-name="Emphasis"/></text:p>
      <text:p text:style-name="Text_20_body"><text:span text:style-name="Strong_20_Emphasis"><text:span text:style-name="T4">Музыкальный руководитель.</text:span></text:span><text:span text:style-name="Strong_20_Emphasis"> </text:span>Ребята, сегодня к нам пришли гости. Чтобы они показались, нужно отгадать загадки <text:span text:style-name="Emphasis">(Загадки про птичку, зайчика, лошадку).</text:span> </text:p>
      <text:p text:style-name="Text_20_body"><text:span text:style-name="Emphasis">Дети отгадывают загадки, музыкальный руководитель показывает игрушки.</text:span></text:p>
      <text:p text:style-name="Text_20_body"><text:span text:style-name="Strong_20_Emphasis"><text:span text:style-name="T4">Музыкальный руководитель.</text:span></text:span></text:p>
      <text:p text:style-name="Quotations">Наши гости долго ждали<text:line-break/>И немножечко устали.<text:line-break/>Надо с ними поиграть<text:line-break/>И движенья показать.<text:line-break/>А что делает птичка? </text:p>
      <text:p text:style-name="Text_20_body"><text:span text:style-name="Strong_20_Emphasis"><text:span text:style-name="T4">Дети.</text:span></text:span> Летает. </text:p>
      <text:p text:style-name="Text_20_body"><text:span text:style-name="Strong_20_Emphasis"><text:span text:style-name="T4">Музыкальный руководитель.</text:span></text:span> А как мы можем показать? </text:p>
      <text:p text:style-name="Text_20_body"><text:span text:style-name="Strong_20_Emphasis"><text:span text:style-name="T4">Дети.</text:span></text:span><text:span text:style-name="Strong_20_Emphasis"> </text:span>Побегать легко, на носочках.</text:p>
      <text:p text:style-name="Text_20_body"><text:span text:style-name="Strong_20_Emphasis"><text:span text:style-name="T4">Музыкальный руководитель.</text:span></text:span><text:span text:style-name="Strong_20_Emphasis"> </text:span>А зайчик? </text:p>
      <text:p text:style-name="Text_20_body"><text:span text:style-name="Strong_20_Emphasis"><text:span text:style-name="T4">Дети.</text:span></text:span><text:span text:style-name="Strong_20_Emphasis"> </text:span>Подскоки.</text:p>
      <text:p text:style-name="Text_20_body"><text:span text:style-name="Strong_20_Emphasis"><text:span text:style-name="T4">Музыкальный руководитель.</text:span></text:span> Лошадка? </text:p>
      <text:p text:style-name="Text_20_body"><text:span text:style-name="Strong_20_Emphasis"><text:span text:style-name="T4">Дети.</text:span></text:span><text:span text:style-name="Strong_20_Emphasis"> </text:span>Прямой галоп.</text:p>
      <text:p text:style-name="Text_20_body"><text:span text:style-name="Strong_20_Emphasis"><text:span text:style-name="T4">Музыкальный руководитель.</text:span></text:span> А у каждого движения своя музыка, и сейчас я буду играть, а вы внимательно слушайте, музыка вам подскажет, какое движение нужно выполнить.</text:p>
      <text:p text:style-name="Text_20_body"><text:span text:style-name="Emphasis">Звучит </text:span><text:span text:style-name="Emphasis"><text:span text:style-name="T7">музыка для выполнения легкого бега, подскоков, прямого галопа,</text:span></text:span><text:span text:style-name="Emphasis"> дети выполняют соответствующие движения.</text:span></text:p>
      <text:p text:style-name="Text_20_body"><text:span text:style-name="Strong_20_Emphasis"><text:span text:style-name="T4">Музыкальный руководитель:</text:span></text:span></text:p>
      <text:p text:style-name="Quotations">Вот как весело плясали <text:line-break/>И немножечко устали. <text:line-break/>Сядем, отдохнем, <text:line-break/>На стульчики пройдем.</text:p>
      <text:p text:style-name="Text_20_body"><text:span text:style-name="Strong_20_Emphasis"><text:span text:style-name="T4">Музыкальный руководитель.</text:span></text:span><text:span text:style-name="Strong_20_Emphasis"> </text:span>Ребятки, наши гости пришли сегодня не с пустыми руками. У каждого гостя есть свой любимый музыкальный инструмент, а какой - вы поймете, когда узнаете этот инструмент по звуку. </text:p>
      <text:p text:style-name="Text_20_body"><text:span text:style-name="Emphasis">Из- за ширмы играет на инструментах: Птичка – треугольник, Зайчик – бубен, Лошадка – деревянные ложки.</text:span></text:p>
      <text:p text:style-name="Text_20_body"><text:span text:style-name="Emphasis"/></text:p>
      <text:p text:style-name="Text_20_body"><text:soft-page-break/><text:span text:style-name="Strong_20_Emphasis"><text:span text:style-name="T4">Музыкальный руководитель.</text:span></text:span> А сейчас мы послушаем музыку, и вы мне расскажете какое у нее настроение.</text:p>
      <text:p text:style-name="Quotations">Мы тихонечко сидим и готовим ушки, <text:line-break/>Потому что мы хотим научиться слушать.</text:p>
      <text:p text:style-name="P5"><text:span text:style-name="Emphasis"><text:s/></text:span><text:span text:style-name="Emphasis"><text:span text:style-name="T7">мелодия русской народной песни «Ах, вы, сени».</text:span></text:span><text:span text:style-name="Emphasis"> </text:span></text:p>
      <text:p text:style-name="Text_20_body"><text:span text:style-name="Emphasis"/></text:p>
      <text:p text:style-name="Text_20_body"><text:span text:style-name="Emphasis">Дети рассказывают.</text:span></text:p>
      <text:p text:style-name="Text_20_body"><text:span text:style-name="Strong_20_Emphasis"><text:span text:style-name="T4">Музыкальный руководитель.</text:span></text:span> Что под нее можно делать?</text:p>
      <text:p text:style-name="Text_20_body"><text:span text:style-name="Strong_20_Emphasis"><text:span text:style-name="T4">Дети.</text:span></text:span> Плясать.</text:p>
      <text:p text:style-name="Text_20_body"><text:span text:style-name="Strong_20_Emphasis"><text:span text:style-name="T4">Музыкальный руководитель.</text:span></text:span> Музыка плясовая, веселая, задорная. Ребята, вы, наверное, заметили, что музыка не всегда одинаково звучала.</text:p>
      <text:p text:style-name="Text_20_body"><text:span text:style-name="Emphasis">Ответы детей.</text:span></text:p>
      <text:p text:style-name="Text_20_body"><text:span text:style-name="Strong_20_Emphasis"><text:span text:style-name="T4">Музыкальный руководитель.</text:span></text:span> Правильно, я играла то тихо, то громко. Сейчас мы возьмем музыкальные инструменты, и будем играть так, как звучит музыка. </text:p>
      <text:p text:style-name="Text_20_body"/>
      <text:p text:style-name="P5"><text:span text:style-name="Emphasis"><text:span text:style-name="T7">Дети играют на шумовых музыкальных инструментах.</text:span></text:span></text:p>
      <text:p text:style-name="Text_20_body"><text:span text:style-name="Emphasis"><text:span text:style-name="T7"/></text:span></text:p>
      <text:p text:style-name="Text_20_body"><text:span text:style-name="Strong_20_Emphasis"><text:span text:style-name="T4">Музыкальный руководитель.</text:span></text:span> Молодцы! А у нас с вами тоже есть музыкальный инструмент – это наш голос? Что мы делаем с помощью голоса?</text:p>
      <text:p text:style-name="Text_20_body"><text:span text:style-name="Emphasis">Дети отвечают.</text:span></text:p>
      <text:p text:style-name="Text_20_body"><text:span text:style-name="Strong_20_Emphasis"><text:span text:style-name="T4">Музыкальный руководитель.</text:span></text:span> Конечно. Но чтобы красиво петь и не навредить голосу, для начала нужно голосок разогреть. Мы споем музыкальную разминку, будьте внимательны, пойте без крика, слушайте музыку и друг друга.</text:p>
      <text:p text:style-name="Text_20_body"/>
      <text:p text:style-name="P5"><text:span text:style-name="Strong_20_Emphasis"><text:span text:style-name="T5">«Музыкальная разминка»</text:span></text:span><text:span text:style-name="Strong_20_Emphasis"> </text:span></text:p>
      <text:p text:style-name="P5"><text:span text:style-name="Emphasis">(муз. и сл. Е. Макшанцевой, в обработке Л. Кальбус)</text:span></text:p>
      <text:p text:style-name="Text_20_body"><text:span text:style-name="Emphasis"/></text:p>
      <text:p text:style-name="Text_20_body"><text:span text:style-name="Strong_20_Emphasis"><text:span text:style-name="T4">Музыкальный руководитель.</text:span></text:span> Хорошо, разогрели голосок, а узнайте, что за песню я сейчас вам сыграю.</text:p>
      <text:p text:style-name="Text_20_body"><text:span text:style-name="Emphasis">Дети называют знакомую песню по вступлению.</text:span></text:p>
      <text:p text:style-name="Text_20_body"><text:span text:style-name="Strong_20_Emphasis"><text:span text:style-name="T4">Музыкальный руководитель.</text:span></text:span> Правильно. Давайте споем все вместе.</text:p>
      <text:p text:style-name="Text_20_body"/>
      <text:p text:style-name="P5"><text:span text:style-name="Emphasis"><text:span text:style-name="T6">Песня «Воробей»</text:span></text:span><text:span text:style-name="Strong_20_Emphasis"> </text:span></text:p>
      <text:p text:style-name="P5"><text:span text:style-name="Emphasis">(муз. В. Герчик, сл. А. Чельцова)</text:span></text:p>
      <text:p text:style-name="Text_20_body"><text:span text:style-name="Emphasis"/></text:p>
      <text:p text:style-name="Text_20_body"><text:span text:style-name="Strong_20_Emphasis"><text:span text:style-name="T4">Музыкальный руководитель.</text:span></text:span></text:p>
      <text:p text:style-name="Quotations">А сейчас вас, детвора,<text:line-break/>Ждет веселая игра. <text:line-break/>Раз, два, три, четыре, пять<text:line-break/>Надо в круг скорей нам встать.</text:p>
      <text:p text:style-name="P5"><text:soft-page-break/><text:span text:style-name="Strong_20_Emphasis"><text:span text:style-name="T5">Игра «Веселись детвора»</text:span></text:span><text:span text:style-name="Strong_20_Emphasis"> </text:span></text:p>
      <text:p text:style-name="P5"><text:span text:style-name="Emphasis">(эстонская народная песня в обработке Т. Попатенко, рус. текст И. Черницкой)</text:span></text:p>
      <text:p text:style-name="P5"><text:span text:style-name="Emphasis"/></text:p>
      <text:p text:style-name="Text_20_body"><text:span text:style-name="Strong_20_Emphasis"><text:span text:style-name="T4">Музыкальный руководитель.</text:span></text:span> Молодцы, ребята! А теперь я приглашаю вас в удивительный лес. Вставайте друг за другом, поедем паровозиком за мной.</text:p>
      <text:p text:style-name="Text_20_body"/>
      <text:p text:style-name="P5"><text:span text:style-name="Strong_20_Emphasis"><text:span text:style-name="T5">Комплекс профилактических упражнений для верхних дыхательных путей</text:span></text:span><text:span text:style-name="Strong_20_Emphasis"> </text:span></text:p>
      <text:p text:style-name="Text_20_body"><text:span text:style-name="Emphasis">(О. Арсеневская) Выполнение упражнений можно сопровождать показом иллюстраций или слайдов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Quotations">Паровоз привез нас в лес.<text:line-break/>Чух-чух-чух! Чух-чух-чух!Там полным-полно чудес.</text:p>
            <text:p text:style-name="Quotations"/>
            <text:p text:style-name="Quotations">Вот идет сердитый еж:<text:line-break/>П-ф-ф-ф, п-ф-ф-ф, п-ф-ф-ф! Где же носик? Не поймешь. Ф-ф-р! Ф-ф-р! Ф-ф-р!</text:p>
            <text:p text:style-name="Quotations"><text:line-break/>Вот веселая пчела<text:line-break/>Детям меда принесла. <text:s text:c="11"/>З-з-з! З-з-з<text:span text:style-name="Emphasis"><text:span text:style-name="T9">! <text:s text:c="29"/>Села нам на локоток,<text:line-break/>З-з-з! З-з-з!<text:line-break/>Полетела на носок.<text:line-break/>З-з-з! З-з-з! </text:span></text:span></text:p>
            <text:p text:style-name="Quotations"><text:span text:style-name="Emphasis"><text:span text:style-name="T9">Осу ослик испугал:<text:line-break/>Й-а-а! Й-а-а! Й-а-а! <text:s text:c="24"/>На весь лес он закричал:<text:line-break/>Й-а-а! Й-а-а! Й-а-а! </text:span></text:span></text:p>
            <text:p text:style-name="Quotations"><text:span text:style-name="Emphasis"><text:span text:style-name="T9">Гуси по небу летят,<text:line-break/>Гуси ослику гудят:<text:line-break/>Г-у-у! Г-у-у! Г-у-у! Г-у-у!<text:line-break/>Г-у-у! Г-у-у! Г-у-у! Г-у-у! </text:span></text:span></text:p>
            <text:p text:style-name="Quotations"><text:span text:style-name="Emphasis"><text:span text:style-name="T9">Устали? Нужно отдыхать,<text:line-break/>Сесть и сладко позевать. </text:span></text:span></text:p>
          </table:table-cell>
          <table:table-cell office:value-type="string">
            <text:p text:style-name="P3"><text:span text:style-name="Emphasis">ходьба по залу с согнутыми в локтях руками</text:span></text:p>
            <text:p text:style-name="P3"><text:span text:style-name="Emphasis">удивленно произносить "м-м-м" на выдохе, одновременно постукивая пальцами по крыльям носа</text:span></text:p>
            <text:p text:style-name="P3"><text:span text:style-name="Emphasis">низко наклониться, обхватив руками грудь – свернувшийся в клубок ежик</text:span></text:p>
            <text:p text:style-name="P3"><text:span text:style-name="Emphasis"/></text:p>
            <text:p text:style-name="P3"><text:span text:style-name="Emphasis"><text:s text:c="78"/>звук и взгляд направлять по тексту </text:span></text:p>
            <text:p text:style-name="P3"><text:span text:style-name="Emphasis"/></text:p>
            <text:p text:style-name="P3"><text:span text:style-name="Emphasis"/></text:p>
            <text:p text:style-name="P3"><text:span text:style-name="Emphasis"/></text:p>
            <text:p text:style-name="P3"><text:span text:style-name="Emphasis">укрепление связок гортани, профилактика храпа</text:span></text:p>
            <text:p text:style-name="P3"><text:span text:style-name="Emphasis"/></text:p>
            <text:p text:style-name="P3"><text:span text:style-name="Emphasis">медленная ходьба, руки-крылья поднимать на вдохе, опускать со звуком</text:span></text:p>
            <text:p text:style-name="P3"><text:span text:style-name="Emphasis"/></text:p>
            <text:p text:style-name="P3"><text:span text:style-name="Emphasis">Дети садятся на ковер и несколько раз зевают, стимулируя тем самым гортанно-глоточный аппарат и деятельность головного мозга.</text:span></text:p>
          </table:table-cell>
        </table:table-row>
      </table:table>
      <text:p text:style-name="Text_20_body"><text:span text:style-name="Strong_20_Emphasis"/></text:p>
      <text:p text:style-name="Text_20_body"><text:span text:style-name="Strong_20_Emphasis">Музыкальный руководитель. </text:span>Отдохнули? Теперь можно и пойти погулять. Наше занятие подошло к концу, давайте попрощаем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Аксамитова</meta:initial-creator>
    <meta:creation-date>2015-01-24T19:36:26.10</meta:creation-date>
    <dc:date>2015-01-24T20:18:50.72</dc:date>
    <dc:creator>Елена Аксамитова</dc:creator>
    <meta:editing-duration>PT00H07M37S</meta:editing-duration>
    <meta:editing-cycles>2</meta:editing-cycles>
    <meta:generator>OpenOffice.org/3.2$Win32 OpenOffice.org_project/320m12$Build-9483</meta:generator>
    <meta:document-statistic meta:table-count="3" meta:image-count="0" meta:object-count="0" meta:page-count="4" meta:paragraph-count="89" meta:word-count="840" meta:character-count="6436"/>
  </office:meta>
</office:document-meta>
</file>