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Text_20_body">
      <style:text-properties style:text-underline-style="solid" style:text-underline-width="auto" style:text-underline-color="font-color"/>
    </style:style>
    <style:style style:name="P8" style:family="paragraph" style:parent-style-name="Text_20_body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Text_20_body">
      <style:text-properties style:text-underline-style="none"/>
    </style:style>
    <style:style style:name="P10" style:family="paragraph" style:parent-style-name="Text_20_body">
      <style:text-properties style:text-underline-style="none" fo:font-weight="bold" style:font-weight-asian="bold" style:font-weight-complex="bold"/>
    </style:style>
    <style:style style:name="P11" style:family="paragraph" style:parent-style-name="Text_20_body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text-properties style:text-underline-style="none" fo:font-weight="normal" style:font-weight-asian="normal" style:font-weight-complex="normal"/>
    </style:style>
    <style:style style:name="P14" style:family="paragraph" style:parent-style-name="Text_20_body">
      <style:text-properties style:text-underline-style="none" fo:font-weight="normal" style:font-weight-asian="normal" style:font-weight-complex="normal"/>
    </style:style>
    <style:style style:name="P15" style:family="paragraph" style:parent-style-name="Text_20_body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text:span text:style-name="T1">СЦЕНАРИЙ ПРАЗДНИКА ДЛЯ ДОШКОЛЬНИКОВ 1 СЕНТЯБРЯ <text:s text:c="22"/></text:span></text:p>
      <text:p text:style-name="P1"><text:s text:c="41"/>"ВИЗИТНЫЕ КАРТОЧКИ <text:s/>САНКТ-ПЕТЕРБУРГА"</text:p>
      <text:p text:style-name="Standard"/>
      <text:p text:style-name="Standard">с утра всех входящих в садик <text:s/>детей встречают у входа два героя ( переодетые девочка и мальчик. Девочка с косичками, в очках, умная, воспитанная. А мальчик-Нахаленок, растрепанный, недоучка.) <text:s/>Герои говорят детям приветственные слова и раздают пригласительные билеты на праздник.</text:p>
      <text:p text:style-name="Standard">Через какое-то время все дети собираются в зале, там их снова встречают герои.</text:p>
      <text:p text:style-name="Standard"><text:span text:style-name="T1">Девочка</text:span>: <text:s/>Здравствуйте, ребята!!!</text:p>
      <text:p text:style-name="Standard"><text:s text:c="17"/>Ой, как не дружно. Давайте-ка вместе, громко и дружно поздороваемся.</text:p>
      <text:p text:style-name="Standard"><text:s text:c="17"/>Здравствуйте, ребята!!!!</text:p>
      <text:p text:style-name="Standard"><text:s text:c="17"/>Молодцы, а теперь давайте поздороваемся веселой песенкой...</text:p>
      <text:p text:style-name="P2"/>
      <text:p text:style-name="P2">исполняется игра-приветствие "Здравствуйте, ладошки" М.Картушиной, дети повторяют слова и движения.</text:p>
      <text:p text:style-name="Standard"/>
      <text:p text:style-name="P1">девочка : <text:span text:style-name="T2">Сегодня вы первый раз пришли в садик. Целое лето отдыхали, а теперь вас ждет <text:s/></text:span></text:p>
      <text:p text:style-name="P6"><text:s text:c="19"/>новый год, полный увлекательных и удивительных открытий и приключений. </text:p>
      <text:p text:style-name="P1">мальчик : <text:span text:style-name="T2">О!!! приключения -это я люблю!!!</text:span></text:p>
      <text:p text:style-name="P1">девочка:<text:span text:style-name="T2"> <text:s text:c="2"/>Вы многое узнаете и многому новому научитесь....</text:span></text:p>
      <text:p text:style-name="P1">мальчик:<text:span text:style-name="T2"> Э-не.... Учиться я не люблю...</text:span></text:p>
      <text:p text:style-name="P1">девочка:<text:span text:style-name="T2"> Вот ты всегда так.... ты ничего не хочешь учить, и ничего поэтому не знаешь. Вот <text:s text:c="8"/></text:span></text:p>
      <text:p text:style-name="P6"><text:s text:c="16"/>ты,например, можешь сказать как называется город, в котором мы живем?</text:p>
      <text:p text:style-name="P1">мальчик:<text:span text:style-name="T2"> Ну.....</text:span></text:p>
      <text:p text:style-name="P1">девочка: <text:span text:style-name="T2"><text:s/>А вы, ребята, знаете? Как называется наш город? <text:s text:c="30"/>(дети отвечают)</text:span></text:p>
      <text:p text:style-name="P1">девочка:<text:span text:style-name="T2"> Правильно, Санкт-Петербург. Смотри, ребята в отличие от <text:s/>тебя знают. А давайте, </text:span></text:p>
      <text:p text:style-name="P6"><text:s text:c="17"/>мы сейчас совершим прогулку по нашему замечательному городу и вспомним всё, </text:p>
      <text:p text:style-name="P6"><text:s text:c="16"/>что отличает наш Санкт-Петербург от других городов. Это - визитные карточки </text:p>
      <text:p text:style-name="P6"><text:s text:c="16"/>нашего Санкт-Петербурга.</text:p>
      <text:p text:style-name="P3"/>
      <text:p text:style-name="P3">видеоклип "Санкт-Петербург"</text:p>
      <text:p text:style-name="P3"/>
      <text:p text:style-name="P4">девочка: <text:span text:style-name="T2">Наш город построен, как и многие другие города на берегу реки. А вот как она </text:span></text:p>
      <text:p text:style-name="P5"><text:s text:c="17"/>называется? <text:s text:c="82"/>(дети отвечают- Нева)</text:p>
      <text:p text:style-name="P5"><text:s text:c="17"/>А ещё какие реки и каналы в нашем городе вы знаете? <text:s text:c="29"/>(отвечают)</text:p>
      <text:p text:style-name="P5"><text:s text:c="18"/>Правильно! Нева очень широкая. Очень длинная. И берега её одеты в гранит.</text:p>
      <text:p text:style-name="P4">мальчик:<text:span text:style-name="T2"> <text:s/>А вот я знаю, что наша Нева бывает иногда такая широкая, что даже выходит из </text:span></text:p>
      <text:p text:style-name="P5"><text:s text:c="17"/>берегов...</text:p>
      <text:p text:style-name="P4">девочка:<text:span text:style-name="T2"> <text:s text:c="2"/>Да, бывает и такое. И когда Нева поднимается и выходит из берегов - это </text:span></text:p>
      <text:p text:style-name="P5"><text:s text:c="17"/>называется - наводнение. И наводнения в нашем городе бывают довольно часто.</text:p>
      <text:p text:style-name="P5"><text:s text:c="17"/>Давайте представим, что это наша Нева ( растягивают голубое полотнище)... </text:p>
      <text:p text:style-name="P5"><text:s text:c="17"/>бегайте под музыку, но как только музыка остановится, старайтесь не угодить под <text:s/></text:p>
      <text:p text:style-name="P5"><text:s text:c="17"/>воду.</text:p>
      <text:p text:style-name="P5"/>
      <text:p text:style-name="P3">Игра "Не угоди под воду" <text:span text:style-name="T3">("ручеек"-под музыку дети проходят под полотном, изображающим Неву, при остановке музыки полотнище опускается и дети не должны попасть под него)</text:span></text:p>
      <text:p text:style-name="P5"/>
      <text:p text:style-name="P4">девочка: <text:span text:style-name="T2"><text:s text:c="2"/>А знаете ли вы, что наш город ещё называют - городом тысячи островов? </text:span></text:p>
      <text:p text:style-name="P4">мальчик:<text:span text:style-name="T2"> <text:s/>Очень интересно!!! смотрите....везде текут каналы...реки...Нева....много-много </text:span></text:p>
      <text:p text:style-name="P5"><text:s text:c="19"/>островов.... А как же мы сможем перебраться с одного <text:s/>острова на другой????</text:p>
      <text:p text:style-name="P5"><text:s text:c="119"/>(дети отвечают- мосты)</text:p>
      <text:p text:style-name="P4">девочка:<text:span text:style-name="T2"> <text:s/>Давайте посмотрим какие красивые мосты в нашем городе.</text:span></text:p>
      <text:p text:style-name="P3"><text:soft-page-break/></text:p>
      <text:p text:style-name="P3">видеоклип "Мосты Петербурга"</text:p>
      <text:p text:style-name="P4"/>
      <text:p text:style-name="P4">девочка:<text:span text:style-name="T2"> <text:s/>А знаете ли вы, что только в нашем городе мосты разводятся? Для того, чтобы </text:span></text:p>
      <text:p text:style-name="P5"><text:s text:c="18"/>большие корабли могли беспрепятственно проплыть по Неве. </text:p>
      <text:p text:style-name="P4">мальчик:<text:span text:style-name="T2"> <text:s/>Ребята, а вы строить мостики умеете? давайте поиграем с нашими ручками </text:span></text:p>
      <text:p text:style-name="P5"><text:s text:c="19"/>(показывая) построим мостики...и разведем их... а потом снова сведем...</text:p>
      <text:p text:style-name="P3"/>
      <text:p text:style-name="P3">пальчиковая игра <text:s/>"разводим и сводим мостики".</text:p>
      <text:p text:style-name="P4"/>
      <text:p text:style-name="P4">девочка: <text:s/><text:span text:style-name="T2">А теперь мы поиграем. Под спокойную музыку гуляем по залу, а под быструю - </text:span></text:p>
      <text:p text:style-name="P5"><text:s text:c="18"/>каждый находит себе пару и соединив <text:s/>руки над головой, строим мосты.</text:p>
      <text:p text:style-name="P3"/>
      <text:p text:style-name="P3">Игра <text:s/>"собираемся в мосты" </text:p>
      <text:p text:style-name="P6"/>
      <text:p text:style-name="P1">девочка: <text:span text:style-name="T2"><text:s text:c="5"/>Гуляя в центре города,</text:span></text:p>
      <text:p text:style-name="P6"><text:s text:c="22"/>Пройдитесь вдоль Невы:</text:p>
      <text:p text:style-name="P6"><text:s text:c="22"/>Стоят вдвоём на набережной</text:p>
      <text:p text:style-name="P6"><text:s text:c="22"/>Каменные львы.</text:p>
      <text:p text:style-name="Text_20_body"><text:s text:c="22"/>Они хранят наш город </text:p>
      <text:p text:style-name="Text_20_body"><text:s text:c="22"/>от наводнений, бед...</text:p>
      <text:p text:style-name="Text_20_body"><text:s text:c="22"/>Погладьте их за это! </text:p>
      <text:p text:style-name="Text_20_body"><text:s text:c="22"/>Плохого в этом нет.</text:p>
      <text:p text:style-name="Text_20_body"><text:span text:style-name="T1">мальчик: </text:span><text:s text:c="4"/>Да...да... я видел, их в городе очень много.... они стоят на набережных, в парках, </text:p>
      <text:p text:style-name="Text_20_body"><text:s text:c="21"/>перед дворцами...</text:p>
      <text:p text:style-name="Text_20_body"><text:span text:style-name="T1">девочка: </text:span><text:s text:c="5"/>Давайте посмотрим на этих гордых и красивых львов, живущих в нашем городе.</text:p>
      <text:p text:style-name="Text_20_body"/>
      <text:p text:style-name="P7">Видеоклип "Львы над Невой"</text:p>
      <text:p text:style-name="P9"/>
      <text:p text:style-name="P9">В зале появляется каменный лев (взрослый одевает маску льва и застывает в позе).</text:p>
      <text:p text:style-name="P9"><text:span text:style-name="T1">мальчик:</text:span> <text:s text:c="3"/>А вот у нас появился большой каменный лев. Давайте погуляем вокруг него....но </text:p>
      <text:p text:style-name="P9"><text:s text:c="19"/>только будьте внимательны! Лев иногда оживает и начинает танцевать, а мы с </text:p>
      <text:p text:style-name="P9"><text:s text:c="19"/>вами должны повторять все движения за ним.</text:p>
      <text:p text:style-name="P9"/>
      <text:p text:style-name="P7">Игра " Танцуем <text:s/>с Каменным львом"</text:p>
      <text:p text:style-name="P7"/>
      <text:p text:style-name="P9"><text:span text:style-name="T1">мальчик:</text:span><text:span text:style-name="T2"> <text:s/>(подходит к светофору) О!!! <text:s/>А ещё в нашем городе много красивых фонарей...А вот такие красивые...разноцветные вообще стоят на каждом углу.... (танцует)они, как в клубе на дискотеке, то красный, то зеленый...то красный...то зеленый... то желтый... О!!! Красный загорелся! пойду попляшу.....</text:span></text:p>
      <text:p text:style-name="P10">девочка:<text:span text:style-name="T2"> <text:s/>Стой!!!! Куда ты????? Глупый.... Нельзя на красный! Это же не просто какой-то </text:span></text:p>
      <text:p text:style-name="P11"><text:s text:c="18"/>фонарь, и тем более не для дискотеки.... Это - <text:s/>све-то-фор! (рассказывает правила </text:p>
      <text:p text:style-name="P11"><text:s text:c="19"/>светофора). И сейчас мы с ребятами поиграем . </text:p>
      <text:p text:style-name="P8"><text:soft-page-break/>Игра <text:s/>"Правила светофора"</text:p>
      <text:p text:style-name="P10"/>
      <text:p text:style-name="P10">девочка: <text:span text:style-name="T2"><text:s text:c="2"/>А ещё наш город называют городом дождей.</text:span></text:p>
      <text:p text:style-name="P10">мальчик:<text:span text:style-name="T2"> <text:s/>Кто-то может и расстраивается из-за частых дождей, <text:s/>но а я очень даже рад! Так </text:span></text:p>
      <text:p text:style-name="P11"><text:s text:c="19"/>здорово топать по лужам, когда брызги в разные стороны...</text:p>
      <text:p text:style-name="P10">девочка:<text:span text:style-name="T2"> <text:s text:c="2"/>Но главное, что наш город прекрасен даже под дождем.</text:span></text:p>
      <text:p text:style-name="P11"/>
      <text:p text:style-name="P8">Видеоклип "Питерский дождь"</text:p>
      <text:p text:style-name="P11"/>
      <text:p text:style-name="P10">девочка: <text:span text:style-name="T2"><text:s/>Вот и у нас здесь тоже то солнышко...то дождик...</text:span></text:p>
      <text:p text:style-name="P11"/>
      <text:p text:style-name="P8">Игра " Дождик"</text:p>
      <text:p text:style-name="P10">девочка:<text:span text:style-name="T2"> <text:s text:c="2"/>А кто из вас знает как в нашем городе жители узнают, что наступил полдень?</text:span></text:p>
      <text:p text:style-name="P10">мальчик: <text:span text:style-name="T2"><text:s/>О... это я знаю, я знаю!!!! Ровно в 12 часов дня, в Петропавловской крепости </text:span></text:p>
      <text:p text:style-name="P11"><text:s text:c="19"/>стреляет пушка!!!!</text:p>
      <text:p text:style-name="P10">девочка:<text:span text:style-name="T2"> <text:s text:c="2"/>И сейчас как раз настало время....</text:span></text:p>
      <text:p text:style-name="P11"/>
      <text:p text:style-name="P8">Выстрел пушки</text:p>
      <text:p text:style-name="P8"/>
      <text:p text:style-name="P10">девочка:<text:span text:style-name="T2"> <text:s text:c="2"/>Ну... теперь ты знаешь чем отличается наш город от других? </text:span></text:p>
      <text:p text:style-name="P10">мальчик:<text:span text:style-name="T2"> <text:s/>Да, теперь знаю.... <text:s/>Думаю и ребята это тоже запомнили... Давайте все вместе </text:span></text:p>
      <text:p text:style-name="P11"><text:s text:c="19"/>вспомним ... <text:s text:c="91"/>(перечисляют...)</text:p>
      <text:p text:style-name="P10">девочка:<text:span text:style-name="T2"> <text:s text:c="3"/>Давайте встанем все в один большой круг и представим, что все мы - это наша </text:span></text:p>
      <text:p text:style-name="P11"><text:s text:c="19"/>большая, красивая река-Нева. А по Неве плывут корабли.... А над Невой летают </text:p>
      <text:p text:style-name="P11"><text:s text:c="19"/>чайки.</text:p>
      <text:p text:style-name="P11"/>
      <text:p text:style-name="P8">Под песню "Чайки над Невой", <text:span text:style-name="T3">взявшись за руки делают волну. Потом передают друг другу по низу кораблики в одну сторону... а по верху, над головой, в другую сторону - чаек.</text:span></text:p>
      <text:p text:style-name="P11"/>
      <text:p text:style-name="P8">Детей поздравляет приглашенный гость, говорит напутственные слова 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лена Аксамитова</meta:initial-creator>
    <meta:creation-date>2014-08-25T18:05:49.49</meta:creation-date>
    <dc:date>2014-08-27T20:08:28.92</dc:date>
    <dc:creator>Елена Аксамитова</dc:creator>
    <meta:editing-duration>PT05H10M48S</meta:editing-duration>
    <meta:editing-cycles>8</meta:editing-cycles>
    <meta:generator>OpenOffice.org/3.2$Win32 OpenOffice.org_project/320m12$Build-9483</meta:generator>
    <meta:document-statistic meta:table-count="0" meta:image-count="0" meta:object-count="0" meta:page-count="3" meta:paragraph-count="91" meta:word-count="860" meta:character-count="6889"/>
  </office:meta>
</office:document-meta>
</file>