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100000001E347A4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Обычный_20__28_веб_29_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Обычный_20__28_веб_29_">
      <style:paragraph-properties fo:line-height="100%"/>
      <style:text-properties fo:font-weight="bold" style:font-weight-asian="bold"/>
    </style:style>
    <style:style style:name="P4" style:family="paragraph" style:parent-style-name="Обычный_20__28_веб_29_">
      <style:paragraph-properties fo:line-height="100%"/>
      <style:text-properties style:text-underline-style="solid" style:text-underline-width="auto" style:text-underline-color="font-color"/>
    </style:style>
    <style:style style:name="P5" style:family="paragraph" style:parent-style-name="Обычный_20__28_веб_29_">
      <style:paragraph-properties fo:line-height="100%"/>
    </style:style>
    <style:style style:name="P6" style:family="paragraph" style:parent-style-name="Обычный_20__28_веб_29_">
      <style:paragraph-properties fo:line-height="100%"/>
      <style:text-properties fo:font-weight="bold" style:font-weight-asian="bold" style:font-weight-complex="bold"/>
    </style:style>
    <style:style style:name="P7" style:family="paragraph" style:parent-style-name="Обычный_20__28_веб_29_">
      <style:paragraph-properties fo:line-height="100%"/>
      <style:text-properties style:font-weight-complex="bold"/>
    </style:style>
    <style:style style:name="P8" style:family="paragraph" style:parent-style-name="Heading_20_1">
      <style:paragraph-properties fo:line-height="100%"/>
    </style:style>
    <style:style style:name="P9" style:family="paragraph" style:parent-style-name="Heading_20_1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" style:family="text">
      <style:text-properties fo:font-size="12pt" fo:font-weight="normal" style:letter-kerning="true" style:font-size-asian="12pt" style:language-asian="en" style:country-asian="US" style:font-weight-asian="normal" style:font-size-complex="12pt" style:font-weight-complex="normal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fo:language="ru" fo:country="RU" style:text-underline-style="none" style:font-size-asian="12pt" style:font-size-complex="12pt"/>
    </style:style>
    <style:style style:name="T4" style:family="text">
      <style:text-properties fo:color="#0000f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text:s text:c="2"/></text:span><text:span text:style-name="T2">Урок: Опасные ситуации на улице. 5 </text:span><text:span text:style-name="T3">класс</text:span></text:h>
      <text:p text:style-name="P2">Учебные вопросы.</text:p>
      <text:p text:style-name="P1">1. Правила безопасности во время гололеда.</text:p>
      <text:p text:style-name="P1">2. Правила безопасности при встрече с собакой.</text:p>
      <text:p text:style-name="P1">3. Правила безопасности в толпе.</text:p>
      <text:p text:style-name="P1"><text:span text:style-name="T4"><draw:frame draw:style-name="fr1" draw:name="Графический объект30" text:anchor-type="as-char" svg:width="0.041cm" svg:height="0.041cm" draw:z-index="0"><draw:image xlink:href="Pictures/100002000000000100000001E347A491.png" xlink:type="simple" xlink:show="embed" xlink:actuate="onLoad"/>
     </draw:frame></text:span><text:span text:style-name="T5">Цель.</text:span> По окончании изучения темы учащиеся должны знать правила безопасного поведе-ния во время гололеда, при встрече с собакой и в толпе.</text:p>
      <text:p text:style-name="P3">Основное содержание уроков.</text:p>
      <text:p text:style-name="P5"><text:s text:c="5"/>Постарайтесь изложить материал об опасности гололеда, подключив к обсуждению весь класс. Попросите учащихся ответить на вопрос: Что надо делать во время гололеда, чтобы избежать падения и травм?</text:p>
      <text:p text:style-name="P5"><text:s text:c="5"/>Акцентируйте внимание учащихся на том, что, падая во время гололеда можно получить травму. По этому надо не только быть внимательным, но и учиться падать. Смягчить падение можно, лишь активно управляя им. В этот момент нужно сжаться, напрячь мускулы и, коснувшись земли, обязательно перекатиться.</text:p>
      <text:p text:style-name="P5"><text:s text:c="5"/>Переходя к рассмотрению правил безопасности при встрече с собаками, укажите, что в последние годы стало популярным иметь собак, как охранников людей и жилья. Ввозят и разводят собак бойцовских, сторожевых пород, обладающих повышенной злобностью. Они могут стать опасными для людей. Так, в Англии после несчастного случая с питбультерьером (собака напала на ребенка и загрызла его), эту породу официально запретили. Серьезную опасность представляет появление в общественных местах собаки в сопровождении ребенка. Поэтому в некоторых населенных пунктах (в частности в Москве) приняты правила, запрещающие детям до 14 лет сопровождать собак. Что делать, если на вас напала собака?</text:p>
      <text:p text:style-name="P5"><text:s text:c="5"/>Предложите учащимся такую ситуационную задачу: Вы гуляете зимой рядом с парком, вдруг на вас выбегает с лаем большая собака. У вас в руках клюшка, сумка с коньками.</text:p>
      <text:p text:style-name="P4">Выберите из предложенных вариантов ваши дальнейшие действия и определите их очередность:</text:p>
      <text:p text:style-name="P1">1. Замахнуться клюшкой и отогнать собаку.</text:p>
      <text:p text:style-name="P1">2. Убежать от нее.</text:p>
      <text:p text:style-name="P1">3. Закричать, отгоняя ее клюшкой, бросить в нее сумкой.</text:p>
      <text:p text:style-name="P1">4. Упасть на землю.</text:p>
      <text:p text:style-name="P1">5. Остановиться, повернувшись к собаке лицом в пол-оборота.</text:p>
      <text:p text:style-name="P1">6. Подразнить собаку.</text:p>
      <text:p text:style-name="P1">7. Громко позвать хозяина.</text:p>
      <text:p text:style-name="P1">8. При подготовке собаки к прыжку упереться, закрыв горло и лицо согнутой в локте рукой. </text:p>
      <text:p text:style-name="P1">9. Сохранять спокойствие.</text:p>
      <text:p text:style-name="P1"><text:soft-page-break/>10. Если собака вас укусила, надо промыть рану и обратиться к травмпункт по месту жи-тельства.</text:p>
      <text:p text:style-name="P1">11. При покусах узнать, где живет хозяин собаки, сделаны ли ей прививки от бешенства.</text:p>
      <text:p text:style-name="P7">(5,9,7,8,11,10)</text:p>
      <text:p text:style-name="P5"><text:s text:c="5"/>При рассмотрении опасностей, которые могут возникнуть во время пребывания на массовых мероприятиях с большим количеством людей, предложите учащимся решить следующую ситуационную задачу: Вы с родителями пошли на футбольный матч. По окончании на выходе возникли давка и суматоха, к тому же отключилось освещение. Началась паника. Вас оттеснили от родителей, и вы потеряли их из виду. У вас упала на землю сумка.</text:p>
      <text:p text:style-name="P4">Выберите из предложенных вариантов ваши дальнейшие действия и определите их очередность:</text:p>
      <text:p text:style-name="P1">1. Кричать, звать родителей.</text:p>
      <text:p text:style-name="P1">2. Держаться в середине толпы и после прохода узких мест постараться выбраться из нее.</text:p>
      <text:p text:style-name="P1">3. Попытаться растолкать людей и найти родителей.</text:p>
      <text:p text:style-name="P1">4. Наклониться и поднять сумку.</text:p>
      <text:p text:style-name="P1">5. Искать своих родителей после окончания сутолоки.</text:p>
      <text:p text:style-name="P1">6. Забыть о сумке, собраться, застегнуть одежду.</text:p>
      <text:p text:style-name="P1">7. Стремиться покинуть толпу, используя столб, тумбу, памятник.</text:p>
      <text:p text:style-name="P1">8. Позвонить домой, сообщить, что все в порядке.</text:p>
      <text:p text:style-name="P1">9. Обратиться в милицию и заявить о том, что вы потерялись.</text:p>
      <text:p text:style-name="P1"><draw:frame draw:style-name="fr1" draw:name="Графический объект31" text:anchor-type="as-char" svg:width="0.041cm" svg:height="0.041cm" draw:z-index="1"><draw:image xlink:href="Pictures/100002000000000100000001E347A491.png" xlink:type="simple" xlink:show="embed" xlink:actuate="onLoad"/>
    </draw:frame><text:span text:style-name="T6">(6, 2, 5, 8, 9)</text:span></text:p>
      <text:p text:style-name="P5"><text:s text:c="5"/>Как уцелеть в толпе? Если вы упали, следует немедленно защитить голову руками и встать! Это очень трудно, но может получиться: надо подтянуть к себе ноги, сгруппироваться и попытаться рывком встать. С колен подняться в плотной толпе вряд ли удастся - вас постоянно будут сбивать. Поэтому одной ногой надо упереться (полной подошвой) в землю и резко разогнуться, используя движение толпы. Если подняться невозможно, сгруппируйтесь, прижав колени к груди и защитив голову руками.</text:p>
      <text:p text:style-name="P4">Находясь в толпе, старайтесь придерживаться следующих правил:</text:p>
      <text:p text:style-name="P1">- избегать края толпы, уклоняться от стен, решеток, оград, витрин (особенно стеклянных!), набережной;</text:p>
      <text:p text:style-name="P1">- избегать всего неподвижного на пути <text:s/>столбов, тумб, деревьев, стен, <text:s/>иначе вас могут просто раздавить;</text:p>
      <text:p text:style-name="P1">- не цепляться ни за что руками <text:s/>руки согните в локтях и прижмите к телу, а кисти рук сцепите в замок;</text:p>
      <text:p text:style-name="P1">- продумать заранее на концерте, стадионе, как вы будете выходить - стремитесь не оказаться у сцены или раздевалки; если паника все же началась, оцените обстановку и попытайтесь принять верное решение.</text:p>
      <text:p text:style-name="P5">Если толпа плотная, но неподвижная, то, чтобы выбраться, начните импровизировать, сохраняя самообладание: притворитесь, например, больным, сумасшедшим, сделайте вид, что вас тошнит и т.п.</text:p>
      <text:p text:style-name="P5"><text:soft-page-break/><text:span text:style-name="T5">Заключение</text:span><text:span text:style-name="T6">.</text:span> Повторите основные положения уроков и проверьте, как понята тема.</text:p>
      <text:p text:style-name="P2">Контрольные вопросы.</text:p>
      <text:p text:style-name="P5">Чем опасен гололед? Как лучше увеличить сцепление своей обуви со льдом? Как можно смягчить падение, поскользнувшись на льду? В каких случаях собака нападает на человека? Что необходимо предпринять, если вы увидели в подъезде оставленную без присмотра или бродячую собаку? Чем опасны толпа и паника? Что нужно учитывать, собираясь на стадион, в концертный зал или другие места массового скопления людей? Как следует вести себя в толпе, если возникла паника?</text:p>
      <text:p text:style-name="P5"><text:span text:style-name="T5">Домашнее задание.</text:span> Раздел 1. Глава 3. Темы: 3.1; 3.2; 3.3.</text:p>
      <text:p text:style-name="P2">Практические задания.</text:p>
      <text:p text:style-name="P1"><text:span text:style-name="T4"><draw:frame draw:style-name="fr1" draw:name="Графический объект32" text:anchor-type="as-char" svg:width="0.041cm" svg:height="0.041cm" draw:z-index="2"><draw:image xlink:href="Pictures/100002000000000100000001E347A491.png" xlink:type="simple" xlink:show="embed" xlink:actuate="onLoad"/>
     </draw:frame></text:span>Наклейте на подошву ботинок перед выходом на прогулку зимой кусок наждачной бумаги, пластыря или изоляционной ленты. Придумайте свой вариант для лучшего сцепления ботинок. Потренируйтесь правильно падать. Сначала под руководством и в присутствии взрослых, затем - самостоятельно. Предположим, что Вы собираетесь с родителями на праздничное массовое мероприятие. Вспомните о возможности возникновения паники. Продумайте, как Вы будете вести себя в толпе. Приготовьте и оденьте такие вещи, которые не будут стеснять ваших движений. Попы-тайтесь представить себе, что вы упали, и несколько раз проделайте те приемы, которые помо-гут вам встать в толпе.</text:p>
      <text:p text:style-name="P1"/>
      <text:p text:style-name="P1"/>
      <text:p text:style-name="P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33S</meta:editing-duration>
    <meta:editing-cycles>4</meta:editing-cycles>
    <meta:generator>OpenOffice.org/3.3$Win32 OpenOffice.org_project/330m20$Build-9567</meta:generator>
    <dc:date>2013-08-22T20:32:49.52</dc:date>
    <meta:document-statistic meta:table-count="0" meta:image-count="3" meta:object-count="0" meta:page-count="3" meta:paragraph-count="49" meta:word-count="846" meta:character-count="5829"/>
    <meta:user-defined meta:name="Info 1"/>
    <meta:user-defined meta:name="Info 2"/>
    <meta:user-defined meta:name="Info 3"/>
    <meta:user-defined meta:name="Info 4"/>
  </office:meta>
</office:document-meta>
</file>