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ahoma" svg:font-family="tahoma, arial, verdana, sans-serif, 'Lucida 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582cm"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265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265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left="0cm" fo:margin-right="0cm" fo:margin-top="0cm" fo:margin-bottom="0.265cm" style:line-height-at-least="0.582cm" fo:text-align="center" style:justify-single-word="false" fo:text-indent="0cm" style:auto-text-indent="false" fo:padding="0cm" fo:border="none"/>
      <style:text-properties fo:font-variant="normal" fo:text-transform="none" fo:color="#000000"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margin-left="0cm" fo:margin-right="0cm" fo:margin-top="0cm" fo:margin-bottom="0.265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 style:family="paragraph" style:parent-style-name="Text_20_body">
      <style:paragraph-properties fo:margin-left="0cm" fo:margin-right="0cm" fo:margin-top="0cm" fo:margin-bottom="0.265cm" style:line-height-at-least="0.582cm" fo:text-align="justify" style:justify-single-word="false" fo:text-indent="0cm" style:auto-text-indent="false" fo:padding="0cm" fo:border="none"/>
    </style:style>
    <style:style style:name="P7" style:family="paragraph" style:parent-style-name="Text_20_body">
      <style:paragraph-properties fo:margin-left="0cm" fo:margin-right="0cm" fo:margin-top="0cm" fo:margin-bottom="0.265cm" style:line-height-at-least="0.582cm" fo:text-align="justify" style:justify-single-word="false" fo:text-indent="0cm" style:auto-text-indent="false" fo:padding="0cm" fo:border="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11"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font-style="normal" style:text-underline-style="none" fo:font-weight="normal" fo:background-color="transparent" style:font-size-asian="14pt" style:font-size-complex="14pt"/>
    </style:style>
    <style:style style:name="P12"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font-style="normal" style:text-underline-style="none" fo:font-weight="bold"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style>
    <style:style style:name="P14"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476cm" style:line-height-at-least="0.47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476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265cm" style:line-height-at-least="0.582cm" fo:text-align="justify" style:justify-single-word="false" fo:text-indent="0cm" style:auto-text-indent="false" fo:padding="0cm" fo:border="none"/>
    </style:style>
    <style:style style:name="P20" style:family="paragraph" style:parent-style-name="Text_20_body">
      <style:paragraph-properties fo:margin-left="0cm" fo:margin-right="0cm" fo:margin-top="0cm" fo:margin-bottom="0.265cm" style:line-height-at-least="0.582cm" fo:text-align="justify" style:justify-single-word="false" fo:text-indent="0cm" style:auto-text-indent="false" fo:padding="0cm" fo:border="none"/>
      <style:text-properties fo:language="ru" fo:country="RU"/>
    </style:style>
    <style:style style:name="T1" style:family="text">
      <style:text-properties fo:font-weight="bold" fo:background-color="transparent"/>
    </style:style>
    <style:style style:name="T2" style:family="text">
      <style:text-properties style:text-underline-style="solid" style:text-underline-width="auto" style:text-underline-color="font-color" fo:background-color="transparen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T6"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font-weight="normal" style:font-size-asian="14pt" style:font-style-asian="italic" style:font-weight-asian="bold" style:font-size-complex="14pt" style:font-style-complex="italic" style:font-weight-complex="bold"/>
    </style:style>
    <style:style style:name="T8" style:family="text">
      <style:text-properties fo:font-variant="normal" fo:text-transform="none" fo:color="#000000" style:font-name="tahoma" fo:font-size="9pt" fo:letter-spacing="normal" fo:font-style="normal" fo:font-weight="normal"/>
    </style:style>
    <style:style style:name="T9" style:family="text">
      <style:text-properties fo:font-variant="normal" fo:text-transform="none" fo:color="#000000" style:font-name="tahoma" fo:font-size="9pt" fo:letter-spacing="normal" fo:language="ru" fo:country="RU" fo:font-style="normal" fo:font-weight="normal" style:font-size-asian="14pt" style:font-style-asian="italic" style:font-weight-asian="bold" style:font-size-complex="14pt" style:font-style-complex="italic" style:font-weight-complex="bold"/>
    </style:style>
    <style:style style:name="T10" style:family="text">
      <style:text-properties fo:font-variant="normal" fo:text-transform="none" fo:color="#000000" style:font-name="tahoma" fo:font-size="9pt" fo:letter-spacing="normal" fo:language="ru" fo:country="RU" fo:font-style="normal" fo:font-weight="normal" fo:background-color="#ffff00" style:font-size-asian="14pt" style:font-style-asian="italic" style:font-weight-asian="bold" style:font-size-complex="14pt" style:font-style-complex="italic" style:font-weight-complex="bold"/>
    </style:style>
    <style:style style:name="T11" style:family="text">
      <style:text-properties style:font-name="Times New Roman"/>
    </style:style>
    <style:style style:name="T12" style:family="text">
      <style:text-properties style:font-name="Times New Roman"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language="ru" fo:country="RU"/>
    </style:style>
    <style:style style:name="T15" style:family="text">
      <style:text-properties fo:language="ru" fo:country="RU"/>
    </style:style>
    <style:style style:name="T16" style:family="text">
      <style:text-properties fo:language="ru" fo:country="RU" fo:font-weight="bold" fo:background-color="transparent"/>
    </style:style>
    <style:style style:name="T17" style:family="text">
      <style:text-properties fo:language="ru" fo:country="RU" style:text-underline-style="none" fo:background-color="transparent"/>
    </style:style>
    <style:style style:name="T18" style:family="text">
      <style:text-properties style:text-underline-style="none"/>
    </style:style>
    <style:style style:name="T19" style:family="text">
      <style:text-properties style:text-underline-style="none" fo:background-color="transparent"/>
    </style:style>
    <style:style style:name="T20" style:family="text">
      <style:text-properties style:text-underline-style="none" fo:background-color="transparent" style:font-size-asian="14pt" style:font-size-complex="14pt"/>
    </style:style>
    <style:style style:name="T21" style:family="text">
      <style:text-properti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оспитание осознанного отношения учащегося к работе над музыкальным произведением на разных ее этапах</text:p>
      <text:p text:style-name="P6"><text:span text:style-name="T7"><text:tab/>Формирование самостоятельного музыкального мышления начинающего пианиста тесно взаимосвязано с развитием осознанного восприятия музыки, осмысленности и выразительности в исполнении фортепианного репертуара. Важнейшим фактором здесь является использование элементов целостного анализа, раскрытие музыкально-образного содержания произведения в единстве с его формой.</text:span><text:span text:style-name="T9"> </text:span><text:span text:style-name="T10">На начальном этапе обучения ребёнок сможет определить общий характер пьесы, темп, динамику, регистры, количество частей. Объяснение музыкальной фразы как небольшой, относительно законченной части музыкальной темы рекомендуется проводить на фразах, которые оканчиваются паузой или долгим звуком.</text:span><text:span text:style-name="T5"> </text:span><text:span text:style-name="T4">Процесс развития самостоятельного мышления длинен и сложен. Умение самостоятельно мыслить не даётся человеку само, оно воспитывается путём определённой тренировки воли и внимания. </text:span><text:span text:style-name="T8">Большое значение имеет максимальная сосредоточенность на уроках.</text:span> </text:p>
      <text:p text:style-name="P2">В творческом <text:span text:style-name="T15">взаимодействии</text:span> <text:span text:style-name="T15">педагога </text:span><text:s/>и ученика, в их общей работе над <text:span text:style-name="T15">музыкальным </text:span>произведением, возникает множество вопросов. В какой последовательности прорабатывается произведение, начиная с первого прикосновения к нему и до вы<text:span text:style-name="T15">хода </text:span><text:s/>на <text:span text:style-name="T15">сцену</text:span>? В <text:span text:style-name="T15">моей </text:span>практике преподавания в музыкальной школе наиболее приемлемым является процесс, при котором выучивание произведения делится на 3 этапа:</text:p>
      <text:p text:style-name="P1">1.Ознакомление с произведением и его разбор;</text:p>
      <text:p text:style-name="P1">2.Преодоление как более общих трудностей, так и частных, связанных с исполнением деталей;</text:p>
      <text:p text:style-name="P1">3.«Собирание» всех разделов произведения в единое целое, работа над ним.</text:p>
      <text:p text:style-name="P2"><text:span text:style-name="T15">Конечно, надо понимать</text:span>, что такое членение всё же весьма условно, т. к. на практике данные этапы работы не «только неразрывно связаны между собой и не могут быть точно разграничены, но нередко совпадают или взаимопроникают.</text:p>
      <text:p text:style-name="P1"><text:span text:style-name="T15">Попытаемся р</text:span>ассмотр<text:span text:style-name="T15">еть</text:span> весь ход работы над произведением.</text:p>
      <text:p text:style-name="P8"><text:span text:style-name="T1">Ознакомление с произведением </text:span>очень важный для учащегося момент. Иногда оно известно ему по игре товарищей, записям, концертам, <text:span text:style-name="T15">но чаще всего -</text:span> это новая музыка для него. <text:span text:style-name="T15">Вначале ученик п</text:span>роигрыва<text:span text:style-name="T15">ет музыкальное произведение с </text:span>доступной для себя точностью <text:span text:style-name="T15">и </text:span><text:s/>воспринимает его в общих чертах. Пока ученик плохо читает с листа ( в младших и средних классах), <text:span text:style-name="T15">конечно,необходимо </text:span>, чтобы педагог сам сыграл произведение, остановил внимание на основных выразительных особенностях. <text:span text:style-name="T15">На мой взгляд, очень важно, чтобы ученик с желанием и радостью начинал работу над новым произведением, чтобы не возникло «внутреннего сопротивления» к нему. <text:s text:c="2"/>Поэтому , иногда можно готовить ученика заранее к знакомству с произведением, поигрывать его, рассказывать что-то интересное о композиторе, </text:span><text:soft-page-break/><text:span text:style-name="T15">эпохе, а также о тех трудных интересных задачах, которые предстоит преодолеть, чтобы «эта красота» стала твоей.( И.Бродский говорил своим студентам, которые спрашивали, зачем учить стихи наизусть, когда их легко найти и почитать: «Как вы не понимаете?! Ведь когда вы знаете их наизусть , они становятся вашими!»). Но иногда все же ученик отказывается или эмоционально не реагирует на предложенную музыку. В таких случаях, думается , всегда можно подобрать альтернативу для решения определенных технических, музыкальных и других <text:s/>задач. </text:span><text:s/><text:span text:style-name="T15">В любом случае </text:span><text:s/><text:span text:style-name="T15">учащемуся</text:span> <text:s/>не<text:span text:style-name="T15">обходимо</text:span> <text:span text:style-name="T15">рас</text:span>сказать несколько слов о характере произведения, указать на типичные трудности.</text:p>
      <text:p text:style-name="P1">Ознакомившись с произведением, ученик приступает к тщательному прочтению текста. <text:span text:style-name="T15">Нужно убедить его, что г</text:span>рамотный, музыкально - осмысленный разбор – <text:span text:style-name="T15">это </text:span>основа для дальнейш<text:span text:style-name="T15">его успешного исполенения </text:span>. Не нужно жалеть врем<text:span text:style-name="T15">ени </text:span><text:s/>на разбор, при этом неукоснительно выполнять все авторские пометки и указания, <text:span text:style-name="T15">тогда и общее время на выучивание произведения, овладение им существенно сократится.</text:span> Следует разбирать произведение сначала небольшими, <text:s/>относительно законченными построениями. Разбор каждой рукой отдельно нужен <text:span text:style-name="T15">не только </text:span>ученикам младших классов, но в сложных построениях должен применяться и более подготовленными. <text:span text:style-name="T15">(Замечу в скобках,</text:span> в тоже время и для второклассника можно найти легкие пьески, которые он сможет разбирать сразу двумя руками.<text:span text:style-name="T15">Такой опыт необходим ученику для совершенствования навыка чтения нот с листа, который необходимо постоянно развивать,чтобы ученик не чувствовал себя беспомощным при общении с нотным текстом, постепенно учился самостоятельно знакомиться с новой музыкой.)</text:span></text:p>
      <text:p text:style-name="P2"><text:span text:style-name="T15">Воспитание навыков хорошего разбора и чтения нот с листа должно быть постоянно <text:s/>в центре внимания педагога. Важно, чтобы он воспитывал осмысленное отношение к тексту, приучал не только видеть, но и слышать в них музыкальное содержание. Зачастую учащиеся даже старших классов неважно ориентируются в нотном тексте, слишком много времени тратят на его разбор и усвоение. Это тормоз в повседневной работе. Между тем,как уже отмечалось, при сокращении времени на разбор пьес, появляется возможность усвоить больше материала, шире ознакомиться с музыкальной литературой, следовательно – быстрее развиваться.</text:span><text:span text:style-name="T15"> </text:span></text:p>
      <text:p text:style-name="P2"><text:span text:style-name="T11">Необходимо с самого начала обращать внимание</text:span> на фразировку, иначе игра будет лишена смысла. Конечно, длительная работа над фразировкой будет проводиться позже, но начало ей должно быть положено при разборе, <text:span text:style-name="T15">когда необходимо осознать структуру произведения, его форму — деление на части, предложения, фразы.</text:span></text:p>
      <text:p text:style-name="P3"><text:span text:style-name="T21">Часто встречающейся недостаток при разборе - </text:span><text:span text:style-name="T20">небрежнее отношение к аппликатуре</text:span><text:span text:style-name="T21">.</text:span><text:span text:style-name="T12">Так как нотный текст состоит не только из одних нот, но и аппликатурных, динамических и агогических указаний, внимание к этим многочисленным знакам необходимо прививать ученику с самого начала его </text:span><text:soft-page-break/><text:span text:style-name="T12">обучения, потому что тщательное изучение и выполнение этих знаков является ключом к пониманию авторского замысла. Для технического роста большое значение имеет развитие привычки точно соблюдать аппликатуру, что способствует сознательному отношению к этому вопросу в дальнейшем и хорошему чтению нот с листа.</text:span></text:p>
      <text:p text:style-name="P15">«Наилучшая аппликатура та, которая позволяет наиболее верно передать данную музыку, и наиболее точно согласуется с её смыслом» Г.Нейгауз</text:p>
      <text:p text:style-name="P15">Ведь ученик, который умеет правильно организовывать свои пальцы, читает в нотном тексте правильную пальцовку, очень быстро движется как в техническом, так и в художественном отношении. Он уже видит и слышит музыку целиком, а не отдельными нотами, ему не нужно учить ноты, пальцы сами выводят музыкальный рисунок.</text:p>
      <text:p text:style-name="P16">Но это очень сложный и трудоёмкий процесс. Обучить этому очень сложно, особенно тех детей, которые сами по себе неорганизованные, невнимательные, всё делают примерно. Потом, ведь в музыке, как и в других науках (например: русский язык, математика) есть свои определённые правила, формулы, которым мы обучаем с самого первого дня, но которыми не все умеют и хотят пользоваться. Казалось бы, пассажей так много, очень трудно их запомнить, прочитать. Но, ещё Ф.Лист пришёл к выводу, что все возможные пассажи могут быть сведены к нескольким основным формулам; все сочетания, все последования сводятся к известному количеству основных пассажей, являющихся ключом ко всему : «отсюда следует, что «владея ключами», «набив руку» в вариантах основных формул, пианист не встречает больше никаких трудностей, они побеждены заранее», - писал Ф.Лист. </text:p>
      <text:p text:style-name="P16">Иначе говоря, у опытного музыканта игровые движения возникают на основе хорошо натренированной «двигательной памяти», т.е. хранящихся в мозгу обобщений, моделирующих типичные формулы. Чтобы с «лёгкостью воспроизводить» нотный текст, необходимо, прежде всего, накопить в зрительной, слуховой, моторной памяти запас типовых оборотов фортепианной музыки и их производных, усвоить наиболее употребительные гаммообразные пассажи, аккордовые структуры и т.д.. Ко всему этому мы должны приучать ребёнка с первых уроков.</text:p>
      <text:p text:style-name="P16">С первых же уроков мы знакомим ученика с основными аппликатурными принципами :</text:p>
      <text:p text:style-name="P16">1) стремиться к естественной последовательности пальцев, т.е. ещё в донотный период, мы обговариваем, что звуки у нас могут двигаться подряд, т.е. поступенно, значит пальчики движутся подряд. Звуки движутся через один – пальчики тоже через один. Это самая основная формула, основное правило. Звуки также могут располагаться на большом расстоянии друг от друга. Клавиш много, а пальцев на руке 5. Поэтому, чтобы было удобно, быстро запоминалось, <text:soft-page-break/>должен быть определённый порядок в пальцах. Все те дети, которые этого не понимают, а чаще, не хотят понимать, очень трудно и медленно поддаются обучению. Им приходится запоминать, искать каждую ноту в отдельности, они не видят мелодической линии.</text:p>
      <text:p text:style-name="P15">Параллельно с мелодическими аппликатурными упражнениями в одной позиции начинается выработка аппликатурной реакции на вертикальные комплексы – интервалы, аккорды. Здесь важно воспитать навык : а) быстрого зрительно-слухового опознания интервала или аккорда по его специфическому рисунку ( по относительному расстоянию между составляющими его нотами) ; б) мгновенной реакции пальцев на зрительно-слуховой сигнал – на основе элементарных, «типовых» аппликатурных формул : б.2 – соседние пальцы, б.3 – через палец, ч.4 – через 2 пальца ; ч.5, б.6, б.7, октава – крайние пальцы, т.е. 1 и 5 пальцы.</text:p>
      <text:p text:style-name="P15">Затем начинаем играть гаммы – это аппликатурные формулы. Аппликатурой гамм, аккордов и арпеджио ученик овладевает проигрывая их на инструменте много раз, внимательно вслушиваясь в свою игру, сперва каждой рукой отдельно, затем обеими вместе. Лишь после твёрдого усвоения аппликатуры перед учеником следует ставить новые задачи, такие, как ровность звука, crescendo вверх и diminuendo вниз, игра с акцентами на различные доли и т.д.. <text:span text:style-name="T15">П</text:span>ри <text:span text:style-name="T15">разборе произведения </text:span><text:s/>необходимо обговаривать,что это гаммообразные пассажи, аккорды, двойные ноты, арпеджио и т.д.. Важно, чтобы ребёнок осмысленно относился к тексту, видел эти аппликатурные формулы, старался вовремя увидеть, какой пальчик нужно повернуть.<text:span text:style-name="T11">Конечно, позже аппликатура может частично меняться, где-то понадобится её лучший вариант, но не это меняет существа вопроса. </text:span><text:span text:style-name="T14">Необходимо с первых уроков, когда начинается овладение навыком игры по нотам, приучать маленького пианиста к осознанному отношению к аппликатуре, пониманию, что это не второстепенный момент, а один из наиболее важных при игре по нотам. </text:span><text:span text:style-name="T11">К решению аппликатурных вопросов должны привлекаться и сами учащиеся.</text:span>Очень полезно ученику давать творческие задания : самостоятельно проставить аппликатуру, с какого пальца лучше начать играть правой или левой рукой, определить, какой вид фортепианной фактуры используется (гаммообразные пассажи, аккорды, арпеджио, двойные ноты), например :</text:p>
      <text:p text:style-name="P9"><text:span text:style-name="T19">Звучание при разборе, конечно, зависит от характера произведения и его основных выразительных особенностей. Однако в качестве общего положения можно указать на относительно большую, нежели понадобится впоследствии, полноту звучания и контролируемую устойчивость звукоизвлечения.Вопрос о педали</text:span><text:span text:style-name="T18"> при разборе тек</text:span>ста ученикам, недостаточно освоившимся с педализацией, следует вводить её позже, когда обеспечено знание текста и должное качество беспедального звучания.</text:p>
      <text:p text:style-name="P2">Важный вопрос - игра на память. Правы те, кто считают, что значительную часть произведений полезно знать наизусть ещё в начале изучения. Это <text:soft-page-break/>облегчает и ускоряет ход работы, ученик раньше приобретает ощущение эмоционального и физического удобства в исполнении.</text:p>
      <text:p text:style-name="P2">Но с особой тщательностью следует относиться к разбору и выучиванию наизусть сложной по тексту музыки, особенно полифонической.</text:p>
      <text:p text:style-name="P9"><text:span text:style-name="T19">Темп.</text:span><text:span text:style-name="T18">П</text:span>опытки преждевременного перехода к подвижным темпам плохо влияют на качество игры. Потому выучивание на память следует вести по отдельным построениям в медленном темпе; затем переходить к соединению их в более крупные части и далее - к медленному проигрыванию всего произведения. «Если человеку, когда он играет наизусть, сказать - играй медленнее и ему сделается от этого труднее, то это первый признак, что он, собственно не знает наизусть той музыки, которую играет, а просто наболтал её руками. Вот это набалтывание - величайшая опасность, с которой нужно постоянно и упорно бороться». С этими словами А. Б. Гольденвейзера нельзя не согласиться.</text:p>
      <text:p text:style-name="P9"><text:span text:style-name="T1">Основное содержание I</text:span><text:span text:style-name="T16">второго </text:span><text:span text:style-name="T1"><text:s/>этапа работы над произведением </text:span>заключается в следующих проблемах: звучание инструмента; фразировка; динамика и агогика; <text:s/>педализирование.</text:p>
      <text:p text:style-name="P2">Для учащегося (особенно не очень подготовленного) важен вопрос и о последовательности в работе. В практике некоторых педагогов встречается такой момент: прослушав сочинение, подготовленное к уроку учеником, он многим бывает не удовлетворён. Он много говорит о замеченных недостатках, иногда, подкрепляя слова показом на фортепиано, но, как видно из последующих домашних занятий, всё это не приносит должных результатов. Причина в том, что учащийся, получив сразу много замечаний, «запутался» в них. Целесообразнее педагогу остановиться на самом существенном, устранить главные на данном этапе упущения. Итак, проблема первая - звучание инструмента. Почти не встречаются случаи, когда учащемуся не надо учить произведения медленно, добиваясь глубокого звучания, хорошей опоры пальцев. Навыки такой работы нужно воспитывать с первых уроков. Важно научить любить самый обычный фортепианный звук - полный, мягкий, сочный, и привить потребность в таком звучании. Научить ученика опускать пальцы и руки «в клавиши», в рояль, «хорошо чувствовать клавиатуру», как бы преодолевая её сопротивление. Пока учащийся не владеет своими руками, ощущение опоры легче приобрести при работе над произведениями (или фрагментом) аккордового изложения, требующим наполненности звучания. Параллельно с работой над аккордовой фактурой нужно искать звучание, и связанное с ним ощущение при исполнении мелодической линии. Нельзя «давить» на клавиши - так создаётся вязкость звучания и прерывистость мелодической линии. Степень насыщенности и характер звучания зависят от содержания музыки, фактуры, регистра. Но даже быстрые, прозрачные по способу изложения эпизоды, не требующие густого звучания, нужно поучить в медленном темпе, более плотным, чем понадобиться в последствии звуком.</text:p>
      <text:p text:style-name="P9"><text:bookmark text:name="aswift_2_expand"/><text:bookmark text:name="aswift_2_anchor"/><text:span text:style-name="T19">Фразировка. </text:span>Только вдумчивое отношение к фразе позволит вникнуть в <text:soft-page-break/>музыкальное содержание исполняемого. «В каждой фразе есть известная точка, которая логический центр фразы. Интонационные точки - это как бы особые точки тяготения, влекущие к себе центральные узлы, на которых всё строится. Они очень связаны с гармонической основой. Теперь для меня в предложении, в периоде всегда есть центр, точка, к которой всё тяготеет, к которой всё как бы стремится. Это делает музыку более ясной, слитной, связывает одно с другим», - считал К. Н.Игумнов.</text:p>
      <text:p text:style-name="P2">Нужно постоянно напоминать учащимся, что вести линию музыкальной фразы необходимо и при исполнении штрихом нон легато, чувствовать фразу при паузах, которые не должны прерывать развитие произведения. Важный момент - ощущение дыхания в музыке. Без этого ощущения нивелируется начало и теряется выразительность следующего построения.</text:p>
      <text:p text:style-name="P11">Поговорим о динамических средствах выразительности.</text:p>
      <text:p text:style-name="P2">Шкала динамических градаций по существу бесконечна. Её богатство зависит от тонкости восприятия образного содержания и мастерства исполнителя. С динамикой связана тембровая сторона звучания. Учащемуся необходимо владеть различным форте, разнообразным пиано. При игре форте важно предостеречь учащегося от опасности преувеличений и чрезмерности. Педагогу надо способствовать тому, чтобы учащийся представлял безграничные звуковые возможности фортепиано и присущее ему звуковое благородство.</text:p>
      <text:p text:style-name="P2">Иногда ученики младших и средних классов превратно понимают характер звучания пиано. Они начинают бояться самого звука инструмента, теряют ощущение опоры на клавиши и пиано «не звучит». Педагогу приходится разъяснять, что характер звучания и в пиано всегда определяется смыслом музыки, и требует особой точности прикосновения пальцев к клавишам.<text:span text:style-name="T15">Мой педагог, Ц.М.Байч, учила так: «Чем тише звук, тем активнее концы пальцев.»</text:span></text:p>
      <text:p text:style-name="P2">Sforzando - это не резкий и не сильный акцент. Нужно обратить внимание ученика на смысловое значение sf <text:s/><text:span text:style-name="T15">- </text:span>в окружении piano <text:span text:style-name="T15">или </text:span>forte.</text:p>
      <text:p text:style-name="P9"><text:span text:style-name="T15">Еще раз об аппликатуре — на новом этапе изучения произведения.</text:span>Что должно стать для ученика определяющим при выборе аппликатуры? Первой будет мысль - сыграть так, как удобнее. Казалось бы верно. Однако нужно привить ученику правильное понимание термина «удобство»: оно должно определяться смыслом музыки. Удобной считается та аппликатура, с помощью которой лучше всего можно выразить авторскую мысль. Необходимо побуждать вслушиваться в различное звучание, достигаемое при исполнении разной аппликатурой, научить осознавать данное различие. Разумеется, ученик обязан выучить аппликатуру основных технических формул - гамм, арпеджио и т. д., и пользоваться ею. Но это лишь часть вопроса, т. к. даже в классических сонатинах и этюдах Черни встречаются моменты, когда мелодический рисунок пассажа или выразительность звучания заставляют отходить от этих канонов.</text:p>
      <text:p text:style-name="P12">Искусство педализации.</text:p>
      <text:p text:style-name="P2">Антон Рубинштейн так характеризует роль педали в фортепианной игре: <text:soft-page-break/>«Педаль - душа рояля. Хорошая педализация - три четверти хорошей игры на фортепиано».</text:p>
      <text:p text:style-name="P2">То есть, по мнению Рубинштейна всего одна четверть принадлежит артикуляции, интонации, агогике, динамике, темпу и т. д.</text:p>
      <text:p text:style-name="P2">Заслуживают внимания некоторые методические соображения о педализации профессора Ленинградской консерватории Надежды Иосифовны Голубовской (1891-1975) совмещающей музыкально - исполнительский талант, музыкально-педагогическое дарование и углубленную научно-исследовательскую и методическую работу.</text:p>
      <text:p text:style-name="P2">Обучать педализации нельзя. Можно воспитывать понимание музыки и педальное чутьё.</text:p>
      <text:p text:style-name="P2">Запаздывающая педаль детьми усваивается легко. Учить играть гамму поп legato - одним пальцем и добиваться её связности и чистоты.</text:p>
      <text:p text:style-name="P9">Вначале, конечно, ученику нужно подсказать, где взять педаль, но при этом обязательно, чтобы ребёнок <text:span text:style-name="T2">сам </text:span>проверил слухом, то ли получается, что намечено.</text:p>
      <text:p text:style-name="P9">Вписывать педальную идею в нот<text:span text:style-name="T15">ах часто приходится, но важно объяснить,что нужно не <text:s text:c="2"/>зрительно усваивать <text:s text:c="4"/>педаль,но нужно, <text:s/>чтобы импульс ноги подчинён был зрительному приказу в связи со звучанием музыки в целом. Как образно говорит Голубовская: дать урок на дом, как дают питьё «на вынос» вместе с бутылкой, но надо помнить, что запись педагога это только бутылка, а усвоить нужно содержимое, чтобы бутылку можно было потом выбросить.</text:span><text:span text:style-name="T17">Педаль управляется слухом. Это главное правило.</text:span> <text:span text:style-name="T15">И еще важно н</text:span>е лишать ученика инициативы в <text:span text:style-name="T15">этой </text:span>очень важной и тонкой области. Учащийся должен знать для чего он педализирует, слухом и сознаниям управлять «рулём звучания», тогда постепенно управление педалью становится бессознательным. <text:s/></text:p>
      <text:p text:style-name="P2">Педаль не должна заменять игры legato пальцами. Особенно важно в полифонической музыке, воспитывать мышечное ощущение длинных нот, заменяющее пианисту выдержанное дыхание. Мышечное legato, ощущение соединения в руке - смычок пианиста.</text:p>
      <text:p text:style-name="P2">Техническую работу тоже нельзя производить на педали, потому что это будет мешать услышать динамические и ритмические соотношения. Но выучивать пьесу без педали, а потом прибавлять её - нецелесообразно и неверно. Уже при разборе произведения нужно включать педаль в общий комплекс звучания. Потом в рабочем порядке от неё можно и нужно отказаться. Нога, как и руки, должны помогать услышать верную музыку. Это возможно на ранних стадиях обучения. «Похороны куклы» Чайковского или «Маленький романс» Шумана требуют слитности, недоступной пальцам. Если ребёнок не овладел запаздывающей педалью этих вещей играть нельзя. А если он знаком с запаздывающей педалью, пусть сразу приспосабливается к верному звучанию.</text:p>
      <text:p text:style-name="P17"><text:soft-page-break/></text:p>
      <text:p text:style-name="P2"><text:bookmark text:name="aswift_3_expand"/><text:bookmark text:name="aswift_3_anchor"/>Прямая педаль нужна в «Вальсе» из «Детского альбома» Чайковского, чтобы подчеркнуть танцевальность и ритмичность пьесы. Эти два первичных вида вполне доступны детскому пониманию и усвоению. Баха лучше играть без педали, пока у ребёнка не появится потребность в ней. Тогда его можно направлять, поправлять, но никак не фиксировать педализацию. Приучать к владению неполным нажатием педали можно на ранних ступенях обучения - чем раньше, тем лучше.</text:p>
      <text:p text:style-name="P2">«Играй с педалью» - так можно сказать ребенку, который научился брать запаздывающую и прямую педаль. «А как»? - может спросить ученик. Ответ: как хочешь, так и играй, как тебе нравится. А потом уже объяснить, в чём его ошибки. Нужно вырабатывать у учащихся привычку педальной инициативы. В более тонких и сложных случаях нужно вместе с учеником работать над педализацией, быть его дополнительными ушами, подталкивать его воображение. «Школа высшего пилотажа» в педализации - это когда педаль идёт «нога об руку» со всеми исполнительскими намерениями.</text:p>
      <text:p text:style-name="P2">Выдающийся педагог, профессор, зав. Кафедрой фортепиано ГМПИ им. Гнесиных, Елена Фабиановна Гнесина в совершенстве владела методами музыкального обучения от начинающих до аспирантов. В вопросах педализации для Гнесиной неразрывно существовали два фактора: так называемая «педальная интуиция» и координационный навык движения. «Все дети, свободно достигающие ногами до педали и умеющие прислушиваться к звучанию фортепиано - могут научиться хорошо педализировать» - так пишет Е. Ф. Гнесина в «Подготовительных упражнениях». Этапы работы над педалью: 1 - правильное положение ног на педали; 2 - не расставаясь с педальной лапкой, бесшумно нажимать и отпускать педаль, совершая оба движения равномерно; 3 этап – упражнения со звуком.</text:p>
      <text:p text:style-name="P2">«Сначала нужно работать (каждой рукой отдельно) на одинаковых по длительности звуках, нажимая педаль на половине длительности». В следующем упражнении Е. Ф. советует снимать руку на паузе и слушать оставшийся звук на педали.</text:p>
      <text:p text:style-name="P2">Далее: «педаль, нажатая после звука, на два держится до появления нового звука и поднимается точно в момент возникновения этого нового звука на раз.</text:p>
      <text:p text:style-name="P2">Раздельная запаздывающая педаль должна создавать прозрачность в звучании, как бы «разряженность». Иногда она бывает «грязной» из-за того, что рано берётся.</text:p>
      <text:p text:style-name="P5">Несколько слов о «работе над техникой». Осваивая любое произведение, этюд или сонатину, полифонию или кантиленную медленную пьесу, ученик сталкивается с техническими трудностями исполнения.Вспомню здесь слова Г.Нейгауза - «техника есть безусловное повиновение воле,строгая зависимость от художественного намерения». О технике можно говорить в широком и узком <text:soft-page-break/>смысле этого слова. В широком смысле — это сумма средств, позволяющих передать содержание музыкального произведения: «умение играть очень тихо или очень громко, мягко и остро, добиваться звучания звучания лёгкого, «порхающего» и глубокого, гулкого...» (Е.Либерман). В узком смысле под техникой понимается скорость, сила, выносливость, чистота и отчетливость исполнения. Предпосылкой для развития техники является «психофизическая свобода и в связи с этим — чувство максимального удобства, уверенности в действиях на клавиатуре.» (Л.Оборин). Уверена, что к овладению техникой нужно идти двумя путями (а не противопоставлять их друг другу): специально осваивать её фундаментальные разделы и учиться преодолевать в повседневной работе трудности, встречающиеся в конкретном произведении. Чем большим количеством <text:s/>фундаментальных формул владеет пианист, тем шире его технические возможности, тем больше произведений он может сыграть, не затрачивая на их изучение особого труда. Я считаю важным в беседе обратить внимание ученика на то, что когда играет исполнитель-виртуоз, может показаться, что он не испытывает никаких технических затруднений. Однако сторона, обращенная к слушателю - это только подводная часть айсберга. То, что (образно говоря) скрыто под водой, таит в себе многие часы технической работы, массу изобретательности, фантазии и конкретных специальных знаний. Отсюда напрашивается вывод о том, что на определенном этапе работы становится необходимым считать средство целью, то есть привлечь самое серьезное внимание к вопросам техническойй «тренировки», временно «отрешиться от музыкальных задачи специально поработать над <text:s/>элементами, составляющими мастерство» (Н.Перельман). Также мне очень близок совет И.Гофмана: «Играйте хорошие произведения и конструируйте из них свои собственные упражнения». В качестве таких упражнений мы используем метод технических вариантов. Перечислю некоторые из них :игра с ритмическими вариантами, игра с фактурными изменениями, варианты, связанные с изменением артикуляции, транспозиция при неизменной аппликатуре 9это сложный, но эффективный способ для продвинутых учащихся), перераспределение фактуры, изменение нюенсировки, способ «замедленной киносъемки»,игра с закрытыми глазами, метод беззвучной тренировки и т. п. Все эти приемы варьирования являются частью творческого арсенала пианиста (это может быть отдельной темой методической работы). Владение методом технических вариантов приучает ученика к самостоятельности мышления, анализу и творческим «изобретениям», позволяет на ограниченном материале научиться многому. Психология учит также, чтообладателем нового навыка мы становимся тогда, когда усвоил несколько его видоизменений. Когда навык приобрел качество гибкости и подвижности, тогда применение его в сходной ситуации становится несложным и не стоит заметного труда.</text:p>
      <text:p text:style-name="P12">Третий этап работы над произведением.</text:p>
      <text:p text:style-name="P2"><text:tab/>Воспитание у ученика способности слышать, охватить и цельно исполнить произведение представляет важный раздел обучения. Уже в средних <text:soft-page-break/>классах ДМШ ученик встречается с пьесами, написанными в простой трёхчастной форме. В связи с этим приходится говорить о характере и настроении I части, указывать на иное содержание середины (чаще всего контрастное) и, далее, на возвращение к музыке начала. Здесь нужно направить внимание ученика на то, чтобы реприза не была для него только повторением I части пьесы. Даже при точном повторении текста частей, нужно предложить вариант трактовки, при котором ощущалось бы развитие музыкальной мысли. Если в произведении содержится ряд кульминаций, необходимо обратить внимание на их соотношение по значимости». Кульминация лишь тогда хороша, когда она на своём месте, когда она является последней волной, девятым валом, подготовленным всем предыдущим развитием» - К. Н.Игумнов.</text:p>
      <text:p text:style-name="P2">Надлежащее исполнение произведения не может быть достигнуто и без понимания выразительного значения его формы. Ученику должно быть известно, что форма неотделима от содержания, от замысла автора.</text:p>
      <text:p text:style-name="P2">Значительно более серьезные задачи интерпретации ставят перед исполнителем сочинения крупной формы (сонатные циклы, сонатные аллегро, рондо, вариации) - часто сложные по своему строению, изобилующие многочисленными сменами настроений, разнохарактерными темами и эпизодами. Учащийся, ещё в школе начинающий знакомство с произведениями крупной формы и продолжающий работу над ними на всем протяжении своего обучения, постепенно приобретает в этой области необходимые навыки, усваивает принципы подхода к их изучению, особенности работы.</text:p>
      <text:p text:style-name="P7"><text:span text:style-name="T3">Любое сонатное аллегро требует отчетливого представления о его структуре и её единстве с конкретным содержанием. Уже при работе над экспозицией одну из основных задач учащийся должен увидеть в том, чтобы сочетать в исполнении относительную завершенность этого раздела с многообразностью. </text:span><text:span text:style-name="T3">Надо подчеркнуть индивидуальные черты каждой темы, подчиняя в тоже время исполнение к общему музыкальному замыслу. Учащемуся необходимо знать (убеждаясь в этом на изучаемых произведениях), что в разработке с её противопоставлениям и видоизменениями различных образов, с вычленением и развитием элементов музыкальной ткани часто особенно ярко раскрывается динамическое начало произведения. Чрезвычайно важно выявить выразительную роль к репризе, обычно имеющую большое смысловое значение. В репризе обязательно услышать появившиеся в ней новые черты, почувствовать, в частности, иную ладотональную окраску тем побочной и заключительной партий и в связи с этим их иной выразительный оттенок. Это поможет ощутить репризу как результат предшествующего развития, будет способствовать целостности восприятия и исполнения всего аллегро.</text:span></text:p>
      <text:p text:style-name="P2">Изучение сочинений, написанных в каких - либо других формах, требует внимания к выразительным особенностям и этих структур. Пожалуй, наиболее трудно ведение общей линии развития и достижения цельности в форме рондо: периодичность повторения главной темы (рефрена) может придать исполнению <text:soft-page-break/>монотонность и статичность. Поэтому надо помочь ученику найти особую прелесть и новизну в каждом проведении темы. При этом следует пояснять, что рефрены - при одинаковом тексте - воспринимаются и звучат по - разному в зависимости от предшествующего эпизода и их место в произведении; нужно лишь почувствовать новый оттенок в проведении каждого рефрена. Важно найти общую кульминацию и в рондо, вести к ней развитие музыкальной мысли.</text:p>
      <text:p text:style-name="P2">В заключительный период вся предварительная работа должна оформляться в законченное целое. Осознанию исполнительских намерений может помочь знакомство с записями данного произведения; при сложившемся собственном представлении такое прослушивание нередко оказывается весьма полезным, способствуя уточнению в своих намерениях.</text:p>
      <text:p text:style-name="P2">Очень важен темп исполнения. Определению темпа способствует авторские указания, понимание характера произведения, его стиля. В каждом отдельном случае следует совместно с учащимся найти темп, позволяющий ему удобно чувствовать себя при исполнении произведения.</text:p>
      <text:p text:style-name="P2">Нужно также, чтобы ученик верно воспринял основную единицу длительности, определяющую временной пульс произведения. Добиваясь метроритмической точности исполнения какого - либо раздела, нередко приходиться временно брать за единицу пульсации меньшую длительность, чем та, которая отвечает смыслу музыки и указана автором. Между тем при надлежащем исполнении единица временной пульсации должна совпадать с помеченным в нотах размером, а иной раз даже объединять несколько метрических долей в одну более крупную. <text:span text:style-name="T15">Например, в «Сицилийской песенке» Р.Шумана объяснить, что размер 6/8 является двухдольным размером</text:span></text:p>
      <text:p text:style-name="P2">Научившись исполнять подвижное сочинение в требующемся темпе, уч<text:span text:style-name="T15">еник</text:span>, как известно, должен продолжать работу и в более медленном движении; это предохранит произведение от «забалтывания», а, кроме того, поможет закреплению в сознании играющего исполнительского плана во всех его деталях. Приходится не раз напоминать, что медленное проигрывание с соблюдением всех частностей исполнительского замысла позволяет с предельной яркостью осуществлять свои намерения и делает их для него самого особенно ясными; потом учащийся и сам убеждается в этом. Следует подчеркнуть, что подобное проигрывание требует максимума внимания.</text:p>
      <text:p text:style-name="P2">Однако такая работа в медленном движении не должна вести к утрате представления о нужном темпе. Найдя, почувствовав его, учащийся должен его закрепить, чтобы всегда иметь возможность вновь к нему вернуться. При занятиях с учениками начальных и средних классов музыкальной школы нередко приходится над этим специально работать,<text:span text:style-name="T15">хотя</text:span> элемент «потери» своего движения не исключается и у старшеклассников, <text:span text:style-name="T15">и даже у студентов.</text:span></text:p>
      <text:p text:style-name="P6"><text:span text:style-name="T4">Иногда полезно, выучив произведение (в особенности - сложное для </text:span><text:soft-page-break/><text:span text:style-name="T4">учащегося), временно отложить его, затем через некоторое время вновь вернуться к нему и тогда уже приступить к непосредственной подготовке и выступлению на эстраде. Это всегда вносит в исполнение элементы нового и, главное, восстанавливает свежесть его восприятия.С самого начала и в дальнейшем педагогу необходимо развивать и совершенствовать в своих учениках не только технологические навыки овладения инструментом и техническое мастерство, но и внутреннее ощущение музыки. Важно интенсивно «погружать» ученика в музыку. «заражать» ею, приучать слушать произведения, говорить с ним о них. Со временем на смену навыкам слушания, умению почувствовать настроение небольшой пьесы приходят более сложные навыки : узнавание повторяющихся музыкальных тем-образов, различение контрастных тем, осознание структурных элементов и т.д..</text:span></text:p>
      <text:p text:style-name="P20"><text:span text:style-name="T4">Залогом успешной работы педагога и учащегося являются три основополагающиеустановки: принцип облегчения трудностей в технической работе; вера в возможности ученика, т. е. оптимизм; направленность на развитие самостоятельности учащегося.</text:span></text:p>
      <text:p text:style-name="P6"><text:span text:style-name="T4"><text:tab/>Завершая обзор основных разделов работы над музыкальным произведением можно сделать вывод, что тщательность, детализация требований, настойчивость учителя и ученика в их выполнении должны сочетаться с развитием исполнительского начала, с обучением именно исполнению, в котором музыкальное осмысление сочетается с эмоциональностью восприятия.</text:span></text:p>
      <text:p text:style-name="P6"><text:span text:style-name="T4"/></text:p>
      <text:p text:style-name="P10">Список рекомендуемой литературы.</text:p>
      <text:p text:style-name="P2">1.Алексеев А. «Методика обучения игре на фортепиано» Музыка 1978</text:p>
      <text:p text:style-name="P2">2.Булатова JL Педагогические принципы Е. Ф.Гнессиной. Музыка 1976</text:p>
      <text:p text:style-name="P2">3. Вопросы музыкальной педагогики. Выпуск 5. «Музыка» 1984</text:p>
      <text:p text:style-name="P2">4. Тимакин Е. М. Воспитание пианиста «Советский композитор» 1984</text:p>
      <text:p text:style-name="P2">5. Любомудрова Н. Методика обучения игре на фортепиано.</text:p>
      <text:p text:style-name="P2">6.Благой Д. Д., Гольденвейзер Е. И. В классе А. Б.Гольденвейзера. «Музыка» 1986</text:p>
      <text:p text:style-name="P9">7. Г'олубовская Н. «О музыкальном исполнительстве» «Музыка» 1985</text:p>
      <text:p text:style-name="P13"><text:span text:style-name="T4"><text:s/></text:span><text:span text:style-name="T6">8.</text:span><text:span text:style-name="T4">Б. Милич «Воспитание ученика - пианиста» «Музична Украина» 1982 </text:span></text:p>
      <text:p text:style-name="P13"><text:span text:style-name="T6">9.</text:span><text:span text:style-name="T4">Шмидт – </text:span><text:span text:style-name="T6">Шкловская </text:span><text:span text:style-name="T4">«О воспитании пианистических навыков», «Музыка» 1985</text:span></text:p>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ahoma" svg:font-family="tahoma, arial, verdana, sans-serif, 'Lucida 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43M16S</meta:editing-duration>
    <meta:editing-cycles>6</meta:editing-cycles>
    <meta:generator>OpenOffice.org/3.3$Win32 OpenOffice.org_project/330m20$Build-9567</meta:generator>
    <dc:date>2014-11-29T23:53:49.36</dc:date>
    <dc:creator>татьяна </dc:creator>
    <meta:document-statistic meta:table-count="0" meta:image-count="0" meta:object-count="0" meta:page-count="12" meta:paragraph-count="76" meta:word-count="4331" meta:character-count="32526"/>
    <meta:user-defined meta:name="Info 1"/>
    <meta:user-defined meta:name="Info 2"/>
    <meta:user-defined meta:name="Info 3"/>
    <meta:user-defined meta:name="Info 4"/>
  </office:meta>
</office:document-meta>
</file>