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323cm"/>
    </style:style>
    <style:style style:name="Таблица1.B" style:family="table-column">
      <style:table-column-properties style:column-width="4.196cm"/>
    </style:style>
    <style:style style:name="Таблица1.C" style:family="table-column">
      <style:table-column-properties style:column-width="4.159cm"/>
    </style:style>
    <style:style style:name="Таблица1.D" style:family="table-column">
      <style:table-column-properties style:column-width="4.2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55555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55555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55555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8pt" style:font-size-asian="18pt" style:font-size-complex="18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55555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55555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ТЕМА: «АЗБУКА ДОРОГИ—ДОРОЖНЫЕ ЗНАКИ</text:span><text:span text:style-name="T8">»</text:span></text:p>
      <text:p text:style-name="Standard"><text:span text:style-name="T1">ЦЕЛЬ:</text:span><text:span text:style-name="T2"> ПОЗНАКОМИТЬ ДЕТЕЙ С ИСТОРИЕЙ ВОЗНИКНОВЕНИЯ ДОРОЖНЫХ ПРАВИЛ, НАУЧИТЬ РАЗЛИЧАТЬ ДОРОЖНЫЕ ЗНАКИ,ПОВТОРИТЬ ПРАВИЛА ДОРОЖНОГО ДВИЖЕНИЯ ДЛЯ ПЕШЕХОДОВ,РАЗВИВАТЬ УМЕНИЯ САМОСТОЯТЕЛЬНО ПОЛЬЗОВАТЬСЯ ПОЛУЧЕННЫМИ ЗНАНИЯМИ В ПОВСЕДНЕВНОЙ ЖИЗНИ </text:span></text:p>
      <text:p text:style-name="P16"><text:span text:style-name="T1">ОБРАЗОВАТЕЛЬНЫЕ ЗАДАЧИ : <text:tab/><text:tab/><text:tab/> <text:s text:c="23"/></text:span><text:span text:style-name="T2"><text:s text:c="53"/>-ЗАКРЕПЛЕНИЕ ПРАВИЛ ДОРОЖНОГО ДВИЖЕНИЯ.</text:span></text:p>
      <text:p text:style-name="P18">-ФОРМИРОВАТЬ ПРЕДСТАВЛЕНЯ О НАЗНАЧЕНИИ ПРАВИЛ ДОРОЖНОГО ДВИЖЕНИЯ</text:p>
      <text:p text:style-name="Standard"><text:span text:style-name="T2"><text:s text:c="8"/></text:span><text:span text:style-name="T1">КОРРЕКЦИОННЫЕ ЗАДАЧИ</text:span><text:span text:style-name="T2">:</text:span></text:p>
      <text:p text:style-name="P18">-КОНТРОЛИРОВАТЬ ПРАВИЛЬНОСТЬ ПРОИЗНОШЕНИЯ ПРИ ОТВЕТАХ <text:s/>ДЕТЕЙ.</text:p>
      <text:p text:style-name="Standard"><text:span text:style-name="T2">-ВВОДИТЬ И ЗАКРЕПЛЯТЬ НАВЫКИ ПОСТРОЕНИЯ ПРЕДЛОЖЕНИЯ,СЛОВООБРАЗОВАНИЯ.</text:span></text:p>
      <text:p text:style-name="P18">-РАСШИРЯТЬ АКТИВНЫЙ И ПАССИВНЫЙ СЛОВАРЬ УЧАЩИХСЯ</text:p>
      <text:p text:style-name="Standard"><text:span text:style-name="T2"><text:s text:c="5"/></text:span><text:span text:style-name="T1"><text:s text:c="3"/>РАЗВИВАЮЩИЕ ЗАДАЧИ</text:span></text:p>
      <text:p text:style-name="P18">-РАЗВИТИЕ ВНИМАНИЯ</text:p>
      <text:p text:style-name="P18">-РАЗВИТИЕ ПАМЯТИ</text:p>
      <text:p text:style-name="P18">-РАЗВИТИЕ ИНТЕРЕСА К ИЗУЧЕНИЮ ОКРУЖАЮЩЕГО МИРА</text:p>
      <text:p text:style-name="P19"><text:tab/></text:p>
      <text:p text:style-name="P17"><text:tab/><text:tab/></text:p>
      <text:p text:style-name="P1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ЭТАПЫ ЗАНЯТИЯ</text:p>
          </table:table-cell>
          <table:table-cell table:style-name="Таблица1.A1" office:value-type="string">
            <text:p text:style-name="P9">ДЕЯТЕЛЬНОСТЬ ВОСПИТАТЕЛЯ</text:p>
          </table:table-cell>
          <table:table-cell table:style-name="Таблица1.A1" office:value-type="string">
            <text:p text:style-name="P9">ДЕЯТЕЛЬНОСТЬ ДЕТЕЙ</text:p>
          </table:table-cell>
          <table:table-cell table:style-name="Таблица1.A1" office:value-type="string">
            <text:p text:style-name="P9">КОРРЕКЦИОННЫЕ ЗАДАЧИ</text:p>
          </table:table-cell>
        </table:table-row>
        <table:table-row table:style-name="Таблица1.1">
          <table:table-cell table:style-name="Таблица1.A1" office:value-type="string">
            <text:p text:style-name="P4">ОРГАНИЗАЦИОННЫЙ ЭТАП</text:p>
          </table:table-cell>
          <table:table-cell table:style-name="Таблица1.A1" office:value-type="string">
            <text:p text:style-name="P3">Дети входят в класс. Предлагается отгадать загадку:</text:p>
            <text:p text:style-name="P3"><text:s/>Неширока в ширину.</text:p>
            <text:p text:style-name="P3"><text:s/>Но зато длина в длину. (дорога)</text:p>
            <text:p text:style-name="P3">Тема нашего занятия:</text:p>
            <text:p text:style-name="P3">«Азбука дороги -дорожные знаки» <text:s/></text:p>
          </table:table-cell>
          <table:table-cell table:style-name="Таблица1.A1" office:value-type="string">
            <text:p text:style-name="P3">Предполагаемые ответы детей</text:p>
          </table:table-cell>
          <table:table-cell table:style-name="Таблица1.A1" office:value-type="string">
            <text:p text:style-name="P3">Учить анализу и синтезу. Активизация словарного запаса.</text:p>
          </table:table-cell>
        </table:table-row>
        <table:table-row table:style-name="Таблица1.1">
          <table:table-cell table:style-name="Таблица1.A1" office:value-type="string">
            <text:p text:style-name="P4">МОТИВАЦИЯ УЧЕБНОЙ ДЕЯТЕЛЬНОСТИ</text:p>
          </table:table-cell>
          <table:table-cell table:style-name="Таблица1.A1" office:value-type="string">
            <text:p text:style-name="P3"><text:s/>Историческая справка.</text:p>
            <text:p text:style-name="P3">Рассказ воспитателя о первых дорогах.</text:p>
            <text:p text:style-name="P3">Дороги покрытые гравием.</text:p>
            <text:p text:style-name="P3">Чем сейчас покрывают дороги?</text:p>
            <text:p text:style-name="P3"/>
            <text:p text:style-name="P3">Что такое улица?</text:p>
            <text:p text:style-name="P3">Все улицы делятся на две части. Как называется часть, по которой движутся машины?</text:p>
          </table:table-cell>
          <table:table-cell table:style-name="Таблица1.A1" office:value-type="string">
            <text:p text:style-name="P3">Смотрят слайды</text:p>
            <text:p text:style-name="P3"/>
            <text:p text:style-name="P3"/>
            <text:p text:style-name="P3"/>
            <text:p text:style-name="P3"/>
            <text:p text:style-name="P3"/>
            <text:p text:style-name="P3">Асфальтом</text:p>
            <text:p text:style-name="P3"/>
            <text:p text:style-name="P3">Дорога по городу</text:p>
            <text:p text:style-name="P3"/>
            <text:p text:style-name="P3"/>
            <text:p text:style-name="P3"/>
            <text:p text:style-name="P3"/>
            <text:p text:style-name="P3">Проезжая часть.</text:p>
            <text:p text:style-name="P3">тротуар</text:p>
          </table:table-cell>
          <table:table-cell table:style-name="Таблица1.A1" office:value-type="string">
            <text:p text:style-name="P3">Развитие внимания.</text:p>
            <text:p text:style-name="P3"/>
            <text:p text:style-name="P3"/>
            <text:p text:style-name="P3"/>
            <text:p text:style-name="P3">Закрепление правил П.Д.Д.</text:p>
            <text:p text:style-name="P3"/>
            <text:p text:style-name="P3"/>
            <text:p text:style-name="P3"/>
            <text:p text:style-name="P3">Создание эмоционального настроения</text:p>
            <text:p text:style-name="P3"/>
            <text:p text:style-name="P3"/>
            <text:p text:style-name="P3">Словарная работа</text:p>
          </table:table-cell>
        </table:table-row>
        <table:table-row table:style-name="Таблица1.1">
          <table:table-cell table:style-name="Таблица1.A1" office:value-type="string">
            <text:p text:style-name="P4">РАБОТА ПО ТЕМЕ ЗАНЯТИЯ</text:p>
          </table:table-cell>
          <table:table-cell table:style-name="Таблица1.A1" office:value-type="string">
            <text:p text:style-name="P3"/>
            <text:p text:style-name="P3">Историческая справка.</text:p>
            <text:p text:style-name="P3"/>
            <text:p text:style-name="P3">Рассказ воспитателя о дорожных знаках, о правилах езды по улице : Город в котором мы живём можно сравнить с букварём. Вот она азбука – над мостовой, знаки развешаны над головой.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росмотр слайдов</text:p>
          </table:table-cell>
          <table:table-cell table:style-name="Таблица1.A1" office:value-type="string">
            <text:p text:style-name="P3"/>
            <text:p text:style-name="P3">Познакомить детей с новыми словами(извозчик, паровой автомобиль)</text:p>
            <text:p text:style-name="P3"/>
            <text:p text:style-name="P3">Поддерживать интерес к изучению П.Д.Д.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4">СООБЩЕНИЕ НОВОГО МАТЕРИАЛ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Дорожных знаков очень много. Давайте с ними познакомимся.</text:p>
            <text:p text:style-name="P3"/>
            <text:p text:style-name="P1"><text:soft-page-break/><text:span text:style-name="T3">Предупреждающие </text:span><text:span text:style-name="T3">знаки</text:span></text:p>
            <text:p text:style-name="P3"/>
            <text:p text:style-name="P3"/>
            <text:p text:style-name="P3"/>
            <text:p text:style-name="P3">Запрещающие знаки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Что будет нарисовано на знаке, запрещающем </text:p>
            <text:p text:style-name="P3">Звуковые сигналы около больницы?</text:p>
            <text:p text:style-name="P3"/>
            <text:p text:style-name="P3">Следующая группа: предписывающие знаки</text:p>
            <text:p text:style-name="P3"/>
            <text:p text:style-name="P3"/>
            <text:p text:style-name="P3"/>
            <text:p text:style-name="P3"/>
            <text:p text:style-name="P3"/>
            <text:p text:style-name="P3">Информационно-указательные знаки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>Я хочу спросить про <text:soft-page-break/>знак,</text:p>
            <text:p text:style-name="P3">Нарисован он вот так</text:p>
            <text:p text:style-name="P3">В треугольнике, ребята со всех ног бегут куда-то (дети)</text:p>
            <text:p text:style-name="P3"/>
            <text:p text:style-name="P3">Круглый знак, а <text:s/>в нём окошко,</text:p>
            <text:p text:style-name="P3">Не спешите сгоряча,</text:p>
            <text:p text:style-name="P3">А подумайте немножко: Что здесь свалка кирпича?</text:p>
            <text:p text:style-name="P3"/>
            <text:p text:style-name="P3">Не гудеть(.руль под чертой)</text:p>
            <text:p text:style-name="P3"/>
            <text:p text:style-name="P3"/>
            <text:p text:style-name="P3">Просмотр </text:p>
            <text:p text:style-name="P3"/>
            <text:p text:style-name="P3">слайдов.</text:p>
            <text:p text:style-name="P3">Отчего бы это вдруг стрелки дружно встали в круг? (круговое движение)</text:p>
            <text:p text:style-name="P3"/>
            <text:p text:style-name="P3">Я привык к велосипеду и на нём я смело еду.</text:p>
            <text:p text:style-name="P3">(велосипедная дорожка)</text:p>
            <text:p text:style-name="P3"/>
            <text:p text:style-name="P3"/>
            <text:p text:style-name="P3">Это знак такого рода - он на страже пешехода переходим дружно вместе </text:p>
            <text:p text:style-name="P3">мы дорогу в этом месте (пешеходный <text:s/>переход)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>Развитие памяти, <text:soft-page-break/>работа </text:p>
            <text:p text:style-name="P3"/>
            <text:p text:style-name="P3">над интонацией.</text:p>
            <text:p text:style-name="P3"/>
            <text:p text:style-name="P3">Развитие мышлен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Воспитывать чувства уважения и сопереживания.</text:p>
            <text:p text:style-name="P3"/>
            <text:p text:style-name="P3"/>
            <text:p text:style-name="P3">Ознакомление с предписывающими знаками.</text:p>
            <text:p text:style-name="P3"><text:s/>Развитие навыков анализировать и делать выводы</text:p>
            <text:p text:style-name="P3"/>
            <text:p text:style-name="P3"/>
            <text:p text:style-name="P3"/>
            <text:p text:style-name="P3"/>
            <text:p text:style-name="P3">Закрепление правил езды на велосипеде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Закрепление п.д.д.</text:p>
          </table:table-cell>
        </table:table-row>
        <table:table-row table:style-name="Таблица1.1">
          <table:table-cell table:style-name="Таблица1.A1" office:value-type="string">
            <text:p text:style-name="P4">ДИНАМИЧЕСКАЯ ПАУЗА</text:p>
          </table:table-cell>
          <table:table-cell table:style-name="Таблица1.A1" office:value-type="string">
            <text:p text:style-name="P12">Постовой стоит упрямый</text:p>
            <text:p text:style-name="P6"/>
            <text:p text:style-name="P12">Людям машет: Не ходи!</text:p>
            <text:p text:style-name="P12">Здесь машины едут прямо.</text:p>
            <text:p text:style-name="P2"><text:soft-page-break/><text:span text:style-name="T6">Пешеход, ты </text:span><text:span text:style-name="T6">погоди!</text:span></text:p>
            <text:p text:style-name="P6"/>
            <text:p text:style-name="P12">Посмотрите, улыбнулся!</text:p>
            <text:p text:style-name="P12">Приглашает нас идти</text:p>
            <text:p text:style-name="P12">Вы машины, не спешите!</text:p>
            <text:p text:style-name="P6"/>
            <text:p text:style-name="P12">Пешеходов пропустите!</text:p>
            <text:p text:style-name="P6"/>
            <text:p text:style-name="P3"/>
          </table:table-cell>
          <table:table-cell table:style-name="Таблица1.A1" office:value-type="string">
            <text:p text:style-name="P7">шагаем на месте</text:p>
            <text:p text:style-name="P6"/>
            <text:p text:style-name="P6"/>
            <text:p text:style-name="P7">движение руками в стороны, вверх, в стороны, вниз</text:p>
            <text:p text:style-name="P7"/>
            <text:p text:style-name="P2"><text:soft-page-break/><text:span text:style-name="T5">руки вперед перед</text:span><text:span text:style-name="T4"> </text:span><text:span text:style-name="T5">собой</text:span></text:p>
            <text:p text:style-name="P7"/>
            <text:p text:style-name="P7">руки в стороны</text:p>
            <text:p text:style-name="P7"/>
            <text:p text:style-name="P7"/>
            <text:p text:style-name="P7"/>
            <text:p text:style-name="P13">руки на пояс шагаем на месте </text:p>
            <text:p text:style-name="P5"/>
            <text:p text:style-name="P5">хлопки руками </text:p>
            <text:p text:style-name="P5"/>
            <text:p text:style-name="P5"/>
            <text:p text:style-name="P5"/>
            <text:p text:style-name="P5">прыжки на месте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>Создание эмоционального <text:soft-page-break/>настроения</text:p>
            <text:p text:style-name="P3"/>
            <text:p text:style-name="P3">Чередование статических и динамических </text:p>
          </table:table-cell>
        </table:table-row>
        <table:table-row table:style-name="Таблица1.1">
          <table:table-cell table:style-name="Таблица1.A1" office:value-type="string">
            <text:p text:style-name="P4">САМОСТОЯТЕЛЬНАЯ РАБОТА</text:p>
          </table:table-cell>
          <table:table-cell table:style-name="Таблица1.A1" office:value-type="string">
            <text:p text:style-name="P3">Нарисуйте цветными карандашами любой знак , который вы запомнили.</text:p>
            <text:p text:style-name="P3">Дорожные знаки яркие и видны издалека. Задача дорожного знака в том , чтобы своевременно информировать водителя и пешехода.</text:p>
          </table:table-cell>
          <table:table-cell table:style-name="Таблица1.A1" office:value-type="string">
            <text:p text:style-name="P3"/>
            <text:p text:style-name="P3"><text:s/>Рисование цветными карандашами</text:p>
          </table:table-cell>
          <table:table-cell table:style-name="Таблица1.A1" office:value-type="string">
            <text:p text:style-name="P3"/>
            <text:p text:style-name="P3">Закрепление полученных знаний.</text:p>
            <text:p text:style-name="P3">Развитие мелкой моторики.</text:p>
            <text:p text:style-name="P3">Создание эмоционального настроения.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ЗАКРЕПЛЕНИЕ <text:s/>ЗНАНИЙ</text:p>
          </table:table-cell>
          <table:table-cell table:style-name="Таблица1.A1" office:value-type="string">
            <text:p text:style-name="P3">Вы можете спросить: А зачем мне эти знаки, я же не водитель? Но ведь грамотный пешеход видит где скользкая дорога, пешеходный переход, ж/д <text:s/>переход. За свою неграмотность пешеход расплачивается жизнью.</text:p>
          </table:table-cell>
          <table:table-cell table:style-name="Таблица1.A1" office:value-type="string">
            <text:p text:style-name="P3"/>
            <text:p text:style-name="P3">Порча дорожных знаков ,кидание в них камней, отбрасывание их в сторону- это не безобидная шалость, а преступление.</text:p>
          </table:table-cell>
          <table:table-cell table:style-name="Таблица1.A1" office:value-type="string">
            <text:p text:style-name="P3"/>
            <text:p text:style-name="P3">Закрепление правил поведения на дороге.</text:p>
            <text:p text:style-name="P3"/>
            <text:p text:style-name="P3"/>
            <text:p text:style-name="P3">Развитие внимания и усидчивости.</text:p>
            <text:p text:style-name="P3"/>
            <text:p text:style-name="P3">Воспитание культуры поведения в общественных местах.</text:p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4"/>
            <text:p text:style-name="P4">РЕФЛЕКСИЯ УЧЕБНОЙ ДЕЯТЕЛЬНОСТИ</text:p>
          </table:table-cell>
          <table:table-cell table:style-name="Таблица1.A1" office:value-type="string">
            <text:p text:style-name="P3">Какие знаки вы запомнили?</text:p>
            <text:p text:style-name="P3">Зачем нужны дорожные знаки?</text:p>
            <text:p text:style-name="P3">В каком месте устанавливают дорожный знак «Дети»?</text:p>
            <text:p text:style-name="P1"><text:span text:style-name="T3">Для чего </text:span><text:soft-page-break/><text:span text:style-name="T3">предназначен </text:span><text:span text:style-name="T3">тротуар?</text:span></text:p>
          </table:table-cell>
          <table:table-cell table:style-name="Таблица1.A1" office:value-type="string">
            <text:p text:style-name="P3"/>
            <text:p text:style-name="P3"/>
            <text:p text:style-name="P3">Чтобы не волновались родители – соблюдайте правила дорожного движения. </text:p>
          </table:table-cell>
          <table:table-cell table:style-name="Таблица1.A1" office:value-type="string">
            <text:p text:style-name="P3"/>
            <text:p text:style-name="P3"/>
            <text:p text:style-name="P3">Закрепление знаний полученных на занятии.</text:p>
            <text:p text:style-name="P3"/>
            <text:p text:style-name="P1"><text:span text:style-name="T3">Развивать умение самостоятельно пользоваться </text:span><text:soft-page-break/><text:span text:style-name="T3">полученными </text:span><text:span text:style-name="T3">знаниями.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</meta:initial-creator>
    <meta:editing-cycles>22</meta:editing-cycles>
    <meta:print-date>2012-09-18T12:22:00</meta:print-date>
    <meta:creation-date>2012-06-04T07:30:00</meta:creation-date>
    <dc:date>2013-05-08T21:37:51.75</dc:date>
    <meta:editing-duration>PT8M12S</meta:editing-duration>
    <meta:generator>OpenOffice.org/3.4.1$Win32 OpenOffice.org_project/341m1$Build-9593</meta:generator>
    <meta:document-statistic meta:table-count="1" meta:image-count="0" meta:object-count="0" meta:page-count="5" meta:paragraph-count="117" meta:word-count="572" meta:character-count="4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