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text-properties fo:font-size="13pt" style:font-size-asian="13pt" style:font-size-complex="13pt"/>
    </style:style>
    <style:style style:name="P2" style:family="paragraph" style:parent-style-name="Default">
      <style:paragraph-properties fo:margin-top="0cm" fo:margin-bottom="0.069cm"/>
    </style:style>
    <style:style style:name="P3" style:family="paragraph" style:parent-style-name="Default" style:master-page-name="Standard">
      <style:paragraph-properties style:page-number="auto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style:font-name="Tahoma" fo:font-size="11.5pt" style:font-size-asian="11.5pt" style:font-name-complex="Tahoma1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При планировании воспитательной работы педагог должен владеть </text:span><text:span text:style-name="T2">приемами анализа, </text:span><text:span text:style-name="T1">который проводится по основным направлениям деятельности. </text:span></text:p>
      <text:p text:style-name="Default"><text:span text:style-name="T1">Критериями успешности работы являются конечные результаты. Степень успешности определяется положительными изменениями, достигнутыми по сравнению с предыдущими годами деятельности конкретного воспитателя и других педагогов-воспитателей. </text:span></text:p>
      <text:p text:style-name="Default"><text:span text:style-name="T1">Общими требованиями к анализу воспитательной работы являются: четкая структура и логическая последовательность; сравнение с предыдущим учебным годом; аргументированность и точность оценок; установление причинно-следственных связей и доказательность выводов; использование таблиц, графиков, диаграмм; четкость и педагогическая обоснованность предложений. </text:span></text:p>
      <text:p text:style-name="Default"><text:span text:style-name="T1">Для анализа воспитательной работы используют следующие источники информации: материалы педагогических, психологических и социологических исследований; данные диагностики и мониторинга; результаты внутришкольного контроля; статистические материалы; школьную документацию. </text:span></text:p>
      <text:p text:style-name="Default"><text:span text:style-name="T1">Рассмотрим основные направления анализа воспитательной работы. </text:span></text:p>
      <text:p text:style-name="Default"><text:span text:style-name="T2">Анализ уровня здоровья и здорового образа жизни: </text:span></text:p>
      <text:p text:style-name="P2"><text:span text:style-name="T1"> Как была организована работа по сохранению и укреплению здоровья учащихся и формированию здорового образа жизни? Тенденции. </text:span></text:p>
      <text:p text:style-name="P2"><text:span text:style-name="T1"> Каковы уровни физического развития и физической подготовленности учащихся? Тенденции. </text:span></text:p>
      <text:p text:style-name="P2"><text:span text:style-name="T1"> Каковы показатели физического здоровья? Тенденции. </text:span></text:p>
      <text:p text:style-name="Default"><text:span text:style-name="T1"> Как повлияли на уровень здоровья и формирование здорового образа жизни использование здоровьесберегающих и здоровьеформирующих технологий; морально-психологический климат в группе; санитарно-гигиеническая работа; режим труда и отдыха; социальная защита детей? </text:span></text:p>
      <text:p text:style-name="P1"/>
      <text:p text:style-name="Default"><text:span text:style-name="T1">Выводы: Каковы факторы, положительно и отрицательно влияющие на сохранение и укрепление здоровья и формирование здорового образа жизни? Резервы для планирования деятельности на новый учебный год. </text:span></text:p>
      <text:p text:style-name="Default"><text:span text:style-name="T2">Анализ уровня воспитанности: </text:span></text:p>
      <text:p text:style-name="Default"><text:span text:style-name="T1"> Какова эффективность созданной в группе системы воспитательной работы? </text:span></text:p>
      <text:p text:style-name="P2"><text:span text:style-name="T1"> Имеются ли случаи нарушения дисциплины учащимися в учреждении и вне его, правонарушения и преступления? </text:span></text:p>
      <text:p text:style-name="P2"><text:span text:style-name="T1"> Как используются в системе воспитательной работы национально-культурные традиции? </text:span></text:p>
      <text:p text:style-name="P2"><text:span text:style-name="T1"> Каково состояние профилактики правонарушений и преступлений? Каковы результаты профилактической работы? </text:span></text:p>
      <text:p text:style-name="P2"><text:span text:style-name="T1"> Каковы достижения учащихся в спортивно-оздоровительных, художественно-эстетических и других мероприятиях? </text:span></text:p>
      <text:p text:style-name="P2"><text:span text:style-name="T1"> Как используются воспитательные возможности для формирования нравственных ценностей, убеждений и поведения учащихся? </text:span></text:p>
      <text:p text:style-name="P2"><text:span text:style-name="T1"> Как используются воспитательные возможности семьи, социума? </text:span></text:p>
      <text:p text:style-name="Default"><text:span text:style-name="T1"> Какие традиции образовательного учреждения обеспечивают высокий положительный результат в воспитании детей? </text:span></text:p>
      <text:p text:style-name="P1"/>
      <text:p text:style-name="Standard"><text:span text:style-name="T1">Выводы: Каковы тенденции изменения уровня воспитанности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20</meta:initial-creator>
    <meta:editing-cycles>1</meta:editing-cycles>
    <meta:creation-date>2013-03-29T09:41:00</meta:creation-date>
    <dc:date>2013-05-09T12:14:11.21</dc:date>
    <meta:editing-duration>P0D</meta:editing-duration>
    <meta:generator>OpenOffice.org/3.4.1$Win32 OpenOffice.org_project/341m1$Build-9593</meta:generator>
    <meta:document-statistic meta:table-count="0" meta:image-count="0" meta:object-count="0" meta:page-count="1" meta:paragraph-count="21" meta:word-count="294" meta:character-count="268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