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Tahom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0.058cm" fo:margin-left="-0.095cm" fo:margin-right="0cm" table:align="margins"/>
    </style:style>
    <style:style style:name="Таблица1.A" style:family="table-column">
      <style:table-column-properties style:column-width="2.596cm" style:rel-column-width="5661*"/>
    </style:style>
    <style:style style:name="Таблица1.B" style:family="table-column">
      <style:table-column-properties style:column-width="12.478cm" style:rel-column-width="27206*"/>
    </style:style>
    <style:style style:name="Таблица1.C" style:family="table-column">
      <style:table-column-properties style:column-width="7.489cm" style:rel-column-width="16329*"/>
    </style:style>
    <style:style style:name="Таблица1.D" style:family="table-column">
      <style:table-column-properties style:column-width="7.495cm" style:rel-column-width="163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353cm" style:line-height-at-least="0.381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353cm" style:line-height-at-least="0.381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7.80000019073486pt" fo:letter-spacing="normal" fo:font-style="normal" fo:font-weight="bold"/>
    </style:style>
    <style:style style:name="P4" style:family="paragraph" style:parent-style-name="Table_20_Contents">
      <style:text-properties fo:language="en" fo:country="US" fo:font-weight="bold" style:font-weight-asian="bold" style:font-weight-complex="bold"/>
    </style:style>
    <style:style style:name="P5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4pt" fo:font-style="normal" fo:font-weight="bold" style:font-size-asian="14pt" style:font-size-complex="14pt"/>
    </style:style>
    <style:style style:name="T3" style:family="text">
      <style:text-properties style:font-name="Arial1" fo:font-size="14pt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заимодействие педагогов и семьи по формированию навыков здорового образа жизни у младших школьников»</text:p>
      <text:p text:style-name="P2"><text:span text:style-name="T1">  <text:tab/> <text:s text:c="22"/></text:span><text:span text:style-name="T4">Д</text:span><text:span text:style-name="T3">ля того, чтобы наслаждаться сокр</text:span><text:span text:style-name="T2">овищами природы, человек должен быть здоровым,<text:tab/><text:tab/> <text:s text:c="4"/><text:tab/><text:tab/><text:tab/><text:tab/><text:tab/><text:tab/>сильным и умным. (И. Павлов)<text:tab/></text:span></text:p>
      <text:h text:style-name="P3" text:outline-level="2"/>
      <text:p text:style-name="P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n\n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6">сроки</text:p>
          </table:table-cell>
          <table:table-cell table:style-name="Таблица1.D1" office:value-type="string">
            <text:p text:style-name="P7">ответственны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ДИАГНОСТИКА СОСТОЯНИЯ ЗДОРОВЬЯ МЛ.ШКОЛЬНИКОВ</text:p>
          </table:table-cell>
          <table:table-cell table:style-name="Таблица1.B2" office:value-type="string">
            <text:p text:style-name="Table_20_Contents">СЕНТЯБРЬ, <text:s text:c="2"/>МАЙ</text:p>
          </table:table-cell>
          <table:table-cell table:style-name="Таблица1.D2" office:value-type="string">
            <text:p text:style-name="Table_20_Contents">ВОСПИТАТЕЛЬ,ПСИХОЛОГ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БЕСЕДА «ПОЛЕЗНЫЕ И ВРЕДНЫЕ ПРИВЫЧКИ»</text:p>
          </table:table-cell>
          <table:table-cell table:style-name="Таблица1.B2" office:value-type="string">
            <text:p text:style-name="Table_20_Contents">ОКТЯБРЬ</text:p>
          </table:table-cell>
          <table:table-cell table:style-name="Таблица1.D2" office:value-type="string">
            <text:p text:style-name="Table_20_Contents">ВОСПИТАТЕЛЬ,МЕД.РАБОТНИК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БЕСЕДА «ЗАКАЛИВАНИЕ И ЛИЧНАЯ ГИГИЕНА»</text:p>
          </table:table-cell>
          <table:table-cell table:style-name="Таблица1.B2" office:value-type="string">
            <text:p text:style-name="Table_20_Contents">НОЯБРЬ</text:p>
          </table:table-cell>
          <table:table-cell table:style-name="Таблица1.D2" office:value-type="string">
            <text:p text:style-name="Table_20_Contents">ВОСПИТАТЕЛЬ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БЕСЕДА «ЗНАЧЕНИЕ РЕЖИМА»</text:p>
          </table:table-cell>
          <table:table-cell table:style-name="Таблица1.B2" office:value-type="string">
            <text:p text:style-name="Table_20_Contents">ДЕКАБРЬ</text:p>
          </table:table-cell>
          <table:table-cell table:style-name="Таблица1.D2" office:value-type="string">
            <text:p text:style-name="Table_20_Contents">ВОСПИТАТЕЛЬ,РОДИТЕЛИ <text:s text:c="2"/>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8">Подвижные игры на воздухе «Взятие снежного городка»</text:p>
          </table:table-cell>
          <table:table-cell table:style-name="Таблица1.B2" office:value-type="string">
            <text:p text:style-name="Table_20_Contents">ЯНВАРЬ</text:p>
          </table:table-cell>
          <table:table-cell table:style-name="Таблица1.D2" office:value-type="string">
            <text:p text:style-name="Table_20_Contents">ВОСПИТАТЕЛЬ,ФИЗРУК,родители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8">Беседа «Осторожно,сосульки»</text:p>
          </table:table-cell>
          <table:table-cell table:style-name="Таблица1.B2" office:value-type="string">
            <text:p text:style-name="Table_20_Contents">ФЕВРАЛЬ</text:p>
          </table:table-cell>
          <table:table-cell table:style-name="Таблица1.D2" office:value-type="string">
            <text:p text:style-name="Table_20_Contents">ВОСПИТАТЕЛЬ,РОДИТЕЛИ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БЕСЕДА «ВЕСНА и ВИТАМИНЫ»</text:p>
          </table:table-cell>
          <table:table-cell table:style-name="Таблица1.B2" office:value-type="string">
            <text:p text:style-name="Table_20_Contents">МАРТ</text:p>
          </table:table-cell>
          <table:table-cell table:style-name="Таблица1.D2" office:value-type="string">
            <text:p text:style-name="Table_20_Contents">ВОСПИТАТЕЛЬ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Русские ПОДВИЖНЫЕ ИГРЫ (ознакомление)</text:p>
          </table:table-cell>
          <table:table-cell table:style-name="Таблица1.B2" office:value-type="string">
            <text:p text:style-name="Table_20_Contents">АПРЕЛЬ</text:p>
          </table:table-cell>
          <table:table-cell table:style-name="Таблица1.D2" office:value-type="string">
            <text:p text:style-name="Table_20_Contents">ВОСПИТАТЕЛЬ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ЭСТАФЕТА «ВЕСЕЛЫЕ СТАРТЫ»</text:p>
          </table:table-cell>
          <table:table-cell table:style-name="Таблица1.B2" office:value-type="string">
            <text:p text:style-name="Table_20_Contents">МАЙ</text:p>
          </table:table-cell>
          <table:table-cell table:style-name="Таблица1.D2" office:value-type="string">
            <text:p text:style-name="Table_20_Contents">ВОСПИТАТЕЛЬ,РОДИТЕЛ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Tahom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0:27:48.62</meta:creation-date>
    <dc:date>2013-04-21T16:29:25.10</dc:date>
    <meta:editing-duration>PT59M2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43" meta:word-count="97" meta:character-count="824"/>
  </office:meta>
</office:document-meta>
</file>