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text-align="center" fo:break-before="auto" fo:text-indent="0cm" fo:line-height="150%" fo:margin-left="0cm" style:writing-mode="lr-tb"/>
    </style:style>
    <style:style style:name="T1_1" style:family="text">
      <style:text-properties fo:font-size="11pt" style:font-size-asian="11pt" style:font-size-complex="11pt"/>
    </style:style>
    <style:style style:name="T1_2" style:family="text">
      <style:text-properties fo:font-size="11pt" style:font-size-asian="11pt" style:font-size-complex="11pt"/>
    </style:style>
    <style:style style:name="T1_3" style:family="text">
      <style:text-properties fo:font-size="11pt" style:font-size-asian="11pt" style:font-size-complex="11pt"/>
    </style:style>
    <style:style style:name="T1_4" style:family="text">
      <style:text-properties fo:font-size="11pt" style:font-size-asian="11pt" style:font-size-complex="11pt"/>
    </style:style>
    <style:style style:name="T1_5" style:family="text">
      <style:text-properties fo:font-size="11pt" style:font-size-asian="11pt" style:font-size-complex="11pt"/>
    </style:style>
    <style:style style:name="T1_6" style:family="text">
      <style:text-properties fo:font-size="11pt" style:font-size-asian="11pt" style:font-size-complex="11pt"/>
    </style:style>
    <style:style style:name="T1_7" style:family="text">
      <style:text-properties fo:font-size="11pt" style:font-size-asian="11pt" style:font-size-complex="11pt"/>
    </style:style>
    <style:style style:name="T1_8" style:family="text">
      <style:text-properties fo:font-size="11pt" style:font-size-asian="11pt" style:font-size-complex="11pt"/>
    </style:style>
    <style:style style:name="T1_9" style:family="text">
      <style:text-properties fo:font-size="11pt" style:font-size-asian="11pt" style:font-size-complex="11pt"/>
    </style:style>
    <style:style style:name="T1_10" style:family="text">
      <style:text-properties fo:font-size="11pt" style:font-size-asian="11pt" style:font-size-complex="11pt"/>
    </style:style>
    <style:style style:name="T1_11" style:family="text">
      <style:text-properties fo:font-size="11pt" style:font-size-asian="11pt" style:font-size-complex="11pt"/>
    </style:style>
    <style:style style:name="T1_12" style:family="text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fo:break-before="auto" fo:text-indent="1.251cm" fo:line-height="150%" style:writing-mode="lr-tb"/>
    </style:style>
    <style:style style:name="P3" style:family="paragraph" style:parent-style-name="Standard">
      <style:paragraph-properties fo:text-align="center" fo:break-before="auto" fo:text-indent="1.251cm" fo:line-height="150%" style:writing-mode="lr-tb"/>
    </style:style>
    <style:style style:name="P4" style:family="paragraph" style:parent-style-name="Standard">
      <style:paragraph-properties fo:text-align="center" fo:break-before="auto" fo:text-indent="1.251cm" fo:line-height="150%" style:writing-mode="lr-tb"/>
    </style:style>
    <style:style style:name="P5" style:family="paragraph" style:parent-style-name="Standard">
      <style:paragraph-properties fo:text-align="center" fo:break-before="auto" fo:text-indent="1.251cm" fo:line-height="150%" style:writing-mode="lr-tb"/>
    </style:style>
    <style:style style:name="P6" style:family="paragraph" style:parent-style-name="Standard">
      <style:paragraph-properties fo:text-align="left" fo:break-before="auto" fo:text-indent="1.251cm" fo:line-height="150%" style:writing-mode="lr-tb"/>
    </style:style>
    <style:style style:name="P7" style:family="paragraph" style:parent-style-name="Standard">
      <style:paragraph-properties fo:text-align="center" fo:break-before="auto" fo:text-indent="1.251cm" fo:line-height="150%" style:writing-mode="lr-tb"/>
    </style:style>
    <style:style style:name="P8" style:family="paragraph" style:parent-style-name="Standard">
      <style:paragraph-properties fo:text-align="right" fo:break-before="auto" fo:text-indent="1.251cm" fo:line-height="150%" style:writing-mode="lr-tb"/>
    </style:style>
    <style:style style:name="P9" style:family="paragraph" style:parent-style-name="Standard">
      <style:paragraph-properties fo:text-align="right" fo:break-before="auto" fo:text-indent="1.251cm" fo:line-height="150%" style:writing-mode="lr-tb"/>
    </style:style>
    <style:style style:name="P10" style:family="paragraph" style:parent-style-name="Standard">
      <style:paragraph-properties fo:text-align="left" fo:break-before="auto" fo:text-indent="0cm" fo:line-height="150%" fo:margin-left="0cm" style:writing-mode="lr-tb"/>
    </style:style>
    <style:style style:name="P11" style:family="paragraph" style:parent-style-name="Standard">
      <style:paragraph-properties fo:text-align="center" fo:break-before="auto" fo:text-indent="1.251cm" fo:line-height="150%" style:writing-mode="lr-tb"/>
    </style:style>
    <style:style style:name="P12" style:family="paragraph" style:parent-style-name="Standard">
      <style:paragraph-properties fo:text-align="center" fo:break-before="auto" fo:text-indent="0cm" fo:line-height="150%" fo:margin-left="0cm" style:writing-mode="lr-tb"/>
    </style:style>
    <style:style style:name="T12_1" style:family="text">
      <style:text-properties fo:font-weight="bold" style:font-weight-asian="bold" style:font-weight-complex="bold"/>
    </style:style>
    <style:style style:name="T12_2" style:family="text">
      <style:text-properties fo:font-weight="bold" style:font-weight-asian="bold" style:font-weight-complex="bold"/>
    </style:style>
    <style:style style:name="T12_3" style:family="text">
      <style:text-properties fo:font-weight="bold" style:font-weight-asian="bold" style:font-weight-complex="bold"/>
    </style:style>
    <style:style style:name="T12_4" style:family="text">
      <style:text-properties fo:font-weight="bold" style:font-weight-asian="bold" style:font-weight-complex="bold"/>
    </style:style>
    <style:style style:name="T12_5" style:family="text">
      <style:text-properties fo:font-weight="bold" style:font-weight-asian="bold" style:font-weight-complex="bold"/>
    </style:style>
    <style:style style:name="T12_6" style:family="text">
      <style:text-properties fo:font-weight="bold" style:font-weight-asian="bold" style:font-weight-complex="bold"/>
    </style:style>
    <style:style style:name="T12_7" style:family="text">
      <style:text-properties fo:font-weight="bold" style:font-weight-asian="bold" style:font-weight-complex="bold"/>
    </style:style>
    <style:style style:name="T12_8" style:family="text">
      <style:text-properties fo:font-weight="bold" style:font-weight-asian="bold" style:font-weight-complex="bold"/>
    </style:style>
    <style:style style:name="T12_9" style:family="text">
      <style:text-properties fo:font-weight="bold" style:font-weight-asian="bold" style:font-weight-complex="bold"/>
    </style:style>
    <style:style style:name="T12_10" style:family="text">
      <style:text-properties fo:font-weight="bold" style:font-weight-asian="bold" style:font-weight-complex="bold"/>
    </style:style>
    <style:style style:name="T12_11" style:family="text">
      <style:text-properties fo:font-weight="bold" style:font-weight-asian="bold" style:font-weight-complex="bold"/>
    </style:style>
    <style:style style:name="T12_12" style:family="text">
      <style:text-properties fo:font-weight="bold" style:font-weight-asian="bold" style:font-weight-complex="bold"/>
    </style:style>
    <style:style style:name="T12_13" style:family="text">
      <style:text-properties fo:font-weight="bold" style:font-weight-asian="bold" style:font-weight-complex="bold"/>
    </style:style>
    <style:style style:name="T12_14" style:family="text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fo:break-before="auto" fo:text-indent="1.251cm" fo:line-height="150%" style:writing-mode="lr-tb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fo:break-before="auto" fo:text-indent="0cm" fo:line-height="150%" fo:margin-left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P15" style:family="paragraph" style:parent-style-name="Standard">
      <style:paragraph-properties fo:text-align="left" fo:break-before="auto" fo:text-indent="0cm" fo:line-height="150%" fo:margin-left="0cm" style:writing-mode="lr-tb"/>
    </style:style>
    <style:style style:name="P16" style:family="paragraph" style:parent-style-name="Standard">
      <style:paragraph-properties fo:text-align="center" fo:break-before="auto" fo:text-indent="1.251cm" fo:line-height="150%" style:writing-mode="lr-tb"/>
    </style:style>
    <style:style style:name="P17" style:family="paragraph" style:parent-style-name="Standard">
      <style:paragraph-properties fo:text-align="center" fo:break-before="auto" fo:text-indent="1.251cm" fo:line-height="150%" style:writing-mode="lr-tb"/>
    </style:style>
    <style:style style:name="P18" style:family="paragraph" style:parent-style-name="Standard">
      <style:paragraph-properties fo:text-align="center" fo:break-before="auto" fo:text-indent="1.251cm" fo:line-height="150%" style:writing-mode="lr-tb"/>
    </style:style>
    <style:style style:name="P19" style:family="paragraph" style:parent-style-name="Standard">
      <style:paragraph-properties fo:text-align="right" fo:break-before="auto" fo:text-indent="1.251cm" fo:line-height="150%" style:writing-mode="lr-tb"/>
    </style:style>
    <style:style style:name="P20" style:family="paragraph" style:parent-style-name="Standard">
      <style:paragraph-properties fo:text-align="right" fo:break-before="auto" fo:text-indent="1.251cm" fo:line-height="150%" style:writing-mode="lr-tb"/>
    </style:style>
    <style:style style:name="P21" style:family="paragraph" style:parent-style-name="Standard">
      <style:paragraph-properties fo:text-align="right" fo:break-before="auto" fo:text-indent="1.251cm" fo:line-height="150%" style:writing-mode="lr-tb"/>
    </style:style>
    <style:style style:name="P22" style:family="paragraph" style:parent-style-name="Standard">
      <style:paragraph-properties fo:text-align="center" fo:break-before="auto" fo:text-indent="1.251cm" fo:line-height="150%" style:writing-mode="lr-tb"/>
    </style:style>
    <style:style style:name="P23" style:family="paragraph" style:parent-style-name="Standard">
      <style:paragraph-properties fo:text-align="left" fo:break-before="auto" fo:text-indent="0cm" fo:line-height="150%" fo:margin-left="0cm" style:writing-mode="lr-tb"/>
    </style:style>
    <style:style style:name="P24" style:family="paragraph" style:parent-style-name="Standard">
      <style:paragraph-properties fo:text-align="center" fo:break-before="auto" fo:text-indent="1.251cm" fo:line-height="150%" style:writing-mode="lr-tb"/>
    </style:style>
    <style:style style:name="P25" style:family="paragraph" style:parent-style-name="Standard">
      <style:paragraph-properties fo:text-align="center" fo:break-before="auto" fo:text-indent="1.251cm" fo:line-height="150%" style:writing-mode="lr-tb"/>
    </style:style>
    <style:style style:name="P26" style:family="paragraph" style:parent-style-name="Standard">
      <style:paragraph-properties fo:text-align="center" fo:break-before="auto" fo:text-indent="0cm" fo:line-height="150%" fo:margin-left="0cm" style:writing-mode="lr-tb"/>
    </style:style>
    <style:style style:name="T26_1" style:family="text"/>
    <style:style style:name="P27" style:family="paragraph" style:parent-style-name="Standard">
      <style:paragraph-properties fo:text-align="center" fo:break-before="auto" fo:text-indent="0cm" fo:line-height="150%" fo:margin-left="0cm" style:writing-mode="lr-tb"/>
    </style:style>
    <style:style style:name="T27_1" style:family="text"/>
    <style:style style:name="T27_2" style:family="text"/>
    <style:style style:name="P28" style:family="paragraph" style:parent-style-name="Standard">
      <style:paragraph-properties fo:text-align="center" fo:break-before="page" fo:text-indent="0cm" fo:line-height="150%" fo:margin-left="0cm" style:writing-mode="lr-tb"/>
    </style:style>
    <style:style style:name="T28_1" style:family="text"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justify" fo:break-before="auto" fo:text-indent="1.251cm" fo:line-height="150%" style:writing-mode="lr-tb"/>
      <style:text-properties fo:font-weight="bold" style:font-weight-asian="bold" style:font-weight-complex="bold"/>
    </style:style>
    <style:style style:name="P30" style:family="paragraph" style:parent-style-name="Standard">
      <style:paragraph-properties fo:break-before="auto" fo:line-height="150%" style:writing-mode="lr-tb"/>
    </style:style>
    <style:style style:name="T30_1" style:family="text"/>
    <style:style style:name="P31" style:family="paragraph" style:parent-style-name="Standard">
      <style:paragraph-properties fo:break-before="auto" fo:line-height="150%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P32" style:family="paragraph" style:parent-style-name="Standard">
      <style:paragraph-properties fo:break-before="auto" fo:line-height="150%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P33" style:family="paragraph" style:parent-style-name="Standard">
      <style:paragraph-properties fo:break-before="auto" fo:line-height="150%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P34" style:family="paragraph" style:parent-style-name="Standard">
      <style:paragraph-properties fo:break-before="auto" fo:line-height="150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P35" style:family="paragraph" style:parent-style-name="Standard">
      <style:paragraph-properties fo:break-before="auto" fo:line-height="150%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P36" style:family="paragraph" style:parent-style-name="Standard">
      <style:paragraph-properties fo:break-before="auto" fo:line-height="150%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P37" style:family="paragraph" style:parent-style-name="Standard">
      <style:paragraph-properties fo:break-before="auto" fo:line-height="150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P38" style:family="paragraph" style:parent-style-name="Standard">
      <style:paragraph-properties fo:break-before="auto" fo:line-height="150%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P39" style:family="paragraph" style:parent-style-name="Standard">
      <style:paragraph-properties fo:break-before="auto" fo:line-height="150%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P40" style:family="paragraph" style:parent-style-name="Standard">
      <style:paragraph-properties fo:break-before="auto" fo:line-height="150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T40_25" style:family="text"/>
    <style:style style:name="T40_26" style:family="text"/>
    <style:style style:name="P41" style:family="paragraph" style:parent-style-name="Standard">
      <style:paragraph-properties fo:break-before="auto" fo:line-height="150%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P42" style:family="paragraph" style:parent-style-name="Standard">
      <style:paragraph-properties fo:break-before="auto" fo:line-height="150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P43" style:family="paragraph" style:parent-style-name="Standard">
      <style:paragraph-properties fo:break-before="auto" fo:line-height="150%" style:writing-mode="lr-tb"/>
    </style:style>
    <style:style style:name="T43_1" style:family="text"/>
    <style:style style:name="P44" style:family="paragraph" style:parent-style-name="Standard">
      <style:paragraph-properties fo:break-before="auto" fo:line-height="150%" style:writing-mode="lr-tb"/>
    </style:style>
    <style:style style:name="T44_1" style:family="text"/>
    <style:style style:name="T44_2" style:family="text"/>
    <style:style style:name="T44_3" style:family="text"/>
    <style:style style:name="P45" style:family="paragraph" style:parent-style-name="Standard">
      <style:paragraph-properties fo:text-align="justify" fo:break-before="auto" fo:text-indent="1.251cm" fo:line-height="150%" style:writing-mode="lr-tb"/>
    </style:style>
    <style:style style:name="P46" style:family="paragraph" style:parent-style-name="Standard">
      <style:paragraph-properties fo:text-align="center" fo:break-before="page" fo:text-indent="1.251cm" fo:line-height="150%" style:writing-mode="lr-tb"/>
    </style:style>
    <style:style style:name="T46_1" style:family="text"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justify" fo:break-before="auto" fo:text-indent="1.251cm" fo:line-height="150%" style:writing-mode="lr-tb"/>
      <style:text-properties fo:font-weight="bold" style:font-weight-asian="bold" style:font-weight-complex="bold"/>
    </style:style>
    <style:style style:name="P48" style:family="paragraph" style:parent-style-name="Standard">
      <style:paragraph-properties fo:text-align="justify" fo:break-before="auto" fo:text-indent="1.251cm" fo:line-height="150%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/>
    <style:style style:name="T48_24" style:family="text"/>
    <style:style style:name="T48_25" style:family="text"/>
    <style:style style:name="T48_26" style:family="text"/>
    <style:style style:name="T48_27" style:family="text"/>
    <style:style style:name="T48_28" style:family="text"/>
    <style:style style:name="T48_29" style:family="text"/>
    <style:style style:name="T48_30" style:family="text"/>
    <style:style style:name="T48_31" style:family="text"/>
    <style:style style:name="T48_32" style:family="text"/>
    <style:style style:name="T48_33" style:family="text"/>
    <style:style style:name="T48_34" style:family="text"/>
    <style:style style:name="T48_35" style:family="text"/>
    <style:style style:name="T48_36" style:family="text"/>
    <style:style style:name="T48_37" style:family="text"/>
    <style:style style:name="T48_38" style:family="text"/>
    <style:style style:name="T48_39" style:family="text"/>
    <style:style style:name="T48_40" style:family="text"/>
    <style:style style:name="T48_41" style:family="text"/>
    <style:style style:name="T48_42" style:family="text"/>
    <style:style style:name="T48_43" style:family="text"/>
    <style:style style:name="T48_44" style:family="text"/>
    <style:style style:name="T48_45" style:family="text"/>
    <style:style style:name="T48_46" style:family="text"/>
    <style:style style:name="T48_47" style:family="text"/>
    <style:style style:name="T48_48" style:family="text"/>
    <style:style style:name="T48_49" style:family="text"/>
    <style:style style:name="T48_50" style:family="text"/>
    <style:style style:name="T48_51" style:family="text"/>
    <style:style style:name="T48_52" style:family="text"/>
    <style:style style:name="T48_53" style:family="text"/>
    <style:style style:name="T48_54" style:family="text"/>
    <style:style style:name="T48_55" style:family="text"/>
    <style:style style:name="T48_56" style:family="text"/>
    <style:style style:name="T48_57" style:family="text"/>
    <style:style style:name="T48_58" style:family="text"/>
    <style:style style:name="T48_59" style:family="text"/>
    <style:style style:name="T48_60" style:family="text"/>
    <style:style style:name="T48_61" style:family="text"/>
    <style:style style:name="T48_62" style:family="text"/>
    <style:style style:name="T48_63" style:family="text"/>
    <style:style style:name="T48_64" style:family="text"/>
    <style:style style:name="T48_65" style:family="text"/>
    <style:style style:name="T48_66" style:family="text"/>
    <style:style style:name="T48_67" style:family="text"/>
    <style:style style:name="T48_68" style:family="text"/>
    <style:style style:name="T48_69" style:family="text"/>
    <style:style style:name="T48_70" style:family="text"/>
    <style:style style:name="T48_71" style:family="text"/>
    <style:style style:name="T48_72" style:family="text"/>
    <style:style style:name="T48_73" style:family="text"/>
    <style:style style:name="T48_74" style:family="text"/>
    <style:style style:name="T48_75" style:family="text"/>
    <style:style style:name="T48_76" style:family="text"/>
    <style:style style:name="T48_77" style:family="text"/>
    <style:style style:name="T48_78" style:family="text"/>
    <style:style style:name="T48_79" style:family="text"/>
    <style:style style:name="T48_80" style:family="text"/>
    <style:style style:name="T48_81" style:family="text"/>
    <style:style style:name="T48_82" style:family="text"/>
    <style:style style:name="T48_83" style:family="text"/>
    <style:style style:name="T48_84" style:family="text"/>
    <style:style style:name="T48_85" style:family="text"/>
    <style:style style:name="T48_86" style:family="text"/>
    <style:style style:name="T48_87" style:family="text"/>
    <style:style style:name="T48_88" style:family="text"/>
    <style:style style:name="T48_89" style:family="text"/>
    <style:style style:name="T48_90" style:family="text"/>
    <style:style style:name="T48_91" style:family="text"/>
    <style:style style:name="T48_92" style:family="text"/>
    <style:style style:name="T48_93" style:family="text"/>
    <style:style style:name="T48_94" style:family="text"/>
    <style:style style:name="T48_95" style:family="text"/>
    <style:style style:name="T48_96" style:family="text"/>
    <style:style style:name="T48_97" style:family="text"/>
    <style:style style:name="T48_98" style:family="text"/>
    <style:style style:name="T48_99" style:family="text"/>
    <style:style style:name="T48_100" style:family="text"/>
    <style:style style:name="T48_101" style:family="text"/>
    <style:style style:name="T48_102" style:family="text"/>
    <style:style style:name="T48_103" style:family="text"/>
    <style:style style:name="T48_104" style:family="text"/>
    <style:style style:name="T48_105" style:family="text"/>
    <style:style style:name="T48_106" style:family="text"/>
    <style:style style:name="T48_107" style:family="text"/>
    <style:style style:name="T48_108" style:family="text"/>
    <style:style style:name="T48_109" style:family="text"/>
    <style:style style:name="T48_110" style:family="text"/>
    <style:style style:name="T48_111" style:family="text"/>
    <style:style style:name="T48_112" style:family="text"/>
    <style:style style:name="T48_113" style:family="text"/>
    <style:style style:name="T48_114" style:family="text"/>
    <style:style style:name="T48_115" style:family="text"/>
    <style:style style:name="T48_116" style:family="text"/>
    <style:style style:name="T48_117" style:family="text"/>
    <style:style style:name="T48_118" style:family="text"/>
    <style:style style:name="T48_119" style:family="text"/>
    <style:style style:name="T48_120" style:family="text"/>
    <style:style style:name="T48_121" style:family="text"/>
    <style:style style:name="T48_122" style:family="text"/>
    <style:style style:name="T48_123" style:family="text"/>
    <style:style style:name="T48_124" style:family="text"/>
    <style:style style:name="P49" style:family="paragraph" style:parent-style-name="Standard">
      <style:paragraph-properties fo:text-align="justify" fo:break-before="auto" fo:text-indent="1.251cm" fo:line-height="150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T49_24" style:family="text"/>
    <style:style style:name="T49_25" style:family="text"/>
    <style:style style:name="T49_26" style:family="text"/>
    <style:style style:name="T49_27" style:family="text"/>
    <style:style style:name="T49_28" style:family="text"/>
    <style:style style:name="T49_29" style:family="text"/>
    <style:style style:name="T49_30" style:family="text"/>
    <style:style style:name="T49_31" style:family="text"/>
    <style:style style:name="T49_32" style:family="text"/>
    <style:style style:name="T49_33" style:family="text"/>
    <style:style style:name="T49_34" style:family="text"/>
    <style:style style:name="T49_35" style:family="text"/>
    <style:style style:name="T49_36" style:family="text"/>
    <style:style style:name="T49_37" style:family="text"/>
    <style:style style:name="T49_38" style:family="text"/>
    <style:style style:name="T49_39" style:family="text"/>
    <style:style style:name="T49_40" style:family="text"/>
    <style:style style:name="T49_41" style:family="text"/>
    <style:style style:name="T49_42" style:family="text"/>
    <style:style style:name="T49_43" style:family="text"/>
    <style:style style:name="T49_44" style:family="text"/>
    <style:style style:name="T49_45" style:family="text"/>
    <style:style style:name="T49_46" style:family="text"/>
    <style:style style:name="T49_47" style:family="text"/>
    <style:style style:name="T49_48" style:family="text"/>
    <style:style style:name="T49_49" style:family="text"/>
    <style:style style:name="T49_50" style:family="text"/>
    <style:style style:name="T49_51" style:family="text"/>
    <style:style style:name="T49_52" style:family="text"/>
    <style:style style:name="T49_53" style:family="text"/>
    <style:style style:name="T49_54" style:family="text"/>
    <style:style style:name="T49_55" style:family="text"/>
    <style:style style:name="T49_56" style:family="text"/>
    <style:style style:name="T49_57" style:family="text"/>
    <style:style style:name="T49_58" style:family="text"/>
    <style:style style:name="T49_59" style:family="text"/>
    <style:style style:name="T49_60" style:family="text"/>
    <style:style style:name="T49_61" style:family="text"/>
    <style:style style:name="T49_62" style:family="text"/>
    <style:style style:name="T49_63" style:family="text"/>
    <style:style style:name="T49_64" style:family="text"/>
    <style:style style:name="T49_65" style:family="text"/>
    <style:style style:name="T49_66" style:family="text"/>
    <style:style style:name="T49_67" style:family="text"/>
    <style:style style:name="T49_68" style:family="text"/>
    <style:style style:name="T49_69" style:family="text"/>
    <style:style style:name="T49_70" style:family="text"/>
    <style:style style:name="T49_71" style:family="text"/>
    <style:style style:name="T49_72" style:family="text"/>
    <style:style style:name="T49_73" style:family="text"/>
    <style:style style:name="T49_74" style:family="text"/>
    <style:style style:name="T49_75" style:family="text"/>
    <style:style style:name="T49_76" style:family="text"/>
    <style:style style:name="T49_77" style:family="text"/>
    <style:style style:name="T49_78" style:family="text"/>
    <style:style style:name="T49_79" style:family="text"/>
    <style:style style:name="T49_80" style:family="text"/>
    <style:style style:name="T49_81" style:family="text"/>
    <style:style style:name="T49_82" style:family="text"/>
    <style:style style:name="T49_83" style:family="text"/>
    <style:style style:name="T49_84" style:family="text"/>
    <style:style style:name="T49_85" style:family="text"/>
    <style:style style:name="T49_86" style:family="text"/>
    <style:style style:name="T49_87" style:family="text"/>
    <style:style style:name="T49_88" style:family="text"/>
    <style:style style:name="T49_89" style:family="text"/>
    <style:style style:name="T49_90" style:family="text"/>
    <style:style style:name="T49_91" style:family="text"/>
    <style:style style:name="T49_92" style:family="text"/>
    <style:style style:name="P50" style:family="paragraph" style:parent-style-name="Standard">
      <style:paragraph-properties fo:text-align="justify" fo:break-before="auto" fo:text-indent="1.251cm" fo:line-height="150%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T50_19" style:family="text"/>
    <style:style style:name="T50_20" style:family="text"/>
    <style:style style:name="T50_21" style:family="text"/>
    <style:style style:name="T50_22" style:family="text"/>
    <style:style style:name="T50_23" style:family="text"/>
    <style:style style:name="T50_24" style:family="text"/>
    <style:style style:name="T50_25" style:family="text"/>
    <style:style style:name="T50_26" style:family="text"/>
    <style:style style:name="T50_27" style:family="text"/>
    <style:style style:name="T50_28" style:family="text"/>
    <style:style style:name="T50_29" style:family="text"/>
    <style:style style:name="T50_30" style:family="text"/>
    <style:style style:name="T50_31" style:family="text"/>
    <style:style style:name="T50_32" style:family="text"/>
    <style:style style:name="T50_33" style:family="text"/>
    <style:style style:name="T50_34" style:family="text"/>
    <style:style style:name="T50_35" style:family="text"/>
    <style:style style:name="T50_36" style:family="text"/>
    <style:style style:name="T50_37" style:family="text"/>
    <style:style style:name="T50_38" style:family="text"/>
    <style:style style:name="T50_39" style:family="text"/>
    <style:style style:name="T50_40" style:family="text"/>
    <style:style style:name="T50_41" style:family="text"/>
    <style:style style:name="T50_42" style:family="text"/>
    <style:style style:name="T50_43" style:family="text"/>
    <style:style style:name="T50_44" style:family="text"/>
    <style:style style:name="T50_45" style:family="text"/>
    <style:style style:name="T50_46" style:family="text"/>
    <style:style style:name="T50_47" style:family="text"/>
    <style:style style:name="T50_48" style:family="text"/>
    <style:style style:name="T50_49" style:family="text"/>
    <style:style style:name="T50_50" style:family="text"/>
    <style:style style:name="T50_51" style:family="text"/>
    <style:style style:name="T50_52" style:family="text"/>
    <style:style style:name="T50_53" style:family="text"/>
    <style:style style:name="T50_54" style:family="text"/>
    <style:style style:name="T50_55" style:family="text"/>
    <style:style style:name="T50_56" style:family="text"/>
    <style:style style:name="T50_57" style:family="text"/>
    <style:style style:name="T50_58" style:family="text"/>
    <style:style style:name="T50_59" style:family="text"/>
    <style:style style:name="T50_60" style:family="text"/>
    <style:style style:name="T50_61" style:family="text"/>
    <style:style style:name="T50_62" style:family="text"/>
    <style:style style:name="T50_63" style:family="text"/>
    <style:style style:name="T50_64" style:family="text"/>
    <style:style style:name="T50_65" style:family="text"/>
    <style:style style:name="T50_66" style:family="text"/>
    <style:style style:name="T50_67" style:family="text"/>
    <style:style style:name="T50_68" style:family="text"/>
    <style:style style:name="T50_69" style:family="text"/>
    <style:style style:name="T50_70" style:family="text"/>
    <style:style style:name="T50_71" style:family="text"/>
    <style:style style:name="T50_72" style:family="text"/>
    <style:style style:name="T50_73" style:family="text"/>
    <style:style style:name="T50_74" style:family="text"/>
    <style:style style:name="T50_75" style:family="text"/>
    <style:style style:name="T50_76" style:family="text"/>
    <style:style style:name="T50_77" style:family="text"/>
    <style:style style:name="T50_78" style:family="text"/>
    <style:style style:name="T50_79" style:family="text"/>
    <style:style style:name="T50_80" style:family="text"/>
    <style:style style:name="T50_81" style:family="text"/>
    <style:style style:name="T50_82" style:family="text"/>
    <style:style style:name="T50_83" style:family="text"/>
    <style:style style:name="T50_84" style:family="text"/>
    <style:style style:name="T50_85" style:family="text"/>
    <style:style style:name="T50_86" style:family="text"/>
    <style:style style:name="T50_87" style:family="text"/>
    <style:style style:name="T50_88" style:family="text"/>
    <style:style style:name="T50_89" style:family="text"/>
    <style:style style:name="T50_90" style:family="text"/>
    <style:style style:name="T50_91" style:family="text"/>
    <style:style style:name="T50_92" style:family="text"/>
    <style:style style:name="T50_93" style:family="text"/>
    <style:style style:name="T50_94" style:family="text"/>
    <style:style style:name="T50_95" style:family="text"/>
    <style:style style:name="T50_96" style:family="text"/>
    <style:style style:name="T50_97" style:family="text"/>
    <style:style style:name="T50_98" style:family="text"/>
    <style:style style:name="T50_99" style:family="text"/>
    <style:style style:name="T50_100" style:family="text"/>
    <style:style style:name="T50_101" style:family="text"/>
    <style:style style:name="T50_102" style:family="text"/>
    <style:style style:name="T50_103" style:family="text"/>
    <style:style style:name="T50_104" style:family="text"/>
    <style:style style:name="T50_105" style:family="text"/>
    <style:style style:name="T50_106" style:family="text"/>
    <style:style style:name="T50_107" style:family="text"/>
    <style:style style:name="T50_108" style:family="text"/>
    <style:style style:name="T50_109" style:family="text"/>
    <style:style style:name="T50_110" style:family="text"/>
    <style:style style:name="T50_111" style:family="text"/>
    <style:style style:name="T50_112" style:family="text"/>
    <style:style style:name="T50_113" style:family="text"/>
    <style:style style:name="T50_114" style:family="text"/>
    <style:style style:name="T50_115" style:family="text"/>
    <style:style style:name="T50_116" style:family="text"/>
    <style:style style:name="T50_117" style:family="text"/>
    <style:style style:name="T50_118" style:family="text"/>
    <style:style style:name="T50_119" style:family="text"/>
    <style:style style:name="T50_120" style:family="text"/>
    <style:style style:name="T50_121" style:family="text"/>
    <style:style style:name="T50_122" style:family="text"/>
    <style:style style:name="T50_123" style:family="text"/>
    <style:style style:name="T50_124" style:family="text"/>
    <style:style style:name="T50_125" style:family="text"/>
    <style:style style:name="T50_126" style:family="text"/>
    <style:style style:name="T50_127" style:family="text"/>
    <style:style style:name="T50_128" style:family="text"/>
    <style:style style:name="T50_129" style:family="text"/>
    <style:style style:name="T50_130" style:family="text"/>
    <style:style style:name="T50_131" style:family="text"/>
    <style:style style:name="T50_132" style:family="text"/>
    <style:style style:name="T50_133" style:family="text"/>
    <style:style style:name="T50_134" style:family="text"/>
    <style:style style:name="T50_135" style:family="text"/>
    <style:style style:name="T50_136" style:family="text"/>
    <style:style style:name="T50_137" style:family="text"/>
    <style:style style:name="T50_138" style:family="text"/>
    <style:style style:name="T50_139" style:family="text"/>
    <style:style style:name="T50_140" style:family="text"/>
    <style:style style:name="T50_141" style:family="text"/>
    <style:style style:name="T50_142" style:family="text"/>
    <style:style style:name="T50_143" style:family="text"/>
    <style:style style:name="T50_144" style:family="text"/>
    <style:style style:name="T50_145" style:family="text"/>
    <style:style style:name="T50_146" style:family="text"/>
    <style:style style:name="T50_147" style:family="text"/>
    <style:style style:name="T50_148" style:family="text"/>
    <style:style style:name="T50_149" style:family="text"/>
    <style:style style:name="T50_150" style:family="text"/>
    <style:style style:name="T50_151" style:family="text"/>
    <style:style style:name="T50_152" style:family="text"/>
    <style:style style:name="T50_153" style:family="text"/>
    <style:style style:name="T50_154" style:family="text"/>
    <style:style style:name="T50_155" style:family="text"/>
    <style:style style:name="T50_156" style:family="text"/>
    <style:style style:name="T50_157" style:family="text"/>
    <style:style style:name="T50_158" style:family="text"/>
    <style:style style:name="T50_159" style:family="text"/>
    <style:style style:name="T50_160" style:family="text"/>
    <style:style style:name="T50_161" style:family="text"/>
    <style:style style:name="T50_162" style:family="text"/>
    <style:style style:name="T50_163" style:family="text"/>
    <style:style style:name="T50_164" style:family="text"/>
    <style:style style:name="T50_165" style:family="text"/>
    <style:style style:name="T50_166" style:family="text"/>
    <style:style style:name="T50_167" style:family="text"/>
    <style:style style:name="T50_168" style:family="text"/>
    <style:style style:name="T50_169" style:family="text"/>
    <style:style style:name="T50_170" style:family="text"/>
    <style:style style:name="T50_171" style:family="text"/>
    <style:style style:name="T50_172" style:family="text"/>
    <style:style style:name="T50_173" style:family="text"/>
    <style:style style:name="T50_174" style:family="text"/>
    <style:style style:name="T50_175" style:family="text"/>
    <style:style style:name="T50_176" style:family="text"/>
    <style:style style:name="T50_177" style:family="text"/>
    <style:style style:name="T50_178" style:family="text"/>
    <style:style style:name="T50_179" style:family="text"/>
    <style:style style:name="T50_180" style:family="text"/>
    <style:style style:name="T50_181" style:family="text"/>
    <style:style style:name="T50_182" style:family="text"/>
    <style:style style:name="T50_183" style:family="text"/>
    <style:style style:name="T50_184" style:family="text"/>
    <style:style style:name="T50_185" style:family="text"/>
    <style:style style:name="T50_186" style:family="text"/>
    <style:style style:name="P51" style:family="paragraph" style:parent-style-name="Standard">
      <style:paragraph-properties fo:text-align="justify" fo:break-before="auto" fo:text-indent="1.251cm" fo:line-height="150%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T51_25" style:family="text"/>
    <style:style style:name="T51_26" style:family="text"/>
    <style:style style:name="T51_27" style:family="text"/>
    <style:style style:name="T51_28" style:family="text"/>
    <style:style style:name="T51_29" style:family="text"/>
    <style:style style:name="T51_30" style:family="text"/>
    <style:style style:name="T51_31" style:family="text"/>
    <style:style style:name="T51_32" style:family="text"/>
    <style:style style:name="T51_33" style:family="text"/>
    <style:style style:name="T51_34" style:family="text"/>
    <style:style style:name="T51_35" style:family="text"/>
    <style:style style:name="T51_36" style:family="text"/>
    <style:style style:name="T51_37" style:family="text"/>
    <style:style style:name="T51_38" style:family="text"/>
    <style:style style:name="T51_39" style:family="text"/>
    <style:style style:name="T51_40" style:family="text"/>
    <style:style style:name="T51_41" style:family="text"/>
    <style:style style:name="T51_42" style:family="text"/>
    <style:style style:name="T51_43" style:family="text"/>
    <style:style style:name="T51_44" style:family="text"/>
    <style:style style:name="T51_45" style:family="text"/>
    <style:style style:name="T51_46" style:family="text"/>
    <style:style style:name="P52" style:family="paragraph" style:parent-style-name="Standard">
      <style:paragraph-properties fo:text-align="justify" fo:break-before="auto" fo:text-indent="1.251cm" fo:line-height="150%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T52_17" style:family="text"/>
    <style:style style:name="T52_18" style:family="text"/>
    <style:style style:name="T52_19" style:family="text"/>
    <style:style style:name="T52_20" style:family="text"/>
    <style:style style:name="T52_21" style:family="text"/>
    <style:style style:name="T52_22" style:family="text"/>
    <style:style style:name="T52_23" style:family="text"/>
    <style:style style:name="T52_24" style:family="text"/>
    <style:style style:name="T52_25" style:family="text"/>
    <style:style style:name="T52_26" style:family="text"/>
    <style:style style:name="T52_27" style:family="text"/>
    <style:style style:name="T52_28" style:family="text"/>
    <style:style style:name="T52_29" style:family="text"/>
    <style:style style:name="T52_30" style:family="text"/>
    <style:style style:name="T52_31" style:family="text"/>
    <style:style style:name="T52_32" style:family="text"/>
    <style:style style:name="T52_33" style:family="text"/>
    <style:style style:name="T52_34" style:family="text"/>
    <style:style style:name="T52_35" style:family="text"/>
    <style:style style:name="T52_36" style:family="text"/>
    <style:style style:name="T52_37" style:family="text"/>
    <style:style style:name="T52_38" style:family="text"/>
    <style:style style:name="T52_39" style:family="text"/>
    <style:style style:name="T52_40" style:family="text"/>
    <style:style style:name="T52_41" style:family="text"/>
    <style:style style:name="T52_42" style:family="text"/>
    <style:style style:name="T52_43" style:family="text"/>
    <style:style style:name="T52_44" style:family="text"/>
    <style:style style:name="T52_45" style:family="text"/>
    <style:style style:name="T52_46" style:family="text"/>
    <style:style style:name="T52_47" style:family="text"/>
    <style:style style:name="T52_48" style:family="text"/>
    <style:style style:name="T52_49" style:family="text"/>
    <style:style style:name="T52_50" style:family="text"/>
    <style:style style:name="T52_51" style:family="text"/>
    <style:style style:name="T52_52" style:family="text"/>
    <style:style style:name="T52_53" style:family="text"/>
    <style:style style:name="T52_54" style:family="text"/>
    <style:style style:name="T52_55" style:family="text"/>
    <style:style style:name="T52_56" style:family="text"/>
    <style:style style:name="T52_57" style:family="text"/>
    <style:style style:name="T52_58" style:family="text"/>
    <style:style style:name="T52_59" style:family="text"/>
    <style:style style:name="T52_60" style:family="text"/>
    <style:style style:name="T52_61" style:family="text"/>
    <style:style style:name="T52_62" style:family="text"/>
    <style:style style:name="T52_63" style:family="text"/>
    <style:style style:name="T52_64" style:family="text"/>
    <style:style style:name="T52_65" style:family="text"/>
    <style:style style:name="T52_66" style:family="text"/>
    <style:style style:name="T52_67" style:family="text"/>
    <style:style style:name="T52_68" style:family="text"/>
    <style:style style:name="T52_69" style:family="text"/>
    <style:style style:name="T52_70" style:family="text"/>
    <style:style style:name="T52_71" style:family="text"/>
    <style:style style:name="T52_72" style:family="text"/>
    <style:style style:name="T52_73" style:family="text"/>
    <style:style style:name="T52_74" style:family="text"/>
    <style:style style:name="T52_75" style:family="text"/>
    <style:style style:name="T52_76" style:family="text"/>
    <style:style style:name="T52_77" style:family="text"/>
    <style:style style:name="T52_78" style:family="text"/>
    <style:style style:name="P53" style:family="paragraph" style:parent-style-name="Standard">
      <style:paragraph-properties fo:text-align="justify" fo:break-before="auto" fo:text-indent="1.251cm" fo:line-height="150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T53_27" style:family="text"/>
    <style:style style:name="T53_28" style:family="text"/>
    <style:style style:name="T53_29" style:family="text"/>
    <style:style style:name="T53_30" style:family="text"/>
    <style:style style:name="T53_31" style:family="text"/>
    <style:style style:name="T53_32" style:family="text"/>
    <style:style style:name="T53_33" style:family="text"/>
    <style:style style:name="T53_34" style:family="text"/>
    <style:style style:name="T53_35" style:family="text"/>
    <style:style style:name="T53_36" style:family="text"/>
    <style:style style:name="T53_37" style:family="text"/>
    <style:style style:name="T53_38" style:family="text"/>
    <style:style style:name="T53_39" style:family="text"/>
    <style:style style:name="T53_40" style:family="text"/>
    <style:style style:name="T53_41" style:family="text"/>
    <style:style style:name="T53_42" style:family="text"/>
    <style:style style:name="T53_43" style:family="text"/>
    <style:style style:name="T53_44" style:family="text"/>
    <style:style style:name="T53_45" style:family="text"/>
    <style:style style:name="T53_46" style:family="text"/>
    <style:style style:name="T53_47" style:family="text"/>
    <style:style style:name="T53_48" style:family="text"/>
    <style:style style:name="T53_49" style:family="text"/>
    <style:style style:name="T53_50" style:family="text"/>
    <style:style style:name="T53_51" style:family="text"/>
    <style:style style:name="T53_52" style:family="text"/>
    <style:style style:name="T53_53" style:family="text"/>
    <style:style style:name="T53_54" style:family="text"/>
    <style:style style:name="T53_55" style:family="text"/>
    <style:style style:name="T53_56" style:family="text"/>
    <style:style style:name="T53_57" style:family="text"/>
    <style:style style:name="T53_58" style:family="text"/>
    <style:style style:name="T53_59" style:family="text"/>
    <style:style style:name="T53_60" style:family="text"/>
    <style:style style:name="T53_61" style:family="text"/>
    <style:style style:name="T53_62" style:family="text"/>
    <style:style style:name="T53_63" style:family="text"/>
    <style:style style:name="T53_64" style:family="text"/>
    <style:style style:name="P54" style:family="paragraph" style:parent-style-name="Standard">
      <style:paragraph-properties fo:text-align="justify" fo:break-before="auto" fo:text-indent="1.251cm" fo:line-height="150%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T54_25" style:family="text"/>
    <style:style style:name="T54_26" style:family="text"/>
    <style:style style:name="T54_27" style:family="text"/>
    <style:style style:name="T54_28" style:family="text"/>
    <style:style style:name="T54_29" style:family="text"/>
    <style:style style:name="T54_30" style:family="text"/>
    <style:style style:name="T54_31" style:family="text"/>
    <style:style style:name="T54_32" style:family="text"/>
    <style:style style:name="T54_33" style:family="text"/>
    <style:style style:name="T54_34" style:family="text"/>
    <style:style style:name="T54_35" style:family="text"/>
    <style:style style:name="T54_36" style:family="text"/>
    <style:style style:name="T54_37" style:family="text"/>
    <style:style style:name="T54_38" style:family="text"/>
    <style:style style:name="T54_39" style:family="text"/>
    <style:style style:name="T54_40" style:family="text"/>
    <style:style style:name="T54_41" style:family="text"/>
    <style:style style:name="T54_42" style:family="text"/>
    <style:style style:name="T54_43" style:family="text"/>
    <style:style style:name="T54_44" style:family="text"/>
    <style:style style:name="T54_45" style:family="text"/>
    <style:style style:name="T54_46" style:family="text"/>
    <style:style style:name="T54_47" style:family="text"/>
    <style:style style:name="T54_48" style:family="text"/>
    <style:style style:name="T54_49" style:family="text"/>
    <style:style style:name="T54_50" style:family="text"/>
    <style:style style:name="T54_51" style:family="text"/>
    <style:style style:name="T54_52" style:family="text"/>
    <style:style style:name="T54_53" style:family="text"/>
    <style:style style:name="T54_54" style:family="text"/>
    <style:style style:name="T54_55" style:family="text"/>
    <style:style style:name="T54_56" style:family="text"/>
    <style:style style:name="T54_57" style:family="text"/>
    <style:style style:name="T54_58" style:family="text"/>
    <style:style style:name="T54_59" style:family="text"/>
    <style:style style:name="T54_60" style:family="text"/>
    <style:style style:name="T54_61" style:family="text"/>
    <style:style style:name="T54_62" style:family="text"/>
    <style:style style:name="T54_63" style:family="text"/>
    <style:style style:name="T54_64" style:family="text"/>
    <style:style style:name="T54_65" style:family="text"/>
    <style:style style:name="T54_66" style:family="text"/>
    <style:style style:name="T54_67" style:family="text"/>
    <style:style style:name="T54_68" style:family="text"/>
    <style:style style:name="T54_69" style:family="text"/>
    <style:style style:name="T54_70" style:family="text"/>
    <style:style style:name="T54_71" style:family="text"/>
    <style:style style:name="T54_72" style:family="text"/>
    <style:style style:name="T54_73" style:family="text"/>
    <style:style style:name="T54_74" style:family="text"/>
    <style:style style:name="T54_75" style:family="text"/>
    <style:style style:name="T54_76" style:family="text"/>
    <style:style style:name="T54_77" style:family="text"/>
    <style:style style:name="T54_78" style:family="text"/>
    <style:style style:name="T54_79" style:family="text"/>
    <style:style style:name="T54_80" style:family="text"/>
    <style:style style:name="T54_81" style:family="text"/>
    <style:style style:name="T54_82" style:family="text"/>
    <style:style style:name="T54_83" style:family="text"/>
    <style:style style:name="T54_84" style:family="text"/>
    <style:style style:name="T54_85" style:family="text"/>
    <style:style style:name="T54_86" style:family="text"/>
    <style:style style:name="T54_87" style:family="text"/>
    <style:style style:name="T54_88" style:family="text"/>
    <style:style style:name="T54_89" style:family="text"/>
    <style:style style:name="T54_90" style:family="text"/>
    <style:style style:name="T54_91" style:family="text"/>
    <style:style style:name="T54_92" style:family="text"/>
    <style:style style:name="T54_93" style:family="text"/>
    <style:style style:name="T54_94" style:family="text"/>
    <style:style style:name="T54_95" style:family="text"/>
    <style:style style:name="T54_96" style:family="text"/>
    <style:style style:name="T54_97" style:family="text"/>
    <style:style style:name="T54_98" style:family="text"/>
    <style:style style:name="T54_99" style:family="text"/>
    <style:style style:name="T54_100" style:family="text"/>
    <style:style style:name="T54_101" style:family="text"/>
    <style:style style:name="T54_102" style:family="text"/>
    <style:style style:name="T54_103" style:family="text"/>
    <style:style style:name="T54_104" style:family="text"/>
    <style:style style:name="T54_105" style:family="text"/>
    <style:style style:name="T54_106" style:family="text"/>
    <style:style style:name="T54_107" style:family="text"/>
    <style:style style:name="T54_108" style:family="text"/>
    <style:style style:name="T54_109" style:family="text"/>
    <style:style style:name="T54_110" style:family="text"/>
    <style:style style:name="T54_111" style:family="text"/>
    <style:style style:name="T54_112" style:family="text"/>
    <style:style style:name="T54_113" style:family="text"/>
    <style:style style:name="T54_114" style:family="text"/>
    <style:style style:name="T54_115" style:family="text"/>
    <style:style style:name="T54_116" style:family="text"/>
    <style:style style:name="T54_117" style:family="text"/>
    <style:style style:name="T54_118" style:family="text"/>
    <style:style style:name="T54_119" style:family="text"/>
    <style:style style:name="T54_120" style:family="text"/>
    <style:style style:name="T54_121" style:family="text"/>
    <style:style style:name="T54_122" style:family="text"/>
    <style:style style:name="T54_123" style:family="text"/>
    <style:style style:name="T54_124" style:family="text"/>
    <style:style style:name="T54_125" style:family="text"/>
    <style:style style:name="T54_126" style:family="text"/>
    <style:style style:name="T54_127" style:family="text"/>
    <style:style style:name="T54_128" style:family="text"/>
    <style:style style:name="T54_129" style:family="text"/>
    <style:style style:name="T54_130" style:family="text"/>
    <style:style style:name="T54_131" style:family="text"/>
    <style:style style:name="T54_132" style:family="text"/>
    <style:style style:name="T54_133" style:family="text"/>
    <style:style style:name="T54_134" style:family="text"/>
    <style:style style:name="T54_135" style:family="text"/>
    <style:style style:name="T54_136" style:family="text"/>
    <style:style style:name="T54_137" style:family="text"/>
    <style:style style:name="T54_138" style:family="text"/>
    <style:style style:name="T54_139" style:family="text"/>
    <style:style style:name="T54_140" style:family="text"/>
    <style:style style:name="T54_141" style:family="text"/>
    <style:style style:name="T54_142" style:family="text"/>
    <style:style style:name="T54_143" style:family="text"/>
    <style:style style:name="T54_144" style:family="text"/>
    <style:style style:name="T54_145" style:family="text"/>
    <style:style style:name="T54_146" style:family="text"/>
    <style:style style:name="T54_147" style:family="text"/>
    <style:style style:name="T54_148" style:family="text"/>
    <style:style style:name="T54_149" style:family="text"/>
    <style:style style:name="T54_150" style:family="text"/>
    <style:style style:name="T54_151" style:family="text"/>
    <style:style style:name="T54_152" style:family="text"/>
    <style:style style:name="T54_153" style:family="text"/>
    <style:style style:name="T54_154" style:family="text"/>
    <style:style style:name="T54_155" style:family="text"/>
    <style:style style:name="T54_156" style:family="text"/>
    <style:style style:name="T54_157" style:family="text"/>
    <style:style style:name="T54_158" style:family="text"/>
    <style:style style:name="T54_159" style:family="text"/>
    <style:style style:name="T54_160" style:family="text"/>
    <style:style style:name="T54_161" style:family="text"/>
    <style:style style:name="T54_162" style:family="text"/>
    <style:style style:name="P55" style:family="paragraph" style:parent-style-name="Standard">
      <style:paragraph-properties fo:text-align="justify" fo:break-before="auto" fo:text-indent="1.251cm" fo:line-height="150%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/>
    <style:style style:name="T55_18" style:family="text"/>
    <style:style style:name="T55_19" style:family="text"/>
    <style:style style:name="T55_20" style:family="text"/>
    <style:style style:name="T55_21" style:family="text"/>
    <style:style style:name="T55_22" style:family="text"/>
    <style:style style:name="T55_23" style:family="text"/>
    <style:style style:name="T55_24" style:family="text"/>
    <style:style style:name="T55_25" style:family="text"/>
    <style:style style:name="T55_26" style:family="text"/>
    <style:style style:name="T55_27" style:family="text"/>
    <style:style style:name="T55_28" style:family="text"/>
    <style:style style:name="T55_29" style:family="text"/>
    <style:style style:name="T55_30" style:family="text"/>
    <style:style style:name="P56" style:family="paragraph" style:parent-style-name="Standard">
      <style:paragraph-properties fo:text-align="justify" fo:break-before="auto" fo:text-indent="1.251cm" fo:line-height="150%" style:writing-mode="lr-tb"/>
    </style:style>
    <style:style style:name="T56_1" style:family="text">
      <style:text-properties fo:font-style="italic" style:font-style-asian="italic" style:font-style-complex="italic"/>
    </style:style>
    <style:style style:name="T56_2" style:family="text">
      <style:text-properties fo:font-style="italic" style:font-style-asian="italic" style:font-style-complex="italic"/>
    </style:style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T56_29" style:family="text"/>
    <style:style style:name="T56_30" style:family="text"/>
    <style:style style:name="T56_31" style:family="text"/>
    <style:style style:name="T56_32" style:family="text"/>
    <style:style style:name="T56_33" style:family="text"/>
    <style:style style:name="T56_34" style:family="text"/>
    <style:style style:name="T56_35" style:family="text"/>
    <style:style style:name="T56_36" style:family="text"/>
    <style:style style:name="T56_37" style:family="text"/>
    <style:style style:name="T56_38" style:family="text"/>
    <style:style style:name="T56_39" style:family="text"/>
    <style:style style:name="T56_40" style:family="text"/>
    <style:style style:name="P57" style:family="paragraph" style:parent-style-name="Standard">
      <style:paragraph-properties fo:text-align="justify" fo:break-before="auto" fo:text-indent="1.251cm" fo:line-height="150%" style:writing-mode="lr-tb"/>
    </style:style>
    <style:style style:name="T57_1" style:family="text">
      <style:text-properties fo:font-style="italic" style:font-style-asian="italic" style:font-style-complex="italic"/>
    </style:style>
    <style:style style:name="T57_2" style:family="text">
      <style:text-properties fo:font-style="italic" style:font-style-asian="italic" style:font-style-complex="italic"/>
    </style:style>
    <style:style style:name="T57_3" style:family="text">
      <style:text-properties fo:font-style="italic" style:font-style-asian="italic" style:font-style-complex="italic"/>
    </style:style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T57_25" style:family="text"/>
    <style:style style:name="T57_26" style:family="text"/>
    <style:style style:name="T57_27" style:family="text"/>
    <style:style style:name="T57_28" style:family="text"/>
    <style:style style:name="T57_29" style:family="text"/>
    <style:style style:name="T57_30" style:family="text"/>
    <style:style style:name="P58" style:family="paragraph" style:parent-style-name="Standard">
      <style:paragraph-properties fo:text-align="justify" fo:break-before="auto" fo:text-indent="1.251cm" fo:line-height="150%" style:writing-mode="lr-tb"/>
    </style:style>
    <style:style style:name="T58_1" style:family="text">
      <style:text-properties fo:font-style="italic" style:font-style-asian="italic" style:font-style-complex="italic"/>
    </style:style>
    <style:style style:name="T58_2" style:family="text">
      <style:text-properties fo:font-style="italic" style:font-style-asian="italic" style:font-style-complex="italic"/>
    </style:style>
    <style:style style:name="T58_3" style:family="text">
      <style:text-properties fo:font-style="italic" style:font-style-asian="italic" style:font-style-complex="italic"/>
    </style:style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P59" style:family="paragraph" style:parent-style-name="Standard">
      <style:paragraph-properties fo:text-align="justify" fo:break-before="auto" fo:text-indent="1.251cm" fo:line-height="150%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>
      <style:text-properties fo:font-style="italic" style:font-style-asian="italic" style:font-style-complex="italic"/>
    </style:style>
    <style:style style:name="T59_18" style:family="text"/>
    <style:style style:name="P60" style:family="paragraph" style:parent-style-name="Standard">
      <style:paragraph-properties fo:text-align="justify" fo:break-before="auto" fo:text-indent="1.251cm" fo:line-height="150%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T60_26" style:family="text"/>
    <style:style style:name="T60_27" style:family="text"/>
    <style:style style:name="P61" style:family="paragraph" style:parent-style-name="Standard">
      <style:paragraph-properties fo:text-align="justify" fo:break-before="auto" fo:text-indent="1.251cm" fo:line-height="150%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T61_20" style:family="text"/>
    <style:style style:name="T61_21" style:family="text"/>
    <style:style style:name="P62" style:family="paragraph" style:parent-style-name="Standard">
      <style:paragraph-properties fo:text-align="justify" fo:break-before="auto" fo:text-indent="1.251cm" fo:line-height="150%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T62_23" style:family="text"/>
    <style:style style:name="T62_24" style:family="text"/>
    <style:style style:name="T62_25" style:family="text"/>
    <style:style style:name="T62_26" style:family="text"/>
    <style:style style:name="T62_27" style:family="text"/>
    <style:style style:name="T62_28" style:family="text"/>
    <style:style style:name="T62_29" style:family="text"/>
    <style:style style:name="T62_30" style:family="text"/>
    <style:style style:name="T62_31" style:family="text"/>
    <style:style style:name="T62_32" style:family="text"/>
    <style:style style:name="T62_33" style:family="text"/>
    <style:style style:name="T62_34" style:family="text"/>
    <style:style style:name="T62_35" style:family="text"/>
    <style:style style:name="T62_36" style:family="text"/>
    <style:style style:name="T62_37" style:family="text"/>
    <style:style style:name="T62_38" style:family="text"/>
    <style:style style:name="T62_39" style:family="text"/>
    <style:style style:name="T62_40" style:family="text"/>
    <style:style style:name="T62_41" style:family="text"/>
    <style:style style:name="P63" style:family="paragraph" style:parent-style-name="Standard">
      <style:paragraph-properties fo:text-align="justify" fo:break-before="auto" fo:text-indent="1.251cm" fo:line-height="150%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P64" style:family="paragraph" style:parent-style-name="Standard">
      <style:paragraph-properties fo:text-align="justify" fo:break-before="auto" fo:text-indent="1.251cm" fo:line-height="150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>
      <style:text-properties fo:font-style="italic" style:font-style-asian="italic" style:font-style-complex="italic"/>
    </style:style>
    <style:style style:name="T64_14" style:family="text">
      <style:text-properties fo:font-style="italic" style:font-style-asian="italic" style:font-style-complex="italic"/>
    </style:style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T64_27" style:family="text"/>
    <style:style style:name="T64_28" style:family="text"/>
    <style:style style:name="T64_29" style:family="text"/>
    <style:style style:name="T64_30" style:family="text"/>
    <style:style style:name="T64_31" style:family="text"/>
    <style:style style:name="T64_32" style:family="text"/>
    <style:style style:name="T64_33" style:family="text"/>
    <style:style style:name="T64_34" style:family="text"/>
    <style:style style:name="T64_35" style:family="text"/>
    <style:style style:name="T64_36" style:family="text"/>
    <style:style style:name="T64_37" style:family="text"/>
    <style:style style:name="T64_38" style:family="text"/>
    <style:style style:name="T64_39" style:family="text"/>
    <style:style style:name="T64_40" style:family="text"/>
    <style:style style:name="T64_41" style:family="text"/>
    <style:style style:name="T64_42" style:family="text"/>
    <style:style style:name="T64_43" style:family="text"/>
    <style:style style:name="T64_44" style:family="text"/>
    <style:style style:name="T64_45" style:family="text"/>
    <style:style style:name="T64_46" style:family="text"/>
    <style:style style:name="T64_47" style:family="text"/>
    <style:style style:name="T64_48" style:family="text"/>
    <style:style style:name="T64_49" style:family="text"/>
    <style:style style:name="T64_50" style:family="text"/>
    <style:style style:name="T64_51" style:family="text"/>
    <style:style style:name="T64_52" style:family="text"/>
    <style:style style:name="T64_53" style:family="text"/>
    <style:style style:name="T64_54" style:family="text"/>
    <style:style style:name="T64_55" style:family="text"/>
    <style:style style:name="T64_56" style:family="text"/>
    <style:style style:name="T64_57" style:family="text"/>
    <style:style style:name="T64_58" style:family="text"/>
    <style:style style:name="T64_59" style:family="text"/>
    <style:style style:name="T64_60" style:family="text"/>
    <style:style style:name="T64_61" style:family="text"/>
    <style:style style:name="T64_62" style:family="text"/>
    <style:style style:name="T64_63" style:family="text"/>
    <style:style style:name="T64_64" style:family="text"/>
    <style:style style:name="T64_65" style:family="text"/>
    <style:style style:name="T64_66" style:family="text"/>
    <style:style style:name="T64_67" style:family="text"/>
    <style:style style:name="T64_68" style:family="text"/>
    <style:style style:name="T64_69" style:family="text"/>
    <style:style style:name="T64_70" style:family="text"/>
    <style:style style:name="T64_71" style:family="text"/>
    <style:style style:name="T64_72" style:family="text"/>
    <style:style style:name="T64_73" style:family="text"/>
    <style:style style:name="T64_74" style:family="text"/>
    <style:style style:name="T64_75" style:family="text"/>
    <style:style style:name="T64_76" style:family="text"/>
    <style:style style:name="T64_77" style:family="text"/>
    <style:style style:name="T64_78" style:family="text"/>
    <style:style style:name="P65" style:family="paragraph" style:parent-style-name="Standard">
      <style:paragraph-properties fo:text-align="justify" fo:break-before="auto" fo:text-indent="1.251cm" fo:line-height="150%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>
      <style:text-properties fo:font-style="italic" style:font-style-asian="italic" style:font-style-complex="italic"/>
    </style:style>
    <style:style style:name="T65_12" style:family="text"/>
    <style:style style:name="T65_13" style:family="text"/>
    <style:style style:name="T65_14" style:family="text"/>
    <style:style style:name="P66" style:family="paragraph" style:parent-style-name="Standard">
      <style:paragraph-properties fo:text-align="justify" fo:break-before="auto" fo:text-indent="1.251cm" fo:line-height="150%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P67" style:family="paragraph" style:parent-style-name="Standard">
      <style:paragraph-properties fo:text-align="justify" fo:break-before="auto" fo:text-indent="1.251cm" fo:line-height="150%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P68" style:family="paragraph" style:parent-style-name="Standard">
      <style:paragraph-properties fo:text-align="justify" fo:break-before="auto" fo:text-indent="1.251cm" fo:line-height="150%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P69" style:family="paragraph" style:parent-style-name="Standard">
      <style:paragraph-properties fo:text-align="justify" fo:break-before="auto" fo:text-indent="1.251cm" fo:line-height="150%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P70" style:family="paragraph" style:parent-style-name="Standard">
      <style:paragraph-properties fo:text-align="justify" fo:break-before="auto" fo:text-indent="1.251cm" fo:line-height="150%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T70_9" style:family="text"/>
    <style:style style:name="T70_10" style:family="text"/>
    <style:style style:name="T70_11" style:family="text"/>
    <style:style style:name="T70_12" style:family="text"/>
    <style:style style:name="T70_13" style:family="text"/>
    <style:style style:name="P71" style:family="paragraph" style:parent-style-name="Standard">
      <style:paragraph-properties fo:text-align="justify" fo:break-before="auto" fo:text-indent="1.251cm" fo:line-height="150%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/>
    <style:style style:name="T71_13" style:family="text"/>
    <style:style style:name="T71_14" style:family="text"/>
    <style:style style:name="T71_15" style:family="text"/>
    <style:style style:name="T71_16" style:family="text"/>
    <style:style style:name="T71_17" style:family="text"/>
    <style:style style:name="T71_18" style:family="text"/>
    <style:style style:name="T71_19" style:family="text"/>
    <style:style style:name="P72" style:family="paragraph" style:parent-style-name="Standard">
      <style:paragraph-properties fo:text-align="justify" fo:break-before="auto" fo:text-indent="1.251cm" fo:line-height="150%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T72_14" style:family="text"/>
    <style:style style:name="T72_15" style:family="text"/>
    <style:style style:name="T72_16" style:family="text"/>
    <style:style style:name="T72_17" style:family="text"/>
    <style:style style:name="T72_18" style:family="text"/>
    <style:style style:name="T72_19" style:family="text"/>
    <style:style style:name="T72_20" style:family="text"/>
    <style:style style:name="T72_21" style:family="text"/>
    <style:style style:name="T72_22" style:family="text"/>
    <style:style style:name="T72_23" style:family="text"/>
    <style:style style:name="T72_24" style:family="text"/>
    <style:style style:name="T72_25" style:family="text"/>
    <style:style style:name="T72_26" style:family="text"/>
    <style:style style:name="T72_27" style:family="text"/>
    <style:style style:name="T72_28" style:family="text"/>
    <style:style style:name="T72_29" style:family="text"/>
    <style:style style:name="T72_30" style:family="text"/>
    <style:style style:name="T72_31" style:family="text"/>
    <style:style style:name="T72_32" style:family="text"/>
    <style:style style:name="T72_33" style:family="text"/>
    <style:style style:name="T72_34" style:family="text"/>
    <style:style style:name="T72_35" style:family="text"/>
    <style:style style:name="T72_36" style:family="text"/>
    <style:style style:name="P73" style:family="paragraph" style:parent-style-name="Standard">
      <style:paragraph-properties fo:text-align="justify" fo:break-before="auto" fo:text-indent="1.251cm" fo:line-height="150%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T73_21" style:family="text"/>
    <style:style style:name="T73_22" style:family="text"/>
    <style:style style:name="T73_23" style:family="text"/>
    <style:style style:name="T73_24" style:family="text"/>
    <style:style style:name="T73_25" style:family="text"/>
    <style:style style:name="T73_26" style:family="text"/>
    <style:style style:name="T73_27" style:family="text"/>
    <style:style style:name="T73_28" style:family="text"/>
    <style:style style:name="T73_29" style:family="text"/>
    <style:style style:name="T73_30" style:family="text"/>
    <style:style style:name="T73_31" style:family="text"/>
    <style:style style:name="T73_32" style:family="text"/>
    <style:style style:name="T73_33" style:family="text"/>
    <style:style style:name="T73_34" style:family="text"/>
    <style:style style:name="T73_35" style:family="text"/>
    <style:style style:name="T73_36" style:family="text"/>
    <style:style style:name="T73_37" style:family="text"/>
    <style:style style:name="T73_38" style:family="text"/>
    <style:style style:name="T73_39" style:family="text"/>
    <style:style style:name="T73_40" style:family="text"/>
    <style:style style:name="T73_41" style:family="text"/>
    <style:style style:name="T73_42" style:family="text"/>
    <style:style style:name="T73_43" style:family="text"/>
    <style:style style:name="T73_44" style:family="text"/>
    <style:style style:name="T73_45" style:family="text"/>
    <style:style style:name="T73_46" style:family="text"/>
    <style:style style:name="T73_47" style:family="text"/>
    <style:style style:name="T73_48" style:family="text"/>
    <style:style style:name="T73_49" style:family="text"/>
    <style:style style:name="T73_50" style:family="text"/>
    <style:style style:name="T73_51" style:family="text"/>
    <style:style style:name="T73_52" style:family="text"/>
    <style:style style:name="T73_53" style:family="text"/>
    <style:style style:name="T73_54" style:family="text"/>
    <style:style style:name="T73_55" style:family="text"/>
    <style:style style:name="T73_56" style:family="text"/>
    <style:style style:name="T73_57" style:family="text"/>
    <style:style style:name="T73_58" style:family="text"/>
    <style:style style:name="T73_59" style:family="text"/>
    <style:style style:name="T73_60" style:family="text"/>
    <style:style style:name="T73_61" style:family="text"/>
    <style:style style:name="T73_62" style:family="text"/>
    <style:style style:name="T73_63" style:family="text"/>
    <style:style style:name="T73_64" style:family="text"/>
    <style:style style:name="T73_65" style:family="text"/>
    <style:style style:name="T73_66" style:family="text"/>
    <style:style style:name="T73_67" style:family="text"/>
    <style:style style:name="T73_68" style:family="text"/>
    <style:style style:name="T73_69" style:family="text"/>
    <style:style style:name="T73_70" style:family="text"/>
    <style:style style:name="T73_71" style:family="text"/>
    <style:style style:name="T73_72" style:family="text"/>
    <style:style style:name="T73_73" style:family="text"/>
    <style:style style:name="T73_74" style:family="text"/>
    <style:style style:name="T73_75" style:family="text"/>
    <style:style style:name="T73_76" style:family="text"/>
    <style:style style:name="T73_77" style:family="text"/>
    <style:style style:name="T73_78" style:family="text"/>
    <style:style style:name="T73_79" style:family="text"/>
    <style:style style:name="T73_80" style:family="text"/>
    <style:style style:name="T73_81" style:family="text"/>
    <style:style style:name="T73_82" style:family="text"/>
    <style:style style:name="T73_83" style:family="text"/>
    <style:style style:name="T73_84" style:family="text"/>
    <style:style style:name="T73_85" style:family="text"/>
    <style:style style:name="T73_86" style:family="text"/>
    <style:style style:name="T73_87" style:family="text"/>
    <style:style style:name="T73_88" style:family="text"/>
    <style:style style:name="T73_89" style:family="text"/>
    <style:style style:name="T73_90" style:family="text"/>
    <style:style style:name="T73_91" style:family="text"/>
    <style:style style:name="T73_92" style:family="text"/>
    <style:style style:name="T73_93" style:family="text"/>
    <style:style style:name="T73_94" style:family="text"/>
    <style:style style:name="T73_95" style:family="text"/>
    <style:style style:name="T73_96" style:family="text"/>
    <style:style style:name="T73_97" style:family="text"/>
    <style:style style:name="T73_98" style:family="text"/>
    <style:style style:name="T73_99" style:family="text"/>
    <style:style style:name="T73_100" style:family="text"/>
    <style:style style:name="T73_101" style:family="text"/>
    <style:style style:name="T73_102" style:family="text"/>
    <style:style style:name="T73_103" style:family="text"/>
    <style:style style:name="T73_104" style:family="text"/>
    <style:style style:name="T73_105" style:family="text"/>
    <style:style style:name="T73_106" style:family="text"/>
    <style:style style:name="T73_107" style:family="text"/>
    <style:style style:name="T73_108" style:family="text"/>
    <style:style style:name="T73_109" style:family="text"/>
    <style:style style:name="T73_110" style:family="text"/>
    <style:style style:name="T73_111" style:family="text"/>
    <style:style style:name="T73_112" style:family="text"/>
    <style:style style:name="T73_113" style:family="text"/>
    <style:style style:name="T73_114" style:family="text"/>
    <style:style style:name="T73_115" style:family="text"/>
    <style:style style:name="T73_116" style:family="text"/>
    <style:style style:name="T73_117" style:family="text"/>
    <style:style style:name="T73_118" style:family="text"/>
    <style:style style:name="T73_119" style:family="text"/>
    <style:style style:name="T73_120" style:family="text"/>
    <style:style style:name="T73_121" style:family="text"/>
    <style:style style:name="P74" style:family="paragraph" style:parent-style-name="Standard">
      <style:paragraph-properties fo:text-align="justify" fo:break-before="auto" fo:text-indent="1.251cm" fo:line-height="150%" style:writing-mode="lr-tb"/>
    </style:style>
    <style:style style:name="T74_1" style:family="text"/>
    <style:style style:name="T74_2" style:family="text"/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T74_8" style:family="text"/>
    <style:style style:name="T74_9" style:family="text"/>
    <style:style style:name="T74_10" style:family="text"/>
    <style:style style:name="T74_11" style:family="text"/>
    <style:style style:name="T74_12" style:family="text"/>
    <style:style style:name="T74_13" style:family="text"/>
    <style:style style:name="T74_14" style:family="text"/>
    <style:style style:name="T74_15" style:family="text"/>
    <style:style style:name="T74_16" style:family="text"/>
    <style:style style:name="T74_17" style:family="text"/>
    <style:style style:name="T74_18" style:family="text"/>
    <style:style style:name="T74_19" style:family="text"/>
    <style:style style:name="T74_20" style:family="text"/>
    <style:style style:name="T74_21" style:family="text"/>
    <style:style style:name="T74_22" style:family="text"/>
    <style:style style:name="T74_23" style:family="text"/>
    <style:style style:name="T74_24" style:family="text"/>
    <style:style style:name="T74_25" style:family="text"/>
    <style:style style:name="T74_26" style:family="text"/>
    <style:style style:name="T74_27" style:family="text"/>
    <style:style style:name="T74_28" style:family="text"/>
    <style:style style:name="T74_29" style:family="text"/>
    <style:style style:name="T74_30" style:family="text"/>
    <style:style style:name="T74_31" style:family="text"/>
    <style:style style:name="T74_32" style:family="text"/>
    <style:style style:name="T74_33" style:family="text"/>
    <style:style style:name="T74_34" style:family="text"/>
    <style:style style:name="T74_35" style:family="text"/>
    <style:style style:name="T74_36" style:family="text"/>
    <style:style style:name="T74_37" style:family="text"/>
    <style:style style:name="T74_38" style:family="text"/>
    <style:style style:name="T74_39" style:family="text"/>
    <style:style style:name="T74_40" style:family="text"/>
    <style:style style:name="T74_41" style:family="text"/>
    <style:style style:name="T74_42" style:family="text"/>
    <style:style style:name="T74_43" style:family="text"/>
    <style:style style:name="T74_44" style:family="text"/>
    <style:style style:name="T74_45" style:family="text"/>
    <style:style style:name="T74_46" style:family="text"/>
    <style:style style:name="T74_47" style:family="text"/>
    <style:style style:name="T74_48" style:family="text"/>
    <style:style style:name="T74_49" style:family="text"/>
    <style:style style:name="T74_50" style:family="text"/>
    <style:style style:name="T74_51" style:family="text"/>
    <style:style style:name="T74_52" style:family="text"/>
    <style:style style:name="T74_53" style:family="text"/>
    <style:style style:name="T74_54" style:family="text"/>
    <style:style style:name="T74_55" style:family="text"/>
    <style:style style:name="T74_56" style:family="text"/>
    <style:style style:name="T74_57" style:family="text"/>
    <style:style style:name="T74_58" style:family="text"/>
    <style:style style:name="T74_59" style:family="text"/>
    <style:style style:name="T74_60" style:family="text"/>
    <style:style style:name="T74_61" style:family="text"/>
    <style:style style:name="T74_62" style:family="text"/>
    <style:style style:name="T74_63" style:family="text"/>
    <style:style style:name="T74_64" style:family="text"/>
    <style:style style:name="T74_65" style:family="text"/>
    <style:style style:name="T74_66" style:family="text"/>
    <style:style style:name="T74_67" style:family="text"/>
    <style:style style:name="T74_68" style:family="text"/>
    <style:style style:name="T74_69" style:family="text"/>
    <style:style style:name="T74_70" style:family="text"/>
    <style:style style:name="T74_71" style:family="text"/>
    <style:style style:name="T74_72" style:family="text"/>
    <style:style style:name="T74_73" style:family="text"/>
    <style:style style:name="T74_74" style:family="text"/>
    <style:style style:name="T74_75" style:family="text"/>
    <style:style style:name="T74_76" style:family="text"/>
    <style:style style:name="T74_77" style:family="text"/>
    <style:style style:name="T74_78" style:family="text"/>
    <style:style style:name="T74_79" style:family="text"/>
    <style:style style:name="T74_80" style:family="text"/>
    <style:style style:name="T74_81" style:family="text"/>
    <style:style style:name="P75" style:family="paragraph" style:parent-style-name="Standard">
      <style:paragraph-properties fo:text-align="justify" fo:break-before="auto" fo:text-indent="1.251cm" fo:line-height="150%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T75_12" style:family="text"/>
    <style:style style:name="T75_13" style:family="text"/>
    <style:style style:name="T75_14" style:family="text"/>
    <style:style style:name="T75_15" style:family="text"/>
    <style:style style:name="T75_16" style:family="text"/>
    <style:style style:name="T75_17" style:family="text"/>
    <style:style style:name="T75_18" style:family="text"/>
    <style:style style:name="T75_19" style:family="text"/>
    <style:style style:name="T75_20" style:family="text"/>
    <style:style style:name="T75_21" style:family="text"/>
    <style:style style:name="T75_22" style:family="text"/>
    <style:style style:name="T75_23" style:family="text"/>
    <style:style style:name="T75_24" style:family="text"/>
    <style:style style:name="T75_25" style:family="text"/>
    <style:style style:name="T75_26" style:family="text"/>
    <style:style style:name="T75_27" style:family="text"/>
    <style:style style:name="T75_28" style:family="text"/>
    <style:style style:name="T75_29" style:family="text"/>
    <style:style style:name="T75_30" style:family="text"/>
    <style:style style:name="T75_31" style:family="text"/>
    <style:style style:name="T75_32" style:family="text"/>
    <style:style style:name="T75_33" style:family="text"/>
    <style:style style:name="T75_34" style:family="text"/>
    <style:style style:name="T75_35" style:family="text"/>
    <style:style style:name="T75_36" style:family="text"/>
    <style:style style:name="T75_37" style:family="text"/>
    <style:style style:name="T75_38" style:family="text"/>
    <style:style style:name="T75_39" style:family="text"/>
    <style:style style:name="T75_40" style:family="text"/>
    <style:style style:name="T75_41" style:family="text"/>
    <style:style style:name="T75_42" style:family="text"/>
    <style:style style:name="T75_43" style:family="text"/>
    <style:style style:name="T75_44" style:family="text"/>
    <style:style style:name="T75_45" style:family="text"/>
    <style:style style:name="T75_46" style:family="text"/>
    <style:style style:name="T75_47" style:family="text"/>
    <style:style style:name="T75_48" style:family="text"/>
    <style:style style:name="T75_49" style:family="text"/>
    <style:style style:name="T75_50" style:family="text"/>
    <style:style style:name="T75_51" style:family="text"/>
    <style:style style:name="T75_52" style:family="text"/>
    <style:style style:name="T75_53" style:family="text"/>
    <style:style style:name="T75_54" style:family="text"/>
    <style:style style:name="T75_55" style:family="text"/>
    <style:style style:name="T75_56" style:family="text"/>
    <style:style style:name="T75_57" style:family="text"/>
    <style:style style:name="T75_58" style:family="text"/>
    <style:style style:name="T75_59" style:family="text"/>
    <style:style style:name="T75_60" style:family="text"/>
    <style:style style:name="T75_61" style:family="text"/>
    <style:style style:name="T75_62" style:family="text"/>
    <style:style style:name="T75_63" style:family="text"/>
    <style:style style:name="T75_64" style:family="text"/>
    <style:style style:name="T75_65" style:family="text"/>
    <style:style style:name="P76" style:family="paragraph" style:parent-style-name="Standard">
      <style:paragraph-properties fo:text-align="justify" fo:break-before="auto" fo:text-indent="1.251cm" fo:line-height="150%" style:writing-mode="lr-tb"/>
    </style:style>
    <style:style style:name="T76_1" style:family="text">
      <style:text-properties fo:font-style="italic" style:font-style-asian="italic" style:font-style-complex="italic"/>
    </style:style>
    <style:style style:name="T76_2" style:family="text">
      <style:text-properties fo:font-style="italic" style:font-style-asian="italic" style:font-style-complex="italic"/>
    </style:style>
    <style:style style:name="T76_3" style:family="text">
      <style:text-properties fo:font-style="italic" style:font-style-asian="italic" style:font-style-complex="italic"/>
    </style:style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T76_11" style:family="text"/>
    <style:style style:name="T76_12" style:family="text"/>
    <style:style style:name="T76_13" style:family="text"/>
    <style:style style:name="T76_14" style:family="text"/>
    <style:style style:name="T76_15" style:family="text"/>
    <style:style style:name="T76_16" style:family="text"/>
    <style:style style:name="T76_17" style:family="text"/>
    <style:style style:name="T76_18" style:family="text"/>
    <style:style style:name="T76_19" style:family="text"/>
    <style:style style:name="T76_20" style:family="text"/>
    <style:style style:name="T76_21" style:family="text"/>
    <style:style style:name="T76_22" style:family="text"/>
    <style:style style:name="T76_23" style:family="text"/>
    <style:style style:name="T76_24" style:family="text"/>
    <style:style style:name="T76_25" style:family="text"/>
    <style:style style:name="T76_26" style:family="text"/>
    <style:style style:name="T76_27" style:family="text"/>
    <style:style style:name="T76_28" style:family="text"/>
    <style:style style:name="T76_29" style:family="text"/>
    <style:style style:name="T76_30" style:family="text"/>
    <style:style style:name="T76_31" style:family="text"/>
    <style:style style:name="T76_32" style:family="text"/>
    <style:style style:name="T76_33" style:family="text"/>
    <style:style style:name="T76_34" style:family="text"/>
    <style:style style:name="T76_35" style:family="text"/>
    <style:style style:name="T76_36" style:family="text"/>
    <style:style style:name="T76_37" style:family="text"/>
    <style:style style:name="T76_38" style:family="text"/>
    <style:style style:name="T76_39" style:family="text"/>
    <style:style style:name="T76_40" style:family="text"/>
    <style:style style:name="T76_41" style:family="text"/>
    <style:style style:name="T76_42" style:family="text"/>
    <style:style style:name="T76_43" style:family="text"/>
    <style:style style:name="T76_44" style:family="text"/>
    <style:style style:name="T76_45" style:family="text"/>
    <style:style style:name="T76_46" style:family="text"/>
    <style:style style:name="T76_47" style:family="text"/>
    <style:style style:name="T76_48" style:family="text"/>
    <style:style style:name="T76_49" style:family="text"/>
    <style:style style:name="T76_50" style:family="text"/>
    <style:style style:name="T76_51" style:family="text"/>
    <style:style style:name="T76_52" style:family="text"/>
    <style:style style:name="T76_53" style:family="text"/>
    <style:style style:name="T76_54" style:family="text"/>
    <style:style style:name="T76_55" style:family="text"/>
    <style:style style:name="T76_56" style:family="text"/>
    <style:style style:name="T76_57" style:family="text"/>
    <style:style style:name="T76_58" style:family="text"/>
    <style:style style:name="T76_59" style:family="text"/>
    <style:style style:name="T76_60" style:family="text"/>
    <style:style style:name="T76_61" style:family="text"/>
    <style:style style:name="T76_62" style:family="text"/>
    <style:style style:name="T76_63" style:family="text"/>
    <style:style style:name="T76_64" style:family="text"/>
    <style:style style:name="T76_65" style:family="text"/>
    <style:style style:name="T76_66" style:family="text"/>
    <style:style style:name="T76_67" style:family="text"/>
    <style:style style:name="T76_68" style:family="text"/>
    <style:style style:name="T76_69" style:family="text"/>
    <style:style style:name="T76_70" style:family="text"/>
    <style:style style:name="T76_71" style:family="text"/>
    <style:style style:name="T76_72" style:family="text"/>
    <style:style style:name="T76_73" style:family="text"/>
    <style:style style:name="T76_74" style:family="text"/>
    <style:style style:name="T76_75" style:family="text"/>
    <style:style style:name="T76_76" style:family="text"/>
    <style:style style:name="T76_77" style:family="text"/>
    <style:style style:name="T76_78" style:family="text"/>
    <style:style style:name="T76_79" style:family="text"/>
    <style:style style:name="T76_80" style:family="text"/>
    <style:style style:name="T76_81" style:family="text"/>
    <style:style style:name="T76_82" style:family="text"/>
    <style:style style:name="T76_83" style:family="text"/>
    <style:style style:name="T76_84" style:family="text"/>
    <style:style style:name="T76_85" style:family="text"/>
    <style:style style:name="T76_86" style:family="text"/>
    <style:style style:name="T76_87" style:family="text"/>
    <style:style style:name="T76_88" style:family="text"/>
    <style:style style:name="T76_89" style:family="text"/>
    <style:style style:name="T76_90" style:family="text"/>
    <style:style style:name="T76_91" style:family="text"/>
    <style:style style:name="T76_92" style:family="text"/>
    <style:style style:name="T76_93" style:family="text"/>
    <style:style style:name="T76_94" style:family="text"/>
    <style:style style:name="T76_95" style:family="text"/>
    <style:style style:name="T76_96" style:family="text"/>
    <style:style style:name="T76_97" style:family="text"/>
    <style:style style:name="T76_98" style:family="text"/>
    <style:style style:name="T76_99" style:family="text"/>
    <style:style style:name="T76_100" style:family="text"/>
    <style:style style:name="T76_101" style:family="text"/>
    <style:style style:name="T76_102" style:family="text"/>
    <style:style style:name="T76_103" style:family="text"/>
    <style:style style:name="T76_104" style:family="text"/>
    <style:style style:name="T76_105" style:family="text"/>
    <style:style style:name="T76_106" style:family="text"/>
    <style:style style:name="T76_107" style:family="text"/>
    <style:style style:name="T76_108" style:family="text"/>
    <style:style style:name="T76_109" style:family="text"/>
    <style:style style:name="T76_110" style:family="text"/>
    <style:style style:name="T76_111" style:family="text"/>
    <style:style style:name="T76_112" style:family="text"/>
    <style:style style:name="T76_113" style:family="text"/>
    <style:style style:name="T76_114" style:family="text"/>
    <style:style style:name="T76_115" style:family="text"/>
    <style:style style:name="T76_116" style:family="text"/>
    <style:style style:name="T76_117" style:family="text"/>
    <style:style style:name="T76_118" style:family="text"/>
    <style:style style:name="T76_119" style:family="text"/>
    <style:style style:name="T76_120" style:family="text"/>
    <style:style style:name="T76_121" style:family="text"/>
    <style:style style:name="T76_122" style:family="text"/>
    <style:style style:name="T76_123" style:family="text"/>
    <style:style style:name="T76_124" style:family="text"/>
    <style:style style:name="T76_125" style:family="text"/>
    <style:style style:name="T76_126" style:family="text"/>
    <style:style style:name="T76_127" style:family="text"/>
    <style:style style:name="T76_128" style:family="text"/>
    <style:style style:name="T76_129" style:family="text"/>
    <style:style style:name="T76_130" style:family="text"/>
    <style:style style:name="T76_131" style:family="text"/>
    <style:style style:name="T76_132" style:family="text"/>
    <style:style style:name="T76_133" style:family="text"/>
    <style:style style:name="T76_134" style:family="text"/>
    <style:style style:name="T76_135" style:family="text"/>
    <style:style style:name="T76_136" style:family="text"/>
    <style:style style:name="T76_137" style:family="text"/>
    <style:style style:name="T76_138" style:family="text"/>
    <style:style style:name="T76_139" style:family="text"/>
    <style:style style:name="T76_140" style:family="text"/>
    <style:style style:name="T76_141" style:family="text"/>
    <style:style style:name="T76_142" style:family="text"/>
    <style:style style:name="T76_143" style:family="text"/>
    <style:style style:name="T76_144" style:family="text"/>
    <style:style style:name="T76_145" style:family="text"/>
    <style:style style:name="T76_146" style:family="text"/>
    <style:style style:name="T76_147" style:family="text"/>
    <style:style style:name="T76_148" style:family="text"/>
    <style:style style:name="T76_149" style:family="text"/>
    <style:style style:name="T76_150" style:family="text"/>
    <style:style style:name="T76_151" style:family="text"/>
    <style:style style:name="T76_152" style:family="text"/>
    <style:style style:name="T76_153" style:family="text"/>
    <style:style style:name="T76_154" style:family="text"/>
    <style:style style:name="T76_155" style:family="text"/>
    <style:style style:name="T76_156" style:family="text"/>
    <style:style style:name="T76_157" style:family="text"/>
    <style:style style:name="T76_158" style:family="text"/>
    <style:style style:name="T76_159" style:family="text"/>
    <style:style style:name="T76_160" style:family="text"/>
    <style:style style:name="T76_161" style:family="text"/>
    <style:style style:name="T76_162" style:family="text"/>
    <style:style style:name="T76_163" style:family="text"/>
    <style:style style:name="T76_164" style:family="text"/>
    <style:style style:name="T76_165" style:family="text"/>
    <style:style style:name="T76_166" style:family="text"/>
    <style:style style:name="T76_167" style:family="text"/>
    <style:style style:name="T76_168" style:family="text"/>
    <style:style style:name="T76_169" style:family="text"/>
    <style:style style:name="T76_170" style:family="text"/>
    <style:style style:name="T76_171" style:family="text"/>
    <style:style style:name="T76_172" style:family="text"/>
    <style:style style:name="T76_173" style:family="text"/>
    <style:style style:name="T76_174" style:family="text"/>
    <style:style style:name="T76_175" style:family="text"/>
    <style:style style:name="T76_176" style:family="text"/>
    <style:style style:name="T76_177" style:family="text"/>
    <style:style style:name="T76_178" style:family="text"/>
    <style:style style:name="T76_179" style:family="text"/>
    <style:style style:name="T76_180" style:family="text"/>
    <style:style style:name="T76_181" style:family="text"/>
    <style:style style:name="T76_182" style:family="text"/>
    <style:style style:name="T76_183" style:family="text"/>
    <style:style style:name="T76_184" style:family="text"/>
    <style:style style:name="T76_185" style:family="text"/>
    <style:style style:name="T76_186" style:family="text"/>
    <style:style style:name="T76_187" style:family="text"/>
    <style:style style:name="T76_188" style:family="text"/>
    <style:style style:name="T76_189" style:family="text"/>
    <style:style style:name="T76_190" style:family="text"/>
    <style:style style:name="T76_191" style:family="text"/>
    <style:style style:name="T76_192" style:family="text"/>
    <style:style style:name="T76_193" style:family="text"/>
    <style:style style:name="T76_194" style:family="text"/>
    <style:style style:name="T76_195" style:family="text"/>
    <style:style style:name="T76_196" style:family="text"/>
    <style:style style:name="T76_197" style:family="text"/>
    <style:style style:name="T76_198" style:family="text"/>
    <style:style style:name="T76_199" style:family="text"/>
    <style:style style:name="T76_200" style:family="text"/>
    <style:style style:name="T76_201" style:family="text"/>
    <style:style style:name="T76_202" style:family="text"/>
    <style:style style:name="T76_203" style:family="text"/>
    <style:style style:name="T76_204" style:family="text"/>
    <style:style style:name="T76_205" style:family="text"/>
    <style:style style:name="T76_206" style:family="text"/>
    <style:style style:name="T76_207" style:family="text"/>
    <style:style style:name="T76_208" style:family="text"/>
    <style:style style:name="T76_209" style:family="text"/>
    <style:style style:name="T76_210" style:family="text"/>
    <style:style style:name="P77" style:family="paragraph" style:parent-style-name="Standard">
      <style:paragraph-properties fo:text-align="justify" fo:break-before="auto" fo:text-indent="1.251cm" fo:line-height="150%" style:writing-mode="lr-tb"/>
    </style:style>
    <style:style style:name="T77_1" style:family="text">
      <style:text-properties fo:font-style="italic" style:font-style-asian="italic" style:font-style-complex="italic"/>
    </style:style>
    <style:style style:name="T77_2" style:family="text">
      <style:text-properties fo:font-style="italic" style:font-style-asian="italic" style:font-style-complex="italic"/>
    </style:style>
    <style:style style:name="T77_3" style:family="text">
      <style:text-properties fo:font-style="italic" style:font-style-asian="italic" style:font-style-complex="italic"/>
    </style:style>
    <style:style style:name="T77_4" style:family="text">
      <style:text-properties fo:font-style="italic" style:font-style-asian="italic" style:font-style-complex="italic"/>
    </style:style>
    <style:style style:name="T77_5" style:family="text">
      <style:text-properties fo:font-style="italic" style:font-style-asian="italic" style:font-style-complex="italic"/>
    </style:style>
    <style:style style:name="T77_6" style:family="text"/>
    <style:style style:name="T77_7" style:family="text"/>
    <style:style style:name="T77_8" style:family="text"/>
    <style:style style:name="T77_9" style:family="text"/>
    <style:style style:name="T77_10" style:family="text"/>
    <style:style style:name="T77_11" style:family="text"/>
    <style:style style:name="T77_12" style:family="text"/>
    <style:style style:name="T77_13" style:family="text"/>
    <style:style style:name="T77_14" style:family="text"/>
    <style:style style:name="T77_15" style:family="text"/>
    <style:style style:name="T77_16" style:family="text"/>
    <style:style style:name="T77_17" style:family="text"/>
    <style:style style:name="T77_18" style:family="text"/>
    <style:style style:name="T77_19" style:family="text"/>
    <style:style style:name="P78" style:family="paragraph" style:parent-style-name="Standard">
      <style:paragraph-properties fo:text-align="justify" fo:break-before="auto" fo:text-indent="1.251cm" fo:line-height="150%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T78_14" style:family="text"/>
    <style:style style:name="T78_15" style:family="text"/>
    <style:style style:name="T78_16" style:family="text"/>
    <style:style style:name="T78_17" style:family="text"/>
    <style:style style:name="T78_18" style:family="text"/>
    <style:style style:name="T78_19" style:family="text"/>
    <style:style style:name="T78_20" style:family="text"/>
    <style:style style:name="P79" style:family="paragraph" style:parent-style-name="Standard">
      <style:paragraph-properties fo:text-align="justify" fo:break-before="auto" fo:text-indent="1.251cm" fo:line-height="150%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T79_17" style:family="text"/>
    <style:style style:name="T79_18" style:family="text"/>
    <style:style style:name="T79_19" style:family="text"/>
    <style:style style:name="T79_20" style:family="text"/>
    <style:style style:name="T79_21" style:family="text"/>
    <style:style style:name="T79_22" style:family="text"/>
    <style:style style:name="T79_23" style:family="text"/>
    <style:style style:name="T79_24" style:family="text"/>
    <style:style style:name="T79_25" style:family="text"/>
    <style:style style:name="T79_26" style:family="text"/>
    <style:style style:name="T79_27" style:family="text"/>
    <style:style style:name="T79_28" style:family="text"/>
    <style:style style:name="T79_29" style:family="text"/>
    <style:style style:name="T79_30" style:family="text"/>
    <style:style style:name="P80" style:family="paragraph" style:parent-style-name="Standard">
      <style:paragraph-properties fo:text-align="justify" fo:break-before="auto" fo:text-indent="1.251cm" fo:line-height="150%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T80_10" style:family="text"/>
    <style:style style:name="T80_11" style:family="text"/>
    <style:style style:name="T80_12" style:family="text"/>
    <style:style style:name="T80_13" style:family="text"/>
    <style:style style:name="T80_14" style:family="text"/>
    <style:style style:name="T80_15" style:family="text"/>
    <style:style style:name="T80_16" style:family="text"/>
    <style:style style:name="T80_17" style:family="text"/>
    <style:style style:name="T80_18" style:family="text"/>
    <style:style style:name="T80_19" style:family="text"/>
    <style:style style:name="T80_20" style:family="text"/>
    <style:style style:name="T80_21" style:family="text"/>
    <style:style style:name="T80_22" style:family="text"/>
    <style:style style:name="T80_23" style:family="text"/>
    <style:style style:name="T80_24" style:family="text"/>
    <style:style style:name="T80_25" style:family="text"/>
    <style:style style:name="T80_26" style:family="text"/>
    <style:style style:name="T80_27" style:family="text"/>
    <style:style style:name="T80_28" style:family="text"/>
    <style:style style:name="T80_29" style:family="text"/>
    <style:style style:name="T80_30" style:family="text"/>
    <style:style style:name="T80_31" style:family="text"/>
    <style:style style:name="T80_32" style:family="text"/>
    <style:style style:name="T80_33" style:family="text"/>
    <style:style style:name="T80_34" style:family="text"/>
    <style:style style:name="T80_35" style:family="text"/>
    <style:style style:name="T80_36" style:family="text"/>
    <style:style style:name="T80_37" style:family="text"/>
    <style:style style:name="T80_38" style:family="text"/>
    <style:style style:name="T80_39" style:family="text"/>
    <style:style style:name="T80_40" style:family="text"/>
    <style:style style:name="T80_41" style:family="text"/>
    <style:style style:name="T80_42" style:family="text"/>
    <style:style style:name="T80_43" style:family="text"/>
    <style:style style:name="T80_44" style:family="text"/>
    <style:style style:name="T80_45" style:family="text"/>
    <style:style style:name="T80_46" style:family="text"/>
    <style:style style:name="T80_47" style:family="text"/>
    <style:style style:name="T80_48" style:family="text"/>
    <style:style style:name="P81" style:family="paragraph" style:parent-style-name="Standard">
      <style:paragraph-properties fo:text-align="justify" fo:break-before="auto" fo:text-indent="1.251cm" fo:line-height="150%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T81_20" style:family="text"/>
    <style:style style:name="T81_21" style:family="text"/>
    <style:style style:name="T81_22" style:family="text"/>
    <style:style style:name="T81_23" style:family="text"/>
    <style:style style:name="T81_24" style:family="text"/>
    <style:style style:name="T81_25" style:family="text"/>
    <style:style style:name="T81_26" style:family="text"/>
    <style:style style:name="T81_27" style:family="text"/>
    <style:style style:name="T81_28" style:family="text"/>
    <style:style style:name="T81_29" style:family="text"/>
    <style:style style:name="T81_30" style:family="text"/>
    <style:style style:name="T81_31" style:family="text"/>
    <style:style style:name="T81_32" style:family="text"/>
    <style:style style:name="T81_33" style:family="text"/>
    <style:style style:name="T81_34" style:family="text"/>
    <style:style style:name="T81_35" style:family="text"/>
    <style:style style:name="T81_36" style:family="text"/>
    <style:style style:name="T81_37" style:family="text"/>
    <style:style style:name="T81_38" style:family="text"/>
    <style:style style:name="T81_39" style:family="text"/>
    <style:style style:name="T81_40" style:family="text"/>
    <style:style style:name="T81_41" style:family="text"/>
    <style:style style:name="T81_42" style:family="text"/>
    <style:style style:name="T81_43" style:family="text"/>
    <style:style style:name="T81_44" style:family="text"/>
    <style:style style:name="T81_45" style:family="text"/>
    <style:style style:name="T81_46" style:family="text"/>
    <style:style style:name="T81_47" style:family="text"/>
    <style:style style:name="T81_48" style:family="text"/>
    <style:style style:name="T81_49" style:family="text"/>
    <style:style style:name="T81_50" style:family="text"/>
    <style:style style:name="T81_51" style:family="text"/>
    <style:style style:name="T81_52" style:family="text"/>
    <style:style style:name="T81_53" style:family="text"/>
    <style:style style:name="T81_54" style:family="text"/>
    <style:style style:name="T81_55" style:family="text"/>
    <style:style style:name="T81_56" style:family="text"/>
    <style:style style:name="T81_57" style:family="text"/>
    <style:style style:name="T81_58" style:family="text"/>
    <style:style style:name="T81_59" style:family="text"/>
    <style:style style:name="T81_60" style:family="text"/>
    <style:style style:name="T81_61" style:family="text"/>
    <style:style style:name="T81_62" style:family="text"/>
    <style:style style:name="T81_63" style:family="text"/>
    <style:style style:name="T81_64" style:family="text"/>
    <style:style style:name="T81_65" style:family="text"/>
    <style:style style:name="T81_66" style:family="text"/>
    <style:style style:name="T81_67" style:family="text"/>
    <style:style style:name="T81_68" style:family="text"/>
    <style:style style:name="T81_69" style:family="text"/>
    <style:style style:name="T81_70" style:family="text"/>
    <style:style style:name="T81_71" style:family="text"/>
    <style:style style:name="T81_72" style:family="text"/>
    <style:style style:name="T81_73" style:family="text"/>
    <style:style style:name="T81_74" style:family="text"/>
    <style:style style:name="T81_75" style:family="text"/>
    <style:style style:name="T81_76" style:family="text"/>
    <style:style style:name="T81_77" style:family="text"/>
    <style:style style:name="T81_78" style:family="text"/>
    <style:style style:name="P82" style:family="paragraph" style:parent-style-name="Standard">
      <style:paragraph-properties fo:text-align="justify" fo:break-before="auto" fo:text-indent="1.251cm" fo:line-height="150%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T82_11" style:family="text"/>
    <style:style style:name="T82_12" style:family="text"/>
    <style:style style:name="T82_13" style:family="text"/>
    <style:style style:name="T82_14" style:family="text"/>
    <style:style style:name="T82_15" style:family="text"/>
    <style:style style:name="T82_16" style:family="text"/>
    <style:style style:name="T82_17" style:family="text"/>
    <style:style style:name="T82_18" style:family="text"/>
    <style:style style:name="T82_19" style:family="text"/>
    <style:style style:name="T82_20" style:family="text"/>
    <style:style style:name="T82_21" style:family="text"/>
    <style:style style:name="T82_22" style:family="text"/>
    <style:style style:name="T82_23" style:family="text"/>
    <style:style style:name="T82_24" style:family="text"/>
    <style:style style:name="T82_25" style:family="text"/>
    <style:style style:name="T82_26" style:family="text"/>
    <style:style style:name="T82_27" style:family="text"/>
    <style:style style:name="T82_28" style:family="text"/>
    <style:style style:name="T82_29" style:family="text"/>
    <style:style style:name="T82_30" style:family="text"/>
    <style:style style:name="T82_31" style:family="text"/>
    <style:style style:name="T82_32" style:family="text"/>
    <style:style style:name="T82_33" style:family="text"/>
    <style:style style:name="T82_34" style:family="text"/>
    <style:style style:name="T82_35" style:family="text"/>
    <style:style style:name="T82_36" style:family="text"/>
    <style:style style:name="T82_37" style:family="text"/>
    <style:style style:name="T82_38" style:family="text"/>
    <style:style style:name="T82_39" style:family="text"/>
    <style:style style:name="T82_40" style:family="text"/>
    <style:style style:name="T82_41" style:family="text"/>
    <style:style style:name="T82_42" style:family="text"/>
    <style:style style:name="T82_43" style:family="text"/>
    <style:style style:name="T82_44" style:family="text"/>
    <style:style style:name="T82_45" style:family="text"/>
    <style:style style:name="T82_46" style:family="text"/>
    <style:style style:name="T82_47" style:family="text"/>
    <style:style style:name="T82_48" style:family="text"/>
    <style:style style:name="T82_49" style:family="text"/>
    <style:style style:name="T82_50" style:family="text"/>
    <style:style style:name="T82_51" style:family="text"/>
    <style:style style:name="T82_52" style:family="text"/>
    <style:style style:name="T82_53" style:family="text"/>
    <style:style style:name="T82_54" style:family="text"/>
    <style:style style:name="T82_55" style:family="text"/>
    <style:style style:name="T82_56" style:family="text"/>
    <style:style style:name="T82_57" style:family="text"/>
    <style:style style:name="T82_58" style:family="text"/>
    <style:style style:name="T82_59" style:family="text"/>
    <style:style style:name="T82_60" style:family="text"/>
    <style:style style:name="T82_61" style:family="text"/>
    <style:style style:name="T82_62" style:family="text"/>
    <style:style style:name="T82_63" style:family="text"/>
    <style:style style:name="T82_64" style:family="text"/>
    <style:style style:name="T82_65" style:family="text"/>
    <style:style style:name="T82_66" style:family="text"/>
    <style:style style:name="T82_67" style:family="text"/>
    <style:style style:name="T82_68" style:family="text"/>
    <style:style style:name="T82_69" style:family="text"/>
    <style:style style:name="T82_70" style:family="text"/>
    <style:style style:name="T82_71" style:family="text"/>
    <style:style style:name="T82_72" style:family="text"/>
    <style:style style:name="T82_73" style:family="text"/>
    <style:style style:name="T82_74" style:family="text"/>
    <style:style style:name="T82_75" style:family="text"/>
    <style:style style:name="T82_76" style:family="text"/>
    <style:style style:name="P83" style:family="paragraph" style:parent-style-name="Standard">
      <style:paragraph-properties fo:text-align="justify" fo:break-before="auto" fo:text-indent="1.251cm" fo:line-height="150%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T83_11" style:family="text"/>
    <style:style style:name="T83_12" style:family="text"/>
    <style:style style:name="T83_13" style:family="text"/>
    <style:style style:name="T83_14" style:family="text"/>
    <style:style style:name="T83_15" style:family="text"/>
    <style:style style:name="T83_16" style:family="text"/>
    <style:style style:name="T83_17" style:family="text"/>
    <style:style style:name="T83_18" style:family="text"/>
    <style:style style:name="T83_19" style:family="text"/>
    <style:style style:name="T83_20" style:family="text"/>
    <style:style style:name="T83_21" style:family="text"/>
    <style:style style:name="T83_22" style:family="text"/>
    <style:style style:name="T83_23" style:family="text"/>
    <style:style style:name="T83_24" style:family="text"/>
    <style:style style:name="T83_25" style:family="text"/>
    <style:style style:name="T83_26" style:family="text"/>
    <style:style style:name="T83_27" style:family="text"/>
    <style:style style:name="T83_28" style:family="text"/>
    <style:style style:name="T83_29" style:family="text"/>
    <style:style style:name="T83_30" style:family="text"/>
    <style:style style:name="T83_31" style:family="text"/>
    <style:style style:name="T83_32" style:family="text"/>
    <style:style style:name="P84" style:family="paragraph" style:parent-style-name="Standard">
      <style:paragraph-properties fo:text-align="justify" fo:break-before="auto" fo:text-indent="1.251cm" fo:line-height="150%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T84_11" style:family="text"/>
    <style:style style:name="T84_12" style:family="text"/>
    <style:style style:name="T84_13" style:family="text"/>
    <style:style style:name="T84_14" style:family="text"/>
    <style:style style:name="T84_15" style:family="text">
      <style:text-properties fo:color="#0000ff"/>
    </style:style>
    <style:style style:name="T84_16" style:family="text"/>
    <style:style style:name="T84_17" style:family="text"/>
    <style:style style:name="P85" style:family="paragraph" style:parent-style-name="Standard">
      <style:paragraph-properties fo:text-align="center" fo:break-before="page" fo:text-indent="1.251cm" fo:line-height="150%" style:writing-mode="lr-tb"/>
    </style:style>
    <style:style style:name="T85_1" style:family="text">
      <style:text-properties fo:font-weight="bold" style:font-weight-asian="bold" style:font-weight-complex="bold"/>
    </style:style>
    <style:style style:name="T85_2" style:family="text">
      <style:text-properties fo:font-weight="bold" style:font-weight-asian="bold" style:font-weight-complex="bold"/>
    </style:style>
    <style:style style:name="T85_3" style:family="text">
      <style:text-properties fo:font-weight="bold" style:font-weight-asian="bold" style:font-weight-complex="bold"/>
    </style:style>
    <style:style style:name="T85_4" style:family="text">
      <style:text-properties fo:font-weight="bold" style:font-weight-asian="bold" style:font-weight-complex="bold"/>
    </style:style>
    <style:style style:name="T85_5" style:family="text">
      <style:text-properties fo:font-weight="bold" style:font-weight-asian="bold" style:font-weight-complex="bold"/>
    </style:style>
    <style:style style:name="T85_6" style:family="text">
      <style:text-properties fo:font-weight="bold" style:font-weight-asian="bold" style:font-weight-complex="bold"/>
    </style:style>
    <style:style style:name="T85_7" style:family="text">
      <style:text-properties fo:font-weight="bold" style:font-weight-asian="bold" style:font-weight-complex="bold"/>
    </style:style>
    <style:style style:name="T85_8" style:family="text">
      <style:text-properties fo:font-weight="bold" style:font-weight-asian="bold" style:font-weight-complex="bold"/>
    </style:style>
    <style:style style:name="T85_9" style:family="text">
      <style:text-properties fo:font-weight="bold" style:font-weight-asian="bold" style:font-weight-complex="bold"/>
    </style:style>
    <style:style style:name="T85_10" style:family="text">
      <style:text-properties fo:font-weight="bold" style:font-weight-asian="bold" style:font-weight-complex="bold"/>
    </style:style>
    <style:style style:name="T85_11" style:family="text">
      <style:text-properties fo:font-weight="bold" style:font-weight-asian="bold" style:font-weight-complex="bold"/>
    </style:style>
    <style:style style:name="T85_12" style:family="text">
      <style:text-properties fo:font-weight="bold" style:font-weight-asian="bold" style:font-weight-complex="bold"/>
    </style:style>
    <style:style style:name="T85_13" style:family="text">
      <style:text-properties fo:font-weight="bold" style:font-weight-asian="bold" style:font-weight-complex="bold"/>
    </style:style>
    <style:style style:name="P86" style:family="paragraph" style:parent-style-name="Standard">
      <style:paragraph-properties fo:text-align="center" fo:break-before="auto" fo:text-indent="1.251cm" fo:line-height="150%" style:writing-mode="lr-tb"/>
      <style:text-properties fo:font-weight="bold" style:font-weight-asian="bold" style:font-weight-complex="bold"/>
    </style:style>
    <style:style style:name="P87" style:family="paragraph" style:parent-style-name="Standard">
      <style:paragraph-properties fo:text-align="center" fo:break-before="auto" fo:text-indent="1.251cm" fo:line-height="150%" style:writing-mode="lr-tb"/>
    </style:style>
    <style:style style:name="T87_1" style:family="text">
      <style:text-properties fo:font-weight="bold" style:font-weight-asian="bold" style:font-weight-complex="bold"/>
    </style:style>
    <style:style style:name="T87_2" style:family="text">
      <style:text-properties fo:font-weight="bold" style:font-weight-asian="bold" style:font-weight-complex="bold"/>
    </style:style>
    <style:style style:name="T87_3" style:family="text">
      <style:text-properties fo:font-weight="bold" style:font-weight-asian="bold" style:font-weight-complex="bold"/>
    </style:style>
    <style:style style:name="T87_4" style:family="text">
      <style:text-properties fo:font-weight="bold" style:font-weight-asian="bold" style:font-weight-complex="bold"/>
    </style:style>
    <style:style style:name="T87_5" style:family="text">
      <style:text-properties fo:font-weight="bold" style:font-weight-asian="bold" style:font-weight-complex="bold"/>
    </style:style>
    <style:style style:name="T87_6" style:family="text">
      <style:text-properties fo:font-weight="bold" style:font-weight-asian="bold" style:font-weight-complex="bold"/>
    </style:style>
    <style:style style:name="T87_7" style:family="text">
      <style:text-properties fo:font-weight="bold" style:font-weight-asian="bold" style:font-weight-complex="bold"/>
    </style:style>
    <style:style style:name="T87_8" style:family="text">
      <style:text-properties fo:font-weight="bold" style:font-weight-asian="bold" style:font-weight-complex="bold"/>
    </style:style>
    <style:style style:name="P88" style:family="paragraph" style:parent-style-name="Standard">
      <style:paragraph-properties fo:text-align="justify" fo:break-before="auto" fo:text-indent="1.251cm" fo:line-height="150%" style:writing-mode="lr-tb"/>
      <style:text-properties fo:font-weight="bold" style:font-weight-asian="bold" style:font-weight-complex="bold"/>
    </style:style>
    <style:style style:name="P89" style:family="paragraph" style:parent-style-name="Standard">
      <style:paragraph-properties fo:text-align="justify" fo:break-before="auto" fo:text-indent="1.251cm" fo:line-height="150%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T89_17" style:family="text"/>
    <style:style style:name="T89_18" style:family="text"/>
    <style:style style:name="T89_19" style:family="text"/>
    <style:style style:name="T89_20" style:family="text"/>
    <style:style style:name="T89_21" style:family="text"/>
    <style:style style:name="T89_22" style:family="text"/>
    <style:style style:name="T89_23" style:family="text"/>
    <style:style style:name="T89_24" style:family="text"/>
    <style:style style:name="T89_25" style:family="text"/>
    <style:style style:name="T89_26" style:family="text"/>
    <style:style style:name="T89_27" style:family="text"/>
    <style:style style:name="T89_28" style:family="text"/>
    <style:style style:name="T89_29" style:family="text"/>
    <style:style style:name="T89_30" style:family="text"/>
    <style:style style:name="T89_31" style:family="text"/>
    <style:style style:name="T89_32" style:family="text"/>
    <style:style style:name="T89_33" style:family="text"/>
    <style:style style:name="T89_34" style:family="text"/>
    <style:style style:name="T89_35" style:family="text"/>
    <style:style style:name="T89_36" style:family="text"/>
    <style:style style:name="T89_37" style:family="text"/>
    <style:style style:name="T89_38" style:family="text"/>
    <style:style style:name="T89_39" style:family="text"/>
    <style:style style:name="T89_40" style:family="text"/>
    <style:style style:name="T89_41" style:family="text"/>
    <style:style style:name="T89_42" style:family="text"/>
    <style:style style:name="T89_43" style:family="text"/>
    <style:style style:name="T89_44" style:family="text"/>
    <style:style style:name="T89_45" style:family="text"/>
    <style:style style:name="T89_46" style:family="text"/>
    <style:style style:name="T89_47" style:family="text"/>
    <style:style style:name="T89_48" style:family="text"/>
    <style:style style:name="T89_49" style:family="text"/>
    <style:style style:name="T89_50" style:family="text"/>
    <style:style style:name="P90" style:family="paragraph" style:parent-style-name="Standard">
      <style:paragraph-properties fo:text-align="justify" fo:break-before="auto" fo:text-indent="1.251cm" fo:line-height="150%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T90_12" style:family="text"/>
    <style:style style:name="T90_13" style:family="text"/>
    <style:style style:name="T90_14" style:family="text"/>
    <style:style style:name="T90_15" style:family="text"/>
    <style:style style:name="T90_16" style:family="text"/>
    <style:style style:name="T90_17" style:family="text"/>
    <style:style style:name="T90_18" style:family="text"/>
    <style:style style:name="T90_19" style:family="text">
      <style:text-properties fo:font-style="italic" style:font-style-asian="italic" style:font-style-complex="italic"/>
    </style:style>
    <style:style style:name="T90_20" style:family="text"/>
    <style:style style:name="T90_21" style:family="text"/>
    <style:style style:name="T90_22" style:family="text"/>
    <style:style style:name="T90_23" style:family="text"/>
    <style:style style:name="T90_24" style:family="text"/>
    <style:style style:name="T90_25" style:family="text"/>
    <style:style style:name="T90_26" style:family="text"/>
    <style:style style:name="T90_27" style:family="text"/>
    <style:style style:name="T90_28" style:family="text"/>
    <style:style style:name="T90_29" style:family="text"/>
    <style:style style:name="T90_30" style:family="text"/>
    <style:style style:name="T90_31" style:family="text"/>
    <style:style style:name="T90_32" style:family="text"/>
    <style:style style:name="T90_33" style:family="text"/>
    <style:style style:name="T90_34" style:family="text"/>
    <style:style style:name="T90_35" style:family="text"/>
    <style:style style:name="T90_36" style:family="text"/>
    <style:style style:name="T90_37" style:family="text"/>
    <style:style style:name="T90_38" style:family="text"/>
    <style:style style:name="T90_39" style:family="text"/>
    <style:style style:name="T90_40" style:family="text"/>
    <style:style style:name="T90_41" style:family="text"/>
    <style:style style:name="T90_42" style:family="text"/>
    <style:style style:name="T90_43" style:family="text"/>
    <style:style style:name="T90_44" style:family="text"/>
    <style:style style:name="T90_45" style:family="text"/>
    <style:style style:name="T90_46" style:family="text"/>
    <style:style style:name="T90_47" style:family="text"/>
    <style:style style:name="T90_48" style:family="text"/>
    <style:style style:name="T90_49" style:family="text"/>
    <style:style style:name="T90_50" style:family="text"/>
    <style:style style:name="T90_51" style:family="text"/>
    <style:style style:name="T90_52" style:family="text"/>
    <style:style style:name="T90_53" style:family="text"/>
    <style:style style:name="T90_54" style:family="text"/>
    <style:style style:name="T90_55" style:family="text">
      <style:text-properties fo:font-style="italic" style:font-style-asian="italic" style:font-style-complex="italic"/>
    </style:style>
    <style:style style:name="T90_56" style:family="text"/>
    <style:style style:name="T90_57" style:family="text"/>
    <style:style style:name="T90_58" style:family="text"/>
    <style:style style:name="T90_59" style:family="text"/>
    <style:style style:name="T90_60" style:family="text"/>
    <style:style style:name="T90_61" style:family="text"/>
    <style:style style:name="T90_62" style:family="text"/>
    <style:style style:name="T90_63" style:family="text"/>
    <style:style style:name="T90_64" style:family="text"/>
    <style:style style:name="T90_65" style:family="text"/>
    <style:style style:name="T90_66" style:family="text"/>
    <style:style style:name="T90_67" style:family="text"/>
    <style:style style:name="T90_68" style:family="text"/>
    <style:style style:name="T90_69" style:family="text"/>
    <style:style style:name="T90_70" style:family="text"/>
    <style:style style:name="T90_71" style:family="text">
      <style:text-properties fo:font-style="italic" style:font-style-asian="italic" style:font-style-complex="italic"/>
    </style:style>
    <style:style style:name="T90_72" style:family="text"/>
    <style:style style:name="T90_73" style:family="text"/>
    <style:style style:name="T90_74" style:family="text"/>
    <style:style style:name="T90_75" style:family="text"/>
    <style:style style:name="T90_76" style:family="text"/>
    <style:style style:name="T90_77" style:family="text"/>
    <style:style style:name="T90_78" style:family="text"/>
    <style:style style:name="T90_79" style:family="text"/>
    <style:style style:name="T90_80" style:family="text"/>
    <style:style style:name="T90_81" style:family="text"/>
    <style:style style:name="T90_82" style:family="text"/>
    <style:style style:name="T90_83" style:family="text"/>
    <style:style style:name="T90_84" style:family="text"/>
    <style:style style:name="T90_85" style:family="text"/>
    <style:style style:name="T90_86" style:family="text"/>
    <style:style style:name="T90_87" style:family="text"/>
    <style:style style:name="T90_88" style:family="text"/>
    <style:style style:name="T90_89" style:family="text"/>
    <style:style style:name="T90_90" style:family="text"/>
    <style:style style:name="T90_91" style:family="text"/>
    <style:style style:name="T90_92" style:family="text"/>
    <style:style style:name="T90_93" style:family="text"/>
    <style:style style:name="T90_94" style:family="text"/>
    <style:style style:name="T90_95" style:family="text"/>
    <style:style style:name="T90_96" style:family="text"/>
    <style:style style:name="T90_97" style:family="text">
      <style:text-properties fo:font-style="italic" style:font-style-asian="italic" style:font-style-complex="italic"/>
    </style:style>
    <style:style style:name="T90_98" style:family="text"/>
    <style:style style:name="T90_99" style:family="text"/>
    <style:style style:name="T90_100" style:family="text"/>
    <style:style style:name="T90_101" style:family="text"/>
    <style:style style:name="T90_102" style:family="text"/>
    <style:style style:name="T90_103" style:family="text"/>
    <style:style style:name="T90_104" style:family="text"/>
    <style:style style:name="T90_105" style:family="text"/>
    <style:style style:name="T90_106" style:family="text"/>
    <style:style style:name="T90_107" style:family="text"/>
    <style:style style:name="T90_108" style:family="text"/>
    <style:style style:name="T90_109" style:family="text"/>
    <style:style style:name="T90_110" style:family="text"/>
    <style:style style:name="T90_111" style:family="text"/>
    <style:style style:name="T90_112" style:family="text"/>
    <style:style style:name="T90_113" style:family="text"/>
    <style:style style:name="T90_114" style:family="text"/>
    <style:style style:name="T90_115" style:family="text"/>
    <style:style style:name="T90_116" style:family="text"/>
    <style:style style:name="T90_117" style:family="text"/>
    <style:style style:name="T90_118" style:family="text"/>
    <style:style style:name="T90_119" style:family="text"/>
    <style:style style:name="T90_120" style:family="text"/>
    <style:style style:name="T90_121" style:family="text"/>
    <style:style style:name="T90_122" style:family="text"/>
    <style:style style:name="T90_123" style:family="text"/>
    <style:style style:name="T90_124" style:family="text"/>
    <style:style style:name="T90_125" style:family="text"/>
    <style:style style:name="T90_126" style:family="text"/>
    <style:style style:name="T90_127" style:family="text"/>
    <style:style style:name="T90_128" style:family="text"/>
    <style:style style:name="T90_129" style:family="text"/>
    <style:style style:name="T90_130" style:family="text"/>
    <style:style style:name="T90_131" style:family="text">
      <style:text-properties fo:font-style="italic" style:font-style-asian="italic" style:font-style-complex="italic"/>
    </style:style>
    <style:style style:name="T90_132" style:family="text"/>
    <style:style style:name="T90_133" style:family="text"/>
    <style:style style:name="T90_134" style:family="text"/>
    <style:style style:name="T90_135" style:family="text"/>
    <style:style style:name="T90_136" style:family="text"/>
    <style:style style:name="T90_137" style:family="text"/>
    <style:style style:name="T90_138" style:family="text"/>
    <style:style style:name="T90_139" style:family="text"/>
    <style:style style:name="T90_140" style:family="text"/>
    <style:style style:name="T90_141" style:family="text"/>
    <style:style style:name="T90_142" style:family="text"/>
    <style:style style:name="T90_143" style:family="text"/>
    <style:style style:name="T90_144" style:family="text"/>
    <style:style style:name="T90_145" style:family="text">
      <style:text-properties fo:font-style="italic" style:font-style-asian="italic" style:font-style-complex="italic"/>
    </style:style>
    <style:style style:name="T90_146" style:family="text">
      <style:text-properties fo:font-style="italic" style:font-style-asian="italic" style:font-style-complex="italic"/>
    </style:style>
    <style:style style:name="T90_147" style:family="text"/>
    <style:style style:name="T90_148" style:family="text"/>
    <style:style style:name="T90_149" style:family="text"/>
    <style:style style:name="T90_150" style:family="text"/>
    <style:style style:name="T90_151" style:family="text"/>
    <style:style style:name="T90_152" style:family="text"/>
    <style:style style:name="T90_153" style:family="text"/>
    <style:style style:name="T90_154" style:family="text"/>
    <style:style style:name="T90_155" style:family="text"/>
    <style:style style:name="T90_156" style:family="text"/>
    <style:style style:name="T90_157" style:family="text"/>
    <style:style style:name="T90_158" style:family="text"/>
    <style:style style:name="T90_159" style:family="text"/>
    <style:style style:name="T90_160" style:family="text"/>
    <style:style style:name="T90_161" style:family="text"/>
    <style:style style:name="T90_162" style:family="text"/>
    <style:style style:name="T90_163" style:family="text"/>
    <style:style style:name="T90_164" style:family="text"/>
    <style:style style:name="T90_165" style:family="text"/>
    <style:style style:name="T90_166" style:family="text">
      <style:text-properties fo:font-style="italic" style:font-style-asian="italic" style:font-style-complex="italic"/>
    </style:style>
    <style:style style:name="T90_167" style:family="text"/>
    <style:style style:name="T90_168" style:family="text"/>
    <style:style style:name="T90_169" style:family="text"/>
    <style:style style:name="T90_170" style:family="text"/>
    <style:style style:name="T90_171" style:family="text"/>
    <style:style style:name="T90_172" style:family="text"/>
    <style:style style:name="T90_173" style:family="text"/>
    <style:style style:name="T90_174" style:family="text"/>
    <style:style style:name="T90_175" style:family="text"/>
    <style:style style:name="T90_176" style:family="text"/>
    <style:style style:name="T90_177" style:family="text"/>
    <style:style style:name="T90_178" style:family="text"/>
    <style:style style:name="T90_179" style:family="text"/>
    <style:style style:name="T90_180" style:family="text"/>
    <style:style style:name="T90_181" style:family="text"/>
    <style:style style:name="T90_182" style:family="text">
      <style:text-properties fo:font-style="italic" style:font-style-asian="italic" style:font-style-complex="italic"/>
    </style:style>
    <style:style style:name="T90_183" style:family="text"/>
    <style:style style:name="T90_184" style:family="text"/>
    <style:style style:name="T90_185" style:family="text"/>
    <style:style style:name="T90_186" style:family="text"/>
    <style:style style:name="T90_187" style:family="text"/>
    <style:style style:name="T90_188" style:family="text"/>
    <style:style style:name="T90_189" style:family="text"/>
    <style:style style:name="T90_190" style:family="text"/>
    <style:style style:name="T90_191" style:family="text"/>
    <style:style style:name="T90_192" style:family="text"/>
    <style:style style:name="T90_193" style:family="text"/>
    <style:style style:name="T90_194" style:family="text"/>
    <style:style style:name="T90_195" style:family="text"/>
    <style:style style:name="T90_196" style:family="text"/>
    <style:style style:name="T90_197" style:family="text"/>
    <style:style style:name="T90_198" style:family="text"/>
    <style:style style:name="T90_199" style:family="text"/>
    <style:style style:name="T90_200" style:family="text"/>
    <style:style style:name="T90_201" style:family="text"/>
    <style:style style:name="T90_202" style:family="text">
      <style:text-properties fo:font-style="italic" style:font-style-asian="italic" style:font-style-complex="italic"/>
    </style:style>
    <style:style style:name="T90_203" style:family="text"/>
    <style:style style:name="T90_204" style:family="text"/>
    <style:style style:name="T90_205" style:family="text"/>
    <style:style style:name="T90_206" style:family="text"/>
    <style:style style:name="T90_207" style:family="text"/>
    <style:style style:name="T90_208" style:family="text"/>
    <style:style style:name="T90_209" style:family="text"/>
    <style:style style:name="T90_210" style:family="text"/>
    <style:style style:name="T90_211" style:family="text"/>
    <style:style style:name="T90_212" style:family="text"/>
    <style:style style:name="T90_213" style:family="text"/>
    <style:style style:name="T90_214" style:family="text"/>
    <style:style style:name="T90_215" style:family="text"/>
    <style:style style:name="T90_216" style:family="text"/>
    <style:style style:name="T90_217" style:family="text"/>
    <style:style style:name="T90_218" style:family="text">
      <style:text-properties fo:font-style="italic" style:font-style-asian="italic" style:font-style-complex="italic"/>
    </style:style>
    <style:style style:name="T90_219" style:family="text"/>
    <style:style style:name="T90_220" style:family="text"/>
    <style:style style:name="T90_221" style:family="text"/>
    <style:style style:name="T90_222" style:family="text"/>
    <style:style style:name="T90_223" style:family="text"/>
    <style:style style:name="T90_224" style:family="text"/>
    <style:style style:name="T90_225" style:family="text"/>
    <style:style style:name="T90_226" style:family="text"/>
    <style:style style:name="T90_227" style:family="text"/>
    <style:style style:name="T90_228" style:family="text"/>
    <style:style style:name="T90_229" style:family="text"/>
    <style:style style:name="T90_230" style:family="text"/>
    <style:style style:name="T90_231" style:family="text"/>
    <style:style style:name="T90_232" style:family="text"/>
    <style:style style:name="T90_233" style:family="text"/>
    <style:style style:name="T90_234" style:family="text"/>
    <style:style style:name="T90_235" style:family="text"/>
    <style:style style:name="T90_236" style:family="text"/>
    <style:style style:name="T90_237" style:family="text"/>
    <style:style style:name="P91" style:family="paragraph" style:parent-style-name="Standard">
      <style:paragraph-properties fo:text-align="justify" fo:break-before="auto" fo:text-indent="1.251cm" fo:line-height="150%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/>
    <style:style style:name="T91_10" style:family="text"/>
    <style:style style:name="T91_11" style:family="text"/>
    <style:style style:name="T91_12" style:family="text"/>
    <style:style style:name="T91_13" style:family="text"/>
    <style:style style:name="T91_14" style:family="text"/>
    <style:style style:name="T91_15" style:family="text"/>
    <style:style style:name="T91_16" style:family="text"/>
    <style:style style:name="T91_17" style:family="text"/>
    <style:style style:name="T91_18" style:family="text"/>
    <style:style style:name="T91_19" style:family="text"/>
    <style:style style:name="T91_20" style:family="text"/>
    <style:style style:name="T91_21" style:family="text"/>
    <style:style style:name="T91_22" style:family="text"/>
    <style:style style:name="T91_23" style:family="text"/>
    <style:style style:name="T91_24" style:family="text"/>
    <style:style style:name="T91_25" style:family="text"/>
    <style:style style:name="T91_26" style:family="text"/>
    <style:style style:name="T91_27" style:family="text"/>
    <style:style style:name="T91_28" style:family="text"/>
    <style:style style:name="T91_29" style:family="text"/>
    <style:style style:name="T91_30" style:family="text"/>
    <style:style style:name="T91_31" style:family="text"/>
    <style:style style:name="T91_32" style:family="text"/>
    <style:style style:name="T91_33" style:family="text"/>
    <style:style style:name="T91_34" style:family="text"/>
    <style:style style:name="T91_35" style:family="text"/>
    <style:style style:name="T91_36" style:family="text"/>
    <style:style style:name="T91_37" style:family="text"/>
    <style:style style:name="T91_38" style:family="text"/>
    <style:style style:name="T91_39" style:family="text"/>
    <style:style style:name="T91_40" style:family="text"/>
    <style:style style:name="T91_41" style:family="text"/>
    <style:style style:name="T91_42" style:family="text"/>
    <style:style style:name="T91_43" style:family="text"/>
    <style:style style:name="T91_44" style:family="text"/>
    <style:style style:name="T91_45" style:family="text"/>
    <style:style style:name="T91_46" style:family="text"/>
    <style:style style:name="T91_47" style:family="text"/>
    <style:style style:name="T91_48" style:family="text"/>
    <style:style style:name="T91_49" style:family="text"/>
    <style:style style:name="T91_50" style:family="text"/>
    <style:style style:name="T91_51" style:family="text"/>
    <style:style style:name="T91_52" style:family="text"/>
    <style:style style:name="T91_53" style:family="text"/>
    <style:style style:name="T91_54" style:family="text"/>
    <style:style style:name="T91_55" style:family="text"/>
    <style:style style:name="T91_56" style:family="text"/>
    <style:style style:name="T91_57" style:family="text"/>
    <style:style style:name="T91_58" style:family="text"/>
    <style:style style:name="T91_59" style:family="text"/>
    <style:style style:name="T91_60" style:family="text"/>
    <style:style style:name="P92" style:family="paragraph" style:parent-style-name="Standard">
      <style:paragraph-properties fo:text-align="justify" fo:break-before="auto" fo:text-indent="1.251cm" fo:line-height="150%" style:writing-mode="lr-tb"/>
    </style:style>
    <style:style style:name="T92_1" style:family="text">
      <style:text-properties fo:font-style="italic" style:font-style-asian="italic" style:font-style-complex="italic"/>
    </style:style>
    <style:style style:name="T92_2" style:family="text">
      <style:text-properties fo:font-style="italic" style:font-style-asian="italic" style:font-style-complex="italic"/>
    </style:style>
    <style:style style:name="T92_3" style:family="text">
      <style:text-properties fo:font-style="italic" style:font-style-asian="italic" style:font-style-complex="italic"/>
    </style:style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T92_10" style:family="text"/>
    <style:style style:name="T92_11" style:family="text"/>
    <style:style style:name="T92_12" style:family="text"/>
    <style:style style:name="T92_13" style:family="text"/>
    <style:style style:name="T92_14" style:family="text"/>
    <style:style style:name="T92_15" style:family="text"/>
    <style:style style:name="T92_16" style:family="text"/>
    <style:style style:name="T92_17" style:family="text"/>
    <style:style style:name="T92_18" style:family="text"/>
    <style:style style:name="T92_19" style:family="text"/>
    <style:style style:name="T92_20" style:family="text"/>
    <style:style style:name="T92_21" style:family="text"/>
    <style:style style:name="T92_22" style:family="text"/>
    <style:style style:name="T92_23" style:family="text"/>
    <style:style style:name="T92_24" style:family="text"/>
    <style:style style:name="T92_25" style:family="text"/>
    <style:style style:name="T92_26" style:family="text"/>
    <style:style style:name="T92_27" style:family="text"/>
    <style:style style:name="T92_28" style:family="text"/>
    <style:style style:name="T92_29" style:family="text"/>
    <style:style style:name="T92_30" style:family="text"/>
    <style:style style:name="T92_31" style:family="text"/>
    <style:style style:name="T92_32" style:family="text"/>
    <style:style style:name="T92_33" style:family="text"/>
    <style:style style:name="T92_34" style:family="text"/>
    <style:style style:name="T92_35" style:family="text"/>
    <style:style style:name="T92_36" style:family="text"/>
    <style:style style:name="T92_37" style:family="text"/>
    <style:style style:name="T92_38" style:family="text"/>
    <style:style style:name="T92_39" style:family="text"/>
    <style:style style:name="T92_40" style:family="text"/>
    <style:style style:name="T92_41" style:family="text"/>
    <style:style style:name="T92_42" style:family="text"/>
    <style:style style:name="T92_43" style:family="text"/>
    <style:style style:name="T92_44" style:family="text"/>
    <style:style style:name="T92_45" style:family="text"/>
    <style:style style:name="T92_46" style:family="text"/>
    <style:style style:name="T92_47" style:family="text"/>
    <style:style style:name="T92_48" style:family="text"/>
    <style:style style:name="T92_49" style:family="text"/>
    <style:style style:name="T92_50" style:family="text"/>
    <style:style style:name="T92_51" style:family="text"/>
    <style:style style:name="T92_52" style:family="text"/>
    <style:style style:name="T92_53" style:family="text"/>
    <style:style style:name="T92_54" style:family="text"/>
    <style:style style:name="T92_55" style:family="text"/>
    <style:style style:name="T92_56" style:family="text"/>
    <style:style style:name="T92_57" style:family="text"/>
    <style:style style:name="T92_58" style:family="text"/>
    <style:style style:name="T92_59" style:family="text"/>
    <style:style style:name="T92_60" style:family="text"/>
    <style:style style:name="T92_61" style:family="text"/>
    <style:style style:name="T92_62" style:family="text"/>
    <style:style style:name="T92_63" style:family="text"/>
    <style:style style:name="T92_64" style:family="text"/>
    <style:style style:name="T92_65" style:family="text"/>
    <style:style style:name="T92_66" style:family="text"/>
    <style:style style:name="T92_67" style:family="text"/>
    <style:style style:name="T92_68" style:family="text"/>
    <style:style style:name="T92_69" style:family="text"/>
    <style:style style:name="T92_70" style:family="text"/>
    <style:style style:name="T92_71" style:family="text"/>
    <style:style style:name="T92_72" style:family="text"/>
    <style:style style:name="T92_73" style:family="text"/>
    <style:style style:name="T92_74" style:family="text"/>
    <style:style style:name="T92_75" style:family="text"/>
    <style:style style:name="T92_76" style:family="text"/>
    <style:style style:name="T92_77" style:family="text"/>
    <style:style style:name="T92_78" style:family="text"/>
    <style:style style:name="T92_79" style:family="text"/>
    <style:style style:name="T92_80" style:family="text"/>
    <style:style style:name="T92_81" style:family="text"/>
    <style:style style:name="T92_82" style:family="text"/>
    <style:style style:name="T92_83" style:family="text"/>
    <style:style style:name="T92_84" style:family="text"/>
    <style:style style:name="T92_85" style:family="text"/>
    <style:style style:name="T92_86" style:family="text"/>
    <style:style style:name="T92_87" style:family="text"/>
    <style:style style:name="T92_88" style:family="text"/>
    <style:style style:name="T92_89" style:family="text"/>
    <style:style style:name="T92_90" style:family="text"/>
    <style:style style:name="T92_91" style:family="text"/>
    <style:style style:name="T92_92" style:family="text"/>
    <style:style style:name="T92_93" style:family="text"/>
    <style:style style:name="T92_94" style:family="text"/>
    <style:style style:name="T92_95" style:family="text"/>
    <style:style style:name="T92_96" style:family="text"/>
    <style:style style:name="T92_97" style:family="text"/>
    <style:style style:name="T92_98" style:family="text"/>
    <style:style style:name="P93" style:family="paragraph" style:parent-style-name="Standard">
      <style:paragraph-properties fo:text-align="justify" fo:break-before="auto" fo:text-indent="1.251cm" fo:line-height="150%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T93_15" style:family="text"/>
    <style:style style:name="T93_16" style:family="text"/>
    <style:style style:name="T93_17" style:family="text"/>
    <style:style style:name="T93_18" style:family="text"/>
    <style:style style:name="T93_19" style:family="text"/>
    <style:style style:name="T93_20" style:family="text"/>
    <style:style style:name="T93_21" style:family="text"/>
    <style:style style:name="T93_22" style:family="text"/>
    <style:style style:name="T93_23" style:family="text"/>
    <style:style style:name="T93_24" style:family="text"/>
    <style:style style:name="T93_25" style:family="text"/>
    <style:style style:name="T93_26" style:family="text"/>
    <style:style style:name="T93_27" style:family="text"/>
    <style:style style:name="T93_28" style:family="text"/>
    <style:style style:name="T93_29" style:family="text"/>
    <style:style style:name="T93_30" style:family="text"/>
    <style:style style:name="T93_31" style:family="text"/>
    <style:style style:name="T93_32" style:family="text"/>
    <style:style style:name="T93_33" style:family="text"/>
    <style:style style:name="T93_34" style:family="text"/>
    <style:style style:name="T93_35" style:family="text"/>
    <style:style style:name="T93_36" style:family="text"/>
    <style:style style:name="T93_37" style:family="text"/>
    <style:style style:name="T93_38" style:family="text"/>
    <style:style style:name="T93_39" style:family="text"/>
    <style:style style:name="T93_40" style:family="text"/>
    <style:style style:name="T93_41" style:family="text"/>
    <style:style style:name="T93_42" style:family="text"/>
    <style:style style:name="T93_43" style:family="text"/>
    <style:style style:name="T93_44" style:family="text"/>
    <style:style style:name="T93_45" style:family="text"/>
    <style:style style:name="T93_46" style:family="text"/>
    <style:style style:name="T93_47" style:family="text"/>
    <style:style style:name="T93_48" style:family="text"/>
    <style:style style:name="T93_49" style:family="text"/>
    <style:style style:name="T93_50" style:family="text"/>
    <style:style style:name="T93_51" style:family="text"/>
    <style:style style:name="T93_52" style:family="text"/>
    <style:style style:name="T93_53" style:family="text"/>
    <style:style style:name="T93_54" style:family="text"/>
    <style:style style:name="T93_55" style:family="text"/>
    <style:style style:name="T93_56" style:family="text"/>
    <style:style style:name="T93_57" style:family="text"/>
    <style:style style:name="T93_58" style:family="text"/>
    <style:style style:name="T93_59" style:family="text"/>
    <style:style style:name="T93_60" style:family="text"/>
    <style:style style:name="T93_61" style:family="text"/>
    <style:style style:name="T93_62" style:family="text"/>
    <style:style style:name="T93_63" style:family="text"/>
    <style:style style:name="T93_64" style:family="text"/>
    <style:style style:name="T93_65" style:family="text"/>
    <style:style style:name="T93_66" style:family="text"/>
    <style:style style:name="T93_67" style:family="text"/>
    <style:style style:name="T93_68" style:family="text"/>
    <style:style style:name="T93_69" style:family="text"/>
    <style:style style:name="T93_70" style:family="text"/>
    <style:style style:name="T93_71" style:family="text"/>
    <style:style style:name="T93_72" style:family="text"/>
    <style:style style:name="T93_73" style:family="text"/>
    <style:style style:name="T93_74" style:family="text"/>
    <style:style style:name="T93_75" style:family="text"/>
    <style:style style:name="T93_76" style:family="text"/>
    <style:style style:name="T93_77" style:family="text"/>
    <style:style style:name="T93_78" style:family="text"/>
    <style:style style:name="T93_79" style:family="text"/>
    <style:style style:name="T93_80" style:family="text"/>
    <style:style style:name="T93_81" style:family="text"/>
    <style:style style:name="T93_82" style:family="text"/>
    <style:style style:name="T93_83" style:family="text"/>
    <style:style style:name="T93_84" style:family="text"/>
    <style:style style:name="T93_85" style:family="text"/>
    <style:style style:name="T93_86" style:family="text"/>
    <style:style style:name="T93_87" style:family="text"/>
    <style:style style:name="T93_88" style:family="text"/>
    <style:style style:name="T93_89" style:family="text"/>
    <style:style style:name="T93_90" style:family="text"/>
    <style:style style:name="T93_91" style:family="text"/>
    <style:style style:name="T93_92" style:family="text"/>
    <style:style style:name="T93_93" style:family="text"/>
    <style:style style:name="T93_94" style:family="text"/>
    <style:style style:name="T93_95" style:family="text"/>
    <style:style style:name="T93_96" style:family="text"/>
    <style:style style:name="T93_97" style:family="text"/>
    <style:style style:name="T93_98" style:family="text"/>
    <style:style style:name="T93_99" style:family="text"/>
    <style:style style:name="T93_100" style:family="text"/>
    <style:style style:name="T93_101" style:family="text"/>
    <style:style style:name="T93_102" style:family="text"/>
    <style:style style:name="T93_103" style:family="text"/>
    <style:style style:name="T93_104" style:family="text"/>
    <style:style style:name="T93_105" style:family="text"/>
    <style:style style:name="T93_106" style:family="text"/>
    <style:style style:name="T93_107" style:family="text"/>
    <style:style style:name="T93_108" style:family="text"/>
    <style:style style:name="T93_109" style:family="text"/>
    <style:style style:name="T93_110" style:family="text"/>
    <style:style style:name="T93_111" style:family="text"/>
    <style:style style:name="T93_112" style:family="text"/>
    <style:style style:name="T93_113" style:family="text"/>
    <style:style style:name="T93_114" style:family="text"/>
    <style:style style:name="T93_115" style:family="text"/>
    <style:style style:name="T93_116" style:family="text"/>
    <style:style style:name="T93_117" style:family="text"/>
    <style:style style:name="T93_118" style:family="text"/>
    <style:style style:name="T93_119" style:family="text"/>
    <style:style style:name="T93_120" style:family="text"/>
    <style:style style:name="T93_121" style:family="text"/>
    <style:style style:name="T93_122" style:family="text"/>
    <style:style style:name="T93_123" style:family="text"/>
    <style:style style:name="T93_124" style:family="text"/>
    <style:style style:name="T93_125" style:family="text"/>
    <style:style style:name="T93_126" style:family="text"/>
    <style:style style:name="T93_127" style:family="text"/>
    <style:style style:name="T93_128" style:family="text"/>
    <style:style style:name="T93_129" style:family="text"/>
    <style:style style:name="T93_130" style:family="text"/>
    <style:style style:name="T93_131" style:family="text"/>
    <style:style style:name="T93_132" style:family="text"/>
    <style:style style:name="T93_133" style:family="text"/>
    <style:style style:name="T93_134" style:family="text"/>
    <style:style style:name="T93_135" style:family="text"/>
    <style:style style:name="T93_136" style:family="text"/>
    <style:style style:name="T93_137" style:family="text"/>
    <style:style style:name="T93_138" style:family="text"/>
    <style:style style:name="T93_139" style:family="text"/>
    <style:style style:name="T93_140" style:family="text"/>
    <style:style style:name="T93_141" style:family="text"/>
    <style:style style:name="T93_142" style:family="text"/>
    <style:style style:name="T93_143" style:family="text"/>
    <style:style style:name="T93_144" style:family="text"/>
    <style:style style:name="T93_145" style:family="text"/>
    <style:style style:name="T93_146" style:family="text"/>
    <style:style style:name="T93_147" style:family="text"/>
    <style:style style:name="T93_148" style:family="text"/>
    <style:style style:name="T93_149" style:family="text"/>
    <style:style style:name="T93_150" style:family="text"/>
    <style:style style:name="T93_151" style:family="text"/>
    <style:style style:name="T93_152" style:family="text"/>
    <style:style style:name="T93_153" style:family="text"/>
    <style:style style:name="T93_154" style:family="text"/>
    <style:style style:name="T93_155" style:family="text"/>
    <style:style style:name="T93_156" style:family="text"/>
    <style:style style:name="T93_157" style:family="text"/>
    <style:style style:name="T93_158" style:family="text"/>
    <style:style style:name="T93_159" style:family="text"/>
    <style:style style:name="T93_160" style:family="text"/>
    <style:style style:name="T93_161" style:family="text"/>
    <style:style style:name="T93_162" style:family="text"/>
    <style:style style:name="T93_163" style:family="text"/>
    <style:style style:name="T93_164" style:family="text"/>
    <style:style style:name="T93_165" style:family="text"/>
    <style:style style:name="T93_166" style:family="text"/>
    <style:style style:name="T93_167" style:family="text"/>
    <style:style style:name="T93_168" style:family="text"/>
    <style:style style:name="T93_169" style:family="text"/>
    <style:style style:name="T93_170" style:family="text"/>
    <style:style style:name="T93_171" style:family="text"/>
    <style:style style:name="T93_172" style:family="text"/>
    <style:style style:name="T93_173" style:family="text"/>
    <style:style style:name="T93_174" style:family="text"/>
    <style:style style:name="T93_175" style:family="text"/>
    <style:style style:name="T93_176" style:family="text"/>
    <style:style style:name="T93_177" style:family="text"/>
    <style:style style:name="T93_178" style:family="text"/>
    <style:style style:name="T93_179" style:family="text"/>
    <style:style style:name="T93_180" style:family="text"/>
    <style:style style:name="T93_181" style:family="text"/>
    <style:style style:name="T93_182" style:family="text"/>
    <style:style style:name="T93_183" style:family="text"/>
    <style:style style:name="T93_184" style:family="text"/>
    <style:style style:name="P94" style:family="paragraph" style:parent-style-name="Standard">
      <style:paragraph-properties fo:text-align="justify" fo:break-before="auto" fo:text-indent="1.251cm" fo:line-height="150%" style:writing-mode="lr-tb"/>
    </style:style>
    <style:style style:name="T94_1" style:family="text">
      <style:text-properties fo:font-style="italic" style:font-style-asian="italic" style:font-style-complex="italic"/>
    </style:style>
    <style:style style:name="T94_2" style:family="text">
      <style:text-properties fo:font-style="italic" style:font-style-asian="italic" style:font-style-complex="italic"/>
    </style:style>
    <style:style style:name="T94_3" style:family="text">
      <style:text-properties fo:font-style="italic" style:font-style-asian="italic" style:font-style-complex="italic"/>
    </style:style>
    <style:style style:name="T94_4" style:family="text">
      <style:text-properties fo:font-style="italic" style:font-style-asian="italic" style:font-style-complex="italic"/>
    </style:style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T94_12" style:family="text"/>
    <style:style style:name="T94_13" style:family="text"/>
    <style:style style:name="T94_14" style:family="text"/>
    <style:style style:name="T94_15" style:family="text"/>
    <style:style style:name="T94_16" style:family="text"/>
    <style:style style:name="T94_17" style:family="text"/>
    <style:style style:name="T94_18" style:family="text"/>
    <style:style style:name="T94_19" style:family="text"/>
    <style:style style:name="T94_20" style:family="text"/>
    <style:style style:name="T94_21" style:family="text"/>
    <style:style style:name="T94_22" style:family="text"/>
    <style:style style:name="T94_23" style:family="text"/>
    <style:style style:name="T94_24" style:family="text"/>
    <style:style style:name="T94_25" style:family="text"/>
    <style:style style:name="T94_26" style:family="text"/>
    <style:style style:name="T94_27" style:family="text"/>
    <style:style style:name="T94_28" style:family="text"/>
    <style:style style:name="T94_29" style:family="text"/>
    <style:style style:name="T94_30" style:family="text"/>
    <style:style style:name="T94_31" style:family="text"/>
    <style:style style:name="T94_32" style:family="text"/>
    <style:style style:name="T94_33" style:family="text"/>
    <style:style style:name="T94_34" style:family="text"/>
    <style:style style:name="T94_35" style:family="text"/>
    <style:style style:name="T94_36" style:family="text"/>
    <style:style style:name="T94_37" style:family="text"/>
    <style:style style:name="T94_38" style:family="text"/>
    <style:style style:name="T94_39" style:family="text"/>
    <style:style style:name="T94_40" style:family="text"/>
    <style:style style:name="T94_41" style:family="text"/>
    <style:style style:name="T94_42" style:family="text"/>
    <style:style style:name="T94_43" style:family="text"/>
    <style:style style:name="T94_44" style:family="text"/>
    <style:style style:name="T94_45" style:family="text"/>
    <style:style style:name="T94_46" style:family="text"/>
    <style:style style:name="T94_47" style:family="text"/>
    <style:style style:name="T94_48" style:family="text"/>
    <style:style style:name="T94_49" style:family="text"/>
    <style:style style:name="T94_50" style:family="text"/>
    <style:style style:name="T94_51" style:family="text"/>
    <style:style style:name="T94_52" style:family="text"/>
    <style:style style:name="T94_53" style:family="text"/>
    <style:style style:name="T94_54" style:family="text"/>
    <style:style style:name="T94_55" style:family="text"/>
    <style:style style:name="T94_56" style:family="text"/>
    <style:style style:name="T94_57" style:family="text"/>
    <style:style style:name="T94_58" style:family="text"/>
    <style:style style:name="T94_59" style:family="text"/>
    <style:style style:name="T94_60" style:family="text"/>
    <style:style style:name="T94_61" style:family="text"/>
    <style:style style:name="T94_62" style:family="text"/>
    <style:style style:name="T94_63" style:family="text"/>
    <style:style style:name="T94_64" style:family="text"/>
    <style:style style:name="T94_65" style:family="text"/>
    <style:style style:name="T94_66" style:family="text"/>
    <style:style style:name="T94_67" style:family="text"/>
    <style:style style:name="T94_68" style:family="text"/>
    <style:style style:name="T94_69" style:family="text"/>
    <style:style style:name="T94_70" style:family="text"/>
    <style:style style:name="T94_71" style:family="text"/>
    <style:style style:name="T94_72" style:family="text"/>
    <style:style style:name="T94_73" style:family="text"/>
    <style:style style:name="T94_74" style:family="text"/>
    <style:style style:name="T94_75" style:family="text"/>
    <style:style style:name="T94_76" style:family="text"/>
    <style:style style:name="T94_77" style:family="text"/>
    <style:style style:name="T94_78" style:family="text"/>
    <style:style style:name="T94_79" style:family="text"/>
    <style:style style:name="T94_80" style:family="text"/>
    <style:style style:name="T94_81" style:family="text"/>
    <style:style style:name="T94_82" style:family="text"/>
    <style:style style:name="T94_83" style:family="text"/>
    <style:style style:name="T94_84" style:family="text"/>
    <style:style style:name="T94_85" style:family="text"/>
    <style:style style:name="T94_86" style:family="text"/>
    <style:style style:name="T94_87" style:family="text"/>
    <style:style style:name="T94_88" style:family="text"/>
    <style:style style:name="T94_89" style:family="text"/>
    <style:style style:name="T94_90" style:family="text"/>
    <style:style style:name="T94_91" style:family="text"/>
    <style:style style:name="T94_92" style:family="text"/>
    <style:style style:name="T94_93" style:family="text"/>
    <style:style style:name="T94_94" style:family="text"/>
    <style:style style:name="T94_95" style:family="text"/>
    <style:style style:name="T94_96" style:family="text"/>
    <style:style style:name="T94_97" style:family="text"/>
    <style:style style:name="T94_98" style:family="text"/>
    <style:style style:name="T94_99" style:family="text"/>
    <style:style style:name="T94_100" style:family="text"/>
    <style:style style:name="T94_101" style:family="text"/>
    <style:style style:name="T94_102" style:family="text"/>
    <style:style style:name="T94_103" style:family="text"/>
    <style:style style:name="T94_104" style:family="text"/>
    <style:style style:name="T94_105" style:family="text"/>
    <style:style style:name="T94_106" style:family="text"/>
    <style:style style:name="T94_107" style:family="text"/>
    <style:style style:name="T94_108" style:family="text"/>
    <style:style style:name="T94_109" style:family="text"/>
    <style:style style:name="T94_110" style:family="text"/>
    <style:style style:name="T94_111" style:family="text"/>
    <style:style style:name="T94_112" style:family="text"/>
    <style:style style:name="T94_113" style:family="text"/>
    <style:style style:name="T94_114" style:family="text"/>
    <style:style style:name="T94_115" style:family="text"/>
    <style:style style:name="T94_116" style:family="text"/>
    <style:style style:name="T94_117" style:family="text"/>
    <style:style style:name="T94_118" style:family="text"/>
    <style:style style:name="T94_119" style:family="text"/>
    <style:style style:name="T94_120" style:family="text"/>
    <style:style style:name="T94_121" style:family="text"/>
    <style:style style:name="T94_122" style:family="text"/>
    <style:style style:name="T94_123" style:family="text"/>
    <style:style style:name="T94_124" style:family="text"/>
    <style:style style:name="T94_125" style:family="text"/>
    <style:style style:name="T94_126" style:family="text"/>
    <style:style style:name="T94_127" style:family="text"/>
    <style:style style:name="T94_128" style:family="text"/>
    <style:style style:name="T94_129" style:family="text"/>
    <style:style style:name="T94_130" style:family="text"/>
    <style:style style:name="T94_131" style:family="text"/>
    <style:style style:name="T94_132" style:family="text"/>
    <style:style style:name="T94_133" style:family="text"/>
    <style:style style:name="T94_134" style:family="text"/>
    <style:style style:name="T94_135" style:family="text"/>
    <style:style style:name="T94_136" style:family="text"/>
    <style:style style:name="T94_137" style:family="text"/>
    <style:style style:name="T94_138" style:family="text"/>
    <style:style style:name="T94_139" style:family="text"/>
    <style:style style:name="T94_140" style:family="text"/>
    <style:style style:name="T94_141" style:family="text"/>
    <style:style style:name="T94_142" style:family="text"/>
    <style:style style:name="T94_143" style:family="text"/>
    <style:style style:name="T94_144" style:family="text"/>
    <style:style style:name="T94_145" style:family="text"/>
    <style:style style:name="T94_146" style:family="text"/>
    <style:style style:name="T94_147" style:family="text"/>
    <style:style style:name="T94_148" style:family="text"/>
    <style:style style:name="T94_149" style:family="text"/>
    <style:style style:name="T94_150" style:family="text"/>
    <style:style style:name="T94_151" style:family="text"/>
    <style:style style:name="T94_152" style:family="text"/>
    <style:style style:name="T94_153" style:family="text"/>
    <style:style style:name="T94_154" style:family="text"/>
    <style:style style:name="T94_155" style:family="text"/>
    <style:style style:name="T94_156" style:family="text"/>
    <style:style style:name="T94_157" style:family="text"/>
    <style:style style:name="T94_158" style:family="text"/>
    <style:style style:name="T94_159" style:family="text"/>
    <style:style style:name="T94_160" style:family="text"/>
    <style:style style:name="T94_161" style:family="text"/>
    <style:style style:name="T94_162" style:family="text"/>
    <style:style style:name="T94_163" style:family="text"/>
    <style:style style:name="T94_164" style:family="text"/>
    <style:style style:name="T94_165" style:family="text"/>
    <style:style style:name="T94_166" style:family="text"/>
    <style:style style:name="T94_167" style:family="text"/>
    <style:style style:name="T94_168" style:family="text"/>
    <style:style style:name="T94_169" style:family="text"/>
    <style:style style:name="T94_170" style:family="text"/>
    <style:style style:name="T94_171" style:family="text"/>
    <style:style style:name="T94_172" style:family="text"/>
    <style:style style:name="T94_173" style:family="text"/>
    <style:style style:name="T94_174" style:family="text"/>
    <style:style style:name="T94_175" style:family="text"/>
    <style:style style:name="T94_176" style:family="text"/>
    <style:style style:name="T94_177" style:family="text"/>
    <style:style style:name="T94_178" style:family="text"/>
    <style:style style:name="T94_179" style:family="text"/>
    <style:style style:name="T94_180" style:family="text"/>
    <style:style style:name="T94_181" style:family="text"/>
    <style:style style:name="T94_182" style:family="text"/>
    <style:style style:name="T94_183" style:family="text"/>
    <style:style style:name="T94_184" style:family="text"/>
    <style:style style:name="T94_185" style:family="text"/>
    <style:style style:name="T94_186" style:family="text"/>
    <style:style style:name="T94_187" style:family="text"/>
    <style:style style:name="T94_188" style:family="text"/>
    <style:style style:name="T94_189" style:family="text"/>
    <style:style style:name="T94_190" style:family="text"/>
    <style:style style:name="T94_191" style:family="text"/>
    <style:style style:name="T94_192" style:family="text"/>
    <style:style style:name="T94_193" style:family="text"/>
    <style:style style:name="T94_194" style:family="text"/>
    <style:style style:name="T94_195" style:family="text"/>
    <style:style style:name="T94_196" style:family="text"/>
    <style:style style:name="T94_197" style:family="text"/>
    <style:style style:name="T94_198" style:family="text"/>
    <style:style style:name="T94_199" style:family="text"/>
    <style:style style:name="T94_200" style:family="text"/>
    <style:style style:name="T94_201" style:family="text"/>
    <style:style style:name="T94_202" style:family="text"/>
    <style:style style:name="T94_203" style:family="text"/>
    <style:style style:name="T94_204" style:family="text"/>
    <style:style style:name="T94_205" style:family="text"/>
    <style:style style:name="T94_206" style:family="text"/>
    <style:style style:name="T94_207" style:family="text"/>
    <style:style style:name="T94_208" style:family="text"/>
    <style:style style:name="T94_209" style:family="text"/>
    <style:style style:name="T94_210" style:family="text"/>
    <style:style style:name="T94_211" style:family="text"/>
    <style:style style:name="T94_212" style:family="text"/>
    <style:style style:name="T94_213" style:family="text"/>
    <style:style style:name="T94_214" style:family="text"/>
    <style:style style:name="T94_215" style:family="text"/>
    <style:style style:name="T94_216" style:family="text"/>
    <style:style style:name="T94_217" style:family="text"/>
    <style:style style:name="T94_218" style:family="text"/>
    <style:style style:name="T94_219" style:family="text"/>
    <style:style style:name="T94_220" style:family="text"/>
    <style:style style:name="T94_221" style:family="text"/>
    <style:style style:name="T94_222" style:family="text"/>
    <style:style style:name="T94_223" style:family="text"/>
    <style:style style:name="T94_224" style:family="text"/>
    <style:style style:name="T94_225" style:family="text"/>
    <style:style style:name="T94_226" style:family="text"/>
    <style:style style:name="T94_227" style:family="text"/>
    <style:style style:name="T94_228" style:family="text"/>
    <style:style style:name="T94_229" style:family="text"/>
    <style:style style:name="T94_230" style:family="text"/>
    <style:style style:name="T94_231" style:family="text"/>
    <style:style style:name="T94_232" style:family="text"/>
    <style:style style:name="T94_233" style:family="text"/>
    <style:style style:name="T94_234" style:family="text"/>
    <style:style style:name="T94_235" style:family="text"/>
    <style:style style:name="T94_236" style:family="text"/>
    <style:style style:name="T94_237" style:family="text"/>
    <style:style style:name="T94_238" style:family="text"/>
    <style:style style:name="T94_239" style:family="text"/>
    <style:style style:name="T94_240" style:family="text"/>
    <style:style style:name="T94_241" style:family="text"/>
    <style:style style:name="T94_242" style:family="text"/>
    <style:style style:name="T94_243" style:family="text"/>
    <style:style style:name="T94_244" style:family="text"/>
    <style:style style:name="T94_245" style:family="text"/>
    <style:style style:name="T94_246" style:family="text"/>
    <style:style style:name="T94_247" style:family="text"/>
    <style:style style:name="T94_248" style:family="text"/>
    <style:style style:name="T94_249" style:family="text"/>
    <style:style style:name="T94_250" style:family="text"/>
    <style:style style:name="T94_251" style:family="text"/>
    <style:style style:name="T94_252" style:family="text"/>
    <style:style style:name="T94_253" style:family="text"/>
    <style:style style:name="T94_254" style:family="text"/>
    <style:style style:name="T94_255" style:family="text"/>
    <style:style style:name="T94_256" style:family="text"/>
    <style:style style:name="T94_257" style:family="text"/>
    <style:style style:name="T94_258" style:family="text"/>
    <style:style style:name="T94_259" style:family="text"/>
    <style:style style:name="T94_260" style:family="text"/>
    <style:style style:name="T94_261" style:family="text"/>
    <style:style style:name="T94_262" style:family="text"/>
    <style:style style:name="T94_263" style:family="text"/>
    <style:style style:name="T94_264" style:family="text"/>
    <style:style style:name="T94_265" style:family="text"/>
    <style:style style:name="T94_266" style:family="text"/>
    <style:style style:name="T94_267" style:family="text"/>
    <style:style style:name="T94_268" style:family="text"/>
    <style:style style:name="T94_269" style:family="text"/>
    <style:style style:name="T94_270" style:family="text"/>
    <style:style style:name="T94_271" style:family="text"/>
    <style:style style:name="T94_272" style:family="text"/>
    <style:style style:name="T94_273" style:family="text"/>
    <style:style style:name="T94_274" style:family="text"/>
    <style:style style:name="T94_275" style:family="text"/>
    <style:style style:name="T94_276" style:family="text"/>
    <style:style style:name="T94_277" style:family="text"/>
    <style:style style:name="T94_278" style:family="text"/>
    <style:style style:name="T94_279" style:family="text"/>
    <style:style style:name="T94_280" style:family="text"/>
    <style:style style:name="T94_281" style:family="text"/>
    <style:style style:name="T94_282" style:family="text"/>
    <style:style style:name="T94_283" style:family="text"/>
    <style:style style:name="T94_284" style:family="text"/>
    <style:style style:name="T94_285" style:family="text"/>
    <style:style style:name="T94_286" style:family="text"/>
    <style:style style:name="T94_287" style:family="text"/>
    <style:style style:name="T94_288" style:family="text"/>
    <style:style style:name="T94_289" style:family="text"/>
    <style:style style:name="T94_290" style:family="text"/>
    <style:style style:name="T94_291" style:family="text"/>
    <style:style style:name="T94_292" style:family="text"/>
    <style:style style:name="T94_293" style:family="text"/>
    <style:style style:name="T94_294" style:family="text"/>
    <style:style style:name="T94_295" style:family="text"/>
    <style:style style:name="T94_296" style:family="text"/>
    <style:style style:name="T94_297" style:family="text"/>
    <style:style style:name="T94_298" style:family="text"/>
    <style:style style:name="T94_299" style:family="text"/>
    <style:style style:name="T94_300" style:family="text"/>
    <style:style style:name="T94_301" style:family="text"/>
    <style:style style:name="T94_302" style:family="text"/>
    <style:style style:name="T94_303" style:family="text"/>
    <style:style style:name="T94_304" style:family="text"/>
    <style:style style:name="T94_305" style:family="text"/>
    <style:style style:name="T94_306" style:family="text"/>
    <style:style style:name="T94_307" style:family="text"/>
    <style:style style:name="T94_308" style:family="text"/>
    <style:style style:name="T94_309" style:family="text"/>
    <style:style style:name="T94_310" style:family="text"/>
    <style:style style:name="T94_311" style:family="text"/>
    <style:style style:name="T94_312" style:family="text"/>
    <style:style style:name="T94_313" style:family="text"/>
    <style:style style:name="T94_314" style:family="text"/>
    <style:style style:name="T94_315" style:family="text"/>
    <style:style style:name="T94_316" style:family="text"/>
    <style:style style:name="T94_317" style:family="text"/>
    <style:style style:name="T94_318" style:family="text"/>
    <style:style style:name="T94_319" style:family="text"/>
    <style:style style:name="T94_320" style:family="text"/>
    <style:style style:name="T94_321" style:family="text"/>
    <style:style style:name="T94_322" style:family="text"/>
    <style:style style:name="T94_323" style:family="text"/>
    <style:style style:name="T94_324" style:family="text"/>
    <style:style style:name="T94_325" style:family="text"/>
    <style:style style:name="T94_326" style:family="text"/>
    <style:style style:name="T94_327" style:family="text"/>
    <style:style style:name="T94_328" style:family="text"/>
    <style:style style:name="T94_329" style:family="text"/>
    <style:style style:name="T94_330" style:family="text"/>
    <style:style style:name="T94_331" style:family="text"/>
    <style:style style:name="T94_332" style:family="text"/>
    <style:style style:name="T94_333" style:family="text"/>
    <style:style style:name="T94_334" style:family="text"/>
    <style:style style:name="T94_335" style:family="text"/>
    <style:style style:name="T94_336" style:family="text"/>
    <style:style style:name="T94_337" style:family="text"/>
    <style:style style:name="T94_338" style:family="text"/>
    <style:style style:name="T94_339" style:family="text"/>
    <style:style style:name="T94_340" style:family="text"/>
    <style:style style:name="T94_341" style:family="text"/>
    <style:style style:name="T94_342" style:family="text"/>
    <style:style style:name="T94_343" style:family="text"/>
    <style:style style:name="T94_344" style:family="text"/>
    <style:style style:name="T94_345" style:family="text"/>
    <style:style style:name="T94_346" style:family="text"/>
    <style:style style:name="T94_347" style:family="text"/>
    <style:style style:name="T94_348" style:family="text"/>
    <style:style style:name="T94_349" style:family="text"/>
    <style:style style:name="T94_350" style:family="text"/>
    <style:style style:name="T94_351" style:family="text"/>
    <style:style style:name="T94_352" style:family="text"/>
    <style:style style:name="T94_353" style:family="text"/>
    <style:style style:name="T94_354" style:family="text"/>
    <style:style style:name="T94_355" style:family="text"/>
    <style:style style:name="T94_356" style:family="text"/>
    <style:style style:name="T94_357" style:family="text"/>
    <style:style style:name="T94_358" style:family="text"/>
    <style:style style:name="T94_359" style:family="text"/>
    <style:style style:name="T94_360" style:family="text"/>
    <style:style style:name="T94_361" style:family="text"/>
    <style:style style:name="T94_362" style:family="text"/>
    <style:style style:name="T94_363" style:family="text"/>
    <style:style style:name="T94_364" style:family="text"/>
    <style:style style:name="T94_365" style:family="text"/>
    <style:style style:name="T94_366" style:family="text"/>
    <style:style style:name="T94_367" style:family="text"/>
    <style:style style:name="T94_368" style:family="text"/>
    <style:style style:name="T94_369" style:family="text"/>
    <style:style style:name="T94_370" style:family="text"/>
    <style:style style:name="T94_371" style:family="text"/>
    <style:style style:name="T94_372" style:family="text"/>
    <style:style style:name="T94_373" style:family="text"/>
    <style:style style:name="T94_374" style:family="text"/>
    <style:style style:name="T94_375" style:family="text"/>
    <style:style style:name="T94_376" style:family="text"/>
    <style:style style:name="T94_377" style:family="text"/>
    <style:style style:name="T94_378" style:family="text"/>
    <style:style style:name="T94_379" style:family="text"/>
    <style:style style:name="T94_380" style:family="text"/>
    <style:style style:name="T94_381" style:family="text"/>
    <style:style style:name="T94_382" style:family="text"/>
    <style:style style:name="T94_383" style:family="text"/>
    <style:style style:name="T94_384" style:family="text"/>
    <style:style style:name="T94_385" style:family="text"/>
    <style:style style:name="T94_386" style:family="text"/>
    <style:style style:name="T94_387" style:family="text"/>
    <style:style style:name="T94_388" style:family="text"/>
    <style:style style:name="T94_389" style:family="text"/>
    <style:style style:name="T94_390" style:family="text"/>
    <style:style style:name="T94_391" style:family="text"/>
    <style:style style:name="T94_392" style:family="text"/>
    <style:style style:name="T94_393" style:family="text"/>
    <style:style style:name="T94_394" style:family="text"/>
    <style:style style:name="T94_395" style:family="text"/>
    <style:style style:name="T94_396" style:family="text"/>
    <style:style style:name="T94_397" style:family="text"/>
    <style:style style:name="T94_398" style:family="text"/>
    <style:style style:name="T94_399" style:family="text"/>
    <style:style style:name="T94_400" style:family="text"/>
    <style:style style:name="T94_401" style:family="text"/>
    <style:style style:name="T94_402" style:family="text"/>
    <style:style style:name="T94_403" style:family="text"/>
    <style:style style:name="T94_404" style:family="text"/>
    <style:style style:name="T94_405" style:family="text"/>
    <style:style style:name="T94_406" style:family="text"/>
    <style:style style:name="T94_407" style:family="text"/>
    <style:style style:name="T94_408" style:family="text"/>
    <style:style style:name="T94_409" style:family="text"/>
    <style:style style:name="T94_410" style:family="text"/>
    <style:style style:name="T94_411" style:family="text"/>
    <style:style style:name="T94_412" style:family="text"/>
    <style:style style:name="T94_413" style:family="text"/>
    <style:style style:name="T94_414" style:family="text"/>
    <style:style style:name="T94_415" style:family="text"/>
    <style:style style:name="T94_416" style:family="text"/>
    <style:style style:name="T94_417" style:family="text"/>
    <style:style style:name="T94_418" style:family="text"/>
    <style:style style:name="T94_419" style:family="text"/>
    <style:style style:name="T94_420" style:family="text"/>
    <style:style style:name="T94_421" style:family="text"/>
    <style:style style:name="T94_422" style:family="text"/>
    <style:style style:name="T94_423" style:family="text"/>
    <style:style style:name="T94_424" style:family="text"/>
    <style:style style:name="T94_425" style:family="text"/>
    <style:style style:name="T94_426" style:family="text"/>
    <style:style style:name="T94_427" style:family="text"/>
    <style:style style:name="T94_428" style:family="text"/>
    <style:style style:name="T94_429" style:family="text"/>
    <style:style style:name="T94_430" style:family="text"/>
    <style:style style:name="T94_431" style:family="text"/>
    <style:style style:name="T94_432" style:family="text"/>
    <style:style style:name="T94_433" style:family="text"/>
    <style:style style:name="T94_434" style:family="text"/>
    <style:style style:name="T94_435" style:family="text"/>
    <style:style style:name="T94_436" style:family="text"/>
    <style:style style:name="T94_437" style:family="text"/>
    <style:style style:name="T94_438" style:family="text"/>
    <style:style style:name="T94_439" style:family="text"/>
    <style:style style:name="T94_440" style:family="text"/>
    <style:style style:name="T94_441" style:family="text"/>
    <style:style style:name="T94_442" style:family="text"/>
    <style:style style:name="T94_443" style:family="text"/>
    <style:style style:name="T94_444" style:family="text"/>
    <style:style style:name="T94_445" style:family="text"/>
    <style:style style:name="P95" style:family="paragraph" style:parent-style-name="Standard">
      <style:paragraph-properties fo:text-align="justify" fo:break-before="auto" fo:text-indent="1.251cm" fo:line-height="150%" style:writing-mode="lr-tb"/>
    </style:style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T95_9" style:family="text"/>
    <style:style style:name="T95_10" style:family="text"/>
    <style:style style:name="T95_11" style:family="text"/>
    <style:style style:name="T95_12" style:family="text"/>
    <style:style style:name="T95_13" style:family="text"/>
    <style:style style:name="T95_14" style:family="text"/>
    <style:style style:name="T95_15" style:family="text"/>
    <style:style style:name="T95_16" style:family="text"/>
    <style:style style:name="T95_17" style:family="text"/>
    <style:style style:name="T95_18" style:family="text"/>
    <style:style style:name="T95_19" style:family="text"/>
    <style:style style:name="T95_20" style:family="text"/>
    <style:style style:name="T95_21" style:family="text"/>
    <style:style style:name="T95_22" style:family="text"/>
    <style:style style:name="T95_23" style:family="text"/>
    <style:style style:name="T95_24" style:family="text"/>
    <style:style style:name="T95_25" style:family="text"/>
    <style:style style:name="T95_26" style:family="text"/>
    <style:style style:name="T95_27" style:family="text"/>
    <style:style style:name="T95_28" style:family="text"/>
    <style:style style:name="T95_29" style:family="text"/>
    <style:style style:name="T95_30" style:family="text"/>
    <style:style style:name="T95_31" style:family="text"/>
    <style:style style:name="T95_32" style:family="text"/>
    <style:style style:name="T95_33" style:family="text"/>
    <style:style style:name="T95_34" style:family="text"/>
    <style:style style:name="T95_35" style:family="text"/>
    <style:style style:name="T95_36" style:family="text"/>
    <style:style style:name="T95_37" style:family="text"/>
    <style:style style:name="T95_38" style:family="text"/>
    <style:style style:name="T95_39" style:family="text"/>
    <style:style style:name="T95_40" style:family="text"/>
    <style:style style:name="T95_41" style:family="text"/>
    <style:style style:name="T95_42" style:family="text"/>
    <style:style style:name="T95_43" style:family="text"/>
    <style:style style:name="T95_44" style:family="text"/>
    <style:style style:name="T95_45" style:family="text"/>
    <style:style style:name="T95_46" style:family="text"/>
    <style:style style:name="T95_47" style:family="text"/>
    <style:style style:name="T95_48" style:family="text"/>
    <style:style style:name="T95_49" style:family="text"/>
    <style:style style:name="T95_50" style:family="text"/>
    <style:style style:name="T95_51" style:family="text"/>
    <style:style style:name="T95_52" style:family="text"/>
    <style:style style:name="T95_53" style:family="text"/>
    <style:style style:name="T95_54" style:family="text"/>
    <style:style style:name="T95_55" style:family="text"/>
    <style:style style:name="T95_56" style:family="text"/>
    <style:style style:name="T95_57" style:family="text"/>
    <style:style style:name="T95_58" style:family="text"/>
    <style:style style:name="T95_59" style:family="text"/>
    <style:style style:name="T95_60" style:family="text"/>
    <style:style style:name="T95_61" style:family="text"/>
    <style:style style:name="T95_62" style:family="text"/>
    <style:style style:name="T95_63" style:family="text"/>
    <style:style style:name="T95_64" style:family="text"/>
    <style:style style:name="T95_65" style:family="text"/>
    <style:style style:name="T95_66" style:family="text"/>
    <style:style style:name="T95_67" style:family="text"/>
    <style:style style:name="T95_68" style:family="text"/>
    <style:style style:name="T95_69" style:family="text"/>
    <style:style style:name="T95_70" style:family="text"/>
    <style:style style:name="T95_71" style:family="text"/>
    <style:style style:name="T95_72" style:family="text"/>
    <style:style style:name="T95_73" style:family="text"/>
    <style:style style:name="T95_74" style:family="text"/>
    <style:style style:name="T95_75" style:family="text"/>
    <style:style style:name="T95_76" style:family="text"/>
    <style:style style:name="T95_77" style:family="text"/>
    <style:style style:name="T95_78" style:family="text"/>
    <style:style style:name="T95_79" style:family="text"/>
    <style:style style:name="T95_80" style:family="text"/>
    <style:style style:name="T95_81" style:family="text"/>
    <style:style style:name="T95_82" style:family="text"/>
    <style:style style:name="T95_83" style:family="text"/>
    <style:style style:name="T95_84" style:family="text"/>
    <style:style style:name="T95_85" style:family="text"/>
    <style:style style:name="T95_86" style:family="text"/>
    <style:style style:name="T95_87" style:family="text"/>
    <style:style style:name="T95_88" style:family="text"/>
    <style:style style:name="T95_89" style:family="text"/>
    <style:style style:name="T95_90" style:family="text"/>
    <style:style style:name="T95_91" style:family="text"/>
    <style:style style:name="T95_92" style:family="text"/>
    <style:style style:name="P96" style:family="paragraph" style:parent-style-name="Standard">
      <style:paragraph-properties fo:text-align="justify" fo:break-before="auto" fo:text-indent="1.251cm" fo:line-height="150%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T96_14" style:family="text"/>
    <style:style style:name="T96_15" style:family="text"/>
    <style:style style:name="T96_16" style:family="text"/>
    <style:style style:name="T96_17" style:family="text"/>
    <style:style style:name="T96_18" style:family="text"/>
    <style:style style:name="T96_19" style:family="text"/>
    <style:style style:name="T96_20" style:family="text"/>
    <style:style style:name="T96_21" style:family="text"/>
    <style:style style:name="T96_22" style:family="text"/>
    <style:style style:name="T96_23" style:family="text"/>
    <style:style style:name="T96_24" style:family="text"/>
    <style:style style:name="T96_25" style:family="text"/>
    <style:style style:name="T96_26" style:family="text"/>
    <style:style style:name="T96_27" style:family="text"/>
    <style:style style:name="T96_28" style:family="text"/>
    <style:style style:name="T96_29" style:family="text"/>
    <style:style style:name="T96_30" style:family="text"/>
    <style:style style:name="T96_31" style:family="text"/>
    <style:style style:name="T96_32" style:family="text"/>
    <style:style style:name="T96_33" style:family="text"/>
    <style:style style:name="T96_34" style:family="text"/>
    <style:style style:name="T96_35" style:family="text"/>
    <style:style style:name="T96_36" style:family="text"/>
    <style:style style:name="T96_37" style:family="text"/>
    <style:style style:name="T96_38" style:family="text"/>
    <style:style style:name="T96_39" style:family="text"/>
    <style:style style:name="T96_40" style:family="text"/>
    <style:style style:name="T96_41" style:family="text"/>
    <style:style style:name="T96_42" style:family="text"/>
    <style:style style:name="T96_43" style:family="text"/>
    <style:style style:name="T96_44" style:family="text"/>
    <style:style style:name="T96_45" style:family="text"/>
    <style:style style:name="T96_46" style:family="text"/>
    <style:style style:name="T96_47" style:family="text"/>
    <style:style style:name="T96_48" style:family="text"/>
    <style:style style:name="T96_49" style:family="text"/>
    <style:style style:name="T96_50" style:family="text"/>
    <style:style style:name="T96_51" style:family="text"/>
    <style:style style:name="T96_52" style:family="text"/>
    <style:style style:name="T96_53" style:family="text"/>
    <style:style style:name="T96_54" style:family="text"/>
    <style:style style:name="T96_55" style:family="text"/>
    <style:style style:name="T96_56" style:family="text"/>
    <style:style style:name="T96_57" style:family="text"/>
    <style:style style:name="T96_58" style:family="text"/>
    <style:style style:name="T96_59" style:family="text"/>
    <style:style style:name="T96_60" style:family="text"/>
    <style:style style:name="T96_61" style:family="text"/>
    <style:style style:name="T96_62" style:family="text"/>
    <style:style style:name="T96_63" style:family="text"/>
    <style:style style:name="T96_64" style:family="text"/>
    <style:style style:name="T96_65" style:family="text"/>
    <style:style style:name="T96_66" style:family="text"/>
    <style:style style:name="T96_67" style:family="text"/>
    <style:style style:name="T96_68" style:family="text"/>
    <style:style style:name="T96_69" style:family="text"/>
    <style:style style:name="T96_70" style:family="text"/>
    <style:style style:name="T96_71" style:family="text"/>
    <style:style style:name="T96_72" style:family="text"/>
    <style:style style:name="T96_73" style:family="text"/>
    <style:style style:name="T96_74" style:family="text"/>
    <style:style style:name="T96_75" style:family="text"/>
    <style:style style:name="T96_76" style:family="text"/>
    <style:style style:name="T96_77" style:family="text"/>
    <style:style style:name="T96_78" style:family="text"/>
    <style:style style:name="T96_79" style:family="text"/>
    <style:style style:name="T96_80" style:family="text"/>
    <style:style style:name="T96_81" style:family="text"/>
    <style:style style:name="T96_82" style:family="text"/>
    <style:style style:name="T96_83" style:family="text"/>
    <style:style style:name="T96_84" style:family="text"/>
    <style:style style:name="T96_85" style:family="text"/>
    <style:style style:name="T96_86" style:family="text"/>
    <style:style style:name="T96_87" style:family="text"/>
    <style:style style:name="T96_88" style:family="text"/>
    <style:style style:name="T96_89" style:family="text"/>
    <style:style style:name="T96_90" style:family="text"/>
    <style:style style:name="T96_91" style:family="text"/>
    <style:style style:name="T96_92" style:family="text"/>
    <style:style style:name="T96_93" style:family="text"/>
    <style:style style:name="T96_94" style:family="text"/>
    <style:style style:name="T96_95" style:family="text"/>
    <style:style style:name="T96_96" style:family="text"/>
    <style:style style:name="T96_97" style:family="text"/>
    <style:style style:name="T96_98" style:family="text"/>
    <style:style style:name="T96_99" style:family="text"/>
    <style:style style:name="T96_100" style:family="text"/>
    <style:style style:name="P97" style:family="paragraph" style:parent-style-name="Standard">
      <style:paragraph-properties fo:text-align="justify" fo:break-before="auto" fo:text-indent="1.251cm" fo:line-height="150%" style:writing-mode="lr-tb"/>
    </style:style>
    <style:style style:name="T97_1" style:family="text"/>
    <style:style style:name="T97_2" style:family="text"/>
    <style:style style:name="T97_3" style:family="text"/>
    <style:style style:name="T97_4" style:family="text"/>
    <style:style style:name="T97_5" style:family="text"/>
    <style:style style:name="T97_6" style:family="text"/>
    <style:style style:name="T97_7" style:family="text"/>
    <style:style style:name="T97_8" style:family="text"/>
    <style:style style:name="T97_9" style:family="text"/>
    <style:style style:name="T97_10" style:family="text"/>
    <style:style style:name="T97_11" style:family="text"/>
    <style:style style:name="T97_12" style:family="text"/>
    <style:style style:name="T97_13" style:family="text"/>
    <style:style style:name="T97_14" style:family="text"/>
    <style:style style:name="T97_15" style:family="text"/>
    <style:style style:name="T97_16" style:family="text"/>
    <style:style style:name="T97_17" style:family="text"/>
    <style:style style:name="T97_18" style:family="text"/>
    <style:style style:name="T97_19" style:family="text"/>
    <style:style style:name="T97_20" style:family="text"/>
    <style:style style:name="T97_21" style:family="text"/>
    <style:style style:name="T97_22" style:family="text"/>
    <style:style style:name="T97_23" style:family="text"/>
    <style:style style:name="T97_24" style:family="text"/>
    <style:style style:name="T97_25" style:family="text"/>
    <style:style style:name="T97_26" style:family="text"/>
    <style:style style:name="T97_27" style:family="text"/>
    <style:style style:name="T97_28" style:family="text"/>
    <style:style style:name="T97_29" style:family="text"/>
    <style:style style:name="T97_30" style:family="text"/>
    <style:style style:name="T97_31" style:family="text"/>
    <style:style style:name="T97_32" style:family="text"/>
    <style:style style:name="T97_33" style:family="text"/>
    <style:style style:name="T97_34" style:family="text"/>
    <style:style style:name="T97_35" style:family="text"/>
    <style:style style:name="T97_36" style:family="text"/>
    <style:style style:name="T97_37" style:family="text"/>
    <style:style style:name="T97_38" style:family="text"/>
    <style:style style:name="T97_39" style:family="text"/>
    <style:style style:name="T97_40" style:family="text"/>
    <style:style style:name="T97_41" style:family="text"/>
    <style:style style:name="T97_42" style:family="text"/>
    <style:style style:name="T97_43" style:family="text"/>
    <style:style style:name="T97_44" style:family="text"/>
    <style:style style:name="T97_45" style:family="text"/>
    <style:style style:name="T97_46" style:family="text"/>
    <style:style style:name="T97_47" style:family="text"/>
    <style:style style:name="T97_48" style:family="text"/>
    <style:style style:name="T97_49" style:family="text"/>
    <style:style style:name="T97_50" style:family="text"/>
    <style:style style:name="T97_51" style:family="text"/>
    <style:style style:name="T97_52" style:family="text"/>
    <style:style style:name="T97_53" style:family="text"/>
    <style:style style:name="T97_54" style:family="text"/>
    <style:style style:name="T97_55" style:family="text"/>
    <style:style style:name="T97_56" style:family="text"/>
    <style:style style:name="T97_57" style:family="text"/>
    <style:style style:name="T97_58" style:family="text"/>
    <style:style style:name="T97_59" style:family="text"/>
    <style:style style:name="T97_60" style:family="text"/>
    <style:style style:name="T97_61" style:family="text"/>
    <style:style style:name="T97_62" style:family="text"/>
    <style:style style:name="T97_63" style:family="text"/>
    <style:style style:name="T97_64" style:family="text"/>
    <style:style style:name="T97_65" style:family="text"/>
    <style:style style:name="T97_66" style:family="text"/>
    <style:style style:name="T97_67" style:family="text"/>
    <style:style style:name="T97_68" style:family="text"/>
    <style:style style:name="T97_69" style:family="text"/>
    <style:style style:name="T97_70" style:family="text"/>
    <style:style style:name="T97_71" style:family="text"/>
    <style:style style:name="T97_72" style:family="text"/>
    <style:style style:name="T97_73" style:family="text"/>
    <style:style style:name="T97_74" style:family="text"/>
    <style:style style:name="T97_75" style:family="text"/>
    <style:style style:name="T97_76" style:family="text"/>
    <style:style style:name="T97_77" style:family="text"/>
    <style:style style:name="T97_78" style:family="text"/>
    <style:style style:name="T97_79" style:family="text"/>
    <style:style style:name="T97_80" style:family="text"/>
    <style:style style:name="T97_81" style:family="text"/>
    <style:style style:name="T97_82" style:family="text"/>
    <style:style style:name="T97_83" style:family="text"/>
    <style:style style:name="T97_84" style:family="text"/>
    <style:style style:name="T97_85" style:family="text"/>
    <style:style style:name="T97_86" style:family="text"/>
    <style:style style:name="T97_87" style:family="text"/>
    <style:style style:name="T97_88" style:family="text"/>
    <style:style style:name="T97_89" style:family="text"/>
    <style:style style:name="T97_90" style:family="text"/>
    <style:style style:name="T97_91" style:family="text"/>
    <style:style style:name="T97_92" style:family="text"/>
    <style:style style:name="T97_93" style:family="text"/>
    <style:style style:name="T97_94" style:family="text"/>
    <style:style style:name="T97_95" style:family="text"/>
    <style:style style:name="T97_96" style:family="text"/>
    <style:style style:name="T97_97" style:family="text"/>
    <style:style style:name="T97_98" style:family="text"/>
    <style:style style:name="T97_99" style:family="text"/>
    <style:style style:name="T97_100" style:family="text"/>
    <style:style style:name="T97_101" style:family="text"/>
    <style:style style:name="T97_102" style:family="text"/>
    <style:style style:name="T97_103" style:family="text"/>
    <style:style style:name="T97_104" style:family="text"/>
    <style:style style:name="T97_105" style:family="text"/>
    <style:style style:name="T97_106" style:family="text"/>
    <style:style style:name="T97_107" style:family="text"/>
    <style:style style:name="T97_108" style:family="text"/>
    <style:style style:name="T97_109" style:family="text"/>
    <style:style style:name="T97_110" style:family="text"/>
    <style:style style:name="T97_111" style:family="text"/>
    <style:style style:name="T97_112" style:family="text"/>
    <style:style style:name="T97_113" style:family="text"/>
    <style:style style:name="T97_114" style:family="text"/>
    <style:style style:name="T97_115" style:family="text"/>
    <style:style style:name="T97_116" style:family="text"/>
    <style:style style:name="T97_117" style:family="text"/>
    <style:style style:name="T97_118" style:family="text"/>
    <style:style style:name="T97_119" style:family="text"/>
    <style:style style:name="T97_120" style:family="text"/>
    <style:style style:name="T97_121" style:family="text"/>
    <style:style style:name="T97_122" style:family="text"/>
    <style:style style:name="T97_123" style:family="text"/>
    <style:style style:name="T97_124" style:family="text"/>
    <style:style style:name="T97_125" style:family="text"/>
    <style:style style:name="T97_126" style:family="text"/>
    <style:style style:name="T97_127" style:family="text"/>
    <style:style style:name="T97_128" style:family="text"/>
    <style:style style:name="T97_129" style:family="text"/>
    <style:style style:name="T97_130" style:family="text"/>
    <style:style style:name="T97_131" style:family="text"/>
    <style:style style:name="T97_132" style:family="text"/>
    <style:style style:name="T97_133" style:family="text"/>
    <style:style style:name="T97_134" style:family="text"/>
    <style:style style:name="T97_135" style:family="text"/>
    <style:style style:name="T97_136" style:family="text"/>
    <style:style style:name="T97_137" style:family="text"/>
    <style:style style:name="T97_138" style:family="text"/>
    <style:style style:name="T97_139" style:family="text"/>
    <style:style style:name="T97_140" style:family="text"/>
    <style:style style:name="T97_141" style:family="text"/>
    <style:style style:name="T97_142" style:family="text"/>
    <style:style style:name="T97_143" style:family="text"/>
    <style:style style:name="T97_144" style:family="text"/>
    <style:style style:name="T97_145" style:family="text"/>
    <style:style style:name="T97_146" style:family="text"/>
    <style:style style:name="T97_147" style:family="text"/>
    <style:style style:name="T97_148" style:family="text"/>
    <style:style style:name="T97_149" style:family="text"/>
    <style:style style:name="T97_150" style:family="text"/>
    <style:style style:name="T97_151" style:family="text"/>
    <style:style style:name="T97_152" style:family="text"/>
    <style:style style:name="T97_153" style:family="text"/>
    <style:style style:name="T97_154" style:family="text"/>
    <style:style style:name="T97_155" style:family="text"/>
    <style:style style:name="T97_156" style:family="text"/>
    <style:style style:name="T97_157" style:family="text"/>
    <style:style style:name="T97_158" style:family="text"/>
    <style:style style:name="T97_159" style:family="text"/>
    <style:style style:name="T97_160" style:family="text"/>
    <style:style style:name="T97_161" style:family="text"/>
    <style:style style:name="T97_162" style:family="text"/>
    <style:style style:name="T97_163" style:family="text"/>
    <style:style style:name="T97_164" style:family="text"/>
    <style:style style:name="T97_165" style:family="text"/>
    <style:style style:name="T97_166" style:family="text"/>
    <style:style style:name="T97_167" style:family="text"/>
    <style:style style:name="T97_168" style:family="text"/>
    <style:style style:name="T97_169" style:family="text"/>
    <style:style style:name="T97_170" style:family="text"/>
    <style:style style:name="T97_171" style:family="text"/>
    <style:style style:name="T97_172" style:family="text"/>
    <style:style style:name="T97_173" style:family="text"/>
    <style:style style:name="T97_174" style:family="text"/>
    <style:style style:name="T97_175" style:family="text"/>
    <style:style style:name="T97_176" style:family="text"/>
    <style:style style:name="T97_177" style:family="text"/>
    <style:style style:name="T97_178" style:family="text"/>
    <style:style style:name="T97_179" style:family="text"/>
    <style:style style:name="T97_180" style:family="text"/>
    <style:style style:name="T97_181" style:family="text"/>
    <style:style style:name="T97_182" style:family="text"/>
    <style:style style:name="T97_183" style:family="text"/>
    <style:style style:name="T97_184" style:family="text"/>
    <style:style style:name="T97_185" style:family="text"/>
    <style:style style:name="T97_186" style:family="text"/>
    <style:style style:name="T97_187" style:family="text"/>
    <style:style style:name="T97_188" style:family="text"/>
    <style:style style:name="T97_189" style:family="text"/>
    <style:style style:name="T97_190" style:family="text"/>
    <style:style style:name="T97_191" style:family="text"/>
    <style:style style:name="T97_192" style:family="text"/>
    <style:style style:name="T97_193" style:family="text"/>
    <style:style style:name="T97_194" style:family="text"/>
    <style:style style:name="T97_195" style:family="text"/>
    <style:style style:name="T97_196" style:family="text"/>
    <style:style style:name="T97_197" style:family="text"/>
    <style:style style:name="T97_198" style:family="text"/>
    <style:style style:name="T97_199" style:family="text"/>
    <style:style style:name="T97_200" style:family="text"/>
    <style:style style:name="T97_201" style:family="text"/>
    <style:style style:name="T97_202" style:family="text"/>
    <style:style style:name="T97_203" style:family="text"/>
    <style:style style:name="T97_204" style:family="text"/>
    <style:style style:name="T97_205" style:family="text"/>
    <style:style style:name="T97_206" style:family="text"/>
    <style:style style:name="T97_207" style:family="text"/>
    <style:style style:name="T97_208" style:family="text"/>
    <style:style style:name="T97_209" style:family="text"/>
    <style:style style:name="T97_210" style:family="text"/>
    <style:style style:name="T97_211" style:family="text"/>
    <style:style style:name="T97_212" style:family="text"/>
    <style:style style:name="P98" style:family="paragraph" style:parent-style-name="Standard">
      <style:paragraph-properties fo:text-align="justify" fo:break-before="auto" fo:text-indent="1.251cm" fo:line-height="150%" style:writing-mode="lr-tb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T98_10" style:family="text"/>
    <style:style style:name="T98_11" style:family="text"/>
    <style:style style:name="T98_12" style:family="text"/>
    <style:style style:name="T98_13" style:family="text"/>
    <style:style style:name="T98_14" style:family="text"/>
    <style:style style:name="T98_15" style:family="text"/>
    <style:style style:name="T98_16" style:family="text"/>
    <style:style style:name="T98_17" style:family="text"/>
    <style:style style:name="T98_18" style:family="text"/>
    <style:style style:name="T98_19" style:family="text"/>
    <style:style style:name="T98_20" style:family="text"/>
    <style:style style:name="T98_21" style:family="text"/>
    <style:style style:name="T98_22" style:family="text"/>
    <style:style style:name="T98_23" style:family="text"/>
    <style:style style:name="T98_24" style:family="text"/>
    <style:style style:name="T98_25" style:family="text"/>
    <style:style style:name="T98_26" style:family="text"/>
    <style:style style:name="T98_27" style:family="text"/>
    <style:style style:name="T98_28" style:family="text"/>
    <style:style style:name="T98_29" style:family="text"/>
    <style:style style:name="T98_30" style:family="text"/>
    <style:style style:name="T98_31" style:family="text"/>
    <style:style style:name="T98_32" style:family="text"/>
    <style:style style:name="T98_33" style:family="text"/>
    <style:style style:name="T98_34" style:family="text"/>
    <style:style style:name="T98_35" style:family="text"/>
    <style:style style:name="T98_36" style:family="text"/>
    <style:style style:name="T98_37" style:family="text"/>
    <style:style style:name="T98_38" style:family="text"/>
    <style:style style:name="T98_39" style:family="text"/>
    <style:style style:name="T98_40" style:family="text"/>
    <style:style style:name="T98_41" style:family="text"/>
    <style:style style:name="T98_42" style:family="text"/>
    <style:style style:name="T98_43" style:family="text"/>
    <style:style style:name="T98_44" style:family="text"/>
    <style:style style:name="T98_45" style:family="text"/>
    <style:style style:name="T98_46" style:family="text"/>
    <style:style style:name="T98_47" style:family="text"/>
    <style:style style:name="T98_48" style:family="text"/>
    <style:style style:name="T98_49" style:family="text"/>
    <style:style style:name="T98_50" style:family="text"/>
    <style:style style:name="T98_51" style:family="text"/>
    <style:style style:name="T98_52" style:family="text"/>
    <style:style style:name="T98_53" style:family="text"/>
    <style:style style:name="T98_54" style:family="text"/>
    <style:style style:name="T98_55" style:family="text"/>
    <style:style style:name="T98_56" style:family="text"/>
    <style:style style:name="T98_57" style:family="text"/>
    <style:style style:name="T98_58" style:family="text"/>
    <style:style style:name="T98_59" style:family="text"/>
    <style:style style:name="T98_60" style:family="text"/>
    <style:style style:name="T98_61" style:family="text"/>
    <style:style style:name="T98_62" style:family="text"/>
    <style:style style:name="T98_63" style:family="text"/>
    <style:style style:name="T98_64" style:family="text"/>
    <style:style style:name="T98_65" style:family="text"/>
    <style:style style:name="T98_66" style:family="text"/>
    <style:style style:name="T98_67" style:family="text"/>
    <style:style style:name="T98_68" style:family="text"/>
    <style:style style:name="P99" style:family="paragraph" style:parent-style-name="Standard">
      <style:paragraph-properties fo:text-align="justify" fo:break-before="auto" fo:text-indent="1.251cm" fo:line-height="150%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T99_7" style:family="text"/>
    <style:style style:name="T99_8" style:family="text"/>
    <style:style style:name="T99_9" style:family="text"/>
    <style:style style:name="T99_10" style:family="text"/>
    <style:style style:name="T99_11" style:family="text"/>
    <style:style style:name="T99_12" style:family="text"/>
    <style:style style:name="T99_13" style:family="text"/>
    <style:style style:name="T99_14" style:family="text"/>
    <style:style style:name="T99_15" style:family="text"/>
    <style:style style:name="T99_16" style:family="text"/>
    <style:style style:name="T99_17" style:family="text"/>
    <style:style style:name="T99_18" style:family="text"/>
    <style:style style:name="T99_19" style:family="text"/>
    <style:style style:name="T99_20" style:family="text"/>
    <style:style style:name="T99_21" style:family="text"/>
    <style:style style:name="T99_22" style:family="text"/>
    <style:style style:name="T99_23" style:family="text"/>
    <style:style style:name="T99_24" style:family="text"/>
    <style:style style:name="T99_25" style:family="text"/>
    <style:style style:name="T99_26" style:family="text"/>
    <style:style style:name="T99_27" style:family="text"/>
    <style:style style:name="T99_28" style:family="text"/>
    <style:style style:name="T99_29" style:family="text"/>
    <style:style style:name="T99_30" style:family="text"/>
    <style:style style:name="T99_31" style:family="text"/>
    <style:style style:name="T99_32" style:family="text"/>
    <style:style style:name="T99_33" style:family="text"/>
    <style:style style:name="T99_34" style:family="text"/>
    <style:style style:name="T99_35" style:family="text"/>
    <style:style style:name="T99_36" style:family="text"/>
    <style:style style:name="T99_37" style:family="text"/>
    <style:style style:name="T99_38" style:family="text"/>
    <style:style style:name="T99_39" style:family="text"/>
    <style:style style:name="T99_40" style:family="text"/>
    <style:style style:name="T99_41" style:family="text"/>
    <style:style style:name="T99_42" style:family="text"/>
    <style:style style:name="T99_43" style:family="text"/>
    <style:style style:name="T99_44" style:family="text"/>
    <style:style style:name="T99_45" style:family="text"/>
    <style:style style:name="T99_46" style:family="text"/>
    <style:style style:name="T99_47" style:family="text"/>
    <style:style style:name="T99_48" style:family="text"/>
    <style:style style:name="T99_49" style:family="text"/>
    <style:style style:name="T99_50" style:family="text"/>
    <style:style style:name="T99_51" style:family="text"/>
    <style:style style:name="T99_52" style:family="text"/>
    <style:style style:name="T99_53" style:family="text"/>
    <style:style style:name="T99_54" style:family="text"/>
    <style:style style:name="T99_55" style:family="text"/>
    <style:style style:name="T99_56" style:family="text"/>
    <style:style style:name="T99_57" style:family="text"/>
    <style:style style:name="T99_58" style:family="text"/>
    <style:style style:name="T99_59" style:family="text"/>
    <style:style style:name="T99_60" style:family="text"/>
    <style:style style:name="T99_61" style:family="text"/>
    <style:style style:name="T99_62" style:family="text"/>
    <style:style style:name="T99_63" style:family="text"/>
    <style:style style:name="T99_64" style:family="text"/>
    <style:style style:name="T99_65" style:family="text"/>
    <style:style style:name="T99_66" style:family="text"/>
    <style:style style:name="T99_67" style:family="text"/>
    <style:style style:name="T99_68" style:family="text"/>
    <style:style style:name="T99_69" style:family="text"/>
    <style:style style:name="T99_70" style:family="text"/>
    <style:style style:name="T99_71" style:family="text"/>
    <style:style style:name="T99_72" style:family="text"/>
    <style:style style:name="T99_73" style:family="text"/>
    <style:style style:name="T99_74" style:family="text"/>
    <style:style style:name="T99_75" style:family="text"/>
    <style:style style:name="T99_76" style:family="text"/>
    <style:style style:name="T99_77" style:family="text"/>
    <style:style style:name="T99_78" style:family="text"/>
    <style:style style:name="T99_79" style:family="text"/>
    <style:style style:name="T99_80" style:family="text"/>
    <style:style style:name="T99_81" style:family="text"/>
    <style:style style:name="T99_82" style:family="text"/>
    <style:style style:name="T99_83" style:family="text"/>
    <style:style style:name="T99_84" style:family="text"/>
    <style:style style:name="T99_85" style:family="text"/>
    <style:style style:name="T99_86" style:family="text"/>
    <style:style style:name="T99_87" style:family="text"/>
    <style:style style:name="T99_88" style:family="text"/>
    <style:style style:name="T99_89" style:family="text"/>
    <style:style style:name="T99_90" style:family="text"/>
    <style:style style:name="T99_91" style:family="text"/>
    <style:style style:name="T99_92" style:family="text"/>
    <style:style style:name="T99_93" style:family="text"/>
    <style:style style:name="T99_94" style:family="text"/>
    <style:style style:name="T99_95" style:family="text"/>
    <style:style style:name="T99_96" style:family="text"/>
    <style:style style:name="T99_97" style:family="text"/>
    <style:style style:name="T99_98" style:family="text"/>
    <style:style style:name="T99_99" style:family="text"/>
    <style:style style:name="T99_100" style:family="text"/>
    <style:style style:name="T99_101" style:family="text"/>
    <style:style style:name="T99_102" style:family="text"/>
    <style:style style:name="T99_103" style:family="text"/>
    <style:style style:name="T99_104" style:family="text"/>
    <style:style style:name="T99_105" style:family="text"/>
    <style:style style:name="T99_106" style:family="text"/>
    <style:style style:name="T99_107" style:family="text"/>
    <style:style style:name="T99_108" style:family="text"/>
    <style:style style:name="T99_109" style:family="text"/>
    <style:style style:name="T99_110" style:family="text"/>
    <style:style style:name="T99_111" style:family="text"/>
    <style:style style:name="T99_112" style:family="text"/>
    <style:style style:name="T99_113" style:family="text"/>
    <style:style style:name="T99_114" style:family="text"/>
    <style:style style:name="T99_115" style:family="text"/>
    <style:style style:name="T99_116" style:family="text"/>
    <style:style style:name="T99_117" style:family="text"/>
    <style:style style:name="T99_118" style:family="text"/>
    <style:style style:name="T99_119" style:family="text"/>
    <style:style style:name="T99_120" style:family="text"/>
    <style:style style:name="T99_121" style:family="text"/>
    <style:style style:name="T99_122" style:family="text"/>
    <style:style style:name="T99_123" style:family="text"/>
    <style:style style:name="T99_124" style:family="text"/>
    <style:style style:name="T99_125" style:family="text"/>
    <style:style style:name="T99_126" style:family="text"/>
    <style:style style:name="T99_127" style:family="text"/>
    <style:style style:name="T99_128" style:family="text"/>
    <style:style style:name="T99_129" style:family="text"/>
    <style:style style:name="T99_130" style:family="text"/>
    <style:style style:name="T99_131" style:family="text"/>
    <style:style style:name="T99_132" style:family="text"/>
    <style:style style:name="T99_133" style:family="text"/>
    <style:style style:name="T99_134" style:family="text"/>
    <style:style style:name="T99_135" style:family="text"/>
    <style:style style:name="T99_136" style:family="text"/>
    <style:style style:name="T99_137" style:family="text"/>
    <style:style style:name="T99_138" style:family="text"/>
    <style:style style:name="T99_139" style:family="text"/>
    <style:style style:name="T99_140" style:family="text"/>
    <style:style style:name="T99_141" style:family="text"/>
    <style:style style:name="T99_142" style:family="text"/>
    <style:style style:name="T99_143" style:family="text"/>
    <style:style style:name="T99_144" style:family="text"/>
    <style:style style:name="T99_145" style:family="text"/>
    <style:style style:name="T99_146" style:family="text"/>
    <style:style style:name="T99_147" style:family="text"/>
    <style:style style:name="T99_148" style:family="text"/>
    <style:style style:name="T99_149" style:family="text"/>
    <style:style style:name="T99_150" style:family="text"/>
    <style:style style:name="T99_151" style:family="text"/>
    <style:style style:name="T99_152" style:family="text"/>
    <style:style style:name="T99_153" style:family="text"/>
    <style:style style:name="T99_154" style:family="text"/>
    <style:style style:name="T99_155" style:family="text"/>
    <style:style style:name="T99_156" style:family="text"/>
    <style:style style:name="T99_157" style:family="text"/>
    <style:style style:name="T99_158" style:family="text"/>
    <style:style style:name="T99_159" style:family="text"/>
    <style:style style:name="T99_160" style:family="text"/>
    <style:style style:name="T99_161" style:family="text"/>
    <style:style style:name="T99_162" style:family="text"/>
    <style:style style:name="T99_163" style:family="text"/>
    <style:style style:name="T99_164" style:family="text"/>
    <style:style style:name="T99_165" style:family="text"/>
    <style:style style:name="T99_166" style:family="text"/>
    <style:style style:name="T99_167" style:family="text"/>
    <style:style style:name="T99_168" style:family="text"/>
    <style:style style:name="T99_169" style:family="text"/>
    <style:style style:name="T99_170" style:family="text"/>
    <style:style style:name="T99_171" style:family="text"/>
    <style:style style:name="T99_172" style:family="text"/>
    <style:style style:name="T99_173" style:family="text"/>
    <style:style style:name="T99_174" style:family="text"/>
    <style:style style:name="T99_175" style:family="text"/>
    <style:style style:name="T99_176" style:family="text"/>
    <style:style style:name="T99_177" style:family="text"/>
    <style:style style:name="T99_178" style:family="text"/>
    <style:style style:name="T99_179" style:family="text"/>
    <style:style style:name="T99_180" style:family="text"/>
    <style:style style:name="T99_181" style:family="text"/>
    <style:style style:name="T99_182" style:family="text"/>
    <style:style style:name="T99_183" style:family="text"/>
    <style:style style:name="T99_184" style:family="text"/>
    <style:style style:name="T99_185" style:family="text"/>
    <style:style style:name="T99_186" style:family="text"/>
    <style:style style:name="T99_187" style:family="text"/>
    <style:style style:name="T99_188" style:family="text"/>
    <style:style style:name="T99_189" style:family="text"/>
    <style:style style:name="T99_190" style:family="text"/>
    <style:style style:name="T99_191" style:family="text"/>
    <style:style style:name="T99_192" style:family="text"/>
    <style:style style:name="T99_193" style:family="text"/>
    <style:style style:name="T99_194" style:family="text"/>
    <style:style style:name="T99_195" style:family="text"/>
    <style:style style:name="T99_196" style:family="text"/>
    <style:style style:name="T99_197" style:family="text"/>
    <style:style style:name="T99_198" style:family="text"/>
    <style:style style:name="T99_199" style:family="text"/>
    <style:style style:name="T99_200" style:family="text"/>
    <style:style style:name="T99_201" style:family="text"/>
    <style:style style:name="T99_202" style:family="text"/>
    <style:style style:name="T99_203" style:family="text"/>
    <style:style style:name="T99_204" style:family="text"/>
    <style:style style:name="T99_205" style:family="text"/>
    <style:style style:name="T99_206" style:family="text"/>
    <style:style style:name="T99_207" style:family="text"/>
    <style:style style:name="T99_208" style:family="text"/>
    <style:style style:name="T99_209" style:family="text"/>
    <style:style style:name="T99_210" style:family="text"/>
    <style:style style:name="T99_211" style:family="text"/>
    <style:style style:name="T99_212" style:family="text"/>
    <style:style style:name="T99_213" style:family="text"/>
    <style:style style:name="T99_214" style:family="text"/>
    <style:style style:name="T99_215" style:family="text"/>
    <style:style style:name="T99_216" style:family="text"/>
    <style:style style:name="T99_217" style:family="text"/>
    <style:style style:name="T99_218" style:family="text"/>
    <style:style style:name="T99_219" style:family="text"/>
    <style:style style:name="T99_220" style:family="text"/>
    <style:style style:name="T99_221" style:family="text"/>
    <style:style style:name="T99_222" style:family="text"/>
    <style:style style:name="T99_223" style:family="text"/>
    <style:style style:name="T99_224" style:family="text"/>
    <style:style style:name="T99_225" style:family="text"/>
    <style:style style:name="T99_226" style:family="text"/>
    <style:style style:name="T99_227" style:family="text"/>
    <style:style style:name="T99_228" style:family="text"/>
    <style:style style:name="T99_229" style:family="text"/>
    <style:style style:name="T99_230" style:family="text"/>
    <style:style style:name="T99_231" style:family="text"/>
    <style:style style:name="T99_232" style:family="text"/>
    <style:style style:name="P100" style:family="paragraph" style:parent-style-name="Standard">
      <style:paragraph-properties fo:text-align="justify" fo:break-before="auto" fo:text-indent="1.251cm" fo:line-height="150%" style:writing-mode="lr-tb"/>
    </style:style>
    <style:style style:name="T100_1" style:family="text"/>
    <style:style style:name="T100_2" style:family="text"/>
    <style:style style:name="T100_3" style:family="text"/>
    <style:style style:name="T100_4" style:family="text"/>
    <style:style style:name="T100_5" style:family="text"/>
    <style:style style:name="T100_6" style:family="text"/>
    <style:style style:name="T100_7" style:family="text"/>
    <style:style style:name="T100_8" style:family="text"/>
    <style:style style:name="T100_9" style:family="text"/>
    <style:style style:name="T100_10" style:family="text"/>
    <style:style style:name="T100_11" style:family="text"/>
    <style:style style:name="T100_12" style:family="text"/>
    <style:style style:name="T100_13" style:family="text"/>
    <style:style style:name="T100_14" style:family="text"/>
    <style:style style:name="T100_15" style:family="text"/>
    <style:style style:name="T100_16" style:family="text"/>
    <style:style style:name="T100_17" style:family="text"/>
    <style:style style:name="T100_18" style:family="text"/>
    <style:style style:name="T100_19" style:family="text"/>
    <style:style style:name="T100_20" style:family="text"/>
    <style:style style:name="T100_21" style:family="text"/>
    <style:style style:name="T100_22" style:family="text"/>
    <style:style style:name="T100_23" style:family="text"/>
    <style:style style:name="T100_24" style:family="text"/>
    <style:style style:name="T100_25" style:family="text"/>
    <style:style style:name="T100_26" style:family="text"/>
    <style:style style:name="T100_27" style:family="text"/>
    <style:style style:name="T100_28" style:family="text"/>
    <style:style style:name="T100_29" style:family="text"/>
    <style:style style:name="T100_30" style:family="text"/>
    <style:style style:name="T100_31" style:family="text"/>
    <style:style style:name="T100_32" style:family="text"/>
    <style:style style:name="T100_33" style:family="text"/>
    <style:style style:name="T100_34" style:family="text"/>
    <style:style style:name="T100_35" style:family="text"/>
    <style:style style:name="T100_36" style:family="text"/>
    <style:style style:name="T100_37" style:family="text"/>
    <style:style style:name="T100_38" style:family="text"/>
    <style:style style:name="T100_39" style:family="text"/>
    <style:style style:name="T100_40" style:family="text"/>
    <style:style style:name="T100_41" style:family="text"/>
    <style:style style:name="T100_42" style:family="text"/>
    <style:style style:name="T100_43" style:family="text"/>
    <style:style style:name="T100_44" style:family="text"/>
    <style:style style:name="T100_45" style:family="text"/>
    <style:style style:name="T100_46" style:family="text"/>
    <style:style style:name="T100_47" style:family="text"/>
    <style:style style:name="T100_48" style:family="text"/>
    <style:style style:name="T100_49" style:family="text"/>
    <style:style style:name="T100_50" style:family="text"/>
    <style:style style:name="T100_51" style:family="text"/>
    <style:style style:name="T100_52" style:family="text"/>
    <style:style style:name="T100_53" style:family="text"/>
    <style:style style:name="T100_54" style:family="text"/>
    <style:style style:name="T100_55" style:family="text"/>
    <style:style style:name="T100_56" style:family="text"/>
    <style:style style:name="T100_57" style:family="text"/>
    <style:style style:name="T100_58" style:family="text"/>
    <style:style style:name="T100_59" style:family="text"/>
    <style:style style:name="T100_60" style:family="text"/>
    <style:style style:name="T100_61" style:family="text"/>
    <style:style style:name="T100_62" style:family="text"/>
    <style:style style:name="T100_63" style:family="text"/>
    <style:style style:name="T100_64" style:family="text"/>
    <style:style style:name="T100_65" style:family="text"/>
    <style:style style:name="T100_66" style:family="text"/>
    <style:style style:name="T100_67" style:family="text"/>
    <style:style style:name="T100_68" style:family="text"/>
    <style:style style:name="T100_69" style:family="text"/>
    <style:style style:name="T100_70" style:family="text"/>
    <style:style style:name="T100_71" style:family="text"/>
    <style:style style:name="T100_72" style:family="text"/>
    <style:style style:name="T100_73" style:family="text"/>
    <style:style style:name="T100_74" style:family="text"/>
    <style:style style:name="T100_75" style:family="text"/>
    <style:style style:name="T100_76" style:family="text"/>
    <style:style style:name="T100_77" style:family="text"/>
    <style:style style:name="T100_78" style:family="text"/>
    <style:style style:name="T100_79" style:family="text"/>
    <style:style style:name="T100_80" style:family="text"/>
    <style:style style:name="T100_81" style:family="text"/>
    <style:style style:name="T100_82" style:family="text"/>
    <style:style style:name="T100_83" style:family="text"/>
    <style:style style:name="T100_84" style:family="text"/>
    <style:style style:name="T100_85" style:family="text"/>
    <style:style style:name="T100_86" style:family="text"/>
    <style:style style:name="T100_87" style:family="text"/>
    <style:style style:name="T100_88" style:family="text"/>
    <style:style style:name="T100_89" style:family="text"/>
    <style:style style:name="T100_90" style:family="text"/>
    <style:style style:name="T100_91" style:family="text"/>
    <style:style style:name="T100_92" style:family="text"/>
    <style:style style:name="P101" style:family="paragraph" style:parent-style-name="Standard">
      <style:paragraph-properties fo:text-align="justify" fo:break-before="auto" fo:text-indent="1.251cm" fo:line-height="150%" style:writing-mode="lr-tb"/>
    </style:style>
    <style:style style:name="T101_1" style:family="text"/>
    <style:style style:name="T101_2" style:family="text"/>
    <style:style style:name="T101_3" style:family="text"/>
    <style:style style:name="T101_4" style:family="text"/>
    <style:style style:name="T101_5" style:family="text"/>
    <style:style style:name="T101_6" style:family="text"/>
    <style:style style:name="T101_7" style:family="text"/>
    <style:style style:name="T101_8" style:family="text"/>
    <style:style style:name="T101_9" style:family="text"/>
    <style:style style:name="T101_10" style:family="text"/>
    <style:style style:name="T101_11" style:family="text"/>
    <style:style style:name="T101_12" style:family="text"/>
    <style:style style:name="T101_13" style:family="text"/>
    <style:style style:name="T101_14" style:family="text"/>
    <style:style style:name="T101_15" style:family="text"/>
    <style:style style:name="T101_16" style:family="text"/>
    <style:style style:name="T101_17" style:family="text"/>
    <style:style style:name="T101_18" style:family="text"/>
    <style:style style:name="T101_19" style:family="text"/>
    <style:style style:name="T101_20" style:family="text"/>
    <style:style style:name="T101_21" style:family="text"/>
    <style:style style:name="T101_22" style:family="text"/>
    <style:style style:name="T101_23" style:family="text"/>
    <style:style style:name="T101_24" style:family="text"/>
    <style:style style:name="T101_25" style:family="text"/>
    <style:style style:name="T101_26" style:family="text"/>
    <style:style style:name="T101_27" style:family="text"/>
    <style:style style:name="T101_28" style:family="text"/>
    <style:style style:name="T101_29" style:family="text"/>
    <style:style style:name="T101_30" style:family="text"/>
    <style:style style:name="T101_31" style:family="text"/>
    <style:style style:name="T101_32" style:family="text"/>
    <style:style style:name="P102" style:family="paragraph" style:parent-style-name="Standard">
      <style:paragraph-properties fo:text-align="justify" fo:break-before="auto" fo:text-indent="1.251cm" fo:line-height="150%" style:writing-mode="lr-tb"/>
    </style:style>
    <style:style style:name="T102_1" style:family="text">
      <style:text-properties fo:font-style="italic" style:font-style-asian="italic" style:font-style-complex="italic"/>
    </style:style>
    <style:style style:name="T102_2" style:family="text">
      <style:text-properties fo:font-style="italic" style:font-style-asian="italic" style:font-style-complex="italic"/>
    </style:style>
    <style:style style:name="T102_3" style:family="text">
      <style:text-properties fo:font-style="italic" style:font-style-asian="italic" style:font-style-complex="italic"/>
    </style:style>
    <style:style style:name="T102_4" style:family="text">
      <style:text-properties fo:font-style="italic" style:font-style-asian="italic" style:font-style-complex="italic"/>
    </style:style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T102_11" style:family="text"/>
    <style:style style:name="T102_12" style:family="text"/>
    <style:style style:name="T102_13" style:family="text"/>
    <style:style style:name="T102_14" style:family="text"/>
    <style:style style:name="T102_15" style:family="text"/>
    <style:style style:name="T102_16" style:family="text"/>
    <style:style style:name="T102_17" style:family="text"/>
    <style:style style:name="T102_18" style:family="text"/>
    <style:style style:name="T102_19" style:family="text"/>
    <style:style style:name="T102_20" style:family="text"/>
    <style:style style:name="T102_21" style:family="text"/>
    <style:style style:name="T102_22" style:family="text"/>
    <style:style style:name="T102_23" style:family="text"/>
    <style:style style:name="T102_24" style:family="text"/>
    <style:style style:name="T102_25" style:family="text"/>
    <style:style style:name="T102_26" style:family="text"/>
    <style:style style:name="T102_27" style:family="text"/>
    <style:style style:name="T102_28" style:family="text"/>
    <style:style style:name="T102_29" style:family="text"/>
    <style:style style:name="T102_30" style:family="text"/>
    <style:style style:name="T102_31" style:family="text"/>
    <style:style style:name="T102_32" style:family="text"/>
    <style:style style:name="T102_33" style:family="text"/>
    <style:style style:name="T102_34" style:family="text"/>
    <style:style style:name="T102_35" style:family="text"/>
    <style:style style:name="T102_36" style:family="text"/>
    <style:style style:name="T102_37" style:family="text"/>
    <style:style style:name="T102_38" style:family="text"/>
    <style:style style:name="T102_39" style:family="text"/>
    <style:style style:name="T102_40" style:family="text"/>
    <style:style style:name="T102_41" style:family="text"/>
    <style:style style:name="T102_42" style:family="text"/>
    <style:style style:name="T102_43" style:family="text"/>
    <style:style style:name="T102_44" style:family="text"/>
    <style:style style:name="T102_45" style:family="text"/>
    <style:style style:name="T102_46" style:family="text"/>
    <style:style style:name="T102_47" style:family="text"/>
    <style:style style:name="T102_48" style:family="text"/>
    <style:style style:name="T102_49" style:family="text"/>
    <style:style style:name="T102_50" style:family="text"/>
    <style:style style:name="T102_51" style:family="text"/>
    <style:style style:name="T102_52" style:family="text"/>
    <style:style style:name="T102_53" style:family="text"/>
    <style:style style:name="T102_54" style:family="text"/>
    <style:style style:name="T102_55" style:family="text"/>
    <style:style style:name="T102_56" style:family="text"/>
    <style:style style:name="P103" style:family="paragraph" style:parent-style-name="Standard">
      <style:paragraph-properties fo:text-align="justify" fo:break-before="auto" fo:text-indent="1.251cm" fo:line-height="150%" style:writing-mode="lr-tb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/>
    <style:style style:name="T103_8" style:family="text"/>
    <style:style style:name="T103_9" style:family="text"/>
    <style:style style:name="T103_10" style:family="text"/>
    <style:style style:name="T103_11" style:family="text"/>
    <style:style style:name="T103_12" style:family="text"/>
    <style:style style:name="T103_13" style:family="text"/>
    <style:style style:name="T103_14" style:family="text"/>
    <style:style style:name="T103_15" style:family="text"/>
    <style:style style:name="T103_16" style:family="text"/>
    <style:style style:name="T103_17" style:family="text"/>
    <style:style style:name="T103_18" style:family="text"/>
    <style:style style:name="T103_19" style:family="text"/>
    <style:style style:name="T103_20" style:family="text"/>
    <style:style style:name="T103_21" style:family="text"/>
    <style:style style:name="T103_22" style:family="text"/>
    <style:style style:name="T103_23" style:family="text"/>
    <style:style style:name="T103_24" style:family="text"/>
    <style:style style:name="T103_25" style:family="text"/>
    <style:style style:name="T103_26" style:family="text"/>
    <style:style style:name="T103_27" style:family="text"/>
    <style:style style:name="T103_28" style:family="text"/>
    <style:style style:name="T103_29" style:family="text"/>
    <style:style style:name="T103_30" style:family="text"/>
    <style:style style:name="T103_31" style:family="text"/>
    <style:style style:name="T103_32" style:family="text"/>
    <style:style style:name="T103_33" style:family="text"/>
    <style:style style:name="T103_34" style:family="text"/>
    <style:style style:name="T103_35" style:family="text"/>
    <style:style style:name="T103_36" style:family="text"/>
    <style:style style:name="T103_37" style:family="text"/>
    <style:style style:name="T103_38" style:family="text"/>
    <style:style style:name="T103_39" style:family="text"/>
    <style:style style:name="T103_40" style:family="text"/>
    <style:style style:name="T103_41" style:family="text"/>
    <style:style style:name="T103_42" style:family="text"/>
    <style:style style:name="T103_43" style:family="text"/>
    <style:style style:name="T103_44" style:family="text"/>
    <style:style style:name="T103_45" style:family="text"/>
    <style:style style:name="T103_46" style:family="text"/>
    <style:style style:name="T103_47" style:family="text"/>
    <style:style style:name="T103_48" style:family="text"/>
    <style:style style:name="T103_49" style:family="text"/>
    <style:style style:name="T103_50" style:family="text"/>
    <style:style style:name="P104" style:family="paragraph" style:parent-style-name="Standard">
      <style:paragraph-properties fo:text-align="justify" fo:break-before="auto" fo:text-indent="1.251cm" fo:line-height="150%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T104_11" style:family="text"/>
    <style:style style:name="T104_12" style:family="text"/>
    <style:style style:name="T104_13" style:family="text"/>
    <style:style style:name="T104_14" style:family="text"/>
    <style:style style:name="T104_15" style:family="text"/>
    <style:style style:name="T104_16" style:family="text"/>
    <style:style style:name="T104_17" style:family="text"/>
    <style:style style:name="T104_18" style:family="text"/>
    <style:style style:name="T104_19" style:family="text"/>
    <style:style style:name="T104_20" style:family="text"/>
    <style:style style:name="T104_21" style:family="text"/>
    <style:style style:name="T104_22" style:family="text"/>
    <style:style style:name="T104_23" style:family="text"/>
    <style:style style:name="T104_24" style:family="text"/>
    <style:style style:name="T104_25" style:family="text"/>
    <style:style style:name="T104_26" style:family="text"/>
    <style:style style:name="T104_27" style:family="text"/>
    <style:style style:name="T104_28" style:family="text"/>
    <style:style style:name="T104_29" style:family="text"/>
    <style:style style:name="T104_30" style:family="text"/>
    <style:style style:name="T104_31" style:family="text"/>
    <style:style style:name="T104_32" style:family="text"/>
    <style:style style:name="T104_33" style:family="text"/>
    <style:style style:name="T104_34" style:family="text"/>
    <style:style style:name="T104_35" style:family="text"/>
    <style:style style:name="T104_36" style:family="text"/>
    <style:style style:name="T104_37" style:family="text"/>
    <style:style style:name="T104_38" style:family="text"/>
    <style:style style:name="T104_39" style:family="text"/>
    <style:style style:name="T104_40" style:family="text"/>
    <style:style style:name="T104_41" style:family="text"/>
    <style:style style:name="T104_42" style:family="text"/>
    <style:style style:name="T104_43" style:family="text"/>
    <style:style style:name="T104_44" style:family="text"/>
    <style:style style:name="T104_45" style:family="text"/>
    <style:style style:name="T104_46" style:family="text"/>
    <style:style style:name="T104_47" style:family="text"/>
    <style:style style:name="T104_48" style:family="text"/>
    <style:style style:name="T104_49" style:family="text"/>
    <style:style style:name="T104_50" style:family="text"/>
    <style:style style:name="T104_51" style:family="text"/>
    <style:style style:name="T104_52" style:family="text"/>
    <style:style style:name="T104_53" style:family="text"/>
    <style:style style:name="T104_54" style:family="text"/>
    <style:style style:name="T104_55" style:family="text"/>
    <style:style style:name="T104_56" style:family="text"/>
    <style:style style:name="T104_57" style:family="text"/>
    <style:style style:name="T104_58" style:family="text"/>
    <style:style style:name="T104_59" style:family="text"/>
    <style:style style:name="T104_60" style:family="text"/>
    <style:style style:name="T104_61" style:family="text"/>
    <style:style style:name="T104_62" style:family="text"/>
    <style:style style:name="T104_63" style:family="text"/>
    <style:style style:name="T104_64" style:family="text"/>
    <style:style style:name="T104_65" style:family="text"/>
    <style:style style:name="T104_66" style:family="text"/>
    <style:style style:name="T104_67" style:family="text"/>
    <style:style style:name="T104_68" style:family="text"/>
    <style:style style:name="T104_69" style:family="text"/>
    <style:style style:name="T104_70" style:family="text"/>
    <style:style style:name="T104_71" style:family="text"/>
    <style:style style:name="T104_72" style:family="text"/>
    <style:style style:name="T104_73" style:family="text"/>
    <style:style style:name="T104_74" style:family="text"/>
    <style:style style:name="T104_75" style:family="text"/>
    <style:style style:name="T104_76" style:family="text"/>
    <style:style style:name="T104_77" style:family="text"/>
    <style:style style:name="T104_78" style:family="text"/>
    <style:style style:name="T104_79" style:family="text"/>
    <style:style style:name="T104_80" style:family="text"/>
    <style:style style:name="T104_81" style:family="text"/>
    <style:style style:name="T104_82" style:family="text"/>
    <style:style style:name="T104_83" style:family="text"/>
    <style:style style:name="T104_84" style:family="text"/>
    <style:style style:name="T104_85" style:family="text"/>
    <style:style style:name="T104_86" style:family="text"/>
    <style:style style:name="T104_87" style:family="text"/>
    <style:style style:name="T104_88" style:family="text"/>
    <style:style style:name="T104_89" style:family="text"/>
    <style:style style:name="T104_90" style:family="text"/>
    <style:style style:name="T104_91" style:family="text"/>
    <style:style style:name="T104_92" style:family="text"/>
    <style:style style:name="T104_93" style:family="text"/>
    <style:style style:name="T104_94" style:family="text"/>
    <style:style style:name="T104_95" style:family="text"/>
    <style:style style:name="T104_96" style:family="text"/>
    <style:style style:name="T104_97" style:family="text"/>
    <style:style style:name="T104_98" style:family="text"/>
    <style:style style:name="T104_99" style:family="text"/>
    <style:style style:name="T104_100" style:family="text"/>
    <style:style style:name="T104_101" style:family="text"/>
    <style:style style:name="T104_102" style:family="text"/>
    <style:style style:name="T104_103" style:family="text"/>
    <style:style style:name="T104_104" style:family="text"/>
    <style:style style:name="T104_105" style:family="text"/>
    <style:style style:name="T104_106" style:family="text"/>
    <style:style style:name="T104_107" style:family="text"/>
    <style:style style:name="T104_108" style:family="text"/>
    <style:style style:name="T104_109" style:family="text"/>
    <style:style style:name="T104_110" style:family="text"/>
    <style:style style:name="T104_111" style:family="text"/>
    <style:style style:name="T104_112" style:family="text"/>
    <style:style style:name="T104_113" style:family="text"/>
    <style:style style:name="T104_114" style:family="text"/>
    <style:style style:name="T104_115" style:family="text"/>
    <style:style style:name="T104_116" style:family="text"/>
    <style:style style:name="T104_117" style:family="text"/>
    <style:style style:name="T104_118" style:family="text"/>
    <style:style style:name="T104_119" style:family="text"/>
    <style:style style:name="T104_120" style:family="text"/>
    <style:style style:name="T104_121" style:family="text"/>
    <style:style style:name="T104_122" style:family="text"/>
    <style:style style:name="T104_123" style:family="text"/>
    <style:style style:name="T104_124" style:family="text"/>
    <style:style style:name="T104_125" style:family="text"/>
    <style:style style:name="T104_126" style:family="text"/>
    <style:style style:name="P105" style:family="paragraph" style:parent-style-name="Standard">
      <style:paragraph-properties fo:text-align="justify" fo:break-before="auto" fo:text-indent="1.251cm" fo:line-height="150%" style:writing-mode="lr-tb"/>
    </style:style>
    <style:style style:name="T105_1" style:family="text">
      <style:text-properties fo:font-style="italic" style:font-style-asian="italic" style:font-style-complex="italic"/>
    </style:style>
    <style:style style:name="T105_2" style:family="text">
      <style:text-properties fo:font-style="italic" style:font-style-asian="italic" style:font-style-complex="italic"/>
    </style:style>
    <style:style style:name="T105_3" style:family="text">
      <style:text-properties fo:font-style="italic" style:font-style-asian="italic" style:font-style-complex="italic"/>
    </style:style>
    <style:style style:name="T105_4" style:family="text">
      <style:text-properties fo:font-style="italic" style:font-style-asian="italic" style:font-style-complex="italic"/>
    </style:style>
    <style:style style:name="T105_5" style:family="text"/>
    <style:style style:name="T105_6" style:family="text"/>
    <style:style style:name="T105_7" style:family="text"/>
    <style:style style:name="T105_8" style:family="text"/>
    <style:style style:name="T105_9" style:family="text"/>
    <style:style style:name="T105_10" style:family="text"/>
    <style:style style:name="T105_11" style:family="text"/>
    <style:style style:name="T105_12" style:family="text"/>
    <style:style style:name="T105_13" style:family="text"/>
    <style:style style:name="T105_14" style:family="text"/>
    <style:style style:name="T105_15" style:family="text"/>
    <style:style style:name="T105_16" style:family="text"/>
    <style:style style:name="T105_17" style:family="text"/>
    <style:style style:name="T105_18" style:family="text"/>
    <style:style style:name="T105_19" style:family="text"/>
    <style:style style:name="T105_20" style:family="text"/>
    <style:style style:name="T105_21" style:family="text"/>
    <style:style style:name="T105_22" style:family="text"/>
    <style:style style:name="T105_23" style:family="text"/>
    <style:style style:name="T105_24" style:family="text"/>
    <style:style style:name="T105_25" style:family="text"/>
    <style:style style:name="T105_26" style:family="text"/>
    <style:style style:name="T105_27" style:family="text"/>
    <style:style style:name="T105_28" style:family="text"/>
    <style:style style:name="T105_29" style:family="text"/>
    <style:style style:name="T105_30" style:family="text"/>
    <style:style style:name="T105_31" style:family="text"/>
    <style:style style:name="T105_32" style:family="text"/>
    <style:style style:name="T105_33" style:family="text"/>
    <style:style style:name="T105_34" style:family="text"/>
    <style:style style:name="T105_35" style:family="text"/>
    <style:style style:name="T105_36" style:family="text"/>
    <style:style style:name="T105_37" style:family="text"/>
    <style:style style:name="T105_38" style:family="text"/>
    <style:style style:name="T105_39" style:family="text"/>
    <style:style style:name="T105_40" style:family="text"/>
    <style:style style:name="T105_41" style:family="text"/>
    <style:style style:name="T105_42" style:family="text"/>
    <style:style style:name="T105_43" style:family="text"/>
    <style:style style:name="T105_44" style:family="text"/>
    <style:style style:name="T105_45" style:family="text"/>
    <style:style style:name="T105_46" style:family="text"/>
    <style:style style:name="T105_47" style:family="text"/>
    <style:style style:name="T105_48" style:family="text"/>
    <style:style style:name="T105_49" style:family="text"/>
    <style:style style:name="T105_50" style:family="text"/>
    <style:style style:name="T105_51" style:family="text"/>
    <style:style style:name="T105_52" style:family="text"/>
    <style:style style:name="T105_53" style:family="text"/>
    <style:style style:name="T105_54" style:family="text"/>
    <style:style style:name="T105_55" style:family="text"/>
    <style:style style:name="T105_56" style:family="text"/>
    <style:style style:name="T105_57" style:family="text"/>
    <style:style style:name="T105_58" style:family="text"/>
    <style:style style:name="T105_59" style:family="text"/>
    <style:style style:name="T105_60" style:family="text"/>
    <style:style style:name="T105_61" style:family="text"/>
    <style:style style:name="T105_62" style:family="text"/>
    <style:style style:name="T105_63" style:family="text"/>
    <style:style style:name="T105_64" style:family="text"/>
    <style:style style:name="T105_65" style:family="text"/>
    <style:style style:name="T105_66" style:family="text"/>
    <style:style style:name="T105_67" style:family="text"/>
    <style:style style:name="T105_68" style:family="text"/>
    <style:style style:name="T105_69" style:family="text"/>
    <style:style style:name="T105_70" style:family="text"/>
    <style:style style:name="T105_71" style:family="text"/>
    <style:style style:name="T105_72" style:family="text"/>
    <style:style style:name="T105_73" style:family="text"/>
    <style:style style:name="T105_74" style:family="text"/>
    <style:style style:name="T105_75" style:family="text"/>
    <style:style style:name="T105_76" style:family="text"/>
    <style:style style:name="T105_77" style:family="text"/>
    <style:style style:name="T105_78" style:family="text"/>
    <style:style style:name="T105_79" style:family="text"/>
    <style:style style:name="T105_80" style:family="text"/>
    <style:style style:name="T105_81" style:family="text"/>
    <style:style style:name="T105_82" style:family="text"/>
    <style:style style:name="T105_83" style:family="text"/>
    <style:style style:name="T105_84" style:family="text"/>
    <style:style style:name="T105_85" style:family="text"/>
    <style:style style:name="T105_86" style:family="text"/>
    <style:style style:name="T105_87" style:family="text"/>
    <style:style style:name="T105_88" style:family="text"/>
    <style:style style:name="T105_89" style:family="text"/>
    <style:style style:name="T105_90" style:family="text"/>
    <style:style style:name="T105_91" style:family="text"/>
    <style:style style:name="T105_92" style:family="text"/>
    <style:style style:name="T105_93" style:family="text"/>
    <style:style style:name="T105_94" style:family="text"/>
    <style:style style:name="T105_95" style:family="text"/>
    <style:style style:name="T105_96" style:family="text"/>
    <style:style style:name="T105_97" style:family="text"/>
    <style:style style:name="T105_98" style:family="text"/>
    <style:style style:name="T105_99" style:family="text"/>
    <style:style style:name="T105_100" style:family="text"/>
    <style:style style:name="T105_101" style:family="text"/>
    <style:style style:name="T105_102" style:family="text"/>
    <style:style style:name="T105_103" style:family="text"/>
    <style:style style:name="T105_104" style:family="text"/>
    <style:style style:name="T105_105" style:family="text"/>
    <style:style style:name="T105_106" style:family="text"/>
    <style:style style:name="T105_107" style:family="text"/>
    <style:style style:name="T105_108" style:family="text"/>
    <style:style style:name="T105_109" style:family="text"/>
    <style:style style:name="T105_110" style:family="text"/>
    <style:style style:name="T105_111" style:family="text"/>
    <style:style style:name="T105_112" style:family="text"/>
    <style:style style:name="T105_113" style:family="text"/>
    <style:style style:name="T105_114" style:family="text"/>
    <style:style style:name="T105_115" style:family="text"/>
    <style:style style:name="T105_116" style:family="text"/>
    <style:style style:name="T105_117" style:family="text"/>
    <style:style style:name="T105_118" style:family="text"/>
    <style:style style:name="T105_119" style:family="text"/>
    <style:style style:name="T105_120" style:family="text"/>
    <style:style style:name="T105_121" style:family="text"/>
    <style:style style:name="T105_122" style:family="text"/>
    <style:style style:name="T105_123" style:family="text"/>
    <style:style style:name="T105_124" style:family="text"/>
    <style:style style:name="T105_125" style:family="text"/>
    <style:style style:name="T105_126" style:family="text"/>
    <style:style style:name="T105_127" style:family="text"/>
    <style:style style:name="T105_128" style:family="text"/>
    <style:style style:name="T105_129" style:family="text"/>
    <style:style style:name="T105_130" style:family="text"/>
    <style:style style:name="T105_131" style:family="text"/>
    <style:style style:name="T105_132" style:family="text"/>
    <style:style style:name="T105_133" style:family="text"/>
    <style:style style:name="T105_134" style:family="text"/>
    <style:style style:name="T105_135" style:family="text"/>
    <style:style style:name="T105_136" style:family="text"/>
    <style:style style:name="T105_137" style:family="text"/>
    <style:style style:name="T105_138" style:family="text"/>
    <style:style style:name="T105_139" style:family="text"/>
    <style:style style:name="T105_140" style:family="text"/>
    <style:style style:name="T105_141" style:family="text"/>
    <style:style style:name="T105_142" style:family="text"/>
    <style:style style:name="T105_143" style:family="text"/>
    <style:style style:name="T105_144" style:family="text"/>
    <style:style style:name="T105_145" style:family="text"/>
    <style:style style:name="T105_146" style:family="text"/>
    <style:style style:name="T105_147" style:family="text"/>
    <style:style style:name="T105_148" style:family="text"/>
    <style:style style:name="T105_149" style:family="text"/>
    <style:style style:name="T105_150" style:family="text"/>
    <style:style style:name="T105_151" style:family="text"/>
    <style:style style:name="T105_152" style:family="text"/>
    <style:style style:name="T105_153" style:family="text"/>
    <style:style style:name="T105_154" style:family="text"/>
    <style:style style:name="T105_155" style:family="text"/>
    <style:style style:name="T105_156" style:family="text"/>
    <style:style style:name="T105_157" style:family="text"/>
    <style:style style:name="T105_158" style:family="text"/>
    <style:style style:name="T105_159" style:family="text"/>
    <style:style style:name="T105_160" style:family="text"/>
    <style:style style:name="T105_161" style:family="text"/>
    <style:style style:name="T105_162" style:family="text"/>
    <style:style style:name="T105_163" style:family="text"/>
    <style:style style:name="T105_164" style:family="text"/>
    <style:style style:name="T105_165" style:family="text"/>
    <style:style style:name="T105_166" style:family="text"/>
    <style:style style:name="T105_167" style:family="text"/>
    <style:style style:name="T105_168" style:family="text"/>
    <style:style style:name="T105_169" style:family="text"/>
    <style:style style:name="T105_170" style:family="text"/>
    <style:style style:name="T105_171" style:family="text"/>
    <style:style style:name="T105_172" style:family="text"/>
    <style:style style:name="T105_173" style:family="text"/>
    <style:style style:name="T105_174" style:family="text"/>
    <style:style style:name="T105_175" style:family="text"/>
    <style:style style:name="T105_176" style:family="text"/>
    <style:style style:name="T105_177" style:family="text"/>
    <style:style style:name="T105_178" style:family="text"/>
    <style:style style:name="T105_179" style:family="text"/>
    <style:style style:name="T105_180" style:family="text"/>
    <style:style style:name="T105_181" style:family="text"/>
    <style:style style:name="T105_182" style:family="text"/>
    <style:style style:name="T105_183" style:family="text"/>
    <style:style style:name="T105_184" style:family="text"/>
    <style:style style:name="T105_185" style:family="text"/>
    <style:style style:name="T105_186" style:family="text"/>
    <style:style style:name="T105_187" style:family="text"/>
    <style:style style:name="T105_188" style:family="text"/>
    <style:style style:name="T105_189" style:family="text"/>
    <style:style style:name="T105_190" style:family="text"/>
    <style:style style:name="T105_191" style:family="text"/>
    <style:style style:name="T105_192" style:family="text"/>
    <style:style style:name="T105_193" style:family="text"/>
    <style:style style:name="T105_194" style:family="text"/>
    <style:style style:name="T105_195" style:family="text"/>
    <style:style style:name="T105_196" style:family="text"/>
    <style:style style:name="T105_197" style:family="text"/>
    <style:style style:name="T105_198" style:family="text"/>
    <style:style style:name="P106" style:family="paragraph" style:parent-style-name="Standard">
      <style:paragraph-properties fo:text-align="justify" fo:break-before="auto" fo:text-indent="1.251cm" fo:line-height="150%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T106_8" style:family="text"/>
    <style:style style:name="T106_9" style:family="text"/>
    <style:style style:name="T106_10" style:family="text"/>
    <style:style style:name="T106_11" style:family="text"/>
    <style:style style:name="T106_12" style:family="text"/>
    <style:style style:name="T106_13" style:family="text"/>
    <style:style style:name="T106_14" style:family="text"/>
    <style:style style:name="T106_15" style:family="text"/>
    <style:style style:name="T106_16" style:family="text"/>
    <style:style style:name="T106_17" style:family="text"/>
    <style:style style:name="T106_18" style:family="text"/>
    <style:style style:name="T106_19" style:family="text"/>
    <style:style style:name="T106_20" style:family="text"/>
    <style:style style:name="T106_21" style:family="text"/>
    <style:style style:name="T106_22" style:family="text"/>
    <style:style style:name="T106_23" style:family="text"/>
    <style:style style:name="T106_24" style:family="text"/>
    <style:style style:name="T106_25" style:family="text"/>
    <style:style style:name="T106_26" style:family="text"/>
    <style:style style:name="T106_27" style:family="text"/>
    <style:style style:name="T106_28" style:family="text"/>
    <style:style style:name="T106_29" style:family="text"/>
    <style:style style:name="T106_30" style:family="text"/>
    <style:style style:name="T106_31" style:family="text"/>
    <style:style style:name="T106_32" style:family="text"/>
    <style:style style:name="T106_33" style:family="text"/>
    <style:style style:name="T106_34" style:family="text"/>
    <style:style style:name="T106_35" style:family="text"/>
    <style:style style:name="T106_36" style:family="text"/>
    <style:style style:name="T106_37" style:family="text"/>
    <style:style style:name="T106_38" style:family="text"/>
    <style:style style:name="T106_39" style:family="text"/>
    <style:style style:name="T106_40" style:family="text"/>
    <style:style style:name="T106_41" style:family="text"/>
    <style:style style:name="T106_42" style:family="text"/>
    <style:style style:name="T106_43" style:family="text"/>
    <style:style style:name="T106_44" style:family="text"/>
    <style:style style:name="T106_45" style:family="text"/>
    <style:style style:name="T106_46" style:family="text"/>
    <style:style style:name="T106_47" style:family="text"/>
    <style:style style:name="T106_48" style:family="text"/>
    <style:style style:name="T106_49" style:family="text"/>
    <style:style style:name="T106_50" style:family="text"/>
    <style:style style:name="T106_51" style:family="text"/>
    <style:style style:name="T106_52" style:family="text"/>
    <style:style style:name="T106_53" style:family="text"/>
    <style:style style:name="T106_54" style:family="text"/>
    <style:style style:name="T106_55" style:family="text"/>
    <style:style style:name="T106_56" style:family="text"/>
    <style:style style:name="T106_57" style:family="text"/>
    <style:style style:name="T106_58" style:family="text"/>
    <style:style style:name="T106_59" style:family="text"/>
    <style:style style:name="T106_60" style:family="text"/>
    <style:style style:name="T106_61" style:family="text"/>
    <style:style style:name="T106_62" style:family="text"/>
    <style:style style:name="T106_63" style:family="text"/>
    <style:style style:name="T106_64" style:family="text"/>
    <style:style style:name="T106_65" style:family="text"/>
    <style:style style:name="T106_66" style:family="text"/>
    <style:style style:name="T106_67" style:family="text"/>
    <style:style style:name="T106_68" style:family="text"/>
    <style:style style:name="T106_69" style:family="text"/>
    <style:style style:name="T106_70" style:family="text"/>
    <style:style style:name="T106_71" style:family="text"/>
    <style:style style:name="T106_72" style:family="text"/>
    <style:style style:name="T106_73" style:family="text"/>
    <style:style style:name="T106_74" style:family="text"/>
    <style:style style:name="T106_75" style:family="text"/>
    <style:style style:name="T106_76" style:family="text"/>
    <style:style style:name="T106_77" style:family="text"/>
    <style:style style:name="T106_78" style:family="text"/>
    <style:style style:name="T106_79" style:family="text"/>
    <style:style style:name="T106_80" style:family="text"/>
    <style:style style:name="T106_81" style:family="text"/>
    <style:style style:name="T106_82" style:family="text"/>
    <style:style style:name="T106_83" style:family="text"/>
    <style:style style:name="T106_84" style:family="text"/>
    <style:style style:name="T106_85" style:family="text"/>
    <style:style style:name="T106_86" style:family="text"/>
    <style:style style:name="T106_87" style:family="text"/>
    <style:style style:name="T106_88" style:family="text"/>
    <style:style style:name="T106_89" style:family="text"/>
    <style:style style:name="T106_90" style:family="text"/>
    <style:style style:name="T106_91" style:family="text"/>
    <style:style style:name="T106_92" style:family="text"/>
    <style:style style:name="T106_93" style:family="text"/>
    <style:style style:name="T106_94" style:family="text"/>
    <style:style style:name="T106_95" style:family="text"/>
    <style:style style:name="T106_96" style:family="text"/>
    <style:style style:name="T106_97" style:family="text"/>
    <style:style style:name="T106_98" style:family="text"/>
    <style:style style:name="T106_99" style:family="text"/>
    <style:style style:name="T106_100" style:family="text"/>
    <style:style style:name="T106_101" style:family="text"/>
    <style:style style:name="T106_102" style:family="text"/>
    <style:style style:name="T106_103" style:family="text"/>
    <style:style style:name="T106_104" style:family="text"/>
    <style:style style:name="T106_105" style:family="text"/>
    <style:style style:name="T106_106" style:family="text"/>
    <style:style style:name="T106_107" style:family="text"/>
    <style:style style:name="T106_108" style:family="text"/>
    <style:style style:name="T106_109" style:family="text"/>
    <style:style style:name="T106_110" style:family="text"/>
    <style:style style:name="P107" style:family="paragraph" style:parent-style-name="Standard">
      <style:paragraph-properties fo:text-align="justify" fo:break-before="auto" fo:text-indent="1.251cm" fo:line-height="150%" style:writing-mode="lr-tb"/>
    </style:style>
    <style:style style:name="T107_1" style:family="text">
      <style:text-properties fo:font-style="italic" style:font-style-asian="italic" style:font-style-complex="italic"/>
    </style:style>
    <style:style style:name="T107_2" style:family="text">
      <style:text-properties fo:font-style="italic" style:font-style-asian="italic" style:font-style-complex="italic"/>
    </style:style>
    <style:style style:name="T107_3" style:family="text">
      <style:text-properties fo:font-style="italic" style:font-style-asian="italic" style:font-style-complex="italic"/>
    </style:style>
    <style:style style:name="T107_4" style:family="text">
      <style:text-properties fo:font-style="italic" style:font-style-asian="italic" style:font-style-complex="italic"/>
    </style:style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T107_10" style:family="text"/>
    <style:style style:name="T107_11" style:family="text"/>
    <style:style style:name="T107_12" style:family="text"/>
    <style:style style:name="T107_13" style:family="text"/>
    <style:style style:name="T107_14" style:family="text"/>
    <style:style style:name="T107_15" style:family="text"/>
    <style:style style:name="T107_16" style:family="text"/>
    <style:style style:name="T107_17" style:family="text"/>
    <style:style style:name="T107_18" style:family="text"/>
    <style:style style:name="T107_19" style:family="text"/>
    <style:style style:name="T107_20" style:family="text"/>
    <style:style style:name="T107_21" style:family="text"/>
    <style:style style:name="T107_22" style:family="text"/>
    <style:style style:name="T107_23" style:family="text"/>
    <style:style style:name="T107_24" style:family="text"/>
    <style:style style:name="T107_25" style:family="text"/>
    <style:style style:name="T107_26" style:family="text"/>
    <style:style style:name="T107_27" style:family="text"/>
    <style:style style:name="T107_28" style:family="text"/>
    <style:style style:name="T107_29" style:family="text"/>
    <style:style style:name="T107_30" style:family="text"/>
    <style:style style:name="T107_31" style:family="text"/>
    <style:style style:name="T107_32" style:family="text"/>
    <style:style style:name="T107_33" style:family="text"/>
    <style:style style:name="T107_34" style:family="text"/>
    <style:style style:name="T107_35" style:family="text"/>
    <style:style style:name="T107_36" style:family="text"/>
    <style:style style:name="T107_37" style:family="text"/>
    <style:style style:name="T107_38" style:family="text"/>
    <style:style style:name="T107_39" style:family="text"/>
    <style:style style:name="T107_40" style:family="text"/>
    <style:style style:name="T107_41" style:family="text"/>
    <style:style style:name="T107_42" style:family="text"/>
    <style:style style:name="T107_43" style:family="text"/>
    <style:style style:name="T107_44" style:family="text"/>
    <style:style style:name="T107_45" style:family="text"/>
    <style:style style:name="T107_46" style:family="text"/>
    <style:style style:name="T107_47" style:family="text"/>
    <style:style style:name="T107_48" style:family="text"/>
    <style:style style:name="T107_49" style:family="text"/>
    <style:style style:name="T107_50" style:family="text"/>
    <style:style style:name="T107_51" style:family="text"/>
    <style:style style:name="T107_52" style:family="text"/>
    <style:style style:name="T107_53" style:family="text"/>
    <style:style style:name="T107_54" style:family="text"/>
    <style:style style:name="T107_55" style:family="text"/>
    <style:style style:name="T107_56" style:family="text"/>
    <style:style style:name="T107_57" style:family="text"/>
    <style:style style:name="T107_58" style:family="text"/>
    <style:style style:name="T107_59" style:family="text"/>
    <style:style style:name="T107_60" style:family="text"/>
    <style:style style:name="T107_61" style:family="text"/>
    <style:style style:name="T107_62" style:family="text"/>
    <style:style style:name="T107_63" style:family="text"/>
    <style:style style:name="T107_64" style:family="text"/>
    <style:style style:name="T107_65" style:family="text"/>
    <style:style style:name="T107_66" style:family="text"/>
    <style:style style:name="T107_67" style:family="text"/>
    <style:style style:name="T107_68" style:family="text"/>
    <style:style style:name="T107_69" style:family="text"/>
    <style:style style:name="T107_70" style:family="text"/>
    <style:style style:name="T107_71" style:family="text"/>
    <style:style style:name="T107_72" style:family="text"/>
    <style:style style:name="T107_73" style:family="text"/>
    <style:style style:name="T107_74" style:family="text"/>
    <style:style style:name="T107_75" style:family="text"/>
    <style:style style:name="T107_76" style:family="text"/>
    <style:style style:name="T107_77" style:family="text"/>
    <style:style style:name="T107_78" style:family="text"/>
    <style:style style:name="T107_79" style:family="text"/>
    <style:style style:name="T107_80" style:family="text"/>
    <style:style style:name="T107_81" style:family="text"/>
    <style:style style:name="T107_82" style:family="text"/>
    <style:style style:name="T107_83" style:family="text"/>
    <style:style style:name="T107_84" style:family="text"/>
    <style:style style:name="T107_85" style:family="text"/>
    <style:style style:name="T107_86" style:family="text"/>
    <style:style style:name="T107_87" style:family="text"/>
    <style:style style:name="T107_88" style:family="text"/>
    <style:style style:name="T107_89" style:family="text"/>
    <style:style style:name="T107_90" style:family="text"/>
    <style:style style:name="T107_91" style:family="text"/>
    <style:style style:name="T107_92" style:family="text"/>
    <style:style style:name="T107_93" style:family="text"/>
    <style:style style:name="T107_94" style:family="text"/>
    <style:style style:name="T107_95" style:family="text"/>
    <style:style style:name="T107_96" style:family="text"/>
    <style:style style:name="T107_97" style:family="text"/>
    <style:style style:name="T107_98" style:family="text"/>
    <style:style style:name="T107_99" style:family="text"/>
    <style:style style:name="T107_100" style:family="text"/>
    <style:style style:name="T107_101" style:family="text"/>
    <style:style style:name="T107_102" style:family="text"/>
    <style:style style:name="T107_103" style:family="text"/>
    <style:style style:name="T107_104" style:family="text"/>
    <style:style style:name="T107_105" style:family="text"/>
    <style:style style:name="T107_106" style:family="text"/>
    <style:style style:name="T107_107" style:family="text"/>
    <style:style style:name="T107_108" style:family="text"/>
    <style:style style:name="T107_109" style:family="text"/>
    <style:style style:name="T107_110" style:family="text"/>
    <style:style style:name="T107_111" style:family="text"/>
    <style:style style:name="T107_112" style:family="text"/>
    <style:style style:name="T107_113" style:family="text"/>
    <style:style style:name="T107_114" style:family="text"/>
    <style:style style:name="T107_115" style:family="text"/>
    <style:style style:name="T107_116" style:family="text"/>
    <style:style style:name="T107_117" style:family="text"/>
    <style:style style:name="T107_118" style:family="text"/>
    <style:style style:name="T107_119" style:family="text"/>
    <style:style style:name="T107_120" style:family="text"/>
    <style:style style:name="T107_121" style:family="text"/>
    <style:style style:name="T107_122" style:family="text"/>
    <style:style style:name="T107_123" style:family="text"/>
    <style:style style:name="T107_124" style:family="text"/>
    <style:style style:name="T107_125" style:family="text"/>
    <style:style style:name="T107_126" style:family="text"/>
    <style:style style:name="T107_127" style:family="text"/>
    <style:style style:name="T107_128" style:family="text"/>
    <style:style style:name="T107_129" style:family="text"/>
    <style:style style:name="T107_130" style:family="text"/>
    <style:style style:name="T107_131" style:family="text"/>
    <style:style style:name="T107_132" style:family="text"/>
    <style:style style:name="T107_133" style:family="text"/>
    <style:style style:name="T107_134" style:family="text"/>
    <style:style style:name="T107_135" style:family="text"/>
    <style:style style:name="T107_136" style:family="text"/>
    <style:style style:name="P108" style:family="paragraph" style:parent-style-name="Standard">
      <style:paragraph-properties fo:text-align="justify" fo:break-before="auto" fo:text-indent="1.251cm" fo:line-height="150%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T108_12" style:family="text"/>
    <style:style style:name="T108_13" style:family="text"/>
    <style:style style:name="T108_14" style:family="text"/>
    <style:style style:name="T108_15" style:family="text"/>
    <style:style style:name="T108_16" style:family="text"/>
    <style:style style:name="T108_17" style:family="text"/>
    <style:style style:name="T108_18" style:family="text"/>
    <style:style style:name="T108_19" style:family="text"/>
    <style:style style:name="T108_20" style:family="text"/>
    <style:style style:name="T108_21" style:family="text"/>
    <style:style style:name="T108_22" style:family="text"/>
    <style:style style:name="T108_23" style:family="text"/>
    <style:style style:name="T108_24" style:family="text"/>
    <style:style style:name="T108_25" style:family="text"/>
    <style:style style:name="T108_26" style:family="text"/>
    <style:style style:name="T108_27" style:family="text"/>
    <style:style style:name="T108_28" style:family="text"/>
    <style:style style:name="T108_29" style:family="text"/>
    <style:style style:name="T108_30" style:family="text"/>
    <style:style style:name="T108_31" style:family="text"/>
    <style:style style:name="T108_32" style:family="text"/>
    <style:style style:name="T108_33" style:family="text"/>
    <style:style style:name="T108_34" style:family="text"/>
    <style:style style:name="P109" style:family="paragraph" style:parent-style-name="Standard">
      <style:paragraph-properties fo:text-align="justify" fo:break-before="auto" fo:text-indent="1.251cm" fo:line-height="150%" style:writing-mode="lr-tb"/>
    </style:style>
    <style:style style:name="T109_1" style:family="text"/>
    <style:style style:name="T109_2" style:family="text"/>
    <style:style style:name="T109_3" style:family="text"/>
    <style:style style:name="T109_4" style:family="text">
      <style:text-properties fo:font-style="italic" style:font-style-asian="italic" style:font-style-complex="italic"/>
    </style:style>
    <style:style style:name="T109_5" style:family="text">
      <style:text-properties fo:font-style="italic" style:font-style-asian="italic" style:font-style-complex="italic"/>
    </style:style>
    <style:style style:name="T109_6" style:family="text">
      <style:text-properties fo:font-style="italic" style:font-style-asian="italic" style:font-style-complex="italic"/>
    </style:style>
    <style:style style:name="T109_7" style:family="text"/>
    <style:style style:name="T109_8" style:family="text"/>
    <style:style style:name="T109_9" style:family="text"/>
    <style:style style:name="T109_10" style:family="text"/>
    <style:style style:name="T109_11" style:family="text"/>
    <style:style style:name="T109_12" style:family="text"/>
    <style:style style:name="T109_13" style:family="text"/>
    <style:style style:name="T109_14" style:family="text"/>
    <style:style style:name="T109_15" style:family="text"/>
    <style:style style:name="T109_16" style:family="text"/>
    <style:style style:name="T109_17" style:family="text"/>
    <style:style style:name="T109_18" style:family="text"/>
    <style:style style:name="T109_19" style:family="text"/>
    <style:style style:name="T109_20" style:family="text"/>
    <style:style style:name="T109_21" style:family="text"/>
    <style:style style:name="T109_22" style:family="text"/>
    <style:style style:name="T109_23" style:family="text"/>
    <style:style style:name="T109_24" style:family="text"/>
    <style:style style:name="T109_25" style:family="text"/>
    <style:style style:name="T109_26" style:family="text"/>
    <style:style style:name="T109_27" style:family="text"/>
    <style:style style:name="T109_28" style:family="text"/>
    <style:style style:name="T109_29" style:family="text"/>
    <style:style style:name="T109_30" style:family="text"/>
    <style:style style:name="T109_31" style:family="text"/>
    <style:style style:name="T109_32" style:family="text"/>
    <style:style style:name="T109_33" style:family="text"/>
    <style:style style:name="T109_34" style:family="text"/>
    <style:style style:name="T109_35" style:family="text"/>
    <style:style style:name="T109_36" style:family="text"/>
    <style:style style:name="T109_37" style:family="text"/>
    <style:style style:name="T109_38" style:family="text"/>
    <style:style style:name="T109_39" style:family="text"/>
    <style:style style:name="T109_40" style:family="text"/>
    <style:style style:name="T109_41" style:family="text"/>
    <style:style style:name="T109_42" style:family="text"/>
    <style:style style:name="T109_43" style:family="text"/>
    <style:style style:name="T109_44" style:family="text"/>
    <style:style style:name="T109_45" style:family="text"/>
    <style:style style:name="T109_46" style:family="text"/>
    <style:style style:name="T109_47" style:family="text"/>
    <style:style style:name="T109_48" style:family="text"/>
    <style:style style:name="T109_49" style:family="text"/>
    <style:style style:name="T109_50" style:family="text"/>
    <style:style style:name="T109_51" style:family="text"/>
    <style:style style:name="T109_52" style:family="text"/>
    <style:style style:name="T109_53" style:family="text"/>
    <style:style style:name="T109_54" style:family="text"/>
    <style:style style:name="T109_55" style:family="text"/>
    <style:style style:name="T109_56" style:family="text"/>
    <style:style style:name="T109_57" style:family="text"/>
    <style:style style:name="T109_58" style:family="text"/>
    <style:style style:name="T109_59" style:family="text"/>
    <style:style style:name="T109_60" style:family="text"/>
    <style:style style:name="T109_61" style:family="text"/>
    <style:style style:name="T109_62" style:family="text"/>
    <style:style style:name="T109_63" style:family="text"/>
    <style:style style:name="T109_64" style:family="text"/>
    <style:style style:name="T109_65" style:family="text"/>
    <style:style style:name="T109_66" style:family="text"/>
    <style:style style:name="P110" style:family="paragraph" style:parent-style-name="Standard">
      <style:paragraph-properties fo:text-align="justify" fo:break-before="auto" fo:text-indent="1.251cm" fo:line-height="150%" style:writing-mode="lr-tb"/>
    </style:style>
    <style:style style:name="T110_1" style:family="text">
      <style:text-properties fo:font-style="italic" style:font-style-asian="italic" style:font-style-complex="italic"/>
    </style:style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T110_11" style:family="text"/>
    <style:style style:name="T110_12" style:family="text"/>
    <style:style style:name="T110_13" style:family="text"/>
    <style:style style:name="T110_14" style:family="text"/>
    <style:style style:name="T110_15" style:family="text"/>
    <style:style style:name="T110_16" style:family="text"/>
    <style:style style:name="T110_17" style:family="text"/>
    <style:style style:name="T110_18" style:family="text"/>
    <style:style style:name="T110_19" style:family="text"/>
    <style:style style:name="T110_20" style:family="text"/>
    <style:style style:name="T110_21" style:family="text"/>
    <style:style style:name="T110_22" style:family="text"/>
    <style:style style:name="T110_23" style:family="text"/>
    <style:style style:name="T110_24" style:family="text"/>
    <style:style style:name="T110_25" style:family="text"/>
    <style:style style:name="T110_26" style:family="text"/>
    <style:style style:name="T110_27" style:family="text"/>
    <style:style style:name="T110_28" style:family="text"/>
    <style:style style:name="T110_29" style:family="text"/>
    <style:style style:name="T110_30" style:family="text"/>
    <style:style style:name="T110_31" style:family="text"/>
    <style:style style:name="T110_32" style:family="text"/>
    <style:style style:name="T110_33" style:family="text"/>
    <style:style style:name="T110_34" style:family="text"/>
    <style:style style:name="T110_35" style:family="text"/>
    <style:style style:name="T110_36" style:family="text"/>
    <style:style style:name="T110_37" style:family="text"/>
    <style:style style:name="T110_38" style:family="text"/>
    <style:style style:name="T110_39" style:family="text"/>
    <style:style style:name="T110_40" style:family="text"/>
    <style:style style:name="T110_41" style:family="text"/>
    <style:style style:name="T110_42" style:family="text"/>
    <style:style style:name="T110_43" style:family="text"/>
    <style:style style:name="T110_44" style:family="text"/>
    <style:style style:name="T110_45" style:family="text"/>
    <style:style style:name="T110_46" style:family="text"/>
    <style:style style:name="T110_47" style:family="text"/>
    <style:style style:name="T110_48" style:family="text"/>
    <style:style style:name="T110_49" style:family="text"/>
    <style:style style:name="T110_50" style:family="text"/>
    <style:style style:name="T110_51" style:family="text"/>
    <style:style style:name="T110_52" style:family="text"/>
    <style:style style:name="T110_53" style:family="text"/>
    <style:style style:name="T110_54" style:family="text"/>
    <style:style style:name="T110_55" style:family="text"/>
    <style:style style:name="T110_56" style:family="text"/>
    <style:style style:name="T110_57" style:family="text"/>
    <style:style style:name="T110_58" style:family="text"/>
    <style:style style:name="T110_59" style:family="text"/>
    <style:style style:name="T110_60" style:family="text"/>
    <style:style style:name="T110_61" style:family="text"/>
    <style:style style:name="T110_62" style:family="text"/>
    <style:style style:name="T110_63" style:family="text"/>
    <style:style style:name="T110_64" style:family="text"/>
    <style:style style:name="T110_65" style:family="text"/>
    <style:style style:name="T110_66" style:family="text"/>
    <style:style style:name="T110_67" style:family="text"/>
    <style:style style:name="T110_68" style:family="text"/>
    <style:style style:name="T110_69" style:family="text"/>
    <style:style style:name="T110_70" style:family="text"/>
    <style:style style:name="T110_71" style:family="text"/>
    <style:style style:name="T110_72" style:family="text"/>
    <style:style style:name="T110_73" style:family="text"/>
    <style:style style:name="T110_74" style:family="text"/>
    <style:style style:name="T110_75" style:family="text"/>
    <style:style style:name="T110_76" style:family="text"/>
    <style:style style:name="T110_77" style:family="text"/>
    <style:style style:name="T110_78" style:family="text"/>
    <style:style style:name="T110_79" style:family="text"/>
    <style:style style:name="T110_80" style:family="text"/>
    <style:style style:name="T110_81" style:family="text"/>
    <style:style style:name="T110_82" style:family="text"/>
    <style:style style:name="T110_83" style:family="text"/>
    <style:style style:name="T110_84" style:family="text"/>
    <style:style style:name="T110_85" style:family="text"/>
    <style:style style:name="T110_86" style:family="text"/>
    <style:style style:name="T110_87" style:family="text"/>
    <style:style style:name="T110_88" style:family="text"/>
    <style:style style:name="P111" style:family="paragraph" style:parent-style-name="Standard">
      <style:paragraph-properties fo:text-align="justify" fo:break-before="auto" fo:text-indent="1.251cm" fo:line-height="150%" style:writing-mode="lr-tb"/>
    </style:style>
    <style:style style:name="T111_1" style:family="text"/>
    <style:style style:name="T111_2" style:family="text"/>
    <style:style style:name="T111_3" style:family="text">
      <style:text-properties fo:font-style="italic" style:font-style-asian="italic" style:font-style-complex="italic"/>
    </style:style>
    <style:style style:name="T111_4" style:family="text"/>
    <style:style style:name="T111_5" style:family="text"/>
    <style:style style:name="T111_6" style:family="text"/>
    <style:style style:name="T111_7" style:family="text"/>
    <style:style style:name="T111_8" style:family="text"/>
    <style:style style:name="T111_9" style:family="text"/>
    <style:style style:name="T111_10" style:family="text"/>
    <style:style style:name="T111_11" style:family="text"/>
    <style:style style:name="T111_12" style:family="text"/>
    <style:style style:name="T111_13" style:family="text"/>
    <style:style style:name="T111_14" style:family="text"/>
    <style:style style:name="T111_15" style:family="text"/>
    <style:style style:name="T111_16" style:family="text"/>
    <style:style style:name="T111_17" style:family="text"/>
    <style:style style:name="T111_18" style:family="text"/>
    <style:style style:name="T111_19" style:family="text"/>
    <style:style style:name="T111_20" style:family="text"/>
    <style:style style:name="T111_21" style:family="text"/>
    <style:style style:name="T111_22" style:family="text"/>
    <style:style style:name="T111_23" style:family="text"/>
    <style:style style:name="T111_24" style:family="text"/>
    <style:style style:name="T111_25" style:family="text"/>
    <style:style style:name="T111_26" style:family="text"/>
    <style:style style:name="T111_27" style:family="text"/>
    <style:style style:name="T111_28" style:family="text"/>
    <style:style style:name="T111_29" style:family="text"/>
    <style:style style:name="T111_30" style:family="text"/>
    <style:style style:name="T111_31" style:family="text"/>
    <style:style style:name="T111_32" style:family="text"/>
    <style:style style:name="T111_33" style:family="text"/>
    <style:style style:name="T111_34" style:family="text"/>
    <style:style style:name="T111_35" style:family="text"/>
    <style:style style:name="T111_36" style:family="text"/>
    <style:style style:name="T111_37" style:family="text"/>
    <style:style style:name="T111_38" style:family="text"/>
    <style:style style:name="T111_39" style:family="text"/>
    <style:style style:name="T111_40" style:family="text"/>
    <style:style style:name="T111_41" style:family="text"/>
    <style:style style:name="T111_42" style:family="text"/>
    <style:style style:name="T111_43" style:family="text"/>
    <style:style style:name="T111_44" style:family="text"/>
    <style:style style:name="T111_45" style:family="text"/>
    <style:style style:name="T111_46" style:family="text"/>
    <style:style style:name="T111_47" style:family="text"/>
    <style:style style:name="T111_48" style:family="text"/>
    <style:style style:name="T111_49" style:family="text"/>
    <style:style style:name="T111_50" style:family="text"/>
    <style:style style:name="T111_51" style:family="text"/>
    <style:style style:name="T111_52" style:family="text"/>
    <style:style style:name="T111_53" style:family="text"/>
    <style:style style:name="T111_54" style:family="text"/>
    <style:style style:name="T111_55" style:family="text"/>
    <style:style style:name="T111_56" style:family="text"/>
    <style:style style:name="T111_57" style:family="text"/>
    <style:style style:name="T111_58" style:family="text"/>
    <style:style style:name="P112" style:family="paragraph" style:parent-style-name="Standard">
      <style:paragraph-properties fo:text-align="justify" fo:break-before="auto" fo:text-indent="1.251cm" fo:line-height="150%" style:writing-mode="lr-tb"/>
    </style:style>
    <style:style style:name="T112_1" style:family="text">
      <style:text-properties fo:font-style="italic" style:font-style-asian="italic" style:font-style-complex="italic"/>
    </style:style>
    <style:style style:name="T112_2" style:family="text">
      <style:text-properties fo:font-style="italic" style:font-style-asian="italic" style:font-style-complex="italic"/>
    </style:style>
    <style:style style:name="T112_3" style:family="text">
      <style:text-properties fo:font-style="italic" style:font-style-asian="italic" style:font-style-complex="italic"/>
    </style:style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T112_11" style:family="text"/>
    <style:style style:name="T112_12" style:family="text"/>
    <style:style style:name="T112_13" style:family="text"/>
    <style:style style:name="T112_14" style:family="text"/>
    <style:style style:name="T112_15" style:family="text"/>
    <style:style style:name="T112_16" style:family="text">
      <style:text-properties fo:font-style="italic" style:font-style-asian="italic" style:font-style-complex="italic"/>
    </style:style>
    <style:style style:name="T112_17" style:family="text"/>
    <style:style style:name="T112_18" style:family="text"/>
    <style:style style:name="T112_19" style:family="text"/>
    <style:style style:name="T112_20" style:family="text"/>
    <style:style style:name="T112_21" style:family="text"/>
    <style:style style:name="T112_22" style:family="text"/>
    <style:style style:name="T112_23" style:family="text"/>
    <style:style style:name="T112_24" style:family="text"/>
    <style:style style:name="T112_25" style:family="text"/>
    <style:style style:name="T112_26" style:family="text"/>
    <style:style style:name="T112_27" style:family="text"/>
    <style:style style:name="T112_28" style:family="text"/>
    <style:style style:name="T112_29" style:family="text"/>
    <style:style style:name="T112_30" style:family="text"/>
    <style:style style:name="T112_31" style:family="text"/>
    <style:style style:name="T112_32" style:family="text"/>
    <style:style style:name="T112_33" style:family="text"/>
    <style:style style:name="T112_34" style:family="text"/>
    <style:style style:name="T112_35" style:family="text"/>
    <style:style style:name="T112_36" style:family="text"/>
    <style:style style:name="T112_37" style:family="text"/>
    <style:style style:name="T112_38" style:family="text"/>
    <style:style style:name="T112_39" style:family="text"/>
    <style:style style:name="T112_40" style:family="text"/>
    <style:style style:name="T112_41" style:family="text"/>
    <style:style style:name="T112_42" style:family="text"/>
    <style:style style:name="T112_43" style:family="text"/>
    <style:style style:name="T112_44" style:family="text"/>
    <style:style style:name="T112_45" style:family="text"/>
    <style:style style:name="T112_46" style:family="text"/>
    <style:style style:name="T112_47" style:family="text"/>
    <style:style style:name="T112_48" style:family="text"/>
    <style:style style:name="T112_49" style:family="text"/>
    <style:style style:name="T112_50" style:family="text"/>
    <style:style style:name="T112_51" style:family="text"/>
    <style:style style:name="T112_52" style:family="text"/>
    <style:style style:name="T112_53" style:family="text"/>
    <style:style style:name="T112_54" style:family="text"/>
    <style:style style:name="T112_55" style:family="text"/>
    <style:style style:name="T112_56" style:family="text"/>
    <style:style style:name="T112_57" style:family="text"/>
    <style:style style:name="T112_58" style:family="text"/>
    <style:style style:name="T112_59" style:family="text"/>
    <style:style style:name="T112_60" style:family="text"/>
    <style:style style:name="T112_61" style:family="text"/>
    <style:style style:name="T112_62" style:family="text"/>
    <style:style style:name="T112_63" style:family="text"/>
    <style:style style:name="T112_64" style:family="text"/>
    <style:style style:name="T112_65" style:family="text"/>
    <style:style style:name="T112_66" style:family="text"/>
    <style:style style:name="T112_67" style:family="text"/>
    <style:style style:name="T112_68" style:family="text"/>
    <style:style style:name="T112_69" style:family="text"/>
    <style:style style:name="T112_70" style:family="text"/>
    <style:style style:name="T112_71" style:family="text"/>
    <style:style style:name="T112_72" style:family="text"/>
    <style:style style:name="T112_73" style:family="text"/>
    <style:style style:name="T112_74" style:family="text"/>
    <style:style style:name="T112_75" style:family="text"/>
    <style:style style:name="T112_76" style:family="text"/>
    <style:style style:name="T112_77" style:family="text"/>
    <style:style style:name="T112_78" style:family="text"/>
    <style:style style:name="T112_79" style:family="text"/>
    <style:style style:name="T112_80" style:family="text"/>
    <style:style style:name="T112_81" style:family="text"/>
    <style:style style:name="T112_82" style:family="text"/>
    <style:style style:name="T112_83" style:family="text"/>
    <style:style style:name="T112_84" style:family="text"/>
    <style:style style:name="T112_85" style:family="text"/>
    <style:style style:name="T112_86" style:family="text"/>
    <style:style style:name="T112_87" style:family="text"/>
    <style:style style:name="T112_88" style:family="text"/>
    <style:style style:name="T112_89" style:family="text"/>
    <style:style style:name="T112_90" style:family="text"/>
    <style:style style:name="T112_91" style:family="text"/>
    <style:style style:name="T112_92" style:family="text"/>
    <style:style style:name="T112_93" style:family="text"/>
    <style:style style:name="T112_94" style:family="text"/>
    <style:style style:name="T112_95" style:family="text"/>
    <style:style style:name="T112_96" style:family="text"/>
    <style:style style:name="T112_97" style:family="text"/>
    <style:style style:name="T112_98" style:family="text"/>
    <style:style style:name="T112_99" style:family="text"/>
    <style:style style:name="T112_100" style:family="text"/>
    <style:style style:name="T112_101" style:family="text"/>
    <style:style style:name="T112_102" style:family="text"/>
    <style:style style:name="T112_103" style:family="text"/>
    <style:style style:name="T112_104" style:family="text"/>
    <style:style style:name="T112_105" style:family="text"/>
    <style:style style:name="T112_106" style:family="text"/>
    <style:style style:name="T112_107" style:family="text"/>
    <style:style style:name="T112_108" style:family="text"/>
    <style:style style:name="T112_109" style:family="text"/>
    <style:style style:name="T112_110" style:family="text"/>
    <style:style style:name="T112_111" style:family="text"/>
    <style:style style:name="T112_112" style:family="text"/>
    <style:style style:name="T112_113" style:family="text"/>
    <style:style style:name="T112_114" style:family="text"/>
    <style:style style:name="T112_115" style:family="text"/>
    <style:style style:name="T112_116" style:family="text"/>
    <style:style style:name="T112_117" style:family="text"/>
    <style:style style:name="T112_118" style:family="text"/>
    <style:style style:name="T112_119" style:family="text"/>
    <style:style style:name="T112_120" style:family="text"/>
    <style:style style:name="T112_121" style:family="text"/>
    <style:style style:name="T112_122" style:family="text"/>
    <style:style style:name="T112_123" style:family="text"/>
    <style:style style:name="T112_124" style:family="text"/>
    <style:style style:name="T112_125" style:family="text"/>
    <style:style style:name="T112_126" style:family="text"/>
    <style:style style:name="T112_127" style:family="text"/>
    <style:style style:name="T112_128" style:family="text"/>
    <style:style style:name="T112_129" style:family="text"/>
    <style:style style:name="T112_130" style:family="text"/>
    <style:style style:name="T112_131" style:family="text"/>
    <style:style style:name="T112_132" style:family="text"/>
    <style:style style:name="T112_133" style:family="text"/>
    <style:style style:name="T112_134" style:family="text"/>
    <style:style style:name="T112_135" style:family="text"/>
    <style:style style:name="T112_136" style:family="text"/>
    <style:style style:name="T112_137" style:family="text"/>
    <style:style style:name="P113" style:family="paragraph" style:parent-style-name="Standard">
      <style:paragraph-properties fo:text-align="justify" fo:break-before="auto" fo:text-indent="1.251cm" fo:line-height="150%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T113_8" style:family="text"/>
    <style:style style:name="T113_9" style:family="text"/>
    <style:style style:name="T113_10" style:family="text"/>
    <style:style style:name="T113_11" style:family="text"/>
    <style:style style:name="T113_12" style:family="text"/>
    <style:style style:name="T113_13" style:family="text"/>
    <style:style style:name="T113_14" style:family="text"/>
    <style:style style:name="T113_15" style:family="text"/>
    <style:style style:name="T113_16" style:family="text"/>
    <style:style style:name="T113_17" style:family="text"/>
    <style:style style:name="T113_18" style:family="text"/>
    <style:style style:name="T113_19" style:family="text"/>
    <style:style style:name="T113_20" style:family="text"/>
    <style:style style:name="T113_21" style:family="text"/>
    <style:style style:name="T113_22" style:family="text"/>
    <style:style style:name="T113_23" style:family="text"/>
    <style:style style:name="T113_24" style:family="text"/>
    <style:style style:name="T113_25" style:family="text"/>
    <style:style style:name="T113_26" style:family="text"/>
    <style:style style:name="T113_27" style:family="text"/>
    <style:style style:name="T113_28" style:family="text"/>
    <style:style style:name="T113_29" style:family="text"/>
    <style:style style:name="T113_30" style:family="text"/>
    <style:style style:name="T113_31" style:family="text"/>
    <style:style style:name="T113_32" style:family="text"/>
    <style:style style:name="T113_33" style:family="text"/>
    <style:style style:name="T113_34" style:family="text"/>
    <style:style style:name="T113_35" style:family="text"/>
    <style:style style:name="T113_36" style:family="text"/>
    <style:style style:name="T113_37" style:family="text"/>
    <style:style style:name="T113_38" style:family="text"/>
    <style:style style:name="T113_39" style:family="text"/>
    <style:style style:name="T113_40" style:family="text"/>
    <style:style style:name="T113_41" style:family="text"/>
    <style:style style:name="T113_42" style:family="text"/>
    <style:style style:name="T113_43" style:family="text"/>
    <style:style style:name="T113_44" style:family="text"/>
    <style:style style:name="T113_45" style:family="text"/>
    <style:style style:name="T113_46" style:family="text"/>
    <style:style style:name="T113_47" style:family="text"/>
    <style:style style:name="T113_48" style:family="text"/>
    <style:style style:name="T113_49" style:family="text"/>
    <style:style style:name="T113_50" style:family="text"/>
    <style:style style:name="T113_51" style:family="text"/>
    <style:style style:name="T113_52" style:family="text"/>
    <style:style style:name="T113_53" style:family="text"/>
    <style:style style:name="T113_54" style:family="text"/>
    <style:style style:name="T113_55" style:family="text"/>
    <style:style style:name="T113_56" style:family="text"/>
    <style:style style:name="T113_57" style:family="text"/>
    <style:style style:name="T113_58" style:family="text"/>
    <style:style style:name="T113_59" style:family="text"/>
    <style:style style:name="T113_60" style:family="text"/>
    <style:style style:name="T113_61" style:family="text"/>
    <style:style style:name="T113_62" style:family="text"/>
    <style:style style:name="T113_63" style:family="text"/>
    <style:style style:name="T113_64" style:family="text"/>
    <style:style style:name="T113_65" style:family="text"/>
    <style:style style:name="T113_66" style:family="text"/>
    <style:style style:name="T113_67" style:family="text"/>
    <style:style style:name="T113_68" style:family="text"/>
    <style:style style:name="T113_69" style:family="text"/>
    <style:style style:name="T113_70" style:family="text"/>
    <style:style style:name="T113_71" style:family="text"/>
    <style:style style:name="T113_72" style:family="text"/>
    <style:style style:name="T113_73" style:family="text"/>
    <style:style style:name="T113_74" style:family="text"/>
    <style:style style:name="T113_75" style:family="text"/>
    <style:style style:name="T113_76" style:family="text"/>
    <style:style style:name="T113_77" style:family="text"/>
    <style:style style:name="T113_78" style:family="text"/>
    <style:style style:name="T113_79" style:family="text"/>
    <style:style style:name="T113_80" style:family="text"/>
    <style:style style:name="T113_81" style:family="text"/>
    <style:style style:name="T113_82" style:family="text"/>
    <style:style style:name="T113_83" style:family="text"/>
    <style:style style:name="T113_84" style:family="text"/>
    <style:style style:name="T113_85" style:family="text"/>
    <style:style style:name="T113_86" style:family="text"/>
    <style:style style:name="T113_87" style:family="text"/>
    <style:style style:name="T113_88" style:family="text"/>
    <style:style style:name="T113_89" style:family="text"/>
    <style:style style:name="T113_90" style:family="text"/>
    <style:style style:name="T113_91" style:family="text"/>
    <style:style style:name="T113_92" style:family="text"/>
    <style:style style:name="T113_93" style:family="text"/>
    <style:style style:name="T113_94" style:family="text"/>
    <style:style style:name="T113_95" style:family="text"/>
    <style:style style:name="T113_96" style:family="text"/>
    <style:style style:name="T113_97" style:family="text"/>
    <style:style style:name="T113_98" style:family="text"/>
    <style:style style:name="T113_99" style:family="text"/>
    <style:style style:name="T113_100" style:family="text"/>
    <style:style style:name="T113_101" style:family="text"/>
    <style:style style:name="T113_102" style:family="text"/>
    <style:style style:name="T113_103" style:family="text"/>
    <style:style style:name="T113_104" style:family="text"/>
    <style:style style:name="T113_105" style:family="text"/>
    <style:style style:name="T113_106" style:family="text"/>
    <style:style style:name="T113_107" style:family="text"/>
    <style:style style:name="T113_108" style:family="text"/>
    <style:style style:name="T113_109" style:family="text"/>
    <style:style style:name="T113_110" style:family="text"/>
    <style:style style:name="T113_111" style:family="text"/>
    <style:style style:name="T113_112" style:family="text"/>
    <style:style style:name="T113_113" style:family="text"/>
    <style:style style:name="T113_114" style:family="text"/>
    <style:style style:name="T113_115" style:family="text"/>
    <style:style style:name="T113_116" style:family="text"/>
    <style:style style:name="T113_117" style:family="text"/>
    <style:style style:name="T113_118" style:family="text"/>
    <style:style style:name="T113_119" style:family="text"/>
    <style:style style:name="T113_120" style:family="text"/>
    <style:style style:name="T113_121" style:family="text"/>
    <style:style style:name="T113_122" style:family="text"/>
    <style:style style:name="T113_123" style:family="text"/>
    <style:style style:name="T113_124" style:family="text"/>
    <style:style style:name="T113_125" style:family="text"/>
    <style:style style:name="T113_126" style:family="text"/>
    <style:style style:name="T113_127" style:family="text"/>
    <style:style style:name="T113_128" style:family="text"/>
    <style:style style:name="T113_129" style:family="text"/>
    <style:style style:name="T113_130" style:family="text"/>
    <style:style style:name="T113_131" style:family="text"/>
    <style:style style:name="T113_132" style:family="text"/>
    <style:style style:name="T113_133" style:family="text"/>
    <style:style style:name="T113_134" style:family="text"/>
    <style:style style:name="T113_135" style:family="text"/>
    <style:style style:name="T113_136" style:family="text"/>
    <style:style style:name="T113_137" style:family="text"/>
    <style:style style:name="T113_138" style:family="text"/>
    <style:style style:name="T113_139" style:family="text"/>
    <style:style style:name="T113_140" style:family="text"/>
    <style:style style:name="T113_141" style:family="text"/>
    <style:style style:name="T113_142" style:family="text"/>
    <style:style style:name="T113_143" style:family="text"/>
    <style:style style:name="T113_144" style:family="text"/>
    <style:style style:name="T113_145" style:family="text"/>
    <style:style style:name="T113_146" style:family="text"/>
    <style:style style:name="T113_147" style:family="text"/>
    <style:style style:name="T113_148" style:family="text"/>
    <style:style style:name="T113_149" style:family="text"/>
    <style:style style:name="T113_150" style:family="text"/>
    <style:style style:name="T113_151" style:family="text"/>
    <style:style style:name="T113_152" style:family="text"/>
    <style:style style:name="T113_153" style:family="text"/>
    <style:style style:name="T113_154" style:family="text"/>
    <style:style style:name="T113_155" style:family="text"/>
    <style:style style:name="T113_156" style:family="text"/>
    <style:style style:name="T113_157" style:family="text"/>
    <style:style style:name="T113_158" style:family="text"/>
    <style:style style:name="T113_159" style:family="text"/>
    <style:style style:name="T113_160" style:family="text"/>
    <style:style style:name="T113_161" style:family="text"/>
    <style:style style:name="T113_162" style:family="text"/>
    <style:style style:name="T113_163" style:family="text"/>
    <style:style style:name="T113_164" style:family="text"/>
    <style:style style:name="T113_165" style:family="text"/>
    <style:style style:name="T113_166" style:family="text"/>
    <style:style style:name="T113_167" style:family="text"/>
    <style:style style:name="T113_168" style:family="text"/>
    <style:style style:name="T113_169" style:family="text"/>
    <style:style style:name="T113_170" style:family="text"/>
    <style:style style:name="T113_171" style:family="text"/>
    <style:style style:name="T113_172" style:family="text"/>
    <style:style style:name="P114" style:family="paragraph" style:parent-style-name="Standard">
      <style:paragraph-properties fo:text-align="justify" fo:break-before="auto" fo:text-indent="1.251cm" fo:line-height="150%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T114_7" style:family="text"/>
    <style:style style:name="T114_8" style:family="text"/>
    <style:style style:name="T114_9" style:family="text"/>
    <style:style style:name="T114_10" style:family="text"/>
    <style:style style:name="T114_11" style:family="text"/>
    <style:style style:name="T114_12" style:family="text"/>
    <style:style style:name="T114_13" style:family="text"/>
    <style:style style:name="T114_14" style:family="text"/>
    <style:style style:name="T114_15" style:family="text"/>
    <style:style style:name="T114_16" style:family="text"/>
    <style:style style:name="T114_17" style:family="text"/>
    <style:style style:name="T114_18" style:family="text"/>
    <style:style style:name="T114_19" style:family="text"/>
    <style:style style:name="T114_20" style:family="text"/>
    <style:style style:name="T114_21" style:family="text"/>
    <style:style style:name="T114_22" style:family="text"/>
    <style:style style:name="T114_23" style:family="text"/>
    <style:style style:name="T114_24" style:family="text"/>
    <style:style style:name="T114_25" style:family="text"/>
    <style:style style:name="T114_26" style:family="text"/>
    <style:style style:name="T114_27" style:family="text"/>
    <style:style style:name="T114_28" style:family="text"/>
    <style:style style:name="T114_29" style:family="text"/>
    <style:style style:name="T114_30" style:family="text"/>
    <style:style style:name="T114_31" style:family="text"/>
    <style:style style:name="T114_32" style:family="text"/>
    <style:style style:name="T114_33" style:family="text"/>
    <style:style style:name="T114_34" style:family="text"/>
    <style:style style:name="T114_35" style:family="text"/>
    <style:style style:name="T114_36" style:family="text"/>
    <style:style style:name="T114_37" style:family="text"/>
    <style:style style:name="T114_38" style:family="text"/>
    <style:style style:name="T114_39" style:family="text"/>
    <style:style style:name="T114_40" style:family="text"/>
    <style:style style:name="T114_41" style:family="text"/>
    <style:style style:name="T114_42" style:family="text"/>
    <style:style style:name="T114_43" style:family="text"/>
    <style:style style:name="T114_44" style:family="text"/>
    <style:style style:name="T114_45" style:family="text"/>
    <style:style style:name="T114_46" style:family="text"/>
    <style:style style:name="T114_47" style:family="text"/>
    <style:style style:name="T114_48" style:family="text"/>
    <style:style style:name="T114_49" style:family="text"/>
    <style:style style:name="T114_50" style:family="text"/>
    <style:style style:name="T114_51" style:family="text"/>
    <style:style style:name="T114_52" style:family="text"/>
    <style:style style:name="T114_53" style:family="text"/>
    <style:style style:name="T114_54" style:family="text"/>
    <style:style style:name="T114_55" style:family="text"/>
    <style:style style:name="T114_56" style:family="text"/>
    <style:style style:name="T114_57" style:family="text"/>
    <style:style style:name="T114_58" style:family="text"/>
    <style:style style:name="T114_59" style:family="text"/>
    <style:style style:name="T114_60" style:family="text"/>
    <style:style style:name="T114_61" style:family="text"/>
    <style:style style:name="T114_62" style:family="text"/>
    <style:style style:name="T114_63" style:family="text"/>
    <style:style style:name="T114_64" style:family="text"/>
    <style:style style:name="T114_65" style:family="text"/>
    <style:style style:name="T114_66" style:family="text"/>
    <style:style style:name="T114_67" style:family="text"/>
    <style:style style:name="T114_68" style:family="text"/>
    <style:style style:name="T114_69" style:family="text"/>
    <style:style style:name="T114_70" style:family="text"/>
    <style:style style:name="T114_71" style:family="text"/>
    <style:style style:name="T114_72" style:family="text"/>
    <style:style style:name="T114_73" style:family="text"/>
    <style:style style:name="T114_74" style:family="text"/>
    <style:style style:name="T114_75" style:family="text"/>
    <style:style style:name="T114_76" style:family="text"/>
    <style:style style:name="T114_77" style:family="text"/>
    <style:style style:name="T114_78" style:family="text"/>
    <style:style style:name="T114_79" style:family="text"/>
    <style:style style:name="T114_80" style:family="text"/>
    <style:style style:name="T114_81" style:family="text"/>
    <style:style style:name="T114_82" style:family="text"/>
    <style:style style:name="T114_83" style:family="text"/>
    <style:style style:name="T114_84" style:family="text"/>
    <style:style style:name="T114_85" style:family="text"/>
    <style:style style:name="T114_86" style:family="text"/>
    <style:style style:name="T114_87" style:family="text"/>
    <style:style style:name="T114_88" style:family="text"/>
    <style:style style:name="T114_89" style:family="text"/>
    <style:style style:name="T114_90" style:family="text"/>
    <style:style style:name="T114_91" style:family="text"/>
    <style:style style:name="T114_92" style:family="text"/>
    <style:style style:name="T114_93" style:family="text"/>
    <style:style style:name="T114_94" style:family="text"/>
    <style:style style:name="T114_95" style:family="text"/>
    <style:style style:name="T114_96" style:family="text"/>
    <style:style style:name="T114_97" style:family="text"/>
    <style:style style:name="T114_98" style:family="text"/>
    <style:style style:name="T114_99" style:family="text"/>
    <style:style style:name="T114_100" style:family="text"/>
    <style:style style:name="T114_101" style:family="text"/>
    <style:style style:name="T114_102" style:family="text"/>
    <style:style style:name="T114_103" style:family="text"/>
    <style:style style:name="T114_104" style:family="text"/>
    <style:style style:name="T114_105" style:family="text"/>
    <style:style style:name="T114_106" style:family="text"/>
    <style:style style:name="T114_107" style:family="text"/>
    <style:style style:name="T114_108" style:family="text"/>
    <style:style style:name="T114_109" style:family="text"/>
    <style:style style:name="T114_110" style:family="text"/>
    <style:style style:name="T114_111" style:family="text"/>
    <style:style style:name="T114_112" style:family="text"/>
    <style:style style:name="T114_113" style:family="text"/>
    <style:style style:name="T114_114" style:family="text"/>
    <style:style style:name="T114_115" style:family="text"/>
    <style:style style:name="T114_116" style:family="text"/>
    <style:style style:name="T114_117" style:family="text"/>
    <style:style style:name="T114_118" style:family="text"/>
    <style:style style:name="T114_119" style:family="text"/>
    <style:style style:name="T114_120" style:family="text"/>
    <style:style style:name="T114_121" style:family="text"/>
    <style:style style:name="T114_122" style:family="text"/>
    <style:style style:name="T114_123" style:family="text"/>
    <style:style style:name="T114_124" style:family="text"/>
    <style:style style:name="T114_125" style:family="text"/>
    <style:style style:name="T114_126" style:family="text"/>
    <style:style style:name="T114_127" style:family="text"/>
    <style:style style:name="T114_128" style:family="text"/>
    <style:style style:name="T114_129" style:family="text"/>
    <style:style style:name="T114_130" style:family="text"/>
    <style:style style:name="T114_131" style:family="text"/>
    <style:style style:name="T114_132" style:family="text"/>
    <style:style style:name="T114_133" style:family="text"/>
    <style:style style:name="T114_134" style:family="text"/>
    <style:style style:name="T114_135" style:family="text"/>
    <style:style style:name="T114_136" style:family="text"/>
    <style:style style:name="T114_137" style:family="text"/>
    <style:style style:name="T114_138" style:family="text"/>
    <style:style style:name="T114_139" style:family="text"/>
    <style:style style:name="T114_140" style:family="text"/>
    <style:style style:name="T114_141" style:family="text"/>
    <style:style style:name="T114_142" style:family="text"/>
    <style:style style:name="T114_143" style:family="text"/>
    <style:style style:name="T114_144" style:family="text"/>
    <style:style style:name="T114_145" style:family="text"/>
    <style:style style:name="T114_146" style:family="text"/>
    <style:style style:name="T114_147" style:family="text"/>
    <style:style style:name="T114_148" style:family="text"/>
    <style:style style:name="T114_149" style:family="text"/>
    <style:style style:name="T114_150" style:family="text"/>
    <style:style style:name="T114_151" style:family="text"/>
    <style:style style:name="T114_152" style:family="text"/>
    <style:style style:name="T114_153" style:family="text"/>
    <style:style style:name="T114_154" style:family="text"/>
    <style:style style:name="T114_155" style:family="text"/>
    <style:style style:name="T114_156" style:family="text"/>
    <style:style style:name="T114_157" style:family="text"/>
    <style:style style:name="T114_158" style:family="text"/>
    <style:style style:name="T114_159" style:family="text"/>
    <style:style style:name="T114_160" style:family="text"/>
    <style:style style:name="T114_161" style:family="text"/>
    <style:style style:name="T114_162" style:family="text"/>
    <style:style style:name="T114_163" style:family="text"/>
    <style:style style:name="T114_164" style:family="text"/>
    <style:style style:name="T114_165" style:family="text"/>
    <style:style style:name="T114_166" style:family="text"/>
    <style:style style:name="T114_167" style:family="text"/>
    <style:style style:name="T114_168" style:family="text"/>
    <style:style style:name="T114_169" style:family="text"/>
    <style:style style:name="T114_170" style:family="text"/>
    <style:style style:name="T114_171" style:family="text"/>
    <style:style style:name="T114_172" style:family="text"/>
    <style:style style:name="T114_173" style:family="text"/>
    <style:style style:name="T114_174" style:family="text"/>
    <style:style style:name="T114_175" style:family="text"/>
    <style:style style:name="T114_176" style:family="text"/>
    <style:style style:name="T114_177" style:family="text"/>
    <style:style style:name="T114_178" style:family="text"/>
    <style:style style:name="T114_179" style:family="text"/>
    <style:style style:name="T114_180" style:family="text"/>
    <style:style style:name="T114_181" style:family="text"/>
    <style:style style:name="T114_182" style:family="text"/>
    <style:style style:name="T114_183" style:family="text"/>
    <style:style style:name="T114_184" style:family="text"/>
    <style:style style:name="T114_185" style:family="text"/>
    <style:style style:name="T114_186" style:family="text"/>
    <style:style style:name="T114_187" style:family="text"/>
    <style:style style:name="T114_188" style:family="text"/>
    <style:style style:name="T114_189" style:family="text"/>
    <style:style style:name="T114_190" style:family="text"/>
    <style:style style:name="T114_191" style:family="text"/>
    <style:style style:name="T114_192" style:family="text"/>
    <style:style style:name="T114_193" style:family="text"/>
    <style:style style:name="T114_194" style:family="text"/>
    <style:style style:name="T114_195" style:family="text"/>
    <style:style style:name="T114_196" style:family="text"/>
    <style:style style:name="T114_197" style:family="text"/>
    <style:style style:name="T114_198" style:family="text"/>
    <style:style style:name="T114_199" style:family="text"/>
    <style:style style:name="T114_200" style:family="text"/>
    <style:style style:name="T114_201" style:family="text"/>
    <style:style style:name="T114_202" style:family="text"/>
    <style:style style:name="T114_203" style:family="text"/>
    <style:style style:name="T114_204" style:family="text"/>
    <style:style style:name="T114_205" style:family="text"/>
    <style:style style:name="T114_206" style:family="text"/>
    <style:style style:name="T114_207" style:family="text"/>
    <style:style style:name="T114_208" style:family="text"/>
    <style:style style:name="T114_209" style:family="text"/>
    <style:style style:name="T114_210" style:family="text"/>
    <style:style style:name="T114_211" style:family="text"/>
    <style:style style:name="T114_212" style:family="text"/>
    <style:style style:name="T114_213" style:family="text"/>
    <style:style style:name="T114_214" style:family="text"/>
    <style:style style:name="T114_215" style:family="text"/>
    <style:style style:name="T114_216" style:family="text"/>
    <style:style style:name="T114_217" style:family="text"/>
    <style:style style:name="T114_218" style:family="text"/>
    <style:style style:name="T114_219" style:family="text"/>
    <style:style style:name="T114_220" style:family="text"/>
    <style:style style:name="T114_221" style:family="text"/>
    <style:style style:name="T114_222" style:family="text"/>
    <style:style style:name="T114_223" style:family="text"/>
    <style:style style:name="T114_224" style:family="text"/>
    <style:style style:name="T114_225" style:family="text"/>
    <style:style style:name="T114_226" style:family="text"/>
    <style:style style:name="T114_227" style:family="text"/>
    <style:style style:name="T114_228" style:family="text"/>
    <style:style style:name="T114_229" style:family="text"/>
    <style:style style:name="T114_230" style:family="text"/>
    <style:style style:name="T114_231" style:family="text"/>
    <style:style style:name="T114_232" style:family="text"/>
    <style:style style:name="T114_233" style:family="text"/>
    <style:style style:name="T114_234" style:family="text"/>
    <style:style style:name="T114_235" style:family="text"/>
    <style:style style:name="T114_236" style:family="text"/>
    <style:style style:name="T114_237" style:family="text"/>
    <style:style style:name="T114_238" style:family="text"/>
    <style:style style:name="T114_239" style:family="text"/>
    <style:style style:name="T114_240" style:family="text"/>
    <style:style style:name="P115" style:family="paragraph" style:parent-style-name="Standard">
      <style:paragraph-properties fo:text-align="justify" fo:break-before="auto" fo:text-indent="1.251cm" fo:line-height="150%" style:writing-mode="lr-tb"/>
    </style:style>
    <style:style style:name="T115_1" style:family="text">
      <style:text-properties fo:font-style="italic" style:font-style-asian="italic" style:font-style-complex="italic"/>
    </style:style>
    <style:style style:name="T115_2" style:family="text">
      <style:text-properties fo:font-style="italic" style:font-style-asian="italic" style:font-style-complex="italic"/>
    </style:style>
    <style:style style:name="T115_3" style:family="text">
      <style:text-properties fo:font-style="italic" style:font-style-asian="italic" style:font-style-complex="italic"/>
    </style:style>
    <style:style style:name="T115_4" style:family="text">
      <style:text-properties fo:font-style="italic" style:font-style-asian="italic" style:font-style-complex="italic"/>
    </style:style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T115_12" style:family="text"/>
    <style:style style:name="T115_13" style:family="text"/>
    <style:style style:name="T115_14" style:family="text"/>
    <style:style style:name="T115_15" style:family="text"/>
    <style:style style:name="T115_16" style:family="text"/>
    <style:style style:name="T115_17" style:family="text"/>
    <style:style style:name="T115_18" style:family="text"/>
    <style:style style:name="T115_19" style:family="text"/>
    <style:style style:name="T115_20" style:family="text"/>
    <style:style style:name="T115_21" style:family="text"/>
    <style:style style:name="T115_22" style:family="text"/>
    <style:style style:name="T115_23" style:family="text"/>
    <style:style style:name="T115_24" style:family="text"/>
    <style:style style:name="T115_25" style:family="text"/>
    <style:style style:name="T115_26" style:family="text"/>
    <style:style style:name="T115_27" style:family="text"/>
    <style:style style:name="T115_28" style:family="text"/>
    <style:style style:name="T115_29" style:family="text"/>
    <style:style style:name="T115_30" style:family="text"/>
    <style:style style:name="T115_31" style:family="text"/>
    <style:style style:name="T115_32" style:family="text"/>
    <style:style style:name="T115_33" style:family="text"/>
    <style:style style:name="T115_34" style:family="text"/>
    <style:style style:name="T115_35" style:family="text"/>
    <style:style style:name="T115_36" style:family="text"/>
    <style:style style:name="T115_37" style:family="text"/>
    <style:style style:name="T115_38" style:family="text"/>
    <style:style style:name="T115_39" style:family="text"/>
    <style:style style:name="T115_40" style:family="text"/>
    <style:style style:name="T115_41" style:family="text"/>
    <style:style style:name="T115_42" style:family="text"/>
    <style:style style:name="T115_43" style:family="text"/>
    <style:style style:name="T115_44" style:family="text"/>
    <style:style style:name="T115_45" style:family="text"/>
    <style:style style:name="T115_46" style:family="text"/>
    <style:style style:name="T115_47" style:family="text"/>
    <style:style style:name="T115_48" style:family="text"/>
    <style:style style:name="T115_49" style:family="text"/>
    <style:style style:name="T115_50" style:family="text"/>
    <style:style style:name="T115_51" style:family="text"/>
    <style:style style:name="T115_52" style:family="text"/>
    <style:style style:name="T115_53" style:family="text"/>
    <style:style style:name="T115_54" style:family="text"/>
    <style:style style:name="T115_55" style:family="text"/>
    <style:style style:name="T115_56" style:family="text"/>
    <style:style style:name="T115_57" style:family="text"/>
    <style:style style:name="T115_58" style:family="text"/>
    <style:style style:name="T115_59" style:family="text"/>
    <style:style style:name="T115_60" style:family="text"/>
    <style:style style:name="T115_61" style:family="text"/>
    <style:style style:name="T115_62" style:family="text"/>
    <style:style style:name="T115_63" style:family="text"/>
    <style:style style:name="T115_64" style:family="text"/>
    <style:style style:name="T115_65" style:family="text"/>
    <style:style style:name="T115_66" style:family="text"/>
    <style:style style:name="T115_67" style:family="text"/>
    <style:style style:name="T115_68" style:family="text"/>
    <style:style style:name="T115_69" style:family="text"/>
    <style:style style:name="T115_70" style:family="text"/>
    <style:style style:name="T115_71" style:family="text"/>
    <style:style style:name="T115_72" style:family="text"/>
    <style:style style:name="T115_73" style:family="text"/>
    <style:style style:name="T115_74" style:family="text"/>
    <style:style style:name="T115_75" style:family="text"/>
    <style:style style:name="T115_76" style:family="text"/>
    <style:style style:name="T115_77" style:family="text"/>
    <style:style style:name="T115_78" style:family="text"/>
    <style:style style:name="T115_79" style:family="text"/>
    <style:style style:name="T115_80" style:family="text"/>
    <style:style style:name="T115_81" style:family="text"/>
    <style:style style:name="T115_82" style:family="text"/>
    <style:style style:name="T115_83" style:family="text"/>
    <style:style style:name="T115_84" style:family="text"/>
    <style:style style:name="T115_85" style:family="text"/>
    <style:style style:name="T115_86" style:family="text"/>
    <style:style style:name="T115_87" style:family="text"/>
    <style:style style:name="T115_88" style:family="text"/>
    <style:style style:name="T115_89" style:family="text"/>
    <style:style style:name="T115_90" style:family="text"/>
    <style:style style:name="T115_91" style:family="text"/>
    <style:style style:name="T115_92" style:family="text"/>
    <style:style style:name="T115_93" style:family="text"/>
    <style:style style:name="T115_94" style:family="text"/>
    <style:style style:name="T115_95" style:family="text"/>
    <style:style style:name="T115_96" style:family="text"/>
    <style:style style:name="T115_97" style:family="text"/>
    <style:style style:name="T115_98" style:family="text"/>
    <style:style style:name="T115_99" style:family="text"/>
    <style:style style:name="T115_100" style:family="text"/>
    <style:style style:name="T115_101" style:family="text"/>
    <style:style style:name="T115_102" style:family="text"/>
    <style:style style:name="T115_103" style:family="text"/>
    <style:style style:name="T115_104" style:family="text"/>
    <style:style style:name="T115_105" style:family="text"/>
    <style:style style:name="T115_106" style:family="text"/>
    <style:style style:name="T115_107" style:family="text"/>
    <style:style style:name="T115_108" style:family="text"/>
    <style:style style:name="T115_109" style:family="text"/>
    <style:style style:name="T115_110" style:family="text"/>
    <style:style style:name="T115_111" style:family="text"/>
    <style:style style:name="T115_112" style:family="text"/>
    <style:style style:name="T115_113" style:family="text"/>
    <style:style style:name="T115_114" style:family="text"/>
    <style:style style:name="T115_115" style:family="text"/>
    <style:style style:name="T115_116" style:family="text"/>
    <style:style style:name="T115_117" style:family="text"/>
    <style:style style:name="T115_118" style:family="text"/>
    <style:style style:name="T115_119" style:family="text"/>
    <style:style style:name="T115_120" style:family="text"/>
    <style:style style:name="T115_121" style:family="text"/>
    <style:style style:name="T115_122" style:family="text"/>
    <style:style style:name="T115_123" style:family="text"/>
    <style:style style:name="T115_124" style:family="text"/>
    <style:style style:name="T115_125" style:family="text"/>
    <style:style style:name="T115_126" style:family="text"/>
    <style:style style:name="T115_127" style:family="text"/>
    <style:style style:name="T115_128" style:family="text"/>
    <style:style style:name="T115_129" style:family="text"/>
    <style:style style:name="T115_130" style:family="text"/>
    <style:style style:name="T115_131" style:family="text"/>
    <style:style style:name="T115_132" style:family="text"/>
    <style:style style:name="T115_133" style:family="text"/>
    <style:style style:name="T115_134" style:family="text"/>
    <style:style style:name="T115_135" style:family="text"/>
    <style:style style:name="T115_136" style:family="text"/>
    <style:style style:name="T115_137" style:family="text"/>
    <style:style style:name="T115_138" style:family="text"/>
    <style:style style:name="T115_139" style:family="text"/>
    <style:style style:name="T115_140" style:family="text"/>
    <style:style style:name="T115_141" style:family="text"/>
    <style:style style:name="T115_142" style:family="text"/>
    <style:style style:name="T115_143" style:family="text"/>
    <style:style style:name="T115_144" style:family="text"/>
    <style:style style:name="T115_145" style:family="text"/>
    <style:style style:name="T115_146" style:family="text"/>
    <style:style style:name="T115_147" style:family="text"/>
    <style:style style:name="T115_148" style:family="text"/>
    <style:style style:name="T115_149" style:family="text"/>
    <style:style style:name="T115_150" style:family="text"/>
    <style:style style:name="T115_151" style:family="text"/>
    <style:style style:name="T115_152" style:family="text"/>
    <style:style style:name="T115_153" style:family="text"/>
    <style:style style:name="T115_154" style:family="text"/>
    <style:style style:name="T115_155" style:family="text"/>
    <style:style style:name="T115_156" style:family="text"/>
    <style:style style:name="T115_157" style:family="text"/>
    <style:style style:name="T115_158" style:family="text"/>
    <style:style style:name="T115_159" style:family="text"/>
    <style:style style:name="T115_160" style:family="text"/>
    <style:style style:name="T115_161" style:family="text"/>
    <style:style style:name="T115_162" style:family="text"/>
    <style:style style:name="T115_163" style:family="text"/>
    <style:style style:name="T115_164" style:family="text"/>
    <style:style style:name="T115_165" style:family="text"/>
    <style:style style:name="T115_166" style:family="text"/>
    <style:style style:name="T115_167" style:family="text"/>
    <style:style style:name="T115_168" style:family="text"/>
    <style:style style:name="T115_169" style:family="text"/>
    <style:style style:name="T115_170" style:family="text"/>
    <style:style style:name="T115_171" style:family="text"/>
    <style:style style:name="T115_172" style:family="text"/>
    <style:style style:name="T115_173" style:family="text"/>
    <style:style style:name="T115_174" style:family="text"/>
    <style:style style:name="T115_175" style:family="text"/>
    <style:style style:name="T115_176" style:family="text"/>
    <style:style style:name="T115_177" style:family="text"/>
    <style:style style:name="T115_178" style:family="text"/>
    <style:style style:name="T115_179" style:family="text"/>
    <style:style style:name="T115_180" style:family="text"/>
    <style:style style:name="T115_181" style:family="text"/>
    <style:style style:name="T115_182" style:family="text"/>
    <style:style style:name="T115_183" style:family="text"/>
    <style:style style:name="T115_184" style:family="text"/>
    <style:style style:name="T115_185" style:family="text"/>
    <style:style style:name="T115_186" style:family="text"/>
    <style:style style:name="T115_187" style:family="text"/>
    <style:style style:name="T115_188" style:family="text"/>
    <style:style style:name="T115_189" style:family="text"/>
    <style:style style:name="T115_190" style:family="text"/>
    <style:style style:name="T115_191" style:family="text"/>
    <style:style style:name="T115_192" style:family="text"/>
    <style:style style:name="T115_193" style:family="text"/>
    <style:style style:name="T115_194" style:family="text"/>
    <style:style style:name="T115_195" style:family="text"/>
    <style:style style:name="T115_196" style:family="text"/>
    <style:style style:name="T115_197" style:family="text"/>
    <style:style style:name="T115_198" style:family="text"/>
    <style:style style:name="T115_199" style:family="text"/>
    <style:style style:name="T115_200" style:family="text"/>
    <style:style style:name="T115_201" style:family="text"/>
    <style:style style:name="T115_202" style:family="text"/>
    <style:style style:name="T115_203" style:family="text"/>
    <style:style style:name="T115_204" style:family="text"/>
    <style:style style:name="T115_205" style:family="text"/>
    <style:style style:name="T115_206" style:family="text"/>
    <style:style style:name="T115_207" style:family="text"/>
    <style:style style:name="T115_208" style:family="text"/>
    <style:style style:name="T115_209" style:family="text"/>
    <style:style style:name="T115_210" style:family="text"/>
    <style:style style:name="T115_211" style:family="text"/>
    <style:style style:name="T115_212" style:family="text"/>
    <style:style style:name="T115_213" style:family="text"/>
    <style:style style:name="T115_214" style:family="text"/>
    <style:style style:name="T115_215" style:family="text">
      <style:text-properties fo:font-style="italic" style:font-style-asian="italic" style:font-style-complex="italic"/>
    </style:style>
    <style:style style:name="T115_216" style:family="text">
      <style:text-properties fo:font-style="italic" style:font-style-asian="italic" style:font-style-complex="italic"/>
    </style:style>
    <style:style style:name="T115_217" style:family="text"/>
    <style:style style:name="T115_218" style:family="text"/>
    <style:style style:name="T115_219" style:family="text"/>
    <style:style style:name="T115_220" style:family="text"/>
    <style:style style:name="T115_221" style:family="text"/>
    <style:style style:name="T115_222" style:family="text"/>
    <style:style style:name="T115_223" style:family="text"/>
    <style:style style:name="T115_224" style:family="text"/>
    <style:style style:name="T115_225" style:family="text"/>
    <style:style style:name="T115_226" style:family="text"/>
    <style:style style:name="T115_227" style:family="text"/>
    <style:style style:name="T115_228" style:family="text"/>
    <style:style style:name="T115_229" style:family="text"/>
    <style:style style:name="T115_230" style:family="text"/>
    <style:style style:name="T115_231" style:family="text"/>
    <style:style style:name="T115_232" style:family="text"/>
    <style:style style:name="T115_233" style:family="text"/>
    <style:style style:name="T115_234" style:family="text"/>
    <style:style style:name="T115_235" style:family="text"/>
    <style:style style:name="T115_236" style:family="text"/>
    <style:style style:name="T115_237" style:family="text"/>
    <style:style style:name="T115_238" style:family="text"/>
    <style:style style:name="T115_239" style:family="text"/>
    <style:style style:name="T115_240" style:family="text"/>
    <style:style style:name="T115_241" style:family="text"/>
    <style:style style:name="T115_242" style:family="text"/>
    <style:style style:name="T115_243" style:family="text"/>
    <style:style style:name="T115_244" style:family="text"/>
    <style:style style:name="T115_245" style:family="text"/>
    <style:style style:name="T115_246" style:family="text"/>
    <style:style style:name="T115_247" style:family="text"/>
    <style:style style:name="T115_248" style:family="text"/>
    <style:style style:name="T115_249" style:family="text"/>
    <style:style style:name="T115_250" style:family="text"/>
    <style:style style:name="T115_251" style:family="text"/>
    <style:style style:name="T115_252" style:family="text"/>
    <style:style style:name="T115_253" style:family="text"/>
    <style:style style:name="T115_254" style:family="text"/>
    <style:style style:name="T115_255" style:family="text"/>
    <style:style style:name="T115_256" style:family="text"/>
    <style:style style:name="T115_257" style:family="text"/>
    <style:style style:name="T115_258" style:family="text"/>
    <style:style style:name="T115_259" style:family="text"/>
    <style:style style:name="T115_260" style:family="text"/>
    <style:style style:name="T115_261" style:family="text"/>
    <style:style style:name="T115_262" style:family="text"/>
    <style:style style:name="T115_263" style:family="text"/>
    <style:style style:name="T115_264" style:family="text"/>
    <style:style style:name="T115_265" style:family="text"/>
    <style:style style:name="T115_266" style:family="text"/>
    <style:style style:name="T115_267" style:family="text"/>
    <style:style style:name="T115_268" style:family="text"/>
    <style:style style:name="T115_269" style:family="text"/>
    <style:style style:name="T115_270" style:family="text"/>
    <style:style style:name="T115_271" style:family="text"/>
    <style:style style:name="T115_272" style:family="text"/>
    <style:style style:name="T115_273" style:family="text"/>
    <style:style style:name="T115_274" style:family="text"/>
    <style:style style:name="T115_275" style:family="text"/>
    <style:style style:name="T115_276" style:family="text"/>
    <style:style style:name="T115_277" style:family="text"/>
    <style:style style:name="T115_278" style:family="text"/>
    <style:style style:name="T115_279" style:family="text"/>
    <style:style style:name="T115_280" style:family="text"/>
    <style:style style:name="T115_281" style:family="text"/>
    <style:style style:name="T115_282" style:family="text"/>
    <style:style style:name="T115_283" style:family="text"/>
    <style:style style:name="T115_284" style:family="text"/>
    <style:style style:name="T115_285" style:family="text"/>
    <style:style style:name="T115_286" style:family="text"/>
    <style:style style:name="T115_287" style:family="text"/>
    <style:style style:name="T115_288" style:family="text"/>
    <style:style style:name="T115_289" style:family="text"/>
    <style:style style:name="T115_290" style:family="text"/>
    <style:style style:name="T115_291" style:family="text"/>
    <style:style style:name="T115_292" style:family="text"/>
    <style:style style:name="T115_293" style:family="text"/>
    <style:style style:name="T115_294" style:family="text"/>
    <style:style style:name="T115_295" style:family="text"/>
    <style:style style:name="T115_296" style:family="text"/>
    <style:style style:name="T115_297" style:family="text"/>
    <style:style style:name="T115_298" style:family="text"/>
    <style:style style:name="T115_299" style:family="text"/>
    <style:style style:name="T115_300" style:family="text"/>
    <style:style style:name="T115_301" style:family="text"/>
    <style:style style:name="T115_302" style:family="text"/>
    <style:style style:name="T115_303" style:family="text"/>
    <style:style style:name="T115_304" style:family="text"/>
    <style:style style:name="T115_305" style:family="text"/>
    <style:style style:name="T115_306" style:family="text"/>
    <style:style style:name="T115_307" style:family="text"/>
    <style:style style:name="T115_308" style:family="text"/>
    <style:style style:name="T115_309" style:family="text"/>
    <style:style style:name="T115_310" style:family="text"/>
    <style:style style:name="T115_311" style:family="text"/>
    <style:style style:name="T115_312" style:family="text"/>
    <style:style style:name="T115_313" style:family="text"/>
    <style:style style:name="T115_314" style:family="text"/>
    <style:style style:name="T115_315" style:family="text"/>
    <style:style style:name="T115_316" style:family="text"/>
    <style:style style:name="T115_317" style:family="text"/>
    <style:style style:name="T115_318" style:family="text"/>
    <style:style style:name="T115_319" style:family="text"/>
    <style:style style:name="T115_320" style:family="text"/>
    <style:style style:name="T115_321" style:family="text"/>
    <style:style style:name="T115_322" style:family="text"/>
    <style:style style:name="T115_323" style:family="text"/>
    <style:style style:name="T115_324" style:family="text"/>
    <style:style style:name="T115_325" style:family="text"/>
    <style:style style:name="T115_326" style:family="text"/>
    <style:style style:name="T115_327" style:family="text"/>
    <style:style style:name="T115_328" style:family="text"/>
    <style:style style:name="T115_329" style:family="text"/>
    <style:style style:name="T115_330" style:family="text"/>
    <style:style style:name="P116" style:family="paragraph" style:parent-style-name="Standard">
      <style:paragraph-properties fo:text-align="justify" fo:break-before="auto" fo:text-indent="1.251cm" fo:line-height="150%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/>
    <style:style style:name="T116_10" style:family="text"/>
    <style:style style:name="T116_11" style:family="text"/>
    <style:style style:name="T116_12" style:family="text"/>
    <style:style style:name="T116_13" style:family="text"/>
    <style:style style:name="T116_14" style:family="text"/>
    <style:style style:name="T116_15" style:family="text"/>
    <style:style style:name="T116_16" style:family="text"/>
    <style:style style:name="T116_17" style:family="text"/>
    <style:style style:name="T116_18" style:family="text"/>
    <style:style style:name="T116_19" style:family="text"/>
    <style:style style:name="T116_20" style:family="text"/>
    <style:style style:name="T116_21" style:family="text"/>
    <style:style style:name="T116_22" style:family="text"/>
    <style:style style:name="P117" style:family="paragraph" style:parent-style-name="Standard">
      <style:paragraph-properties fo:text-align="justify" fo:break-before="auto" fo:text-indent="1.251cm" fo:line-height="150%" style:writing-mode="lr-tb"/>
    </style:style>
    <style:style style:name="T117_1" style:family="text"/>
    <style:style style:name="T117_2" style:family="text"/>
    <style:style style:name="T117_3" style:family="text"/>
    <style:style style:name="T117_4" style:family="text"/>
    <style:style style:name="T117_5" style:family="text"/>
    <style:style style:name="T117_6" style:family="text"/>
    <style:style style:name="T117_7" style:family="text"/>
    <style:style style:name="T117_8" style:family="text"/>
    <style:style style:name="T117_9" style:family="text"/>
    <style:style style:name="T117_10" style:family="text"/>
    <style:style style:name="T117_11" style:family="text"/>
    <style:style style:name="T117_12" style:family="text"/>
    <style:style style:name="T117_13" style:family="text"/>
    <style:style style:name="T117_14" style:family="text"/>
    <style:style style:name="T117_15" style:family="text"/>
    <style:style style:name="T117_16" style:family="text"/>
    <style:style style:name="T117_17" style:family="text"/>
    <style:style style:name="T117_18" style:family="text"/>
    <style:style style:name="T117_19" style:family="text"/>
    <style:style style:name="T117_20" style:family="text"/>
    <style:style style:name="T117_21" style:family="text"/>
    <style:style style:name="T117_22" style:family="text"/>
    <style:style style:name="T117_23" style:family="text"/>
    <style:style style:name="T117_24" style:family="text"/>
    <style:style style:name="T117_25" style:family="text"/>
    <style:style style:name="T117_26" style:family="text"/>
    <style:style style:name="T117_27" style:family="text"/>
    <style:style style:name="T117_28" style:family="text"/>
    <style:style style:name="T117_29" style:family="text"/>
    <style:style style:name="T117_30" style:family="text"/>
    <style:style style:name="T117_31" style:family="text"/>
    <style:style style:name="T117_32" style:family="text"/>
    <style:style style:name="T117_33" style:family="text"/>
    <style:style style:name="T117_34" style:family="text"/>
    <style:style style:name="T117_35" style:family="text"/>
    <style:style style:name="T117_36" style:family="text"/>
    <style:style style:name="T117_37" style:family="text"/>
    <style:style style:name="T117_38" style:family="text"/>
    <style:style style:name="T117_39" style:family="text"/>
    <style:style style:name="T117_40" style:family="text"/>
    <style:style style:name="T117_41" style:family="text"/>
    <style:style style:name="T117_42" style:family="text"/>
    <style:style style:name="T117_43" style:family="text"/>
    <style:style style:name="T117_44" style:family="text"/>
    <style:style style:name="T117_45" style:family="text"/>
    <style:style style:name="T117_46" style:family="text"/>
    <style:style style:name="T117_47" style:family="text"/>
    <style:style style:name="T117_48" style:family="text"/>
    <style:style style:name="T117_49" style:family="text"/>
    <style:style style:name="T117_50" style:family="text"/>
    <style:style style:name="T117_51" style:family="text"/>
    <style:style style:name="T117_52" style:family="text"/>
    <style:style style:name="P118" style:family="paragraph" style:parent-style-name="Standard">
      <style:paragraph-properties fo:text-align="justify" fo:break-before="auto" fo:text-indent="1.251cm" fo:line-height="150%" style:writing-mode="lr-tb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T118_11" style:family="text"/>
    <style:style style:name="T118_12" style:family="text"/>
    <style:style style:name="T118_13" style:family="text"/>
    <style:style style:name="T118_14" style:family="text"/>
    <style:style style:name="T118_15" style:family="text"/>
    <style:style style:name="T118_16" style:family="text"/>
    <style:style style:name="T118_17" style:family="text"/>
    <style:style style:name="T118_18" style:family="text"/>
    <style:style style:name="T118_19" style:family="text"/>
    <style:style style:name="T118_20" style:family="text"/>
    <style:style style:name="T118_21" style:family="text"/>
    <style:style style:name="T118_22" style:family="text"/>
    <style:style style:name="T118_23" style:family="text"/>
    <style:style style:name="T118_24" style:family="text"/>
    <style:style style:name="T118_25" style:family="text"/>
    <style:style style:name="T118_26" style:family="text"/>
    <style:style style:name="P119" style:family="paragraph" style:parent-style-name="Standard">
      <style:paragraph-properties fo:text-align="justify" fo:break-before="auto" fo:text-indent="1.251cm" fo:line-height="150%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T119_9" style:family="text"/>
    <style:style style:name="T119_10" style:family="text"/>
    <style:style style:name="T119_11" style:family="text"/>
    <style:style style:name="T119_12" style:family="text"/>
    <style:style style:name="T119_13" style:family="text"/>
    <style:style style:name="T119_14" style:family="text"/>
    <style:style style:name="T119_15" style:family="text"/>
    <style:style style:name="T119_16" style:family="text"/>
    <style:style style:name="T119_17" style:family="text"/>
    <style:style style:name="T119_18" style:family="text"/>
    <style:style style:name="T119_19" style:family="text"/>
    <style:style style:name="T119_20" style:family="text"/>
    <style:style style:name="T119_21" style:family="text"/>
    <style:style style:name="T119_22" style:family="text"/>
    <style:style style:name="T119_23" style:family="text">
      <style:text-properties fo:font-style="italic" style:font-style-asian="italic" style:font-style-complex="italic"/>
    </style:style>
    <style:style style:name="T119_24" style:family="text">
      <style:text-properties fo:font-style="italic" style:font-style-asian="italic" style:font-style-complex="italic"/>
    </style:style>
    <style:style style:name="T119_25" style:family="text">
      <style:text-properties fo:font-style="italic" style:font-style-asian="italic" style:font-style-complex="italic"/>
    </style:style>
    <style:style style:name="T119_26" style:family="text"/>
    <style:style style:name="T119_27" style:family="text"/>
    <style:style style:name="T119_28" style:family="text"/>
    <style:style style:name="T119_29" style:family="text"/>
    <style:style style:name="T119_30" style:family="text"/>
    <style:style style:name="T119_31" style:family="text"/>
    <style:style style:name="T119_32" style:family="text"/>
    <style:style style:name="T119_33" style:family="text"/>
    <style:style style:name="T119_34" style:family="text"/>
    <style:style style:name="T119_35" style:family="text"/>
    <style:style style:name="T119_36" style:family="text"/>
    <style:style style:name="T119_37" style:family="text"/>
    <style:style style:name="T119_38" style:family="text"/>
    <style:style style:name="T119_39" style:family="text"/>
    <style:style style:name="T119_40" style:family="text"/>
    <style:style style:name="T119_41" style:family="text"/>
    <style:style style:name="T119_42" style:family="text"/>
    <style:style style:name="T119_43" style:family="text"/>
    <style:style style:name="T119_44" style:family="text"/>
    <style:style style:name="T119_45" style:family="text"/>
    <style:style style:name="T119_46" style:family="text"/>
    <style:style style:name="T119_47" style:family="text"/>
    <style:style style:name="T119_48" style:family="text"/>
    <style:style style:name="T119_49" style:family="text"/>
    <style:style style:name="T119_50" style:family="text"/>
    <style:style style:name="T119_51" style:family="text"/>
    <style:style style:name="T119_52" style:family="text"/>
    <style:style style:name="T119_53" style:family="text"/>
    <style:style style:name="T119_54" style:family="text"/>
    <style:style style:name="T119_55" style:family="text"/>
    <style:style style:name="T119_56" style:family="text"/>
    <style:style style:name="T119_57" style:family="text"/>
    <style:style style:name="T119_58" style:family="text"/>
    <style:style style:name="T119_59" style:family="text"/>
    <style:style style:name="T119_60" style:family="text"/>
    <style:style style:name="T119_61" style:family="text"/>
    <style:style style:name="T119_62" style:family="text"/>
    <style:style style:name="T119_63" style:family="text"/>
    <style:style style:name="T119_64" style:family="text"/>
    <style:style style:name="T119_65" style:family="text"/>
    <style:style style:name="T119_66" style:family="text"/>
    <style:style style:name="T119_67" style:family="text"/>
    <style:style style:name="T119_68" style:family="text"/>
    <style:style style:name="T119_69" style:family="text"/>
    <style:style style:name="T119_70" style:family="text"/>
    <style:style style:name="T119_71" style:family="text"/>
    <style:style style:name="T119_72" style:family="text"/>
    <style:style style:name="T119_73" style:family="text"/>
    <style:style style:name="T119_74" style:family="text"/>
    <style:style style:name="T119_75" style:family="text"/>
    <style:style style:name="T119_76" style:family="text"/>
    <style:style style:name="T119_77" style:family="text"/>
    <style:style style:name="T119_78" style:family="text"/>
    <style:style style:name="T119_79" style:family="text"/>
    <style:style style:name="T119_80" style:family="text"/>
    <style:style style:name="T119_81" style:family="text"/>
    <style:style style:name="T119_82" style:family="text"/>
    <style:style style:name="T119_83" style:family="text"/>
    <style:style style:name="T119_84" style:family="text"/>
    <style:style style:name="T119_85" style:family="text"/>
    <style:style style:name="T119_86" style:family="text"/>
    <style:style style:name="T119_87" style:family="text"/>
    <style:style style:name="T119_88" style:family="text"/>
    <style:style style:name="T119_89" style:family="text"/>
    <style:style style:name="T119_90" style:family="text"/>
    <style:style style:name="T119_91" style:family="text"/>
    <style:style style:name="T119_92" style:family="text"/>
    <style:style style:name="T119_93" style:family="text"/>
    <style:style style:name="T119_94" style:family="text"/>
    <style:style style:name="T119_95" style:family="text"/>
    <style:style style:name="T119_96" style:family="text"/>
    <style:style style:name="T119_97" style:family="text"/>
    <style:style style:name="T119_98" style:family="text"/>
    <style:style style:name="T119_99" style:family="text"/>
    <style:style style:name="T119_100" style:family="text"/>
    <style:style style:name="T119_101" style:family="text"/>
    <style:style style:name="T119_102" style:family="text"/>
    <style:style style:name="T119_103" style:family="text"/>
    <style:style style:name="T119_104" style:family="text"/>
    <style:style style:name="T119_105" style:family="text"/>
    <style:style style:name="T119_106" style:family="text"/>
    <style:style style:name="T119_107" style:family="text"/>
    <style:style style:name="T119_108" style:family="text"/>
    <style:style style:name="T119_109" style:family="text"/>
    <style:style style:name="T119_110" style:family="text"/>
    <style:style style:name="T119_111" style:family="text"/>
    <style:style style:name="T119_112" style:family="text"/>
    <style:style style:name="T119_113" style:family="text"/>
    <style:style style:name="T119_114" style:family="text"/>
    <style:style style:name="T119_115" style:family="text"/>
    <style:style style:name="T119_116" style:family="text"/>
    <style:style style:name="T119_117" style:family="text"/>
    <style:style style:name="T119_118" style:family="text"/>
    <style:style style:name="T119_119" style:family="text"/>
    <style:style style:name="T119_120" style:family="text"/>
    <style:style style:name="T119_121" style:family="text"/>
    <style:style style:name="T119_122" style:family="text"/>
    <style:style style:name="T119_123" style:family="text"/>
    <style:style style:name="T119_124" style:family="text"/>
    <style:style style:name="T119_125" style:family="text"/>
    <style:style style:name="T119_126" style:family="text"/>
    <style:style style:name="P120" style:family="paragraph" style:parent-style-name="Standard">
      <style:paragraph-properties fo:text-align="justify" fo:break-before="auto" fo:text-indent="1.251cm" fo:line-height="150%" style:writing-mode="lr-tb"/>
    </style:style>
    <style:style style:name="T120_1" style:family="text"/>
    <style:style style:name="T120_2" style:family="text"/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T120_8" style:family="text"/>
    <style:style style:name="T120_9" style:family="text"/>
    <style:style style:name="T120_10" style:family="text"/>
    <style:style style:name="T120_11" style:family="text"/>
    <style:style style:name="T120_12" style:family="text"/>
    <style:style style:name="T120_13" style:family="text"/>
    <style:style style:name="T120_14" style:family="text"/>
    <style:style style:name="T120_15" style:family="text"/>
    <style:style style:name="T120_16" style:family="text"/>
    <style:style style:name="T120_17" style:family="text"/>
    <style:style style:name="T120_18" style:family="text"/>
    <style:style style:name="T120_19" style:family="text"/>
    <style:style style:name="T120_20" style:family="text"/>
    <style:style style:name="T120_21" style:family="text"/>
    <style:style style:name="T120_22" style:family="text"/>
    <style:style style:name="T120_23" style:family="text"/>
    <style:style style:name="T120_24" style:family="text"/>
    <style:style style:name="T120_25" style:family="text"/>
    <style:style style:name="T120_26" style:family="text"/>
    <style:style style:name="T120_27" style:family="text"/>
    <style:style style:name="T120_28" style:family="text"/>
    <style:style style:name="T120_29" style:family="text"/>
    <style:style style:name="T120_30" style:family="text"/>
    <style:style style:name="T120_31" style:family="text"/>
    <style:style style:name="T120_32" style:family="text"/>
    <style:style style:name="T120_33" style:family="text"/>
    <style:style style:name="T120_34" style:family="text"/>
    <style:style style:name="T120_35" style:family="text"/>
    <style:style style:name="T120_36" style:family="text"/>
    <style:style style:name="T120_37" style:family="text"/>
    <style:style style:name="T120_38" style:family="text"/>
    <style:style style:name="T120_39" style:family="text"/>
    <style:style style:name="T120_40" style:family="text"/>
    <style:style style:name="T120_41" style:family="text"/>
    <style:style style:name="T120_42" style:family="text"/>
    <style:style style:name="T120_43" style:family="text"/>
    <style:style style:name="T120_44" style:family="text"/>
    <style:style style:name="T120_45" style:family="text"/>
    <style:style style:name="T120_46" style:family="text"/>
    <style:style style:name="T120_47" style:family="text"/>
    <style:style style:name="T120_48" style:family="text"/>
    <style:style style:name="T120_49" style:family="text"/>
    <style:style style:name="T120_50" style:family="text"/>
    <style:style style:name="T120_51" style:family="text"/>
    <style:style style:name="T120_52" style:family="text"/>
    <style:style style:name="T120_53" style:family="text"/>
    <style:style style:name="T120_54" style:family="text"/>
    <style:style style:name="T120_55" style:family="text"/>
    <style:style style:name="T120_56" style:family="text"/>
    <style:style style:name="T120_57" style:family="text"/>
    <style:style style:name="T120_58" style:family="text"/>
    <style:style style:name="T120_59" style:family="text"/>
    <style:style style:name="T120_60" style:family="text"/>
    <style:style style:name="T120_61" style:family="text"/>
    <style:style style:name="T120_62" style:family="text"/>
    <style:style style:name="T120_63" style:family="text"/>
    <style:style style:name="T120_64" style:family="text"/>
    <style:style style:name="T120_65" style:family="text"/>
    <style:style style:name="T120_66" style:family="text"/>
    <style:style style:name="T120_67" style:family="text"/>
    <style:style style:name="T120_68" style:family="text"/>
    <style:style style:name="T120_69" style:family="text"/>
    <style:style style:name="T120_70" style:family="text"/>
    <style:style style:name="T120_71" style:family="text"/>
    <style:style style:name="T120_72" style:family="text"/>
    <style:style style:name="T120_73" style:family="text"/>
    <style:style style:name="T120_74" style:family="text"/>
    <style:style style:name="T120_75" style:family="text"/>
    <style:style style:name="T120_76" style:family="text"/>
    <style:style style:name="T120_77" style:family="text"/>
    <style:style style:name="T120_78" style:family="text"/>
    <style:style style:name="T120_79" style:family="text"/>
    <style:style style:name="T120_80" style:family="text"/>
    <style:style style:name="T120_81" style:family="text"/>
    <style:style style:name="T120_82" style:family="text"/>
    <style:style style:name="T120_83" style:family="text"/>
    <style:style style:name="T120_84" style:family="text"/>
    <style:style style:name="T120_85" style:family="text"/>
    <style:style style:name="T120_86" style:family="text"/>
    <style:style style:name="P121" style:family="paragraph" style:parent-style-name="Standard">
      <style:paragraph-properties fo:text-align="justify" fo:break-before="auto" fo:text-indent="1.251cm" fo:line-height="150%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121_8" style:family="text"/>
    <style:style style:name="T121_9" style:family="text"/>
    <style:style style:name="T121_10" style:family="text"/>
    <style:style style:name="T121_11" style:family="text"/>
    <style:style style:name="T121_12" style:family="text"/>
    <style:style style:name="T121_13" style:family="text"/>
    <style:style style:name="T121_14" style:family="text"/>
    <style:style style:name="T121_15" style:family="text"/>
    <style:style style:name="T121_16" style:family="text"/>
    <style:style style:name="T121_17" style:family="text"/>
    <style:style style:name="T121_18" style:family="text"/>
    <style:style style:name="T121_19" style:family="text"/>
    <style:style style:name="T121_20" style:family="text"/>
    <style:style style:name="T121_21" style:family="text"/>
    <style:style style:name="T121_22" style:family="text"/>
    <style:style style:name="T121_23" style:family="text"/>
    <style:style style:name="T121_24" style:family="text"/>
    <style:style style:name="T121_25" style:family="text"/>
    <style:style style:name="T121_26" style:family="text"/>
    <style:style style:name="T121_27" style:family="text"/>
    <style:style style:name="T121_28" style:family="text"/>
    <style:style style:name="T121_29" style:family="text"/>
    <style:style style:name="T121_30" style:family="text"/>
    <style:style style:name="T121_31" style:family="text"/>
    <style:style style:name="T121_32" style:family="text"/>
    <style:style style:name="T121_33" style:family="text"/>
    <style:style style:name="T121_34" style:family="text"/>
    <style:style style:name="T121_35" style:family="text"/>
    <style:style style:name="T121_36" style:family="text"/>
    <style:style style:name="T121_37" style:family="text"/>
    <style:style style:name="T121_38" style:family="text"/>
    <style:style style:name="T121_39" style:family="text"/>
    <style:style style:name="T121_40" style:family="text"/>
    <style:style style:name="T121_41" style:family="text"/>
    <style:style style:name="T121_42" style:family="text"/>
    <style:style style:name="T121_43" style:family="text"/>
    <style:style style:name="T121_44" style:family="text"/>
    <style:style style:name="T121_45" style:family="text"/>
    <style:style style:name="T121_46" style:family="text"/>
    <style:style style:name="T121_47" style:family="text"/>
    <style:style style:name="T121_48" style:family="text"/>
    <style:style style:name="T121_49" style:family="text"/>
    <style:style style:name="T121_50" style:family="text"/>
    <style:style style:name="T121_51" style:family="text"/>
    <style:style style:name="T121_52" style:family="text"/>
    <style:style style:name="T121_53" style:family="text"/>
    <style:style style:name="T121_54" style:family="text"/>
    <style:style style:name="T121_55" style:family="text"/>
    <style:style style:name="T121_56" style:family="text"/>
    <style:style style:name="T121_57" style:family="text"/>
    <style:style style:name="T121_58" style:family="text"/>
    <style:style style:name="T121_59" style:family="text"/>
    <style:style style:name="T121_60" style:family="text"/>
    <style:style style:name="T121_61" style:family="text"/>
    <style:style style:name="T121_62" style:family="text"/>
    <style:style style:name="T121_63" style:family="text"/>
    <style:style style:name="T121_64" style:family="text"/>
    <style:style style:name="T121_65" style:family="text"/>
    <style:style style:name="T121_66" style:family="text"/>
    <style:style style:name="T121_67" style:family="text"/>
    <style:style style:name="T121_68" style:family="text"/>
    <style:style style:name="T121_69" style:family="text"/>
    <style:style style:name="T121_70" style:family="text"/>
    <style:style style:name="T121_71" style:family="text"/>
    <style:style style:name="T121_72" style:family="text"/>
    <style:style style:name="T121_73" style:family="text"/>
    <style:style style:name="T121_74" style:family="text"/>
    <style:style style:name="T121_75" style:family="text"/>
    <style:style style:name="T121_76" style:family="text"/>
    <style:style style:name="T121_77" style:family="text"/>
    <style:style style:name="T121_78" style:family="text"/>
    <style:style style:name="T121_79" style:family="text"/>
    <style:style style:name="T121_80" style:family="text"/>
    <style:style style:name="T121_81" style:family="text"/>
    <style:style style:name="T121_82" style:family="text"/>
    <style:style style:name="T121_83" style:family="text"/>
    <style:style style:name="T121_84" style:family="text"/>
    <style:style style:name="T121_85" style:family="text"/>
    <style:style style:name="T121_86" style:family="text"/>
    <style:style style:name="T121_87" style:family="text"/>
    <style:style style:name="T121_88" style:family="text"/>
    <style:style style:name="T121_89" style:family="text"/>
    <style:style style:name="T121_90" style:family="text"/>
    <style:style style:name="T121_91" style:family="text"/>
    <style:style style:name="T121_92" style:family="text"/>
    <style:style style:name="T121_93" style:family="text"/>
    <style:style style:name="T121_94" style:family="text"/>
    <style:style style:name="T121_95" style:family="text"/>
    <style:style style:name="T121_96" style:family="text"/>
    <style:style style:name="T121_97" style:family="text"/>
    <style:style style:name="T121_98" style:family="text"/>
    <style:style style:name="T121_99" style:family="text"/>
    <style:style style:name="T121_100" style:family="text"/>
    <style:style style:name="T121_101" style:family="text"/>
    <style:style style:name="T121_102" style:family="text"/>
    <style:style style:name="T121_103" style:family="text"/>
    <style:style style:name="T121_104" style:family="text"/>
    <style:style style:name="T121_105" style:family="text"/>
    <style:style style:name="T121_106" style:family="text"/>
    <style:style style:name="T121_107" style:family="text"/>
    <style:style style:name="T121_108" style:family="text"/>
    <style:style style:name="T121_109" style:family="text"/>
    <style:style style:name="T121_110" style:family="text"/>
    <style:style style:name="T121_111" style:family="text"/>
    <style:style style:name="T121_112" style:family="text"/>
    <style:style style:name="T121_113" style:family="text"/>
    <style:style style:name="T121_114" style:family="text"/>
    <style:style style:name="T121_115" style:family="text"/>
    <style:style style:name="T121_116" style:family="text"/>
    <style:style style:name="P122" style:family="paragraph" style:parent-style-name="Standard">
      <style:paragraph-properties fo:text-align="justify" fo:break-before="auto" fo:text-indent="1.251cm" fo:line-height="150%" style:writing-mode="lr-tb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T122_9" style:family="text"/>
    <style:style style:name="T122_10" style:family="text"/>
    <style:style style:name="T122_11" style:family="text"/>
    <style:style style:name="T122_12" style:family="text"/>
    <style:style style:name="T122_13" style:family="text"/>
    <style:style style:name="T122_14" style:family="text"/>
    <style:style style:name="T122_15" style:family="text"/>
    <style:style style:name="T122_16" style:family="text"/>
    <style:style style:name="T122_17" style:family="text"/>
    <style:style style:name="T122_18" style:family="text"/>
    <style:style style:name="T122_19" style:family="text"/>
    <style:style style:name="T122_20" style:family="text"/>
    <style:style style:name="T122_21" style:family="text"/>
    <style:style style:name="T122_22" style:family="text"/>
    <style:style style:name="T122_23" style:family="text"/>
    <style:style style:name="T122_24" style:family="text"/>
    <style:style style:name="T122_25" style:family="text"/>
    <style:style style:name="T122_26" style:family="text"/>
    <style:style style:name="T122_27" style:family="text"/>
    <style:style style:name="T122_28" style:family="text"/>
    <style:style style:name="P123" style:family="paragraph" style:parent-style-name="Standard">
      <style:paragraph-properties fo:text-align="justify" fo:break-before="auto" fo:text-indent="1.251cm" fo:line-height="150%" style:writing-mode="lr-tb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T123_6" style:family="text"/>
    <style:style style:name="T123_7" style:family="text"/>
    <style:style style:name="T123_8" style:family="text"/>
    <style:style style:name="T123_9" style:family="text"/>
    <style:style style:name="T123_10" style:family="text"/>
    <style:style style:name="T123_11" style:family="text"/>
    <style:style style:name="T123_12" style:family="text"/>
    <style:style style:name="T123_13" style:family="text"/>
    <style:style style:name="T123_14" style:family="text"/>
    <style:style style:name="T123_15" style:family="text"/>
    <style:style style:name="T123_16" style:family="text"/>
    <style:style style:name="T123_17" style:family="text"/>
    <style:style style:name="T123_18" style:family="text"/>
    <style:style style:name="T123_19" style:family="text"/>
    <style:style style:name="T123_20" style:family="text"/>
    <style:style style:name="T123_21" style:family="text"/>
    <style:style style:name="T123_22" style:family="text"/>
    <style:style style:name="T123_23" style:family="text"/>
    <style:style style:name="T123_24" style:family="text"/>
    <style:style style:name="T123_25" style:family="text"/>
    <style:style style:name="T123_26" style:family="text"/>
    <style:style style:name="T123_27" style:family="text"/>
    <style:style style:name="T123_28" style:family="text"/>
    <style:style style:name="T123_29" style:family="text"/>
    <style:style style:name="T123_30" style:family="text"/>
    <style:style style:name="T123_31" style:family="text"/>
    <style:style style:name="T123_32" style:family="text"/>
    <style:style style:name="T123_33" style:family="text"/>
    <style:style style:name="T123_34" style:family="text"/>
    <style:style style:name="T123_35" style:family="text"/>
    <style:style style:name="T123_36" style:family="text"/>
    <style:style style:name="T123_37" style:family="text"/>
    <style:style style:name="T123_38" style:family="text"/>
    <style:style style:name="T123_39" style:family="text"/>
    <style:style style:name="T123_40" style:family="text"/>
    <style:style style:name="T123_41" style:family="text"/>
    <style:style style:name="T123_42" style:family="text"/>
    <style:style style:name="T123_43" style:family="text"/>
    <style:style style:name="T123_44" style:family="text"/>
    <style:style style:name="T123_45" style:family="text"/>
    <style:style style:name="T123_46" style:family="text"/>
    <style:style style:name="T123_47" style:family="text"/>
    <style:style style:name="T123_48" style:family="text"/>
    <style:style style:name="T123_49" style:family="text"/>
    <style:style style:name="T123_50" style:family="text"/>
    <style:style style:name="T123_51" style:family="text"/>
    <style:style style:name="T123_52" style:family="text"/>
    <style:style style:name="T123_53" style:family="text"/>
    <style:style style:name="T123_54" style:family="text"/>
    <style:style style:name="T123_55" style:family="text"/>
    <style:style style:name="T123_56" style:family="text"/>
    <style:style style:name="P124" style:family="paragraph" style:parent-style-name="Standard">
      <style:paragraph-properties fo:text-align="justify" fo:break-before="auto" fo:text-indent="1.251cm" fo:line-height="150%" style:writing-mode="lr-tb"/>
    </style:style>
    <style:style style:name="P125" style:family="paragraph" style:parent-style-name="Standard">
      <style:paragraph-properties fo:text-align="center" fo:break-before="auto" fo:text-indent="1.251cm" fo:line-height="150%" style:writing-mode="lr-tb"/>
    </style:style>
    <style:style style:name="T125_1" style:family="text">
      <style:text-properties fo:font-weight="bold" style:font-weight-asian="bold" style:font-weight-complex="bold"/>
    </style:style>
    <style:style style:name="T125_2" style:family="text">
      <style:text-properties fo:font-weight="bold" style:font-weight-asian="bold" style:font-weight-complex="bold"/>
    </style:style>
    <style:style style:name="T125_3" style:family="text">
      <style:text-properties fo:font-weight="bold" style:font-weight-asian="bold" style:font-weight-complex="bold"/>
    </style:style>
    <style:style style:name="T125_4" style:family="text">
      <style:text-properties fo:font-weight="bold" style:font-weight-asian="bold" style:font-weight-complex="bold"/>
    </style:style>
    <style:style style:name="T125_5" style:family="text">
      <style:text-properties fo:font-weight="bold" style:font-weight-asian="bold" style:font-weight-complex="bold"/>
    </style:style>
    <style:style style:name="T125_6" style:family="text">
      <style:text-properties fo:font-weight="bold" style:font-weight-asian="bold" style:font-weight-complex="bold"/>
    </style:style>
    <style:style style:name="T125_7" style:family="text">
      <style:text-properties fo:font-weight="bold" style:font-weight-asian="bold" style:font-weight-complex="bold"/>
    </style:style>
    <style:style style:name="T125_8" style:family="text">
      <style:text-properties fo:font-weight="bold" style:font-weight-asian="bold" style:font-weight-complex="bold"/>
    </style:style>
    <style:style style:name="T125_9" style:family="text">
      <style:text-properties fo:font-weight="bold" style:font-weight-asian="bold" style:font-weight-complex="bold"/>
    </style:style>
    <style:style style:name="T125_10" style:family="text">
      <style:text-properties fo:font-weight="bold" style:font-weight-asian="bold" style:font-weight-complex="bold"/>
    </style:style>
    <style:style style:name="T125_11" style:family="text">
      <style:text-properties fo:font-weight="bold" style:font-weight-asian="bold" style:font-weight-complex="bold"/>
    </style:style>
    <style:style style:name="T125_12" style:family="text">
      <style:text-properties fo:font-weight="bold" style:font-weight-asian="bold" style:font-weight-complex="bold"/>
    </style:style>
    <style:style style:name="T125_13" style:family="text">
      <style:text-properties fo:font-weight="bold" style:font-weight-asian="bold" style:font-weight-complex="bold"/>
    </style:style>
    <style:style style:name="T125_14" style:family="text">
      <style:text-properties fo:font-weight="bold" style:font-weight-asian="bold" style:font-weight-complex="bold"/>
    </style:style>
    <style:style style:name="T125_15" style:family="text">
      <style:text-properties fo:font-weight="bold" style:font-weight-asian="bold" style:font-weight-complex="bold"/>
    </style:style>
    <style:style style:name="T125_16" style:family="text">
      <style:text-properties fo:font-weight="bold" style:font-weight-asian="bold" style:font-weight-complex="bold"/>
    </style:style>
    <style:style style:name="T125_17" style:family="text">
      <style:text-properties fo:font-weight="bold" style:font-weight-asian="bold" style:font-weight-complex="bold"/>
    </style:style>
    <style:style style:name="T125_18" style:family="text">
      <style:text-properties fo:font-weight="bold" style:font-weight-asian="bold" style:font-weight-complex="bold"/>
    </style:style>
    <style:style style:name="T125_19" style:family="text">
      <style:text-properties fo:font-weight="bold" style:font-weight-asian="bold" style:font-weight-complex="bold"/>
    </style:style>
    <style:style style:name="T125_20" style:family="text">
      <style:text-properties fo:font-weight="bold" style:font-weight-asian="bold" style:font-weight-complex="bold"/>
    </style:style>
    <style:style style:name="P126" style:family="paragraph" style:parent-style-name="Standard">
      <style:paragraph-properties fo:text-align="justify" fo:break-before="auto" fo:text-indent="1.251cm" fo:line-height="150%" style:writing-mode="lr-tb"/>
      <style:text-properties fo:font-weight="bold" style:font-weight-asian="bold" style:font-weight-complex="bold"/>
    </style:style>
    <style:style style:name="P127" style:family="paragraph" style:parent-style-name="Standard">
      <style:paragraph-properties fo:text-align="justify" fo:break-before="auto" fo:text-indent="1.251cm" fo:line-height="150%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T127_14" style:family="text"/>
    <style:style style:name="T127_15" style:family="text"/>
    <style:style style:name="T127_16" style:family="text"/>
    <style:style style:name="T127_17" style:family="text"/>
    <style:style style:name="T127_18" style:family="text"/>
    <style:style style:name="T127_19" style:family="text"/>
    <style:style style:name="T127_20" style:family="text"/>
    <style:style style:name="T127_21" style:family="text"/>
    <style:style style:name="T127_22" style:family="text"/>
    <style:style style:name="T127_23" style:family="text"/>
    <style:style style:name="T127_24" style:family="text"/>
    <style:style style:name="T127_25" style:family="text"/>
    <style:style style:name="T127_26" style:family="text"/>
    <style:style style:name="T127_27" style:family="text"/>
    <style:style style:name="T127_28" style:family="text"/>
    <style:style style:name="T127_29" style:family="text"/>
    <style:style style:name="T127_30" style:family="text"/>
    <style:style style:name="T127_31" style:family="text"/>
    <style:style style:name="T127_32" style:family="text"/>
    <style:style style:name="T127_33" style:family="text"/>
    <style:style style:name="T127_34" style:family="text"/>
    <style:style style:name="T127_35" style:family="text"/>
    <style:style style:name="T127_36" style:family="text"/>
    <style:style style:name="T127_37" style:family="text"/>
    <style:style style:name="T127_38" style:family="text"/>
    <style:style style:name="T127_39" style:family="text"/>
    <style:style style:name="T127_40" style:family="text"/>
    <style:style style:name="T127_41" style:family="text"/>
    <style:style style:name="T127_42" style:family="text"/>
    <style:style style:name="T127_43" style:family="text"/>
    <style:style style:name="T127_44" style:family="text"/>
    <style:style style:name="T127_45" style:family="text"/>
    <style:style style:name="T127_46" style:family="text"/>
    <style:style style:name="T127_47" style:family="text"/>
    <style:style style:name="T127_48" style:family="text"/>
    <style:style style:name="P128" style:family="paragraph" style:parent-style-name="Standard">
      <style:paragraph-properties fo:text-align="justify" fo:break-before="auto" fo:text-indent="1.251cm" fo:line-height="150%" style:writing-mode="lr-tb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T128_6" style:family="text"/>
    <style:style style:name="T128_7" style:family="text"/>
    <style:style style:name="T128_8" style:family="text"/>
    <style:style style:name="T128_9" style:family="text"/>
    <style:style style:name="T128_10" style:family="text"/>
    <style:style style:name="T128_11" style:family="text"/>
    <style:style style:name="T128_12" style:family="text"/>
    <style:style style:name="T128_13" style:family="text"/>
    <style:style style:name="T128_14" style:family="text"/>
    <style:style style:name="T128_15" style:family="text"/>
    <style:style style:name="T128_16" style:family="text"/>
    <style:style style:name="T128_17" style:family="text"/>
    <style:style style:name="T128_18" style:family="text"/>
    <style:style style:name="T128_19" style:family="text"/>
    <style:style style:name="T128_20" style:family="text"/>
    <style:style style:name="T128_21" style:family="text"/>
    <style:style style:name="T128_22" style:family="text"/>
    <style:style style:name="T128_23" style:family="text"/>
    <style:style style:name="T128_24" style:family="text"/>
    <style:style style:name="T128_25" style:family="text"/>
    <style:style style:name="T128_26" style:family="text"/>
    <style:style style:name="T128_27" style:family="text"/>
    <style:style style:name="T128_28" style:family="text"/>
    <style:style style:name="T128_29" style:family="text"/>
    <style:style style:name="T128_30" style:family="text"/>
    <style:style style:name="T128_31" style:family="text"/>
    <style:style style:name="T128_32" style:family="text"/>
    <style:style style:name="T128_33" style:family="text"/>
    <style:style style:name="T128_34" style:family="text"/>
    <style:style style:name="T128_35" style:family="text"/>
    <style:style style:name="T128_36" style:family="text"/>
    <style:style style:name="T128_37" style:family="text"/>
    <style:style style:name="T128_38" style:family="text"/>
    <style:style style:name="P129" style:family="paragraph" style:parent-style-name="Standard">
      <style:paragraph-properties fo:text-align="justify" fo:break-before="auto" fo:text-indent="1.251cm" fo:line-height="150%" style:writing-mode="lr-tb"/>
    </style:style>
    <style:style style:name="T129_1" style:family="text"/>
    <style:style style:name="T129_2" style:family="text"/>
    <style:style style:name="T129_3" style:family="text"/>
    <style:style style:name="T129_4" style:family="text"/>
    <style:style style:name="T129_5" style:family="text"/>
    <style:style style:name="T129_6" style:family="text"/>
    <style:style style:name="T129_7" style:family="text"/>
    <style:style style:name="T129_8" style:family="text"/>
    <style:style style:name="T129_9" style:family="text"/>
    <style:style style:name="T129_10" style:family="text"/>
    <style:style style:name="T129_11" style:family="text"/>
    <style:style style:name="T129_12" style:family="text"/>
    <style:style style:name="T129_13" style:family="text"/>
    <style:style style:name="T129_14" style:family="text"/>
    <style:style style:name="T129_15" style:family="text"/>
    <style:style style:name="T129_16" style:family="text"/>
    <style:style style:name="T129_17" style:family="text"/>
    <style:style style:name="T129_18" style:family="text"/>
    <style:style style:name="T129_19" style:family="text"/>
    <style:style style:name="T129_20" style:family="text"/>
    <style:style style:name="T129_21" style:family="text"/>
    <style:style style:name="T129_22" style:family="text"/>
    <style:style style:name="T129_23" style:family="text"/>
    <style:style style:name="T129_24" style:family="text"/>
    <style:style style:name="T129_25" style:family="text"/>
    <style:style style:name="T129_26" style:family="text"/>
    <style:style style:name="T129_27" style:family="text"/>
    <style:style style:name="T129_28" style:family="text"/>
    <style:style style:name="T129_29" style:family="text"/>
    <style:style style:name="T129_30" style:family="text"/>
    <style:style style:name="T129_31" style:family="text"/>
    <style:style style:name="T129_32" style:family="text"/>
    <style:style style:name="T129_33" style:family="text"/>
    <style:style style:name="T129_34" style:family="text"/>
    <style:style style:name="T129_35" style:family="text"/>
    <style:style style:name="T129_36" style:family="text"/>
    <style:style style:name="T129_37" style:family="text"/>
    <style:style style:name="T129_38" style:family="text"/>
    <style:style style:name="T129_39" style:family="text"/>
    <style:style style:name="T129_40" style:family="text"/>
    <style:style style:name="T129_41" style:family="text"/>
    <style:style style:name="T129_42" style:family="text"/>
    <style:style style:name="T129_43" style:family="text"/>
    <style:style style:name="T129_44" style:family="text"/>
    <style:style style:name="T129_45" style:family="text"/>
    <style:style style:name="T129_46" style:family="text"/>
    <style:style style:name="T129_47" style:family="text"/>
    <style:style style:name="T129_48" style:family="text"/>
    <style:style style:name="T129_49" style:family="text"/>
    <style:style style:name="T129_50" style:family="text"/>
    <style:style style:name="T129_51" style:family="text"/>
    <style:style style:name="T129_52" style:family="text"/>
    <style:style style:name="T129_53" style:family="text"/>
    <style:style style:name="T129_54" style:family="text"/>
    <style:style style:name="T129_55" style:family="text"/>
    <style:style style:name="T129_56" style:family="text"/>
    <style:style style:name="T129_57" style:family="text"/>
    <style:style style:name="T129_58" style:family="text"/>
    <style:style style:name="T129_59" style:family="text"/>
    <style:style style:name="T129_60" style:family="text"/>
    <style:style style:name="T129_61" style:family="text"/>
    <style:style style:name="T129_62" style:family="text"/>
    <style:style style:name="T129_63" style:family="text"/>
    <style:style style:name="T129_64" style:family="text"/>
    <style:style style:name="T129_65" style:family="text"/>
    <style:style style:name="T129_66" style:family="text"/>
    <style:style style:name="T129_67" style:family="text"/>
    <style:style style:name="T129_68" style:family="text"/>
    <style:style style:name="T129_69" style:family="text"/>
    <style:style style:name="T129_70" style:family="text"/>
    <style:style style:name="T129_71" style:family="text"/>
    <style:style style:name="T129_72" style:family="text"/>
    <style:style style:name="T129_73" style:family="text"/>
    <style:style style:name="T129_74" style:family="text"/>
    <style:style style:name="T129_75" style:family="text"/>
    <style:style style:name="T129_76" style:family="text"/>
    <style:style style:name="T129_77" style:family="text"/>
    <style:style style:name="T129_78" style:family="text"/>
    <style:style style:name="T129_79" style:family="text"/>
    <style:style style:name="T129_80" style:family="text"/>
    <style:style style:name="T129_81" style:family="text"/>
    <style:style style:name="T129_82" style:family="text"/>
    <style:style style:name="T129_83" style:family="text"/>
    <style:style style:name="T129_84" style:family="text"/>
    <style:style style:name="T129_85" style:family="text"/>
    <style:style style:name="T129_86" style:family="text"/>
    <style:style style:name="T129_87" style:family="text"/>
    <style:style style:name="T129_88" style:family="text"/>
    <style:style style:name="T129_89" style:family="text"/>
    <style:style style:name="T129_90" style:family="text"/>
    <style:style style:name="T129_91" style:family="text"/>
    <style:style style:name="T129_92" style:family="text"/>
    <style:style style:name="P130" style:family="paragraph" style:parent-style-name="Standard">
      <style:paragraph-properties fo:text-align="justify" fo:break-before="auto" fo:text-indent="1.251cm" fo:line-height="150%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/>
    <style:style style:name="T130_13" style:family="text"/>
    <style:style style:name="T130_14" style:family="text"/>
    <style:style style:name="T130_15" style:family="text"/>
    <style:style style:name="T130_16" style:family="text"/>
    <style:style style:name="T130_17" style:family="text"/>
    <style:style style:name="T130_18" style:family="text"/>
    <style:style style:name="T130_19" style:family="text"/>
    <style:style style:name="T130_20" style:family="text"/>
    <style:style style:name="T130_21" style:family="text"/>
    <style:style style:name="T130_22" style:family="text"/>
    <style:style style:name="T130_23" style:family="text"/>
    <style:style style:name="T130_24" style:family="text"/>
    <style:style style:name="T130_25" style:family="text"/>
    <style:style style:name="T130_26" style:family="text"/>
    <style:style style:name="T130_27" style:family="text"/>
    <style:style style:name="T130_28" style:family="text"/>
    <style:style style:name="T130_29" style:family="text"/>
    <style:style style:name="T130_30" style:family="text"/>
    <style:style style:name="T130_31" style:family="text"/>
    <style:style style:name="T130_32" style:family="text"/>
    <style:style style:name="T130_33" style:family="text"/>
    <style:style style:name="T130_34" style:family="text"/>
    <style:style style:name="T130_35" style:family="text"/>
    <style:style style:name="T130_36" style:family="text"/>
    <style:style style:name="T130_37" style:family="text"/>
    <style:style style:name="T130_38" style:family="text"/>
    <style:style style:name="T130_39" style:family="text"/>
    <style:style style:name="T130_40" style:family="text"/>
    <style:style style:name="T130_41" style:family="text"/>
    <style:style style:name="T130_42" style:family="text"/>
    <style:style style:name="T130_43" style:family="text"/>
    <style:style style:name="T130_44" style:family="text"/>
    <style:style style:name="T130_45" style:family="text"/>
    <style:style style:name="T130_46" style:family="text"/>
    <style:style style:name="T130_47" style:family="text"/>
    <style:style style:name="T130_48" style:family="text"/>
    <style:style style:name="T130_49" style:family="text"/>
    <style:style style:name="T130_50" style:family="text"/>
    <style:style style:name="T130_51" style:family="text"/>
    <style:style style:name="T130_52" style:family="text"/>
    <style:style style:name="T130_53" style:family="text"/>
    <style:style style:name="T130_54" style:family="text"/>
    <style:style style:name="T130_55" style:family="text"/>
    <style:style style:name="T130_56" style:family="text"/>
    <style:style style:name="T130_57" style:family="text"/>
    <style:style style:name="T130_58" style:family="text"/>
    <style:style style:name="T130_59" style:family="text"/>
    <style:style style:name="T130_60" style:family="text"/>
    <style:style style:name="T130_61" style:family="text"/>
    <style:style style:name="T130_62" style:family="text"/>
    <style:style style:name="T130_63" style:family="text"/>
    <style:style style:name="T130_64" style:family="text"/>
    <style:style style:name="T130_65" style:family="text"/>
    <style:style style:name="T130_66" style:family="text"/>
    <style:style style:name="T130_67" style:family="text"/>
    <style:style style:name="T130_68" style:family="text"/>
    <style:style style:name="T130_69" style:family="text"/>
    <style:style style:name="T130_70" style:family="text"/>
    <style:style style:name="T130_71" style:family="text"/>
    <style:style style:name="T130_72" style:family="text"/>
    <style:style style:name="T130_73" style:family="text"/>
    <style:style style:name="T130_74" style:family="text"/>
    <style:style style:name="T130_75" style:family="text"/>
    <style:style style:name="T130_76" style:family="text"/>
    <style:style style:name="T130_77" style:family="text"/>
    <style:style style:name="T130_78" style:family="text"/>
    <style:style style:name="T130_79" style:family="text"/>
    <style:style style:name="T130_80" style:family="text"/>
    <style:style style:name="P131" style:family="paragraph" style:parent-style-name="Standard">
      <style:paragraph-properties fo:text-align="justify" fo:break-before="auto" fo:text-indent="1.251cm" fo:line-height="150%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T131_6" style:family="text"/>
    <style:style style:name="T131_7" style:family="text"/>
    <style:style style:name="T131_8" style:family="text"/>
    <style:style style:name="T131_9" style:family="text"/>
    <style:style style:name="T131_10" style:family="text"/>
    <style:style style:name="T131_11" style:family="text"/>
    <style:style style:name="T131_12" style:family="text"/>
    <style:style style:name="T131_13" style:family="text"/>
    <style:style style:name="T131_14" style:family="text"/>
    <style:style style:name="T131_15" style:family="text"/>
    <style:style style:name="T131_16" style:family="text"/>
    <style:style style:name="T131_17" style:family="text"/>
    <style:style style:name="T131_18" style:family="text"/>
    <style:style style:name="T131_19" style:family="text"/>
    <style:style style:name="T131_20" style:family="text"/>
    <style:style style:name="T131_21" style:family="text"/>
    <style:style style:name="T131_22" style:family="text"/>
    <style:style style:name="T131_23" style:family="text"/>
    <style:style style:name="T131_24" style:family="text"/>
    <style:style style:name="T131_25" style:family="text"/>
    <style:style style:name="T131_26" style:family="text"/>
    <style:style style:name="T131_27" style:family="text"/>
    <style:style style:name="T131_28" style:family="text"/>
    <style:style style:name="T131_29" style:family="text"/>
    <style:style style:name="T131_30" style:family="text"/>
    <style:style style:name="T131_31" style:family="text"/>
    <style:style style:name="T131_32" style:family="text"/>
    <style:style style:name="T131_33" style:family="text"/>
    <style:style style:name="T131_34" style:family="text"/>
    <style:style style:name="T131_35" style:family="text"/>
    <style:style style:name="T131_36" style:family="text"/>
    <style:style style:name="T131_37" style:family="text"/>
    <style:style style:name="T131_38" style:family="text"/>
    <style:style style:name="T131_39" style:family="text"/>
    <style:style style:name="T131_40" style:family="text"/>
    <style:style style:name="T131_41" style:family="text"/>
    <style:style style:name="T131_42" style:family="text"/>
    <style:style style:name="T131_43" style:family="text"/>
    <style:style style:name="T131_44" style:family="text"/>
    <style:style style:name="T131_45" style:family="text"/>
    <style:style style:name="T131_46" style:family="text"/>
    <style:style style:name="T131_47" style:family="text"/>
    <style:style style:name="T131_48" style:family="text"/>
    <style:style style:name="T131_49" style:family="text"/>
    <style:style style:name="T131_50" style:family="text"/>
    <style:style style:name="T131_51" style:family="text"/>
    <style:style style:name="T131_52" style:family="text"/>
    <style:style style:name="T131_53" style:family="text"/>
    <style:style style:name="T131_54" style:family="text"/>
    <style:style style:name="T131_55" style:family="text"/>
    <style:style style:name="T131_56" style:family="text"/>
    <style:style style:name="T131_57" style:family="text"/>
    <style:style style:name="T131_58" style:family="text"/>
    <style:style style:name="T131_59" style:family="text"/>
    <style:style style:name="T131_60" style:family="text"/>
    <style:style style:name="T131_61" style:family="text"/>
    <style:style style:name="T131_62" style:family="text"/>
    <style:style style:name="T131_63" style:family="text"/>
    <style:style style:name="T131_64" style:family="text"/>
    <style:style style:name="T131_65" style:family="text"/>
    <style:style style:name="T131_66" style:family="text"/>
    <style:style style:name="T131_67" style:family="text"/>
    <style:style style:name="T131_68" style:family="text"/>
    <style:style style:name="T131_69" style:family="text"/>
    <style:style style:name="T131_70" style:family="text"/>
    <style:style style:name="T131_71" style:family="text"/>
    <style:style style:name="T131_72" style:family="text"/>
    <style:style style:name="T131_73" style:family="text"/>
    <style:style style:name="T131_74" style:family="text"/>
    <style:style style:name="T131_75" style:family="text"/>
    <style:style style:name="T131_76" style:family="text"/>
    <style:style style:name="T131_77" style:family="text"/>
    <style:style style:name="T131_78" style:family="text"/>
    <style:style style:name="T131_79" style:family="text"/>
    <style:style style:name="T131_80" style:family="text"/>
    <style:style style:name="T131_81" style:family="text"/>
    <style:style style:name="T131_82" style:family="text"/>
    <style:style style:name="T131_83" style:family="text"/>
    <style:style style:name="T131_84" style:family="text"/>
    <style:style style:name="T131_85" style:family="text"/>
    <style:style style:name="T131_86" style:family="text"/>
    <style:style style:name="T131_87" style:family="text"/>
    <style:style style:name="T131_88" style:family="text"/>
    <style:style style:name="T131_89" style:family="text"/>
    <style:style style:name="T131_90" style:family="text"/>
    <style:style style:name="T131_91" style:family="text"/>
    <style:style style:name="T131_92" style:family="text"/>
    <style:style style:name="T131_93" style:family="text"/>
    <style:style style:name="T131_94" style:family="text"/>
    <style:style style:name="T131_95" style:family="text"/>
    <style:style style:name="T131_96" style:family="text"/>
    <style:style style:name="T131_97" style:family="text"/>
    <style:style style:name="T131_98" style:family="text"/>
    <style:style style:name="T131_99" style:family="text"/>
    <style:style style:name="T131_100" style:family="text"/>
    <style:style style:name="T131_101" style:family="text"/>
    <style:style style:name="T131_102" style:family="text"/>
    <style:style style:name="T131_103" style:family="text"/>
    <style:style style:name="T131_104" style:family="text"/>
    <style:style style:name="T131_105" style:family="text"/>
    <style:style style:name="T131_106" style:family="text"/>
    <style:style style:name="T131_107" style:family="text"/>
    <style:style style:name="T131_108" style:family="text"/>
    <style:style style:name="P132" style:family="paragraph" style:parent-style-name="Standard">
      <style:paragraph-properties fo:text-align="justify" fo:break-before="auto" fo:text-indent="1.251cm" fo:line-height="150%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T132_10" style:family="text"/>
    <style:style style:name="T132_11" style:family="text"/>
    <style:style style:name="T132_12" style:family="text"/>
    <style:style style:name="T132_13" style:family="text"/>
    <style:style style:name="T132_14" style:family="text"/>
    <style:style style:name="T132_15" style:family="text"/>
    <style:style style:name="T132_16" style:family="text"/>
    <style:style style:name="T132_17" style:family="text"/>
    <style:style style:name="T132_18" style:family="text"/>
    <style:style style:name="T132_19" style:family="text"/>
    <style:style style:name="T132_20" style:family="text"/>
    <style:style style:name="T132_21" style:family="text"/>
    <style:style style:name="T132_22" style:family="text"/>
    <style:style style:name="T132_23" style:family="text"/>
    <style:style style:name="T132_24" style:family="text"/>
    <style:style style:name="T132_25" style:family="text"/>
    <style:style style:name="T132_26" style:family="text"/>
    <style:style style:name="T132_27" style:family="text"/>
    <style:style style:name="T132_28" style:family="text"/>
    <style:style style:name="P133" style:family="paragraph" style:parent-style-name="Standard">
      <style:paragraph-properties fo:text-align="justify" fo:break-before="auto" fo:text-indent="1.251cm" fo:line-height="150%" style:writing-mode="lr-tb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T133_8" style:family="text"/>
    <style:style style:name="T133_9" style:family="text"/>
    <style:style style:name="T133_10" style:family="text"/>
    <style:style style:name="T133_11" style:family="text"/>
    <style:style style:name="T133_12" style:family="text"/>
    <style:style style:name="T133_13" style:family="text"/>
    <style:style style:name="T133_14" style:family="text"/>
    <style:style style:name="T133_15" style:family="text"/>
    <style:style style:name="T133_16" style:family="text"/>
    <style:style style:name="T133_17" style:family="text"/>
    <style:style style:name="T133_18" style:family="text"/>
    <style:style style:name="T133_19" style:family="text"/>
    <style:style style:name="T133_20" style:family="text"/>
    <style:style style:name="T133_21" style:family="text"/>
    <style:style style:name="T133_22" style:family="text"/>
    <style:style style:name="T133_23" style:family="text"/>
    <style:style style:name="T133_24" style:family="text"/>
    <style:style style:name="T133_25" style:family="text"/>
    <style:style style:name="T133_26" style:family="text"/>
    <style:style style:name="T133_27" style:family="text"/>
    <style:style style:name="T133_28" style:family="text"/>
    <style:style style:name="T133_29" style:family="text"/>
    <style:style style:name="T133_30" style:family="text"/>
    <style:style style:name="T133_31" style:family="text"/>
    <style:style style:name="T133_32" style:family="text"/>
    <style:style style:name="T133_33" style:family="text"/>
    <style:style style:name="T133_34" style:family="text"/>
    <style:style style:name="T133_35" style:family="text"/>
    <style:style style:name="T133_36" style:family="text"/>
    <style:style style:name="T133_37" style:family="text"/>
    <style:style style:name="T133_38" style:family="text"/>
    <style:style style:name="P134" style:family="paragraph" style:parent-style-name="Standard">
      <style:paragraph-properties fo:text-align="justify" fo:break-before="auto" fo:text-indent="1.251cm" fo:line-height="150%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/>
    <style:style style:name="T134_12" style:family="text"/>
    <style:style style:name="T134_13" style:family="text"/>
    <style:style style:name="T134_14" style:family="text"/>
    <style:style style:name="T134_15" style:family="text"/>
    <style:style style:name="T134_16" style:family="text"/>
    <style:style style:name="T134_17" style:family="text"/>
    <style:style style:name="T134_18" style:family="text"/>
    <style:style style:name="T134_19" style:family="text"/>
    <style:style style:name="T134_20" style:family="text"/>
    <style:style style:name="T134_21" style:family="text"/>
    <style:style style:name="T134_22" style:family="text"/>
    <style:style style:name="T134_23" style:family="text"/>
    <style:style style:name="T134_24" style:family="text"/>
    <style:style style:name="T134_25" style:family="text"/>
    <style:style style:name="T134_26" style:family="text"/>
    <style:style style:name="T134_27" style:family="text"/>
    <style:style style:name="T134_28" style:family="text"/>
    <style:style style:name="T134_29" style:family="text"/>
    <style:style style:name="T134_30" style:family="text"/>
    <style:style style:name="T134_31" style:family="text"/>
    <style:style style:name="T134_32" style:family="text"/>
    <style:style style:name="T134_33" style:family="text"/>
    <style:style style:name="T134_34" style:family="text"/>
    <style:style style:name="T134_35" style:family="text"/>
    <style:style style:name="T134_36" style:family="text"/>
    <style:style style:name="T134_37" style:family="text"/>
    <style:style style:name="T134_38" style:family="text"/>
    <style:style style:name="T134_39" style:family="text"/>
    <style:style style:name="T134_40" style:family="text"/>
    <style:style style:name="T134_41" style:family="text"/>
    <style:style style:name="T134_42" style:family="text"/>
    <style:style style:name="T134_43" style:family="text"/>
    <style:style style:name="T134_44" style:family="text"/>
    <style:style style:name="T134_45" style:family="text"/>
    <style:style style:name="T134_46" style:family="text"/>
    <style:style style:name="T134_47" style:family="text"/>
    <style:style style:name="T134_48" style:family="text"/>
    <style:style style:name="T134_49" style:family="text"/>
    <style:style style:name="T134_50" style:family="text"/>
    <style:style style:name="T134_51" style:family="text"/>
    <style:style style:name="T134_52" style:family="text"/>
    <style:style style:name="T134_53" style:family="text"/>
    <style:style style:name="T134_54" style:family="text"/>
    <style:style style:name="T134_55" style:family="text"/>
    <style:style style:name="T134_56" style:family="text"/>
    <style:style style:name="T134_57" style:family="text"/>
    <style:style style:name="T134_58" style:family="text"/>
    <style:style style:name="T134_59" style:family="text"/>
    <style:style style:name="T134_60" style:family="text"/>
    <style:style style:name="T134_61" style:family="text"/>
    <style:style style:name="T134_62" style:family="text"/>
    <style:style style:name="T134_63" style:family="text"/>
    <style:style style:name="T134_64" style:family="text"/>
    <style:style style:name="T134_65" style:family="text"/>
    <style:style style:name="T134_66" style:family="text"/>
    <style:style style:name="T134_67" style:family="text"/>
    <style:style style:name="T134_68" style:family="text"/>
    <style:style style:name="P135" style:family="paragraph" style:parent-style-name="Standard">
      <style:paragraph-properties fo:text-align="justify" fo:break-before="auto" fo:text-indent="1.251cm" fo:line-height="150%" style:writing-mode="lr-tb"/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T135_7" style:family="text"/>
    <style:style style:name="T135_8" style:family="text"/>
    <style:style style:name="T135_9" style:family="text"/>
    <style:style style:name="T135_10" style:family="text"/>
    <style:style style:name="T135_11" style:family="text"/>
    <style:style style:name="T135_12" style:family="text"/>
    <style:style style:name="T135_13" style:family="text"/>
    <style:style style:name="T135_14" style:family="text"/>
    <style:style style:name="T135_15" style:family="text"/>
    <style:style style:name="T135_16" style:family="text"/>
    <style:style style:name="T135_17" style:family="text"/>
    <style:style style:name="T135_18" style:family="text"/>
    <style:style style:name="T135_19" style:family="text"/>
    <style:style style:name="T135_20" style:family="text"/>
    <style:style style:name="T135_21" style:family="text"/>
    <style:style style:name="T135_22" style:family="text"/>
    <style:style style:name="T135_23" style:family="text"/>
    <style:style style:name="T135_24" style:family="text"/>
    <style:style style:name="T135_25" style:family="text"/>
    <style:style style:name="T135_26" style:family="text"/>
    <style:style style:name="T135_27" style:family="text"/>
    <style:style style:name="T135_28" style:family="text"/>
    <style:style style:name="T135_29" style:family="text"/>
    <style:style style:name="T135_30" style:family="text"/>
    <style:style style:name="T135_31" style:family="text"/>
    <style:style style:name="T135_32" style:family="text"/>
    <style:style style:name="T135_33" style:family="text"/>
    <style:style style:name="T135_34" style:family="text"/>
    <style:style style:name="T135_35" style:family="text"/>
    <style:style style:name="T135_36" style:family="text"/>
    <style:style style:name="T135_37" style:family="text"/>
    <style:style style:name="T135_38" style:family="text"/>
    <style:style style:name="T135_39" style:family="text"/>
    <style:style style:name="T135_40" style:family="text"/>
    <style:style style:name="T135_41" style:family="text"/>
    <style:style style:name="T135_42" style:family="text"/>
    <style:style style:name="T135_43" style:family="text"/>
    <style:style style:name="T135_44" style:family="text"/>
    <style:style style:name="T135_45" style:family="text"/>
    <style:style style:name="T135_46" style:family="text"/>
    <style:style style:name="T135_47" style:family="text"/>
    <style:style style:name="T135_48" style:family="text"/>
    <style:style style:name="T135_49" style:family="text"/>
    <style:style style:name="T135_50" style:family="text"/>
    <style:style style:name="T135_51" style:family="text"/>
    <style:style style:name="T135_52" style:family="text"/>
    <style:style style:name="T135_53" style:family="text"/>
    <style:style style:name="T135_54" style:family="text"/>
    <style:style style:name="T135_55" style:family="text"/>
    <style:style style:name="T135_56" style:family="text"/>
    <style:style style:name="T135_57" style:family="text"/>
    <style:style style:name="T135_58" style:family="text"/>
    <style:style style:name="T135_59" style:family="text"/>
    <style:style style:name="T135_60" style:family="text"/>
    <style:style style:name="T135_61" style:family="text"/>
    <style:style style:name="T135_62" style:family="text"/>
    <style:style style:name="T135_63" style:family="text"/>
    <style:style style:name="T135_64" style:family="text"/>
    <style:style style:name="T135_65" style:family="text"/>
    <style:style style:name="T135_66" style:family="text"/>
    <style:style style:name="T135_67" style:family="text"/>
    <style:style style:name="T135_68" style:family="text"/>
    <style:style style:name="T135_69" style:family="text"/>
    <style:style style:name="T135_70" style:family="text"/>
    <style:style style:name="T135_71" style:family="text"/>
    <style:style style:name="T135_72" style:family="text"/>
    <style:style style:name="T135_73" style:family="text"/>
    <style:style style:name="T135_74" style:family="text"/>
    <style:style style:name="T135_75" style:family="text"/>
    <style:style style:name="T135_76" style:family="text"/>
    <style:style style:name="T135_77" style:family="text"/>
    <style:style style:name="T135_78" style:family="text"/>
    <style:style style:name="T135_79" style:family="text"/>
    <style:style style:name="T135_80" style:family="text"/>
    <style:style style:name="T135_81" style:family="text"/>
    <style:style style:name="T135_82" style:family="text"/>
    <style:style style:name="T135_83" style:family="text"/>
    <style:style style:name="T135_84" style:family="text"/>
    <style:style style:name="T135_85" style:family="text"/>
    <style:style style:name="T135_86" style:family="text"/>
    <style:style style:name="T135_87" style:family="text"/>
    <style:style style:name="T135_88" style:family="text"/>
    <style:style style:name="T135_89" style:family="text"/>
    <style:style style:name="T135_90" style:family="text"/>
    <style:style style:name="T135_91" style:family="text"/>
    <style:style style:name="T135_92" style:family="text"/>
    <style:style style:name="T135_93" style:family="text"/>
    <style:style style:name="T135_94" style:family="text"/>
    <style:style style:name="T135_95" style:family="text"/>
    <style:style style:name="T135_96" style:family="text"/>
    <style:style style:name="T135_97" style:family="text"/>
    <style:style style:name="T135_98" style:family="text"/>
    <style:style style:name="T135_99" style:family="text"/>
    <style:style style:name="T135_100" style:family="text"/>
    <style:style style:name="T135_101" style:family="text"/>
    <style:style style:name="T135_102" style:family="text"/>
    <style:style style:name="T135_103" style:family="text"/>
    <style:style style:name="T135_104" style:family="text"/>
    <style:style style:name="T135_105" style:family="text"/>
    <style:style style:name="T135_106" style:family="text"/>
    <style:style style:name="T135_107" style:family="text"/>
    <style:style style:name="T135_108" style:family="text"/>
    <style:style style:name="T135_109" style:family="text"/>
    <style:style style:name="T135_110" style:family="text"/>
    <style:style style:name="T135_111" style:family="text"/>
    <style:style style:name="T135_112" style:family="text"/>
    <style:style style:name="T135_113" style:family="text"/>
    <style:style style:name="T135_114" style:family="text"/>
    <style:style style:name="T135_115" style:family="text"/>
    <style:style style:name="T135_116" style:family="text"/>
    <style:style style:name="T135_117" style:family="text"/>
    <style:style style:name="T135_118" style:family="text"/>
    <style:style style:name="T135_119" style:family="text"/>
    <style:style style:name="T135_120" style:family="text"/>
    <style:style style:name="T135_121" style:family="text"/>
    <style:style style:name="T135_122" style:family="text"/>
    <style:style style:name="T135_123" style:family="text"/>
    <style:style style:name="T135_124" style:family="text"/>
    <style:style style:name="T135_125" style:family="text"/>
    <style:style style:name="T135_126" style:family="text"/>
    <style:style style:name="T135_127" style:family="text"/>
    <style:style style:name="T135_128" style:family="text"/>
    <style:style style:name="T135_129" style:family="text"/>
    <style:style style:name="T135_130" style:family="text"/>
    <style:style style:name="T135_131" style:family="text"/>
    <style:style style:name="T135_132" style:family="text"/>
    <style:style style:name="T135_133" style:family="text"/>
    <style:style style:name="T135_134" style:family="text"/>
    <style:style style:name="T135_135" style:family="text"/>
    <style:style style:name="T135_136" style:family="text"/>
    <style:style style:name="T135_137" style:family="text"/>
    <style:style style:name="T135_138" style:family="text"/>
    <style:style style:name="T135_139" style:family="text"/>
    <style:style style:name="T135_140" style:family="text"/>
    <style:style style:name="T135_141" style:family="text"/>
    <style:style style:name="T135_142" style:family="text"/>
    <style:style style:name="T135_143" style:family="text"/>
    <style:style style:name="T135_144" style:family="text"/>
    <style:style style:name="P136" style:family="paragraph" style:parent-style-name="Standard">
      <style:paragraph-properties fo:text-align="justify" fo:break-before="auto" fo:text-indent="1.251cm" fo:line-height="150%" style:writing-mode="lr-tb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T136_11" style:family="text"/>
    <style:style style:name="T136_12" style:family="text"/>
    <style:style style:name="T136_13" style:family="text"/>
    <style:style style:name="T136_14" style:family="text"/>
    <style:style style:name="T136_15" style:family="text"/>
    <style:style style:name="T136_16" style:family="text"/>
    <style:style style:name="T136_17" style:family="text"/>
    <style:style style:name="T136_18" style:family="text"/>
    <style:style style:name="T136_19" style:family="text"/>
    <style:style style:name="T136_20" style:family="text"/>
    <style:style style:name="T136_21" style:family="text"/>
    <style:style style:name="T136_22" style:family="text"/>
    <style:style style:name="T136_23" style:family="text"/>
    <style:style style:name="T136_24" style:family="text"/>
    <style:style style:name="T136_25" style:family="text"/>
    <style:style style:name="T136_26" style:family="text"/>
    <style:style style:name="T136_27" style:family="text"/>
    <style:style style:name="T136_28" style:family="text"/>
    <style:style style:name="T136_29" style:family="text"/>
    <style:style style:name="T136_30" style:family="text"/>
    <style:style style:name="P137" style:family="paragraph" style:parent-style-name="Standard">
      <style:paragraph-properties fo:text-align="justify" fo:break-before="auto" fo:text-indent="1.251cm" fo:line-height="150%" style:writing-mode="lr-tb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T137_8" style:family="text"/>
    <style:style style:name="T137_9" style:family="text"/>
    <style:style style:name="T137_10" style:family="text"/>
    <style:style style:name="T137_11" style:family="text"/>
    <style:style style:name="T137_12" style:family="text"/>
    <style:style style:name="T137_13" style:family="text"/>
    <style:style style:name="T137_14" style:family="text"/>
    <style:style style:name="T137_15" style:family="text"/>
    <style:style style:name="T137_16" style:family="text"/>
    <style:style style:name="T137_17" style:family="text"/>
    <style:style style:name="T137_18" style:family="text"/>
    <style:style style:name="T137_19" style:family="text"/>
    <style:style style:name="T137_20" style:family="text"/>
    <style:style style:name="T137_21" style:family="text"/>
    <style:style style:name="T137_22" style:family="text"/>
    <style:style style:name="T137_23" style:family="text"/>
    <style:style style:name="T137_24" style:family="text"/>
    <style:style style:name="T137_25" style:family="text"/>
    <style:style style:name="T137_26" style:family="text"/>
    <style:style style:name="T137_27" style:family="text"/>
    <style:style style:name="T137_28" style:family="text"/>
    <style:style style:name="T137_29" style:family="text"/>
    <style:style style:name="T137_30" style:family="text"/>
    <style:style style:name="T137_31" style:family="text"/>
    <style:style style:name="T137_32" style:family="text"/>
    <style:style style:name="T137_33" style:family="text"/>
    <style:style style:name="T137_34" style:family="text"/>
    <style:style style:name="T137_35" style:family="text"/>
    <style:style style:name="T137_36" style:family="text"/>
    <style:style style:name="T137_37" style:family="text"/>
    <style:style style:name="T137_38" style:family="text"/>
    <style:style style:name="T137_39" style:family="text"/>
    <style:style style:name="T137_40" style:family="text"/>
    <style:style style:name="T137_41" style:family="text"/>
    <style:style style:name="T137_42" style:family="text"/>
    <style:style style:name="T137_43" style:family="text"/>
    <style:style style:name="T137_44" style:family="text"/>
    <style:style style:name="T137_45" style:family="text"/>
    <style:style style:name="T137_46" style:family="text"/>
    <style:style style:name="P138" style:family="paragraph" style:parent-style-name="Standard">
      <style:paragraph-properties fo:text-align="justify" fo:break-before="auto" fo:text-indent="1.251cm" fo:line-height="150%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T138_7" style:family="text"/>
    <style:style style:name="T138_8" style:family="text"/>
    <style:style style:name="T138_9" style:family="text"/>
    <style:style style:name="T138_10" style:family="text"/>
    <style:style style:name="T138_11" style:family="text"/>
    <style:style style:name="T138_12" style:family="text"/>
    <style:style style:name="T138_13" style:family="text"/>
    <style:style style:name="T138_14" style:family="text"/>
    <style:style style:name="T138_15" style:family="text"/>
    <style:style style:name="T138_16" style:family="text"/>
    <style:style style:name="T138_17" style:family="text"/>
    <style:style style:name="T138_18" style:family="text"/>
    <style:style style:name="T138_19" style:family="text"/>
    <style:style style:name="T138_20" style:family="text"/>
    <style:style style:name="T138_21" style:family="text"/>
    <style:style style:name="T138_22" style:family="text"/>
    <style:style style:name="T138_23" style:family="text"/>
    <style:style style:name="T138_24" style:family="text"/>
    <style:style style:name="T138_25" style:family="text"/>
    <style:style style:name="P139" style:family="paragraph" style:parent-style-name="Standard">
      <style:paragraph-properties fo:text-align="justify" fo:break-before="auto" fo:text-indent="1.251cm" fo:line-height="150%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T139_12" style:family="text"/>
    <style:style style:name="T139_13" style:family="text"/>
    <style:style style:name="T139_14" style:family="text"/>
    <style:style style:name="T139_15" style:family="text"/>
    <style:style style:name="T139_16" style:family="text"/>
    <style:style style:name="T139_17" style:family="text"/>
    <style:style style:name="T139_18" style:family="text"/>
    <style:style style:name="T139_19" style:family="text"/>
    <style:style style:name="T139_20" style:family="text"/>
    <style:style style:name="T139_21" style:family="text"/>
    <style:style style:name="P140" style:family="paragraph" style:parent-style-name="Standard">
      <style:paragraph-properties fo:text-align="justify" fo:break-before="auto" fo:text-indent="1.251cm" fo:line-height="150%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T140_7" style:family="text"/>
    <style:style style:name="T140_8" style:family="text"/>
    <style:style style:name="T140_9" style:family="text"/>
    <style:style style:name="T140_10" style:family="text"/>
    <style:style style:name="T140_11" style:family="text"/>
    <style:style style:name="T140_12" style:family="text"/>
    <style:style style:name="T140_13" style:family="text"/>
    <style:style style:name="T140_14" style:family="text"/>
    <style:style style:name="T140_15" style:family="text"/>
    <style:style style:name="T140_16" style:family="text"/>
    <style:style style:name="T140_17" style:family="text"/>
    <style:style style:name="T140_18" style:family="text"/>
    <style:style style:name="T140_19" style:family="text"/>
    <style:style style:name="T140_20" style:family="text"/>
    <style:style style:name="T140_21" style:family="text"/>
    <style:style style:name="T140_22" style:family="text"/>
    <style:style style:name="T140_23" style:family="text"/>
    <style:style style:name="T140_24" style:family="text"/>
    <style:style style:name="T140_25" style:family="text"/>
    <style:style style:name="T140_26" style:family="text"/>
    <style:style style:name="T140_27" style:family="text"/>
    <style:style style:name="T140_28" style:family="text"/>
    <style:style style:name="T140_29" style:family="text"/>
    <style:style style:name="T140_30" style:family="text"/>
    <style:style style:name="T140_31" style:family="text"/>
    <style:style style:name="T140_32" style:family="text"/>
    <style:style style:name="T140_33" style:family="text"/>
    <style:style style:name="T140_34" style:family="text"/>
    <style:style style:name="T140_35" style:family="text"/>
    <style:style style:name="T140_36" style:family="text"/>
    <style:style style:name="P141" style:family="paragraph" style:parent-style-name="Standard">
      <style:paragraph-properties fo:text-align="justify" fo:break-before="auto" fo:text-indent="1.251cm" fo:line-height="150%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T141_8" style:family="text"/>
    <style:style style:name="T141_9" style:family="text"/>
    <style:style style:name="T141_10" style:family="text"/>
    <style:style style:name="T141_11" style:family="text"/>
    <style:style style:name="T141_12" style:family="text"/>
    <style:style style:name="T141_13" style:family="text"/>
    <style:style style:name="T141_14" style:family="text"/>
    <style:style style:name="T141_15" style:family="text"/>
    <style:style style:name="T141_16" style:family="text"/>
    <style:style style:name="T141_17" style:family="text"/>
    <style:style style:name="T141_18" style:family="text"/>
    <style:style style:name="T141_19" style:family="text"/>
    <style:style style:name="T141_20" style:family="text"/>
    <style:style style:name="T141_21" style:family="text"/>
    <style:style style:name="T141_22" style:family="text"/>
    <style:style style:name="T141_23" style:family="text"/>
    <style:style style:name="T141_24" style:family="text"/>
    <style:style style:name="T141_25" style:family="text"/>
    <style:style style:name="T141_26" style:family="text"/>
    <style:style style:name="T141_27" style:family="text"/>
    <style:style style:name="T141_28" style:family="text"/>
    <style:style style:name="T141_29" style:family="text"/>
    <style:style style:name="T141_30" style:family="text"/>
    <style:style style:name="T141_31" style:family="text"/>
    <style:style style:name="T141_32" style:family="text"/>
    <style:style style:name="T141_33" style:family="text"/>
    <style:style style:name="T141_34" style:family="text"/>
    <style:style style:name="T141_35" style:family="text"/>
    <style:style style:name="T141_36" style:family="text"/>
    <style:style style:name="T141_37" style:family="text"/>
    <style:style style:name="T141_38" style:family="text"/>
    <style:style style:name="T141_39" style:family="text"/>
    <style:style style:name="T141_40" style:family="text"/>
    <style:style style:name="T141_41" style:family="text"/>
    <style:style style:name="T141_42" style:family="text"/>
    <style:style style:name="T141_43" style:family="text"/>
    <style:style style:name="T141_44" style:family="text"/>
    <style:style style:name="T141_45" style:family="text"/>
    <style:style style:name="T141_46" style:family="text"/>
    <style:style style:name="T141_47" style:family="text"/>
    <style:style style:name="T141_48" style:family="text"/>
    <style:style style:name="T141_49" style:family="text"/>
    <style:style style:name="T141_50" style:family="text"/>
    <style:style style:name="T141_51" style:family="text"/>
    <style:style style:name="T141_52" style:family="text"/>
    <style:style style:name="T141_53" style:family="text"/>
    <style:style style:name="T141_54" style:family="text"/>
    <style:style style:name="T141_55" style:family="text"/>
    <style:style style:name="T141_56" style:family="text"/>
    <style:style style:name="T141_57" style:family="text"/>
    <style:style style:name="T141_58" style:family="text"/>
    <style:style style:name="T141_59" style:family="text"/>
    <style:style style:name="T141_60" style:family="text"/>
    <style:style style:name="T141_61" style:family="text"/>
    <style:style style:name="T141_62" style:family="text"/>
    <style:style style:name="T141_63" style:family="text"/>
    <style:style style:name="T141_64" style:family="text"/>
    <style:style style:name="T141_65" style:family="text"/>
    <style:style style:name="T141_66" style:family="text"/>
    <style:style style:name="T141_67" style:family="text"/>
    <style:style style:name="T141_68" style:family="text"/>
    <style:style style:name="T141_69" style:family="text"/>
    <style:style style:name="T141_70" style:family="text"/>
    <style:style style:name="T141_71" style:family="text"/>
    <style:style style:name="T141_72" style:family="text"/>
    <style:style style:name="T141_73" style:family="text"/>
    <style:style style:name="T141_74" style:family="text"/>
    <style:style style:name="T141_75" style:family="text"/>
    <style:style style:name="T141_76" style:family="text"/>
    <style:style style:name="T141_77" style:family="text"/>
    <style:style style:name="T141_78" style:family="text"/>
    <style:style style:name="T141_79" style:family="text"/>
    <style:style style:name="T141_80" style:family="text"/>
    <style:style style:name="T141_81" style:family="text"/>
    <style:style style:name="T141_82" style:family="text"/>
    <style:style style:name="T141_83" style:family="text"/>
    <style:style style:name="T141_84" style:family="text"/>
    <style:style style:name="T141_85" style:family="text"/>
    <style:style style:name="T141_86" style:family="text"/>
    <style:style style:name="T141_87" style:family="text"/>
    <style:style style:name="T141_88" style:family="text"/>
    <style:style style:name="T141_89" style:family="text"/>
    <style:style style:name="T141_90" style:family="text"/>
    <style:style style:name="T141_91" style:family="text"/>
    <style:style style:name="T141_92" style:family="text"/>
    <style:style style:name="T141_93" style:family="text"/>
    <style:style style:name="T141_94" style:family="text"/>
    <style:style style:name="T141_95" style:family="text"/>
    <style:style style:name="T141_96" style:family="text"/>
    <style:style style:name="T141_97" style:family="text"/>
    <style:style style:name="T141_98" style:family="text"/>
    <style:style style:name="T141_99" style:family="text"/>
    <style:style style:name="T141_100" style:family="text"/>
    <style:style style:name="T141_101" style:family="text"/>
    <style:style style:name="T141_102" style:family="text"/>
    <style:style style:name="T141_103" style:family="text"/>
    <style:style style:name="T141_104" style:family="text"/>
    <style:style style:name="T141_105" style:family="text"/>
    <style:style style:name="T141_106" style:family="text"/>
    <style:style style:name="T141_107" style:family="text"/>
    <style:style style:name="T141_108" style:family="text"/>
    <style:style style:name="T141_109" style:family="text"/>
    <style:style style:name="T141_110" style:family="text"/>
    <style:style style:name="T141_111" style:family="text"/>
    <style:style style:name="T141_112" style:family="text"/>
    <style:style style:name="T141_113" style:family="text"/>
    <style:style style:name="T141_114" style:family="text"/>
    <style:style style:name="T141_115" style:family="text"/>
    <style:style style:name="T141_116" style:family="text"/>
    <style:style style:name="P142" style:family="paragraph" style:parent-style-name="Standard">
      <style:paragraph-properties fo:text-align="justify" fo:break-before="auto" fo:text-indent="1.251cm" fo:line-height="150%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T142_5" style:family="text"/>
    <style:style style:name="T142_6" style:family="text"/>
    <style:style style:name="T142_7" style:family="text"/>
    <style:style style:name="T142_8" style:family="text"/>
    <style:style style:name="T142_9" style:family="text"/>
    <style:style style:name="T142_10" style:family="text"/>
    <style:style style:name="T142_11" style:family="text"/>
    <style:style style:name="T142_12" style:family="text"/>
    <style:style style:name="T142_13" style:family="text"/>
    <style:style style:name="T142_14" style:family="text"/>
    <style:style style:name="T142_15" style:family="text"/>
    <style:style style:name="T142_16" style:family="text"/>
    <style:style style:name="T142_17" style:family="text"/>
    <style:style style:name="T142_18" style:family="text"/>
    <style:style style:name="T142_19" style:family="text"/>
    <style:style style:name="T142_20" style:family="text"/>
    <style:style style:name="T142_21" style:family="text"/>
    <style:style style:name="T142_22" style:family="text"/>
    <style:style style:name="T142_23" style:family="text"/>
    <style:style style:name="T142_24" style:family="text"/>
    <style:style style:name="T142_25" style:family="text"/>
    <style:style style:name="T142_26" style:family="text"/>
    <style:style style:name="T142_27" style:family="text"/>
    <style:style style:name="T142_28" style:family="text"/>
    <style:style style:name="T142_29" style:family="text"/>
    <style:style style:name="T142_30" style:family="text"/>
    <style:style style:name="T142_31" style:family="text"/>
    <style:style style:name="T142_32" style:family="text"/>
    <style:style style:name="T142_33" style:family="text"/>
    <style:style style:name="T142_34" style:family="text"/>
    <style:style style:name="T142_35" style:family="text"/>
    <style:style style:name="T142_36" style:family="text"/>
    <style:style style:name="T142_37" style:family="text"/>
    <style:style style:name="T142_38" style:family="text"/>
    <style:style style:name="T142_39" style:family="text"/>
    <style:style style:name="T142_40" style:family="text"/>
    <style:style style:name="T142_41" style:family="text"/>
    <style:style style:name="T142_42" style:family="text"/>
    <style:style style:name="T142_43" style:family="text"/>
    <style:style style:name="T142_44" style:family="text"/>
    <style:style style:name="T142_45" style:family="text"/>
    <style:style style:name="T142_46" style:family="text"/>
    <style:style style:name="T142_47" style:family="text"/>
    <style:style style:name="T142_48" style:family="text"/>
    <style:style style:name="T142_49" style:family="text"/>
    <style:style style:name="T142_50" style:family="text"/>
    <style:style style:name="T142_51" style:family="text"/>
    <style:style style:name="T142_52" style:family="text"/>
    <style:style style:name="T142_53" style:family="text"/>
    <style:style style:name="T142_54" style:family="text"/>
    <style:style style:name="T142_55" style:family="text"/>
    <style:style style:name="T142_56" style:family="text"/>
    <style:style style:name="T142_57" style:family="text"/>
    <style:style style:name="T142_58" style:family="text"/>
    <style:style style:name="T142_59" style:family="text"/>
    <style:style style:name="T142_60" style:family="text"/>
    <style:style style:name="T142_61" style:family="text"/>
    <style:style style:name="T142_62" style:family="text"/>
    <style:style style:name="T142_63" style:family="text"/>
    <style:style style:name="T142_64" style:family="text"/>
    <style:style style:name="T142_65" style:family="text"/>
    <style:style style:name="T142_66" style:family="text"/>
    <style:style style:name="T142_67" style:family="text"/>
    <style:style style:name="T142_68" style:family="text"/>
    <style:style style:name="T142_69" style:family="text"/>
    <style:style style:name="T142_70" style:family="text"/>
    <style:style style:name="T142_71" style:family="text"/>
    <style:style style:name="T142_72" style:family="text"/>
    <style:style style:name="T142_73" style:family="text"/>
    <style:style style:name="T142_74" style:family="text"/>
    <style:style style:name="T142_75" style:family="text"/>
    <style:style style:name="T142_76" style:family="text"/>
    <style:style style:name="T142_77" style:family="text"/>
    <style:style style:name="T142_78" style:family="text"/>
    <style:style style:name="T142_79" style:family="text"/>
    <style:style style:name="T142_80" style:family="text"/>
    <style:style style:name="T142_81" style:family="text"/>
    <style:style style:name="T142_82" style:family="text"/>
    <style:style style:name="T142_83" style:family="text"/>
    <style:style style:name="T142_84" style:family="text"/>
    <style:style style:name="T142_85" style:family="text"/>
    <style:style style:name="T142_86" style:family="text"/>
    <style:style style:name="T142_87" style:family="text"/>
    <style:style style:name="T142_88" style:family="text"/>
    <style:style style:name="T142_89" style:family="text"/>
    <style:style style:name="T142_90" style:family="text"/>
    <style:style style:name="T142_91" style:family="text"/>
    <style:style style:name="T142_92" style:family="text"/>
    <style:style style:name="T142_93" style:family="text"/>
    <style:style style:name="T142_94" style:family="text"/>
    <style:style style:name="T142_95" style:family="text"/>
    <style:style style:name="T142_96" style:family="text"/>
    <style:style style:name="T142_97" style:family="text"/>
    <style:style style:name="T142_98" style:family="text"/>
    <style:style style:name="T142_99" style:family="text"/>
    <style:style style:name="T142_100" style:family="text"/>
    <style:style style:name="T142_101" style:family="text"/>
    <style:style style:name="T142_102" style:family="text"/>
    <style:style style:name="T142_103" style:family="text"/>
    <style:style style:name="T142_104" style:family="text"/>
    <style:style style:name="T142_105" style:family="text"/>
    <style:style style:name="T142_106" style:family="text"/>
    <style:style style:name="T142_107" style:family="text"/>
    <style:style style:name="T142_108" style:family="text"/>
    <style:style style:name="T142_109" style:family="text"/>
    <style:style style:name="T142_110" style:family="text"/>
    <style:style style:name="T142_111" style:family="text"/>
    <style:style style:name="T142_112" style:family="text"/>
    <style:style style:name="T142_113" style:family="text"/>
    <style:style style:name="T142_114" style:family="text"/>
    <style:style style:name="T142_115" style:family="text"/>
    <style:style style:name="T142_116" style:family="text"/>
    <style:style style:name="T142_117" style:family="text"/>
    <style:style style:name="T142_118" style:family="text"/>
    <style:style style:name="T142_119" style:family="text"/>
    <style:style style:name="T142_120" style:family="text"/>
    <style:style style:name="T142_121" style:family="text"/>
    <style:style style:name="T142_122" style:family="text"/>
    <style:style style:name="T142_123" style:family="text"/>
    <style:style style:name="T142_124" style:family="text"/>
    <style:style style:name="T142_125" style:family="text"/>
    <style:style style:name="T142_126" style:family="text"/>
    <style:style style:name="T142_127" style:family="text"/>
    <style:style style:name="T142_128" style:family="text"/>
    <style:style style:name="T142_129" style:family="text"/>
    <style:style style:name="T142_130" style:family="text"/>
    <style:style style:name="T142_131" style:family="text"/>
    <style:style style:name="T142_132" style:family="text"/>
    <style:style style:name="T142_133" style:family="text"/>
    <style:style style:name="T142_134" style:family="text"/>
    <style:style style:name="T142_135" style:family="text"/>
    <style:style style:name="T142_136" style:family="text"/>
    <style:style style:name="T142_137" style:family="text"/>
    <style:style style:name="T142_138" style:family="text"/>
    <style:style style:name="T142_139" style:family="text"/>
    <style:style style:name="T142_140" style:family="text"/>
    <style:style style:name="T142_141" style:family="text"/>
    <style:style style:name="T142_142" style:family="text"/>
    <style:style style:name="T142_143" style:family="text"/>
    <style:style style:name="T142_144" style:family="text"/>
    <style:style style:name="T142_145" style:family="text"/>
    <style:style style:name="T142_146" style:family="text"/>
    <style:style style:name="T142_147" style:family="text"/>
    <style:style style:name="T142_148" style:family="text"/>
    <style:style style:name="T142_149" style:family="text"/>
    <style:style style:name="T142_150" style:family="text"/>
    <style:style style:name="T142_151" style:family="text"/>
    <style:style style:name="T142_152" style:family="text"/>
    <style:style style:name="T142_153" style:family="text"/>
    <style:style style:name="T142_154" style:family="text"/>
    <style:style style:name="T142_155" style:family="text"/>
    <style:style style:name="T142_156" style:family="text"/>
    <style:style style:name="T142_157" style:family="text"/>
    <style:style style:name="T142_158" style:family="text"/>
    <style:style style:name="T142_159" style:family="text"/>
    <style:style style:name="T142_160" style:family="text"/>
    <style:style style:name="T142_161" style:family="text"/>
    <style:style style:name="T142_162" style:family="text"/>
    <style:style style:name="T142_163" style:family="text"/>
    <style:style style:name="T142_164" style:family="text"/>
    <style:style style:name="T142_165" style:family="text"/>
    <style:style style:name="T142_166" style:family="text"/>
    <style:style style:name="T142_167" style:family="text"/>
    <style:style style:name="T142_168" style:family="text"/>
    <style:style style:name="T142_169" style:family="text"/>
    <style:style style:name="T142_170" style:family="text"/>
    <style:style style:name="T142_171" style:family="text"/>
    <style:style style:name="T142_172" style:family="text"/>
    <style:style style:name="T142_173" style:family="text"/>
    <style:style style:name="T142_174" style:family="text"/>
    <style:style style:name="T142_175" style:family="text"/>
    <style:style style:name="T142_176" style:family="text"/>
    <style:style style:name="T142_177" style:family="text"/>
    <style:style style:name="T142_178" style:family="text"/>
    <style:style style:name="T142_179" style:family="text"/>
    <style:style style:name="T142_180" style:family="text"/>
    <style:style style:name="T142_181" style:family="text"/>
    <style:style style:name="T142_182" style:family="text"/>
    <style:style style:name="T142_183" style:family="text"/>
    <style:style style:name="T142_184" style:family="text"/>
    <style:style style:name="T142_185" style:family="text"/>
    <style:style style:name="T142_186" style:family="text"/>
    <style:style style:name="T142_187" style:family="text"/>
    <style:style style:name="T142_188" style:family="text"/>
    <style:style style:name="T142_189" style:family="text"/>
    <style:style style:name="T142_190" style:family="text"/>
    <style:style style:name="T142_191" style:family="text"/>
    <style:style style:name="T142_192" style:family="text"/>
    <style:style style:name="T142_193" style:family="text"/>
    <style:style style:name="T142_194" style:family="text"/>
    <style:style style:name="T142_195" style:family="text"/>
    <style:style style:name="T142_196" style:family="text"/>
    <style:style style:name="T142_197" style:family="text"/>
    <style:style style:name="T142_198" style:family="text"/>
    <style:style style:name="T142_199" style:family="text"/>
    <style:style style:name="T142_200" style:family="text"/>
    <style:style style:name="T142_201" style:family="text"/>
    <style:style style:name="T142_202" style:family="text"/>
    <style:style style:name="T142_203" style:family="text"/>
    <style:style style:name="T142_204" style:family="text"/>
    <style:style style:name="T142_205" style:family="text"/>
    <style:style style:name="T142_206" style:family="text"/>
    <style:style style:name="T142_207" style:family="text"/>
    <style:style style:name="T142_208" style:family="text"/>
    <style:style style:name="T142_209" style:family="text"/>
    <style:style style:name="T142_210" style:family="text"/>
    <style:style style:name="P143" style:family="paragraph" style:parent-style-name="Standard">
      <style:paragraph-properties fo:text-align="justify" fo:break-before="auto" fo:text-indent="1.251cm" fo:line-height="150%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/>
    <style:style style:name="T143_11" style:family="text"/>
    <style:style style:name="T143_12" style:family="text"/>
    <style:style style:name="T143_13" style:family="text"/>
    <style:style style:name="T143_14" style:family="text"/>
    <style:style style:name="T143_15" style:family="text"/>
    <style:style style:name="T143_16" style:family="text"/>
    <style:style style:name="T143_17" style:family="text"/>
    <style:style style:name="T143_18" style:family="text"/>
    <style:style style:name="T143_19" style:family="text"/>
    <style:style style:name="T143_20" style:family="text"/>
    <style:style style:name="T143_21" style:family="text"/>
    <style:style style:name="T143_22" style:family="text"/>
    <style:style style:name="T143_23" style:family="text"/>
    <style:style style:name="T143_24" style:family="text"/>
    <style:style style:name="T143_25" style:family="text"/>
    <style:style style:name="T143_26" style:family="text"/>
    <style:style style:name="T143_27" style:family="text"/>
    <style:style style:name="T143_28" style:family="text"/>
    <style:style style:name="T143_29" style:family="text"/>
    <style:style style:name="T143_30" style:family="text"/>
    <style:style style:name="T143_31" style:family="text"/>
    <style:style style:name="T143_32" style:family="text"/>
    <style:style style:name="P144" style:family="paragraph" style:parent-style-name="Standard">
      <style:paragraph-properties fo:text-align="justify" fo:break-before="auto" fo:text-indent="1.251cm" fo:line-height="150%" style:writing-mode="lr-tb"/>
    </style:style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/>
    <style:style style:name="T144_7" style:family="text"/>
    <style:style style:name="T144_8" style:family="text"/>
    <style:style style:name="T144_9" style:family="text"/>
    <style:style style:name="T144_10" style:family="text"/>
    <style:style style:name="T144_11" style:family="text"/>
    <style:style style:name="T144_12" style:family="text"/>
    <style:style style:name="T144_13" style:family="text"/>
    <style:style style:name="T144_14" style:family="text"/>
    <style:style style:name="T144_15" style:family="text"/>
    <style:style style:name="T144_16" style:family="text"/>
    <style:style style:name="T144_17" style:family="text"/>
    <style:style style:name="T144_18" style:family="text"/>
    <style:style style:name="T144_19" style:family="text"/>
    <style:style style:name="T144_20" style:family="text"/>
    <style:style style:name="T144_21" style:family="text"/>
    <style:style style:name="T144_22" style:family="text"/>
    <style:style style:name="T144_23" style:family="text"/>
    <style:style style:name="T144_24" style:family="text"/>
    <style:style style:name="T144_25" style:family="text"/>
    <style:style style:name="T144_26" style:family="text"/>
    <style:style style:name="T144_27" style:family="text"/>
    <style:style style:name="T144_28" style:family="text"/>
    <style:style style:name="T144_29" style:family="text"/>
    <style:style style:name="T144_30" style:family="text"/>
    <style:style style:name="T144_31" style:family="text"/>
    <style:style style:name="T144_32" style:family="text"/>
    <style:style style:name="T144_33" style:family="text"/>
    <style:style style:name="T144_34" style:family="text"/>
    <style:style style:name="T144_35" style:family="text"/>
    <style:style style:name="T144_36" style:family="text"/>
    <style:style style:name="T144_37" style:family="text"/>
    <style:style style:name="T144_38" style:family="text"/>
    <style:style style:name="T144_39" style:family="text"/>
    <style:style style:name="T144_40" style:family="text"/>
    <style:style style:name="T144_41" style:family="text"/>
    <style:style style:name="T144_42" style:family="text"/>
    <style:style style:name="T144_43" style:family="text"/>
    <style:style style:name="T144_44" style:family="text"/>
    <style:style style:name="T144_45" style:family="text"/>
    <style:style style:name="T144_46" style:family="text"/>
    <style:style style:name="T144_47" style:family="text"/>
    <style:style style:name="T144_48" style:family="text"/>
    <style:style style:name="T144_49" style:family="text"/>
    <style:style style:name="T144_50" style:family="text"/>
    <style:style style:name="T144_51" style:family="text"/>
    <style:style style:name="T144_52" style:family="text"/>
    <style:style style:name="P145" style:family="paragraph" style:parent-style-name="Standard">
      <style:paragraph-properties fo:text-align="justify" fo:break-before="auto" fo:text-indent="1.251cm" fo:line-height="150%" style:writing-mode="lr-tb"/>
    </style:style>
    <style:style style:name="T145_1" style:family="text"/>
    <style:style style:name="T145_2" style:family="text"/>
    <style:style style:name="T145_3" style:family="text"/>
    <style:style style:name="T145_4" style:family="text"/>
    <style:style style:name="T145_5" style:family="text"/>
    <style:style style:name="T145_6" style:family="text"/>
    <style:style style:name="T145_7" style:family="text"/>
    <style:style style:name="T145_8" style:family="text"/>
    <style:style style:name="T145_9" style:family="text"/>
    <style:style style:name="T145_10" style:family="text"/>
    <style:style style:name="T145_11" style:family="text"/>
    <style:style style:name="T145_12" style:family="text"/>
    <style:style style:name="T145_13" style:family="text"/>
    <style:style style:name="T145_14" style:family="text"/>
    <style:style style:name="T145_15" style:family="text"/>
    <style:style style:name="T145_16" style:family="text"/>
    <style:style style:name="T145_17" style:family="text"/>
    <style:style style:name="T145_18" style:family="text"/>
    <style:style style:name="T145_19" style:family="text"/>
    <style:style style:name="T145_20" style:family="text"/>
    <style:style style:name="T145_21" style:family="text"/>
    <style:style style:name="T145_22" style:family="text"/>
    <style:style style:name="T145_23" style:family="text"/>
    <style:style style:name="T145_24" style:family="text"/>
    <style:style style:name="T145_25" style:family="text"/>
    <style:style style:name="T145_26" style:family="text"/>
    <style:style style:name="T145_27" style:family="text"/>
    <style:style style:name="T145_28" style:family="text"/>
    <style:style style:name="T145_29" style:family="text"/>
    <style:style style:name="T145_30" style:family="text"/>
    <style:style style:name="T145_31" style:family="text"/>
    <style:style style:name="T145_32" style:family="text"/>
    <style:style style:name="T145_33" style:family="text"/>
    <style:style style:name="T145_34" style:family="text"/>
    <style:style style:name="T145_35" style:family="text"/>
    <style:style style:name="T145_36" style:family="text"/>
    <style:style style:name="T145_37" style:family="text"/>
    <style:style style:name="T145_38" style:family="text"/>
    <style:style style:name="T145_39" style:family="text"/>
    <style:style style:name="T145_40" style:family="text"/>
    <style:style style:name="T145_41" style:family="text"/>
    <style:style style:name="T145_42" style:family="text"/>
    <style:style style:name="T145_43" style:family="text"/>
    <style:style style:name="T145_44" style:family="text"/>
    <style:style style:name="T145_45" style:family="text"/>
    <style:style style:name="T145_46" style:family="text"/>
    <style:style style:name="T145_47" style:family="text"/>
    <style:style style:name="T145_48" style:family="text"/>
    <style:style style:name="T145_49" style:family="text"/>
    <style:style style:name="T145_50" style:family="text"/>
    <style:style style:name="T145_51" style:family="text"/>
    <style:style style:name="T145_52" style:family="text"/>
    <style:style style:name="T145_53" style:family="text"/>
    <style:style style:name="T145_54" style:family="text"/>
    <style:style style:name="T145_55" style:family="text"/>
    <style:style style:name="T145_56" style:family="text"/>
    <style:style style:name="T145_57" style:family="text"/>
    <style:style style:name="T145_58" style:family="text"/>
    <style:style style:name="T145_59" style:family="text"/>
    <style:style style:name="T145_60" style:family="text"/>
    <style:style style:name="T145_61" style:family="text"/>
    <style:style style:name="T145_62" style:family="text"/>
    <style:style style:name="T145_63" style:family="text"/>
    <style:style style:name="T145_64" style:family="text"/>
    <style:style style:name="T145_65" style:family="text"/>
    <style:style style:name="T145_66" style:family="text"/>
    <style:style style:name="T145_67" style:family="text"/>
    <style:style style:name="T145_68" style:family="text"/>
    <style:style style:name="T145_69" style:family="text"/>
    <style:style style:name="T145_70" style:family="text"/>
    <style:style style:name="T145_71" style:family="text"/>
    <style:style style:name="T145_72" style:family="text"/>
    <style:style style:name="T145_73" style:family="text"/>
    <style:style style:name="T145_74" style:family="text"/>
    <style:style style:name="T145_75" style:family="text"/>
    <style:style style:name="T145_76" style:family="text"/>
    <style:style style:name="T145_77" style:family="text"/>
    <style:style style:name="T145_78" style:family="text"/>
    <style:style style:name="T145_79" style:family="text"/>
    <style:style style:name="T145_80" style:family="text"/>
    <style:style style:name="T145_81" style:family="text"/>
    <style:style style:name="T145_82" style:family="text"/>
    <style:style style:name="T145_83" style:family="text"/>
    <style:style style:name="T145_84" style:family="text"/>
    <style:style style:name="T145_85" style:family="text"/>
    <style:style style:name="T145_86" style:family="text"/>
    <style:style style:name="T145_87" style:family="text"/>
    <style:style style:name="T145_88" style:family="text"/>
    <style:style style:name="T145_89" style:family="text"/>
    <style:style style:name="T145_90" style:family="text"/>
    <style:style style:name="T145_91" style:family="text"/>
    <style:style style:name="T145_92" style:family="text"/>
    <style:style style:name="T145_93" style:family="text"/>
    <style:style style:name="T145_94" style:family="text"/>
    <style:style style:name="T145_95" style:family="text"/>
    <style:style style:name="T145_96" style:family="text"/>
    <style:style style:name="T145_97" style:family="text"/>
    <style:style style:name="T145_98" style:family="text"/>
    <style:style style:name="T145_99" style:family="text"/>
    <style:style style:name="T145_100" style:family="text"/>
    <style:style style:name="T145_101" style:family="text"/>
    <style:style style:name="T145_102" style:family="text"/>
    <style:style style:name="T145_103" style:family="text"/>
    <style:style style:name="T145_104" style:family="text"/>
    <style:style style:name="T145_105" style:family="text"/>
    <style:style style:name="T145_106" style:family="text"/>
    <style:style style:name="T145_107" style:family="text"/>
    <style:style style:name="T145_108" style:family="text"/>
    <style:style style:name="T145_109" style:family="text"/>
    <style:style style:name="T145_110" style:family="text"/>
    <style:style style:name="T145_111" style:family="text"/>
    <style:style style:name="T145_112" style:family="text"/>
    <style:style style:name="T145_113" style:family="text"/>
    <style:style style:name="T145_114" style:family="text"/>
    <style:style style:name="T145_115" style:family="text"/>
    <style:style style:name="T145_116" style:family="text"/>
    <style:style style:name="T145_117" style:family="text"/>
    <style:style style:name="T145_118" style:family="text"/>
    <style:style style:name="T145_119" style:family="text"/>
    <style:style style:name="T145_120" style:family="text"/>
    <style:style style:name="T145_121" style:family="text"/>
    <style:style style:name="T145_122" style:family="text"/>
    <style:style style:name="T145_123" style:family="text"/>
    <style:style style:name="T145_124" style:family="text"/>
    <style:style style:name="T145_125" style:family="text"/>
    <style:style style:name="T145_126" style:family="text"/>
    <style:style style:name="P146" style:family="paragraph" style:parent-style-name="Standard">
      <style:paragraph-properties fo:text-align="justify" fo:break-before="auto" fo:text-indent="1.251cm" fo:line-height="150%" style:writing-mode="lr-tb"/>
    </style:style>
    <style:style style:name="T146_1" style:family="text"/>
    <style:style style:name="T146_2" style:family="text"/>
    <style:style style:name="T146_3" style:family="text"/>
    <style:style style:name="T146_4" style:family="text"/>
    <style:style style:name="T146_5" style:family="text"/>
    <style:style style:name="T146_6" style:family="text"/>
    <style:style style:name="T146_7" style:family="text"/>
    <style:style style:name="T146_8" style:family="text"/>
    <style:style style:name="T146_9" style:family="text"/>
    <style:style style:name="T146_10" style:family="text"/>
    <style:style style:name="T146_11" style:family="text"/>
    <style:style style:name="T146_12" style:family="text"/>
    <style:style style:name="T146_13" style:family="text"/>
    <style:style style:name="T146_14" style:family="text"/>
    <style:style style:name="T146_15" style:family="text"/>
    <style:style style:name="T146_16" style:family="text"/>
    <style:style style:name="T146_17" style:family="text"/>
    <style:style style:name="T146_18" style:family="text"/>
    <style:style style:name="T146_19" style:family="text"/>
    <style:style style:name="T146_20" style:family="text"/>
    <style:style style:name="T146_21" style:family="text"/>
    <style:style style:name="T146_22" style:family="text"/>
    <style:style style:name="T146_23" style:family="text"/>
    <style:style style:name="T146_24" style:family="text"/>
    <style:style style:name="T146_25" style:family="text"/>
    <style:style style:name="T146_26" style:family="text"/>
    <style:style style:name="T146_27" style:family="text"/>
    <style:style style:name="T146_28" style:family="text"/>
    <style:style style:name="T146_29" style:family="text"/>
    <style:style style:name="T146_30" style:family="text"/>
    <style:style style:name="T146_31" style:family="text"/>
    <style:style style:name="T146_32" style:family="text"/>
    <style:style style:name="T146_33" style:family="text"/>
    <style:style style:name="T146_34" style:family="text"/>
    <style:style style:name="T146_35" style:family="text"/>
    <style:style style:name="T146_36" style:family="text"/>
    <style:style style:name="T146_37" style:family="text"/>
    <style:style style:name="T146_38" style:family="text"/>
    <style:style style:name="T146_39" style:family="text"/>
    <style:style style:name="T146_40" style:family="text"/>
    <style:style style:name="T146_41" style:family="text"/>
    <style:style style:name="T146_42" style:family="text"/>
    <style:style style:name="T146_43" style:family="text"/>
    <style:style style:name="T146_44" style:family="text"/>
    <style:style style:name="T146_45" style:family="text"/>
    <style:style style:name="T146_46" style:family="text"/>
    <style:style style:name="T146_47" style:family="text"/>
    <style:style style:name="T146_48" style:family="text"/>
    <style:style style:name="T146_49" style:family="text"/>
    <style:style style:name="T146_50" style:family="text"/>
    <style:style style:name="T146_51" style:family="text"/>
    <style:style style:name="T146_52" style:family="text"/>
    <style:style style:name="T146_53" style:family="text"/>
    <style:style style:name="T146_54" style:family="text"/>
    <style:style style:name="T146_55" style:family="text"/>
    <style:style style:name="T146_56" style:family="text"/>
    <style:style style:name="T146_57" style:family="text"/>
    <style:style style:name="T146_58" style:family="text"/>
    <style:style style:name="P147" style:family="paragraph" style:parent-style-name="Standard">
      <style:paragraph-properties fo:text-align="justify" fo:break-before="auto" fo:text-indent="1.251cm" fo:line-height="150%" style:writing-mode="lr-tb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T147_10" style:family="text"/>
    <style:style style:name="T147_11" style:family="text"/>
    <style:style style:name="T147_12" style:family="text"/>
    <style:style style:name="T147_13" style:family="text"/>
    <style:style style:name="T147_14" style:family="text"/>
    <style:style style:name="T147_15" style:family="text"/>
    <style:style style:name="T147_16" style:family="text"/>
    <style:style style:name="T147_17" style:family="text"/>
    <style:style style:name="T147_18" style:family="text"/>
    <style:style style:name="T147_19" style:family="text"/>
    <style:style style:name="T147_20" style:family="text"/>
    <style:style style:name="T147_21" style:family="text"/>
    <style:style style:name="T147_22" style:family="text"/>
    <style:style style:name="T147_23" style:family="text"/>
    <style:style style:name="T147_24" style:family="text"/>
    <style:style style:name="T147_25" style:family="text"/>
    <style:style style:name="T147_26" style:family="text"/>
    <style:style style:name="T147_27" style:family="text"/>
    <style:style style:name="T147_28" style:family="text"/>
    <style:style style:name="T147_29" style:family="text"/>
    <style:style style:name="T147_30" style:family="text"/>
    <style:style style:name="T147_31" style:family="text"/>
    <style:style style:name="T147_32" style:family="text"/>
    <style:style style:name="T147_33" style:family="text"/>
    <style:style style:name="T147_34" style:family="text"/>
    <style:style style:name="T147_35" style:family="text"/>
    <style:style style:name="T147_36" style:family="text"/>
    <style:style style:name="T147_37" style:family="text"/>
    <style:style style:name="T147_38" style:family="text"/>
    <style:style style:name="T147_39" style:family="text"/>
    <style:style style:name="T147_40" style:family="text"/>
    <style:style style:name="T147_41" style:family="text"/>
    <style:style style:name="T147_42" style:family="text"/>
    <style:style style:name="T147_43" style:family="text"/>
    <style:style style:name="T147_44" style:family="text"/>
    <style:style style:name="T147_45" style:family="text"/>
    <style:style style:name="T147_46" style:family="text"/>
    <style:style style:name="T147_47" style:family="text"/>
    <style:style style:name="T147_48" style:family="text"/>
    <style:style style:name="T147_49" style:family="text"/>
    <style:style style:name="T147_50" style:family="text"/>
    <style:style style:name="T147_51" style:family="text"/>
    <style:style style:name="T147_52" style:family="text"/>
    <style:style style:name="T147_53" style:family="text"/>
    <style:style style:name="T147_54" style:family="text"/>
    <style:style style:name="T147_55" style:family="text"/>
    <style:style style:name="T147_56" style:family="text"/>
    <style:style style:name="T147_57" style:family="text"/>
    <style:style style:name="T147_58" style:family="text"/>
    <style:style style:name="T147_59" style:family="text"/>
    <style:style style:name="T147_60" style:family="text"/>
    <style:style style:name="T147_61" style:family="text"/>
    <style:style style:name="T147_62" style:family="text"/>
    <style:style style:name="T147_63" style:family="text"/>
    <style:style style:name="T147_64" style:family="text"/>
    <style:style style:name="T147_65" style:family="text"/>
    <style:style style:name="T147_66" style:family="text"/>
    <style:style style:name="T147_67" style:family="text"/>
    <style:style style:name="T147_68" style:family="text"/>
    <style:style style:name="T147_69" style:family="text"/>
    <style:style style:name="T147_70" style:family="text"/>
    <style:style style:name="T147_71" style:family="text"/>
    <style:style style:name="T147_72" style:family="text"/>
    <style:style style:name="T147_73" style:family="text"/>
    <style:style style:name="T147_74" style:family="text"/>
    <style:style style:name="T147_75" style:family="text"/>
    <style:style style:name="T147_76" style:family="text"/>
    <style:style style:name="T147_77" style:family="text"/>
    <style:style style:name="T147_78" style:family="text"/>
    <style:style style:name="T147_79" style:family="text"/>
    <style:style style:name="T147_80" style:family="text"/>
    <style:style style:name="T147_81" style:family="text"/>
    <style:style style:name="T147_82" style:family="text"/>
    <style:style style:name="T147_83" style:family="text"/>
    <style:style style:name="T147_84" style:family="text"/>
    <style:style style:name="T147_85" style:family="text"/>
    <style:style style:name="T147_86" style:family="text"/>
    <style:style style:name="T147_87" style:family="text"/>
    <style:style style:name="T147_88" style:family="text"/>
    <style:style style:name="T147_89" style:family="text"/>
    <style:style style:name="T147_90" style:family="text"/>
    <style:style style:name="T147_91" style:family="text"/>
    <style:style style:name="T147_92" style:family="text"/>
    <style:style style:name="T147_93" style:family="text"/>
    <style:style style:name="T147_94" style:family="text"/>
    <style:style style:name="T147_95" style:family="text"/>
    <style:style style:name="T147_96" style:family="text"/>
    <style:style style:name="T147_97" style:family="text"/>
    <style:style style:name="T147_98" style:family="text"/>
    <style:style style:name="T147_99" style:family="text"/>
    <style:style style:name="T147_100" style:family="text"/>
    <style:style style:name="T147_101" style:family="text"/>
    <style:style style:name="T147_102" style:family="text"/>
    <style:style style:name="T147_103" style:family="text"/>
    <style:style style:name="T147_104" style:family="text"/>
    <style:style style:name="T147_105" style:family="text"/>
    <style:style style:name="T147_106" style:family="text"/>
    <style:style style:name="T147_107" style:family="text"/>
    <style:style style:name="T147_108" style:family="text"/>
    <style:style style:name="P148" style:family="paragraph" style:parent-style-name="Standard">
      <style:paragraph-properties fo:text-align="justify" fo:break-before="auto" fo:text-indent="1.251cm" fo:line-height="150%" style:writing-mode="lr-tb"/>
    </style:style>
    <style:style style:name="T148_1" style:family="text"/>
    <style:style style:name="T148_2" style:family="text"/>
    <style:style style:name="T148_3" style:family="text"/>
    <style:style style:name="T148_4" style:family="text"/>
    <style:style style:name="T148_5" style:family="text"/>
    <style:style style:name="T148_6" style:family="text"/>
    <style:style style:name="T148_7" style:family="text"/>
    <style:style style:name="T148_8" style:family="text"/>
    <style:style style:name="T148_9" style:family="text"/>
    <style:style style:name="T148_10" style:family="text"/>
    <style:style style:name="T148_11" style:family="text"/>
    <style:style style:name="T148_12" style:family="text"/>
    <style:style style:name="T148_13" style:family="text"/>
    <style:style style:name="T148_14" style:family="text"/>
    <style:style style:name="T148_15" style:family="text"/>
    <style:style style:name="T148_16" style:family="text"/>
    <style:style style:name="T148_17" style:family="text"/>
    <style:style style:name="T148_18" style:family="text"/>
    <style:style style:name="T148_19" style:family="text"/>
    <style:style style:name="T148_20" style:family="text"/>
    <style:style style:name="T148_21" style:family="text"/>
    <style:style style:name="T148_22" style:family="text"/>
    <style:style style:name="T148_23" style:family="text"/>
    <style:style style:name="T148_24" style:family="text"/>
    <style:style style:name="T148_25" style:family="text"/>
    <style:style style:name="T148_26" style:family="text"/>
    <style:style style:name="T148_27" style:family="text"/>
    <style:style style:name="T148_28" style:family="text"/>
    <style:style style:name="T148_29" style:family="text"/>
    <style:style style:name="T148_30" style:family="text"/>
    <style:style style:name="T148_31" style:family="text"/>
    <style:style style:name="T148_32" style:family="text"/>
    <style:style style:name="T148_33" style:family="text"/>
    <style:style style:name="T148_34" style:family="text"/>
    <style:style style:name="T148_35" style:family="text"/>
    <style:style style:name="T148_36" style:family="text"/>
    <style:style style:name="T148_37" style:family="text"/>
    <style:style style:name="T148_38" style:family="text"/>
    <style:style style:name="T148_39" style:family="text"/>
    <style:style style:name="T148_40" style:family="text"/>
    <style:style style:name="T148_41" style:family="text"/>
    <style:style style:name="T148_42" style:family="text"/>
    <style:style style:name="T148_43" style:family="text"/>
    <style:style style:name="T148_44" style:family="text"/>
    <style:style style:name="T148_45" style:family="text"/>
    <style:style style:name="T148_46" style:family="text"/>
    <style:style style:name="T148_47" style:family="text"/>
    <style:style style:name="T148_48" style:family="text"/>
    <style:style style:name="T148_49" style:family="text"/>
    <style:style style:name="T148_50" style:family="text"/>
    <style:style style:name="T148_51" style:family="text"/>
    <style:style style:name="T148_52" style:family="text"/>
    <style:style style:name="T148_53" style:family="text"/>
    <style:style style:name="T148_54" style:family="text"/>
    <style:style style:name="T148_55" style:family="text"/>
    <style:style style:name="T148_56" style:family="text"/>
    <style:style style:name="P149" style:family="paragraph" style:parent-style-name="Standard">
      <style:paragraph-properties fo:text-align="justify" fo:break-before="auto" fo:text-indent="1.251cm" fo:line-height="150%" style:writing-mode="lr-tb"/>
    </style:style>
    <style:style style:name="T149_1" style:family="text"/>
    <style:style style:name="T149_2" style:family="text"/>
    <style:style style:name="T149_3" style:family="text"/>
    <style:style style:name="T149_4" style:family="text"/>
    <style:style style:name="T149_5" style:family="text"/>
    <style:style style:name="T149_6" style:family="text"/>
    <style:style style:name="T149_7" style:family="text"/>
    <style:style style:name="T149_8" style:family="text"/>
    <style:style style:name="T149_9" style:family="text"/>
    <style:style style:name="T149_10" style:family="text"/>
    <style:style style:name="T149_11" style:family="text"/>
    <style:style style:name="T149_12" style:family="text"/>
    <style:style style:name="T149_13" style:family="text"/>
    <style:style style:name="T149_14" style:family="text"/>
    <style:style style:name="T149_15" style:family="text"/>
    <style:style style:name="T149_16" style:family="text"/>
    <style:style style:name="T149_17" style:family="text"/>
    <style:style style:name="T149_18" style:family="text"/>
    <style:style style:name="T149_19" style:family="text"/>
    <style:style style:name="T149_20" style:family="text"/>
    <style:style style:name="T149_21" style:family="text"/>
    <style:style style:name="T149_22" style:family="text"/>
    <style:style style:name="T149_23" style:family="text"/>
    <style:style style:name="T149_24" style:family="text"/>
    <style:style style:name="T149_25" style:family="text"/>
    <style:style style:name="T149_26" style:family="text"/>
    <style:style style:name="T149_27" style:family="text"/>
    <style:style style:name="T149_28" style:family="text"/>
    <style:style style:name="T149_29" style:family="text"/>
    <style:style style:name="T149_30" style:family="text"/>
    <style:style style:name="T149_31" style:family="text"/>
    <style:style style:name="T149_32" style:family="text"/>
    <style:style style:name="T149_33" style:family="text"/>
    <style:style style:name="T149_34" style:family="text"/>
    <style:style style:name="T149_35" style:family="text"/>
    <style:style style:name="T149_36" style:family="text"/>
    <style:style style:name="T149_37" style:family="text"/>
    <style:style style:name="T149_38" style:family="text"/>
    <style:style style:name="T149_39" style:family="text"/>
    <style:style style:name="T149_40" style:family="text"/>
    <style:style style:name="T149_41" style:family="text"/>
    <style:style style:name="T149_42" style:family="text"/>
    <style:style style:name="T149_43" style:family="text"/>
    <style:style style:name="T149_44" style:family="text"/>
    <style:style style:name="T149_45" style:family="text"/>
    <style:style style:name="T149_46" style:family="text"/>
    <style:style style:name="T149_47" style:family="text"/>
    <style:style style:name="T149_48" style:family="text"/>
    <style:style style:name="T149_49" style:family="text"/>
    <style:style style:name="T149_50" style:family="text"/>
    <style:style style:name="T149_51" style:family="text"/>
    <style:style style:name="T149_52" style:family="text"/>
    <style:style style:name="T149_53" style:family="text"/>
    <style:style style:name="T149_54" style:family="text"/>
    <style:style style:name="T149_55" style:family="text"/>
    <style:style style:name="T149_56" style:family="text"/>
    <style:style style:name="T149_57" style:family="text"/>
    <style:style style:name="T149_58" style:family="text"/>
    <style:style style:name="T149_59" style:family="text"/>
    <style:style style:name="T149_60" style:family="text"/>
    <style:style style:name="T149_61" style:family="text"/>
    <style:style style:name="T149_62" style:family="text"/>
    <style:style style:name="T149_63" style:family="text"/>
    <style:style style:name="T149_64" style:family="text"/>
    <style:style style:name="T149_65" style:family="text"/>
    <style:style style:name="T149_66" style:family="text"/>
    <style:style style:name="T149_67" style:family="text"/>
    <style:style style:name="T149_68" style:family="text"/>
    <style:style style:name="T149_69" style:family="text"/>
    <style:style style:name="T149_70" style:family="text"/>
    <style:style style:name="T149_71" style:family="text"/>
    <style:style style:name="T149_72" style:family="text"/>
    <style:style style:name="T149_73" style:family="text"/>
    <style:style style:name="T149_74" style:family="text"/>
    <style:style style:name="T149_75" style:family="text"/>
    <style:style style:name="T149_76" style:family="text"/>
    <style:style style:name="T149_77" style:family="text"/>
    <style:style style:name="T149_78" style:family="text"/>
    <style:style style:name="T149_79" style:family="text"/>
    <style:style style:name="T149_80" style:family="text"/>
    <style:style style:name="P150" style:family="paragraph" style:parent-style-name="Standard">
      <style:paragraph-properties fo:text-align="justify" fo:break-before="auto" fo:text-indent="1.251cm" fo:line-height="150%" style:writing-mode="lr-tb"/>
    </style:style>
    <style:style style:name="T150_1" style:family="text"/>
    <style:style style:name="T150_2" style:family="text"/>
    <style:style style:name="T150_3" style:family="text"/>
    <style:style style:name="T150_4" style:family="text"/>
    <style:style style:name="T150_5" style:family="text"/>
    <style:style style:name="T150_6" style:family="text"/>
    <style:style style:name="T150_7" style:family="text"/>
    <style:style style:name="T150_8" style:family="text"/>
    <style:style style:name="T150_9" style:family="text"/>
    <style:style style:name="T150_10" style:family="text"/>
    <style:style style:name="T150_11" style:family="text"/>
    <style:style style:name="T150_12" style:family="text"/>
    <style:style style:name="T150_13" style:family="text"/>
    <style:style style:name="T150_14" style:family="text"/>
    <style:style style:name="T150_15" style:family="text"/>
    <style:style style:name="T150_16" style:family="text"/>
    <style:style style:name="T150_17" style:family="text"/>
    <style:style style:name="T150_18" style:family="text"/>
    <style:style style:name="T150_19" style:family="text"/>
    <style:style style:name="T150_20" style:family="text"/>
    <style:style style:name="T150_21" style:family="text"/>
    <style:style style:name="T150_22" style:family="text"/>
    <style:style style:name="T150_23" style:family="text"/>
    <style:style style:name="T150_24" style:family="text"/>
    <style:style style:name="T150_25" style:family="text"/>
    <style:style style:name="T150_26" style:family="text"/>
    <style:style style:name="T150_27" style:family="text"/>
    <style:style style:name="T150_28" style:family="text"/>
    <style:style style:name="T150_29" style:family="text"/>
    <style:style style:name="T150_30" style:family="text"/>
    <style:style style:name="T150_31" style:family="text"/>
    <style:style style:name="T150_32" style:family="text"/>
    <style:style style:name="T150_33" style:family="text"/>
    <style:style style:name="T150_34" style:family="text"/>
    <style:style style:name="T150_35" style:family="text"/>
    <style:style style:name="T150_36" style:family="text"/>
    <style:style style:name="T150_37" style:family="text"/>
    <style:style style:name="T150_38" style:family="text"/>
    <style:style style:name="T150_39" style:family="text"/>
    <style:style style:name="T150_40" style:family="text"/>
    <style:style style:name="T150_41" style:family="text"/>
    <style:style style:name="T150_42" style:family="text"/>
    <style:style style:name="T150_43" style:family="text"/>
    <style:style style:name="T150_44" style:family="text"/>
    <style:style style:name="T150_45" style:family="text"/>
    <style:style style:name="T150_46" style:family="text"/>
    <style:style style:name="T150_47" style:family="text"/>
    <style:style style:name="T150_48" style:family="text"/>
    <style:style style:name="T150_49" style:family="text"/>
    <style:style style:name="T150_50" style:family="text"/>
    <style:style style:name="T150_51" style:family="text"/>
    <style:style style:name="T150_52" style:family="text"/>
    <style:style style:name="T150_53" style:family="text"/>
    <style:style style:name="T150_54" style:family="text"/>
    <style:style style:name="T150_55" style:family="text"/>
    <style:style style:name="T150_56" style:family="text"/>
    <style:style style:name="T150_57" style:family="text"/>
    <style:style style:name="T150_58" style:family="text"/>
    <style:style style:name="T150_59" style:family="text"/>
    <style:style style:name="T150_60" style:family="text"/>
    <style:style style:name="T150_61" style:family="text"/>
    <style:style style:name="T150_62" style:family="text"/>
    <style:style style:name="T150_63" style:family="text"/>
    <style:style style:name="T150_64" style:family="text"/>
    <style:style style:name="T150_65" style:family="text"/>
    <style:style style:name="T150_66" style:family="text"/>
    <style:style style:name="T150_67" style:family="text"/>
    <style:style style:name="T150_68" style:family="text"/>
    <style:style style:name="T150_69" style:family="text"/>
    <style:style style:name="T150_70" style:family="text"/>
    <style:style style:name="T150_71" style:family="text"/>
    <style:style style:name="T150_72" style:family="text"/>
    <style:style style:name="T150_73" style:family="text"/>
    <style:style style:name="T150_74" style:family="text"/>
    <style:style style:name="T150_75" style:family="text"/>
    <style:style style:name="T150_76" style:family="text"/>
    <style:style style:name="T150_77" style:family="text"/>
    <style:style style:name="T150_78" style:family="text"/>
    <style:style style:name="P151" style:family="paragraph" style:parent-style-name="Standard">
      <style:paragraph-properties fo:text-align="justify" fo:break-before="auto" fo:text-indent="1.251cm" fo:line-height="150%" style:writing-mode="lr-tb"/>
    </style:style>
    <style:style style:name="T151_1" style:family="text"/>
    <style:style style:name="T151_2" style:family="text"/>
    <style:style style:name="T151_3" style:family="text"/>
    <style:style style:name="T151_4" style:family="text"/>
    <style:style style:name="T151_5" style:family="text"/>
    <style:style style:name="T151_6" style:family="text"/>
    <style:style style:name="T151_7" style:family="text"/>
    <style:style style:name="T151_8" style:family="text"/>
    <style:style style:name="T151_9" style:family="text"/>
    <style:style style:name="T151_10" style:family="text"/>
    <style:style style:name="T151_11" style:family="text"/>
    <style:style style:name="T151_12" style:family="text"/>
    <style:style style:name="T151_13" style:family="text"/>
    <style:style style:name="T151_14" style:family="text"/>
    <style:style style:name="T151_15" style:family="text"/>
    <style:style style:name="T151_16" style:family="text"/>
    <style:style style:name="T151_17" style:family="text"/>
    <style:style style:name="T151_18" style:family="text"/>
    <style:style style:name="T151_19" style:family="text"/>
    <style:style style:name="T151_20" style:family="text"/>
    <style:style style:name="T151_21" style:family="text"/>
    <style:style style:name="T151_22" style:family="text"/>
    <style:style style:name="T151_23" style:family="text"/>
    <style:style style:name="T151_24" style:family="text"/>
    <style:style style:name="T151_25" style:family="text"/>
    <style:style style:name="T151_26" style:family="text"/>
    <style:style style:name="T151_27" style:family="text"/>
    <style:style style:name="T151_28" style:family="text"/>
    <style:style style:name="T151_29" style:family="text"/>
    <style:style style:name="T151_30" style:family="text"/>
    <style:style style:name="T151_31" style:family="text"/>
    <style:style style:name="T151_32" style:family="text"/>
    <style:style style:name="T151_33" style:family="text"/>
    <style:style style:name="T151_34" style:family="text"/>
    <style:style style:name="T151_35" style:family="text"/>
    <style:style style:name="T151_36" style:family="text"/>
    <style:style style:name="T151_37" style:family="text"/>
    <style:style style:name="T151_38" style:family="text"/>
    <style:style style:name="T151_39" style:family="text"/>
    <style:style style:name="T151_40" style:family="text"/>
    <style:style style:name="T151_41" style:family="text"/>
    <style:style style:name="T151_42" style:family="text"/>
    <style:style style:name="T151_43" style:family="text"/>
    <style:style style:name="T151_44" style:family="text"/>
    <style:style style:name="T151_45" style:family="text"/>
    <style:style style:name="T151_46" style:family="text"/>
    <style:style style:name="T151_47" style:family="text"/>
    <style:style style:name="T151_48" style:family="text"/>
    <style:style style:name="T151_49" style:family="text"/>
    <style:style style:name="T151_50" style:family="text"/>
    <style:style style:name="T151_51" style:family="text"/>
    <style:style style:name="T151_52" style:family="text"/>
    <style:style style:name="T151_53" style:family="text"/>
    <style:style style:name="T151_54" style:family="text"/>
    <style:style style:name="T151_55" style:family="text"/>
    <style:style style:name="T151_56" style:family="text"/>
    <style:style style:name="T151_57" style:family="text"/>
    <style:style style:name="T151_58" style:family="text"/>
    <style:style style:name="T151_59" style:family="text"/>
    <style:style style:name="T151_60" style:family="text"/>
    <style:style style:name="T151_61" style:family="text"/>
    <style:style style:name="T151_62" style:family="text"/>
    <style:style style:name="T151_63" style:family="text"/>
    <style:style style:name="T151_64" style:family="text"/>
    <style:style style:name="T151_65" style:family="text"/>
    <style:style style:name="T151_66" style:family="text"/>
    <style:style style:name="T151_67" style:family="text"/>
    <style:style style:name="T151_68" style:family="text"/>
    <style:style style:name="T151_69" style:family="text"/>
    <style:style style:name="T151_70" style:family="text"/>
    <style:style style:name="T151_71" style:family="text"/>
    <style:style style:name="T151_72" style:family="text"/>
    <style:style style:name="T151_73" style:family="text"/>
    <style:style style:name="T151_74" style:family="text"/>
    <style:style style:name="T151_75" style:family="text"/>
    <style:style style:name="T151_76" style:family="text"/>
    <style:style style:name="T151_77" style:family="text"/>
    <style:style style:name="T151_78" style:family="text"/>
    <style:style style:name="T151_79" style:family="text"/>
    <style:style style:name="T151_80" style:family="text"/>
    <style:style style:name="T151_81" style:family="text"/>
    <style:style style:name="T151_82" style:family="text"/>
    <style:style style:name="T151_83" style:family="text"/>
    <style:style style:name="T151_84" style:family="text"/>
    <style:style style:name="T151_85" style:family="text"/>
    <style:style style:name="T151_86" style:family="text"/>
    <style:style style:name="T151_87" style:family="text"/>
    <style:style style:name="T151_88" style:family="text"/>
    <style:style style:name="T151_89" style:family="text"/>
    <style:style style:name="T151_90" style:family="text"/>
    <style:style style:name="T151_91" style:family="text"/>
    <style:style style:name="T151_92" style:family="text"/>
    <style:style style:name="T151_93" style:family="text"/>
    <style:style style:name="T151_94" style:family="text"/>
    <style:style style:name="T151_95" style:family="text"/>
    <style:style style:name="T151_96" style:family="text"/>
    <style:style style:name="T151_97" style:family="text"/>
    <style:style style:name="T151_98" style:family="text"/>
    <style:style style:name="T151_99" style:family="text"/>
    <style:style style:name="T151_100" style:family="text"/>
    <style:style style:name="T151_101" style:family="text"/>
    <style:style style:name="T151_102" style:family="text"/>
    <style:style style:name="T151_103" style:family="text"/>
    <style:style style:name="T151_104" style:family="text"/>
    <style:style style:name="T151_105" style:family="text"/>
    <style:style style:name="T151_106" style:family="text"/>
    <style:style style:name="T151_107" style:family="text"/>
    <style:style style:name="T151_108" style:family="text"/>
    <style:style style:name="T151_109" style:family="text"/>
    <style:style style:name="T151_110" style:family="text"/>
    <style:style style:name="T151_111" style:family="text"/>
    <style:style style:name="T151_112" style:family="text"/>
    <style:style style:name="T151_113" style:family="text"/>
    <style:style style:name="T151_114" style:family="text"/>
    <style:style style:name="T151_115" style:family="text"/>
    <style:style style:name="T151_116" style:family="text"/>
    <style:style style:name="T151_117" style:family="text"/>
    <style:style style:name="T151_118" style:family="text"/>
    <style:style style:name="T151_119" style:family="text"/>
    <style:style style:name="T151_120" style:family="text"/>
    <style:style style:name="T151_121" style:family="text"/>
    <style:style style:name="T151_122" style:family="text"/>
    <style:style style:name="T151_123" style:family="text"/>
    <style:style style:name="T151_124" style:family="text"/>
    <style:style style:name="T151_125" style:family="text"/>
    <style:style style:name="T151_126" style:family="text"/>
    <style:style style:name="T151_127" style:family="text"/>
    <style:style style:name="T151_128" style:family="text"/>
    <style:style style:name="T151_129" style:family="text"/>
    <style:style style:name="T151_130" style:family="text"/>
    <style:style style:name="T151_131" style:family="text"/>
    <style:style style:name="T151_132" style:family="text"/>
    <style:style style:name="T151_133" style:family="text"/>
    <style:style style:name="T151_134" style:family="text"/>
    <style:style style:name="T151_135" style:family="text"/>
    <style:style style:name="T151_136" style:family="text"/>
    <style:style style:name="T151_137" style:family="text"/>
    <style:style style:name="T151_138" style:family="text"/>
    <style:style style:name="T151_139" style:family="text"/>
    <style:style style:name="T151_140" style:family="text"/>
    <style:style style:name="T151_141" style:family="text"/>
    <style:style style:name="T151_142" style:family="text"/>
    <style:style style:name="T151_143" style:family="text"/>
    <style:style style:name="T151_144" style:family="text"/>
    <style:style style:name="T151_145" style:family="text"/>
    <style:style style:name="T151_146" style:family="text"/>
    <style:style style:name="T151_147" style:family="text"/>
    <style:style style:name="T151_148" style:family="text"/>
    <style:style style:name="T151_149" style:family="text"/>
    <style:style style:name="T151_150" style:family="text"/>
    <style:style style:name="T151_151" style:family="text"/>
    <style:style style:name="T151_152" style:family="text"/>
    <style:style style:name="P152" style:family="paragraph" style:parent-style-name="Standard">
      <style:paragraph-properties fo:text-align="justify" fo:break-before="auto" fo:text-indent="1.251cm" fo:line-height="150%" style:writing-mode="lr-tb"/>
    </style:style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/>
    <style:style style:name="T152_7" style:family="text"/>
    <style:style style:name="T152_8" style:family="text"/>
    <style:style style:name="T152_9" style:family="text"/>
    <style:style style:name="T152_10" style:family="text"/>
    <style:style style:name="T152_11" style:family="text"/>
    <style:style style:name="T152_12" style:family="text"/>
    <style:style style:name="T152_13" style:family="text"/>
    <style:style style:name="T152_14" style:family="text"/>
    <style:style style:name="T152_15" style:family="text"/>
    <style:style style:name="T152_16" style:family="text"/>
    <style:style style:name="T152_17" style:family="text"/>
    <style:style style:name="T152_18" style:family="text"/>
    <style:style style:name="T152_19" style:family="text"/>
    <style:style style:name="T152_20" style:family="text"/>
    <style:style style:name="T152_21" style:family="text"/>
    <style:style style:name="T152_22" style:family="text"/>
    <style:style style:name="T152_23" style:family="text"/>
    <style:style style:name="T152_24" style:family="text"/>
    <style:style style:name="T152_25" style:family="text"/>
    <style:style style:name="T152_26" style:family="text"/>
    <style:style style:name="T152_27" style:family="text"/>
    <style:style style:name="T152_28" style:family="text"/>
    <style:style style:name="T152_29" style:family="text"/>
    <style:style style:name="T152_30" style:family="text"/>
    <style:style style:name="T152_31" style:family="text"/>
    <style:style style:name="T152_32" style:family="text"/>
    <style:style style:name="T152_33" style:family="text"/>
    <style:style style:name="T152_34" style:family="text"/>
    <style:style style:name="T152_35" style:family="text"/>
    <style:style style:name="T152_36" style:family="text"/>
    <style:style style:name="T152_37" style:family="text"/>
    <style:style style:name="T152_38" style:family="text"/>
    <style:style style:name="T152_39" style:family="text"/>
    <style:style style:name="T152_40" style:family="text"/>
    <style:style style:name="T152_41" style:family="text"/>
    <style:style style:name="T152_42" style:family="text"/>
    <style:style style:name="T152_43" style:family="text"/>
    <style:style style:name="T152_44" style:family="text"/>
    <style:style style:name="T152_45" style:family="text"/>
    <style:style style:name="T152_46" style:family="text"/>
    <style:style style:name="T152_47" style:family="text"/>
    <style:style style:name="T152_48" style:family="text"/>
    <style:style style:name="T152_49" style:family="text"/>
    <style:style style:name="T152_50" style:family="text"/>
    <style:style style:name="T152_51" style:family="text"/>
    <style:style style:name="T152_52" style:family="text"/>
    <style:style style:name="T152_53" style:family="text"/>
    <style:style style:name="T152_54" style:family="text"/>
    <style:style style:name="T152_55" style:family="text"/>
    <style:style style:name="T152_56" style:family="text"/>
    <style:style style:name="T152_57" style:family="text"/>
    <style:style style:name="T152_58" style:family="text"/>
    <style:style style:name="T152_59" style:family="text"/>
    <style:style style:name="T152_60" style:family="text"/>
    <style:style style:name="T152_61" style:family="text"/>
    <style:style style:name="T152_62" style:family="text"/>
    <style:style style:name="T152_63" style:family="text"/>
    <style:style style:name="T152_64" style:family="text"/>
    <style:style style:name="T152_65" style:family="text"/>
    <style:style style:name="T152_66" style:family="text"/>
    <style:style style:name="T152_67" style:family="text"/>
    <style:style style:name="T152_68" style:family="text"/>
    <style:style style:name="T152_69" style:family="text"/>
    <style:style style:name="T152_70" style:family="text"/>
    <style:style style:name="T152_71" style:family="text"/>
    <style:style style:name="T152_72" style:family="text"/>
    <style:style style:name="T152_73" style:family="text"/>
    <style:style style:name="T152_74" style:family="text"/>
    <style:style style:name="T152_75" style:family="text"/>
    <style:style style:name="T152_76" style:family="text"/>
    <style:style style:name="T152_77" style:family="text"/>
    <style:style style:name="T152_78" style:family="text"/>
    <style:style style:name="T152_79" style:family="text"/>
    <style:style style:name="T152_80" style:family="text"/>
    <style:style style:name="T152_81" style:family="text"/>
    <style:style style:name="T152_82" style:family="text"/>
    <style:style style:name="T152_83" style:family="text"/>
    <style:style style:name="T152_84" style:family="text"/>
    <style:style style:name="T152_85" style:family="text"/>
    <style:style style:name="T152_86" style:family="text"/>
    <style:style style:name="T152_87" style:family="text"/>
    <style:style style:name="T152_88" style:family="text"/>
    <style:style style:name="T152_89" style:family="text"/>
    <style:style style:name="T152_90" style:family="text"/>
    <style:style style:name="T152_91" style:family="text"/>
    <style:style style:name="T152_92" style:family="text"/>
    <style:style style:name="T152_93" style:family="text"/>
    <style:style style:name="T152_94" style:family="text"/>
    <style:style style:name="T152_95" style:family="text"/>
    <style:style style:name="T152_96" style:family="text"/>
    <style:style style:name="T152_97" style:family="text"/>
    <style:style style:name="T152_98" style:family="text"/>
    <style:style style:name="T152_99" style:family="text"/>
    <style:style style:name="T152_100" style:family="text"/>
    <style:style style:name="T152_101" style:family="text"/>
    <style:style style:name="T152_102" style:family="text"/>
    <style:style style:name="T152_103" style:family="text"/>
    <style:style style:name="T152_104" style:family="text"/>
    <style:style style:name="T152_105" style:family="text"/>
    <style:style style:name="T152_106" style:family="text"/>
    <style:style style:name="T152_107" style:family="text"/>
    <style:style style:name="T152_108" style:family="text"/>
    <style:style style:name="P153" style:family="paragraph" style:parent-style-name="Standard">
      <style:paragraph-properties fo:text-align="justify" fo:break-before="auto" fo:text-indent="1.251cm" fo:line-height="150%" style:writing-mode="lr-tb"/>
    </style:style>
    <style:style style:name="T153_1" style:family="text"/>
    <style:style style:name="T153_2" style:family="text"/>
    <style:style style:name="T153_3" style:family="text"/>
    <style:style style:name="T153_4" style:family="text"/>
    <style:style style:name="T153_5" style:family="text"/>
    <style:style style:name="T153_6" style:family="text"/>
    <style:style style:name="T153_7" style:family="text"/>
    <style:style style:name="T153_8" style:family="text"/>
    <style:style style:name="T153_9" style:family="text"/>
    <style:style style:name="T153_10" style:family="text"/>
    <style:style style:name="T153_11" style:family="text"/>
    <style:style style:name="T153_12" style:family="text"/>
    <style:style style:name="T153_13" style:family="text"/>
    <style:style style:name="T153_14" style:family="text"/>
    <style:style style:name="T153_15" style:family="text"/>
    <style:style style:name="T153_16" style:family="text"/>
    <style:style style:name="T153_17" style:family="text"/>
    <style:style style:name="T153_18" style:family="text"/>
    <style:style style:name="T153_19" style:family="text"/>
    <style:style style:name="T153_20" style:family="text"/>
    <style:style style:name="T153_21" style:family="text"/>
    <style:style style:name="T153_22" style:family="text"/>
    <style:style style:name="T153_23" style:family="text"/>
    <style:style style:name="T153_24" style:family="text"/>
    <style:style style:name="T153_25" style:family="text"/>
    <style:style style:name="T153_26" style:family="text"/>
    <style:style style:name="T153_27" style:family="text"/>
    <style:style style:name="T153_28" style:family="text"/>
    <style:style style:name="T153_29" style:family="text"/>
    <style:style style:name="T153_30" style:family="text"/>
    <style:style style:name="T153_31" style:family="text"/>
    <style:style style:name="T153_32" style:family="text"/>
    <style:style style:name="T153_33" style:family="text"/>
    <style:style style:name="T153_34" style:family="text"/>
    <style:style style:name="T153_35" style:family="text"/>
    <style:style style:name="T153_36" style:family="text"/>
    <style:style style:name="T153_37" style:family="text"/>
    <style:style style:name="T153_38" style:family="text"/>
    <style:style style:name="T153_39" style:family="text"/>
    <style:style style:name="T153_40" style:family="text"/>
    <style:style style:name="T153_41" style:family="text"/>
    <style:style style:name="T153_42" style:family="text"/>
    <style:style style:name="T153_43" style:family="text"/>
    <style:style style:name="T153_44" style:family="text"/>
    <style:style style:name="T153_45" style:family="text"/>
    <style:style style:name="T153_46" style:family="text"/>
    <style:style style:name="T153_47" style:family="text"/>
    <style:style style:name="T153_48" style:family="text"/>
    <style:style style:name="T153_49" style:family="text"/>
    <style:style style:name="T153_50" style:family="text"/>
    <style:style style:name="T153_51" style:family="text"/>
    <style:style style:name="T153_52" style:family="text"/>
    <style:style style:name="T153_53" style:family="text"/>
    <style:style style:name="T153_54" style:family="text"/>
    <style:style style:name="T153_55" style:family="text"/>
    <style:style style:name="T153_56" style:family="text"/>
    <style:style style:name="T153_57" style:family="text"/>
    <style:style style:name="T153_58" style:family="text"/>
    <style:style style:name="T153_59" style:family="text"/>
    <style:style style:name="T153_60" style:family="text"/>
    <style:style style:name="T153_61" style:family="text"/>
    <style:style style:name="T153_62" style:family="text"/>
    <style:style style:name="T153_63" style:family="text"/>
    <style:style style:name="T153_64" style:family="text"/>
    <style:style style:name="T153_65" style:family="text"/>
    <style:style style:name="T153_66" style:family="text"/>
    <style:style style:name="T153_67" style:family="text"/>
    <style:style style:name="T153_68" style:family="text"/>
    <style:style style:name="T153_69" style:family="text"/>
    <style:style style:name="T153_70" style:family="text"/>
    <style:style style:name="T153_71" style:family="text"/>
    <style:style style:name="T153_72" style:family="text"/>
    <style:style style:name="T153_73" style:family="text"/>
    <style:style style:name="T153_74" style:family="text"/>
    <style:style style:name="T153_75" style:family="text"/>
    <style:style style:name="T153_76" style:family="text"/>
    <style:style style:name="T153_77" style:family="text"/>
    <style:style style:name="T153_78" style:family="text"/>
    <style:style style:name="T153_79" style:family="text"/>
    <style:style style:name="T153_80" style:family="text"/>
    <style:style style:name="T153_81" style:family="text"/>
    <style:style style:name="T153_82" style:family="text"/>
    <style:style style:name="T153_83" style:family="text"/>
    <style:style style:name="T153_84" style:family="text"/>
    <style:style style:name="T153_85" style:family="text"/>
    <style:style style:name="T153_86" style:family="text"/>
    <style:style style:name="T153_87" style:family="text"/>
    <style:style style:name="T153_88" style:family="text"/>
    <style:style style:name="T153_89" style:family="text"/>
    <style:style style:name="T153_90" style:family="text"/>
    <style:style style:name="T153_91" style:family="text"/>
    <style:style style:name="T153_92" style:family="text"/>
    <style:style style:name="T153_93" style:family="text"/>
    <style:style style:name="T153_94" style:family="text"/>
    <style:style style:name="P154" style:family="paragraph" style:parent-style-name="Standard">
      <style:paragraph-properties fo:text-align="justify" fo:break-before="auto" fo:text-indent="1.251cm" fo:line-height="150%" style:writing-mode="lr-tb"/>
    </style:style>
    <style:style style:name="T154_1" style:family="text"/>
    <style:style style:name="T154_2" style:family="text"/>
    <style:style style:name="T154_3" style:family="text"/>
    <style:style style:name="T154_4" style:family="text"/>
    <style:style style:name="T154_5" style:family="text"/>
    <style:style style:name="T154_6" style:family="text"/>
    <style:style style:name="T154_7" style:family="text"/>
    <style:style style:name="T154_8" style:family="text"/>
    <style:style style:name="T154_9" style:family="text"/>
    <style:style style:name="T154_10" style:family="text"/>
    <style:style style:name="T154_11" style:family="text"/>
    <style:style style:name="T154_12" style:family="text"/>
    <style:style style:name="T154_13" style:family="text"/>
    <style:style style:name="T154_14" style:family="text"/>
    <style:style style:name="T154_15" style:family="text"/>
    <style:style style:name="T154_16" style:family="text"/>
    <style:style style:name="T154_17" style:family="text"/>
    <style:style style:name="T154_18" style:family="text"/>
    <style:style style:name="T154_19" style:family="text"/>
    <style:style style:name="T154_20" style:family="text"/>
    <style:style style:name="T154_21" style:family="text"/>
    <style:style style:name="T154_22" style:family="text"/>
    <style:style style:name="T154_23" style:family="text"/>
    <style:style style:name="T154_24" style:family="text"/>
    <style:style style:name="T154_25" style:family="text"/>
    <style:style style:name="T154_26" style:family="text"/>
    <style:style style:name="T154_27" style:family="text"/>
    <style:style style:name="T154_28" style:family="text"/>
    <style:style style:name="T154_29" style:family="text"/>
    <style:style style:name="T154_30" style:family="text"/>
    <style:style style:name="T154_31" style:family="text"/>
    <style:style style:name="T154_32" style:family="text"/>
    <style:style style:name="T154_33" style:family="text"/>
    <style:style style:name="T154_34" style:family="text"/>
    <style:style style:name="T154_35" style:family="text"/>
    <style:style style:name="T154_36" style:family="text"/>
    <style:style style:name="T154_37" style:family="text"/>
    <style:style style:name="T154_38" style:family="text"/>
    <style:style style:name="T154_39" style:family="text"/>
    <style:style style:name="T154_40" style:family="text"/>
    <style:style style:name="T154_41" style:family="text"/>
    <style:style style:name="T154_42" style:family="text"/>
    <style:style style:name="T154_43" style:family="text"/>
    <style:style style:name="T154_44" style:family="text"/>
    <style:style style:name="T154_45" style:family="text"/>
    <style:style style:name="T154_46" style:family="text"/>
    <style:style style:name="T154_47" style:family="text"/>
    <style:style style:name="T154_48" style:family="text"/>
    <style:style style:name="T154_49" style:family="text"/>
    <style:style style:name="T154_50" style:family="text"/>
    <style:style style:name="T154_51" style:family="text"/>
    <style:style style:name="T154_52" style:family="text"/>
    <style:style style:name="T154_53" style:family="text"/>
    <style:style style:name="T154_54" style:family="text"/>
    <style:style style:name="T154_55" style:family="text"/>
    <style:style style:name="T154_56" style:family="text"/>
    <style:style style:name="T154_57" style:family="text"/>
    <style:style style:name="T154_58" style:family="text"/>
    <style:style style:name="T154_59" style:family="text"/>
    <style:style style:name="T154_60" style:family="text"/>
    <style:style style:name="T154_61" style:family="text"/>
    <style:style style:name="T154_62" style:family="text"/>
    <style:style style:name="T154_63" style:family="text"/>
    <style:style style:name="T154_64" style:family="text"/>
    <style:style style:name="T154_65" style:family="text"/>
    <style:style style:name="T154_66" style:family="text"/>
    <style:style style:name="T154_67" style:family="text"/>
    <style:style style:name="T154_68" style:family="text"/>
    <style:style style:name="T154_69" style:family="text"/>
    <style:style style:name="T154_70" style:family="text"/>
    <style:style style:name="T154_71" style:family="text"/>
    <style:style style:name="T154_72" style:family="text"/>
    <style:style style:name="T154_73" style:family="text"/>
    <style:style style:name="T154_74" style:family="text"/>
    <style:style style:name="T154_75" style:family="text"/>
    <style:style style:name="T154_76" style:family="text"/>
    <style:style style:name="T154_77" style:family="text"/>
    <style:style style:name="T154_78" style:family="text"/>
    <style:style style:name="T154_79" style:family="text"/>
    <style:style style:name="T154_80" style:family="text"/>
    <style:style style:name="T154_81" style:family="text"/>
    <style:style style:name="T154_82" style:family="text"/>
    <style:style style:name="T154_83" style:family="text"/>
    <style:style style:name="T154_84" style:family="text"/>
    <style:style style:name="T154_85" style:family="text"/>
    <style:style style:name="T154_86" style:family="text"/>
    <style:style style:name="T154_87" style:family="text"/>
    <style:style style:name="T154_88" style:family="text"/>
    <style:style style:name="T154_89" style:family="text"/>
    <style:style style:name="T154_90" style:family="text"/>
    <style:style style:name="T154_91" style:family="text"/>
    <style:style style:name="T154_92" style:family="text"/>
    <style:style style:name="T154_93" style:family="text"/>
    <style:style style:name="T154_94" style:family="text"/>
    <style:style style:name="T154_95" style:family="text"/>
    <style:style style:name="T154_96" style:family="text"/>
    <style:style style:name="T154_97" style:family="text"/>
    <style:style style:name="T154_98" style:family="text"/>
    <style:style style:name="T154_99" style:family="text"/>
    <style:style style:name="T154_100" style:family="text"/>
    <style:style style:name="T154_101" style:family="text"/>
    <style:style style:name="T154_102" style:family="text"/>
    <style:style style:name="T154_103" style:family="text"/>
    <style:style style:name="T154_104" style:family="text"/>
    <style:style style:name="T154_105" style:family="text"/>
    <style:style style:name="T154_106" style:family="text"/>
    <style:style style:name="T154_107" style:family="text"/>
    <style:style style:name="T154_108" style:family="text"/>
    <style:style style:name="T154_109" style:family="text"/>
    <style:style style:name="T154_110" style:family="text"/>
    <style:style style:name="T154_111" style:family="text"/>
    <style:style style:name="T154_112" style:family="text"/>
    <style:style style:name="T154_113" style:family="text"/>
    <style:style style:name="T154_114" style:family="text"/>
    <style:style style:name="T154_115" style:family="text"/>
    <style:style style:name="T154_116" style:family="text"/>
    <style:style style:name="T154_117" style:family="text"/>
    <style:style style:name="T154_118" style:family="text"/>
    <style:style style:name="T154_119" style:family="text"/>
    <style:style style:name="T154_120" style:family="text"/>
    <style:style style:name="T154_121" style:family="text"/>
    <style:style style:name="T154_122" style:family="text"/>
    <style:style style:name="T154_123" style:family="text"/>
    <style:style style:name="T154_124" style:family="text"/>
    <style:style style:name="T154_125" style:family="text"/>
    <style:style style:name="T154_126" style:family="text"/>
    <style:style style:name="T154_127" style:family="text"/>
    <style:style style:name="T154_128" style:family="text"/>
    <style:style style:name="T154_129" style:family="text"/>
    <style:style style:name="T154_130" style:family="text"/>
    <style:style style:name="T154_131" style:family="text"/>
    <style:style style:name="T154_132" style:family="text"/>
    <style:style style:name="T154_133" style:family="text"/>
    <style:style style:name="T154_134" style:family="text"/>
    <style:style style:name="T154_135" style:family="text"/>
    <style:style style:name="T154_136" style:family="text"/>
    <style:style style:name="T154_137" style:family="text"/>
    <style:style style:name="T154_138" style:family="text"/>
    <style:style style:name="P155" style:family="paragraph" style:parent-style-name="Standard">
      <style:paragraph-properties fo:text-align="justify" fo:break-before="auto" fo:text-indent="1.251cm" fo:line-height="150%" style:writing-mode="lr-tb"/>
    </style:style>
    <style:style style:name="P156" style:family="paragraph" style:parent-style-name="Standard">
      <style:paragraph-properties fo:text-align="center" fo:break-before="auto" fo:text-indent="1.251cm" fo:line-height="150%" style:writing-mode="lr-tb"/>
    </style:style>
    <style:style style:name="T156_1" style:family="text">
      <style:text-properties fo:font-weight="bold" style:font-weight-asian="bold" style:font-weight-complex="bold"/>
    </style:style>
    <style:style style:name="T156_2" style:family="text">
      <style:text-properties fo:font-weight="bold" style:font-weight-asian="bold" style:font-weight-complex="bold"/>
    </style:style>
    <style:style style:name="T156_3" style:family="text">
      <style:text-properties fo:font-weight="bold" style:font-weight-asian="bold" style:font-weight-complex="bold"/>
    </style:style>
    <style:style style:name="T156_4" style:family="text">
      <style:text-properties fo:font-weight="bold" style:font-weight-asian="bold" style:font-weight-complex="bold"/>
    </style:style>
    <style:style style:name="T156_5" style:family="text">
      <style:text-properties fo:font-weight="bold" style:font-weight-asian="bold" style:font-weight-complex="bold"/>
    </style:style>
    <style:style style:name="T156_6" style:family="text">
      <style:text-properties fo:font-weight="bold" style:font-weight-asian="bold" style:font-weight-complex="bold"/>
    </style:style>
    <style:style style:name="P157" style:family="paragraph" style:parent-style-name="Standard">
      <style:paragraph-properties fo:text-align="justify" fo:break-before="auto" fo:text-indent="1.251cm" fo:line-height="150%" style:writing-mode="lr-tb"/>
      <style:text-properties fo:font-weight="bold" style:font-weight-asian="bold" style:font-weight-complex="bold"/>
    </style:style>
    <style:style style:name="P158" style:family="paragraph" style:parent-style-name="Standard">
      <style:paragraph-properties fo:text-align="justify" fo:break-before="auto" fo:text-indent="1.251cm" fo:line-height="150%" style:writing-mode="lr-tb"/>
    </style:style>
    <style:style style:name="T158_1" style:family="text"/>
    <style:style style:name="T158_2" style:family="text"/>
    <style:style style:name="T158_3" style:family="text"/>
    <style:style style:name="T158_4" style:family="text"/>
    <style:style style:name="T158_5" style:family="text"/>
    <style:style style:name="T158_6" style:family="text"/>
    <style:style style:name="T158_7" style:family="text"/>
    <style:style style:name="T158_8" style:family="text"/>
    <style:style style:name="T158_9" style:family="text"/>
    <style:style style:name="T158_10" style:family="text"/>
    <style:style style:name="T158_11" style:family="text"/>
    <style:style style:name="T158_12" style:family="text"/>
    <style:style style:name="T158_13" style:family="text"/>
    <style:style style:name="T158_14" style:family="text"/>
    <style:style style:name="T158_15" style:family="text"/>
    <style:style style:name="T158_16" style:family="text"/>
    <style:style style:name="T158_17" style:family="text"/>
    <style:style style:name="T158_18" style:family="text"/>
    <style:style style:name="T158_19" style:family="text"/>
    <style:style style:name="T158_20" style:family="text"/>
    <style:style style:name="T158_21" style:family="text"/>
    <style:style style:name="T158_22" style:family="text"/>
    <style:style style:name="P159" style:family="paragraph" style:parent-style-name="Standard">
      <style:paragraph-properties fo:text-align="justify" fo:break-before="auto" fo:text-indent="1.251cm" fo:line-height="150%" style:writing-mode="lr-tb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T159_5" style:family="text"/>
    <style:style style:name="T159_6" style:family="text"/>
    <style:style style:name="T159_7" style:family="text"/>
    <style:style style:name="T159_8" style:family="text"/>
    <style:style style:name="T159_9" style:family="text"/>
    <style:style style:name="T159_10" style:family="text"/>
    <style:style style:name="T159_11" style:family="text"/>
    <style:style style:name="T159_12" style:family="text"/>
    <style:style style:name="T159_13" style:family="text"/>
    <style:style style:name="T159_14" style:family="text"/>
    <style:style style:name="T159_15" style:family="text"/>
    <style:style style:name="T159_16" style:family="text"/>
    <style:style style:name="T159_17" style:family="text"/>
    <style:style style:name="T159_18" style:family="text"/>
    <style:style style:name="T159_19" style:family="text"/>
    <style:style style:name="T159_20" style:family="text"/>
    <style:style style:name="T159_21" style:family="text"/>
    <style:style style:name="T159_22" style:family="text"/>
    <style:style style:name="T159_23" style:family="text"/>
    <style:style style:name="T159_24" style:family="text"/>
    <style:style style:name="T159_25" style:family="text"/>
    <style:style style:name="T159_26" style:family="text"/>
    <style:style style:name="T159_27" style:family="text"/>
    <style:style style:name="T159_28" style:family="text"/>
    <style:style style:name="T159_29" style:family="text"/>
    <style:style style:name="T159_30" style:family="text"/>
    <style:style style:name="T159_31" style:family="text"/>
    <style:style style:name="T159_32" style:family="text"/>
    <style:style style:name="T159_33" style:family="text"/>
    <style:style style:name="T159_34" style:family="text"/>
    <style:style style:name="T159_35" style:family="text"/>
    <style:style style:name="T159_36" style:family="text"/>
    <style:style style:name="T159_37" style:family="text"/>
    <style:style style:name="T159_38" style:family="text"/>
    <style:style style:name="T159_39" style:family="text"/>
    <style:style style:name="T159_40" style:family="text"/>
    <style:style style:name="T159_41" style:family="text"/>
    <style:style style:name="T159_42" style:family="text"/>
    <style:style style:name="T159_43" style:family="text"/>
    <style:style style:name="T159_44" style:family="text"/>
    <style:style style:name="T159_45" style:family="text"/>
    <style:style style:name="T159_46" style:family="text"/>
    <style:style style:name="T159_47" style:family="text"/>
    <style:style style:name="T159_48" style:family="text"/>
    <style:style style:name="T159_49" style:family="text"/>
    <style:style style:name="T159_50" style:family="text"/>
    <style:style style:name="T159_51" style:family="text"/>
    <style:style style:name="T159_52" style:family="text"/>
    <style:style style:name="T159_53" style:family="text"/>
    <style:style style:name="T159_54" style:family="text"/>
    <style:style style:name="T159_55" style:family="text"/>
    <style:style style:name="T159_56" style:family="text"/>
    <style:style style:name="T159_57" style:family="text"/>
    <style:style style:name="T159_58" style:family="text"/>
    <style:style style:name="T159_59" style:family="text"/>
    <style:style style:name="T159_60" style:family="text"/>
    <style:style style:name="T159_61" style:family="text"/>
    <style:style style:name="T159_62" style:family="text"/>
    <style:style style:name="T159_63" style:family="text"/>
    <style:style style:name="T159_64" style:family="text"/>
    <style:style style:name="T159_65" style:family="text"/>
    <style:style style:name="T159_66" style:family="text"/>
    <style:style style:name="T159_67" style:family="text"/>
    <style:style style:name="T159_68" style:family="text"/>
    <style:style style:name="T159_69" style:family="text"/>
    <style:style style:name="T159_70" style:family="text"/>
    <style:style style:name="T159_71" style:family="text"/>
    <style:style style:name="T159_72" style:family="text"/>
    <style:style style:name="T159_73" style:family="text"/>
    <style:style style:name="T159_74" style:family="text"/>
    <style:style style:name="T159_75" style:family="text"/>
    <style:style style:name="T159_76" style:family="text"/>
    <style:style style:name="T159_77" style:family="text"/>
    <style:style style:name="T159_78" style:family="text"/>
    <style:style style:name="T159_79" style:family="text"/>
    <style:style style:name="T159_80" style:family="text"/>
    <style:style style:name="T159_81" style:family="text"/>
    <style:style style:name="T159_82" style:family="text"/>
    <style:style style:name="T159_83" style:family="text"/>
    <style:style style:name="T159_84" style:family="text"/>
    <style:style style:name="T159_85" style:family="text"/>
    <style:style style:name="T159_86" style:family="text"/>
    <style:style style:name="T159_87" style:family="text"/>
    <style:style style:name="T159_88" style:family="text"/>
    <style:style style:name="T159_89" style:family="text"/>
    <style:style style:name="T159_90" style:family="text"/>
    <style:style style:name="T159_91" style:family="text"/>
    <style:style style:name="T159_92" style:family="text"/>
    <style:style style:name="T159_93" style:family="text"/>
    <style:style style:name="T159_94" style:family="text"/>
    <style:style style:name="T159_95" style:family="text"/>
    <style:style style:name="T159_96" style:family="text"/>
    <style:style style:name="T159_97" style:family="text"/>
    <style:style style:name="T159_98" style:family="text"/>
    <style:style style:name="T159_99" style:family="text"/>
    <style:style style:name="T159_100" style:family="text"/>
    <style:style style:name="T159_101" style:family="text"/>
    <style:style style:name="T159_102" style:family="text"/>
    <style:style style:name="T159_103" style:family="text"/>
    <style:style style:name="T159_104" style:family="text"/>
    <style:style style:name="T159_105" style:family="text"/>
    <style:style style:name="T159_106" style:family="text"/>
    <style:style style:name="T159_107" style:family="text"/>
    <style:style style:name="T159_108" style:family="text"/>
    <style:style style:name="T159_109" style:family="text"/>
    <style:style style:name="T159_110" style:family="text"/>
    <style:style style:name="T159_111" style:family="text"/>
    <style:style style:name="T159_112" style:family="text"/>
    <style:style style:name="T159_113" style:family="text"/>
    <style:style style:name="T159_114" style:family="text"/>
    <style:style style:name="T159_115" style:family="text"/>
    <style:style style:name="T159_116" style:family="text"/>
    <style:style style:name="T159_117" style:family="text"/>
    <style:style style:name="T159_118" style:family="text"/>
    <style:style style:name="T159_119" style:family="text"/>
    <style:style style:name="T159_120" style:family="text"/>
    <style:style style:name="T159_121" style:family="text"/>
    <style:style style:name="T159_122" style:family="text"/>
    <style:style style:name="T159_123" style:family="text"/>
    <style:style style:name="T159_124" style:family="text"/>
    <style:style style:name="T159_125" style:family="text"/>
    <style:style style:name="T159_126" style:family="text"/>
    <style:style style:name="T159_127" style:family="text"/>
    <style:style style:name="T159_128" style:family="text"/>
    <style:style style:name="T159_129" style:family="text"/>
    <style:style style:name="T159_130" style:family="text"/>
    <style:style style:name="T159_131" style:family="text"/>
    <style:style style:name="T159_132" style:family="text"/>
    <style:style style:name="T159_133" style:family="text"/>
    <style:style style:name="T159_134" style:family="text"/>
    <style:style style:name="T159_135" style:family="text"/>
    <style:style style:name="T159_136" style:family="text"/>
    <style:style style:name="T159_137" style:family="text"/>
    <style:style style:name="T159_138" style:family="text"/>
    <style:style style:name="T159_139" style:family="text"/>
    <style:style style:name="T159_140" style:family="text"/>
    <style:style style:name="T159_141" style:family="text"/>
    <style:style style:name="T159_142" style:family="text"/>
    <style:style style:name="T159_143" style:family="text"/>
    <style:style style:name="T159_144" style:family="text"/>
    <style:style style:name="T159_145" style:family="text"/>
    <style:style style:name="T159_146" style:family="text"/>
    <style:style style:name="T159_147" style:family="text"/>
    <style:style style:name="T159_148" style:family="text"/>
    <style:style style:name="T159_149" style:family="text"/>
    <style:style style:name="T159_150" style:family="text"/>
    <style:style style:name="T159_151" style:family="text"/>
    <style:style style:name="T159_152" style:family="text"/>
    <style:style style:name="T159_153" style:family="text"/>
    <style:style style:name="T159_154" style:family="text"/>
    <style:style style:name="T159_155" style:family="text"/>
    <style:style style:name="T159_156" style:family="text"/>
    <style:style style:name="T159_157" style:family="text"/>
    <style:style style:name="T159_158" style:family="text"/>
    <style:style style:name="T159_159" style:family="text"/>
    <style:style style:name="T159_160" style:family="text"/>
    <style:style style:name="T159_161" style:family="text"/>
    <style:style style:name="T159_162" style:family="text"/>
    <style:style style:name="T159_163" style:family="text"/>
    <style:style style:name="T159_164" style:family="text"/>
    <style:style style:name="T159_165" style:family="text"/>
    <style:style style:name="T159_166" style:family="text"/>
    <style:style style:name="T159_167" style:family="text"/>
    <style:style style:name="T159_168" style:family="text"/>
    <style:style style:name="T159_169" style:family="text"/>
    <style:style style:name="T159_170" style:family="text"/>
    <style:style style:name="T159_171" style:family="text"/>
    <style:style style:name="T159_172" style:family="text"/>
    <style:style style:name="T159_173" style:family="text"/>
    <style:style style:name="T159_174" style:family="text"/>
    <style:style style:name="T159_175" style:family="text"/>
    <style:style style:name="T159_176" style:family="text"/>
    <style:style style:name="T159_177" style:family="text"/>
    <style:style style:name="T159_178" style:family="text"/>
    <style:style style:name="T159_179" style:family="text"/>
    <style:style style:name="T159_180" style:family="text"/>
    <style:style style:name="T159_181" style:family="text"/>
    <style:style style:name="T159_182" style:family="text"/>
    <style:style style:name="T159_183" style:family="text"/>
    <style:style style:name="T159_184" style:family="text"/>
    <style:style style:name="T159_185" style:family="text"/>
    <style:style style:name="T159_186" style:family="text"/>
    <style:style style:name="T159_187" style:family="text"/>
    <style:style style:name="T159_188" style:family="text"/>
    <style:style style:name="T159_189" style:family="text"/>
    <style:style style:name="T159_190" style:family="text"/>
    <style:style style:name="T159_191" style:family="text"/>
    <style:style style:name="T159_192" style:family="text"/>
    <style:style style:name="T159_193" style:family="text"/>
    <style:style style:name="T159_194" style:family="text"/>
    <style:style style:name="T159_195" style:family="text"/>
    <style:style style:name="T159_196" style:family="text"/>
    <style:style style:name="T159_197" style:family="text"/>
    <style:style style:name="T159_198" style:family="text"/>
    <style:style style:name="T159_199" style:family="text"/>
    <style:style style:name="T159_200" style:family="text"/>
    <style:style style:name="T159_201" style:family="text"/>
    <style:style style:name="T159_202" style:family="text"/>
    <style:style style:name="T159_203" style:family="text"/>
    <style:style style:name="T159_204" style:family="text"/>
    <style:style style:name="T159_205" style:family="text"/>
    <style:style style:name="T159_206" style:family="text"/>
    <style:style style:name="T159_207" style:family="text"/>
    <style:style style:name="T159_208" style:family="text"/>
    <style:style style:name="T159_209" style:family="text"/>
    <style:style style:name="T159_210" style:family="text"/>
    <style:style style:name="P160" style:family="paragraph" style:parent-style-name="Standard">
      <style:paragraph-properties fo:text-align="justify" fo:break-before="auto" fo:text-indent="1.251cm" fo:line-height="150%" style:writing-mode="lr-tb"/>
    </style:style>
    <style:style style:name="T160_1" style:family="text"/>
    <style:style style:name="T160_2" style:family="text"/>
    <style:style style:name="T160_3" style:family="text"/>
    <style:style style:name="T160_4" style:family="text"/>
    <style:style style:name="T160_5" style:family="text"/>
    <style:style style:name="T160_6" style:family="text"/>
    <style:style style:name="T160_7" style:family="text"/>
    <style:style style:name="T160_8" style:family="text"/>
    <style:style style:name="T160_9" style:family="text"/>
    <style:style style:name="T160_10" style:family="text"/>
    <style:style style:name="T160_11" style:family="text"/>
    <style:style style:name="T160_12" style:family="text"/>
    <style:style style:name="T160_13" style:family="text"/>
    <style:style style:name="T160_14" style:family="text"/>
    <style:style style:name="T160_15" style:family="text"/>
    <style:style style:name="T160_16" style:family="text"/>
    <style:style style:name="T160_17" style:family="text"/>
    <style:style style:name="T160_18" style:family="text"/>
    <style:style style:name="T160_19" style:family="text"/>
    <style:style style:name="T160_20" style:family="text"/>
    <style:style style:name="T160_21" style:family="text"/>
    <style:style style:name="T160_22" style:family="text"/>
    <style:style style:name="T160_23" style:family="text"/>
    <style:style style:name="T160_24" style:family="text"/>
    <style:style style:name="T160_25" style:family="text"/>
    <style:style style:name="T160_26" style:family="text"/>
    <style:style style:name="T160_27" style:family="text"/>
    <style:style style:name="T160_28" style:family="text"/>
    <style:style style:name="T160_29" style:family="text"/>
    <style:style style:name="T160_30" style:family="text"/>
    <style:style style:name="T160_31" style:family="text"/>
    <style:style style:name="T160_32" style:family="text"/>
    <style:style style:name="T160_33" style:family="text"/>
    <style:style style:name="T160_34" style:family="text"/>
    <style:style style:name="T160_35" style:family="text"/>
    <style:style style:name="T160_36" style:family="text"/>
    <style:style style:name="P161" style:family="paragraph" style:parent-style-name="Standard">
      <style:paragraph-properties fo:text-align="justify" fo:break-before="auto" fo:text-indent="1.251cm" fo:line-height="150%" style:writing-mode="lr-tb"/>
    </style:style>
    <style:style style:name="T161_1" style:family="text"/>
    <style:style style:name="T161_2" style:family="text"/>
    <style:style style:name="T161_3" style:family="text"/>
    <style:style style:name="T161_4" style:family="text"/>
    <style:style style:name="T161_5" style:family="text"/>
    <style:style style:name="T161_6" style:family="text"/>
    <style:style style:name="T161_7" style:family="text"/>
    <style:style style:name="T161_8" style:family="text"/>
    <style:style style:name="T161_9" style:family="text"/>
    <style:style style:name="T161_10" style:family="text"/>
    <style:style style:name="T161_11" style:family="text"/>
    <style:style style:name="T161_12" style:family="text"/>
    <style:style style:name="T161_13" style:family="text"/>
    <style:style style:name="T161_14" style:family="text"/>
    <style:style style:name="T161_15" style:family="text"/>
    <style:style style:name="T161_16" style:family="text"/>
    <style:style style:name="T161_17" style:family="text"/>
    <style:style style:name="T161_18" style:family="text"/>
    <style:style style:name="T161_19" style:family="text"/>
    <style:style style:name="T161_20" style:family="text"/>
    <style:style style:name="T161_21" style:family="text"/>
    <style:style style:name="T161_22" style:family="text"/>
    <style:style style:name="T161_23" style:family="text"/>
    <style:style style:name="T161_24" style:family="text"/>
    <style:style style:name="T161_25" style:family="text"/>
    <style:style style:name="T161_26" style:family="text"/>
    <style:style style:name="T161_27" style:family="text"/>
    <style:style style:name="T161_28" style:family="text"/>
    <style:style style:name="T161_29" style:family="text"/>
    <style:style style:name="T161_30" style:family="text"/>
    <style:style style:name="T161_31" style:family="text"/>
    <style:style style:name="T161_32" style:family="text"/>
    <style:style style:name="T161_33" style:family="text"/>
    <style:style style:name="T161_34" style:family="text"/>
    <style:style style:name="T161_35" style:family="text"/>
    <style:style style:name="T161_36" style:family="text"/>
    <style:style style:name="T161_37" style:family="text"/>
    <style:style style:name="T161_38" style:family="text"/>
    <style:style style:name="T161_39" style:family="text"/>
    <style:style style:name="T161_40" style:family="text"/>
    <style:style style:name="T161_41" style:family="text"/>
    <style:style style:name="T161_42" style:family="text"/>
    <style:style style:name="T161_43" style:family="text"/>
    <style:style style:name="T161_44" style:family="text"/>
    <style:style style:name="T161_45" style:family="text"/>
    <style:style style:name="T161_46" style:family="text"/>
    <style:style style:name="T161_47" style:family="text"/>
    <style:style style:name="T161_48" style:family="text"/>
    <style:style style:name="T161_49" style:family="text"/>
    <style:style style:name="T161_50" style:family="text"/>
    <style:style style:name="T161_51" style:family="text"/>
    <style:style style:name="T161_52" style:family="text"/>
    <style:style style:name="T161_53" style:family="text"/>
    <style:style style:name="T161_54" style:family="text"/>
    <style:style style:name="T161_55" style:family="text"/>
    <style:style style:name="T161_56" style:family="text"/>
    <style:style style:name="T161_57" style:family="text"/>
    <style:style style:name="T161_58" style:family="text"/>
    <style:style style:name="P162" style:family="paragraph" style:parent-style-name="Standard">
      <style:paragraph-properties fo:text-align="justify" fo:break-before="auto" fo:text-indent="1.251cm" fo:line-height="150%" style:writing-mode="lr-tb"/>
    </style:style>
    <style:style style:name="T162_1" style:family="text"/>
    <style:style style:name="T162_2" style:family="text">
      <style:text-properties fo:font-style="italic" style:font-style-asian="italic" style:font-style-complex="italic"/>
    </style:style>
    <style:style style:name="T162_3" style:family="text"/>
    <style:style style:name="T162_4" style:family="text"/>
    <style:style style:name="T162_5" style:family="text"/>
    <style:style style:name="T162_6" style:family="text"/>
    <style:style style:name="T162_7" style:family="text"/>
    <style:style style:name="T162_8" style:family="text"/>
    <style:style style:name="T162_9" style:family="text"/>
    <style:style style:name="T162_10" style:family="text"/>
    <style:style style:name="T162_11" style:family="text"/>
    <style:style style:name="T162_12" style:family="text"/>
    <style:style style:name="T162_13" style:family="text"/>
    <style:style style:name="T162_14" style:family="text"/>
    <style:style style:name="T162_15" style:family="text"/>
    <style:style style:name="T162_16" style:family="text"/>
    <style:style style:name="T162_17" style:family="text"/>
    <style:style style:name="T162_18" style:family="text"/>
    <style:style style:name="T162_19" style:family="text"/>
    <style:style style:name="T162_20" style:family="text"/>
    <style:style style:name="T162_21" style:family="text"/>
    <style:style style:name="T162_22" style:family="text"/>
    <style:style style:name="T162_23" style:family="text"/>
    <style:style style:name="T162_24" style:family="text"/>
    <style:style style:name="T162_25" style:family="text"/>
    <style:style style:name="T162_26" style:family="text"/>
    <style:style style:name="T162_27" style:family="text"/>
    <style:style style:name="T162_28" style:family="text"/>
    <style:style style:name="T162_29" style:family="text"/>
    <style:style style:name="T162_30" style:family="text"/>
    <style:style style:name="P163" style:family="paragraph" style:parent-style-name="Standard">
      <style:paragraph-properties fo:text-align="justify" fo:break-before="auto" fo:text-indent="1.251cm" fo:line-height="150%" style:writing-mode="lr-tb"/>
    </style:style>
    <style:style style:name="T163_1" style:family="text"/>
    <style:style style:name="T163_2" style:family="text">
      <style:text-properties fo:font-style="italic" style:font-style-asian="italic" style:font-style-complex="italic"/>
    </style:style>
    <style:style style:name="T163_3" style:family="text"/>
    <style:style style:name="T163_4" style:family="text"/>
    <style:style style:name="T163_5" style:family="text"/>
    <style:style style:name="T163_6" style:family="text"/>
    <style:style style:name="T163_7" style:family="text"/>
    <style:style style:name="T163_8" style:family="text"/>
    <style:style style:name="T163_9" style:family="text"/>
    <style:style style:name="T163_10" style:family="text"/>
    <style:style style:name="T163_11" style:family="text"/>
    <style:style style:name="T163_12" style:family="text"/>
    <style:style style:name="T163_13" style:family="text"/>
    <style:style style:name="T163_14" style:family="text"/>
    <style:style style:name="T163_15" style:family="text"/>
    <style:style style:name="T163_16" style:family="text">
      <style:text-properties fo:font-style="italic" style:font-style-asian="italic" style:font-style-complex="italic"/>
    </style:style>
    <style:style style:name="T163_17" style:family="text"/>
    <style:style style:name="T163_18" style:family="text"/>
    <style:style style:name="T163_19" style:family="text"/>
    <style:style style:name="T163_20" style:family="text"/>
    <style:style style:name="T163_21" style:family="text"/>
    <style:style style:name="T163_22" style:family="text"/>
    <style:style style:name="T163_23" style:family="text"/>
    <style:style style:name="T163_24" style:family="text"/>
    <style:style style:name="T163_25" style:family="text"/>
    <style:style style:name="T163_26" style:family="text"/>
    <style:style style:name="T163_27" style:family="text"/>
    <style:style style:name="T163_28" style:family="text"/>
    <style:style style:name="P164" style:family="paragraph" style:parent-style-name="Standard">
      <style:paragraph-properties fo:text-align="justify" fo:break-before="auto" fo:text-indent="1.251cm" fo:line-height="150%" style:writing-mode="lr-tb"/>
    </style:style>
    <style:style style:name="T164_1" style:family="text"/>
    <style:style style:name="T164_2" style:family="text"/>
    <style:style style:name="T164_3" style:family="text"/>
    <style:style style:name="T164_4" style:family="text"/>
    <style:style style:name="T164_5" style:family="text"/>
    <style:style style:name="T164_6" style:family="text"/>
    <style:style style:name="T164_7" style:family="text"/>
    <style:style style:name="T164_8" style:family="text"/>
    <style:style style:name="T164_9" style:family="text"/>
    <style:style style:name="T164_10" style:family="text"/>
    <style:style style:name="T164_11" style:family="text"/>
    <style:style style:name="T164_12" style:family="text"/>
    <style:style style:name="T164_13" style:family="text"/>
    <style:style style:name="T164_14" style:family="text"/>
    <style:style style:name="T164_15" style:family="text"/>
    <style:style style:name="T164_16" style:family="text"/>
    <style:style style:name="T164_17" style:family="text"/>
    <style:style style:name="T164_18" style:family="text"/>
    <style:style style:name="T164_19" style:family="text"/>
    <style:style style:name="T164_20" style:family="text"/>
    <style:style style:name="T164_21" style:family="text"/>
    <style:style style:name="T164_22" style:family="text"/>
    <style:style style:name="T164_23" style:family="text"/>
    <style:style style:name="T164_24" style:family="text"/>
    <style:style style:name="T164_25" style:family="text"/>
    <style:style style:name="T164_26" style:family="text"/>
    <style:style style:name="T164_27" style:family="text"/>
    <style:style style:name="T164_28" style:family="text"/>
    <style:style style:name="T164_29" style:family="text"/>
    <style:style style:name="T164_30" style:family="text"/>
    <style:style style:name="T164_31" style:family="text"/>
    <style:style style:name="T164_32" style:family="text"/>
    <style:style style:name="T164_33" style:family="text"/>
    <style:style style:name="T164_34" style:family="text"/>
    <style:style style:name="T164_35" style:family="text"/>
    <style:style style:name="T164_36" style:family="text"/>
    <style:style style:name="T164_37" style:family="text"/>
    <style:style style:name="T164_38" style:family="text"/>
    <style:style style:name="T164_39" style:family="text"/>
    <style:style style:name="T164_40" style:family="text"/>
    <style:style style:name="T164_41" style:family="text"/>
    <style:style style:name="T164_42" style:family="text"/>
    <style:style style:name="T164_43" style:family="text"/>
    <style:style style:name="T164_44" style:family="text"/>
    <style:style style:name="T164_45" style:family="text"/>
    <style:style style:name="T164_46" style:family="text"/>
    <style:style style:name="T164_47" style:family="text"/>
    <style:style style:name="T164_48" style:family="text"/>
    <style:style style:name="T164_49" style:family="text"/>
    <style:style style:name="T164_50" style:family="text"/>
    <style:style style:name="T164_51" style:family="text"/>
    <style:style style:name="T164_52" style:family="text"/>
    <style:style style:name="T164_53" style:family="text"/>
    <style:style style:name="T164_54" style:family="text"/>
    <style:style style:name="T164_55" style:family="text"/>
    <style:style style:name="T164_56" style:family="text"/>
    <style:style style:name="T164_57" style:family="text"/>
    <style:style style:name="T164_58" style:family="text"/>
    <style:style style:name="T164_59" style:family="text"/>
    <style:style style:name="T164_60" style:family="text"/>
    <style:style style:name="T164_61" style:family="text"/>
    <style:style style:name="T164_62" style:family="text"/>
    <style:style style:name="T164_63" style:family="text"/>
    <style:style style:name="T164_64" style:family="text"/>
    <style:style style:name="T164_65" style:family="text"/>
    <style:style style:name="T164_66" style:family="text"/>
    <style:style style:name="T164_67" style:family="text"/>
    <style:style style:name="T164_68" style:family="text"/>
    <style:style style:name="T164_69" style:family="text"/>
    <style:style style:name="T164_70" style:family="text"/>
    <style:style style:name="T164_71" style:family="text"/>
    <style:style style:name="T164_72" style:family="text"/>
    <style:style style:name="T164_73" style:family="text"/>
    <style:style style:name="T164_74" style:family="text"/>
    <style:style style:name="T164_75" style:family="text"/>
    <style:style style:name="T164_76" style:family="text"/>
    <style:style style:name="T164_77" style:family="text"/>
    <style:style style:name="T164_78" style:family="text"/>
    <style:style style:name="T164_79" style:family="text"/>
    <style:style style:name="T164_80" style:family="text"/>
    <style:style style:name="T164_81" style:family="text"/>
    <style:style style:name="T164_82" style:family="text"/>
    <style:style style:name="T164_83" style:family="text"/>
    <style:style style:name="T164_84" style:family="text"/>
    <style:style style:name="T164_85" style:family="text"/>
    <style:style style:name="T164_86" style:family="text"/>
    <style:style style:name="T164_87" style:family="text"/>
    <style:style style:name="T164_88" style:family="text"/>
    <style:style style:name="T164_89" style:family="text"/>
    <style:style style:name="T164_90" style:family="text"/>
    <style:style style:name="T164_91" style:family="text"/>
    <style:style style:name="T164_92" style:family="text"/>
    <style:style style:name="T164_93" style:family="text"/>
    <style:style style:name="T164_94" style:family="text"/>
    <style:style style:name="T164_95" style:family="text"/>
    <style:style style:name="T164_96" style:family="text"/>
    <style:style style:name="T164_97" style:family="text"/>
    <style:style style:name="T164_98" style:family="text"/>
    <style:style style:name="T164_99" style:family="text"/>
    <style:style style:name="T164_100" style:family="text"/>
    <style:style style:name="T164_101" style:family="text"/>
    <style:style style:name="T164_102" style:family="text"/>
    <style:style style:name="T164_103" style:family="text"/>
    <style:style style:name="T164_104" style:family="text"/>
    <style:style style:name="T164_105" style:family="text"/>
    <style:style style:name="T164_106" style:family="text"/>
    <style:style style:name="T164_107" style:family="text"/>
    <style:style style:name="T164_108" style:family="text"/>
    <style:style style:name="T164_109" style:family="text"/>
    <style:style style:name="T164_110" style:family="text"/>
    <style:style style:name="T164_111" style:family="text"/>
    <style:style style:name="T164_112" style:family="text"/>
    <style:style style:name="T164_113" style:family="text"/>
    <style:style style:name="T164_114" style:family="text"/>
    <style:style style:name="T164_115" style:family="text"/>
    <style:style style:name="T164_116" style:family="text"/>
    <style:style style:name="T164_117" style:family="text"/>
    <style:style style:name="T164_118" style:family="text"/>
    <style:style style:name="T164_119" style:family="text"/>
    <style:style style:name="T164_120" style:family="text"/>
    <style:style style:name="T164_121" style:family="text"/>
    <style:style style:name="T164_122" style:family="text"/>
    <style:style style:name="T164_123" style:family="text"/>
    <style:style style:name="T164_124" style:family="text"/>
    <style:style style:name="T164_125" style:family="text"/>
    <style:style style:name="T164_126" style:family="text"/>
    <style:style style:name="T164_127" style:family="text"/>
    <style:style style:name="T164_128" style:family="text"/>
    <style:style style:name="T164_129" style:family="text"/>
    <style:style style:name="T164_130" style:family="text"/>
    <style:style style:name="T164_131" style:family="text"/>
    <style:style style:name="T164_132" style:family="text"/>
    <style:style style:name="T164_133" style:family="text"/>
    <style:style style:name="T164_134" style:family="text"/>
    <style:style style:name="T164_135" style:family="text"/>
    <style:style style:name="T164_136" style:family="text"/>
    <style:style style:name="T164_137" style:family="text"/>
    <style:style style:name="T164_138" style:family="text"/>
    <style:style style:name="T164_139" style:family="text"/>
    <style:style style:name="T164_140" style:family="text"/>
    <style:style style:name="T164_141" style:family="text"/>
    <style:style style:name="T164_142" style:family="text"/>
    <style:style style:name="T164_143" style:family="text"/>
    <style:style style:name="T164_144" style:family="text"/>
    <style:style style:name="T164_145" style:family="text"/>
    <style:style style:name="T164_146" style:family="text"/>
    <style:style style:name="T164_147" style:family="text"/>
    <style:style style:name="T164_148" style:family="text"/>
    <style:style style:name="T164_149" style:family="text"/>
    <style:style style:name="T164_150" style:family="text"/>
    <style:style style:name="T164_151" style:family="text"/>
    <style:style style:name="T164_152" style:family="text"/>
    <style:style style:name="T164_153" style:family="text"/>
    <style:style style:name="T164_154" style:family="text"/>
    <style:style style:name="T164_155" style:family="text"/>
    <style:style style:name="T164_156" style:family="text"/>
    <style:style style:name="T164_157" style:family="text"/>
    <style:style style:name="T164_158" style:family="text"/>
    <style:style style:name="T164_159" style:family="text"/>
    <style:style style:name="T164_160" style:family="text"/>
    <style:style style:name="T164_161" style:family="text"/>
    <style:style style:name="T164_162" style:family="text"/>
    <style:style style:name="T164_163" style:family="text"/>
    <style:style style:name="T164_164" style:family="text"/>
    <style:style style:name="T164_165" style:family="text"/>
    <style:style style:name="T164_166" style:family="text"/>
    <style:style style:name="T164_167" style:family="text"/>
    <style:style style:name="T164_168" style:family="text"/>
    <style:style style:name="T164_169" style:family="text"/>
    <style:style style:name="T164_170" style:family="text"/>
    <style:style style:name="T164_171" style:family="text"/>
    <style:style style:name="T164_172" style:family="text"/>
    <style:style style:name="T164_173" style:family="text"/>
    <style:style style:name="T164_174" style:family="text"/>
    <style:style style:name="T164_175" style:family="text"/>
    <style:style style:name="T164_176" style:family="text"/>
    <style:style style:name="T164_177" style:family="text"/>
    <style:style style:name="T164_178" style:family="text"/>
    <style:style style:name="T164_179" style:family="text"/>
    <style:style style:name="T164_180" style:family="text"/>
    <style:style style:name="T164_181" style:family="text"/>
    <style:style style:name="T164_182" style:family="text"/>
    <style:style style:name="T164_183" style:family="text"/>
    <style:style style:name="T164_184" style:family="text"/>
    <style:style style:name="T164_185" style:family="text"/>
    <style:style style:name="T164_186" style:family="text"/>
    <style:style style:name="T164_187" style:family="text"/>
    <style:style style:name="T164_188" style:family="text"/>
    <style:style style:name="T164_189" style:family="text"/>
    <style:style style:name="T164_190" style:family="text"/>
    <style:style style:name="T164_191" style:family="text"/>
    <style:style style:name="T164_192" style:family="text"/>
    <style:style style:name="T164_193" style:family="text"/>
    <style:style style:name="T164_194" style:family="text"/>
    <style:style style:name="T164_195" style:family="text"/>
    <style:style style:name="T164_196" style:family="text"/>
    <style:style style:name="T164_197" style:family="text"/>
    <style:style style:name="T164_198" style:family="text"/>
    <style:style style:name="T164_199" style:family="text"/>
    <style:style style:name="T164_200" style:family="text"/>
    <style:style style:name="T164_201" style:family="text"/>
    <style:style style:name="T164_202" style:family="text"/>
    <style:style style:name="T164_203" style:family="text"/>
    <style:style style:name="T164_204" style:family="text"/>
    <style:style style:name="T164_205" style:family="text"/>
    <style:style style:name="T164_206" style:family="text"/>
    <style:style style:name="T164_207" style:family="text"/>
    <style:style style:name="T164_208" style:family="text"/>
    <style:style style:name="T164_209" style:family="text"/>
    <style:style style:name="T164_210" style:family="text"/>
    <style:style style:name="T164_211" style:family="text"/>
    <style:style style:name="T164_212" style:family="text"/>
    <style:style style:name="T164_213" style:family="text"/>
    <style:style style:name="T164_214" style:family="text"/>
    <style:style style:name="T164_215" style:family="text"/>
    <style:style style:name="T164_216" style:family="text"/>
    <style:style style:name="T164_217" style:family="text"/>
    <style:style style:name="T164_218" style:family="text"/>
    <style:style style:name="T164_219" style:family="text"/>
    <style:style style:name="T164_220" style:family="text"/>
    <style:style style:name="T164_221" style:family="text"/>
    <style:style style:name="T164_222" style:family="text"/>
    <style:style style:name="T164_223" style:family="text"/>
    <style:style style:name="T164_224" style:family="text"/>
    <style:style style:name="T164_225" style:family="text"/>
    <style:style style:name="T164_226" style:family="text"/>
    <style:style style:name="T164_227" style:family="text"/>
    <style:style style:name="T164_228" style:family="text"/>
    <style:style style:name="T164_229" style:family="text"/>
    <style:style style:name="T164_230" style:family="text"/>
    <style:style style:name="T164_231" style:family="text"/>
    <style:style style:name="T164_232" style:family="text"/>
    <style:style style:name="T164_233" style:family="text"/>
    <style:style style:name="T164_234" style:family="text"/>
    <style:style style:name="T164_235" style:family="text"/>
    <style:style style:name="T164_236" style:family="text"/>
    <style:style style:name="T164_237" style:family="text"/>
    <style:style style:name="T164_238" style:family="text"/>
    <style:style style:name="T164_239" style:family="text"/>
    <style:style style:name="T164_240" style:family="text"/>
    <style:style style:name="T164_241" style:family="text"/>
    <style:style style:name="T164_242" style:family="text"/>
    <style:style style:name="T164_243" style:family="text"/>
    <style:style style:name="T164_244" style:family="text"/>
    <style:style style:name="P165" style:family="paragraph" style:parent-style-name="Standard">
      <style:paragraph-properties fo:text-align="justify" fo:break-before="auto" fo:text-indent="1.251cm" fo:line-height="150%" style:writing-mode="lr-tb"/>
    </style:style>
    <style:style style:name="T165_1" style:family="text"/>
    <style:style style:name="T165_2" style:family="text"/>
    <style:style style:name="T165_3" style:family="text"/>
    <style:style style:name="T165_4" style:family="text"/>
    <style:style style:name="T165_5" style:family="text"/>
    <style:style style:name="T165_6" style:family="text"/>
    <style:style style:name="T165_7" style:family="text"/>
    <style:style style:name="T165_8" style:family="text"/>
    <style:style style:name="T165_9" style:family="text"/>
    <style:style style:name="T165_10" style:family="text"/>
    <style:style style:name="T165_11" style:family="text"/>
    <style:style style:name="T165_12" style:family="text"/>
    <style:style style:name="T165_13" style:family="text"/>
    <style:style style:name="T165_14" style:family="text"/>
    <style:style style:name="T165_15" style:family="text"/>
    <style:style style:name="T165_16" style:family="text"/>
    <style:style style:name="T165_17" style:family="text"/>
    <style:style style:name="T165_18" style:family="text"/>
    <style:style style:name="T165_19" style:family="text"/>
    <style:style style:name="T165_20" style:family="text"/>
    <style:style style:name="T165_21" style:family="text"/>
    <style:style style:name="T165_22" style:family="text"/>
    <style:style style:name="T165_23" style:family="text"/>
    <style:style style:name="T165_24" style:family="text"/>
    <style:style style:name="T165_25" style:family="text"/>
    <style:style style:name="T165_26" style:family="text"/>
    <style:style style:name="T165_27" style:family="text"/>
    <style:style style:name="T165_28" style:family="text"/>
    <style:style style:name="T165_29" style:family="text"/>
    <style:style style:name="T165_30" style:family="text"/>
    <style:style style:name="T165_31" style:family="text"/>
    <style:style style:name="T165_32" style:family="text"/>
    <style:style style:name="T165_33" style:family="text"/>
    <style:style style:name="T165_34" style:family="text"/>
    <style:style style:name="T165_35" style:family="text"/>
    <style:style style:name="T165_36" style:family="text"/>
    <style:style style:name="T165_37" style:family="text"/>
    <style:style style:name="T165_38" style:family="text"/>
    <style:style style:name="T165_39" style:family="text"/>
    <style:style style:name="T165_40" style:family="text"/>
    <style:style style:name="T165_41" style:family="text"/>
    <style:style style:name="T165_42" style:family="text"/>
    <style:style style:name="T165_43" style:family="text"/>
    <style:style style:name="T165_44" style:family="text"/>
    <style:style style:name="T165_45" style:family="text"/>
    <style:style style:name="T165_46" style:family="text"/>
    <style:style style:name="T165_47" style:family="text"/>
    <style:style style:name="T165_48" style:family="text"/>
    <style:style style:name="T165_49" style:family="text"/>
    <style:style style:name="T165_50" style:family="text"/>
    <style:style style:name="T165_51" style:family="text"/>
    <style:style style:name="T165_52" style:family="text"/>
    <style:style style:name="T165_53" style:family="text"/>
    <style:style style:name="T165_54" style:family="text"/>
    <style:style style:name="T165_55" style:family="text"/>
    <style:style style:name="T165_56" style:family="text"/>
    <style:style style:name="T165_57" style:family="text"/>
    <style:style style:name="T165_58" style:family="text"/>
    <style:style style:name="T165_59" style:family="text"/>
    <style:style style:name="T165_60" style:family="text"/>
    <style:style style:name="T165_61" style:family="text"/>
    <style:style style:name="T165_62" style:family="text"/>
    <style:style style:name="T165_63" style:family="text"/>
    <style:style style:name="T165_64" style:family="text"/>
    <style:style style:name="T165_65" style:family="text"/>
    <style:style style:name="T165_66" style:family="text"/>
    <style:style style:name="T165_67" style:family="text"/>
    <style:style style:name="T165_68" style:family="text"/>
    <style:style style:name="T165_69" style:family="text"/>
    <style:style style:name="T165_70" style:family="text"/>
    <style:style style:name="T165_71" style:family="text"/>
    <style:style style:name="T165_72" style:family="text"/>
    <style:style style:name="T165_73" style:family="text"/>
    <style:style style:name="T165_74" style:family="text"/>
    <style:style style:name="T165_75" style:family="text"/>
    <style:style style:name="T165_76" style:family="text"/>
    <style:style style:name="T165_77" style:family="text"/>
    <style:style style:name="T165_78" style:family="text"/>
    <style:style style:name="T165_79" style:family="text"/>
    <style:style style:name="T165_80" style:family="text"/>
    <style:style style:name="T165_81" style:family="text"/>
    <style:style style:name="T165_82" style:family="text"/>
    <style:style style:name="T165_83" style:family="text"/>
    <style:style style:name="T165_84" style:family="text"/>
    <style:style style:name="T165_85" style:family="text"/>
    <style:style style:name="T165_86" style:family="text"/>
    <style:style style:name="T165_87" style:family="text"/>
    <style:style style:name="T165_88" style:family="text"/>
    <style:style style:name="T165_89" style:family="text"/>
    <style:style style:name="T165_90" style:family="text"/>
    <style:style style:name="T165_91" style:family="text"/>
    <style:style style:name="T165_92" style:family="text"/>
    <style:style style:name="T165_93" style:family="text"/>
    <style:style style:name="T165_94" style:family="text"/>
    <style:style style:name="T165_95" style:family="text"/>
    <style:style style:name="T165_96" style:family="text"/>
    <style:style style:name="T165_97" style:family="text"/>
    <style:style style:name="T165_98" style:family="text"/>
    <style:style style:name="T165_99" style:family="text"/>
    <style:style style:name="T165_100" style:family="text"/>
    <style:style style:name="P166" style:family="paragraph" style:parent-style-name="Standard">
      <style:paragraph-properties fo:text-align="justify" fo:break-before="auto" fo:text-indent="1.251cm" fo:line-height="150%" style:writing-mode="lr-tb"/>
    </style:style>
    <style:style style:name="P167" style:family="paragraph" style:parent-style-name="Standard">
      <style:paragraph-properties fo:text-align="justify" fo:break-before="auto" fo:text-indent="1.251cm" fo:line-height="150%" style:writing-mode="lr-tb"/>
    </style:style>
    <style:style style:name="T167_1" style:family="text"/>
    <style:style style:name="T167_2" style:family="text"/>
    <style:style style:name="T167_3" style:family="text"/>
    <style:style style:name="T167_4" style:family="text"/>
    <style:style style:name="T167_5" style:family="text"/>
    <style:style style:name="T167_6" style:family="text"/>
    <style:style style:name="T167_7" style:family="text"/>
    <style:style style:name="P168" style:family="paragraph" style:parent-style-name="Standard">
      <style:paragraph-properties fo:text-align="center" fo:break-before="auto" fo:line-height="100%" style:writing-mode="lr-tb"/>
    </style:style>
    <style:style style:name="T168_1" style:family="text">
      <style:text-properties fo:font-weight="bold" style:font-weight-asian="bold" style:font-weight-complex="bold"/>
    </style:style>
    <style:style style:name="T168_2" style:family="text">
      <style:text-properties fo:font-weight="bold" style:font-weight-asian="bold" style:font-weight-complex="bold"/>
    </style:style>
    <style:style style:name="T168_3" style:family="text">
      <style:text-properties fo:font-weight="bold" style:font-weight-asian="bold" style:font-weight-complex="bold"/>
    </style:style>
    <style:style style:name="P169" style:family="paragraph" style:parent-style-name="Standard">
      <style:paragraph-properties fo:text-align="center" fo:break-before="auto" fo:line-height="100%" style:writing-mode="lr-tb"/>
    </style:style>
    <style:style style:name="T169_1" style:family="text"/>
    <style:style style:name="T169_2" style:family="text"/>
    <style:style style:name="T169_3" style:family="text"/>
    <style:style style:name="T169_4" style:family="text"/>
    <style:style style:name="P170" style:family="paragraph" style:parent-style-name="Standard">
      <style:paragraph-properties fo:text-align="center" fo:break-before="auto" fo:line-height="100%" style:writing-mode="lr-tb"/>
    </style:style>
    <style:style style:name="T170_1" style:family="text">
      <style:text-properties fo:font-size="12pt" style:font-size-asian="12pt" style:font-size-complex="12pt" fo:font-weight="bold" style:font-weight-asian="bold" style:font-weight-complex="bold"/>
    </style:style>
    <style:style style:name="T170_2" style:family="text">
      <style:text-properties fo:font-size="12pt" style:font-size-asian="12pt" style:font-size-complex="12pt" fo:font-weight="bold" style:font-weight-asian="bold" style:font-weight-complex="bold"/>
    </style:style>
    <style:style style:name="T170_3" style:family="text">
      <style:text-properties fo:font-size="12pt" style:font-size-asian="12pt" style:font-size-complex="12pt" fo:font-weight="bold" style:font-weight-asian="bold" style:font-weight-complex="bold"/>
    </style:style>
    <style:style style:name="T170_4" style:family="text">
      <style:text-properties fo:font-size="12pt" style:font-size-asian="12pt" style:font-size-complex="12pt" fo:font-weight="bold" style:font-weight-asian="bold" style:font-weight-complex="bold"/>
    </style:style>
    <style:style style:name="P171" style:family="paragraph" style:parent-style-name="Standard">
      <style:paragraph-properties fo:text-align="center" fo:break-before="auto" fo:line-height="100%" style:writing-mode="lr-tb"/>
    </style:style>
    <style:style style:name="T171_1" style:family="text"/>
    <style:style style:name="T171_2" style:family="text"/>
    <style:style style:name="T171_3" style:family="text"/>
    <style:style style:name="T171_4" style:family="text"/>
    <style:style style:name="P172" style:family="paragraph" style:parent-style-name="Standard">
      <style:paragraph-properties fo:text-align="center" fo:break-before="auto" fo:line-height="100%" style:writing-mode="lr-tb"/>
    </style:style>
    <style:style style:name="T172_1" style:family="text">
      <style:text-properties fo:font-size="10pt" style:font-size-asian="10pt" style:font-size-complex="10pt" fo:font-weight="bold" style:font-weight-asian="bold" style:font-weight-complex="bold"/>
    </style:style>
    <style:style style:name="T172_2" style:family="text">
      <style:text-properties fo:font-size="10pt" style:font-size-asian="10pt" style:font-size-complex="10pt" fo:font-weight="bold" style:font-weight-asian="bold" style:font-weight-complex="bold"/>
    </style:style>
    <style:style style:name="T172_3" style:family="text">
      <style:text-properties fo:font-size="10pt" style:font-size-asian="10pt" style:font-size-complex="10pt" fo:font-weight="bold" style:font-weight-asian="bold" style:font-weight-complex="bold"/>
    </style:style>
    <style:style style:name="T172_4" style:family="text">
      <style:text-properties fo:font-size="10pt" style:font-size-asian="10pt" style:font-size-complex="10pt" fo:font-weight="bold" style:font-weight-asian="bold" style:font-weight-complex="bold"/>
    </style:style>
    <style:style style:name="P173" style:family="paragraph" style:parent-style-name="Standard">
      <style:paragraph-properties fo:text-align="center" fo:break-before="auto" fo:line-height="100%" style:writing-mode="lr-tb"/>
    </style:style>
    <style:style style:name="T173_1" style:family="text">
      <style:text-properties fo:font-size="10pt" style:font-size-asian="10pt" style:font-size-complex="10pt" fo:font-weight="bold" style:font-weight-asian="bold" style:font-weight-complex="bold"/>
    </style:style>
    <style:style style:name="T173_2" style:family="text">
      <style:text-properties fo:font-size="10pt" style:font-size-asian="10pt" style:font-size-complex="10pt" fo:font-weight="bold" style:font-weight-asian="bold" style:font-weight-complex="bold"/>
    </style:style>
    <style:style style:name="T173_3" style:family="text">
      <style:text-properties fo:font-size="10pt" style:font-size-asian="10pt" style:font-size-complex="10pt" fo:font-weight="bold" style:font-weight-asian="bold" style:font-weight-complex="bold"/>
    </style:style>
    <style:style style:name="T173_4" style:family="text">
      <style:text-properties fo:font-size="10pt" style:font-size-asian="10pt" style:font-size-complex="10pt" fo:font-weight="bold" style:font-weight-asian="bold" style:font-weight-complex="bold"/>
    </style:style>
    <style:style style:name="P174" style:family="paragraph" style:parent-style-name="Standard">
      <style:paragraph-properties fo:text-align="center" fo:break-before="auto" fo:line-height="100%" style:writing-mode="lr-tb"/>
    </style:style>
    <style:style style:name="T174_1" style:family="text">
      <style:text-properties fo:font-size="10pt" style:font-size-asian="10pt" style:font-size-complex="10pt" fo:font-weight="bold" style:font-weight-asian="bold" style:font-weight-complex="bold"/>
    </style:style>
    <style:style style:name="T174_2" style:family="text">
      <style:text-properties fo:font-size="10pt" style:font-size-asian="10pt" style:font-size-complex="10pt" fo:font-weight="bold" style:font-weight-asian="bold" style:font-weight-complex="bold"/>
    </style:style>
    <style:style style:name="P175" style:family="paragraph" style:parent-style-name="Standard">
      <style:paragraph-properties fo:text-align="center" fo:break-before="auto" fo:line-height="100%" style:writing-mode="lr-tb"/>
    </style:style>
    <style:style style:name="T175_1" style:family="text">
      <style:text-properties fo:font-size="10pt" style:font-size-asian="10pt" style:font-size-complex="10pt" fo:font-weight="bold" style:font-weight-asian="bold" style:font-weight-complex="bold"/>
    </style:style>
    <style:style style:name="T175_2" style:family="text">
      <style:text-properties fo:font-size="10pt" style:font-size-asian="10pt" style:font-size-complex="10pt" fo:font-weight="bold" style:font-weight-asian="bold" style:font-weight-complex="bold"/>
    </style:style>
    <style:style style:name="T175_3" style:family="text">
      <style:text-properties fo:font-size="10pt" style:font-size-asian="10pt" style:font-size-complex="10pt" fo:font-weight="bold" style:font-weight-asian="bold" style:font-weight-complex="bold"/>
    </style:style>
    <style:style style:name="T175_4" style:family="text">
      <style:text-properties fo:font-size="10pt" style:font-size-asian="10pt" style:font-size-complex="10pt" fo:font-weight="bold" style:font-weight-asian="bold" style:font-weight-complex="bold"/>
    </style:style>
    <style:style style:name="P176" style:family="paragraph" style:parent-style-name="Standard">
      <style:paragraph-properties fo:text-align="center" fo:break-before="auto" fo:line-height="100%" style:writing-mode="lr-tb"/>
    </style:style>
    <style:style style:name="T176_1" style:family="text">
      <style:text-properties fo:font-size="10pt" style:font-size-asian="10pt" style:font-size-complex="10pt" fo:font-weight="bold" style:font-weight-asian="bold" style:font-weight-complex="bold"/>
    </style:style>
    <style:style style:name="T176_2" style:family="text">
      <style:text-properties fo:font-size="10pt" style:font-size-asian="10pt" style:font-size-complex="10pt" fo:font-weight="bold" style:font-weight-asian="bold" style:font-weight-complex="bold"/>
    </style:style>
    <style:style style:name="T176_3" style:family="text">
      <style:text-properties fo:font-size="10pt" style:font-size-asian="10pt" style:font-size-complex="10pt" fo:font-weight="bold" style:font-weight-asian="bold" style:font-weight-complex="bold"/>
    </style:style>
    <style:style style:name="T176_4" style:family="text">
      <style:text-properties fo:font-size="10pt" style:font-size-asian="10pt" style:font-size-complex="10pt" fo:font-weight="bold" style:font-weight-asian="bold" style:font-weight-complex="bold"/>
    </style:style>
    <style:style style:name="T176_5" style:family="text">
      <style:text-properties fo:font-size="10pt" style:font-size-asian="10pt" style:font-size-complex="10pt" fo:font-weight="bold" style:font-weight-asian="bold" style:font-weight-complex="bold"/>
    </style:style>
    <style:style style:name="T176_6" style:family="text">
      <style:text-properties fo:font-size="10pt" style:font-size-asian="10pt" style:font-size-complex="10pt" fo:font-weight="bold" style:font-weight-asian="bold" style:font-weight-complex="bold"/>
    </style:style>
    <style:style style:name="P177" style:family="paragraph" style:parent-style-name="Standard">
      <style:paragraph-properties fo:text-align="center" fo:break-before="auto" fo:line-height="100%" style:writing-mode="lr-tb"/>
    </style:style>
    <style:style style:name="T177_1" style:family="text">
      <style:text-properties fo:font-size="10pt" style:font-size-asian="10pt" style:font-size-complex="10pt" fo:font-weight="bold" style:font-weight-asian="bold" style:font-weight-complex="bold"/>
    </style:style>
    <style:style style:name="T177_2" style:family="text">
      <style:text-properties fo:font-size="10pt" style:font-size-asian="10pt" style:font-size-complex="10pt" fo:font-weight="bold" style:font-weight-asian="bold" style:font-weight-complex="bold"/>
    </style:style>
    <style:style style:name="T177_3" style:family="text">
      <style:text-properties fo:font-size="10pt" style:font-size-asian="10pt" style:font-size-complex="10pt" fo:font-weight="bold" style:font-weight-asian="bold" style:font-weight-complex="bold"/>
    </style:style>
    <style:style style:name="T177_4" style:family="text">
      <style:text-properties fo:font-size="10pt" style:font-size-asian="10pt" style:font-size-complex="10pt" fo:font-weight="bold" style:font-weight-asian="bold" style:font-weight-complex="bold"/>
    </style:style>
    <style:style style:name="P178" style:family="paragraph" style:parent-style-name="Standard">
      <style:paragraph-properties fo:text-align="justify" fo:break-before="auto" fo:text-indent="1.251cm" fo:line-height="150%" style:writing-mode="lr-tb"/>
      <style:text-properties fo:font-size="10pt" style:font-size-asian="10pt" style:font-size-complex="10pt" fo:font-weight="bold" style:font-weight-asian="bold" style:font-weight-complex="bold"/>
    </style:style>
    <style:style style:name="P179" style:family="paragraph" style:parent-style-name="Standard">
      <style:paragraph-properties fo:text-align="justify" fo:break-before="auto" fo:text-indent="1.251cm" fo:line-height="150%" style:writing-mode="lr-tb"/>
    </style:style>
    <style:style style:name="T179_1" style:family="text"/>
    <style:style style:name="T179_2" style:family="text"/>
    <style:style style:name="T179_3" style:family="text"/>
    <style:style style:name="T179_4" style:family="text"/>
    <style:style style:name="T179_5" style:family="text"/>
    <style:style style:name="T179_6" style:family="text"/>
    <style:style style:name="T179_7" style:family="text"/>
    <style:style style:name="T179_8" style:family="text"/>
    <style:style style:name="T179_9" style:family="text"/>
    <style:style style:name="T179_10" style:family="text"/>
    <style:style style:name="T179_11" style:family="text"/>
    <style:style style:name="T179_12" style:family="text"/>
    <style:style style:name="T179_13" style:family="text"/>
    <style:style style:name="T179_14" style:family="text"/>
    <style:style style:name="T179_15" style:family="text"/>
    <style:style style:name="T179_16" style:family="text"/>
    <style:style style:name="T179_17" style:family="text"/>
    <style:style style:name="T179_18" style:family="text"/>
    <style:style style:name="T179_19" style:family="text"/>
    <style:style style:name="T179_20" style:family="text"/>
    <style:style style:name="T179_21" style:family="text"/>
    <style:style style:name="T179_22" style:family="text"/>
    <style:style style:name="T179_23" style:family="text"/>
    <style:style style:name="T179_24" style:family="text"/>
    <style:style style:name="T179_25" style:family="text"/>
    <style:style style:name="T179_26" style:family="text"/>
    <style:style style:name="T179_27" style:family="text"/>
    <style:style style:name="T179_28" style:family="text"/>
    <style:style style:name="T179_29" style:family="text"/>
    <style:style style:name="T179_30" style:family="text"/>
    <style:style style:name="T179_31" style:family="text"/>
    <style:style style:name="T179_32" style:family="text"/>
    <style:style style:name="T179_33" style:family="text"/>
    <style:style style:name="T179_34" style:family="text"/>
    <style:style style:name="T179_35" style:family="text"/>
    <style:style style:name="T179_36" style:family="text"/>
    <style:style style:name="T179_37" style:family="text"/>
    <style:style style:name="T179_38" style:family="text"/>
    <style:style style:name="T179_39" style:family="text"/>
    <style:style style:name="T179_40" style:family="text"/>
    <style:style style:name="T179_41" style:family="text"/>
    <style:style style:name="T179_42" style:family="text"/>
    <style:style style:name="T179_43" style:family="text"/>
    <style:style style:name="T179_44" style:family="text"/>
    <style:style style:name="T179_45" style:family="text"/>
    <style:style style:name="T179_46" style:family="text"/>
    <style:style style:name="T179_47" style:family="text"/>
    <style:style style:name="T179_48" style:family="text"/>
    <style:style style:name="T179_49" style:family="text"/>
    <style:style style:name="T179_50" style:family="text"/>
    <style:style style:name="T179_51" style:family="text"/>
    <style:style style:name="T179_52" style:family="text"/>
    <style:style style:name="T179_53" style:family="text"/>
    <style:style style:name="T179_54" style:family="text"/>
    <style:style style:name="T179_55" style:family="text"/>
    <style:style style:name="T179_56" style:family="text"/>
    <style:style style:name="T179_57" style:family="text"/>
    <style:style style:name="T179_58" style:family="text"/>
    <style:style style:name="T179_59" style:family="text"/>
    <style:style style:name="T179_60" style:family="text"/>
    <style:style style:name="T179_61" style:family="text"/>
    <style:style style:name="T179_62" style:family="text"/>
    <style:style style:name="T179_63" style:family="text"/>
    <style:style style:name="T179_64" style:family="text"/>
    <style:style style:name="P180" style:family="paragraph" style:parent-style-name="Standard">
      <style:paragraph-properties fo:text-align="justify" fo:break-before="auto" fo:text-indent="1.251cm" fo:line-height="150%" style:writing-mode="lr-tb"/>
    </style:style>
    <style:style style:name="T180_1" style:family="text"/>
    <style:style style:name="T180_2" style:family="text"/>
    <style:style style:name="T180_3" style:family="text"/>
    <style:style style:name="T180_4" style:family="text"/>
    <style:style style:name="T180_5" style:family="text"/>
    <style:style style:name="T180_6" style:family="text"/>
    <style:style style:name="T180_7" style:family="text"/>
    <style:style style:name="T180_8" style:family="text"/>
    <style:style style:name="T180_9" style:family="text"/>
    <style:style style:name="T180_10" style:family="text"/>
    <style:style style:name="T180_11" style:family="text"/>
    <style:style style:name="T180_12" style:family="text"/>
    <style:style style:name="T180_13" style:family="text"/>
    <style:style style:name="T180_14" style:family="text"/>
    <style:style style:name="T180_15" style:family="text"/>
    <style:style style:name="T180_16" style:family="text"/>
    <style:style style:name="T180_17" style:family="text"/>
    <style:style style:name="T180_18" style:family="text"/>
    <style:style style:name="T180_19" style:family="text"/>
    <style:style style:name="T180_20" style:family="text"/>
    <style:style style:name="P181" style:family="paragraph" style:parent-style-name="Standard">
      <style:paragraph-properties fo:text-align="justify" fo:break-before="auto" fo:text-indent="1.251cm" fo:line-height="150%" style:writing-mode="lr-tb"/>
    </style:style>
    <style:style style:name="T181_1" style:family="text"/>
    <style:style style:name="T181_2" style:family="text"/>
    <style:style style:name="T181_3" style:family="text"/>
    <style:style style:name="T181_4" style:family="text"/>
    <style:style style:name="T181_5" style:family="text"/>
    <style:style style:name="T181_6" style:family="text"/>
    <style:style style:name="T181_7" style:family="text"/>
    <style:style style:name="T181_8" style:family="text"/>
    <style:style style:name="T181_9" style:family="text"/>
    <style:style style:name="T181_10" style:family="text"/>
    <style:style style:name="T181_11" style:family="text"/>
    <style:style style:name="T181_12" style:family="text"/>
    <style:style style:name="T181_13" style:family="text"/>
    <style:style style:name="T181_14" style:family="text"/>
    <style:style style:name="T181_15" style:family="text"/>
    <style:style style:name="T181_16" style:family="text"/>
    <style:style style:name="T181_17" style:family="text"/>
    <style:style style:name="T181_18" style:family="text"/>
    <style:style style:name="T181_19" style:family="text"/>
    <style:style style:name="T181_20" style:family="text"/>
    <style:style style:name="T181_21" style:family="text"/>
    <style:style style:name="T181_22" style:family="text"/>
    <style:style style:name="T181_23" style:family="text"/>
    <style:style style:name="T181_24" style:family="text"/>
    <style:style style:name="T181_25" style:family="text"/>
    <style:style style:name="T181_26" style:family="text"/>
    <style:style style:name="T181_27" style:family="text"/>
    <style:style style:name="T181_28" style:family="text"/>
    <style:style style:name="T181_29" style:family="text"/>
    <style:style style:name="T181_30" style:family="text"/>
    <style:style style:name="T181_31" style:family="text"/>
    <style:style style:name="T181_32" style:family="text"/>
    <style:style style:name="T181_33" style:family="text"/>
    <style:style style:name="T181_34" style:family="text"/>
    <style:style style:name="T181_35" style:family="text"/>
    <style:style style:name="T181_36" style:family="text"/>
    <style:style style:name="T181_37" style:family="text"/>
    <style:style style:name="T181_38" style:family="text"/>
    <style:style style:name="T181_39" style:family="text"/>
    <style:style style:name="T181_40" style:family="text"/>
    <style:style style:name="T181_41" style:family="text"/>
    <style:style style:name="T181_42" style:family="text"/>
    <style:style style:name="T181_43" style:family="text"/>
    <style:style style:name="T181_44" style:family="text"/>
    <style:style style:name="P182" style:family="paragraph" style:parent-style-name="Standard">
      <style:paragraph-properties fo:text-align="justify" fo:break-before="auto" fo:text-indent="1.251cm" fo:line-height="150%" style:writing-mode="lr-tb"/>
    </style:style>
    <style:style style:name="T182_1" style:family="text"/>
    <style:style style:name="T182_2" style:family="text"/>
    <style:style style:name="T182_3" style:family="text"/>
    <style:style style:name="T182_4" style:family="text"/>
    <style:style style:name="T182_5" style:family="text"/>
    <style:style style:name="T182_6" style:family="text"/>
    <style:style style:name="T182_7" style:family="text"/>
    <style:style style:name="T182_8" style:family="text"/>
    <style:style style:name="T182_9" style:family="text"/>
    <style:style style:name="T182_10" style:family="text"/>
    <style:style style:name="T182_11" style:family="text"/>
    <style:style style:name="T182_12" style:family="text"/>
    <style:style style:name="T182_13" style:family="text"/>
    <style:style style:name="T182_14" style:family="text"/>
    <style:style style:name="T182_15" style:family="text"/>
    <style:style style:name="T182_16" style:family="text"/>
    <style:style style:name="P183" style:family="paragraph" style:parent-style-name="Standard">
      <style:paragraph-properties fo:text-align="justify" fo:break-before="auto" fo:text-indent="1.251cm" fo:line-height="150%" style:writing-mode="lr-tb"/>
    </style:style>
    <style:style style:name="T183_1" style:family="text"/>
    <style:style style:name="T183_2" style:family="text"/>
    <style:style style:name="T183_3" style:family="text"/>
    <style:style style:name="T183_4" style:family="text"/>
    <style:style style:name="T183_5" style:family="text"/>
    <style:style style:name="T183_6" style:family="text"/>
    <style:style style:name="T183_7" style:family="text"/>
    <style:style style:name="T183_8" style:family="text"/>
    <style:style style:name="T183_9" style:family="text"/>
    <style:style style:name="T183_10" style:family="text"/>
    <style:style style:name="T183_11" style:family="text"/>
    <style:style style:name="T183_12" style:family="text"/>
    <style:style style:name="T183_13" style:family="text"/>
    <style:style style:name="T183_14" style:family="text"/>
    <style:style style:name="T183_15" style:family="text"/>
    <style:style style:name="T183_16" style:family="text"/>
    <style:style style:name="T183_17" style:family="text"/>
    <style:style style:name="T183_18" style:family="text"/>
    <style:style style:name="T183_19" style:family="text"/>
    <style:style style:name="T183_20" style:family="text"/>
    <style:style style:name="T183_21" style:family="text"/>
    <style:style style:name="T183_22" style:family="text"/>
    <style:style style:name="T183_23" style:family="text"/>
    <style:style style:name="T183_24" style:family="text"/>
    <style:style style:name="T183_25" style:family="text"/>
    <style:style style:name="T183_26" style:family="text"/>
    <style:style style:name="T183_27" style:family="text"/>
    <style:style style:name="T183_28" style:family="text"/>
    <style:style style:name="T183_29" style:family="text"/>
    <style:style style:name="T183_30" style:family="text"/>
    <style:style style:name="T183_31" style:family="text"/>
    <style:style style:name="T183_32" style:family="text"/>
    <style:style style:name="T183_33" style:family="text"/>
    <style:style style:name="T183_34" style:family="text"/>
    <style:style style:name="P184" style:family="paragraph" style:parent-style-name="Standard">
      <style:paragraph-properties fo:text-align="justify" fo:break-before="auto" fo:text-indent="1.251cm" fo:line-height="150%" style:writing-mode="lr-tb"/>
    </style:style>
    <style:style style:name="T184_1" style:family="text"/>
    <style:style style:name="T184_2" style:family="text"/>
    <style:style style:name="T184_3" style:family="text"/>
    <style:style style:name="T184_4" style:family="text"/>
    <style:style style:name="T184_5" style:family="text"/>
    <style:style style:name="T184_6" style:family="text"/>
    <style:style style:name="T184_7" style:family="text"/>
    <style:style style:name="T184_8" style:family="text"/>
    <style:style style:name="T184_9" style:family="text"/>
    <style:style style:name="T184_10" style:family="text"/>
    <style:style style:name="T184_11" style:family="text"/>
    <style:style style:name="T184_12" style:family="text"/>
    <style:style style:name="T184_13" style:family="text"/>
    <style:style style:name="T184_14" style:family="text"/>
    <style:style style:name="T184_15" style:family="text"/>
    <style:style style:name="T184_16" style:family="text"/>
    <style:style style:name="T184_17" style:family="text"/>
    <style:style style:name="T184_18" style:family="text"/>
    <style:style style:name="T184_19" style:family="text"/>
    <style:style style:name="T184_20" style:family="text"/>
    <style:style style:name="T184_21" style:family="text"/>
    <style:style style:name="T184_22" style:family="text"/>
    <style:style style:name="T184_23" style:family="text"/>
    <style:style style:name="T184_24" style:family="text"/>
    <style:style style:name="T184_25" style:family="text"/>
    <style:style style:name="T184_26" style:family="text"/>
    <style:style style:name="T184_27" style:family="text"/>
    <style:style style:name="T184_28" style:family="text"/>
    <style:style style:name="T184_29" style:family="text"/>
    <style:style style:name="T184_30" style:family="text"/>
    <style:style style:name="T184_31" style:family="text"/>
    <style:style style:name="T184_32" style:family="text"/>
    <style:style style:name="T184_33" style:family="text"/>
    <style:style style:name="T184_34" style:family="text"/>
    <style:style style:name="T184_35" style:family="text"/>
    <style:style style:name="T184_36" style:family="text"/>
    <style:style style:name="T184_37" style:family="text"/>
    <style:style style:name="T184_38" style:family="text"/>
    <style:style style:name="T184_39" style:family="text"/>
    <style:style style:name="T184_40" style:family="text"/>
    <style:style style:name="T184_41" style:family="text"/>
    <style:style style:name="T184_42" style:family="text"/>
    <style:style style:name="T184_43" style:family="text"/>
    <style:style style:name="T184_44" style:family="text"/>
    <style:style style:name="T184_45" style:family="text"/>
    <style:style style:name="T184_46" style:family="text"/>
    <style:style style:name="T184_47" style:family="text"/>
    <style:style style:name="T184_48" style:family="text"/>
    <style:style style:name="T184_49" style:family="text"/>
    <style:style style:name="T184_50" style:family="text"/>
    <style:style style:name="T184_51" style:family="text"/>
    <style:style style:name="T184_52" style:family="text"/>
    <style:style style:name="T184_53" style:family="text"/>
    <style:style style:name="T184_54" style:family="text"/>
    <style:style style:name="T184_55" style:family="text"/>
    <style:style style:name="T184_56" style:family="text"/>
    <style:style style:name="T184_57" style:family="text"/>
    <style:style style:name="T184_58" style:family="text"/>
    <style:style style:name="T184_59" style:family="text"/>
    <style:style style:name="T184_60" style:family="text"/>
    <style:style style:name="T184_61" style:family="text"/>
    <style:style style:name="T184_62" style:family="text"/>
    <style:style style:name="T184_63" style:family="text"/>
    <style:style style:name="T184_64" style:family="text"/>
    <style:style style:name="T184_65" style:family="text"/>
    <style:style style:name="T184_66" style:family="text"/>
    <style:style style:name="T184_67" style:family="text"/>
    <style:style style:name="T184_68" style:family="text"/>
    <style:style style:name="T184_69" style:family="text"/>
    <style:style style:name="T184_70" style:family="text"/>
    <style:style style:name="T184_71" style:family="text"/>
    <style:style style:name="T184_72" style:family="text"/>
    <style:style style:name="T184_73" style:family="text"/>
    <style:style style:name="T184_74" style:family="text"/>
    <style:style style:name="T184_75" style:family="text"/>
    <style:style style:name="T184_76" style:family="text"/>
    <style:style style:name="T184_77" style:family="text"/>
    <style:style style:name="T184_78" style:family="text"/>
    <style:style style:name="T184_79" style:family="text"/>
    <style:style style:name="T184_80" style:family="text"/>
    <style:style style:name="T184_81" style:family="text"/>
    <style:style style:name="T184_82" style:family="text"/>
    <style:style style:name="T184_83" style:family="text"/>
    <style:style style:name="T184_84" style:family="text"/>
    <style:style style:name="T184_85" style:family="text"/>
    <style:style style:name="T184_86" style:family="text"/>
    <style:style style:name="T184_87" style:family="text"/>
    <style:style style:name="T184_88" style:family="text"/>
    <style:style style:name="T184_89" style:family="text"/>
    <style:style style:name="T184_90" style:family="text"/>
    <style:style style:name="T184_91" style:family="text"/>
    <style:style style:name="T184_92" style:family="text"/>
    <style:style style:name="T184_93" style:family="text"/>
    <style:style style:name="T184_94" style:family="text"/>
    <style:style style:name="T184_95" style:family="text"/>
    <style:style style:name="T184_96" style:family="text"/>
    <style:style style:name="T184_97" style:family="text"/>
    <style:style style:name="T184_98" style:family="text"/>
    <style:style style:name="T184_99" style:family="text"/>
    <style:style style:name="T184_100" style:family="text"/>
    <style:style style:name="T184_101" style:family="text"/>
    <style:style style:name="T184_102" style:family="text"/>
    <style:style style:name="P185" style:family="paragraph" style:parent-style-name="Standard">
      <style:paragraph-properties fo:text-align="justify" fo:break-before="auto" fo:text-indent="1.251cm" fo:line-height="150%" style:writing-mode="lr-tb"/>
    </style:style>
    <style:style style:name="T185_1" style:family="text"/>
    <style:style style:name="T185_2" style:family="text"/>
    <style:style style:name="T185_3" style:family="text"/>
    <style:style style:name="T185_4" style:family="text"/>
    <style:style style:name="T185_5" style:family="text"/>
    <style:style style:name="T185_6" style:family="text"/>
    <style:style style:name="T185_7" style:family="text"/>
    <style:style style:name="T185_8" style:family="text"/>
    <style:style style:name="T185_9" style:family="text"/>
    <style:style style:name="T185_10" style:family="text"/>
    <style:style style:name="T185_11" style:family="text"/>
    <style:style style:name="T185_12" style:family="text"/>
    <style:style style:name="T185_13" style:family="text"/>
    <style:style style:name="T185_14" style:family="text"/>
    <style:style style:name="T185_15" style:family="text"/>
    <style:style style:name="T185_16" style:family="text"/>
    <style:style style:name="T185_17" style:family="text"/>
    <style:style style:name="T185_18" style:family="text"/>
    <style:style style:name="T185_19" style:family="text"/>
    <style:style style:name="T185_20" style:family="text"/>
    <style:style style:name="T185_21" style:family="text"/>
    <style:style style:name="T185_22" style:family="text"/>
    <style:style style:name="T185_23" style:family="text"/>
    <style:style style:name="T185_24" style:family="text"/>
    <style:style style:name="T185_25" style:family="text"/>
    <style:style style:name="T185_26" style:family="text"/>
    <style:style style:name="T185_27" style:family="text"/>
    <style:style style:name="T185_28" style:family="text"/>
    <style:style style:name="T185_29" style:family="text"/>
    <style:style style:name="T185_30" style:family="text"/>
    <style:style style:name="T185_31" style:family="text"/>
    <style:style style:name="T185_32" style:family="text"/>
    <style:style style:name="P186" style:family="paragraph" style:parent-style-name="Standard">
      <style:paragraph-properties fo:text-align="justify" fo:break-before="auto" fo:text-indent="1.251cm" fo:line-height="150%" style:writing-mode="lr-tb"/>
    </style:style>
    <style:style style:name="T186_1" style:family="text"/>
    <style:style style:name="T186_2" style:family="text"/>
    <style:style style:name="T186_3" style:family="text"/>
    <style:style style:name="T186_4" style:family="text"/>
    <style:style style:name="T186_5" style:family="text"/>
    <style:style style:name="T186_6" style:family="text"/>
    <style:style style:name="T186_7" style:family="text"/>
    <style:style style:name="T186_8" style:family="text"/>
    <style:style style:name="T186_9" style:family="text"/>
    <style:style style:name="T186_10" style:family="text"/>
    <style:style style:name="T186_11" style:family="text"/>
    <style:style style:name="T186_12" style:family="text"/>
    <style:style style:name="T186_13" style:family="text"/>
    <style:style style:name="T186_14" style:family="text"/>
    <style:style style:name="T186_15" style:family="text"/>
    <style:style style:name="T186_16" style:family="text"/>
    <style:style style:name="T186_17" style:family="text"/>
    <style:style style:name="T186_18" style:family="text"/>
    <style:style style:name="P187" style:family="paragraph" style:parent-style-name="Standard">
      <style:paragraph-properties fo:text-align="justify" fo:break-before="auto" fo:text-indent="1.251cm" fo:line-height="150%" style:writing-mode="lr-tb"/>
    </style:style>
    <style:style style:name="T187_1" style:family="text"/>
    <style:style style:name="T187_2" style:family="text"/>
    <style:style style:name="T187_3" style:family="text"/>
    <style:style style:name="T187_4" style:family="text"/>
    <style:style style:name="T187_5" style:family="text"/>
    <style:style style:name="T187_6" style:family="text"/>
    <style:style style:name="T187_7" style:family="text"/>
    <style:style style:name="T187_8" style:family="text"/>
    <style:style style:name="T187_9" style:family="text"/>
    <style:style style:name="T187_10" style:family="text"/>
    <style:style style:name="T187_11" style:family="text"/>
    <style:style style:name="T187_12" style:family="text"/>
    <style:style style:name="T187_13" style:family="text"/>
    <style:style style:name="T187_14" style:family="text"/>
    <style:style style:name="T187_15" style:family="text"/>
    <style:style style:name="T187_16" style:family="text"/>
    <style:style style:name="T187_17" style:family="text"/>
    <style:style style:name="T187_18" style:family="text"/>
    <style:style style:name="T187_19" style:family="text"/>
    <style:style style:name="T187_20" style:family="text"/>
    <style:style style:name="T187_21" style:family="text"/>
    <style:style style:name="T187_22" style:family="text"/>
    <style:style style:name="T187_23" style:family="text"/>
    <style:style style:name="T187_24" style:family="text"/>
    <style:style style:name="T187_25" style:family="text"/>
    <style:style style:name="T187_26" style:family="text"/>
    <style:style style:name="T187_27" style:family="text"/>
    <style:style style:name="T187_28" style:family="text"/>
    <style:style style:name="T187_29" style:family="text"/>
    <style:style style:name="T187_30" style:family="text"/>
    <style:style style:name="T187_31" style:family="text"/>
    <style:style style:name="T187_32" style:family="text"/>
    <style:style style:name="T187_33" style:family="text"/>
    <style:style style:name="T187_34" style:family="text"/>
    <style:style style:name="T187_35" style:family="text"/>
    <style:style style:name="T187_36" style:family="text"/>
    <style:style style:name="T187_37" style:family="text"/>
    <style:style style:name="T187_38" style:family="text"/>
    <style:style style:name="T187_39" style:family="text"/>
    <style:style style:name="T187_40" style:family="text"/>
    <style:style style:name="T187_41" style:family="text"/>
    <style:style style:name="T187_42" style:family="text"/>
    <style:style style:name="T187_43" style:family="text"/>
    <style:style style:name="T187_44" style:family="text"/>
    <style:style style:name="T187_45" style:family="text"/>
    <style:style style:name="T187_46" style:family="text"/>
    <style:style style:name="T187_47" style:family="text"/>
    <style:style style:name="T187_48" style:family="text"/>
    <style:style style:name="T187_49" style:family="text"/>
    <style:style style:name="T187_50" style:family="text"/>
    <style:style style:name="T187_51" style:family="text"/>
    <style:style style:name="T187_52" style:family="text"/>
    <style:style style:name="T187_53" style:family="text"/>
    <style:style style:name="T187_54" style:family="text"/>
    <style:style style:name="T187_55" style:family="text"/>
    <style:style style:name="T187_56" style:family="text"/>
    <style:style style:name="P188" style:family="paragraph" style:parent-style-name="Standard">
      <style:paragraph-properties fo:text-align="justify" fo:break-before="auto" fo:text-indent="1.251cm" fo:line-height="150%" style:writing-mode="lr-tb"/>
    </style:style>
    <style:style style:name="T188_1" style:family="text"/>
    <style:style style:name="T188_2" style:family="text"/>
    <style:style style:name="T188_3" style:family="text"/>
    <style:style style:name="T188_4" style:family="text"/>
    <style:style style:name="T188_5" style:family="text"/>
    <style:style style:name="T188_6" style:family="text"/>
    <style:style style:name="T188_7" style:family="text"/>
    <style:style style:name="T188_8" style:family="text"/>
    <style:style style:name="T188_9" style:family="text"/>
    <style:style style:name="T188_10" style:family="text"/>
    <style:style style:name="T188_11" style:family="text"/>
    <style:style style:name="T188_12" style:family="text"/>
    <style:style style:name="T188_13" style:family="text"/>
    <style:style style:name="T188_14" style:family="text"/>
    <style:style style:name="T188_15" style:family="text"/>
    <style:style style:name="T188_16" style:family="text"/>
    <style:style style:name="T188_17" style:family="text"/>
    <style:style style:name="T188_18" style:family="text"/>
    <style:style style:name="T188_19" style:family="text"/>
    <style:style style:name="T188_20" style:family="text"/>
    <style:style style:name="T188_21" style:family="text"/>
    <style:style style:name="T188_22" style:family="text"/>
    <style:style style:name="T188_23" style:family="text"/>
    <style:style style:name="T188_24" style:family="text"/>
    <style:style style:name="T188_25" style:family="text"/>
    <style:style style:name="T188_26" style:family="text"/>
    <style:style style:name="T188_27" style:family="text"/>
    <style:style style:name="T188_28" style:family="text"/>
    <style:style style:name="T188_29" style:family="text"/>
    <style:style style:name="T188_30" style:family="text"/>
    <style:style style:name="T188_31" style:family="text"/>
    <style:style style:name="T188_32" style:family="text"/>
    <style:style style:name="T188_33" style:family="text"/>
    <style:style style:name="T188_34" style:family="text"/>
    <style:style style:name="T188_35" style:family="text"/>
    <style:style style:name="T188_36" style:family="text"/>
    <style:style style:name="T188_37" style:family="text"/>
    <style:style style:name="T188_38" style:family="text"/>
    <style:style style:name="T188_39" style:family="text"/>
    <style:style style:name="T188_40" style:family="text"/>
    <style:style style:name="T188_41" style:family="text"/>
    <style:style style:name="T188_42" style:family="text"/>
    <style:style style:name="T188_43" style:family="text"/>
    <style:style style:name="T188_44" style:family="text"/>
    <style:style style:name="T188_45" style:family="text"/>
    <style:style style:name="T188_46" style:family="text"/>
    <style:style style:name="T188_47" style:family="text"/>
    <style:style style:name="T188_48" style:family="text"/>
    <style:style style:name="T188_49" style:family="text"/>
    <style:style style:name="T188_50" style:family="text"/>
    <style:style style:name="T188_51" style:family="text"/>
    <style:style style:name="T188_52" style:family="text"/>
    <style:style style:name="T188_53" style:family="text"/>
    <style:style style:name="T188_54" style:family="text"/>
    <style:style style:name="T188_55" style:family="text"/>
    <style:style style:name="T188_56" style:family="text"/>
    <style:style style:name="T188_57" style:family="text"/>
    <style:style style:name="T188_58" style:family="text"/>
    <style:style style:name="T188_59" style:family="text"/>
    <style:style style:name="T188_60" style:family="text"/>
    <style:style style:name="T188_61" style:family="text"/>
    <style:style style:name="T188_62" style:family="text"/>
    <style:style style:name="T188_63" style:family="text"/>
    <style:style style:name="T188_64" style:family="text"/>
    <style:style style:name="T188_65" style:family="text"/>
    <style:style style:name="T188_66" style:family="text"/>
    <style:style style:name="T188_67" style:family="text"/>
    <style:style style:name="T188_68" style:family="text"/>
    <style:style style:name="T188_69" style:family="text"/>
    <style:style style:name="T188_70" style:family="text"/>
    <style:style style:name="T188_71" style:family="text"/>
    <style:style style:name="T188_72" style:family="text"/>
    <style:style style:name="T188_73" style:family="text"/>
    <style:style style:name="T188_74" style:family="text"/>
    <style:style style:name="T188_75" style:family="text"/>
    <style:style style:name="T188_76" style:family="text"/>
    <style:style style:name="T188_77" style:family="text"/>
    <style:style style:name="T188_78" style:family="text"/>
    <style:style style:name="T188_79" style:family="text"/>
    <style:style style:name="T188_80" style:family="text"/>
    <style:style style:name="T188_81" style:family="text"/>
    <style:style style:name="T188_82" style:family="text"/>
    <style:style style:name="T188_83" style:family="text"/>
    <style:style style:name="T188_84" style:family="text"/>
    <style:style style:name="T188_85" style:family="text"/>
    <style:style style:name="T188_86" style:family="text"/>
    <style:style style:name="T188_87" style:family="text"/>
    <style:style style:name="T188_88" style:family="text"/>
    <style:style style:name="T188_89" style:family="text"/>
    <style:style style:name="T188_90" style:family="text"/>
    <style:style style:name="T188_91" style:family="text"/>
    <style:style style:name="T188_92" style:family="text"/>
    <style:style style:name="T188_93" style:family="text"/>
    <style:style style:name="T188_94" style:family="text"/>
    <style:style style:name="T188_95" style:family="text"/>
    <style:style style:name="T188_96" style:family="text"/>
    <style:style style:name="T188_97" style:family="text"/>
    <style:style style:name="T188_98" style:family="text"/>
    <style:style style:name="T188_99" style:family="text"/>
    <style:style style:name="T188_100" style:family="text"/>
    <style:style style:name="T188_101" style:family="text"/>
    <style:style style:name="T188_102" style:family="text"/>
    <style:style style:name="T188_103" style:family="text"/>
    <style:style style:name="T188_104" style:family="text"/>
    <style:style style:name="T188_105" style:family="text"/>
    <style:style style:name="T188_106" style:family="text"/>
    <style:style style:name="T188_107" style:family="text"/>
    <style:style style:name="T188_108" style:family="text"/>
    <style:style style:name="T188_109" style:family="text"/>
    <style:style style:name="T188_110" style:family="text"/>
    <style:style style:name="T188_111" style:family="text"/>
    <style:style style:name="T188_112" style:family="text"/>
    <style:style style:name="T188_113" style:family="text"/>
    <style:style style:name="T188_114" style:family="text"/>
    <style:style style:name="T188_115" style:family="text"/>
    <style:style style:name="T188_116" style:family="text"/>
    <style:style style:name="T188_117" style:family="text"/>
    <style:style style:name="T188_118" style:family="text"/>
    <style:style style:name="T188_119" style:family="text"/>
    <style:style style:name="T188_120" style:family="text"/>
    <style:style style:name="T188_121" style:family="text"/>
    <style:style style:name="T188_122" style:family="text"/>
    <style:style style:name="T188_123" style:family="text"/>
    <style:style style:name="T188_124" style:family="text"/>
    <style:style style:name="T188_125" style:family="text"/>
    <style:style style:name="T188_126" style:family="text"/>
    <style:style style:name="T188_127" style:family="text"/>
    <style:style style:name="T188_128" style:family="text"/>
    <style:style style:name="T188_129" style:family="text"/>
    <style:style style:name="T188_130" style:family="text"/>
    <style:style style:name="T188_131" style:family="text"/>
    <style:style style:name="T188_132" style:family="text"/>
    <style:style style:name="P189" style:family="paragraph" style:parent-style-name="Standard">
      <style:paragraph-properties fo:text-align="justify" fo:break-before="auto" fo:text-indent="1.251cm" fo:line-height="150%" style:writing-mode="lr-tb"/>
    </style:style>
    <style:style style:name="T189_1" style:family="text"/>
    <style:style style:name="T189_2" style:family="text"/>
    <style:style style:name="T189_3" style:family="text"/>
    <style:style style:name="T189_4" style:family="text"/>
    <style:style style:name="T189_5" style:family="text"/>
    <style:style style:name="T189_6" style:family="text"/>
    <style:style style:name="T189_7" style:family="text"/>
    <style:style style:name="T189_8" style:family="text"/>
    <style:style style:name="T189_9" style:family="text"/>
    <style:style style:name="T189_10" style:family="text"/>
    <style:style style:name="T189_11" style:family="text"/>
    <style:style style:name="T189_12" style:family="text"/>
    <style:style style:name="T189_13" style:family="text"/>
    <style:style style:name="T189_14" style:family="text"/>
    <style:style style:name="T189_15" style:family="text"/>
    <style:style style:name="T189_16" style:family="text"/>
    <style:style style:name="T189_17" style:family="text"/>
    <style:style style:name="T189_18" style:family="text"/>
    <style:style style:name="T189_19" style:family="text"/>
    <style:style style:name="T189_20" style:family="text"/>
    <style:style style:name="T189_21" style:family="text"/>
    <style:style style:name="T189_22" style:family="text"/>
    <style:style style:name="T189_23" style:family="text"/>
    <style:style style:name="T189_24" style:family="text"/>
    <style:style style:name="T189_25" style:family="text"/>
    <style:style style:name="T189_26" style:family="text"/>
    <style:style style:name="T189_27" style:family="text"/>
    <style:style style:name="T189_28" style:family="text"/>
    <style:style style:name="T189_29" style:family="text"/>
    <style:style style:name="T189_30" style:family="text"/>
    <style:style style:name="T189_31" style:family="text"/>
    <style:style style:name="T189_32" style:family="text"/>
    <style:style style:name="T189_33" style:family="text"/>
    <style:style style:name="T189_34" style:family="text"/>
    <style:style style:name="T189_35" style:family="text"/>
    <style:style style:name="T189_36" style:family="text"/>
    <style:style style:name="T189_37" style:family="text"/>
    <style:style style:name="T189_38" style:family="text"/>
    <style:style style:name="T189_39" style:family="text"/>
    <style:style style:name="T189_40" style:family="text"/>
    <style:style style:name="T189_41" style:family="text"/>
    <style:style style:name="T189_42" style:family="text"/>
    <style:style style:name="T189_43" style:family="text"/>
    <style:style style:name="T189_44" style:family="text"/>
    <style:style style:name="T189_45" style:family="text"/>
    <style:style style:name="T189_46" style:family="text"/>
    <style:style style:name="T189_47" style:family="text"/>
    <style:style style:name="T189_48" style:family="text"/>
    <style:style style:name="T189_49" style:family="text"/>
    <style:style style:name="T189_50" style:family="text"/>
    <style:style style:name="T189_51" style:family="text"/>
    <style:style style:name="T189_52" style:family="text"/>
    <style:style style:name="T189_53" style:family="text"/>
    <style:style style:name="T189_54" style:family="text"/>
    <style:style style:name="T189_55" style:family="text"/>
    <style:style style:name="T189_56" style:family="text"/>
    <style:style style:name="T189_57" style:family="text"/>
    <style:style style:name="T189_58" style:family="text"/>
    <style:style style:name="T189_59" style:family="text"/>
    <style:style style:name="T189_60" style:family="text"/>
    <style:style style:name="T189_61" style:family="text"/>
    <style:style style:name="T189_62" style:family="text"/>
    <style:style style:name="T189_63" style:family="text"/>
    <style:style style:name="T189_64" style:family="text"/>
    <style:style style:name="T189_65" style:family="text"/>
    <style:style style:name="T189_66" style:family="text"/>
    <style:style style:name="T189_67" style:family="text"/>
    <style:style style:name="T189_68" style:family="text"/>
    <style:style style:name="T189_69" style:family="text"/>
    <style:style style:name="T189_70" style:family="text"/>
    <style:style style:name="T189_71" style:family="text"/>
    <style:style style:name="T189_72" style:family="text"/>
    <style:style style:name="T189_73" style:family="text"/>
    <style:style style:name="T189_74" style:family="text"/>
    <style:style style:name="T189_75" style:family="text"/>
    <style:style style:name="T189_76" style:family="text"/>
    <style:style style:name="T189_77" style:family="text"/>
    <style:style style:name="T189_78" style:family="text"/>
    <style:style style:name="T189_79" style:family="text"/>
    <style:style style:name="T189_80" style:family="text"/>
    <style:style style:name="T189_81" style:family="text"/>
    <style:style style:name="T189_82" style:family="text"/>
    <style:style style:name="T189_83" style:family="text"/>
    <style:style style:name="T189_84" style:family="text"/>
    <style:style style:name="T189_85" style:family="text"/>
    <style:style style:name="T189_86" style:family="text"/>
    <style:style style:name="T189_87" style:family="text"/>
    <style:style style:name="T189_88" style:family="text"/>
    <style:style style:name="T189_89" style:family="text"/>
    <style:style style:name="T189_90" style:family="text"/>
    <style:style style:name="T189_91" style:family="text"/>
    <style:style style:name="T189_92" style:family="text"/>
    <style:style style:name="T189_93" style:family="text"/>
    <style:style style:name="T189_94" style:family="text"/>
    <style:style style:name="T189_95" style:family="text"/>
    <style:style style:name="T189_96" style:family="text"/>
    <style:style style:name="T189_97" style:family="text"/>
    <style:style style:name="T189_98" style:family="text"/>
    <style:style style:name="T189_99" style:family="text"/>
    <style:style style:name="T189_100" style:family="text"/>
    <style:style style:name="T189_101" style:family="text"/>
    <style:style style:name="T189_102" style:family="text"/>
    <style:style style:name="T189_103" style:family="text"/>
    <style:style style:name="T189_104" style:family="text"/>
    <style:style style:name="T189_105" style:family="text"/>
    <style:style style:name="T189_106" style:family="text"/>
    <style:style style:name="T189_107" style:family="text"/>
    <style:style style:name="T189_108" style:family="text"/>
    <style:style style:name="T189_109" style:family="text"/>
    <style:style style:name="T189_110" style:family="text"/>
    <style:style style:name="T189_111" style:family="text"/>
    <style:style style:name="T189_112" style:family="text"/>
    <style:style style:name="T189_113" style:family="text"/>
    <style:style style:name="T189_114" style:family="text"/>
    <style:style style:name="T189_115" style:family="text"/>
    <style:style style:name="T189_116" style:family="text"/>
    <style:style style:name="T189_117" style:family="text"/>
    <style:style style:name="T189_118" style:family="text"/>
    <style:style style:name="T189_119" style:family="text"/>
    <style:style style:name="T189_120" style:family="text"/>
    <style:style style:name="T189_121" style:family="text"/>
    <style:style style:name="T189_122" style:family="text"/>
    <style:style style:name="T189_123" style:family="text"/>
    <style:style style:name="T189_124" style:family="text"/>
    <style:style style:name="T189_125" style:family="text"/>
    <style:style style:name="T189_126" style:family="text"/>
    <style:style style:name="T189_127" style:family="text"/>
    <style:style style:name="T189_128" style:family="text"/>
    <style:style style:name="T189_129" style:family="text"/>
    <style:style style:name="T189_130" style:family="text"/>
    <style:style style:name="T189_131" style:family="text"/>
    <style:style style:name="T189_132" style:family="text"/>
    <style:style style:name="T189_133" style:family="text"/>
    <style:style style:name="T189_134" style:family="text"/>
    <style:style style:name="T189_135" style:family="text"/>
    <style:style style:name="T189_136" style:family="text"/>
    <style:style style:name="T189_137" style:family="text"/>
    <style:style style:name="T189_138" style:family="text"/>
    <style:style style:name="T189_139" style:family="text"/>
    <style:style style:name="T189_140" style:family="text"/>
    <style:style style:name="T189_141" style:family="text"/>
    <style:style style:name="T189_142" style:family="text"/>
    <style:style style:name="T189_143" style:family="text"/>
    <style:style style:name="T189_144" style:family="text"/>
    <style:style style:name="T189_145" style:family="text"/>
    <style:style style:name="T189_146" style:family="text"/>
    <style:style style:name="T189_147" style:family="text"/>
    <style:style style:name="T189_148" style:family="text"/>
    <style:style style:name="T189_149" style:family="text"/>
    <style:style style:name="T189_150" style:family="text"/>
    <style:style style:name="T189_151" style:family="text"/>
    <style:style style:name="T189_152" style:family="text"/>
    <style:style style:name="T189_153" style:family="text"/>
    <style:style style:name="T189_154" style:family="text"/>
    <style:style style:name="T189_155" style:family="text"/>
    <style:style style:name="T189_156" style:family="text"/>
    <style:style style:name="T189_157" style:family="text"/>
    <style:style style:name="T189_158" style:family="text"/>
    <style:style style:name="T189_159" style:family="text"/>
    <style:style style:name="T189_160" style:family="text"/>
    <style:style style:name="T189_161" style:family="text"/>
    <style:style style:name="T189_162" style:family="text"/>
    <style:style style:name="T189_163" style:family="text"/>
    <style:style style:name="T189_164" style:family="text"/>
    <style:style style:name="T189_165" style:family="text"/>
    <style:style style:name="T189_166" style:family="text"/>
    <style:style style:name="T189_167" style:family="text"/>
    <style:style style:name="T189_168" style:family="text"/>
    <style:style style:name="T189_169" style:family="text"/>
    <style:style style:name="T189_170" style:family="text"/>
    <style:style style:name="T189_171" style:family="text"/>
    <style:style style:name="T189_172" style:family="text"/>
    <style:style style:name="T189_173" style:family="text"/>
    <style:style style:name="T189_174" style:family="text"/>
    <style:style style:name="T189_175" style:family="text"/>
    <style:style style:name="T189_176" style:family="text"/>
    <style:style style:name="T189_177" style:family="text"/>
    <style:style style:name="T189_178" style:family="text"/>
    <style:style style:name="T189_179" style:family="text"/>
    <style:style style:name="T189_180" style:family="text"/>
    <style:style style:name="T189_181" style:family="text"/>
    <style:style style:name="T189_182" style:family="text"/>
    <style:style style:name="T189_183" style:family="text"/>
    <style:style style:name="T189_184" style:family="text"/>
    <style:style style:name="T189_185" style:family="text"/>
    <style:style style:name="T189_186" style:family="text"/>
    <style:style style:name="T189_187" style:family="text"/>
    <style:style style:name="T189_188" style:family="text"/>
    <style:style style:name="T189_189" style:family="text"/>
    <style:style style:name="T189_190" style:family="text"/>
    <style:style style:name="T189_191" style:family="text"/>
    <style:style style:name="T189_192" style:family="text"/>
    <style:style style:name="T189_193" style:family="text"/>
    <style:style style:name="T189_194" style:family="text"/>
    <style:style style:name="T189_195" style:family="text"/>
    <style:style style:name="T189_196" style:family="text"/>
    <style:style style:name="T189_197" style:family="text"/>
    <style:style style:name="T189_198" style:family="text"/>
    <style:style style:name="T189_199" style:family="text"/>
    <style:style style:name="T189_200" style:family="text"/>
    <style:style style:name="T189_201" style:family="text"/>
    <style:style style:name="T189_202" style:family="text"/>
    <style:style style:name="T189_203" style:family="text"/>
    <style:style style:name="T189_204" style:family="text"/>
    <style:style style:name="T189_205" style:family="text"/>
    <style:style style:name="T189_206" style:family="text"/>
    <style:style style:name="T189_207" style:family="text"/>
    <style:style style:name="T189_208" style:family="text"/>
    <style:style style:name="T189_209" style:family="text"/>
    <style:style style:name="T189_210" style:family="text"/>
    <style:style style:name="T189_211" style:family="text"/>
    <style:style style:name="T189_212" style:family="text"/>
    <style:style style:name="T189_213" style:family="text"/>
    <style:style style:name="T189_214" style:family="text"/>
    <style:style style:name="P190" style:family="paragraph" style:parent-style-name="Standard">
      <style:paragraph-properties fo:text-align="justify" fo:break-before="auto" fo:text-indent="1.251cm" fo:line-height="150%" style:writing-mode="lr-tb"/>
    </style:style>
    <style:style style:name="T190_1" style:family="text"/>
    <style:style style:name="T190_2" style:family="text"/>
    <style:style style:name="T190_3" style:family="text"/>
    <style:style style:name="T190_4" style:family="text"/>
    <style:style style:name="T190_5" style:family="text"/>
    <style:style style:name="T190_6" style:family="text"/>
    <style:style style:name="T190_7" style:family="text"/>
    <style:style style:name="T190_8" style:family="text"/>
    <style:style style:name="T190_9" style:family="text"/>
    <style:style style:name="T190_10" style:family="text"/>
    <style:style style:name="T190_11" style:family="text"/>
    <style:style style:name="T190_12" style:family="text"/>
    <style:style style:name="T190_13" style:family="text"/>
    <style:style style:name="T190_14" style:family="text"/>
    <style:style style:name="T190_15" style:family="text"/>
    <style:style style:name="T190_16" style:family="text"/>
    <style:style style:name="T190_17" style:family="text"/>
    <style:style style:name="T190_18" style:family="text"/>
    <style:style style:name="T190_19" style:family="text"/>
    <style:style style:name="T190_20" style:family="text"/>
    <style:style style:name="T190_21" style:family="text"/>
    <style:style style:name="T190_22" style:family="text"/>
    <style:style style:name="T190_23" style:family="text"/>
    <style:style style:name="T190_24" style:family="text"/>
    <style:style style:name="T190_25" style:family="text"/>
    <style:style style:name="T190_26" style:family="text"/>
    <style:style style:name="T190_27" style:family="text"/>
    <style:style style:name="T190_28" style:family="text"/>
    <style:style style:name="T190_29" style:family="text"/>
    <style:style style:name="T190_30" style:family="text"/>
    <style:style style:name="T190_31" style:family="text"/>
    <style:style style:name="T190_32" style:family="text"/>
    <style:style style:name="T190_33" style:family="text"/>
    <style:style style:name="T190_34" style:family="text"/>
    <style:style style:name="T190_35" style:family="text"/>
    <style:style style:name="T190_36" style:family="text"/>
    <style:style style:name="T190_37" style:family="text"/>
    <style:style style:name="T190_38" style:family="text"/>
    <style:style style:name="T190_39" style:family="text"/>
    <style:style style:name="T190_40" style:family="text"/>
    <style:style style:name="T190_41" style:family="text"/>
    <style:style style:name="T190_42" style:family="text"/>
    <style:style style:name="T190_43" style:family="text"/>
    <style:style style:name="T190_44" style:family="text"/>
    <style:style style:name="T190_45" style:family="text"/>
    <style:style style:name="T190_46" style:family="text"/>
    <style:style style:name="T190_47" style:family="text"/>
    <style:style style:name="T190_48" style:family="text"/>
    <style:style style:name="T190_49" style:family="text"/>
    <style:style style:name="T190_50" style:family="text"/>
    <style:style style:name="T190_51" style:family="text"/>
    <style:style style:name="T190_52" style:family="text"/>
    <style:style style:name="T190_53" style:family="text"/>
    <style:style style:name="T190_54" style:family="text"/>
    <style:style style:name="T190_55" style:family="text"/>
    <style:style style:name="T190_56" style:family="text"/>
    <style:style style:name="T190_57" style:family="text"/>
    <style:style style:name="T190_58" style:family="text"/>
    <style:style style:name="T190_59" style:family="text"/>
    <style:style style:name="T190_60" style:family="text"/>
    <style:style style:name="T190_61" style:family="text"/>
    <style:style style:name="T190_62" style:family="text"/>
    <style:style style:name="T190_63" style:family="text"/>
    <style:style style:name="T190_64" style:family="text"/>
    <style:style style:name="T190_65" style:family="text"/>
    <style:style style:name="T190_66" style:family="text"/>
    <style:style style:name="T190_67" style:family="text"/>
    <style:style style:name="T190_68" style:family="text"/>
    <style:style style:name="T190_69" style:family="text"/>
    <style:style style:name="T190_70" style:family="text"/>
    <style:style style:name="T190_71" style:family="text"/>
    <style:style style:name="T190_72" style:family="text"/>
    <style:style style:name="T190_73" style:family="text"/>
    <style:style style:name="T190_74" style:family="text"/>
    <style:style style:name="T190_75" style:family="text"/>
    <style:style style:name="T190_76" style:family="text"/>
    <style:style style:name="T190_77" style:family="text"/>
    <style:style style:name="T190_78" style:family="text"/>
    <style:style style:name="T190_79" style:family="text"/>
    <style:style style:name="T190_80" style:family="text"/>
    <style:style style:name="T190_81" style:family="text"/>
    <style:style style:name="T190_82" style:family="text"/>
    <style:style style:name="T190_83" style:family="text"/>
    <style:style style:name="T190_84" style:family="text"/>
    <style:style style:name="T190_85" style:family="text"/>
    <style:style style:name="T190_86" style:family="text"/>
    <style:style style:name="T190_87" style:family="text"/>
    <style:style style:name="T190_88" style:family="text"/>
    <style:style style:name="T190_89" style:family="text"/>
    <style:style style:name="T190_90" style:family="text"/>
    <style:style style:name="T190_91" style:family="text"/>
    <style:style style:name="T190_92" style:family="text"/>
    <style:style style:name="T190_93" style:family="text"/>
    <style:style style:name="T190_94" style:family="text"/>
    <style:style style:name="T190_95" style:family="text"/>
    <style:style style:name="T190_96" style:family="text"/>
    <style:style style:name="T190_97" style:family="text"/>
    <style:style style:name="T190_98" style:family="text"/>
    <style:style style:name="T190_99" style:family="text"/>
    <style:style style:name="T190_100" style:family="text"/>
    <style:style style:name="T190_101" style:family="text"/>
    <style:style style:name="T190_102" style:family="text"/>
    <style:style style:name="T190_103" style:family="text"/>
    <style:style style:name="T190_104" style:family="text"/>
    <style:style style:name="T190_105" style:family="text"/>
    <style:style style:name="T190_106" style:family="text"/>
    <style:style style:name="T190_107" style:family="text"/>
    <style:style style:name="T190_108" style:family="text"/>
    <style:style style:name="T190_109" style:family="text"/>
    <style:style style:name="T190_110" style:family="text"/>
    <style:style style:name="T190_111" style:family="text"/>
    <style:style style:name="T190_112" style:family="text"/>
    <style:style style:name="T190_113" style:family="text"/>
    <style:style style:name="T190_114" style:family="text"/>
    <style:style style:name="T190_115" style:family="text"/>
    <style:style style:name="T190_116" style:family="text"/>
    <style:style style:name="T190_117" style:family="text"/>
    <style:style style:name="T190_118" style:family="text"/>
    <style:style style:name="T190_119" style:family="text"/>
    <style:style style:name="T190_120" style:family="text"/>
    <style:style style:name="T190_121" style:family="text"/>
    <style:style style:name="T190_122" style:family="text"/>
    <style:style style:name="T190_123" style:family="text"/>
    <style:style style:name="T190_124" style:family="text"/>
    <style:style style:name="T190_125" style:family="text"/>
    <style:style style:name="T190_126" style:family="text"/>
    <style:style style:name="P191" style:family="paragraph" style:parent-style-name="Standard">
      <style:paragraph-properties fo:text-align="justify" fo:break-before="auto" fo:text-indent="1.251cm" fo:line-height="150%" style:writing-mode="lr-tb"/>
    </style:style>
    <style:style style:name="T191_1" style:family="text"/>
    <style:style style:name="T191_2" style:family="text"/>
    <style:style style:name="T191_3" style:family="text"/>
    <style:style style:name="T191_4" style:family="text"/>
    <style:style style:name="T191_5" style:family="text"/>
    <style:style style:name="T191_6" style:family="text"/>
    <style:style style:name="T191_7" style:family="text"/>
    <style:style style:name="T191_8" style:family="text"/>
    <style:style style:name="T191_9" style:family="text"/>
    <style:style style:name="T191_10" style:family="text"/>
    <style:style style:name="T191_11" style:family="text"/>
    <style:style style:name="T191_12" style:family="text"/>
    <style:style style:name="T191_13" style:family="text"/>
    <style:style style:name="T191_14" style:family="text"/>
    <style:style style:name="T191_15" style:family="text"/>
    <style:style style:name="T191_16" style:family="text"/>
    <style:style style:name="T191_17" style:family="text"/>
    <style:style style:name="T191_18" style:family="text"/>
    <style:style style:name="T191_19" style:family="text"/>
    <style:style style:name="T191_20" style:family="text"/>
    <style:style style:name="T191_21" style:family="text"/>
    <style:style style:name="T191_22" style:family="text"/>
    <style:style style:name="T191_23" style:family="text"/>
    <style:style style:name="T191_24" style:family="text"/>
    <style:style style:name="T191_25" style:family="text"/>
    <style:style style:name="T191_26" style:family="text"/>
    <style:style style:name="T191_27" style:family="text"/>
    <style:style style:name="T191_28" style:family="text"/>
    <style:style style:name="T191_29" style:family="text"/>
    <style:style style:name="T191_30" style:family="text"/>
    <style:style style:name="T191_31" style:family="text"/>
    <style:style style:name="T191_32" style:family="text"/>
    <style:style style:name="T191_33" style:family="text"/>
    <style:style style:name="T191_34" style:family="text"/>
    <style:style style:name="T191_35" style:family="text"/>
    <style:style style:name="T191_36" style:family="text"/>
    <style:style style:name="T191_37" style:family="text"/>
    <style:style style:name="T191_38" style:family="text"/>
    <style:style style:name="T191_39" style:family="text"/>
    <style:style style:name="T191_40" style:family="text"/>
    <style:style style:name="T191_41" style:family="text"/>
    <style:style style:name="T191_42" style:family="text"/>
    <style:style style:name="T191_43" style:family="text"/>
    <style:style style:name="T191_44" style:family="text"/>
    <style:style style:name="T191_45" style:family="text"/>
    <style:style style:name="T191_46" style:family="text"/>
    <style:style style:name="T191_47" style:family="text"/>
    <style:style style:name="T191_48" style:family="text"/>
    <style:style style:name="T191_49" style:family="text"/>
    <style:style style:name="T191_50" style:family="text"/>
    <style:style style:name="T191_51" style:family="text"/>
    <style:style style:name="T191_52" style:family="text"/>
    <style:style style:name="T191_53" style:family="text"/>
    <style:style style:name="T191_54" style:family="text"/>
    <style:style style:name="T191_55" style:family="text"/>
    <style:style style:name="T191_56" style:family="text"/>
    <style:style style:name="T191_57" style:family="text"/>
    <style:style style:name="T191_58" style:family="text"/>
    <style:style style:name="T191_59" style:family="text"/>
    <style:style style:name="T191_60" style:family="text"/>
    <style:style style:name="T191_61" style:family="text"/>
    <style:style style:name="T191_62" style:family="text"/>
    <style:style style:name="T191_63" style:family="text"/>
    <style:style style:name="T191_64" style:family="text"/>
    <style:style style:name="T191_65" style:family="text"/>
    <style:style style:name="T191_66" style:family="text"/>
    <style:style style:name="T191_67" style:family="text"/>
    <style:style style:name="T191_68" style:family="text"/>
    <style:style style:name="T191_69" style:family="text"/>
    <style:style style:name="T191_70" style:family="text"/>
    <style:style style:name="T191_71" style:family="text"/>
    <style:style style:name="T191_72" style:family="text"/>
    <style:style style:name="T191_73" style:family="text"/>
    <style:style style:name="T191_74" style:family="text"/>
    <style:style style:name="T191_75" style:family="text"/>
    <style:style style:name="T191_76" style:family="text"/>
    <style:style style:name="T191_77" style:family="text"/>
    <style:style style:name="T191_78" style:family="text"/>
    <style:style style:name="T191_79" style:family="text"/>
    <style:style style:name="T191_80" style:family="text"/>
    <style:style style:name="T191_81" style:family="text"/>
    <style:style style:name="T191_82" style:family="text"/>
    <style:style style:name="T191_83" style:family="text"/>
    <style:style style:name="T191_84" style:family="text"/>
    <style:style style:name="T191_85" style:family="text"/>
    <style:style style:name="T191_86" style:family="text"/>
    <style:style style:name="T191_87" style:family="text"/>
    <style:style style:name="T191_88" style:family="text"/>
    <style:style style:name="T191_89" style:family="text"/>
    <style:style style:name="T191_90" style:family="text"/>
    <style:style style:name="T191_91" style:family="text"/>
    <style:style style:name="T191_92" style:family="text"/>
    <style:style style:name="T191_93" style:family="text"/>
    <style:style style:name="T191_94" style:family="text"/>
    <style:style style:name="T191_95" style:family="text"/>
    <style:style style:name="T191_96" style:family="text"/>
    <style:style style:name="T191_97" style:family="text"/>
    <style:style style:name="T191_98" style:family="text"/>
    <style:style style:name="T191_99" style:family="text"/>
    <style:style style:name="T191_100" style:family="text"/>
    <style:style style:name="T191_101" style:family="text"/>
    <style:style style:name="T191_102" style:family="text"/>
    <style:style style:name="T191_103" style:family="text"/>
    <style:style style:name="T191_104" style:family="text"/>
    <style:style style:name="T191_105" style:family="text"/>
    <style:style style:name="T191_106" style:family="text"/>
    <style:style style:name="T191_107" style:family="text"/>
    <style:style style:name="T191_108" style:family="text"/>
    <style:style style:name="T191_109" style:family="text"/>
    <style:style style:name="T191_110" style:family="text"/>
    <style:style style:name="T191_111" style:family="text"/>
    <style:style style:name="T191_112" style:family="text"/>
    <style:style style:name="P192" style:family="paragraph" style:parent-style-name="Standard">
      <style:paragraph-properties fo:text-align="justify" fo:break-before="auto" fo:text-indent="1.251cm" fo:line-height="150%" style:writing-mode="lr-tb"/>
    </style:style>
    <style:style style:name="T192_1" style:family="text"/>
    <style:style style:name="T192_2" style:family="text"/>
    <style:style style:name="T192_3" style:family="text"/>
    <style:style style:name="T192_4" style:family="text"/>
    <style:style style:name="T192_5" style:family="text"/>
    <style:style style:name="T192_6" style:family="text"/>
    <style:style style:name="T192_7" style:family="text"/>
    <style:style style:name="T192_8" style:family="text"/>
    <style:style style:name="T192_9" style:family="text"/>
    <style:style style:name="T192_10" style:family="text"/>
    <style:style style:name="T192_11" style:family="text"/>
    <style:style style:name="T192_12" style:family="text"/>
    <style:style style:name="T192_13" style:family="text"/>
    <style:style style:name="T192_14" style:family="text"/>
    <style:style style:name="T192_15" style:family="text"/>
    <style:style style:name="T192_16" style:family="text"/>
    <style:style style:name="T192_17" style:family="text"/>
    <style:style style:name="T192_18" style:family="text"/>
    <style:style style:name="T192_19" style:family="text"/>
    <style:style style:name="T192_20" style:family="text"/>
    <style:style style:name="T192_21" style:family="text"/>
    <style:style style:name="T192_22" style:family="text"/>
    <style:style style:name="T192_23" style:family="text"/>
    <style:style style:name="T192_24" style:family="text"/>
    <style:style style:name="T192_25" style:family="text"/>
    <style:style style:name="T192_26" style:family="text"/>
    <style:style style:name="T192_27" style:family="text"/>
    <style:style style:name="T192_28" style:family="text"/>
    <style:style style:name="T192_29" style:family="text"/>
    <style:style style:name="T192_30" style:family="text"/>
    <style:style style:name="T192_31" style:family="text"/>
    <style:style style:name="T192_32" style:family="text"/>
    <style:style style:name="T192_33" style:family="text"/>
    <style:style style:name="T192_34" style:family="text"/>
    <style:style style:name="T192_35" style:family="text"/>
    <style:style style:name="T192_36" style:family="text"/>
    <style:style style:name="T192_37" style:family="text"/>
    <style:style style:name="T192_38" style:family="text"/>
    <style:style style:name="T192_39" style:family="text"/>
    <style:style style:name="T192_40" style:family="text"/>
    <style:style style:name="T192_41" style:family="text"/>
    <style:style style:name="T192_42" style:family="text"/>
    <style:style style:name="T192_43" style:family="text"/>
    <style:style style:name="T192_44" style:family="text"/>
    <style:style style:name="T192_45" style:family="text"/>
    <style:style style:name="T192_46" style:family="text"/>
    <style:style style:name="T192_47" style:family="text"/>
    <style:style style:name="T192_48" style:family="text"/>
    <style:style style:name="T192_49" style:family="text"/>
    <style:style style:name="T192_50" style:family="text"/>
    <style:style style:name="P193" style:family="paragraph" style:parent-style-name="Standard">
      <style:paragraph-properties fo:text-align="justify" fo:break-before="auto" fo:text-indent="1.251cm" fo:line-height="150%" style:writing-mode="lr-tb"/>
    </style:style>
    <style:style style:name="T193_1" style:family="text"/>
    <style:style style:name="T193_2" style:family="text"/>
    <style:style style:name="T193_3" style:family="text"/>
    <style:style style:name="T193_4" style:family="text"/>
    <style:style style:name="T193_5" style:family="text"/>
    <style:style style:name="T193_6" style:family="text"/>
    <style:style style:name="T193_7" style:family="text"/>
    <style:style style:name="T193_8" style:family="text"/>
    <style:style style:name="T193_9" style:family="text"/>
    <style:style style:name="T193_10" style:family="text"/>
    <style:style style:name="T193_11" style:family="text"/>
    <style:style style:name="T193_12" style:family="text"/>
    <style:style style:name="T193_13" style:family="text"/>
    <style:style style:name="T193_14" style:family="text"/>
    <style:style style:name="T193_15" style:family="text"/>
    <style:style style:name="T193_16" style:family="text"/>
    <style:style style:name="T193_17" style:family="text"/>
    <style:style style:name="T193_18" style:family="text"/>
    <style:style style:name="T193_19" style:family="text"/>
    <style:style style:name="T193_20" style:family="text"/>
    <style:style style:name="T193_21" style:family="text"/>
    <style:style style:name="T193_22" style:family="text"/>
    <style:style style:name="T193_23" style:family="text"/>
    <style:style style:name="T193_24" style:family="text"/>
    <style:style style:name="T193_25" style:family="text"/>
    <style:style style:name="T193_26" style:family="text"/>
    <style:style style:name="T193_27" style:family="text"/>
    <style:style style:name="T193_28" style:family="text"/>
    <style:style style:name="T193_29" style:family="text"/>
    <style:style style:name="T193_30" style:family="text"/>
    <style:style style:name="T193_31" style:family="text"/>
    <style:style style:name="T193_32" style:family="text"/>
    <style:style style:name="T193_33" style:family="text"/>
    <style:style style:name="T193_34" style:family="text"/>
    <style:style style:name="T193_35" style:family="text"/>
    <style:style style:name="T193_36" style:family="text"/>
    <style:style style:name="T193_37" style:family="text"/>
    <style:style style:name="T193_38" style:family="text"/>
    <style:style style:name="T193_39" style:family="text"/>
    <style:style style:name="T193_40" style:family="text"/>
    <style:style style:name="T193_41" style:family="text"/>
    <style:style style:name="T193_42" style:family="text"/>
    <style:style style:name="T193_43" style:family="text"/>
    <style:style style:name="T193_44" style:family="text"/>
    <style:style style:name="T193_45" style:family="text"/>
    <style:style style:name="T193_46" style:family="text"/>
    <style:style style:name="T193_47" style:family="text"/>
    <style:style style:name="T193_48" style:family="text"/>
    <style:style style:name="T193_49" style:family="text"/>
    <style:style style:name="T193_50" style:family="text"/>
    <style:style style:name="T193_51" style:family="text"/>
    <style:style style:name="T193_52" style:family="text"/>
    <style:style style:name="T193_53" style:family="text"/>
    <style:style style:name="T193_54" style:family="text"/>
    <style:style style:name="T193_55" style:family="text"/>
    <style:style style:name="T193_56" style:family="text"/>
    <style:style style:name="T193_57" style:family="text"/>
    <style:style style:name="T193_58" style:family="text"/>
    <style:style style:name="T193_59" style:family="text"/>
    <style:style style:name="T193_60" style:family="text"/>
    <style:style style:name="T193_61" style:family="text"/>
    <style:style style:name="T193_62" style:family="text"/>
    <style:style style:name="T193_63" style:family="text"/>
    <style:style style:name="T193_64" style:family="text"/>
    <style:style style:name="T193_65" style:family="text"/>
    <style:style style:name="T193_66" style:family="text"/>
    <style:style style:name="T193_67" style:family="text"/>
    <style:style style:name="T193_68" style:family="text"/>
    <style:style style:name="T193_69" style:family="text"/>
    <style:style style:name="T193_70" style:family="text"/>
    <style:style style:name="T193_71" style:family="text"/>
    <style:style style:name="T193_72" style:family="text"/>
    <style:style style:name="T193_73" style:family="text"/>
    <style:style style:name="T193_74" style:family="text"/>
    <style:style style:name="T193_75" style:family="text"/>
    <style:style style:name="T193_76" style:family="text"/>
    <style:style style:name="T193_77" style:family="text"/>
    <style:style style:name="T193_78" style:family="text"/>
    <style:style style:name="T193_79" style:family="text"/>
    <style:style style:name="T193_80" style:family="text"/>
    <style:style style:name="T193_81" style:family="text"/>
    <style:style style:name="T193_82" style:family="text"/>
    <style:style style:name="T193_83" style:family="text"/>
    <style:style style:name="T193_84" style:family="text"/>
    <style:style style:name="T193_85" style:family="text"/>
    <style:style style:name="T193_86" style:family="text"/>
    <style:style style:name="T193_87" style:family="text"/>
    <style:style style:name="T193_88" style:family="text"/>
    <style:style style:name="T193_89" style:family="text"/>
    <style:style style:name="T193_90" style:family="text"/>
    <style:style style:name="T193_91" style:family="text"/>
    <style:style style:name="T193_92" style:family="text"/>
    <style:style style:name="T193_93" style:family="text"/>
    <style:style style:name="T193_94" style:family="text"/>
    <style:style style:name="T193_95" style:family="text"/>
    <style:style style:name="T193_96" style:family="text"/>
    <style:style style:name="T193_97" style:family="text"/>
    <style:style style:name="T193_98" style:family="text"/>
    <style:style style:name="T193_99" style:family="text"/>
    <style:style style:name="T193_100" style:family="text"/>
    <style:style style:name="T193_101" style:family="text"/>
    <style:style style:name="T193_102" style:family="text"/>
    <style:style style:name="T193_103" style:family="text"/>
    <style:style style:name="T193_104" style:family="text"/>
    <style:style style:name="T193_105" style:family="text"/>
    <style:style style:name="T193_106" style:family="text"/>
    <style:style style:name="P194" style:family="paragraph" style:parent-style-name="Standard">
      <style:paragraph-properties fo:text-align="justify" fo:break-before="auto" fo:text-indent="1.251cm" fo:line-height="150%" style:writing-mode="lr-tb"/>
    </style:style>
    <style:style style:name="T194_1" style:family="text"/>
    <style:style style:name="T194_2" style:family="text"/>
    <style:style style:name="T194_3" style:family="text"/>
    <style:style style:name="T194_4" style:family="text"/>
    <style:style style:name="T194_5" style:family="text"/>
    <style:style style:name="T194_6" style:family="text"/>
    <style:style style:name="T194_7" style:family="text"/>
    <style:style style:name="T194_8" style:family="text"/>
    <style:style style:name="T194_9" style:family="text"/>
    <style:style style:name="T194_10" style:family="text"/>
    <style:style style:name="T194_11" style:family="text"/>
    <style:style style:name="T194_12" style:family="text"/>
    <style:style style:name="T194_13" style:family="text"/>
    <style:style style:name="T194_14" style:family="text"/>
    <style:style style:name="T194_15" style:family="text"/>
    <style:style style:name="T194_16" style:family="text"/>
    <style:style style:name="T194_17" style:family="text"/>
    <style:style style:name="T194_18" style:family="text"/>
    <style:style style:name="T194_19" style:family="text"/>
    <style:style style:name="T194_20" style:family="text"/>
    <style:style style:name="T194_21" style:family="text"/>
    <style:style style:name="T194_22" style:family="text"/>
    <style:style style:name="T194_23" style:family="text"/>
    <style:style style:name="T194_24" style:family="text"/>
    <style:style style:name="T194_25" style:family="text"/>
    <style:style style:name="T194_26" style:family="text"/>
    <style:style style:name="T194_27" style:family="text"/>
    <style:style style:name="T194_28" style:family="text"/>
    <style:style style:name="T194_29" style:family="text"/>
    <style:style style:name="T194_30" style:family="text"/>
    <style:style style:name="T194_31" style:family="text"/>
    <style:style style:name="T194_32" style:family="text"/>
    <style:style style:name="P195" style:family="paragraph" style:parent-style-name="Standard">
      <style:paragraph-properties fo:text-align="justify" fo:break-before="auto" fo:text-indent="1.251cm" fo:line-height="150%" style:writing-mode="lr-tb"/>
    </style:style>
    <style:style style:name="T195_1" style:family="text"/>
    <style:style style:name="T195_2" style:family="text"/>
    <style:style style:name="T195_3" style:family="text"/>
    <style:style style:name="T195_4" style:family="text"/>
    <style:style style:name="T195_5" style:family="text"/>
    <style:style style:name="T195_6" style:family="text"/>
    <style:style style:name="T195_7" style:family="text"/>
    <style:style style:name="T195_8" style:family="text"/>
    <style:style style:name="T195_9" style:family="text"/>
    <style:style style:name="T195_10" style:family="text"/>
    <style:style style:name="T195_11" style:family="text"/>
    <style:style style:name="T195_12" style:family="text"/>
    <style:style style:name="T195_13" style:family="text"/>
    <style:style style:name="T195_14" style:family="text"/>
    <style:style style:name="T195_15" style:family="text"/>
    <style:style style:name="T195_16" style:family="text"/>
    <style:style style:name="T195_17" style:family="text"/>
    <style:style style:name="T195_18" style:family="text"/>
    <style:style style:name="T195_19" style:family="text"/>
    <style:style style:name="T195_20" style:family="text"/>
    <style:style style:name="T195_21" style:family="text"/>
    <style:style style:name="T195_22" style:family="text"/>
    <style:style style:name="T195_23" style:family="text"/>
    <style:style style:name="T195_24" style:family="text"/>
    <style:style style:name="T195_25" style:family="text"/>
    <style:style style:name="T195_26" style:family="text"/>
    <style:style style:name="T195_27" style:family="text"/>
    <style:style style:name="T195_28" style:family="text"/>
    <style:style style:name="T195_29" style:family="text"/>
    <style:style style:name="T195_30" style:family="text"/>
    <style:style style:name="T195_31" style:family="text"/>
    <style:style style:name="T195_32" style:family="text"/>
    <style:style style:name="T195_33" style:family="text"/>
    <style:style style:name="T195_34" style:family="text"/>
    <style:style style:name="T195_35" style:family="text"/>
    <style:style style:name="T195_36" style:family="text"/>
    <style:style style:name="T195_37" style:family="text"/>
    <style:style style:name="T195_38" style:family="text"/>
    <style:style style:name="T195_39" style:family="text"/>
    <style:style style:name="T195_40" style:family="text"/>
    <style:style style:name="T195_41" style:family="text"/>
    <style:style style:name="T195_42" style:family="text"/>
    <style:style style:name="T195_43" style:family="text"/>
    <style:style style:name="T195_44" style:family="text"/>
    <style:style style:name="T195_45" style:family="text"/>
    <style:style style:name="T195_46" style:family="text"/>
    <style:style style:name="T195_47" style:family="text"/>
    <style:style style:name="T195_48" style:family="text"/>
    <style:style style:name="T195_49" style:family="text"/>
    <style:style style:name="T195_50" style:family="text"/>
    <style:style style:name="T195_51" style:family="text"/>
    <style:style style:name="T195_52" style:family="text"/>
    <style:style style:name="T195_53" style:family="text"/>
    <style:style style:name="T195_54" style:family="text"/>
    <style:style style:name="T195_55" style:family="text"/>
    <style:style style:name="T195_56" style:family="text"/>
    <style:style style:name="T195_57" style:family="text"/>
    <style:style style:name="T195_58" style:family="text"/>
    <style:style style:name="T195_59" style:family="text"/>
    <style:style style:name="T195_60" style:family="text"/>
    <style:style style:name="T195_61" style:family="text"/>
    <style:style style:name="T195_62" style:family="text"/>
    <style:style style:name="T195_63" style:family="text"/>
    <style:style style:name="T195_64" style:family="text"/>
    <style:style style:name="T195_65" style:family="text"/>
    <style:style style:name="T195_66" style:family="text"/>
    <style:style style:name="T195_67" style:family="text"/>
    <style:style style:name="T195_68" style:family="text"/>
    <style:style style:name="T195_69" style:family="text"/>
    <style:style style:name="T195_70" style:family="text"/>
    <style:style style:name="T195_71" style:family="text"/>
    <style:style style:name="T195_72" style:family="text"/>
    <style:style style:name="T195_73" style:family="text"/>
    <style:style style:name="T195_74" style:family="text"/>
    <style:style style:name="T195_75" style:family="text"/>
    <style:style style:name="T195_76" style:family="text"/>
    <style:style style:name="T195_77" style:family="text"/>
    <style:style style:name="T195_78" style:family="text"/>
    <style:style style:name="P196" style:family="paragraph" style:parent-style-name="Standard">
      <style:paragraph-properties fo:text-align="justify" fo:break-before="auto" fo:text-indent="1.251cm" fo:line-height="150%" style:writing-mode="lr-tb"/>
    </style:style>
    <style:style style:name="T196_1" style:family="text"/>
    <style:style style:name="T196_2" style:family="text"/>
    <style:style style:name="T196_3" style:family="text"/>
    <style:style style:name="T196_4" style:family="text"/>
    <style:style style:name="T196_5" style:family="text"/>
    <style:style style:name="T196_6" style:family="text"/>
    <style:style style:name="T196_7" style:family="text"/>
    <style:style style:name="T196_8" style:family="text"/>
    <style:style style:name="T196_9" style:family="text"/>
    <style:style style:name="T196_10" style:family="text"/>
    <style:style style:name="T196_11" style:family="text"/>
    <style:style style:name="T196_12" style:family="text"/>
    <style:style style:name="T196_13" style:family="text"/>
    <style:style style:name="T196_14" style:family="text"/>
    <style:style style:name="T196_15" style:family="text"/>
    <style:style style:name="T196_16" style:family="text"/>
    <style:style style:name="T196_17" style:family="text"/>
    <style:style style:name="T196_18" style:family="text"/>
    <style:style style:name="P197" style:family="paragraph" style:parent-style-name="Standard">
      <style:paragraph-properties fo:text-align="justify" fo:break-before="auto" fo:text-indent="1.251cm" fo:line-height="150%" style:writing-mode="lr-tb"/>
    </style:style>
    <style:style style:name="T197_1" style:family="text"/>
    <style:style style:name="T197_2" style:family="text"/>
    <style:style style:name="T197_3" style:family="text"/>
    <style:style style:name="T197_4" style:family="text"/>
    <style:style style:name="T197_5" style:family="text"/>
    <style:style style:name="T197_6" style:family="text"/>
    <style:style style:name="T197_7" style:family="text"/>
    <style:style style:name="T197_8" style:family="text"/>
    <style:style style:name="T197_9" style:family="text"/>
    <style:style style:name="T197_10" style:family="text"/>
    <style:style style:name="T197_11" style:family="text"/>
    <style:style style:name="T197_12" style:family="text"/>
    <style:style style:name="T197_13" style:family="text"/>
    <style:style style:name="T197_14" style:family="text"/>
    <style:style style:name="T197_15" style:family="text"/>
    <style:style style:name="T197_16" style:family="text"/>
    <style:style style:name="P198" style:family="paragraph" style:parent-style-name="Standard">
      <style:paragraph-properties fo:text-align="justify" fo:break-before="auto" fo:text-indent="1.251cm" fo:line-height="150%" style:writing-mode="lr-tb"/>
    </style:style>
    <style:style style:name="T198_1" style:family="text"/>
    <style:style style:name="T198_2" style:family="text"/>
    <style:style style:name="T198_3" style:family="text"/>
    <style:style style:name="T198_4" style:family="text"/>
    <style:style style:name="T198_5" style:family="text"/>
    <style:style style:name="T198_6" style:family="text"/>
    <style:style style:name="T198_7" style:family="text"/>
    <style:style style:name="T198_8" style:family="text"/>
    <style:style style:name="T198_9" style:family="text"/>
    <style:style style:name="T198_10" style:family="text"/>
    <style:style style:name="T198_11" style:family="text"/>
    <style:style style:name="T198_12" style:family="text"/>
    <style:style style:name="T198_13" style:family="text"/>
    <style:style style:name="T198_14" style:family="text"/>
    <style:style style:name="T198_15" style:family="text"/>
    <style:style style:name="T198_16" style:family="text"/>
    <style:style style:name="P199" style:family="paragraph" style:parent-style-name="Standard">
      <style:paragraph-properties fo:text-align="justify" fo:break-before="auto" fo:text-indent="1.251cm" fo:line-height="150%" style:writing-mode="lr-tb"/>
    </style:style>
    <style:style style:name="T199_1" style:family="text"/>
    <style:style style:name="T199_2" style:family="text"/>
    <style:style style:name="T199_3" style:family="text"/>
    <style:style style:name="T199_4" style:family="text"/>
    <style:style style:name="T199_5" style:family="text"/>
    <style:style style:name="T199_6" style:family="text"/>
    <style:style style:name="T199_7" style:family="text"/>
    <style:style style:name="T199_8" style:family="text"/>
    <style:style style:name="T199_9" style:family="text"/>
    <style:style style:name="T199_10" style:family="text"/>
    <style:style style:name="T199_11" style:family="text"/>
    <style:style style:name="T199_12" style:family="text"/>
    <style:style style:name="T199_13" style:family="text"/>
    <style:style style:name="T199_14" style:family="text"/>
    <style:style style:name="T199_15" style:family="text"/>
    <style:style style:name="T199_16" style:family="text"/>
    <style:style style:name="T199_17" style:family="text"/>
    <style:style style:name="T199_18" style:family="text"/>
    <style:style style:name="T199_19" style:family="text"/>
    <style:style style:name="T199_20" style:family="text"/>
    <style:style style:name="T199_21" style:family="text"/>
    <style:style style:name="T199_22" style:family="text"/>
    <style:style style:name="T199_23" style:family="text"/>
    <style:style style:name="T199_24" style:family="text"/>
    <style:style style:name="T199_25" style:family="text"/>
    <style:style style:name="T199_26" style:family="text"/>
    <style:style style:name="T199_27" style:family="text"/>
    <style:style style:name="T199_28" style:family="text"/>
    <style:style style:name="T199_29" style:family="text"/>
    <style:style style:name="T199_30" style:family="text"/>
    <style:style style:name="T199_31" style:family="text"/>
    <style:style style:name="T199_32" style:family="text"/>
    <style:style style:name="T199_33" style:family="text"/>
    <style:style style:name="T199_34" style:family="text"/>
    <style:style style:name="T199_35" style:family="text"/>
    <style:style style:name="T199_36" style:family="text"/>
    <style:style style:name="T199_37" style:family="text"/>
    <style:style style:name="T199_38" style:family="text"/>
    <style:style style:name="T199_39" style:family="text"/>
    <style:style style:name="T199_40" style:family="text"/>
    <style:style style:name="T199_41" style:family="text"/>
    <style:style style:name="T199_42" style:family="text"/>
    <style:style style:name="T199_43" style:family="text"/>
    <style:style style:name="T199_44" style:family="text"/>
    <style:style style:name="T199_45" style:family="text"/>
    <style:style style:name="T199_46" style:family="text"/>
    <style:style style:name="T199_47" style:family="text"/>
    <style:style style:name="T199_48" style:family="text"/>
    <style:style style:name="T199_49" style:family="text"/>
    <style:style style:name="T199_50" style:family="text"/>
    <style:style style:name="T199_51" style:family="text"/>
    <style:style style:name="T199_52" style:family="text"/>
    <style:style style:name="T199_53" style:family="text"/>
    <style:style style:name="T199_54" style:family="text"/>
    <style:style style:name="T199_55" style:family="text"/>
    <style:style style:name="T199_56" style:family="text"/>
    <style:style style:name="T199_57" style:family="text"/>
    <style:style style:name="T199_58" style:family="text"/>
    <style:style style:name="T199_59" style:family="text"/>
    <style:style style:name="T199_60" style:family="text"/>
    <style:style style:name="T199_61" style:family="text"/>
    <style:style style:name="T199_62" style:family="text"/>
    <style:style style:name="T199_63" style:family="text"/>
    <style:style style:name="T199_64" style:family="text"/>
    <style:style style:name="T199_65" style:family="text"/>
    <style:style style:name="T199_66" style:family="text"/>
    <style:style style:name="P200" style:family="paragraph" style:parent-style-name="Standard">
      <style:paragraph-properties fo:text-align="justify" fo:break-before="auto" fo:text-indent="1.251cm" fo:line-height="150%" style:writing-mode="lr-tb"/>
    </style:style>
    <style:style style:name="T200_1" style:family="text"/>
    <style:style style:name="T200_2" style:family="text"/>
    <style:style style:name="T200_3" style:family="text"/>
    <style:style style:name="T200_4" style:family="text"/>
    <style:style style:name="T200_5" style:family="text"/>
    <style:style style:name="T200_6" style:family="text"/>
    <style:style style:name="T200_7" style:family="text"/>
    <style:style style:name="T200_8" style:family="text"/>
    <style:style style:name="T200_9" style:family="text"/>
    <style:style style:name="T200_10" style:family="text"/>
    <style:style style:name="T200_11" style:family="text"/>
    <style:style style:name="T200_12" style:family="text"/>
    <style:style style:name="T200_13" style:family="text"/>
    <style:style style:name="T200_14" style:family="text"/>
    <style:style style:name="T200_15" style:family="text"/>
    <style:style style:name="T200_16" style:family="text"/>
    <style:style style:name="T200_17" style:family="text"/>
    <style:style style:name="T200_18" style:family="text"/>
    <style:style style:name="T200_19" style:family="text"/>
    <style:style style:name="T200_20" style:family="text"/>
    <style:style style:name="T200_21" style:family="text"/>
    <style:style style:name="T200_22" style:family="text"/>
    <style:style style:name="T200_23" style:family="text"/>
    <style:style style:name="T200_24" style:family="text"/>
    <style:style style:name="T200_25" style:family="text"/>
    <style:style style:name="T200_26" style:family="text"/>
    <style:style style:name="T200_27" style:family="text"/>
    <style:style style:name="T200_28" style:family="text"/>
    <style:style style:name="T200_29" style:family="text"/>
    <style:style style:name="T200_30" style:family="text"/>
    <style:style style:name="T200_31" style:family="text"/>
    <style:style style:name="T200_32" style:family="text"/>
    <style:style style:name="T200_33" style:family="text"/>
    <style:style style:name="T200_34" style:family="text"/>
    <style:style style:name="T200_35" style:family="text"/>
    <style:style style:name="T200_36" style:family="text"/>
    <style:style style:name="T200_37" style:family="text"/>
    <style:style style:name="T200_38" style:family="text"/>
    <style:style style:name="T200_39" style:family="text"/>
    <style:style style:name="T200_40" style:family="text"/>
    <style:style style:name="T200_41" style:family="text"/>
    <style:style style:name="T200_42" style:family="text"/>
    <style:style style:name="T200_43" style:family="text"/>
    <style:style style:name="T200_44" style:family="text"/>
    <style:style style:name="T200_45" style:family="text"/>
    <style:style style:name="T200_46" style:family="text"/>
    <style:style style:name="T200_47" style:family="text"/>
    <style:style style:name="T200_48" style:family="text"/>
    <style:style style:name="T200_49" style:family="text"/>
    <style:style style:name="T200_50" style:family="text"/>
    <style:style style:name="T200_51" style:family="text"/>
    <style:style style:name="T200_52" style:family="text"/>
    <style:style style:name="T200_53" style:family="text"/>
    <style:style style:name="T200_54" style:family="text"/>
    <style:style style:name="T200_55" style:family="text"/>
    <style:style style:name="T200_56" style:family="text"/>
    <style:style style:name="T200_57" style:family="text"/>
    <style:style style:name="T200_58" style:family="text"/>
    <style:style style:name="T200_59" style:family="text"/>
    <style:style style:name="T200_60" style:family="text"/>
    <style:style style:name="P201" style:family="paragraph" style:parent-style-name="Standard">
      <style:paragraph-properties fo:text-align="justify" fo:break-before="auto" fo:text-indent="1.251cm" fo:line-height="150%" style:writing-mode="lr-tb"/>
    </style:style>
    <style:style style:name="T201_1" style:family="text"/>
    <style:style style:name="T201_2" style:family="text"/>
    <style:style style:name="T201_3" style:family="text"/>
    <style:style style:name="T201_4" style:family="text"/>
    <style:style style:name="T201_5" style:family="text"/>
    <style:style style:name="T201_6" style:family="text"/>
    <style:style style:name="T201_7" style:family="text"/>
    <style:style style:name="T201_8" style:family="text"/>
    <style:style style:name="T201_9" style:family="text"/>
    <style:style style:name="T201_10" style:family="text"/>
    <style:style style:name="T201_11" style:family="text"/>
    <style:style style:name="T201_12" style:family="text"/>
    <style:style style:name="T201_13" style:family="text"/>
    <style:style style:name="T201_14" style:family="text"/>
    <style:style style:name="T201_15" style:family="text"/>
    <style:style style:name="T201_16" style:family="text"/>
    <style:style style:name="T201_17" style:family="text"/>
    <style:style style:name="T201_18" style:family="text"/>
    <style:style style:name="T201_19" style:family="text"/>
    <style:style style:name="T201_20" style:family="text"/>
    <style:style style:name="T201_21" style:family="text"/>
    <style:style style:name="T201_22" style:family="text"/>
    <style:style style:name="T201_23" style:family="text"/>
    <style:style style:name="T201_24" style:family="text"/>
    <style:style style:name="T201_25" style:family="text"/>
    <style:style style:name="T201_26" style:family="text"/>
    <style:style style:name="T201_27" style:family="text"/>
    <style:style style:name="T201_28" style:family="text"/>
    <style:style style:name="T201_29" style:family="text"/>
    <style:style style:name="T201_30" style:family="text"/>
    <style:style style:name="T201_31" style:family="text"/>
    <style:style style:name="T201_32" style:family="text"/>
    <style:style style:name="T201_33" style:family="text"/>
    <style:style style:name="T201_34" style:family="text"/>
    <style:style style:name="T201_35" style:family="text"/>
    <style:style style:name="T201_36" style:family="text"/>
    <style:style style:name="T201_37" style:family="text"/>
    <style:style style:name="T201_38" style:family="text"/>
    <style:style style:name="T201_39" style:family="text"/>
    <style:style style:name="T201_40" style:family="text"/>
    <style:style style:name="T201_41" style:family="text"/>
    <style:style style:name="T201_42" style:family="text"/>
    <style:style style:name="T201_43" style:family="text"/>
    <style:style style:name="T201_44" style:family="text"/>
    <style:style style:name="T201_45" style:family="text"/>
    <style:style style:name="T201_46" style:family="text"/>
    <style:style style:name="T201_47" style:family="text"/>
    <style:style style:name="T201_48" style:family="text"/>
    <style:style style:name="T201_49" style:family="text"/>
    <style:style style:name="T201_50" style:family="text"/>
    <style:style style:name="T201_51" style:family="text"/>
    <style:style style:name="T201_52" style:family="text"/>
    <style:style style:name="T201_53" style:family="text"/>
    <style:style style:name="T201_54" style:family="text"/>
    <style:style style:name="T201_55" style:family="text"/>
    <style:style style:name="T201_56" style:family="text"/>
    <style:style style:name="T201_57" style:family="text"/>
    <style:style style:name="T201_58" style:family="text"/>
    <style:style style:name="T201_59" style:family="text"/>
    <style:style style:name="T201_60" style:family="text"/>
    <style:style style:name="T201_61" style:family="text"/>
    <style:style style:name="T201_62" style:family="text"/>
    <style:style style:name="T201_63" style:family="text"/>
    <style:style style:name="T201_64" style:family="text"/>
    <style:style style:name="T201_65" style:family="text"/>
    <style:style style:name="T201_66" style:family="text"/>
    <style:style style:name="T201_67" style:family="text"/>
    <style:style style:name="T201_68" style:family="text"/>
    <style:style style:name="T201_69" style:family="text"/>
    <style:style style:name="T201_70" style:family="text"/>
    <style:style style:name="T201_71" style:family="text"/>
    <style:style style:name="T201_72" style:family="text"/>
    <style:style style:name="T201_73" style:family="text"/>
    <style:style style:name="T201_74" style:family="text"/>
    <style:style style:name="T201_75" style:family="text"/>
    <style:style style:name="T201_76" style:family="text"/>
    <style:style style:name="T201_77" style:family="text"/>
    <style:style style:name="T201_78" style:family="text"/>
    <style:style style:name="T201_79" style:family="text"/>
    <style:style style:name="T201_80" style:family="text"/>
    <style:style style:name="T201_81" style:family="text"/>
    <style:style style:name="T201_82" style:family="text"/>
    <style:style style:name="T201_83" style:family="text"/>
    <style:style style:name="T201_84" style:family="text"/>
    <style:style style:name="T201_85" style:family="text"/>
    <style:style style:name="T201_86" style:family="text"/>
    <style:style style:name="T201_87" style:family="text"/>
    <style:style style:name="T201_88" style:family="text"/>
    <style:style style:name="T201_89" style:family="text"/>
    <style:style style:name="T201_90" style:family="text"/>
    <style:style style:name="T201_91" style:family="text"/>
    <style:style style:name="T201_92" style:family="text"/>
    <style:style style:name="T201_93" style:family="text"/>
    <style:style style:name="T201_94" style:family="text"/>
    <style:style style:name="T201_95" style:family="text"/>
    <style:style style:name="T201_96" style:family="text"/>
    <style:style style:name="T201_97" style:family="text"/>
    <style:style style:name="T201_98" style:family="text"/>
    <style:style style:name="T201_99" style:family="text"/>
    <style:style style:name="T201_100" style:family="text"/>
    <style:style style:name="T201_101" style:family="text"/>
    <style:style style:name="T201_102" style:family="text"/>
    <style:style style:name="T201_103" style:family="text"/>
    <style:style style:name="T201_104" style:family="text"/>
    <style:style style:name="P202" style:family="paragraph" style:parent-style-name="Standard">
      <style:paragraph-properties fo:text-align="justify" fo:break-before="auto" fo:text-indent="1.251cm" fo:line-height="150%" style:writing-mode="lr-tb"/>
    </style:style>
    <style:style style:name="T202_1" style:family="text"/>
    <style:style style:name="T202_2" style:family="text"/>
    <style:style style:name="T202_3" style:family="text"/>
    <style:style style:name="T202_4" style:family="text"/>
    <style:style style:name="T202_5" style:family="text"/>
    <style:style style:name="T202_6" style:family="text"/>
    <style:style style:name="T202_7" style:family="text"/>
    <style:style style:name="T202_8" style:family="text"/>
    <style:style style:name="T202_9" style:family="text"/>
    <style:style style:name="T202_10" style:family="text"/>
    <style:style style:name="T202_11" style:family="text"/>
    <style:style style:name="T202_12" style:family="text"/>
    <style:style style:name="T202_13" style:family="text"/>
    <style:style style:name="T202_14" style:family="text"/>
    <style:style style:name="T202_15" style:family="text"/>
    <style:style style:name="T202_16" style:family="text"/>
    <style:style style:name="T202_17" style:family="text"/>
    <style:style style:name="T202_18" style:family="text"/>
    <style:style style:name="T202_19" style:family="text"/>
    <style:style style:name="T202_20" style:family="text"/>
    <style:style style:name="T202_21" style:family="text"/>
    <style:style style:name="T202_22" style:family="text"/>
    <style:style style:name="T202_23" style:family="text"/>
    <style:style style:name="T202_24" style:family="text"/>
    <style:style style:name="T202_25" style:family="text"/>
    <style:style style:name="T202_26" style:family="text"/>
    <style:style style:name="T202_27" style:family="text"/>
    <style:style style:name="T202_28" style:family="text"/>
    <style:style style:name="T202_29" style:family="text"/>
    <style:style style:name="T202_30" style:family="text"/>
    <style:style style:name="T202_31" style:family="text"/>
    <style:style style:name="T202_32" style:family="text"/>
    <style:style style:name="T202_33" style:family="text"/>
    <style:style style:name="T202_34" style:family="text"/>
    <style:style style:name="T202_35" style:family="text"/>
    <style:style style:name="T202_36" style:family="text"/>
    <style:style style:name="T202_37" style:family="text"/>
    <style:style style:name="T202_38" style:family="text"/>
    <style:style style:name="T202_39" style:family="text"/>
    <style:style style:name="T202_40" style:family="text"/>
    <style:style style:name="T202_41" style:family="text"/>
    <style:style style:name="T202_42" style:family="text"/>
    <style:style style:name="T202_43" style:family="text"/>
    <style:style style:name="T202_44" style:family="text"/>
    <style:style style:name="T202_45" style:family="text"/>
    <style:style style:name="T202_46" style:family="text"/>
    <style:style style:name="T202_47" style:family="text"/>
    <style:style style:name="T202_48" style:family="text"/>
    <style:style style:name="T202_49" style:family="text"/>
    <style:style style:name="T202_50" style:family="text"/>
    <style:style style:name="T202_51" style:family="text"/>
    <style:style style:name="T202_52" style:family="text"/>
    <style:style style:name="T202_53" style:family="text"/>
    <style:style style:name="T202_54" style:family="text"/>
    <style:style style:name="T202_55" style:family="text"/>
    <style:style style:name="T202_56" style:family="text"/>
    <style:style style:name="T202_57" style:family="text"/>
    <style:style style:name="T202_58" style:family="text"/>
    <style:style style:name="T202_59" style:family="text"/>
    <style:style style:name="T202_60" style:family="text"/>
    <style:style style:name="T202_61" style:family="text"/>
    <style:style style:name="T202_62" style:family="text"/>
    <style:style style:name="T202_63" style:family="text"/>
    <style:style style:name="T202_64" style:family="text"/>
    <style:style style:name="T202_65" style:family="text"/>
    <style:style style:name="T202_66" style:family="text"/>
    <style:style style:name="T202_67" style:family="text"/>
    <style:style style:name="T202_68" style:family="text"/>
    <style:style style:name="T202_69" style:family="text"/>
    <style:style style:name="T202_70" style:family="text"/>
    <style:style style:name="T202_71" style:family="text"/>
    <style:style style:name="T202_72" style:family="text"/>
    <style:style style:name="T202_73" style:family="text"/>
    <style:style style:name="T202_74" style:family="text"/>
    <style:style style:name="T202_75" style:family="text"/>
    <style:style style:name="T202_76" style:family="text"/>
    <style:style style:name="T202_77" style:family="text"/>
    <style:style style:name="T202_78" style:family="text"/>
    <style:style style:name="T202_79" style:family="text"/>
    <style:style style:name="T202_80" style:family="text"/>
    <style:style style:name="T202_81" style:family="text"/>
    <style:style style:name="T202_82" style:family="text"/>
    <style:style style:name="T202_83" style:family="text"/>
    <style:style style:name="T202_84" style:family="text"/>
    <style:style style:name="T202_85" style:family="text"/>
    <style:style style:name="T202_86" style:family="text"/>
    <style:style style:name="T202_87" style:family="text"/>
    <style:style style:name="T202_88" style:family="text"/>
    <style:style style:name="T202_89" style:family="text"/>
    <style:style style:name="T202_90" style:family="text"/>
    <style:style style:name="T202_91" style:family="text"/>
    <style:style style:name="T202_92" style:family="text"/>
    <style:style style:name="T202_93" style:family="text"/>
    <style:style style:name="T202_94" style:family="text"/>
    <style:style style:name="P203" style:family="paragraph" style:parent-style-name="Standard">
      <style:paragraph-properties fo:text-align="justify" fo:break-before="auto" fo:text-indent="1.251cm" fo:line-height="150%" style:writing-mode="lr-tb"/>
    </style:style>
    <style:style style:name="T203_1" style:family="text"/>
    <style:style style:name="T203_2" style:family="text"/>
    <style:style style:name="T203_3" style:family="text"/>
    <style:style style:name="T203_4" style:family="text"/>
    <style:style style:name="T203_5" style:family="text"/>
    <style:style style:name="T203_6" style:family="text"/>
    <style:style style:name="T203_7" style:family="text"/>
    <style:style style:name="T203_8" style:family="text"/>
    <style:style style:name="T203_9" style:family="text"/>
    <style:style style:name="T203_10" style:family="text"/>
    <style:style style:name="T203_11" style:family="text"/>
    <style:style style:name="T203_12" style:family="text"/>
    <style:style style:name="T203_13" style:family="text"/>
    <style:style style:name="T203_14" style:family="text"/>
    <style:style style:name="T203_15" style:family="text"/>
    <style:style style:name="T203_16" style:family="text"/>
    <style:style style:name="T203_17" style:family="text"/>
    <style:style style:name="T203_18" style:family="text"/>
    <style:style style:name="T203_19" style:family="text"/>
    <style:style style:name="T203_20" style:family="text"/>
    <style:style style:name="T203_21" style:family="text"/>
    <style:style style:name="T203_22" style:family="text"/>
    <style:style style:name="T203_23" style:family="text"/>
    <style:style style:name="T203_24" style:family="text"/>
    <style:style style:name="T203_25" style:family="text"/>
    <style:style style:name="T203_26" style:family="text"/>
    <style:style style:name="T203_27" style:family="text"/>
    <style:style style:name="T203_28" style:family="text"/>
    <style:style style:name="T203_29" style:family="text"/>
    <style:style style:name="T203_30" style:family="text"/>
    <style:style style:name="T203_31" style:family="text"/>
    <style:style style:name="T203_32" style:family="text"/>
    <style:style style:name="T203_33" style:family="text"/>
    <style:style style:name="T203_34" style:family="text"/>
    <style:style style:name="T203_35" style:family="text"/>
    <style:style style:name="T203_36" style:family="text"/>
    <style:style style:name="T203_37" style:family="text"/>
    <style:style style:name="T203_38" style:family="text"/>
    <style:style style:name="T203_39" style:family="text"/>
    <style:style style:name="T203_40" style:family="text"/>
    <style:style style:name="T203_41" style:family="text"/>
    <style:style style:name="T203_42" style:family="text"/>
    <style:style style:name="T203_43" style:family="text"/>
    <style:style style:name="T203_44" style:family="text"/>
    <style:style style:name="T203_45" style:family="text"/>
    <style:style style:name="T203_46" style:family="text"/>
    <style:style style:name="T203_47" style:family="text"/>
    <style:style style:name="T203_48" style:family="text"/>
    <style:style style:name="T203_49" style:family="text"/>
    <style:style style:name="T203_50" style:family="text"/>
    <style:style style:name="T203_51" style:family="text"/>
    <style:style style:name="T203_52" style:family="text"/>
    <style:style style:name="T203_53" style:family="text"/>
    <style:style style:name="T203_54" style:family="text"/>
    <style:style style:name="T203_55" style:family="text"/>
    <style:style style:name="T203_56" style:family="text"/>
    <style:style style:name="T203_57" style:family="text"/>
    <style:style style:name="T203_58" style:family="text"/>
    <style:style style:name="T203_59" style:family="text"/>
    <style:style style:name="T203_60" style:family="text"/>
    <style:style style:name="T203_61" style:family="text"/>
    <style:style style:name="T203_62" style:family="text"/>
    <style:style style:name="T203_63" style:family="text"/>
    <style:style style:name="T203_64" style:family="text"/>
    <style:style style:name="T203_65" style:family="text"/>
    <style:style style:name="T203_66" style:family="text"/>
    <style:style style:name="T203_67" style:family="text"/>
    <style:style style:name="T203_68" style:family="text"/>
    <style:style style:name="T203_69" style:family="text"/>
    <style:style style:name="T203_70" style:family="text"/>
    <style:style style:name="T203_71" style:family="text"/>
    <style:style style:name="T203_72" style:family="text"/>
    <style:style style:name="T203_73" style:family="text"/>
    <style:style style:name="T203_74" style:family="text"/>
    <style:style style:name="T203_75" style:family="text"/>
    <style:style style:name="T203_76" style:family="text"/>
    <style:style style:name="T203_77" style:family="text"/>
    <style:style style:name="T203_78" style:family="text"/>
    <style:style style:name="T203_79" style:family="text"/>
    <style:style style:name="T203_80" style:family="text"/>
    <style:style style:name="T203_81" style:family="text"/>
    <style:style style:name="T203_82" style:family="text"/>
    <style:style style:name="T203_83" style:family="text"/>
    <style:style style:name="T203_84" style:family="text"/>
    <style:style style:name="T203_85" style:family="text"/>
    <style:style style:name="T203_86" style:family="text"/>
    <style:style style:name="T203_87" style:family="text"/>
    <style:style style:name="T203_88" style:family="text"/>
    <style:style style:name="T203_89" style:family="text"/>
    <style:style style:name="T203_90" style:family="text"/>
    <style:style style:name="T203_91" style:family="text"/>
    <style:style style:name="T203_92" style:family="text"/>
    <style:style style:name="T203_93" style:family="text"/>
    <style:style style:name="T203_94" style:family="text"/>
    <style:style style:name="T203_95" style:family="text"/>
    <style:style style:name="T203_96" style:family="text"/>
    <style:style style:name="T203_97" style:family="text"/>
    <style:style style:name="T203_98" style:family="text"/>
    <style:style style:name="T203_99" style:family="text"/>
    <style:style style:name="T203_100" style:family="text"/>
    <style:style style:name="T203_101" style:family="text"/>
    <style:style style:name="T203_102" style:family="text"/>
    <style:style style:name="T203_103" style:family="text"/>
    <style:style style:name="T203_104" style:family="text"/>
    <style:style style:name="T203_105" style:family="text"/>
    <style:style style:name="T203_106" style:family="text"/>
    <style:style style:name="T203_107" style:family="text"/>
    <style:style style:name="T203_108" style:family="text"/>
    <style:style style:name="T203_109" style:family="text"/>
    <style:style style:name="T203_110" style:family="text"/>
    <style:style style:name="T203_111" style:family="text"/>
    <style:style style:name="T203_112" style:family="text"/>
    <style:style style:name="T203_113" style:family="text"/>
    <style:style style:name="T203_114" style:family="text"/>
    <style:style style:name="T203_115" style:family="text"/>
    <style:style style:name="T203_116" style:family="text"/>
    <style:style style:name="T203_117" style:family="text"/>
    <style:style style:name="T203_118" style:family="text"/>
    <style:style style:name="T203_119" style:family="text"/>
    <style:style style:name="T203_120" style:family="text"/>
    <style:style style:name="T203_121" style:family="text"/>
    <style:style style:name="T203_122" style:family="text"/>
    <style:style style:name="T203_123" style:family="text"/>
    <style:style style:name="T203_124" style:family="text"/>
    <style:style style:name="T203_125" style:family="text"/>
    <style:style style:name="T203_126" style:family="text"/>
    <style:style style:name="T203_127" style:family="text"/>
    <style:style style:name="T203_128" style:family="text"/>
    <style:style style:name="T203_129" style:family="text"/>
    <style:style style:name="T203_130" style:family="text"/>
    <style:style style:name="T203_131" style:family="text"/>
    <style:style style:name="T203_132" style:family="text"/>
    <style:style style:name="T203_133" style:family="text"/>
    <style:style style:name="T203_134" style:family="text"/>
    <style:style style:name="T203_135" style:family="text"/>
    <style:style style:name="T203_136" style:family="text"/>
    <style:style style:name="T203_137" style:family="text"/>
    <style:style style:name="T203_138" style:family="text"/>
    <style:style style:name="T203_139" style:family="text"/>
    <style:style style:name="T203_140" style:family="text"/>
    <style:style style:name="T203_141" style:family="text"/>
    <style:style style:name="T203_142" style:family="text"/>
    <style:style style:name="T203_143" style:family="text"/>
    <style:style style:name="T203_144" style:family="text"/>
    <style:style style:name="T203_145" style:family="text"/>
    <style:style style:name="T203_146" style:family="text"/>
    <style:style style:name="T203_147" style:family="text"/>
    <style:style style:name="T203_148" style:family="text"/>
    <style:style style:name="T203_149" style:family="text"/>
    <style:style style:name="T203_150" style:family="text"/>
    <style:style style:name="T203_151" style:family="text"/>
    <style:style style:name="T203_152" style:family="text"/>
    <style:style style:name="T203_153" style:family="text"/>
    <style:style style:name="T203_154" style:family="text"/>
    <style:style style:name="T203_155" style:family="text"/>
    <style:style style:name="T203_156" style:family="text"/>
    <style:style style:name="T203_157" style:family="text"/>
    <style:style style:name="T203_158" style:family="text"/>
    <style:style style:name="T203_159" style:family="text"/>
    <style:style style:name="T203_160" style:family="text"/>
    <style:style style:name="T203_161" style:family="text"/>
    <style:style style:name="T203_162" style:family="text"/>
    <style:style style:name="T203_163" style:family="text"/>
    <style:style style:name="T203_164" style:family="text"/>
    <style:style style:name="T203_165" style:family="text"/>
    <style:style style:name="T203_166" style:family="text"/>
    <style:style style:name="T203_167" style:family="text"/>
    <style:style style:name="T203_168" style:family="text"/>
    <style:style style:name="T203_169" style:family="text"/>
    <style:style style:name="T203_170" style:family="text"/>
    <style:style style:name="T203_171" style:family="text"/>
    <style:style style:name="T203_172" style:family="text"/>
    <style:style style:name="T203_173" style:family="text"/>
    <style:style style:name="T203_174" style:family="text"/>
    <style:style style:name="T203_175" style:family="text"/>
    <style:style style:name="T203_176" style:family="text"/>
    <style:style style:name="T203_177" style:family="text"/>
    <style:style style:name="T203_178" style:family="text"/>
    <style:style style:name="T203_179" style:family="text"/>
    <style:style style:name="T203_180" style:family="text"/>
    <style:style style:name="T203_181" style:family="text"/>
    <style:style style:name="T203_182" style:family="text"/>
    <style:style style:name="T203_183" style:family="text"/>
    <style:style style:name="T203_184" style:family="text"/>
    <style:style style:name="T203_185" style:family="text"/>
    <style:style style:name="T203_186" style:family="text"/>
    <style:style style:name="T203_187" style:family="text"/>
    <style:style style:name="T203_188" style:family="text"/>
    <style:style style:name="T203_189" style:family="text"/>
    <style:style style:name="T203_190" style:family="text"/>
    <style:style style:name="T203_191" style:family="text"/>
    <style:style style:name="T203_192" style:family="text"/>
    <style:style style:name="T203_193" style:family="text"/>
    <style:style style:name="T203_194" style:family="text"/>
    <style:style style:name="T203_195" style:family="text"/>
    <style:style style:name="T203_196" style:family="text"/>
    <style:style style:name="T203_197" style:family="text"/>
    <style:style style:name="T203_198" style:family="text"/>
    <style:style style:name="T203_199" style:family="text"/>
    <style:style style:name="T203_200" style:family="text"/>
    <style:style style:name="T203_201" style:family="text"/>
    <style:style style:name="T203_202" style:family="text"/>
    <style:style style:name="T203_203" style:family="text"/>
    <style:style style:name="T203_204" style:family="text"/>
    <style:style style:name="T203_205" style:family="text"/>
    <style:style style:name="T203_206" style:family="text"/>
    <style:style style:name="T203_207" style:family="text"/>
    <style:style style:name="T203_208" style:family="text"/>
    <style:style style:name="T203_209" style:family="text"/>
    <style:style style:name="T203_210" style:family="text"/>
    <style:style style:name="T203_211" style:family="text"/>
    <style:style style:name="T203_212" style:family="text"/>
    <style:style style:name="T203_213" style:family="text"/>
    <style:style style:name="T203_214" style:family="text"/>
    <style:style style:name="T203_215" style:family="text"/>
    <style:style style:name="T203_216" style:family="text"/>
    <style:style style:name="T203_217" style:family="text"/>
    <style:style style:name="T203_218" style:family="text"/>
    <style:style style:name="T203_219" style:family="text"/>
    <style:style style:name="T203_220" style:family="text"/>
    <style:style style:name="T203_221" style:family="text"/>
    <style:style style:name="T203_222" style:family="text"/>
    <style:style style:name="T203_223" style:family="text"/>
    <style:style style:name="T203_224" style:family="text"/>
    <style:style style:name="T203_225" style:family="text"/>
    <style:style style:name="T203_226" style:family="text"/>
    <style:style style:name="T203_227" style:family="text"/>
    <style:style style:name="T203_228" style:family="text"/>
    <style:style style:name="T203_229" style:family="text"/>
    <style:style style:name="T203_230" style:family="text"/>
    <style:style style:name="T203_231" style:family="text"/>
    <style:style style:name="T203_232" style:family="text"/>
    <style:style style:name="T203_233" style:family="text"/>
    <style:style style:name="T203_234" style:family="text"/>
    <style:style style:name="T203_235" style:family="text"/>
    <style:style style:name="T203_236" style:family="text"/>
    <style:style style:name="T203_237" style:family="text"/>
    <style:style style:name="T203_238" style:family="text"/>
    <style:style style:name="T203_239" style:family="text"/>
    <style:style style:name="T203_240" style:family="text"/>
    <style:style style:name="T203_241" style:family="text"/>
    <style:style style:name="T203_242" style:family="text"/>
    <style:style style:name="T203_243" style:family="text"/>
    <style:style style:name="T203_244" style:family="text"/>
    <style:style style:name="T203_245" style:family="text"/>
    <style:style style:name="T203_246" style:family="text"/>
    <style:style style:name="T203_247" style:family="text"/>
    <style:style style:name="T203_248" style:family="text"/>
    <style:style style:name="T203_249" style:family="text"/>
    <style:style style:name="T203_250" style:family="text"/>
    <style:style style:name="T203_251" style:family="text"/>
    <style:style style:name="T203_252" style:family="text"/>
    <style:style style:name="T203_253" style:family="text"/>
    <style:style style:name="T203_254" style:family="text"/>
    <style:style style:name="T203_255" style:family="text"/>
    <style:style style:name="T203_256" style:family="text"/>
    <style:style style:name="T203_257" style:family="text"/>
    <style:style style:name="T203_258" style:family="text"/>
    <style:style style:name="T203_259" style:family="text"/>
    <style:style style:name="T203_260" style:family="text"/>
    <style:style style:name="T203_261" style:family="text"/>
    <style:style style:name="T203_262" style:family="text"/>
    <style:style style:name="T203_263" style:family="text"/>
    <style:style style:name="T203_264" style:family="text"/>
    <style:style style:name="T203_265" style:family="text"/>
    <style:style style:name="T203_266" style:family="text"/>
    <style:style style:name="T203_267" style:family="text"/>
    <style:style style:name="T203_268" style:family="text"/>
    <style:style style:name="T203_269" style:family="text"/>
    <style:style style:name="T203_270" style:family="text"/>
    <style:style style:name="T203_271" style:family="text"/>
    <style:style style:name="T203_272" style:family="text"/>
    <style:style style:name="T203_273" style:family="text"/>
    <style:style style:name="T203_274" style:family="text"/>
    <style:style style:name="T203_275" style:family="text"/>
    <style:style style:name="T203_276" style:family="text"/>
    <style:style style:name="T203_277" style:family="text"/>
    <style:style style:name="T203_278" style:family="text"/>
    <style:style style:name="T203_279" style:family="text"/>
    <style:style style:name="T203_280" style:family="text"/>
    <style:style style:name="T203_281" style:family="text"/>
    <style:style style:name="T203_282" style:family="text"/>
    <style:style style:name="T203_283" style:family="text"/>
    <style:style style:name="T203_284" style:family="text"/>
    <style:style style:name="T203_285" style:family="text"/>
    <style:style style:name="T203_286" style:family="text"/>
    <style:style style:name="T203_287" style:family="text"/>
    <style:style style:name="T203_288" style:family="text"/>
    <style:style style:name="T203_289" style:family="text"/>
    <style:style style:name="T203_290" style:family="text"/>
    <style:style style:name="T203_291" style:family="text"/>
    <style:style style:name="T203_292" style:family="text"/>
    <style:style style:name="T203_293" style:family="text"/>
    <style:style style:name="T203_294" style:family="text"/>
    <style:style style:name="T203_295" style:family="text"/>
    <style:style style:name="T203_296" style:family="text"/>
    <style:style style:name="T203_297" style:family="text"/>
    <style:style style:name="T203_298" style:family="text"/>
    <style:style style:name="T203_299" style:family="text"/>
    <style:style style:name="T203_300" style:family="text"/>
    <style:style style:name="T203_301" style:family="text"/>
    <style:style style:name="T203_302" style:family="text"/>
    <style:style style:name="T203_303" style:family="text"/>
    <style:style style:name="T203_304" style:family="text"/>
    <style:style style:name="T203_305" style:family="text"/>
    <style:style style:name="T203_306" style:family="text"/>
    <style:style style:name="T203_307" style:family="text"/>
    <style:style style:name="T203_308" style:family="text"/>
    <style:style style:name="T203_309" style:family="text"/>
    <style:style style:name="T203_310" style:family="text"/>
    <style:style style:name="T203_311" style:family="text"/>
    <style:style style:name="T203_312" style:family="text"/>
    <style:style style:name="T203_313" style:family="text"/>
    <style:style style:name="T203_314" style:family="text"/>
    <style:style style:name="T203_315" style:family="text"/>
    <style:style style:name="T203_316" style:family="text"/>
    <style:style style:name="T203_317" style:family="text"/>
    <style:style style:name="T203_318" style:family="text"/>
    <style:style style:name="T203_319" style:family="text"/>
    <style:style style:name="T203_320" style:family="text"/>
    <style:style style:name="T203_321" style:family="text"/>
    <style:style style:name="T203_322" style:family="text"/>
    <style:style style:name="T203_323" style:family="text"/>
    <style:style style:name="T203_324" style:family="text"/>
    <style:style style:name="T203_325" style:family="text"/>
    <style:style style:name="T203_326" style:family="text"/>
    <style:style style:name="T203_327" style:family="text"/>
    <style:style style:name="T203_328" style:family="text"/>
    <style:style style:name="T203_329" style:family="text"/>
    <style:style style:name="T203_330" style:family="text"/>
    <style:style style:name="T203_331" style:family="text"/>
    <style:style style:name="T203_332" style:family="text"/>
    <style:style style:name="T203_333" style:family="text"/>
    <style:style style:name="T203_334" style:family="text"/>
    <style:style style:name="T203_335" style:family="text"/>
    <style:style style:name="T203_336" style:family="text"/>
    <style:style style:name="T203_337" style:family="text"/>
    <style:style style:name="T203_338" style:family="text"/>
    <style:style style:name="T203_339" style:family="text"/>
    <style:style style:name="T203_340" style:family="text"/>
    <style:style style:name="T203_341" style:family="text"/>
    <style:style style:name="T203_342" style:family="text"/>
    <style:style style:name="T203_343" style:family="text"/>
    <style:style style:name="T203_344" style:family="text"/>
    <style:style style:name="T203_345" style:family="text"/>
    <style:style style:name="T203_346" style:family="text"/>
    <style:style style:name="T203_347" style:family="text"/>
    <style:style style:name="T203_348" style:family="text"/>
    <style:style style:name="T203_349" style:family="text"/>
    <style:style style:name="T203_350" style:family="text"/>
    <style:style style:name="T203_351" style:family="text"/>
    <style:style style:name="T203_352" style:family="text"/>
    <style:style style:name="T203_353" style:family="text"/>
    <style:style style:name="T203_354" style:family="text"/>
    <style:style style:name="T203_355" style:family="text"/>
    <style:style style:name="T203_356" style:family="text"/>
    <style:style style:name="T203_357" style:family="text"/>
    <style:style style:name="T203_358" style:family="text"/>
    <style:style style:name="T203_359" style:family="text"/>
    <style:style style:name="T203_360" style:family="text"/>
    <style:style style:name="T203_361" style:family="text"/>
    <style:style style:name="T203_362" style:family="text"/>
    <style:style style:name="T203_363" style:family="text"/>
    <style:style style:name="T203_364" style:family="text"/>
    <style:style style:name="T203_365" style:family="text"/>
    <style:style style:name="T203_366" style:family="text"/>
    <style:style style:name="T203_367" style:family="text"/>
    <style:style style:name="T203_368" style:family="text"/>
    <style:style style:name="T203_369" style:family="text"/>
    <style:style style:name="T203_370" style:family="text"/>
    <style:style style:name="T203_371" style:family="text"/>
    <style:style style:name="T203_372" style:family="text"/>
    <style:style style:name="T203_373" style:family="text"/>
    <style:style style:name="T203_374" style:family="text"/>
    <style:style style:name="T203_375" style:family="text"/>
    <style:style style:name="T203_376" style:family="text"/>
    <style:style style:name="T203_377" style:family="text"/>
    <style:style style:name="T203_378" style:family="text"/>
    <style:style style:name="T203_379" style:family="text"/>
    <style:style style:name="T203_380" style:family="text"/>
    <style:style style:name="T203_381" style:family="text"/>
    <style:style style:name="T203_382" style:family="text"/>
    <style:style style:name="T203_383" style:family="text"/>
    <style:style style:name="T203_384" style:family="text"/>
    <style:style style:name="T203_385" style:family="text"/>
    <style:style style:name="T203_386" style:family="text"/>
    <style:style style:name="T203_387" style:family="text"/>
    <style:style style:name="T203_388" style:family="text"/>
    <style:style style:name="T203_389" style:family="text"/>
    <style:style style:name="T203_390" style:family="text"/>
    <style:style style:name="T203_391" style:family="text"/>
    <style:style style:name="T203_392" style:family="text"/>
    <style:style style:name="T203_393" style:family="text"/>
    <style:style style:name="T203_394" style:family="text"/>
    <style:style style:name="T203_395" style:family="text"/>
    <style:style style:name="T203_396" style:family="text"/>
    <style:style style:name="T203_397" style:family="text"/>
    <style:style style:name="T203_398" style:family="text"/>
    <style:style style:name="T203_399" style:family="text"/>
    <style:style style:name="T203_400" style:family="text"/>
    <style:style style:name="T203_401" style:family="text"/>
    <style:style style:name="T203_402" style:family="text"/>
    <style:style style:name="T203_403" style:family="text"/>
    <style:style style:name="T203_404" style:family="text"/>
    <style:style style:name="T203_405" style:family="text"/>
    <style:style style:name="T203_406" style:family="text"/>
    <style:style style:name="T203_407" style:family="text"/>
    <style:style style:name="T203_408" style:family="text"/>
    <style:style style:name="T203_409" style:family="text"/>
    <style:style style:name="T203_410" style:family="text"/>
    <style:style style:name="T203_411" style:family="text"/>
    <style:style style:name="T203_412" style:family="text"/>
    <style:style style:name="T203_413" style:family="text"/>
    <style:style style:name="T203_414" style:family="text"/>
    <style:style style:name="T203_415" style:family="text"/>
    <style:style style:name="T203_416" style:family="text"/>
    <style:style style:name="T203_417" style:family="text"/>
    <style:style style:name="T203_418" style:family="text"/>
    <style:style style:name="T203_419" style:family="text"/>
    <style:style style:name="T203_420" style:family="text"/>
    <style:style style:name="T203_421" style:family="text"/>
    <style:style style:name="T203_422" style:family="text"/>
    <style:style style:name="T203_423" style:family="text"/>
    <style:style style:name="T203_424" style:family="text"/>
    <style:style style:name="T203_425" style:family="text"/>
    <style:style style:name="T203_426" style:family="text"/>
    <style:style style:name="T203_427" style:family="text"/>
    <style:style style:name="T203_428" style:family="text"/>
    <style:style style:name="T203_429" style:family="text"/>
    <style:style style:name="T203_430" style:family="text"/>
    <style:style style:name="T203_431" style:family="text"/>
    <style:style style:name="T203_432" style:family="text"/>
    <style:style style:name="T203_433" style:family="text"/>
    <style:style style:name="T203_434" style:family="text"/>
    <style:style style:name="T203_435" style:family="text"/>
    <style:style style:name="T203_436" style:family="text"/>
    <style:style style:name="T203_437" style:family="text"/>
    <style:style style:name="T203_438" style:family="text"/>
    <style:style style:name="T203_439" style:family="text"/>
    <style:style style:name="T203_440" style:family="text"/>
    <style:style style:name="T203_441" style:family="text"/>
    <style:style style:name="T203_442" style:family="text"/>
    <style:style style:name="T203_443" style:family="text"/>
    <style:style style:name="T203_444" style:family="text"/>
    <style:style style:name="T203_445" style:family="text"/>
    <style:style style:name="T203_446" style:family="text"/>
    <style:style style:name="T203_447" style:family="text"/>
    <style:style style:name="T203_448" style:family="text"/>
    <style:style style:name="T203_449" style:family="text"/>
    <style:style style:name="T203_450" style:family="text"/>
    <style:style style:name="T203_451" style:family="text"/>
    <style:style style:name="T203_452" style:family="text"/>
    <style:style style:name="T203_453" style:family="text"/>
    <style:style style:name="T203_454" style:family="text"/>
    <style:style style:name="T203_455" style:family="text"/>
    <style:style style:name="T203_456" style:family="text"/>
    <style:style style:name="T203_457" style:family="text"/>
    <style:style style:name="T203_458" style:family="text"/>
    <style:style style:name="T203_459" style:family="text"/>
    <style:style style:name="T203_460" style:family="text"/>
    <style:style style:name="T203_461" style:family="text"/>
    <style:style style:name="T203_462" style:family="text"/>
    <style:style style:name="T203_463" style:family="text"/>
    <style:style style:name="T203_464" style:family="text"/>
    <style:style style:name="T203_465" style:family="text"/>
    <style:style style:name="T203_466" style:family="text"/>
    <style:style style:name="T203_467" style:family="text"/>
    <style:style style:name="T203_468" style:family="text"/>
    <style:style style:name="T203_469" style:family="text"/>
    <style:style style:name="T203_470" style:family="text"/>
    <style:style style:name="T203_471" style:family="text"/>
    <style:style style:name="T203_472" style:family="text"/>
    <style:style style:name="P204" style:family="paragraph" style:parent-style-name="Standard">
      <style:paragraph-properties fo:text-align="justify" fo:break-before="auto" fo:text-indent="1.251cm" fo:line-height="150%" style:writing-mode="lr-tb"/>
    </style:style>
    <style:style style:name="T204_1" style:family="text"/>
    <style:style style:name="T204_2" style:family="text"/>
    <style:style style:name="T204_3" style:family="text"/>
    <style:style style:name="T204_4" style:family="text"/>
    <style:style style:name="T204_5" style:family="text"/>
    <style:style style:name="T204_6" style:family="text"/>
    <style:style style:name="T204_7" style:family="text"/>
    <style:style style:name="T204_8" style:family="text"/>
    <style:style style:name="T204_9" style:family="text"/>
    <style:style style:name="T204_10" style:family="text"/>
    <style:style style:name="T204_11" style:family="text"/>
    <style:style style:name="T204_12" style:family="text"/>
    <style:style style:name="T204_13" style:family="text"/>
    <style:style style:name="T204_14" style:family="text"/>
    <style:style style:name="T204_15" style:family="text"/>
    <style:style style:name="T204_16" style:family="text"/>
    <style:style style:name="T204_17" style:family="text"/>
    <style:style style:name="T204_18" style:family="text"/>
    <style:style style:name="T204_19" style:family="text"/>
    <style:style style:name="T204_20" style:family="text"/>
    <style:style style:name="T204_21" style:family="text"/>
    <style:style style:name="T204_22" style:family="text"/>
    <style:style style:name="T204_23" style:family="text"/>
    <style:style style:name="T204_24" style:family="text"/>
    <style:style style:name="T204_25" style:family="text"/>
    <style:style style:name="T204_26" style:family="text"/>
    <style:style style:name="T204_27" style:family="text"/>
    <style:style style:name="T204_28" style:family="text"/>
    <style:style style:name="T204_29" style:family="text"/>
    <style:style style:name="T204_30" style:family="text"/>
    <style:style style:name="T204_31" style:family="text"/>
    <style:style style:name="T204_32" style:family="text"/>
    <style:style style:name="T204_33" style:family="text"/>
    <style:style style:name="T204_34" style:family="text"/>
    <style:style style:name="T204_35" style:family="text"/>
    <style:style style:name="T204_36" style:family="text"/>
    <style:style style:name="T204_37" style:family="text"/>
    <style:style style:name="T204_38" style:family="text"/>
    <style:style style:name="T204_39" style:family="text"/>
    <style:style style:name="T204_40" style:family="text"/>
    <style:style style:name="T204_41" style:family="text"/>
    <style:style style:name="T204_42" style:family="text"/>
    <style:style style:name="T204_43" style:family="text"/>
    <style:style style:name="T204_44" style:family="text"/>
    <style:style style:name="T204_45" style:family="text"/>
    <style:style style:name="T204_46" style:family="text"/>
    <style:style style:name="T204_47" style:family="text"/>
    <style:style style:name="T204_48" style:family="text"/>
    <style:style style:name="T204_49" style:family="text"/>
    <style:style style:name="T204_50" style:family="text"/>
    <style:style style:name="T204_51" style:family="text"/>
    <style:style style:name="T204_52" style:family="text"/>
    <style:style style:name="T204_53" style:family="text"/>
    <style:style style:name="T204_54" style:family="text"/>
    <style:style style:name="T204_55" style:family="text"/>
    <style:style style:name="T204_56" style:family="text"/>
    <style:style style:name="T204_57" style:family="text"/>
    <style:style style:name="T204_58" style:family="text"/>
    <style:style style:name="T204_59" style:family="text"/>
    <style:style style:name="T204_60" style:family="text"/>
    <style:style style:name="P205" style:family="paragraph" style:parent-style-name="Standard">
      <style:paragraph-properties fo:text-align="justify" fo:break-before="auto" fo:text-indent="1.251cm" fo:line-height="150%" style:writing-mode="lr-tb"/>
    </style:style>
    <style:style style:name="T205_1" style:family="text"/>
    <style:style style:name="T205_2" style:family="text"/>
    <style:style style:name="T205_3" style:family="text"/>
    <style:style style:name="T205_4" style:family="text"/>
    <style:style style:name="T205_5" style:family="text"/>
    <style:style style:name="T205_6" style:family="text"/>
    <style:style style:name="T205_7" style:family="text"/>
    <style:style style:name="T205_8" style:family="text"/>
    <style:style style:name="T205_9" style:family="text"/>
    <style:style style:name="T205_10" style:family="text"/>
    <style:style style:name="T205_11" style:family="text"/>
    <style:style style:name="T205_12" style:family="text"/>
    <style:style style:name="T205_13" style:family="text"/>
    <style:style style:name="T205_14" style:family="text"/>
    <style:style style:name="T205_15" style:family="text"/>
    <style:style style:name="T205_16" style:family="text"/>
    <style:style style:name="T205_17" style:family="text"/>
    <style:style style:name="T205_18" style:family="text"/>
    <style:style style:name="T205_19" style:family="text"/>
    <style:style style:name="T205_20" style:family="text"/>
    <style:style style:name="T205_21" style:family="text"/>
    <style:style style:name="T205_22" style:family="text"/>
    <style:style style:name="T205_23" style:family="text"/>
    <style:style style:name="T205_24" style:family="text"/>
    <style:style style:name="T205_25" style:family="text"/>
    <style:style style:name="T205_26" style:family="text"/>
    <style:style style:name="T205_27" style:family="text"/>
    <style:style style:name="T205_28" style:family="text"/>
    <style:style style:name="T205_29" style:family="text"/>
    <style:style style:name="T205_30" style:family="text"/>
    <style:style style:name="T205_31" style:family="text"/>
    <style:style style:name="T205_32" style:family="text"/>
    <style:style style:name="T205_33" style:family="text"/>
    <style:style style:name="T205_34" style:family="text"/>
    <style:style style:name="T205_35" style:family="text"/>
    <style:style style:name="T205_36" style:family="text"/>
    <style:style style:name="T205_37" style:family="text"/>
    <style:style style:name="T205_38" style:family="text"/>
    <style:style style:name="T205_39" style:family="text"/>
    <style:style style:name="T205_40" style:family="text"/>
    <style:style style:name="T205_41" style:family="text"/>
    <style:style style:name="T205_42" style:family="text"/>
    <style:style style:name="T205_43" style:family="text"/>
    <style:style style:name="T205_44" style:family="text"/>
    <style:style style:name="T205_45" style:family="text"/>
    <style:style style:name="T205_46" style:family="text"/>
    <style:style style:name="T205_47" style:family="text"/>
    <style:style style:name="T205_48" style:family="text"/>
    <style:style style:name="T205_49" style:family="text"/>
    <style:style style:name="T205_50" style:family="text"/>
    <style:style style:name="T205_51" style:family="text"/>
    <style:style style:name="T205_52" style:family="text"/>
    <style:style style:name="T205_53" style:family="text"/>
    <style:style style:name="T205_54" style:family="text"/>
    <style:style style:name="T205_55" style:family="text"/>
    <style:style style:name="T205_56" style:family="text"/>
    <style:style style:name="T205_57" style:family="text"/>
    <style:style style:name="T205_58" style:family="text"/>
    <style:style style:name="T205_59" style:family="text"/>
    <style:style style:name="T205_60" style:family="text"/>
    <style:style style:name="T205_61" style:family="text"/>
    <style:style style:name="T205_62" style:family="text"/>
    <style:style style:name="T205_63" style:family="text"/>
    <style:style style:name="T205_64" style:family="text"/>
    <style:style style:name="T205_65" style:family="text"/>
    <style:style style:name="T205_66" style:family="text"/>
    <style:style style:name="T205_67" style:family="text"/>
    <style:style style:name="T205_68" style:family="text"/>
    <style:style style:name="T205_69" style:family="text"/>
    <style:style style:name="T205_70" style:family="text"/>
    <style:style style:name="T205_71" style:family="text"/>
    <style:style style:name="T205_72" style:family="text"/>
    <style:style style:name="T205_73" style:family="text"/>
    <style:style style:name="T205_74" style:family="text"/>
    <style:style style:name="T205_75" style:family="text"/>
    <style:style style:name="T205_76" style:family="text"/>
    <style:style style:name="T205_77" style:family="text"/>
    <style:style style:name="T205_78" style:family="text"/>
    <style:style style:name="T205_79" style:family="text"/>
    <style:style style:name="T205_80" style:family="text"/>
    <style:style style:name="T205_81" style:family="text"/>
    <style:style style:name="T205_82" style:family="text"/>
    <style:style style:name="T205_83" style:family="text"/>
    <style:style style:name="T205_84" style:family="text"/>
    <style:style style:name="T205_85" style:family="text"/>
    <style:style style:name="T205_86" style:family="text"/>
    <style:style style:name="T205_87" style:family="text"/>
    <style:style style:name="T205_88" style:family="text"/>
    <style:style style:name="P206" style:family="paragraph" style:parent-style-name="Standard">
      <style:paragraph-properties fo:text-align="justify" fo:break-before="auto" fo:text-indent="1.251cm" fo:line-height="150%" style:writing-mode="lr-tb"/>
    </style:style>
    <style:style style:name="T206_1" style:family="text"/>
    <style:style style:name="T206_2" style:family="text"/>
    <style:style style:name="T206_3" style:family="text"/>
    <style:style style:name="T206_4" style:family="text"/>
    <style:style style:name="T206_5" style:family="text"/>
    <style:style style:name="T206_6" style:family="text"/>
    <style:style style:name="T206_7" style:family="text"/>
    <style:style style:name="T206_8" style:family="text"/>
    <style:style style:name="T206_9" style:family="text"/>
    <style:style style:name="T206_10" style:family="text"/>
    <style:style style:name="T206_11" style:family="text"/>
    <style:style style:name="T206_12" style:family="text"/>
    <style:style style:name="T206_13" style:family="text"/>
    <style:style style:name="T206_14" style:family="text"/>
    <style:style style:name="T206_15" style:family="text"/>
    <style:style style:name="T206_16" style:family="text"/>
    <style:style style:name="T206_17" style:family="text"/>
    <style:style style:name="T206_18" style:family="text"/>
    <style:style style:name="T206_19" style:family="text"/>
    <style:style style:name="T206_20" style:family="text"/>
    <style:style style:name="T206_21" style:family="text"/>
    <style:style style:name="T206_22" style:family="text"/>
    <style:style style:name="T206_23" style:family="text"/>
    <style:style style:name="T206_24" style:family="text"/>
    <style:style style:name="T206_25" style:family="text"/>
    <style:style style:name="T206_26" style:family="text"/>
    <style:style style:name="T206_27" style:family="text"/>
    <style:style style:name="T206_28" style:family="text"/>
    <style:style style:name="T206_29" style:family="text"/>
    <style:style style:name="T206_30" style:family="text"/>
    <style:style style:name="T206_31" style:family="text"/>
    <style:style style:name="T206_32" style:family="text"/>
    <style:style style:name="T206_33" style:family="text"/>
    <style:style style:name="T206_34" style:family="text"/>
    <style:style style:name="T206_35" style:family="text"/>
    <style:style style:name="T206_36" style:family="text"/>
    <style:style style:name="T206_37" style:family="text"/>
    <style:style style:name="T206_38" style:family="text"/>
    <style:style style:name="T206_39" style:family="text"/>
    <style:style style:name="T206_40" style:family="text"/>
    <style:style style:name="T206_41" style:family="text"/>
    <style:style style:name="T206_42" style:family="text"/>
    <style:style style:name="T206_43" style:family="text"/>
    <style:style style:name="T206_44" style:family="text"/>
    <style:style style:name="T206_45" style:family="text"/>
    <style:style style:name="T206_46" style:family="text"/>
    <style:style style:name="T206_47" style:family="text"/>
    <style:style style:name="T206_48" style:family="text"/>
    <style:style style:name="T206_49" style:family="text"/>
    <style:style style:name="T206_50" style:family="text"/>
    <style:style style:name="T206_51" style:family="text"/>
    <style:style style:name="T206_52" style:family="text"/>
    <style:style style:name="T206_53" style:family="text"/>
    <style:style style:name="T206_54" style:family="text"/>
    <style:style style:name="T206_55" style:family="text"/>
    <style:style style:name="T206_56" style:family="text"/>
    <style:style style:name="T206_57" style:family="text"/>
    <style:style style:name="T206_58" style:family="text"/>
    <style:style style:name="T206_59" style:family="text"/>
    <style:style style:name="T206_60" style:family="text"/>
    <style:style style:name="T206_61" style:family="text"/>
    <style:style style:name="T206_62" style:family="text"/>
    <style:style style:name="T206_63" style:family="text"/>
    <style:style style:name="T206_64" style:family="text"/>
    <style:style style:name="T206_65" style:family="text"/>
    <style:style style:name="T206_66" style:family="text"/>
    <style:style style:name="P207" style:family="paragraph" style:parent-style-name="Standard">
      <style:paragraph-properties fo:text-align="justify" fo:break-before="auto" fo:text-indent="1.251cm" fo:line-height="150%" style:writing-mode="lr-tb"/>
    </style:style>
    <style:style style:name="T207_1" style:family="text"/>
    <style:style style:name="T207_2" style:family="text"/>
    <style:style style:name="T207_3" style:family="text"/>
    <style:style style:name="T207_4" style:family="text"/>
    <style:style style:name="T207_5" style:family="text"/>
    <style:style style:name="T207_6" style:family="text"/>
    <style:style style:name="T207_7" style:family="text"/>
    <style:style style:name="T207_8" style:family="text"/>
    <style:style style:name="T207_9" style:family="text"/>
    <style:style style:name="T207_10" style:family="text"/>
    <style:style style:name="T207_11" style:family="text"/>
    <style:style style:name="T207_12" style:family="text"/>
    <style:style style:name="T207_13" style:family="text"/>
    <style:style style:name="T207_14" style:family="text"/>
    <style:style style:name="T207_15" style:family="text"/>
    <style:style style:name="T207_16" style:family="text"/>
    <style:style style:name="T207_17" style:family="text"/>
    <style:style style:name="T207_18" style:family="text"/>
    <style:style style:name="T207_19" style:family="text"/>
    <style:style style:name="T207_20" style:family="text"/>
    <style:style style:name="T207_21" style:family="text"/>
    <style:style style:name="T207_22" style:family="text"/>
    <style:style style:name="T207_23" style:family="text"/>
    <style:style style:name="T207_24" style:family="text"/>
    <style:style style:name="T207_25" style:family="text"/>
    <style:style style:name="T207_26" style:family="text"/>
    <style:style style:name="T207_27" style:family="text"/>
    <style:style style:name="T207_28" style:family="text"/>
    <style:style style:name="T207_29" style:family="text"/>
    <style:style style:name="T207_30" style:family="text"/>
    <style:style style:name="T207_31" style:family="text"/>
    <style:style style:name="T207_32" style:family="text"/>
    <style:style style:name="T207_33" style:family="text"/>
    <style:style style:name="T207_34" style:family="text"/>
    <style:style style:name="T207_35" style:family="text"/>
    <style:style style:name="T207_36" style:family="text"/>
    <style:style style:name="T207_37" style:family="text"/>
    <style:style style:name="T207_38" style:family="text"/>
    <style:style style:name="T207_39" style:family="text"/>
    <style:style style:name="T207_40" style:family="text"/>
    <style:style style:name="T207_41" style:family="text"/>
    <style:style style:name="T207_42" style:family="text"/>
    <style:style style:name="T207_43" style:family="text"/>
    <style:style style:name="T207_44" style:family="text"/>
    <style:style style:name="T207_45" style:family="text"/>
    <style:style style:name="T207_46" style:family="text"/>
    <style:style style:name="T207_47" style:family="text"/>
    <style:style style:name="T207_48" style:family="text"/>
    <style:style style:name="T207_49" style:family="text"/>
    <style:style style:name="T207_50" style:family="text"/>
    <style:style style:name="T207_51" style:family="text"/>
    <style:style style:name="T207_52" style:family="text"/>
    <style:style style:name="T207_53" style:family="text"/>
    <style:style style:name="T207_54" style:family="text"/>
    <style:style style:name="T207_55" style:family="text"/>
    <style:style style:name="T207_56" style:family="text"/>
    <style:style style:name="T207_57" style:family="text"/>
    <style:style style:name="T207_58" style:family="text"/>
    <style:style style:name="T207_59" style:family="text"/>
    <style:style style:name="T207_60" style:family="text"/>
    <style:style style:name="T207_61" style:family="text"/>
    <style:style style:name="T207_62" style:family="text"/>
    <style:style style:name="T207_63" style:family="text"/>
    <style:style style:name="T207_64" style:family="text"/>
    <style:style style:name="T207_65" style:family="text"/>
    <style:style style:name="T207_66" style:family="text"/>
    <style:style style:name="T207_67" style:family="text"/>
    <style:style style:name="T207_68" style:family="text"/>
    <style:style style:name="T207_69" style:family="text"/>
    <style:style style:name="T207_70" style:family="text"/>
    <style:style style:name="T207_71" style:family="text"/>
    <style:style style:name="T207_72" style:family="text"/>
    <style:style style:name="T207_73" style:family="text"/>
    <style:style style:name="T207_74" style:family="text"/>
    <style:style style:name="T207_75" style:family="text"/>
    <style:style style:name="T207_76" style:family="text"/>
    <style:style style:name="T207_77" style:family="text"/>
    <style:style style:name="T207_78" style:family="text"/>
    <style:style style:name="T207_79" style:family="text"/>
    <style:style style:name="T207_80" style:family="text"/>
    <style:style style:name="T207_81" style:family="text"/>
    <style:style style:name="T207_82" style:family="text"/>
    <style:style style:name="T207_83" style:family="text"/>
    <style:style style:name="T207_84" style:family="text"/>
    <style:style style:name="T207_85" style:family="text"/>
    <style:style style:name="T207_86" style:family="text"/>
    <style:style style:name="T207_87" style:family="text"/>
    <style:style style:name="T207_88" style:family="text"/>
    <style:style style:name="T207_89" style:family="text"/>
    <style:style style:name="T207_90" style:family="text"/>
    <style:style style:name="T207_91" style:family="text"/>
    <style:style style:name="T207_92" style:family="text"/>
    <style:style style:name="T207_93" style:family="text"/>
    <style:style style:name="T207_94" style:family="text"/>
    <style:style style:name="T207_95" style:family="text"/>
    <style:style style:name="T207_96" style:family="text"/>
    <style:style style:name="T207_97" style:family="text"/>
    <style:style style:name="T207_98" style:family="text"/>
    <style:style style:name="T207_99" style:family="text"/>
    <style:style style:name="T207_100" style:family="text"/>
    <style:style style:name="T207_101" style:family="text"/>
    <style:style style:name="T207_102" style:family="text"/>
    <style:style style:name="T207_103" style:family="text"/>
    <style:style style:name="T207_104" style:family="text"/>
    <style:style style:name="T207_105" style:family="text"/>
    <style:style style:name="T207_106" style:family="text"/>
    <style:style style:name="T207_107" style:family="text"/>
    <style:style style:name="T207_108" style:family="text"/>
    <style:style style:name="T207_109" style:family="text"/>
    <style:style style:name="T207_110" style:family="text"/>
    <style:style style:name="T207_111" style:family="text"/>
    <style:style style:name="T207_112" style:family="text"/>
    <style:style style:name="T207_113" style:family="text"/>
    <style:style style:name="T207_114" style:family="text"/>
    <style:style style:name="T207_115" style:family="text"/>
    <style:style style:name="T207_116" style:family="text"/>
    <style:style style:name="T207_117" style:family="text"/>
    <style:style style:name="T207_118" style:family="text"/>
    <style:style style:name="T207_119" style:family="text"/>
    <style:style style:name="T207_120" style:family="text"/>
    <style:style style:name="T207_121" style:family="text"/>
    <style:style style:name="T207_122" style:family="text"/>
    <style:style style:name="T207_123" style:family="text"/>
    <style:style style:name="T207_124" style:family="text"/>
    <style:style style:name="T207_125" style:family="text"/>
    <style:style style:name="T207_126" style:family="text"/>
    <style:style style:name="T207_127" style:family="text"/>
    <style:style style:name="T207_128" style:family="text"/>
    <style:style style:name="T207_129" style:family="text"/>
    <style:style style:name="T207_130" style:family="text"/>
    <style:style style:name="T207_131" style:family="text"/>
    <style:style style:name="T207_132" style:family="text"/>
    <style:style style:name="T207_133" style:family="text"/>
    <style:style style:name="T207_134" style:family="text"/>
    <style:style style:name="T207_135" style:family="text"/>
    <style:style style:name="T207_136" style:family="text"/>
    <style:style style:name="T207_137" style:family="text"/>
    <style:style style:name="T207_138" style:family="text"/>
    <style:style style:name="T207_139" style:family="text"/>
    <style:style style:name="T207_140" style:family="text"/>
    <style:style style:name="T207_141" style:family="text"/>
    <style:style style:name="T207_142" style:family="text"/>
    <style:style style:name="T207_143" style:family="text"/>
    <style:style style:name="T207_144" style:family="text"/>
    <style:style style:name="T207_145" style:family="text"/>
    <style:style style:name="T207_146" style:family="text"/>
    <style:style style:name="T207_147" style:family="text"/>
    <style:style style:name="T207_148" style:family="text"/>
    <style:style style:name="T207_149" style:family="text"/>
    <style:style style:name="T207_150" style:family="text"/>
    <style:style style:name="T207_151" style:family="text"/>
    <style:style style:name="T207_152" style:family="text"/>
    <style:style style:name="T207_153" style:family="text"/>
    <style:style style:name="T207_154" style:family="text"/>
    <style:style style:name="T207_155" style:family="text"/>
    <style:style style:name="T207_156" style:family="text"/>
    <style:style style:name="T207_157" style:family="text"/>
    <style:style style:name="T207_158" style:family="text"/>
    <style:style style:name="T207_159" style:family="text"/>
    <style:style style:name="T207_160" style:family="text"/>
    <style:style style:name="T207_161" style:family="text"/>
    <style:style style:name="T207_162" style:family="text"/>
    <style:style style:name="T207_163" style:family="text"/>
    <style:style style:name="T207_164" style:family="text"/>
    <style:style style:name="P208" style:family="paragraph" style:parent-style-name="Standard">
      <style:paragraph-properties fo:text-align="justify" fo:break-before="auto" fo:text-indent="1.251cm" fo:line-height="150%" style:writing-mode="lr-tb"/>
    </style:style>
    <style:style style:name="T208_1" style:family="text"/>
    <style:style style:name="T208_2" style:family="text"/>
    <style:style style:name="T208_3" style:family="text"/>
    <style:style style:name="T208_4" style:family="text"/>
    <style:style style:name="T208_5" style:family="text"/>
    <style:style style:name="T208_6" style:family="text"/>
    <style:style style:name="T208_7" style:family="text"/>
    <style:style style:name="T208_8" style:family="text"/>
    <style:style style:name="T208_9" style:family="text"/>
    <style:style style:name="T208_10" style:family="text"/>
    <style:style style:name="T208_11" style:family="text"/>
    <style:style style:name="T208_12" style:family="text"/>
    <style:style style:name="T208_13" style:family="text"/>
    <style:style style:name="T208_14" style:family="text"/>
    <style:style style:name="T208_15" style:family="text"/>
    <style:style style:name="T208_16" style:family="text"/>
    <style:style style:name="T208_17" style:family="text"/>
    <style:style style:name="T208_18" style:family="text"/>
    <style:style style:name="T208_19" style:family="text"/>
    <style:style style:name="T208_20" style:family="text"/>
    <style:style style:name="T208_21" style:family="text"/>
    <style:style style:name="T208_22" style:family="text"/>
    <style:style style:name="T208_23" style:family="text"/>
    <style:style style:name="T208_24" style:family="text"/>
    <style:style style:name="T208_25" style:family="text"/>
    <style:style style:name="T208_26" style:family="text"/>
    <style:style style:name="T208_27" style:family="text"/>
    <style:style style:name="T208_28" style:family="text"/>
    <style:style style:name="T208_29" style:family="text"/>
    <style:style style:name="T208_30" style:family="text"/>
    <style:style style:name="T208_31" style:family="text"/>
    <style:style style:name="T208_32" style:family="text"/>
    <style:style style:name="T208_33" style:family="text"/>
    <style:style style:name="T208_34" style:family="text"/>
    <style:style style:name="P209" style:family="paragraph" style:parent-style-name="Standard">
      <style:paragraph-properties fo:text-align="justify" fo:break-before="auto" fo:text-indent="1.251cm" fo:line-height="150%" style:writing-mode="lr-tb"/>
    </style:style>
    <style:style style:name="T209_1" style:family="text"/>
    <style:style style:name="T209_2" style:family="text"/>
    <style:style style:name="T209_3" style:family="text"/>
    <style:style style:name="T209_4" style:family="text"/>
    <style:style style:name="T209_5" style:family="text"/>
    <style:style style:name="T209_6" style:family="text"/>
    <style:style style:name="T209_7" style:family="text"/>
    <style:style style:name="T209_8" style:family="text"/>
    <style:style style:name="T209_9" style:family="text"/>
    <style:style style:name="T209_10" style:family="text"/>
    <style:style style:name="T209_11" style:family="text"/>
    <style:style style:name="T209_12" style:family="text"/>
    <style:style style:name="T209_13" style:family="text"/>
    <style:style style:name="T209_14" style:family="text"/>
    <style:style style:name="T209_15" style:family="text"/>
    <style:style style:name="T209_16" style:family="text"/>
    <style:style style:name="T209_17" style:family="text"/>
    <style:style style:name="T209_18" style:family="text"/>
    <style:style style:name="T209_19" style:family="text"/>
    <style:style style:name="T209_20" style:family="text"/>
    <style:style style:name="T209_21" style:family="text"/>
    <style:style style:name="T209_22" style:family="text"/>
    <style:style style:name="T209_23" style:family="text"/>
    <style:style style:name="T209_24" style:family="text"/>
    <style:style style:name="T209_25" style:family="text"/>
    <style:style style:name="T209_26" style:family="text"/>
    <style:style style:name="T209_27" style:family="text"/>
    <style:style style:name="T209_28" style:family="text"/>
    <style:style style:name="T209_29" style:family="text"/>
    <style:style style:name="T209_30" style:family="text"/>
    <style:style style:name="T209_31" style:family="text"/>
    <style:style style:name="T209_32" style:family="text"/>
    <style:style style:name="P210" style:family="paragraph" style:parent-style-name="Standard">
      <style:paragraph-properties fo:text-align="justify" fo:break-before="auto" fo:text-indent="1.251cm" fo:line-height="150%" style:writing-mode="lr-tb"/>
    </style:style>
    <style:style style:name="T210_1" style:family="text"/>
    <style:style style:name="T210_2" style:family="text"/>
    <style:style style:name="T210_3" style:family="text"/>
    <style:style style:name="T210_4" style:family="text"/>
    <style:style style:name="T210_5" style:family="text"/>
    <style:style style:name="T210_6" style:family="text"/>
    <style:style style:name="T210_7" style:family="text"/>
    <style:style style:name="T210_8" style:family="text"/>
    <style:style style:name="T210_9" style:family="text"/>
    <style:style style:name="T210_10" style:family="text"/>
    <style:style style:name="T210_11" style:family="text"/>
    <style:style style:name="T210_12" style:family="text"/>
    <style:style style:name="T210_13" style:family="text"/>
    <style:style style:name="T210_14" style:family="text"/>
    <style:style style:name="T210_15" style:family="text"/>
    <style:style style:name="T210_16" style:family="text"/>
    <style:style style:name="T210_17" style:family="text"/>
    <style:style style:name="T210_18" style:family="text"/>
    <style:style style:name="T210_19" style:family="text"/>
    <style:style style:name="T210_20" style:family="text"/>
    <style:style style:name="T210_21" style:family="text"/>
    <style:style style:name="T210_22" style:family="text"/>
    <style:style style:name="T210_23" style:family="text"/>
    <style:style style:name="T210_24" style:family="text"/>
    <style:style style:name="T210_25" style:family="text"/>
    <style:style style:name="T210_26" style:family="text"/>
    <style:style style:name="T210_27" style:family="text"/>
    <style:style style:name="T210_28" style:family="text"/>
    <style:style style:name="P211" style:family="paragraph" style:parent-style-name="Standard">
      <style:paragraph-properties fo:text-align="justify" fo:break-before="auto" fo:text-indent="1.251cm" fo:line-height="150%" style:writing-mode="lr-tb"/>
    </style:style>
    <style:style style:name="T211_1" style:family="text"/>
    <style:style style:name="T211_2" style:family="text"/>
    <style:style style:name="T211_3" style:family="text"/>
    <style:style style:name="T211_4" style:family="text"/>
    <style:style style:name="T211_5" style:family="text"/>
    <style:style style:name="T211_6" style:family="text"/>
    <style:style style:name="T211_7" style:family="text"/>
    <style:style style:name="T211_8" style:family="text"/>
    <style:style style:name="T211_9" style:family="text"/>
    <style:style style:name="T211_10" style:family="text"/>
    <style:style style:name="T211_11" style:family="text"/>
    <style:style style:name="T211_12" style:family="text"/>
    <style:style style:name="T211_13" style:family="text"/>
    <style:style style:name="T211_14" style:family="text"/>
    <style:style style:name="T211_15" style:family="text"/>
    <style:style style:name="T211_16" style:family="text"/>
    <style:style style:name="T211_17" style:family="text"/>
    <style:style style:name="T211_18" style:family="text"/>
    <style:style style:name="T211_19" style:family="text"/>
    <style:style style:name="T211_20" style:family="text"/>
    <style:style style:name="T211_21" style:family="text"/>
    <style:style style:name="T211_22" style:family="text"/>
    <style:style style:name="T211_23" style:family="text"/>
    <style:style style:name="T211_24" style:family="text"/>
    <style:style style:name="T211_25" style:family="text"/>
    <style:style style:name="T211_26" style:family="text"/>
    <style:style style:name="T211_27" style:family="text"/>
    <style:style style:name="T211_28" style:family="text"/>
    <style:style style:name="T211_29" style:family="text"/>
    <style:style style:name="T211_30" style:family="text"/>
    <style:style style:name="T211_31" style:family="text"/>
    <style:style style:name="T211_32" style:family="text"/>
    <style:style style:name="T211_33" style:family="text"/>
    <style:style style:name="T211_34" style:family="text"/>
    <style:style style:name="T211_35" style:family="text"/>
    <style:style style:name="T211_36" style:family="text"/>
    <style:style style:name="T211_37" style:family="text"/>
    <style:style style:name="T211_38" style:family="text"/>
    <style:style style:name="T211_39" style:family="text"/>
    <style:style style:name="T211_40" style:family="text"/>
    <style:style style:name="T211_41" style:family="text"/>
    <style:style style:name="T211_42" style:family="text"/>
    <style:style style:name="T211_43" style:family="text"/>
    <style:style style:name="T211_44" style:family="text"/>
    <style:style style:name="T211_45" style:family="text"/>
    <style:style style:name="T211_46" style:family="text"/>
    <style:style style:name="T211_47" style:family="text"/>
    <style:style style:name="T211_48" style:family="text"/>
    <style:style style:name="T211_49" style:family="text"/>
    <style:style style:name="T211_50" style:family="text"/>
    <style:style style:name="T211_51" style:family="text"/>
    <style:style style:name="T211_52" style:family="text"/>
    <style:style style:name="P212" style:family="paragraph" style:parent-style-name="Standard">
      <style:paragraph-properties fo:text-align="justify" fo:break-before="auto" fo:text-indent="1.251cm" fo:line-height="150%" style:writing-mode="lr-tb"/>
    </style:style>
    <style:style style:name="T212_1" style:family="text"/>
    <style:style style:name="T212_2" style:family="text"/>
    <style:style style:name="T212_3" style:family="text"/>
    <style:style style:name="T212_4" style:family="text"/>
    <style:style style:name="T212_5" style:family="text"/>
    <style:style style:name="T212_6" style:family="text"/>
    <style:style style:name="T212_7" style:family="text"/>
    <style:style style:name="T212_8" style:family="text"/>
    <style:style style:name="T212_9" style:family="text"/>
    <style:style style:name="T212_10" style:family="text"/>
    <style:style style:name="T212_11" style:family="text"/>
    <style:style style:name="T212_12" style:family="text"/>
    <style:style style:name="T212_13" style:family="text"/>
    <style:style style:name="T212_14" style:family="text"/>
    <style:style style:name="T212_15" style:family="text"/>
    <style:style style:name="T212_16" style:family="text"/>
    <style:style style:name="T212_17" style:family="text"/>
    <style:style style:name="T212_18" style:family="text"/>
    <style:style style:name="T212_19" style:family="text"/>
    <style:style style:name="T212_20" style:family="text"/>
    <style:style style:name="T212_21" style:family="text"/>
    <style:style style:name="T212_22" style:family="text"/>
    <style:style style:name="T212_23" style:family="text"/>
    <style:style style:name="T212_24" style:family="text"/>
    <style:style style:name="T212_25" style:family="text"/>
    <style:style style:name="T212_26" style:family="text"/>
    <style:style style:name="P213" style:family="paragraph" style:parent-style-name="Standard">
      <style:paragraph-properties fo:text-align="justify" fo:break-before="auto" fo:text-indent="1.251cm" fo:line-height="150%" style:writing-mode="lr-tb"/>
    </style:style>
    <style:style style:name="T213_1" style:family="text"/>
    <style:style style:name="T213_2" style:family="text"/>
    <style:style style:name="T213_3" style:family="text"/>
    <style:style style:name="T213_4" style:family="text"/>
    <style:style style:name="T213_5" style:family="text"/>
    <style:style style:name="T213_6" style:family="text"/>
    <style:style style:name="T213_7" style:family="text"/>
    <style:style style:name="T213_8" style:family="text"/>
    <style:style style:name="T213_9" style:family="text"/>
    <style:style style:name="T213_10" style:family="text"/>
    <style:style style:name="T213_11" style:family="text"/>
    <style:style style:name="T213_12" style:family="text"/>
    <style:style style:name="T213_13" style:family="text"/>
    <style:style style:name="T213_14" style:family="text"/>
    <style:style style:name="T213_15" style:family="text"/>
    <style:style style:name="T213_16" style:family="text"/>
    <style:style style:name="T213_17" style:family="text"/>
    <style:style style:name="T213_18" style:family="text"/>
    <style:style style:name="T213_19" style:family="text"/>
    <style:style style:name="T213_20" style:family="text"/>
    <style:style style:name="T213_21" style:family="text"/>
    <style:style style:name="T213_22" style:family="text"/>
    <style:style style:name="T213_23" style:family="text"/>
    <style:style style:name="T213_24" style:family="text"/>
    <style:style style:name="T213_25" style:family="text"/>
    <style:style style:name="T213_26" style:family="text"/>
    <style:style style:name="P214" style:family="paragraph" style:parent-style-name="Standard">
      <style:paragraph-properties fo:text-align="justify" fo:break-before="auto" fo:text-indent="1.251cm" fo:line-height="150%" style:writing-mode="lr-tb"/>
    </style:style>
    <style:style style:name="T214_1" style:family="text"/>
    <style:style style:name="T214_2" style:family="text"/>
    <style:style style:name="T214_3" style:family="text"/>
    <style:style style:name="T214_4" style:family="text"/>
    <style:style style:name="T214_5" style:family="text"/>
    <style:style style:name="T214_6" style:family="text"/>
    <style:style style:name="T214_7" style:family="text"/>
    <style:style style:name="T214_8" style:family="text"/>
    <style:style style:name="T214_9" style:family="text"/>
    <style:style style:name="T214_10" style:family="text"/>
    <style:style style:name="T214_11" style:family="text"/>
    <style:style style:name="T214_12" style:family="text"/>
    <style:style style:name="T214_13" style:family="text"/>
    <style:style style:name="T214_14" style:family="text"/>
    <style:style style:name="T214_15" style:family="text"/>
    <style:style style:name="T214_16" style:family="text"/>
    <style:style style:name="T214_17" style:family="text"/>
    <style:style style:name="T214_18" style:family="text"/>
    <style:style style:name="T214_19" style:family="text"/>
    <style:style style:name="T214_20" style:family="text"/>
    <style:style style:name="T214_21" style:family="text"/>
    <style:style style:name="T214_22" style:family="text"/>
    <style:style style:name="T214_23" style:family="text"/>
    <style:style style:name="T214_24" style:family="text"/>
    <style:style style:name="T214_25" style:family="text"/>
    <style:style style:name="T214_26" style:family="text"/>
    <style:style style:name="T214_27" style:family="text"/>
    <style:style style:name="T214_28" style:family="text"/>
    <style:style style:name="T214_29" style:family="text"/>
    <style:style style:name="T214_30" style:family="text"/>
    <style:style style:name="T214_31" style:family="text"/>
    <style:style style:name="T214_32" style:family="text"/>
    <style:style style:name="T214_33" style:family="text"/>
    <style:style style:name="T214_34" style:family="text"/>
    <style:style style:name="T214_35" style:family="text"/>
    <style:style style:name="T214_36" style:family="text"/>
    <style:style style:name="T214_37" style:family="text"/>
    <style:style style:name="T214_38" style:family="text"/>
    <style:style style:name="T214_39" style:family="text"/>
    <style:style style:name="T214_40" style:family="text"/>
    <style:style style:name="T214_41" style:family="text"/>
    <style:style style:name="T214_42" style:family="text"/>
    <style:style style:name="T214_43" style:family="text"/>
    <style:style style:name="T214_44" style:family="text"/>
    <style:style style:name="T214_45" style:family="text"/>
    <style:style style:name="T214_46" style:family="text"/>
    <style:style style:name="T214_47" style:family="text"/>
    <style:style style:name="T214_48" style:family="text"/>
    <style:style style:name="T214_49" style:family="text"/>
    <style:style style:name="T214_50" style:family="text"/>
    <style:style style:name="T214_51" style:family="text"/>
    <style:style style:name="T214_52" style:family="text"/>
    <style:style style:name="T214_53" style:family="text"/>
    <style:style style:name="T214_54" style:family="text"/>
    <style:style style:name="T214_55" style:family="text"/>
    <style:style style:name="T214_56" style:family="text"/>
    <style:style style:name="T214_57" style:family="text"/>
    <style:style style:name="T214_58" style:family="text"/>
    <style:style style:name="T214_59" style:family="text"/>
    <style:style style:name="T214_60" style:family="text"/>
    <style:style style:name="T214_61" style:family="text"/>
    <style:style style:name="T214_62" style:family="text"/>
    <style:style style:name="T214_63" style:family="text"/>
    <style:style style:name="T214_64" style:family="text"/>
    <style:style style:name="T214_65" style:family="text"/>
    <style:style style:name="T214_66" style:family="text"/>
    <style:style style:name="T214_67" style:family="text"/>
    <style:style style:name="T214_68" style:family="text"/>
    <style:style style:name="T214_69" style:family="text"/>
    <style:style style:name="T214_70" style:family="text"/>
    <style:style style:name="T214_71" style:family="text"/>
    <style:style style:name="T214_72" style:family="text"/>
    <style:style style:name="T214_73" style:family="text"/>
    <style:style style:name="T214_74" style:family="text"/>
    <style:style style:name="T214_75" style:family="text"/>
    <style:style style:name="T214_76" style:family="text"/>
    <style:style style:name="T214_77" style:family="text"/>
    <style:style style:name="T214_78" style:family="text"/>
    <style:style style:name="T214_79" style:family="text"/>
    <style:style style:name="T214_80" style:family="text"/>
    <style:style style:name="T214_81" style:family="text"/>
    <style:style style:name="T214_82" style:family="text"/>
    <style:style style:name="T214_83" style:family="text"/>
    <style:style style:name="T214_84" style:family="text"/>
    <style:style style:name="T214_85" style:family="text"/>
    <style:style style:name="T214_86" style:family="text"/>
    <style:style style:name="T214_87" style:family="text"/>
    <style:style style:name="T214_88" style:family="text"/>
    <style:style style:name="T214_89" style:family="text"/>
    <style:style style:name="T214_90" style:family="text"/>
    <style:style style:name="T214_91" style:family="text"/>
    <style:style style:name="T214_92" style:family="text"/>
    <style:style style:name="T214_93" style:family="text"/>
    <style:style style:name="T214_94" style:family="text"/>
    <style:style style:name="T214_95" style:family="text"/>
    <style:style style:name="T214_96" style:family="text"/>
    <style:style style:name="T214_97" style:family="text"/>
    <style:style style:name="T214_98" style:family="text"/>
    <style:style style:name="T214_99" style:family="text"/>
    <style:style style:name="T214_100" style:family="text"/>
    <style:style style:name="T214_101" style:family="text"/>
    <style:style style:name="T214_102" style:family="text"/>
    <style:style style:name="T214_103" style:family="text"/>
    <style:style style:name="T214_104" style:family="text"/>
    <style:style style:name="T214_105" style:family="text"/>
    <style:style style:name="T214_106" style:family="text"/>
    <style:style style:name="T214_107" style:family="text"/>
    <style:style style:name="T214_108" style:family="text"/>
    <style:style style:name="T214_109" style:family="text"/>
    <style:style style:name="T214_110" style:family="text"/>
    <style:style style:name="T214_111" style:family="text"/>
    <style:style style:name="T214_112" style:family="text"/>
    <style:style style:name="T214_113" style:family="text"/>
    <style:style style:name="T214_114" style:family="text"/>
    <style:style style:name="T214_115" style:family="text"/>
    <style:style style:name="T214_116" style:family="text"/>
    <style:style style:name="T214_117" style:family="text"/>
    <style:style style:name="T214_118" style:family="text"/>
    <style:style style:name="T214_119" style:family="text"/>
    <style:style style:name="T214_120" style:family="text"/>
    <style:style style:name="T214_121" style:family="text"/>
    <style:style style:name="T214_122" style:family="text"/>
    <style:style style:name="T214_123" style:family="text"/>
    <style:style style:name="T214_124" style:family="text"/>
    <style:style style:name="T214_125" style:family="text"/>
    <style:style style:name="T214_126" style:family="text"/>
    <style:style style:name="T214_127" style:family="text"/>
    <style:style style:name="T214_128" style:family="text"/>
    <style:style style:name="T214_129" style:family="text"/>
    <style:style style:name="T214_130" style:family="text"/>
    <style:style style:name="T214_131" style:family="text"/>
    <style:style style:name="T214_132" style:family="text"/>
    <style:style style:name="T214_133" style:family="text"/>
    <style:style style:name="T214_134" style:family="text"/>
    <style:style style:name="T214_135" style:family="text"/>
    <style:style style:name="T214_136" style:family="text"/>
    <style:style style:name="T214_137" style:family="text"/>
    <style:style style:name="T214_138" style:family="text"/>
    <style:style style:name="T214_139" style:family="text"/>
    <style:style style:name="T214_140" style:family="text"/>
    <style:style style:name="T214_141" style:family="text"/>
    <style:style style:name="T214_142" style:family="text"/>
    <style:style style:name="T214_143" style:family="text"/>
    <style:style style:name="T214_144" style:family="text"/>
    <style:style style:name="T214_145" style:family="text"/>
    <style:style style:name="T214_146" style:family="text"/>
    <style:style style:name="T214_147" style:family="text"/>
    <style:style style:name="T214_148" style:family="text"/>
    <style:style style:name="T214_149" style:family="text"/>
    <style:style style:name="T214_150" style:family="text"/>
    <style:style style:name="T214_151" style:family="text"/>
    <style:style style:name="T214_152" style:family="text"/>
    <style:style style:name="T214_153" style:family="text"/>
    <style:style style:name="T214_154" style:family="text"/>
    <style:style style:name="T214_155" style:family="text"/>
    <style:style style:name="T214_156" style:family="text"/>
    <style:style style:name="T214_157" style:family="text"/>
    <style:style style:name="T214_158" style:family="text"/>
    <style:style style:name="T214_159" style:family="text"/>
    <style:style style:name="T214_160" style:family="text"/>
    <style:style style:name="T214_161" style:family="text"/>
    <style:style style:name="T214_162" style:family="text"/>
    <style:style style:name="T214_163" style:family="text"/>
    <style:style style:name="T214_164" style:family="text"/>
    <style:style style:name="T214_165" style:family="text"/>
    <style:style style:name="T214_166" style:family="text"/>
    <style:style style:name="T214_167" style:family="text">
      <style:text-properties fo:font-style="italic" style:font-style-asian="italic" style:font-style-complex="italic"/>
    </style:style>
    <style:style style:name="P215" style:family="paragraph" style:parent-style-name="Standard">
      <style:paragraph-properties fo:text-align="justify" fo:break-before="auto" fo:text-indent="1.251cm" fo:line-height="150%" style:writing-mode="lr-tb"/>
    </style:style>
    <style:style style:name="T215_1" style:family="text"/>
    <style:style style:name="T215_2" style:family="text"/>
    <style:style style:name="T215_3" style:family="text"/>
    <style:style style:name="T215_4" style:family="text"/>
    <style:style style:name="T215_5" style:family="text"/>
    <style:style style:name="T215_6" style:family="text"/>
    <style:style style:name="T215_7" style:family="text"/>
    <style:style style:name="T215_8" style:family="text"/>
    <style:style style:name="T215_9" style:family="text"/>
    <style:style style:name="T215_10" style:family="text"/>
    <style:style style:name="T215_11" style:family="text"/>
    <style:style style:name="T215_12" style:family="text"/>
    <style:style style:name="T215_13" style:family="text"/>
    <style:style style:name="T215_14" style:family="text"/>
    <style:style style:name="T215_15" style:family="text"/>
    <style:style style:name="T215_16" style:family="text"/>
    <style:style style:name="T215_17" style:family="text"/>
    <style:style style:name="T215_18" style:family="text"/>
    <style:style style:name="T215_19" style:family="text"/>
    <style:style style:name="T215_20" style:family="text"/>
    <style:style style:name="T215_21" style:family="text"/>
    <style:style style:name="T215_22" style:family="text"/>
    <style:style style:name="T215_23" style:family="text"/>
    <style:style style:name="T215_24" style:family="text"/>
    <style:style style:name="T215_25" style:family="text"/>
    <style:style style:name="T215_26" style:family="text"/>
    <style:style style:name="T215_27" style:family="text"/>
    <style:style style:name="T215_28" style:family="text"/>
    <style:style style:name="T215_29" style:family="text"/>
    <style:style style:name="T215_30" style:family="text"/>
    <style:style style:name="T215_31" style:family="text"/>
    <style:style style:name="T215_32" style:family="text"/>
    <style:style style:name="T215_33" style:family="text"/>
    <style:style style:name="T215_34" style:family="text"/>
    <style:style style:name="T215_35" style:family="text"/>
    <style:style style:name="T215_36" style:family="text"/>
    <style:style style:name="T215_37" style:family="text"/>
    <style:style style:name="T215_38" style:family="text"/>
    <style:style style:name="T215_39" style:family="text"/>
    <style:style style:name="T215_40" style:family="text"/>
    <style:style style:name="T215_41" style:family="text"/>
    <style:style style:name="T215_42" style:family="text"/>
    <style:style style:name="T215_43" style:family="text"/>
    <style:style style:name="T215_44" style:family="text"/>
    <style:style style:name="T215_45" style:family="text"/>
    <style:style style:name="T215_46" style:family="text"/>
    <style:style style:name="T215_47" style:family="text"/>
    <style:style style:name="T215_48" style:family="text"/>
    <style:style style:name="T215_49" style:family="text"/>
    <style:style style:name="T215_50" style:family="text"/>
    <style:style style:name="T215_51" style:family="text"/>
    <style:style style:name="T215_52" style:family="text"/>
    <style:style style:name="T215_53" style:family="text"/>
    <style:style style:name="T215_54" style:family="text"/>
    <style:style style:name="T215_55" style:family="text"/>
    <style:style style:name="T215_56" style:family="text"/>
    <style:style style:name="T215_57" style:family="text"/>
    <style:style style:name="T215_58" style:family="text"/>
    <style:style style:name="T215_59" style:family="text"/>
    <style:style style:name="T215_60" style:family="text"/>
    <style:style style:name="T215_61" style:family="text"/>
    <style:style style:name="T215_62" style:family="text"/>
    <style:style style:name="T215_63" style:family="text"/>
    <style:style style:name="T215_64" style:family="text"/>
    <style:style style:name="T215_65" style:family="text"/>
    <style:style style:name="T215_66" style:family="text"/>
    <style:style style:name="T215_67" style:family="text"/>
    <style:style style:name="T215_68" style:family="text"/>
    <style:style style:name="T215_69" style:family="text"/>
    <style:style style:name="T215_70" style:family="text"/>
    <style:style style:name="T215_71" style:family="text"/>
    <style:style style:name="T215_72" style:family="text"/>
    <style:style style:name="T215_73" style:family="text"/>
    <style:style style:name="T215_74" style:family="text"/>
    <style:style style:name="T215_75" style:family="text"/>
    <style:style style:name="T215_76" style:family="text"/>
    <style:style style:name="T215_77" style:family="text"/>
    <style:style style:name="T215_78" style:family="text"/>
    <style:style style:name="T215_79" style:family="text"/>
    <style:style style:name="T215_80" style:family="text"/>
    <style:style style:name="T215_81" style:family="text"/>
    <style:style style:name="T215_82" style:family="text"/>
    <style:style style:name="T215_83" style:family="text"/>
    <style:style style:name="T215_84" style:family="text"/>
    <style:style style:name="T215_85" style:family="text"/>
    <style:style style:name="T215_86" style:family="text"/>
    <style:style style:name="T215_87" style:family="text"/>
    <style:style style:name="T215_88" style:family="text"/>
    <style:style style:name="T215_89" style:family="text"/>
    <style:style style:name="T215_90" style:family="text"/>
    <style:style style:name="T215_91" style:family="text"/>
    <style:style style:name="T215_92" style:family="text"/>
    <style:style style:name="T215_93" style:family="text"/>
    <style:style style:name="T215_94" style:family="text"/>
    <style:style style:name="T215_95" style:family="text"/>
    <style:style style:name="T215_96" style:family="text"/>
    <style:style style:name="T215_97" style:family="text"/>
    <style:style style:name="T215_98" style:family="text"/>
    <style:style style:name="T215_99" style:family="text"/>
    <style:style style:name="T215_100" style:family="text"/>
    <style:style style:name="T215_101" style:family="text"/>
    <style:style style:name="T215_102" style:family="text"/>
    <style:style style:name="T215_103" style:family="text"/>
    <style:style style:name="T215_104" style:family="text"/>
    <style:style style:name="T215_105" style:family="text"/>
    <style:style style:name="T215_106" style:family="text"/>
    <style:style style:name="T215_107" style:family="text"/>
    <style:style style:name="T215_108" style:family="text"/>
    <style:style style:name="T215_109" style:family="text"/>
    <style:style style:name="T215_110" style:family="text"/>
    <style:style style:name="T215_111" style:family="text"/>
    <style:style style:name="T215_112" style:family="text"/>
    <style:style style:name="T215_113" style:family="text"/>
    <style:style style:name="T215_114" style:family="text"/>
    <style:style style:name="T215_115" style:family="text"/>
    <style:style style:name="T215_116" style:family="text"/>
    <style:style style:name="T215_117" style:family="text"/>
    <style:style style:name="T215_118" style:family="text"/>
    <style:style style:name="T215_119" style:family="text"/>
    <style:style style:name="T215_120" style:family="text"/>
    <style:style style:name="T215_121" style:family="text"/>
    <style:style style:name="T215_122" style:family="text"/>
    <style:style style:name="T215_123" style:family="text"/>
    <style:style style:name="T215_124" style:family="text"/>
    <style:style style:name="T215_125" style:family="text"/>
    <style:style style:name="T215_126" style:family="text"/>
    <style:style style:name="T215_127" style:family="text"/>
    <style:style style:name="T215_128" style:family="text"/>
    <style:style style:name="T215_129" style:family="text"/>
    <style:style style:name="T215_130" style:family="text"/>
    <style:style style:name="T215_131" style:family="text"/>
    <style:style style:name="T215_132" style:family="text"/>
    <style:style style:name="T215_133" style:family="text"/>
    <style:style style:name="T215_134" style:family="text"/>
    <style:style style:name="T215_135" style:family="text"/>
    <style:style style:name="T215_136" style:family="text"/>
    <style:style style:name="T215_137" style:family="text"/>
    <style:style style:name="T215_138" style:family="text"/>
    <style:style style:name="T215_139" style:family="text"/>
    <style:style style:name="T215_140" style:family="text"/>
    <style:style style:name="T215_141" style:family="text"/>
    <style:style style:name="T215_142" style:family="text"/>
    <style:style style:name="T215_143" style:family="text"/>
    <style:style style:name="T215_144" style:family="text"/>
    <style:style style:name="T215_145" style:family="text"/>
    <style:style style:name="T215_146" style:family="text"/>
    <style:style style:name="T215_147" style:family="text"/>
    <style:style style:name="T215_148" style:family="text"/>
    <style:style style:name="T215_149" style:family="text"/>
    <style:style style:name="T215_150" style:family="text"/>
    <style:style style:name="T215_151" style:family="text"/>
    <style:style style:name="T215_152" style:family="text"/>
    <style:style style:name="T215_153" style:family="text"/>
    <style:style style:name="T215_154" style:family="text"/>
    <style:style style:name="T215_155" style:family="text"/>
    <style:style style:name="T215_156" style:family="text"/>
    <style:style style:name="T215_157" style:family="text"/>
    <style:style style:name="T215_158" style:family="text"/>
    <style:style style:name="T215_159" style:family="text"/>
    <style:style style:name="T215_160" style:family="text"/>
    <style:style style:name="T215_161" style:family="text"/>
    <style:style style:name="T215_162" style:family="text"/>
    <style:style style:name="T215_163" style:family="text"/>
    <style:style style:name="T215_164" style:family="text"/>
    <style:style style:name="T215_165" style:family="text"/>
    <style:style style:name="T215_166" style:family="text"/>
    <style:style style:name="T215_167" style:family="text"/>
    <style:style style:name="T215_168" style:family="text"/>
    <style:style style:name="T215_169" style:family="text"/>
    <style:style style:name="T215_170" style:family="text"/>
    <style:style style:name="T215_171" style:family="text"/>
    <style:style style:name="T215_172" style:family="text"/>
    <style:style style:name="T215_173" style:family="text"/>
    <style:style style:name="T215_174" style:family="text"/>
    <style:style style:name="T215_175" style:family="text"/>
    <style:style style:name="T215_176" style:family="text"/>
    <style:style style:name="T215_177" style:family="text"/>
    <style:style style:name="T215_178" style:family="text"/>
    <style:style style:name="T215_179" style:family="text"/>
    <style:style style:name="T215_180" style:family="text"/>
    <style:style style:name="T215_181" style:family="text"/>
    <style:style style:name="T215_182" style:family="text"/>
    <style:style style:name="T215_183" style:family="text"/>
    <style:style style:name="T215_184" style:family="text"/>
    <style:style style:name="T215_185" style:family="text"/>
    <style:style style:name="T215_186" style:family="text"/>
    <style:style style:name="T215_187" style:family="text"/>
    <style:style style:name="T215_188" style:family="text"/>
    <style:style style:name="T215_189" style:family="text"/>
    <style:style style:name="T215_190" style:family="text"/>
    <style:style style:name="T215_191" style:family="text"/>
    <style:style style:name="T215_192" style:family="text"/>
    <style:style style:name="T215_193" style:family="text"/>
    <style:style style:name="T215_194" style:family="text"/>
    <style:style style:name="T215_195" style:family="text"/>
    <style:style style:name="T215_196" style:family="text"/>
    <style:style style:name="T215_197" style:family="text"/>
    <style:style style:name="T215_198" style:family="text"/>
    <style:style style:name="T215_199" style:family="text"/>
    <style:style style:name="T215_200" style:family="text"/>
    <style:style style:name="T215_201" style:family="text"/>
    <style:style style:name="T215_202" style:family="text"/>
    <style:style style:name="T215_203" style:family="text"/>
    <style:style style:name="T215_204" style:family="text"/>
    <style:style style:name="T215_205" style:family="text"/>
    <style:style style:name="T215_206" style:family="text"/>
    <style:style style:name="T215_207" style:family="text"/>
    <style:style style:name="T215_208" style:family="text"/>
    <style:style style:name="T215_209" style:family="text"/>
    <style:style style:name="T215_210" style:family="text"/>
    <style:style style:name="P216" style:family="paragraph" style:parent-style-name="Standard">
      <style:paragraph-properties fo:text-align="justify" fo:break-before="auto" fo:text-indent="1.251cm" fo:line-height="150%" style:writing-mode="lr-tb"/>
    </style:style>
    <style:style style:name="T216_1" style:family="text"/>
    <style:style style:name="T216_2" style:family="text"/>
    <style:style style:name="T216_3" style:family="text"/>
    <style:style style:name="T216_4" style:family="text"/>
    <style:style style:name="T216_5" style:family="text"/>
    <style:style style:name="T216_6" style:family="text"/>
    <style:style style:name="T216_7" style:family="text"/>
    <style:style style:name="T216_8" style:family="text"/>
    <style:style style:name="T216_9" style:family="text"/>
    <style:style style:name="T216_10" style:family="text"/>
    <style:style style:name="T216_11" style:family="text"/>
    <style:style style:name="T216_12" style:family="text"/>
    <style:style style:name="T216_13" style:family="text"/>
    <style:style style:name="T216_14" style:family="text"/>
    <style:style style:name="T216_15" style:family="text"/>
    <style:style style:name="T216_16" style:family="text"/>
    <style:style style:name="T216_17" style:family="text"/>
    <style:style style:name="T216_18" style:family="text"/>
    <style:style style:name="T216_19" style:family="text"/>
    <style:style style:name="T216_20" style:family="text"/>
    <style:style style:name="T216_21" style:family="text"/>
    <style:style style:name="T216_22" style:family="text"/>
    <style:style style:name="T216_23" style:family="text"/>
    <style:style style:name="T216_24" style:family="text"/>
    <style:style style:name="T216_25" style:family="text"/>
    <style:style style:name="T216_26" style:family="text"/>
    <style:style style:name="T216_27" style:family="text"/>
    <style:style style:name="T216_28" style:family="text"/>
    <style:style style:name="T216_29" style:family="text"/>
    <style:style style:name="T216_30" style:family="text"/>
    <style:style style:name="T216_31" style:family="text"/>
    <style:style style:name="T216_32" style:family="text"/>
    <style:style style:name="T216_33" style:family="text"/>
    <style:style style:name="T216_34" style:family="text"/>
    <style:style style:name="T216_35" style:family="text"/>
    <style:style style:name="T216_36" style:family="text"/>
    <style:style style:name="T216_37" style:family="text"/>
    <style:style style:name="T216_38" style:family="text"/>
    <style:style style:name="T216_39" style:family="text"/>
    <style:style style:name="T216_40" style:family="text"/>
    <style:style style:name="T216_41" style:family="text"/>
    <style:style style:name="T216_42" style:family="text"/>
    <style:style style:name="T216_43" style:family="text"/>
    <style:style style:name="T216_44" style:family="text"/>
    <style:style style:name="T216_45" style:family="text"/>
    <style:style style:name="T216_46" style:family="text"/>
    <style:style style:name="T216_47" style:family="text"/>
    <style:style style:name="T216_48" style:family="text"/>
    <style:style style:name="T216_49" style:family="text"/>
    <style:style style:name="T216_50" style:family="text"/>
    <style:style style:name="T216_51" style:family="text"/>
    <style:style style:name="T216_52" style:family="text"/>
    <style:style style:name="T216_53" style:family="text"/>
    <style:style style:name="T216_54" style:family="text"/>
    <style:style style:name="T216_55" style:family="text"/>
    <style:style style:name="T216_56" style:family="text"/>
    <style:style style:name="T216_57" style:family="text"/>
    <style:style style:name="T216_58" style:family="text"/>
    <style:style style:name="T216_59" style:family="text"/>
    <style:style style:name="T216_60" style:family="text"/>
    <style:style style:name="T216_61" style:family="text"/>
    <style:style style:name="T216_62" style:family="text"/>
    <style:style style:name="T216_63" style:family="text"/>
    <style:style style:name="T216_64" style:family="text"/>
    <style:style style:name="T216_65" style:family="text"/>
    <style:style style:name="T216_66" style:family="text"/>
    <style:style style:name="T216_67" style:family="text"/>
    <style:style style:name="T216_68" style:family="text"/>
    <style:style style:name="T216_69" style:family="text"/>
    <style:style style:name="T216_70" style:family="text"/>
    <style:style style:name="T216_71" style:family="text"/>
    <style:style style:name="T216_72" style:family="text"/>
    <style:style style:name="T216_73" style:family="text"/>
    <style:style style:name="T216_74" style:family="text"/>
    <style:style style:name="T216_75" style:family="text"/>
    <style:style style:name="T216_76" style:family="text"/>
    <style:style style:name="T216_77" style:family="text"/>
    <style:style style:name="T216_78" style:family="text"/>
    <style:style style:name="T216_79" style:family="text"/>
    <style:style style:name="T216_80" style:family="text"/>
    <style:style style:name="T216_81" style:family="text"/>
    <style:style style:name="T216_82" style:family="text"/>
    <style:style style:name="T216_83" style:family="text"/>
    <style:style style:name="T216_84" style:family="text"/>
    <style:style style:name="T216_85" style:family="text"/>
    <style:style style:name="T216_86" style:family="text"/>
    <style:style style:name="T216_87" style:family="text"/>
    <style:style style:name="T216_88" style:family="text"/>
    <style:style style:name="T216_89" style:family="text"/>
    <style:style style:name="T216_90" style:family="text"/>
    <style:style style:name="T216_91" style:family="text"/>
    <style:style style:name="T216_92" style:family="text"/>
    <style:style style:name="T216_93" style:family="text"/>
    <style:style style:name="T216_94" style:family="text"/>
    <style:style style:name="T216_95" style:family="text"/>
    <style:style style:name="T216_96" style:family="text"/>
    <style:style style:name="T216_97" style:family="text"/>
    <style:style style:name="T216_98" style:family="text"/>
    <style:style style:name="T216_99" style:family="text"/>
    <style:style style:name="T216_100" style:family="text"/>
    <style:style style:name="T216_101" style:family="text"/>
    <style:style style:name="T216_102" style:family="text"/>
    <style:style style:name="T216_103" style:family="text"/>
    <style:style style:name="T216_104" style:family="text"/>
    <style:style style:name="T216_105" style:family="text"/>
    <style:style style:name="T216_106" style:family="text"/>
    <style:style style:name="T216_107" style:family="text"/>
    <style:style style:name="T216_108" style:family="text"/>
    <style:style style:name="T216_109" style:family="text"/>
    <style:style style:name="T216_110" style:family="text"/>
    <style:style style:name="T216_111" style:family="text"/>
    <style:style style:name="T216_112" style:family="text"/>
    <style:style style:name="T216_113" style:family="text"/>
    <style:style style:name="T216_114" style:family="text"/>
    <style:style style:name="T216_115" style:family="text"/>
    <style:style style:name="T216_116" style:family="text"/>
    <style:style style:name="T216_117" style:family="text"/>
    <style:style style:name="T216_118" style:family="text"/>
    <style:style style:name="T216_119" style:family="text"/>
    <style:style style:name="T216_120" style:family="text"/>
    <style:style style:name="T216_121" style:family="text"/>
    <style:style style:name="T216_122" style:family="text"/>
    <style:style style:name="T216_123" style:family="text"/>
    <style:style style:name="T216_124" style:family="text"/>
    <style:style style:name="T216_125" style:family="text"/>
    <style:style style:name="T216_126" style:family="text"/>
    <style:style style:name="T216_127" style:family="text"/>
    <style:style style:name="T216_128" style:family="text"/>
    <style:style style:name="T216_129" style:family="text"/>
    <style:style style:name="T216_130" style:family="text"/>
    <style:style style:name="T216_131" style:family="text"/>
    <style:style style:name="T216_132" style:family="text"/>
    <style:style style:name="T216_133" style:family="text"/>
    <style:style style:name="T216_134" style:family="text"/>
    <style:style style:name="T216_135" style:family="text"/>
    <style:style style:name="T216_136" style:family="text"/>
    <style:style style:name="T216_137" style:family="text"/>
    <style:style style:name="T216_138" style:family="text"/>
    <style:style style:name="T216_139" style:family="text"/>
    <style:style style:name="T216_140" style:family="text"/>
    <style:style style:name="T216_141" style:family="text"/>
    <style:style style:name="T216_142" style:family="text"/>
    <style:style style:name="T216_143" style:family="text"/>
    <style:style style:name="T216_144" style:family="text"/>
    <style:style style:name="T216_145" style:family="text"/>
    <style:style style:name="T216_146" style:family="text"/>
    <style:style style:name="T216_147" style:family="text"/>
    <style:style style:name="T216_148" style:family="text"/>
    <style:style style:name="T216_149" style:family="text"/>
    <style:style style:name="T216_150" style:family="text"/>
    <style:style style:name="T216_151" style:family="text"/>
    <style:style style:name="T216_152" style:family="text"/>
    <style:style style:name="T216_153" style:family="text"/>
    <style:style style:name="T216_154" style:family="text"/>
    <style:style style:name="T216_155" style:family="text"/>
    <style:style style:name="T216_156" style:family="text"/>
    <style:style style:name="T216_157" style:family="text"/>
    <style:style style:name="T216_158" style:family="text"/>
    <style:style style:name="T216_159" style:family="text"/>
    <style:style style:name="T216_160" style:family="text"/>
    <style:style style:name="T216_161" style:family="text"/>
    <style:style style:name="T216_162" style:family="text"/>
    <style:style style:name="T216_163" style:family="text"/>
    <style:style style:name="T216_164" style:family="text"/>
    <style:style style:name="T216_165" style:family="text"/>
    <style:style style:name="T216_166" style:family="text"/>
    <style:style style:name="T216_167" style:family="text"/>
    <style:style style:name="T216_168" style:family="text"/>
    <style:style style:name="T216_169" style:family="text"/>
    <style:style style:name="T216_170" style:family="text"/>
    <style:style style:name="T216_171" style:family="text"/>
    <style:style style:name="T216_172" style:family="text"/>
    <style:style style:name="T216_173" style:family="text"/>
    <style:style style:name="T216_174" style:family="text"/>
    <style:style style:name="T216_175" style:family="text"/>
    <style:style style:name="T216_176" style:family="text"/>
    <style:style style:name="P217" style:family="paragraph" style:parent-style-name="Standard">
      <style:paragraph-properties fo:text-align="justify" fo:break-before="auto" fo:text-indent="1.251cm" fo:line-height="150%" style:writing-mode="lr-tb"/>
    </style:style>
    <style:style style:name="T217_1" style:family="text"/>
    <style:style style:name="T217_2" style:family="text"/>
    <style:style style:name="T217_3" style:family="text"/>
    <style:style style:name="T217_4" style:family="text"/>
    <style:style style:name="T217_5" style:family="text"/>
    <style:style style:name="T217_6" style:family="text"/>
    <style:style style:name="T217_7" style:family="text"/>
    <style:style style:name="T217_8" style:family="text"/>
    <style:style style:name="T217_9" style:family="text"/>
    <style:style style:name="T217_10" style:family="text"/>
    <style:style style:name="T217_11" style:family="text"/>
    <style:style style:name="T217_12" style:family="text"/>
    <style:style style:name="T217_13" style:family="text"/>
    <style:style style:name="T217_14" style:family="text"/>
    <style:style style:name="T217_15" style:family="text"/>
    <style:style style:name="T217_16" style:family="text"/>
    <style:style style:name="T217_17" style:family="text"/>
    <style:style style:name="T217_18" style:family="text"/>
    <style:style style:name="T217_19" style:family="text"/>
    <style:style style:name="T217_20" style:family="text"/>
    <style:style style:name="T217_21" style:family="text"/>
    <style:style style:name="T217_22" style:family="text"/>
    <style:style style:name="T217_23" style:family="text"/>
    <style:style style:name="T217_24" style:family="text"/>
    <style:style style:name="T217_25" style:family="text"/>
    <style:style style:name="T217_26" style:family="text"/>
    <style:style style:name="T217_27" style:family="text"/>
    <style:style style:name="T217_28" style:family="text"/>
    <style:style style:name="T217_29" style:family="text"/>
    <style:style style:name="T217_30" style:family="text"/>
    <style:style style:name="T217_31" style:family="text"/>
    <style:style style:name="T217_32" style:family="text"/>
    <style:style style:name="T217_33" style:family="text"/>
    <style:style style:name="T217_34" style:family="text"/>
    <style:style style:name="T217_35" style:family="text"/>
    <style:style style:name="T217_36" style:family="text"/>
    <style:style style:name="T217_37" style:family="text"/>
    <style:style style:name="T217_38" style:family="text"/>
    <style:style style:name="T217_39" style:family="text"/>
    <style:style style:name="T217_40" style:family="text"/>
    <style:style style:name="T217_41" style:family="text"/>
    <style:style style:name="T217_42" style:family="text"/>
    <style:style style:name="T217_43" style:family="text"/>
    <style:style style:name="T217_44" style:family="text"/>
    <style:style style:name="T217_45" style:family="text"/>
    <style:style style:name="T217_46" style:family="text"/>
    <style:style style:name="T217_47" style:family="text"/>
    <style:style style:name="T217_48" style:family="text"/>
    <style:style style:name="T217_49" style:family="text"/>
    <style:style style:name="T217_50" style:family="text"/>
    <style:style style:name="T217_51" style:family="text"/>
    <style:style style:name="T217_52" style:family="text"/>
    <style:style style:name="T217_53" style:family="text"/>
    <style:style style:name="T217_54" style:family="text"/>
    <style:style style:name="T217_55" style:family="text"/>
    <style:style style:name="T217_56" style:family="text"/>
    <style:style style:name="T217_57" style:family="text"/>
    <style:style style:name="T217_58" style:family="text"/>
    <style:style style:name="T217_59" style:family="text"/>
    <style:style style:name="T217_60" style:family="text"/>
    <style:style style:name="T217_61" style:family="text"/>
    <style:style style:name="T217_62" style:family="text"/>
    <style:style style:name="T217_63" style:family="text"/>
    <style:style style:name="T217_64" style:family="text"/>
    <style:style style:name="T217_65" style:family="text"/>
    <style:style style:name="T217_66" style:family="text"/>
    <style:style style:name="T217_67" style:family="text"/>
    <style:style style:name="T217_68" style:family="text"/>
    <style:style style:name="T217_69" style:family="text"/>
    <style:style style:name="T217_70" style:family="text"/>
    <style:style style:name="T217_71" style:family="text"/>
    <style:style style:name="T217_72" style:family="text"/>
    <style:style style:name="T217_73" style:family="text"/>
    <style:style style:name="T217_74" style:family="text"/>
    <style:style style:name="T217_75" style:family="text"/>
    <style:style style:name="T217_76" style:family="text"/>
    <style:style style:name="T217_77" style:family="text"/>
    <style:style style:name="T217_78" style:family="text"/>
    <style:style style:name="T217_79" style:family="text"/>
    <style:style style:name="T217_80" style:family="text"/>
    <style:style style:name="T217_81" style:family="text"/>
    <style:style style:name="T217_82" style:family="text"/>
    <style:style style:name="T217_83" style:family="text"/>
    <style:style style:name="T217_84" style:family="text"/>
    <style:style style:name="T217_85" style:family="text"/>
    <style:style style:name="T217_86" style:family="text"/>
    <style:style style:name="T217_87" style:family="text"/>
    <style:style style:name="T217_88" style:family="text"/>
    <style:style style:name="T217_89" style:family="text"/>
    <style:style style:name="T217_90" style:family="text"/>
    <style:style style:name="T217_91" style:family="text"/>
    <style:style style:name="T217_92" style:family="text"/>
    <style:style style:name="T217_93" style:family="text"/>
    <style:style style:name="T217_94" style:family="text"/>
    <style:style style:name="T217_95" style:family="text"/>
    <style:style style:name="T217_96" style:family="text"/>
    <style:style style:name="T217_97" style:family="text"/>
    <style:style style:name="T217_98" style:family="text"/>
    <style:style style:name="T217_99" style:family="text"/>
    <style:style style:name="T217_100" style:family="text"/>
    <style:style style:name="T217_101" style:family="text"/>
    <style:style style:name="T217_102" style:family="text"/>
    <style:style style:name="T217_103" style:family="text"/>
    <style:style style:name="T217_104" style:family="text"/>
    <style:style style:name="T217_105" style:family="text"/>
    <style:style style:name="T217_106" style:family="text"/>
    <style:style style:name="T217_107" style:family="text"/>
    <style:style style:name="T217_108" style:family="text"/>
    <style:style style:name="T217_109" style:family="text"/>
    <style:style style:name="T217_110" style:family="text"/>
    <style:style style:name="T217_111" style:family="text"/>
    <style:style style:name="T217_112" style:family="text"/>
    <style:style style:name="T217_113" style:family="text"/>
    <style:style style:name="T217_114" style:family="text"/>
    <style:style style:name="T217_115" style:family="text"/>
    <style:style style:name="T217_116" style:family="text"/>
    <style:style style:name="T217_117" style:family="text"/>
    <style:style style:name="T217_118" style:family="text"/>
    <style:style style:name="T217_119" style:family="text"/>
    <style:style style:name="T217_120" style:family="text"/>
    <style:style style:name="T217_121" style:family="text"/>
    <style:style style:name="T217_122" style:family="text"/>
    <style:style style:name="T217_123" style:family="text"/>
    <style:style style:name="T217_124" style:family="text"/>
    <style:style style:name="T217_125" style:family="text"/>
    <style:style style:name="T217_126" style:family="text"/>
    <style:style style:name="T217_127" style:family="text"/>
    <style:style style:name="T217_128" style:family="text"/>
    <style:style style:name="T217_129" style:family="text"/>
    <style:style style:name="T217_130" style:family="text"/>
    <style:style style:name="T217_131" style:family="text"/>
    <style:style style:name="T217_132" style:family="text"/>
    <style:style style:name="T217_133" style:family="text"/>
    <style:style style:name="T217_134" style:family="text"/>
    <style:style style:name="T217_135" style:family="text"/>
    <style:style style:name="T217_136" style:family="text"/>
    <style:style style:name="T217_137" style:family="text"/>
    <style:style style:name="T217_138" style:family="text"/>
    <style:style style:name="T217_139" style:family="text"/>
    <style:style style:name="T217_140" style:family="text"/>
    <style:style style:name="T217_141" style:family="text"/>
    <style:style style:name="T217_142" style:family="text"/>
    <style:style style:name="T217_143" style:family="text"/>
    <style:style style:name="T217_144" style:family="text"/>
    <style:style style:name="T217_145" style:family="text"/>
    <style:style style:name="T217_146" style:family="text"/>
    <style:style style:name="T217_147" style:family="text"/>
    <style:style style:name="T217_148" style:family="text"/>
    <style:style style:name="T217_149" style:family="text"/>
    <style:style style:name="T217_150" style:family="text"/>
    <style:style style:name="T217_151" style:family="text"/>
    <style:style style:name="T217_152" style:family="text"/>
    <style:style style:name="T217_153" style:family="text"/>
    <style:style style:name="T217_154" style:family="text"/>
    <style:style style:name="T217_155" style:family="text"/>
    <style:style style:name="T217_156" style:family="text"/>
    <style:style style:name="T217_157" style:family="text"/>
    <style:style style:name="T217_158" style:family="text"/>
    <style:style style:name="T217_159" style:family="text"/>
    <style:style style:name="T217_160" style:family="text"/>
    <style:style style:name="T217_161" style:family="text"/>
    <style:style style:name="T217_162" style:family="text"/>
    <style:style style:name="T217_163" style:family="text"/>
    <style:style style:name="T217_164" style:family="text"/>
    <style:style style:name="P218" style:family="paragraph" style:parent-style-name="Standard">
      <style:paragraph-properties fo:text-align="justify" fo:break-before="auto" fo:text-indent="1.251cm" fo:line-height="150%" style:writing-mode="lr-tb"/>
    </style:style>
    <style:style style:name="T218_1" style:family="text"/>
    <style:style style:name="T218_2" style:family="text"/>
    <style:style style:name="T218_3" style:family="text"/>
    <style:style style:name="T218_4" style:family="text"/>
    <style:style style:name="T218_5" style:family="text"/>
    <style:style style:name="T218_6" style:family="text"/>
    <style:style style:name="T218_7" style:family="text"/>
    <style:style style:name="T218_8" style:family="text"/>
    <style:style style:name="T218_9" style:family="text"/>
    <style:style style:name="T218_10" style:family="text"/>
    <style:style style:name="T218_11" style:family="text"/>
    <style:style style:name="T218_12" style:family="text"/>
    <style:style style:name="T218_13" style:family="text"/>
    <style:style style:name="T218_14" style:family="text"/>
    <style:style style:name="T218_15" style:family="text"/>
    <style:style style:name="T218_16" style:family="text"/>
    <style:style style:name="T218_17" style:family="text"/>
    <style:style style:name="T218_18" style:family="text"/>
    <style:style style:name="T218_19" style:family="text"/>
    <style:style style:name="T218_20" style:family="text"/>
    <style:style style:name="T218_21" style:family="text"/>
    <style:style style:name="T218_22" style:family="text"/>
    <style:style style:name="T218_23" style:family="text"/>
    <style:style style:name="T218_24" style:family="text"/>
    <style:style style:name="T218_25" style:family="text"/>
    <style:style style:name="T218_26" style:family="text"/>
    <style:style style:name="T218_27" style:family="text"/>
    <style:style style:name="T218_28" style:family="text"/>
    <style:style style:name="T218_29" style:family="text"/>
    <style:style style:name="T218_30" style:family="text"/>
    <style:style style:name="T218_31" style:family="text"/>
    <style:style style:name="T218_32" style:family="text"/>
    <style:style style:name="T218_33" style:family="text"/>
    <style:style style:name="T218_34" style:family="text"/>
    <style:style style:name="T218_35" style:family="text"/>
    <style:style style:name="T218_36" style:family="text"/>
    <style:style style:name="T218_37" style:family="text"/>
    <style:style style:name="T218_38" style:family="text"/>
    <style:style style:name="T218_39" style:family="text"/>
    <style:style style:name="T218_40" style:family="text"/>
    <style:style style:name="T218_41" style:family="text"/>
    <style:style style:name="T218_42" style:family="text"/>
    <style:style style:name="T218_43" style:family="text"/>
    <style:style style:name="T218_44" style:family="text"/>
    <style:style style:name="T218_45" style:family="text"/>
    <style:style style:name="T218_46" style:family="text"/>
    <style:style style:name="T218_47" style:family="text"/>
    <style:style style:name="T218_48" style:family="text"/>
    <style:style style:name="T218_49" style:family="text"/>
    <style:style style:name="T218_50" style:family="text"/>
    <style:style style:name="T218_51" style:family="text"/>
    <style:style style:name="T218_52" style:family="text"/>
    <style:style style:name="T218_53" style:family="text"/>
    <style:style style:name="T218_54" style:family="text"/>
    <style:style style:name="T218_55" style:family="text"/>
    <style:style style:name="T218_56" style:family="text"/>
    <style:style style:name="T218_57" style:family="text"/>
    <style:style style:name="T218_58" style:family="text"/>
    <style:style style:name="T218_59" style:family="text"/>
    <style:style style:name="T218_60" style:family="text"/>
    <style:style style:name="T218_61" style:family="text"/>
    <style:style style:name="T218_62" style:family="text"/>
    <style:style style:name="T218_63" style:family="text"/>
    <style:style style:name="T218_64" style:family="text"/>
    <style:style style:name="T218_65" style:family="text"/>
    <style:style style:name="T218_66" style:family="text"/>
    <style:style style:name="T218_67" style:family="text"/>
    <style:style style:name="T218_68" style:family="text"/>
    <style:style style:name="T218_69" style:family="text"/>
    <style:style style:name="T218_70" style:family="text"/>
    <style:style style:name="T218_71" style:family="text"/>
    <style:style style:name="T218_72" style:family="text"/>
    <style:style style:name="T218_73" style:family="text"/>
    <style:style style:name="T218_74" style:family="text"/>
    <style:style style:name="T218_75" style:family="text"/>
    <style:style style:name="T218_76" style:family="text"/>
    <style:style style:name="T218_77" style:family="text"/>
    <style:style style:name="T218_78" style:family="text"/>
    <style:style style:name="T218_79" style:family="text"/>
    <style:style style:name="T218_80" style:family="text"/>
    <style:style style:name="T218_81" style:family="text"/>
    <style:style style:name="T218_82" style:family="text"/>
    <style:style style:name="T218_83" style:family="text"/>
    <style:style style:name="T218_84" style:family="text"/>
    <style:style style:name="T218_85" style:family="text"/>
    <style:style style:name="T218_86" style:family="text"/>
    <style:style style:name="T218_87" style:family="text"/>
    <style:style style:name="T218_88" style:family="text"/>
    <style:style style:name="T218_89" style:family="text"/>
    <style:style style:name="T218_90" style:family="text"/>
    <style:style style:name="T218_91" style:family="text"/>
    <style:style style:name="T218_92" style:family="text"/>
    <style:style style:name="T218_93" style:family="text"/>
    <style:style style:name="T218_94" style:family="text"/>
    <style:style style:name="T218_95" style:family="text"/>
    <style:style style:name="T218_96" style:family="text"/>
    <style:style style:name="T218_97" style:family="text"/>
    <style:style style:name="T218_98" style:family="text"/>
    <style:style style:name="T218_99" style:family="text"/>
    <style:style style:name="T218_100" style:family="text"/>
    <style:style style:name="T218_101" style:family="text"/>
    <style:style style:name="T218_102" style:family="text"/>
    <style:style style:name="T218_103" style:family="text"/>
    <style:style style:name="T218_104" style:family="text"/>
    <style:style style:name="T218_105" style:family="text"/>
    <style:style style:name="T218_106" style:family="text"/>
    <style:style style:name="T218_107" style:family="text"/>
    <style:style style:name="T218_108" style:family="text"/>
    <style:style style:name="T218_109" style:family="text"/>
    <style:style style:name="T218_110" style:family="text"/>
    <style:style style:name="T218_111" style:family="text"/>
    <style:style style:name="T218_112" style:family="text"/>
    <style:style style:name="T218_113" style:family="text"/>
    <style:style style:name="T218_114" style:family="text"/>
    <style:style style:name="T218_115" style:family="text"/>
    <style:style style:name="T218_116" style:family="text"/>
    <style:style style:name="T218_117" style:family="text"/>
    <style:style style:name="T218_118" style:family="text"/>
    <style:style style:name="T218_119" style:family="text"/>
    <style:style style:name="T218_120" style:family="text"/>
    <style:style style:name="T218_121" style:family="text"/>
    <style:style style:name="T218_122" style:family="text"/>
    <style:style style:name="T218_123" style:family="text"/>
    <style:style style:name="T218_124" style:family="text"/>
    <style:style style:name="T218_125" style:family="text"/>
    <style:style style:name="T218_126" style:family="text"/>
    <style:style style:name="T218_127" style:family="text"/>
    <style:style style:name="T218_128" style:family="text"/>
    <style:style style:name="T218_129" style:family="text"/>
    <style:style style:name="T218_130" style:family="text"/>
    <style:style style:name="T218_131" style:family="text"/>
    <style:style style:name="T218_132" style:family="text"/>
    <style:style style:name="T218_133" style:family="text"/>
    <style:style style:name="T218_134" style:family="text"/>
    <style:style style:name="T218_135" style:family="text"/>
    <style:style style:name="T218_136" style:family="text"/>
    <style:style style:name="T218_137" style:family="text"/>
    <style:style style:name="T218_138" style:family="text"/>
    <style:style style:name="T218_139" style:family="text"/>
    <style:style style:name="T218_140" style:family="text"/>
    <style:style style:name="T218_141" style:family="text"/>
    <style:style style:name="T218_142" style:family="text"/>
    <style:style style:name="T218_143" style:family="text"/>
    <style:style style:name="T218_144" style:family="text"/>
    <style:style style:name="P219" style:family="paragraph" style:parent-style-name="Standard">
      <style:paragraph-properties fo:text-align="justify" fo:break-before="auto" fo:text-indent="1.251cm" fo:line-height="150%" style:writing-mode="lr-tb"/>
    </style:style>
    <style:style style:name="T219_1" style:family="text"/>
    <style:style style:name="T219_2" style:family="text"/>
    <style:style style:name="T219_3" style:family="text"/>
    <style:style style:name="T219_4" style:family="text"/>
    <style:style style:name="T219_5" style:family="text"/>
    <style:style style:name="T219_6" style:family="text"/>
    <style:style style:name="T219_7" style:family="text"/>
    <style:style style:name="T219_8" style:family="text"/>
    <style:style style:name="T219_9" style:family="text"/>
    <style:style style:name="T219_10" style:family="text"/>
    <style:style style:name="T219_11" style:family="text"/>
    <style:style style:name="T219_12" style:family="text"/>
    <style:style style:name="T219_13" style:family="text"/>
    <style:style style:name="T219_14" style:family="text"/>
    <style:style style:name="T219_15" style:family="text"/>
    <style:style style:name="T219_16" style:family="text"/>
    <style:style style:name="T219_17" style:family="text"/>
    <style:style style:name="T219_18" style:family="text"/>
    <style:style style:name="T219_19" style:family="text"/>
    <style:style style:name="T219_20" style:family="text"/>
    <style:style style:name="T219_21" style:family="text"/>
    <style:style style:name="T219_22" style:family="text"/>
    <style:style style:name="T219_23" style:family="text"/>
    <style:style style:name="T219_24" style:family="text"/>
    <style:style style:name="T219_25" style:family="text"/>
    <style:style style:name="T219_26" style:family="text"/>
    <style:style style:name="T219_27" style:family="text"/>
    <style:style style:name="T219_28" style:family="text"/>
    <style:style style:name="T219_29" style:family="text"/>
    <style:style style:name="T219_30" style:family="text"/>
    <style:style style:name="T219_31" style:family="text"/>
    <style:style style:name="T219_32" style:family="text"/>
    <style:style style:name="T219_33" style:family="text"/>
    <style:style style:name="T219_34" style:family="text"/>
    <style:style style:name="T219_35" style:family="text"/>
    <style:style style:name="T219_36" style:family="text"/>
    <style:style style:name="T219_37" style:family="text"/>
    <style:style style:name="T219_38" style:family="text"/>
    <style:style style:name="T219_39" style:family="text"/>
    <style:style style:name="T219_40" style:family="text"/>
    <style:style style:name="T219_41" style:family="text"/>
    <style:style style:name="T219_42" style:family="text"/>
    <style:style style:name="T219_43" style:family="text"/>
    <style:style style:name="T219_44" style:family="text"/>
    <style:style style:name="P220" style:family="paragraph" style:parent-style-name="Standard">
      <style:paragraph-properties fo:text-align="justify" fo:break-before="auto" fo:text-indent="1.251cm" fo:line-height="150%" style:writing-mode="lr-tb"/>
    </style:style>
    <style:style style:name="T220_1" style:family="text"/>
    <style:style style:name="T220_2" style:family="text"/>
    <style:style style:name="T220_3" style:family="text"/>
    <style:style style:name="T220_4" style:family="text"/>
    <style:style style:name="T220_5" style:family="text"/>
    <style:style style:name="T220_6" style:family="text"/>
    <style:style style:name="T220_7" style:family="text"/>
    <style:style style:name="T220_8" style:family="text"/>
    <style:style style:name="T220_9" style:family="text"/>
    <style:style style:name="T220_10" style:family="text"/>
    <style:style style:name="T220_11" style:family="text"/>
    <style:style style:name="T220_12" style:family="text"/>
    <style:style style:name="T220_13" style:family="text"/>
    <style:style style:name="T220_14" style:family="text"/>
    <style:style style:name="T220_15" style:family="text"/>
    <style:style style:name="T220_16" style:family="text"/>
    <style:style style:name="T220_17" style:family="text"/>
    <style:style style:name="T220_18" style:family="text"/>
    <style:style style:name="T220_19" style:family="text"/>
    <style:style style:name="T220_20" style:family="text"/>
    <style:style style:name="T220_21" style:family="text"/>
    <style:style style:name="T220_22" style:family="text"/>
    <style:style style:name="T220_23" style:family="text"/>
    <style:style style:name="T220_24" style:family="text"/>
    <style:style style:name="T220_25" style:family="text"/>
    <style:style style:name="T220_26" style:family="text"/>
    <style:style style:name="T220_27" style:family="text"/>
    <style:style style:name="T220_28" style:family="text"/>
    <style:style style:name="T220_29" style:family="text"/>
    <style:style style:name="T220_30" style:family="text"/>
    <style:style style:name="T220_31" style:family="text"/>
    <style:style style:name="T220_32" style:family="text"/>
    <style:style style:name="T220_33" style:family="text"/>
    <style:style style:name="T220_34" style:family="text"/>
    <style:style style:name="T220_35" style:family="text"/>
    <style:style style:name="T220_36" style:family="text"/>
    <style:style style:name="T220_37" style:family="text"/>
    <style:style style:name="T220_38" style:family="text"/>
    <style:style style:name="T220_39" style:family="text"/>
    <style:style style:name="T220_40" style:family="text"/>
    <style:style style:name="T220_41" style:family="text"/>
    <style:style style:name="T220_42" style:family="text"/>
    <style:style style:name="T220_43" style:family="text"/>
    <style:style style:name="T220_44" style:family="text"/>
    <style:style style:name="T220_45" style:family="text"/>
    <style:style style:name="T220_46" style:family="text"/>
    <style:style style:name="T220_47" style:family="text"/>
    <style:style style:name="T220_48" style:family="text"/>
    <style:style style:name="T220_49" style:family="text"/>
    <style:style style:name="T220_50" style:family="text"/>
    <style:style style:name="T220_51" style:family="text"/>
    <style:style style:name="T220_52" style:family="text"/>
    <style:style style:name="T220_53" style:family="text"/>
    <style:style style:name="T220_54" style:family="text"/>
    <style:style style:name="T220_55" style:family="text"/>
    <style:style style:name="T220_56" style:family="text"/>
    <style:style style:name="T220_57" style:family="text"/>
    <style:style style:name="T220_58" style:family="text"/>
    <style:style style:name="P221" style:family="paragraph" style:parent-style-name="Standard">
      <style:paragraph-properties fo:text-align="justify" fo:break-before="auto" fo:text-indent="1.251cm" fo:line-height="150%" style:writing-mode="lr-tb"/>
    </style:style>
    <style:style style:name="T221_1" style:family="text"/>
    <style:style style:name="T221_2" style:family="text"/>
    <style:style style:name="T221_3" style:family="text"/>
    <style:style style:name="T221_4" style:family="text"/>
    <style:style style:name="T221_5" style:family="text"/>
    <style:style style:name="T221_6" style:family="text"/>
    <style:style style:name="T221_7" style:family="text"/>
    <style:style style:name="T221_8" style:family="text"/>
    <style:style style:name="T221_9" style:family="text"/>
    <style:style style:name="T221_10" style:family="text"/>
    <style:style style:name="T221_11" style:family="text"/>
    <style:style style:name="T221_12" style:family="text"/>
    <style:style style:name="T221_13" style:family="text"/>
    <style:style style:name="T221_14" style:family="text"/>
    <style:style style:name="T221_15" style:family="text"/>
    <style:style style:name="T221_16" style:family="text"/>
    <style:style style:name="T221_17" style:family="text"/>
    <style:style style:name="T221_18" style:family="text"/>
    <style:style style:name="T221_19" style:family="text"/>
    <style:style style:name="T221_20" style:family="text"/>
    <style:style style:name="T221_21" style:family="text"/>
    <style:style style:name="T221_22" style:family="text"/>
    <style:style style:name="T221_23" style:family="text"/>
    <style:style style:name="T221_24" style:family="text"/>
    <style:style style:name="T221_25" style:family="text"/>
    <style:style style:name="T221_26" style:family="text"/>
    <style:style style:name="T221_27" style:family="text"/>
    <style:style style:name="T221_28" style:family="text"/>
    <style:style style:name="T221_29" style:family="text"/>
    <style:style style:name="T221_30" style:family="text"/>
    <style:style style:name="T221_31" style:family="text"/>
    <style:style style:name="T221_32" style:family="text"/>
    <style:style style:name="T221_33" style:family="text"/>
    <style:style style:name="T221_34" style:family="text"/>
    <style:style style:name="T221_35" style:family="text"/>
    <style:style style:name="T221_36" style:family="text"/>
    <style:style style:name="T221_37" style:family="text"/>
    <style:style style:name="T221_38" style:family="text"/>
    <style:style style:name="P222" style:family="paragraph" style:parent-style-name="Standard">
      <style:paragraph-properties fo:text-align="justify" fo:break-before="auto" fo:text-indent="1.251cm" fo:line-height="150%" style:writing-mode="lr-tb"/>
    </style:style>
    <style:style style:name="T222_1" style:family="text"/>
    <style:style style:name="T222_2" style:family="text"/>
    <style:style style:name="T222_3" style:family="text"/>
    <style:style style:name="T222_4" style:family="text"/>
    <style:style style:name="T222_5" style:family="text"/>
    <style:style style:name="T222_6" style:family="text"/>
    <style:style style:name="T222_7" style:family="text"/>
    <style:style style:name="T222_8" style:family="text"/>
    <style:style style:name="P223" style:family="paragraph" style:parent-style-name="Standard">
      <style:paragraph-properties fo:text-align="justify" fo:break-before="auto" fo:text-indent="1.251cm" fo:line-height="150%" style:writing-mode="lr-tb"/>
    </style:style>
    <style:style style:name="T223_1" style:family="text"/>
    <style:style style:name="T223_2" style:family="text"/>
    <style:style style:name="T223_3" style:family="text"/>
    <style:style style:name="T223_4" style:family="text"/>
    <style:style style:name="T223_5" style:family="text"/>
    <style:style style:name="T223_6" style:family="text"/>
    <style:style style:name="T223_7" style:family="text"/>
    <style:style style:name="T223_8" style:family="text"/>
    <style:style style:name="T223_9" style:family="text"/>
    <style:style style:name="P224" style:family="paragraph" style:parent-style-name="Standard">
      <style:paragraph-properties fo:text-align="justify" fo:break-before="auto" fo:text-indent="1.251cm" fo:line-height="150%" style:writing-mode="lr-tb"/>
    </style:style>
    <style:style style:name="T224_1" style:family="text"/>
    <style:style style:name="T224_2" style:family="text"/>
    <style:style style:name="T224_3" style:family="text"/>
    <style:style style:name="T224_4" style:family="text"/>
    <style:style style:name="T224_5" style:family="text"/>
    <style:style style:name="T224_6" style:family="text"/>
    <style:style style:name="T224_7" style:family="text"/>
    <style:style style:name="T224_8" style:family="text"/>
    <style:style style:name="T224_9" style:family="text"/>
    <style:style style:name="T224_10" style:family="text"/>
    <style:style style:name="T224_11" style:family="text"/>
    <style:style style:name="P225" style:family="paragraph" style:parent-style-name="Standard">
      <style:paragraph-properties fo:text-align="justify" fo:break-before="auto" fo:text-indent="1.251cm" fo:line-height="150%" style:writing-mode="lr-tb"/>
    </style:style>
    <style:style style:name="T225_1" style:family="text"/>
    <style:style style:name="T225_2" style:family="text"/>
    <style:style style:name="T225_3" style:family="text"/>
    <style:style style:name="T225_4" style:family="text"/>
    <style:style style:name="T225_5" style:family="text"/>
    <style:style style:name="T225_6" style:family="text"/>
    <style:style style:name="T225_7" style:family="text"/>
    <style:style style:name="P226" style:family="paragraph" style:parent-style-name="Standard">
      <style:paragraph-properties fo:text-align="justify" fo:break-before="auto" fo:text-indent="1.251cm" fo:line-height="150%" style:writing-mode="lr-tb"/>
    </style:style>
    <style:style style:name="T226_1" style:family="text"/>
    <style:style style:name="T226_2" style:family="text"/>
    <style:style style:name="T226_3" style:family="text"/>
    <style:style style:name="T226_4" style:family="text"/>
    <style:style style:name="T226_5" style:family="text"/>
    <style:style style:name="T226_6" style:family="text"/>
    <style:style style:name="T226_7" style:family="text"/>
    <style:style style:name="T226_8" style:family="text"/>
    <style:style style:name="T226_9" style:family="text"/>
    <style:style style:name="T226_10" style:family="text"/>
    <style:style style:name="T226_11" style:family="text"/>
    <style:style style:name="T226_12" style:family="text"/>
    <style:style style:name="T226_13" style:family="text"/>
    <style:style style:name="T226_14" style:family="text"/>
    <style:style style:name="T226_15" style:family="text"/>
    <style:style style:name="T226_16" style:family="text"/>
    <style:style style:name="T226_17" style:family="text"/>
    <style:style style:name="T226_18" style:family="text"/>
    <style:style style:name="T226_19" style:family="text"/>
    <style:style style:name="T226_20" style:family="text"/>
    <style:style style:name="T226_21" style:family="text"/>
    <style:style style:name="T226_22" style:family="text"/>
    <style:style style:name="T226_23" style:family="text"/>
    <style:style style:name="T226_24" style:family="text"/>
    <style:style style:name="T226_25" style:family="text"/>
    <style:style style:name="T226_26" style:family="text"/>
    <style:style style:name="T226_27" style:family="text"/>
    <style:style style:name="T226_28" style:family="text"/>
    <style:style style:name="T226_29" style:family="text"/>
    <style:style style:name="T226_30" style:family="text"/>
    <style:style style:name="T226_31" style:family="text"/>
    <style:style style:name="T226_32" style:family="text"/>
    <style:style style:name="T226_33" style:family="text"/>
    <style:style style:name="T226_34" style:family="text"/>
    <style:style style:name="T226_35" style:family="text"/>
    <style:style style:name="T226_36" style:family="text"/>
    <style:style style:name="T226_37" style:family="text"/>
    <style:style style:name="T226_38" style:family="text"/>
    <style:style style:name="T226_39" style:family="text"/>
    <style:style style:name="T226_40" style:family="text"/>
    <style:style style:name="T226_41" style:family="text"/>
    <style:style style:name="T226_42" style:family="text"/>
    <style:style style:name="T226_43" style:family="text"/>
    <style:style style:name="T226_44" style:family="text"/>
    <style:style style:name="T226_45" style:family="text"/>
    <style:style style:name="T226_46" style:family="text"/>
    <style:style style:name="P227" style:family="paragraph" style:parent-style-name="Standard">
      <style:paragraph-properties fo:text-align="justify" fo:break-before="auto" fo:text-indent="1.251cm" fo:line-height="150%" style:writing-mode="lr-tb"/>
    </style:style>
    <style:style style:name="T227_1" style:family="text"/>
    <style:style style:name="T227_2" style:family="text"/>
    <style:style style:name="T227_3" style:family="text"/>
    <style:style style:name="T227_4" style:family="text"/>
    <style:style style:name="T227_5" style:family="text"/>
    <style:style style:name="T227_6" style:family="text"/>
    <style:style style:name="T227_7" style:family="text"/>
    <style:style style:name="T227_8" style:family="text"/>
    <style:style style:name="T227_9" style:family="text"/>
    <style:style style:name="T227_10" style:family="text"/>
    <style:style style:name="T227_11" style:family="text"/>
    <style:style style:name="T227_12" style:family="text"/>
    <style:style style:name="T227_13" style:family="text"/>
    <style:style style:name="T227_14" style:family="text"/>
    <style:style style:name="T227_15" style:family="text"/>
    <style:style style:name="T227_16" style:family="text"/>
    <style:style style:name="T227_17" style:family="text"/>
    <style:style style:name="T227_18" style:family="text"/>
    <style:style style:name="T227_19" style:family="text"/>
    <style:style style:name="T227_20" style:family="text"/>
    <style:style style:name="T227_21" style:family="text"/>
    <style:style style:name="T227_22" style:family="text"/>
    <style:style style:name="T227_23" style:family="text"/>
    <style:style style:name="T227_24" style:family="text"/>
    <style:style style:name="T227_25" style:family="text"/>
    <style:style style:name="T227_26" style:family="text"/>
    <style:style style:name="T227_27" style:family="text"/>
    <style:style style:name="T227_28" style:family="text"/>
    <style:style style:name="T227_29" style:family="text"/>
    <style:style style:name="T227_30" style:family="text"/>
    <style:style style:name="T227_31" style:family="text"/>
    <style:style style:name="T227_32" style:family="text"/>
    <style:style style:name="T227_33" style:family="text"/>
    <style:style style:name="T227_34" style:family="text"/>
    <style:style style:name="T227_35" style:family="text"/>
    <style:style style:name="T227_36" style:family="text"/>
    <style:style style:name="T227_37" style:family="text"/>
    <style:style style:name="T227_38" style:family="text"/>
    <style:style style:name="T227_39" style:family="text"/>
    <style:style style:name="T227_40" style:family="text"/>
    <style:style style:name="T227_41" style:family="text"/>
    <style:style style:name="T227_42" style:family="text"/>
    <style:style style:name="T227_43" style:family="text"/>
    <style:style style:name="T227_44" style:family="text"/>
    <style:style style:name="T227_45" style:family="text"/>
    <style:style style:name="T227_46" style:family="text"/>
    <style:style style:name="T227_47" style:family="text"/>
    <style:style style:name="T227_48" style:family="text"/>
    <style:style style:name="T227_49" style:family="text"/>
    <style:style style:name="T227_50" style:family="text"/>
    <style:style style:name="T227_51" style:family="text"/>
    <style:style style:name="T227_52" style:family="text"/>
    <style:style style:name="T227_53" style:family="text"/>
    <style:style style:name="T227_54" style:family="text"/>
    <style:style style:name="T227_55" style:family="text"/>
    <style:style style:name="T227_56" style:family="text"/>
    <style:style style:name="T227_57" style:family="text"/>
    <style:style style:name="T227_58" style:family="text"/>
    <style:style style:name="T227_59" style:family="text"/>
    <style:style style:name="T227_60" style:family="text"/>
    <style:style style:name="T227_61" style:family="text"/>
    <style:style style:name="T227_62" style:family="text"/>
    <style:style style:name="T227_63" style:family="text"/>
    <style:style style:name="T227_64" style:family="text"/>
    <style:style style:name="P228" style:family="paragraph" style:parent-style-name="Standard">
      <style:paragraph-properties fo:text-align="justify" fo:break-before="auto" fo:text-indent="1.251cm" fo:line-height="150%" style:writing-mode="lr-tb"/>
    </style:style>
    <style:style style:name="T228_1" style:family="text"/>
    <style:style style:name="T228_2" style:family="text"/>
    <style:style style:name="T228_3" style:family="text"/>
    <style:style style:name="T228_4" style:family="text"/>
    <style:style style:name="T228_5" style:family="text"/>
    <style:style style:name="T228_6" style:family="text"/>
    <style:style style:name="T228_7" style:family="text"/>
    <style:style style:name="T228_8" style:family="text"/>
    <style:style style:name="T228_9" style:family="text"/>
    <style:style style:name="T228_10" style:family="text"/>
    <style:style style:name="T228_11" style:family="text"/>
    <style:style style:name="T228_12" style:family="text"/>
    <style:style style:name="T228_13" style:family="text"/>
    <style:style style:name="T228_14" style:family="text"/>
    <style:style style:name="P229" style:family="paragraph" style:parent-style-name="Standard">
      <style:paragraph-properties fo:text-align="justify" fo:break-before="auto" fo:text-indent="1.251cm" fo:line-height="150%" style:writing-mode="lr-tb"/>
    </style:style>
    <style:style style:name="T229_1" style:family="text"/>
    <style:style style:name="T229_2" style:family="text"/>
    <style:style style:name="T229_3" style:family="text"/>
    <style:style style:name="T229_4" style:family="text"/>
    <style:style style:name="T229_5" style:family="text"/>
    <style:style style:name="T229_6" style:family="text"/>
    <style:style style:name="T229_7" style:family="text"/>
    <style:style style:name="T229_8" style:family="text"/>
    <style:style style:name="T229_9" style:family="text"/>
    <style:style style:name="T229_10" style:family="text"/>
    <style:style style:name="T229_11" style:family="text"/>
    <style:style style:name="T229_12" style:family="text"/>
    <style:style style:name="T229_13" style:family="text"/>
    <style:style style:name="T229_14" style:family="text"/>
    <style:style style:name="T229_15" style:family="text"/>
    <style:style style:name="T229_16" style:family="text"/>
    <style:style style:name="T229_17" style:family="text"/>
    <style:style style:name="T229_18" style:family="text"/>
    <style:style style:name="T229_19" style:family="text"/>
    <style:style style:name="T229_20" style:family="text"/>
    <style:style style:name="T229_21" style:family="text"/>
    <style:style style:name="T229_22" style:family="text"/>
    <style:style style:name="T229_23" style:family="text"/>
    <style:style style:name="T229_24" style:family="text"/>
    <style:style style:name="T229_25" style:family="text"/>
    <style:style style:name="T229_26" style:family="text"/>
    <style:style style:name="T229_27" style:family="text"/>
    <style:style style:name="T229_28" style:family="text"/>
    <style:style style:name="T229_29" style:family="text"/>
    <style:style style:name="T229_30" style:family="text"/>
    <style:style style:name="T229_31" style:family="text"/>
    <style:style style:name="T229_32" style:family="text"/>
    <style:style style:name="T229_33" style:family="text"/>
    <style:style style:name="T229_34" style:family="text"/>
    <style:style style:name="T229_35" style:family="text"/>
    <style:style style:name="T229_36" style:family="text"/>
    <style:style style:name="T229_37" style:family="text"/>
    <style:style style:name="T229_38" style:family="text"/>
    <style:style style:name="T229_39" style:family="text"/>
    <style:style style:name="T229_40" style:family="text"/>
    <style:style style:name="T229_41" style:family="text"/>
    <style:style style:name="P230" style:family="paragraph" style:parent-style-name="Standard">
      <style:paragraph-properties fo:text-align="justify" fo:break-before="auto" fo:text-indent="1.251cm" fo:line-height="150%" style:writing-mode="lr-tb"/>
    </style:style>
    <style:style style:name="T230_1" style:family="text"/>
    <style:style style:name="T230_2" style:family="text"/>
    <style:style style:name="T230_3" style:family="text"/>
    <style:style style:name="T230_4" style:family="text"/>
    <style:style style:name="T230_5" style:family="text"/>
    <style:style style:name="T230_6" style:family="text"/>
    <style:style style:name="T230_7" style:family="text"/>
    <style:style style:name="T230_8" style:family="text"/>
    <style:style style:name="T230_9" style:family="text"/>
    <style:style style:name="T230_10" style:family="text"/>
    <style:style style:name="T230_11" style:family="text"/>
    <style:style style:name="T230_12" style:family="text"/>
    <style:style style:name="T230_13" style:family="text"/>
    <style:style style:name="T230_14" style:family="text"/>
    <style:style style:name="T230_15" style:family="text"/>
    <style:style style:name="T230_16" style:family="text"/>
    <style:style style:name="T230_17" style:family="text"/>
    <style:style style:name="T230_18" style:family="text"/>
    <style:style style:name="T230_19" style:family="text"/>
    <style:style style:name="T230_20" style:family="text"/>
    <style:style style:name="T230_21" style:family="text"/>
    <style:style style:name="T230_22" style:family="text"/>
    <style:style style:name="T230_23" style:family="text"/>
    <style:style style:name="T230_24" style:family="text"/>
    <style:style style:name="T230_25" style:family="text"/>
    <style:style style:name="T230_26" style:family="text"/>
    <style:style style:name="T230_27" style:family="text"/>
    <style:style style:name="T230_28" style:family="text"/>
    <style:style style:name="T230_29" style:family="text"/>
    <style:style style:name="T230_30" style:family="text"/>
    <style:style style:name="T230_31" style:family="text"/>
    <style:style style:name="T230_32" style:family="text"/>
    <style:style style:name="T230_33" style:family="text"/>
    <style:style style:name="T230_34" style:family="text"/>
    <style:style style:name="T230_35" style:family="text"/>
    <style:style style:name="T230_36" style:family="text"/>
    <style:style style:name="T230_37" style:family="text"/>
    <style:style style:name="T230_38" style:family="text"/>
    <style:style style:name="T230_39" style:family="text"/>
    <style:style style:name="T230_40" style:family="text"/>
    <style:style style:name="T230_41" style:family="text"/>
    <style:style style:name="T230_42" style:family="text"/>
    <style:style style:name="T230_43" style:family="text"/>
    <style:style style:name="T230_44" style:family="text"/>
    <style:style style:name="T230_45" style:family="text"/>
    <style:style style:name="T230_46" style:family="text"/>
    <style:style style:name="T230_47" style:family="text"/>
    <style:style style:name="T230_48" style:family="text"/>
    <style:style style:name="T230_49" style:family="text"/>
    <style:style style:name="T230_50" style:family="text"/>
    <style:style style:name="T230_51" style:family="text"/>
    <style:style style:name="T230_52" style:family="text"/>
    <style:style style:name="T230_53" style:family="text"/>
    <style:style style:name="T230_54" style:family="text"/>
    <style:style style:name="T230_55" style:family="text"/>
    <style:style style:name="T230_56" style:family="text"/>
    <style:style style:name="T230_57" style:family="text"/>
    <style:style style:name="T230_58" style:family="text"/>
    <style:style style:name="T230_59" style:family="text"/>
    <style:style style:name="P231" style:family="paragraph" style:parent-style-name="Standard">
      <style:paragraph-properties fo:text-align="justify" fo:break-before="auto" fo:text-indent="1.251cm" fo:line-height="150%" style:writing-mode="lr-tb"/>
    </style:style>
    <style:style style:name="T231_1" style:family="text"/>
    <style:style style:name="T231_2" style:family="text"/>
    <style:style style:name="T231_3" style:family="text"/>
    <style:style style:name="T231_4" style:family="text"/>
    <style:style style:name="T231_5" style:family="text"/>
    <style:style style:name="T231_6" style:family="text"/>
    <style:style style:name="T231_7" style:family="text"/>
    <style:style style:name="T231_8" style:family="text"/>
    <style:style style:name="T231_9" style:family="text"/>
    <style:style style:name="T231_10" style:family="text"/>
    <style:style style:name="T231_11" style:family="text"/>
    <style:style style:name="T231_12" style:family="text"/>
    <style:style style:name="T231_13" style:family="text"/>
    <style:style style:name="T231_14" style:family="text"/>
    <style:style style:name="T231_15" style:family="text"/>
    <style:style style:name="T231_16" style:family="text"/>
    <style:style style:name="T231_17" style:family="text"/>
    <style:style style:name="T231_18" style:family="text"/>
    <style:style style:name="T231_19" style:family="text"/>
    <style:style style:name="T231_20" style:family="text"/>
    <style:style style:name="T231_21" style:family="text"/>
    <style:style style:name="T231_22" style:family="text"/>
    <style:style style:name="T231_23" style:family="text"/>
    <style:style style:name="T231_24" style:family="text"/>
    <style:style style:name="T231_25" style:family="text"/>
    <style:style style:name="T231_26" style:family="text"/>
    <style:style style:name="T231_27" style:family="text"/>
    <style:style style:name="T231_28" style:family="text"/>
    <style:style style:name="T231_29" style:family="text"/>
    <style:style style:name="T231_30" style:family="text"/>
    <style:style style:name="T231_31" style:family="text"/>
    <style:style style:name="T231_32" style:family="text"/>
    <style:style style:name="T231_33" style:family="text"/>
    <style:style style:name="T231_34" style:family="text"/>
    <style:style style:name="T231_35" style:family="text"/>
    <style:style style:name="T231_36" style:family="text"/>
    <style:style style:name="T231_37" style:family="text"/>
    <style:style style:name="T231_38" style:family="text"/>
    <style:style style:name="T231_39" style:family="text"/>
    <style:style style:name="T231_40" style:family="text"/>
    <style:style style:name="T231_41" style:family="text"/>
    <style:style style:name="T231_42" style:family="text"/>
    <style:style style:name="T231_43" style:family="text"/>
    <style:style style:name="T231_44" style:family="text"/>
    <style:style style:name="T231_45" style:family="text"/>
    <style:style style:name="T231_46" style:family="text"/>
    <style:style style:name="T231_47" style:family="text"/>
    <style:style style:name="T231_48" style:family="text"/>
    <style:style style:name="T231_49" style:family="text"/>
    <style:style style:name="T231_50" style:family="text"/>
    <style:style style:name="T231_51" style:family="text"/>
    <style:style style:name="T231_52" style:family="text"/>
    <style:style style:name="T231_53" style:family="text"/>
    <style:style style:name="T231_54" style:family="text"/>
    <style:style style:name="T231_55" style:family="text"/>
    <style:style style:name="T231_56" style:family="text"/>
    <style:style style:name="T231_57" style:family="text"/>
    <style:style style:name="T231_58" style:family="text"/>
    <style:style style:name="T231_59" style:family="text"/>
    <style:style style:name="T231_60" style:family="text"/>
    <style:style style:name="T231_61" style:family="text"/>
    <style:style style:name="T231_62" style:family="text"/>
    <style:style style:name="T231_63" style:family="text"/>
    <style:style style:name="T231_64" style:family="text"/>
    <style:style style:name="T231_65" style:family="text"/>
    <style:style style:name="T231_66" style:family="text"/>
    <style:style style:name="T231_67" style:family="text"/>
    <style:style style:name="T231_68" style:family="text"/>
    <style:style style:name="T231_69" style:family="text"/>
    <style:style style:name="T231_70" style:family="text"/>
    <style:style style:name="T231_71" style:family="text"/>
    <style:style style:name="T231_72" style:family="text"/>
    <style:style style:name="T231_73" style:family="text"/>
    <style:style style:name="T231_74" style:family="text"/>
    <style:style style:name="T231_75" style:family="text"/>
    <style:style style:name="T231_76" style:family="text"/>
    <style:style style:name="T231_77" style:family="text"/>
    <style:style style:name="T231_78" style:family="text"/>
    <style:style style:name="T231_79" style:family="text"/>
    <style:style style:name="T231_80" style:family="text"/>
    <style:style style:name="P232" style:family="paragraph" style:parent-style-name="Standard">
      <style:paragraph-properties fo:text-align="justify" fo:break-before="auto" fo:text-indent="1.251cm" fo:line-height="150%" style:writing-mode="lr-tb"/>
    </style:style>
    <style:style style:name="T232_1" style:family="text"/>
    <style:style style:name="T232_2" style:family="text"/>
    <style:style style:name="T232_3" style:family="text"/>
    <style:style style:name="T232_4" style:family="text"/>
    <style:style style:name="T232_5" style:family="text"/>
    <style:style style:name="T232_6" style:family="text"/>
    <style:style style:name="T232_7" style:family="text"/>
    <style:style style:name="T232_8" style:family="text"/>
    <style:style style:name="T232_9" style:family="text"/>
    <style:style style:name="T232_10" style:family="text"/>
    <style:style style:name="T232_11" style:family="text"/>
    <style:style style:name="T232_12" style:family="text"/>
    <style:style style:name="T232_13" style:family="text"/>
    <style:style style:name="T232_14" style:family="text"/>
    <style:style style:name="T232_15" style:family="text"/>
    <style:style style:name="T232_16" style:family="text"/>
    <style:style style:name="T232_17" style:family="text"/>
    <style:style style:name="T232_18" style:family="text"/>
    <style:style style:name="T232_19" style:family="text"/>
    <style:style style:name="T232_20" style:family="text"/>
    <style:style style:name="T232_21" style:family="text"/>
    <style:style style:name="T232_22" style:family="text"/>
    <style:style style:name="T232_23" style:family="text"/>
    <style:style style:name="T232_24" style:family="text"/>
    <style:style style:name="T232_25" style:family="text"/>
    <style:style style:name="T232_26" style:family="text"/>
    <style:style style:name="T232_27" style:family="text"/>
    <style:style style:name="T232_28" style:family="text"/>
    <style:style style:name="T232_29" style:family="text"/>
    <style:style style:name="T232_30" style:family="text"/>
    <style:style style:name="T232_31" style:family="text"/>
    <style:style style:name="T232_32" style:family="text"/>
    <style:style style:name="T232_33" style:family="text"/>
    <style:style style:name="T232_34" style:family="text"/>
    <style:style style:name="T232_35" style:family="text"/>
    <style:style style:name="T232_36" style:family="text"/>
    <style:style style:name="T232_37" style:family="text"/>
    <style:style style:name="T232_38" style:family="text"/>
    <style:style style:name="T232_39" style:family="text"/>
    <style:style style:name="T232_40" style:family="text"/>
    <style:style style:name="T232_41" style:family="text"/>
    <style:style style:name="T232_42" style:family="text"/>
    <style:style style:name="T232_43" style:family="text"/>
    <style:style style:name="T232_44" style:family="text"/>
    <style:style style:name="T232_45" style:family="text"/>
    <style:style style:name="T232_46" style:family="text"/>
    <style:style style:name="T232_47" style:family="text"/>
    <style:style style:name="T232_48" style:family="text"/>
    <style:style style:name="T232_49" style:family="text"/>
    <style:style style:name="T232_50" style:family="text"/>
    <style:style style:name="T232_51" style:family="text"/>
    <style:style style:name="T232_52" style:family="text"/>
    <style:style style:name="T232_53" style:family="text"/>
    <style:style style:name="T232_54" style:family="text"/>
    <style:style style:name="T232_55" style:family="text"/>
    <style:style style:name="T232_56" style:family="text"/>
    <style:style style:name="T232_57" style:family="text"/>
    <style:style style:name="T232_58" style:family="text"/>
    <style:style style:name="T232_59" style:family="text"/>
    <style:style style:name="T232_60" style:family="text"/>
    <style:style style:name="T232_61" style:family="text"/>
    <style:style style:name="T232_62" style:family="text"/>
    <style:style style:name="T232_63" style:family="text"/>
    <style:style style:name="T232_64" style:family="text"/>
    <style:style style:name="T232_65" style:family="text"/>
    <style:style style:name="T232_66" style:family="text"/>
    <style:style style:name="T232_67" style:family="text"/>
    <style:style style:name="T232_68" style:family="text"/>
    <style:style style:name="T232_69" style:family="text"/>
    <style:style style:name="T232_70" style:family="text"/>
    <style:style style:name="T232_71" style:family="text"/>
    <style:style style:name="T232_72" style:family="text"/>
    <style:style style:name="T232_73" style:family="text"/>
    <style:style style:name="T232_74" style:family="text"/>
    <style:style style:name="T232_75" style:family="text"/>
    <style:style style:name="T232_76" style:family="text"/>
    <style:style style:name="T232_77" style:family="text"/>
    <style:style style:name="T232_78" style:family="text"/>
    <style:style style:name="T232_79" style:family="text"/>
    <style:style style:name="T232_80" style:family="text"/>
    <style:style style:name="T232_81" style:family="text"/>
    <style:style style:name="T232_82" style:family="text"/>
    <style:style style:name="T232_83" style:family="text"/>
    <style:style style:name="T232_84" style:family="text"/>
    <style:style style:name="T232_85" style:family="text"/>
    <style:style style:name="T232_86" style:family="text"/>
    <style:style style:name="T232_87" style:family="text"/>
    <style:style style:name="T232_88" style:family="text"/>
    <style:style style:name="T232_89" style:family="text"/>
    <style:style style:name="T232_90" style:family="text"/>
    <style:style style:name="P233" style:family="paragraph" style:parent-style-name="Standard">
      <style:paragraph-properties fo:text-align="justify" fo:break-before="auto" fo:text-indent="1.251cm" fo:line-height="150%" style:writing-mode="lr-tb"/>
    </style:style>
    <style:style style:name="T233_1" style:family="text"/>
    <style:style style:name="T233_2" style:family="text"/>
    <style:style style:name="T233_3" style:family="text"/>
    <style:style style:name="T233_4" style:family="text"/>
    <style:style style:name="T233_5" style:family="text"/>
    <style:style style:name="T233_6" style:family="text"/>
    <style:style style:name="T233_7" style:family="text"/>
    <style:style style:name="T233_8" style:family="text"/>
    <style:style style:name="T233_9" style:family="text"/>
    <style:style style:name="T233_10" style:family="text"/>
    <style:style style:name="T233_11" style:family="text"/>
    <style:style style:name="T233_12" style:family="text"/>
    <style:style style:name="T233_13" style:family="text"/>
    <style:style style:name="T233_14" style:family="text"/>
    <style:style style:name="T233_15" style:family="text"/>
    <style:style style:name="T233_16" style:family="text"/>
    <style:style style:name="T233_17" style:family="text"/>
    <style:style style:name="T233_18" style:family="text"/>
    <style:style style:name="T233_19" style:family="text"/>
    <style:style style:name="T233_20" style:family="text"/>
    <style:style style:name="T233_21" style:family="text"/>
    <style:style style:name="T233_22" style:family="text"/>
    <style:style style:name="T233_23" style:family="text"/>
    <style:style style:name="T233_24" style:family="text"/>
    <style:style style:name="T233_25" style:family="text"/>
    <style:style style:name="T233_26" style:family="text"/>
    <style:style style:name="T233_27" style:family="text"/>
    <style:style style:name="T233_28" style:family="text"/>
    <style:style style:name="T233_29" style:family="text"/>
    <style:style style:name="T233_30" style:family="text"/>
    <style:style style:name="T233_31" style:family="text"/>
    <style:style style:name="T233_32" style:family="text"/>
    <style:style style:name="T233_33" style:family="text"/>
    <style:style style:name="T233_34" style:family="text"/>
    <style:style style:name="T233_35" style:family="text"/>
    <style:style style:name="T233_36" style:family="text"/>
    <style:style style:name="T233_37" style:family="text"/>
    <style:style style:name="T233_38" style:family="text"/>
    <style:style style:name="T233_39" style:family="text"/>
    <style:style style:name="T233_40" style:family="text"/>
    <style:style style:name="T233_41" style:family="text"/>
    <style:style style:name="T233_42" style:family="text"/>
    <style:style style:name="T233_43" style:family="text"/>
    <style:style style:name="T233_44" style:family="text"/>
    <style:style style:name="T233_45" style:family="text"/>
    <style:style style:name="T233_46" style:family="text"/>
    <style:style style:name="T233_47" style:family="text"/>
    <style:style style:name="T233_48" style:family="text"/>
    <style:style style:name="T233_49" style:family="text"/>
    <style:style style:name="T233_50" style:family="text"/>
    <style:style style:name="T233_51" style:family="text"/>
    <style:style style:name="T233_52" style:family="text"/>
    <style:style style:name="T233_53" style:family="text"/>
    <style:style style:name="T233_54" style:family="text"/>
    <style:style style:name="T233_55" style:family="text"/>
    <style:style style:name="T233_56" style:family="text"/>
    <style:style style:name="T233_57" style:family="text"/>
    <style:style style:name="T233_58" style:family="text"/>
    <style:style style:name="T233_59" style:family="text"/>
    <style:style style:name="T233_60" style:family="text"/>
    <style:style style:name="T233_61" style:family="text"/>
    <style:style style:name="T233_62" style:family="text"/>
    <style:style style:name="T233_63" style:family="text"/>
    <style:style style:name="T233_64" style:family="text"/>
    <style:style style:name="T233_65" style:family="text"/>
    <style:style style:name="T233_66" style:family="text"/>
    <style:style style:name="T233_67" style:family="text"/>
    <style:style style:name="T233_68" style:family="text"/>
    <style:style style:name="T233_69" style:family="text"/>
    <style:style style:name="T233_70" style:family="text"/>
    <style:style style:name="T233_71" style:family="text"/>
    <style:style style:name="T233_72" style:family="text"/>
    <style:style style:name="T233_73" style:family="text"/>
    <style:style style:name="T233_74" style:family="text"/>
    <style:style style:name="T233_75" style:family="text"/>
    <style:style style:name="T233_76" style:family="text"/>
    <style:style style:name="T233_77" style:family="text"/>
    <style:style style:name="T233_78" style:family="text"/>
    <style:style style:name="T233_79" style:family="text"/>
    <style:style style:name="T233_80" style:family="text"/>
    <style:style style:name="T233_81" style:family="text"/>
    <style:style style:name="T233_82" style:family="text"/>
    <style:style style:name="T233_83" style:family="text"/>
    <style:style style:name="T233_84" style:family="text"/>
    <style:style style:name="T233_85" style:family="text"/>
    <style:style style:name="T233_86" style:family="text"/>
    <style:style style:name="T233_87" style:family="text"/>
    <style:style style:name="T233_88" style:family="text"/>
    <style:style style:name="T233_89" style:family="text"/>
    <style:style style:name="T233_90" style:family="text"/>
    <style:style style:name="T233_91" style:family="text"/>
    <style:style style:name="T233_92" style:family="text"/>
    <style:style style:name="T233_93" style:family="text"/>
    <style:style style:name="T233_94" style:family="text"/>
    <style:style style:name="T233_95" style:family="text"/>
    <style:style style:name="T233_96" style:family="text"/>
    <style:style style:name="T233_97" style:family="text"/>
    <style:style style:name="T233_98" style:family="text"/>
    <style:style style:name="T233_99" style:family="text"/>
    <style:style style:name="T233_100" style:family="text"/>
    <style:style style:name="T233_101" style:family="text"/>
    <style:style style:name="T233_102" style:family="text"/>
    <style:style style:name="T233_103" style:family="text"/>
    <style:style style:name="T233_104" style:family="text"/>
    <style:style style:name="T233_105" style:family="text"/>
    <style:style style:name="T233_106" style:family="text"/>
    <style:style style:name="T233_107" style:family="text"/>
    <style:style style:name="T233_108" style:family="text"/>
    <style:style style:name="T233_109" style:family="text"/>
    <style:style style:name="T233_110" style:family="text"/>
    <style:style style:name="T233_111" style:family="text"/>
    <style:style style:name="T233_112" style:family="text"/>
    <style:style style:name="T233_113" style:family="text"/>
    <style:style style:name="T233_114" style:family="text"/>
    <style:style style:name="T233_115" style:family="text"/>
    <style:style style:name="T233_116" style:family="text"/>
    <style:style style:name="T233_117" style:family="text"/>
    <style:style style:name="T233_118" style:family="text"/>
    <style:style style:name="T233_119" style:family="text"/>
    <style:style style:name="T233_120" style:family="text"/>
    <style:style style:name="T233_121" style:family="text"/>
    <style:style style:name="T233_122" style:family="text"/>
    <style:style style:name="T233_123" style:family="text"/>
    <style:style style:name="T233_124" style:family="text"/>
    <style:style style:name="T233_125" style:family="text"/>
    <style:style style:name="T233_126" style:family="text"/>
    <style:style style:name="T233_127" style:family="text"/>
    <style:style style:name="T233_128" style:family="text"/>
    <style:style style:name="T233_129" style:family="text"/>
    <style:style style:name="T233_130" style:family="text"/>
    <style:style style:name="T233_131" style:family="text"/>
    <style:style style:name="T233_132" style:family="text"/>
    <style:style style:name="T233_133" style:family="text"/>
    <style:style style:name="T233_134" style:family="text"/>
    <style:style style:name="T233_135" style:family="text"/>
    <style:style style:name="T233_136" style:family="text"/>
    <style:style style:name="T233_137" style:family="text"/>
    <style:style style:name="T233_138" style:family="text"/>
    <style:style style:name="T233_139" style:family="text"/>
    <style:style style:name="T233_140" style:family="text"/>
    <style:style style:name="T233_141" style:family="text"/>
    <style:style style:name="T233_142" style:family="text"/>
    <style:style style:name="T233_143" style:family="text"/>
    <style:style style:name="T233_144" style:family="text"/>
    <style:style style:name="T233_145" style:family="text"/>
    <style:style style:name="T233_146" style:family="text"/>
    <style:style style:name="T233_147" style:family="text"/>
    <style:style style:name="T233_148" style:family="text"/>
    <style:style style:name="T233_149" style:family="text"/>
    <style:style style:name="T233_150" style:family="text"/>
    <style:style style:name="T233_151" style:family="text"/>
    <style:style style:name="T233_152" style:family="text"/>
    <style:style style:name="T233_153" style:family="text"/>
    <style:style style:name="T233_154" style:family="text"/>
    <style:style style:name="T233_155" style:family="text"/>
    <style:style style:name="T233_156" style:family="text"/>
    <style:style style:name="T233_157" style:family="text"/>
    <style:style style:name="T233_158" style:family="text"/>
    <style:style style:name="T233_159" style:family="text"/>
    <style:style style:name="T233_160" style:family="text"/>
    <style:style style:name="T233_161" style:family="text"/>
    <style:style style:name="T233_162" style:family="text"/>
    <style:style style:name="T233_163" style:family="text"/>
    <style:style style:name="T233_164" style:family="text"/>
    <style:style style:name="T233_165" style:family="text"/>
    <style:style style:name="T233_166" style:family="text"/>
    <style:style style:name="T233_167" style:family="text"/>
    <style:style style:name="T233_168" style:family="text"/>
    <style:style style:name="T233_169" style:family="text"/>
    <style:style style:name="T233_170" style:family="text"/>
    <style:style style:name="T233_171" style:family="text"/>
    <style:style style:name="T233_172" style:family="text"/>
    <style:style style:name="T233_173" style:family="text"/>
    <style:style style:name="T233_174" style:family="text"/>
    <style:style style:name="T233_175" style:family="text"/>
    <style:style style:name="T233_176" style:family="text"/>
    <style:style style:name="P234" style:family="paragraph" style:parent-style-name="Standard">
      <style:paragraph-properties fo:text-align="justify" fo:break-before="auto" fo:text-indent="1.251cm" fo:line-height="150%" style:writing-mode="lr-tb"/>
    </style:style>
    <style:style style:name="T234_1" style:family="text"/>
    <style:style style:name="T234_2" style:family="text"/>
    <style:style style:name="T234_3" style:family="text"/>
    <style:style style:name="T234_4" style:family="text"/>
    <style:style style:name="T234_5" style:family="text"/>
    <style:style style:name="T234_6" style:family="text"/>
    <style:style style:name="T234_7" style:family="text"/>
    <style:style style:name="T234_8" style:family="text"/>
    <style:style style:name="T234_9" style:family="text"/>
    <style:style style:name="T234_10" style:family="text"/>
    <style:style style:name="T234_11" style:family="text"/>
    <style:style style:name="T234_12" style:family="text"/>
    <style:style style:name="T234_13" style:family="text"/>
    <style:style style:name="T234_14" style:family="text"/>
    <style:style style:name="T234_15" style:family="text"/>
    <style:style style:name="T234_16" style:family="text"/>
    <style:style style:name="T234_17" style:family="text"/>
    <style:style style:name="T234_18" style:family="text"/>
    <style:style style:name="T234_19" style:family="text"/>
    <style:style style:name="T234_20" style:family="text"/>
    <style:style style:name="T234_21" style:family="text"/>
    <style:style style:name="T234_22" style:family="text"/>
    <style:style style:name="T234_23" style:family="text"/>
    <style:style style:name="T234_24" style:family="text"/>
    <style:style style:name="T234_25" style:family="text"/>
    <style:style style:name="T234_26" style:family="text"/>
    <style:style style:name="T234_27" style:family="text"/>
    <style:style style:name="T234_28" style:family="text"/>
    <style:style style:name="T234_29" style:family="text"/>
    <style:style style:name="T234_30" style:family="text"/>
    <style:style style:name="T234_31" style:family="text"/>
    <style:style style:name="T234_32" style:family="text"/>
    <style:style style:name="T234_33" style:family="text"/>
    <style:style style:name="T234_34" style:family="text"/>
    <style:style style:name="T234_35" style:family="text"/>
    <style:style style:name="T234_36" style:family="text"/>
    <style:style style:name="T234_37" style:family="text"/>
    <style:style style:name="T234_38" style:family="text"/>
    <style:style style:name="T234_39" style:family="text"/>
    <style:style style:name="T234_40" style:family="text"/>
    <style:style style:name="T234_41" style:family="text"/>
    <style:style style:name="T234_42" style:family="text"/>
    <style:style style:name="T234_43" style:family="text"/>
    <style:style style:name="T234_44" style:family="text"/>
    <style:style style:name="T234_45" style:family="text"/>
    <style:style style:name="T234_46" style:family="text"/>
    <style:style style:name="T234_47" style:family="text"/>
    <style:style style:name="T234_48" style:family="text"/>
    <style:style style:name="T234_49" style:family="text"/>
    <style:style style:name="T234_50" style:family="text"/>
    <style:style style:name="T234_51" style:family="text"/>
    <style:style style:name="T234_52" style:family="text"/>
    <style:style style:name="T234_53" style:family="text"/>
    <style:style style:name="T234_54" style:family="text"/>
    <style:style style:name="T234_55" style:family="text"/>
    <style:style style:name="T234_56" style:family="text"/>
    <style:style style:name="T234_57" style:family="text"/>
    <style:style style:name="T234_58" style:family="text"/>
    <style:style style:name="T234_59" style:family="text"/>
    <style:style style:name="T234_60" style:family="text"/>
    <style:style style:name="T234_61" style:family="text"/>
    <style:style style:name="T234_62" style:family="text"/>
    <style:style style:name="T234_63" style:family="text"/>
    <style:style style:name="T234_64" style:family="text"/>
    <style:style style:name="T234_65" style:family="text"/>
    <style:style style:name="T234_66" style:family="text"/>
    <style:style style:name="T234_67" style:family="text"/>
    <style:style style:name="T234_68" style:family="text"/>
    <style:style style:name="T234_69" style:family="text"/>
    <style:style style:name="T234_70" style:family="text"/>
    <style:style style:name="T234_71" style:family="text"/>
    <style:style style:name="T234_72" style:family="text"/>
    <style:style style:name="T234_73" style:family="text"/>
    <style:style style:name="T234_74" style:family="text"/>
    <style:style style:name="T234_75" style:family="text"/>
    <style:style style:name="T234_76" style:family="text"/>
    <style:style style:name="T234_77" style:family="text"/>
    <style:style style:name="T234_78" style:family="text"/>
    <style:style style:name="T234_79" style:family="text"/>
    <style:style style:name="T234_80" style:family="text"/>
    <style:style style:name="T234_81" style:family="text"/>
    <style:style style:name="T234_82" style:family="text"/>
    <style:style style:name="T234_83" style:family="text"/>
    <style:style style:name="T234_84" style:family="text"/>
    <style:style style:name="T234_85" style:family="text"/>
    <style:style style:name="T234_86" style:family="text"/>
    <style:style style:name="T234_87" style:family="text"/>
    <style:style style:name="T234_88" style:family="text"/>
    <style:style style:name="T234_89" style:family="text"/>
    <style:style style:name="T234_90" style:family="text"/>
    <style:style style:name="T234_91" style:family="text"/>
    <style:style style:name="T234_92" style:family="text"/>
    <style:style style:name="T234_93" style:family="text"/>
    <style:style style:name="T234_94" style:family="text"/>
    <style:style style:name="T234_95" style:family="text"/>
    <style:style style:name="T234_96" style:family="text"/>
    <style:style style:name="T234_97" style:family="text"/>
    <style:style style:name="T234_98" style:family="text"/>
    <style:style style:name="T234_99" style:family="text"/>
    <style:style style:name="T234_100" style:family="text"/>
    <style:style style:name="T234_101" style:family="text"/>
    <style:style style:name="T234_102" style:family="text"/>
    <style:style style:name="T234_103" style:family="text"/>
    <style:style style:name="T234_104" style:family="text"/>
    <style:style style:name="T234_105" style:family="text"/>
    <style:style style:name="T234_106" style:family="text"/>
    <style:style style:name="T234_107" style:family="text"/>
    <style:style style:name="T234_108" style:family="text"/>
    <style:style style:name="T234_109" style:family="text"/>
    <style:style style:name="T234_110" style:family="text"/>
    <style:style style:name="T234_111" style:family="text"/>
    <style:style style:name="T234_112" style:family="text"/>
    <style:style style:name="T234_113" style:family="text"/>
    <style:style style:name="T234_114" style:family="text"/>
    <style:style style:name="T234_115" style:family="text"/>
    <style:style style:name="T234_116" style:family="text"/>
    <style:style style:name="T234_117" style:family="text"/>
    <style:style style:name="T234_118" style:family="text"/>
    <style:style style:name="T234_119" style:family="text"/>
    <style:style style:name="T234_120" style:family="text"/>
    <style:style style:name="T234_121" style:family="text"/>
    <style:style style:name="T234_122" style:family="text"/>
    <style:style style:name="T234_123" style:family="text"/>
    <style:style style:name="T234_124" style:family="text"/>
    <style:style style:name="T234_125" style:family="text"/>
    <style:style style:name="T234_126" style:family="text"/>
    <style:style style:name="T234_127" style:family="text"/>
    <style:style style:name="T234_128" style:family="text"/>
    <style:style style:name="T234_129" style:family="text"/>
    <style:style style:name="T234_130" style:family="text"/>
    <style:style style:name="T234_131" style:family="text"/>
    <style:style style:name="T234_132" style:family="text"/>
    <style:style style:name="T234_133" style:family="text"/>
    <style:style style:name="T234_134" style:family="text"/>
    <style:style style:name="T234_135" style:family="text"/>
    <style:style style:name="T234_136" style:family="text"/>
    <style:style style:name="T234_137" style:family="text"/>
    <style:style style:name="T234_138" style:family="text"/>
    <style:style style:name="T234_139" style:family="text"/>
    <style:style style:name="T234_140" style:family="text"/>
    <style:style style:name="T234_141" style:family="text"/>
    <style:style style:name="T234_142" style:family="text"/>
    <style:style style:name="T234_143" style:family="text"/>
    <style:style style:name="T234_144" style:family="text"/>
    <style:style style:name="T234_145" style:family="text"/>
    <style:style style:name="T234_146" style:family="text"/>
    <style:style style:name="T234_147" style:family="text"/>
    <style:style style:name="T234_148" style:family="text"/>
    <style:style style:name="P235" style:family="paragraph" style:parent-style-name="Standard">
      <style:paragraph-properties fo:text-align="justify" fo:break-before="auto" fo:text-indent="1.251cm" fo:line-height="150%" style:writing-mode="lr-tb"/>
    </style:style>
    <style:style style:name="T235_1" style:family="text"/>
    <style:style style:name="T235_2" style:family="text"/>
    <style:style style:name="T235_3" style:family="text"/>
    <style:style style:name="T235_4" style:family="text"/>
    <style:style style:name="T235_5" style:family="text"/>
    <style:style style:name="T235_6" style:family="text"/>
    <style:style style:name="T235_7" style:family="text"/>
    <style:style style:name="T235_8" style:family="text"/>
    <style:style style:name="T235_9" style:family="text"/>
    <style:style style:name="T235_10" style:family="text"/>
    <style:style style:name="T235_11" style:family="text"/>
    <style:style style:name="T235_12" style:family="text"/>
    <style:style style:name="T235_13" style:family="text"/>
    <style:style style:name="T235_14" style:family="text"/>
    <style:style style:name="T235_15" style:family="text"/>
    <style:style style:name="T235_16" style:family="text"/>
    <style:style style:name="T235_17" style:family="text"/>
    <style:style style:name="T235_18" style:family="text"/>
    <style:style style:name="T235_19" style:family="text"/>
    <style:style style:name="T235_20" style:family="text"/>
    <style:style style:name="T235_21" style:family="text"/>
    <style:style style:name="T235_22" style:family="text"/>
    <style:style style:name="T235_23" style:family="text"/>
    <style:style style:name="T235_24" style:family="text"/>
    <style:style style:name="T235_25" style:family="text"/>
    <style:style style:name="T235_26" style:family="text"/>
    <style:style style:name="T235_27" style:family="text"/>
    <style:style style:name="T235_28" style:family="text"/>
    <style:style style:name="T235_29" style:family="text"/>
    <style:style style:name="T235_30" style:family="text"/>
    <style:style style:name="T235_31" style:family="text"/>
    <style:style style:name="T235_32" style:family="text"/>
    <style:style style:name="T235_33" style:family="text"/>
    <style:style style:name="T235_34" style:family="text"/>
    <style:style style:name="T235_35" style:family="text"/>
    <style:style style:name="T235_36" style:family="text"/>
    <style:style style:name="T235_37" style:family="text"/>
    <style:style style:name="T235_38" style:family="text"/>
    <style:style style:name="T235_39" style:family="text"/>
    <style:style style:name="T235_40" style:family="text"/>
    <style:style style:name="T235_41" style:family="text"/>
    <style:style style:name="T235_42" style:family="text"/>
    <style:style style:name="T235_43" style:family="text"/>
    <style:style style:name="T235_44" style:family="text"/>
    <style:style style:name="T235_45" style:family="text"/>
    <style:style style:name="T235_46" style:family="text"/>
    <style:style style:name="T235_47" style:family="text"/>
    <style:style style:name="T235_48" style:family="text"/>
    <style:style style:name="T235_49" style:family="text"/>
    <style:style style:name="T235_50" style:family="text"/>
    <style:style style:name="T235_51" style:family="text"/>
    <style:style style:name="T235_52" style:family="text"/>
    <style:style style:name="T235_53" style:family="text"/>
    <style:style style:name="T235_54" style:family="text"/>
    <style:style style:name="T235_55" style:family="text"/>
    <style:style style:name="T235_56" style:family="text"/>
    <style:style style:name="T235_57" style:family="text"/>
    <style:style style:name="T235_58" style:family="text"/>
    <style:style style:name="T235_59" style:family="text"/>
    <style:style style:name="T235_60" style:family="text"/>
    <style:style style:name="T235_61" style:family="text"/>
    <style:style style:name="T235_62" style:family="text"/>
    <style:style style:name="T235_63" style:family="text"/>
    <style:style style:name="T235_64" style:family="text"/>
    <style:style style:name="T235_65" style:family="text"/>
    <style:style style:name="T235_66" style:family="text"/>
    <style:style style:name="T235_67" style:family="text"/>
    <style:style style:name="T235_68" style:family="text"/>
    <style:style style:name="T235_69" style:family="text"/>
    <style:style style:name="T235_70" style:family="text"/>
    <style:style style:name="T235_71" style:family="text"/>
    <style:style style:name="T235_72" style:family="text"/>
    <style:style style:name="T235_73" style:family="text"/>
    <style:style style:name="T235_74" style:family="text"/>
    <style:style style:name="T235_75" style:family="text"/>
    <style:style style:name="T235_76" style:family="text"/>
    <style:style style:name="T235_77" style:family="text"/>
    <style:style style:name="T235_78" style:family="text"/>
    <style:style style:name="T235_79" style:family="text"/>
    <style:style style:name="T235_80" style:family="text"/>
    <style:style style:name="T235_81" style:family="text"/>
    <style:style style:name="T235_82" style:family="text"/>
    <style:style style:name="T235_83" style:family="text"/>
    <style:style style:name="T235_84" style:family="text"/>
    <style:style style:name="T235_85" style:family="text"/>
    <style:style style:name="T235_86" style:family="text"/>
    <style:style style:name="T235_87" style:family="text"/>
    <style:style style:name="T235_88" style:family="text"/>
    <style:style style:name="T235_89" style:family="text"/>
    <style:style style:name="T235_90" style:family="text"/>
    <style:style style:name="T235_91" style:family="text"/>
    <style:style style:name="T235_92" style:family="text"/>
    <style:style style:name="T235_93" style:family="text"/>
    <style:style style:name="T235_94" style:family="text"/>
    <style:style style:name="T235_95" style:family="text"/>
    <style:style style:name="T235_96" style:family="text"/>
    <style:style style:name="T235_97" style:family="text"/>
    <style:style style:name="T235_98" style:family="text"/>
    <style:style style:name="T235_99" style:family="text"/>
    <style:style style:name="T235_100" style:family="text"/>
    <style:style style:name="T235_101" style:family="text"/>
    <style:style style:name="T235_102" style:family="text"/>
    <style:style style:name="T235_103" style:family="text"/>
    <style:style style:name="T235_104" style:family="text"/>
    <style:style style:name="T235_105" style:family="text"/>
    <style:style style:name="T235_106" style:family="text"/>
    <style:style style:name="T235_107" style:family="text"/>
    <style:style style:name="T235_108" style:family="text"/>
    <style:style style:name="T235_109" style:family="text"/>
    <style:style style:name="T235_110" style:family="text"/>
    <style:style style:name="T235_111" style:family="text"/>
    <style:style style:name="T235_112" style:family="text"/>
    <style:style style:name="T235_113" style:family="text"/>
    <style:style style:name="T235_114" style:family="text"/>
    <style:style style:name="T235_115" style:family="text"/>
    <style:style style:name="T235_116" style:family="text"/>
    <style:style style:name="T235_117" style:family="text"/>
    <style:style style:name="T235_118" style:family="text"/>
    <style:style style:name="T235_119" style:family="text"/>
    <style:style style:name="T235_120" style:family="text"/>
    <style:style style:name="T235_121" style:family="text"/>
    <style:style style:name="T235_122" style:family="text"/>
    <style:style style:name="T235_123" style:family="text"/>
    <style:style style:name="T235_124" style:family="text"/>
    <style:style style:name="T235_125" style:family="text"/>
    <style:style style:name="T235_126" style:family="text"/>
    <style:style style:name="T235_127" style:family="text"/>
    <style:style style:name="T235_128" style:family="text"/>
    <style:style style:name="P236" style:family="paragraph" style:parent-style-name="Standard">
      <style:paragraph-properties fo:text-align="justify" fo:break-before="auto" fo:text-indent="1.251cm" fo:line-height="150%" style:writing-mode="lr-tb"/>
    </style:style>
    <style:style style:name="T236_1" style:family="text"/>
    <style:style style:name="T236_2" style:family="text"/>
    <style:style style:name="T236_3" style:family="text"/>
    <style:style style:name="T236_4" style:family="text"/>
    <style:style style:name="T236_5" style:family="text"/>
    <style:style style:name="T236_6" style:family="text"/>
    <style:style style:name="T236_7" style:family="text"/>
    <style:style style:name="T236_8" style:family="text"/>
    <style:style style:name="T236_9" style:family="text"/>
    <style:style style:name="T236_10" style:family="text"/>
    <style:style style:name="T236_11" style:family="text"/>
    <style:style style:name="T236_12" style:family="text"/>
    <style:style style:name="T236_13" style:family="text"/>
    <style:style style:name="T236_14" style:family="text"/>
    <style:style style:name="T236_15" style:family="text"/>
    <style:style style:name="T236_16" style:family="text"/>
    <style:style style:name="T236_17" style:family="text"/>
    <style:style style:name="T236_18" style:family="text"/>
    <style:style style:name="T236_19" style:family="text"/>
    <style:style style:name="T236_20" style:family="text"/>
    <style:style style:name="T236_21" style:family="text"/>
    <style:style style:name="T236_22" style:family="text"/>
    <style:style style:name="T236_23" style:family="text"/>
    <style:style style:name="T236_24" style:family="text"/>
    <style:style style:name="T236_25" style:family="text"/>
    <style:style style:name="T236_26" style:family="text"/>
    <style:style style:name="T236_27" style:family="text"/>
    <style:style style:name="T236_28" style:family="text"/>
    <style:style style:name="T236_29" style:family="text"/>
    <style:style style:name="T236_30" style:family="text"/>
    <style:style style:name="T236_31" style:family="text"/>
    <style:style style:name="T236_32" style:family="text"/>
    <style:style style:name="T236_33" style:family="text"/>
    <style:style style:name="T236_34" style:family="text"/>
    <style:style style:name="T236_35" style:family="text"/>
    <style:style style:name="T236_36" style:family="text"/>
    <style:style style:name="T236_37" style:family="text"/>
    <style:style style:name="T236_38" style:family="text"/>
    <style:style style:name="T236_39" style:family="text"/>
    <style:style style:name="T236_40" style:family="text"/>
    <style:style style:name="T236_41" style:family="text"/>
    <style:style style:name="T236_42" style:family="text"/>
    <style:style style:name="T236_43" style:family="text"/>
    <style:style style:name="T236_44" style:family="text"/>
    <style:style style:name="T236_45" style:family="text"/>
    <style:style style:name="T236_46" style:family="text"/>
    <style:style style:name="T236_47" style:family="text"/>
    <style:style style:name="T236_48" style:family="text"/>
    <style:style style:name="T236_49" style:family="text"/>
    <style:style style:name="T236_50" style:family="text"/>
    <style:style style:name="T236_51" style:family="text"/>
    <style:style style:name="T236_52" style:family="text"/>
    <style:style style:name="T236_53" style:family="text"/>
    <style:style style:name="T236_54" style:family="text"/>
    <style:style style:name="T236_55" style:family="text"/>
    <style:style style:name="T236_56" style:family="text"/>
    <style:style style:name="T236_57" style:family="text"/>
    <style:style style:name="T236_58" style:family="text"/>
    <style:style style:name="T236_59" style:family="text"/>
    <style:style style:name="T236_60" style:family="text"/>
    <style:style style:name="T236_61" style:family="text"/>
    <style:style style:name="T236_62" style:family="text"/>
    <style:style style:name="T236_63" style:family="text"/>
    <style:style style:name="T236_64" style:family="text"/>
    <style:style style:name="T236_65" style:family="text"/>
    <style:style style:name="T236_66" style:family="text"/>
    <style:style style:name="T236_67" style:family="text"/>
    <style:style style:name="T236_68" style:family="text"/>
    <style:style style:name="T236_69" style:family="text"/>
    <style:style style:name="T236_70" style:family="text"/>
    <style:style style:name="T236_71" style:family="text"/>
    <style:style style:name="T236_72" style:family="text"/>
    <style:style style:name="T236_73" style:family="text"/>
    <style:style style:name="T236_74" style:family="text"/>
    <style:style style:name="T236_75" style:family="text"/>
    <style:style style:name="T236_76" style:family="text"/>
    <style:style style:name="T236_77" style:family="text"/>
    <style:style style:name="T236_78" style:family="text"/>
    <style:style style:name="T236_79" style:family="text"/>
    <style:style style:name="T236_80" style:family="text"/>
    <style:style style:name="T236_81" style:family="text"/>
    <style:style style:name="T236_82" style:family="text"/>
    <style:style style:name="T236_83" style:family="text"/>
    <style:style style:name="T236_84" style:family="text"/>
    <style:style style:name="T236_85" style:family="text"/>
    <style:style style:name="T236_86" style:family="text"/>
    <style:style style:name="T236_87" style:family="text"/>
    <style:style style:name="T236_88" style:family="text"/>
    <style:style style:name="T236_89" style:family="text"/>
    <style:style style:name="T236_90" style:family="text"/>
    <style:style style:name="T236_91" style:family="text"/>
    <style:style style:name="T236_92" style:family="text"/>
    <style:style style:name="T236_93" style:family="text"/>
    <style:style style:name="T236_94" style:family="text"/>
    <style:style style:name="T236_95" style:family="text"/>
    <style:style style:name="T236_96" style:family="text"/>
    <style:style style:name="T236_97" style:family="text"/>
    <style:style style:name="T236_98" style:family="text"/>
    <style:style style:name="T236_99" style:family="text"/>
    <style:style style:name="T236_100" style:family="text"/>
    <style:style style:name="T236_101" style:family="text"/>
    <style:style style:name="T236_102" style:family="text"/>
    <style:style style:name="T236_103" style:family="text"/>
    <style:style style:name="T236_104" style:family="text"/>
    <style:style style:name="T236_105" style:family="text"/>
    <style:style style:name="T236_106" style:family="text"/>
    <style:style style:name="T236_107" style:family="text"/>
    <style:style style:name="T236_108" style:family="text"/>
    <style:style style:name="T236_109" style:family="text"/>
    <style:style style:name="T236_110" style:family="text"/>
    <style:style style:name="T236_111" style:family="text"/>
    <style:style style:name="T236_112" style:family="text"/>
    <style:style style:name="T236_113" style:family="text"/>
    <style:style style:name="T236_114" style:family="text"/>
    <style:style style:name="T236_115" style:family="text"/>
    <style:style style:name="T236_116" style:family="text"/>
    <style:style style:name="T236_117" style:family="text"/>
    <style:style style:name="T236_118" style:family="text"/>
    <style:style style:name="T236_119" style:family="text"/>
    <style:style style:name="T236_120" style:family="text"/>
    <style:style style:name="T236_121" style:family="text"/>
    <style:style style:name="T236_122" style:family="text"/>
    <style:style style:name="T236_123" style:family="text"/>
    <style:style style:name="T236_124" style:family="text"/>
    <style:style style:name="T236_125" style:family="text"/>
    <style:style style:name="T236_126" style:family="text"/>
    <style:style style:name="T236_127" style:family="text"/>
    <style:style style:name="T236_128" style:family="text"/>
    <style:style style:name="T236_129" style:family="text"/>
    <style:style style:name="T236_130" style:family="text"/>
    <style:style style:name="T236_131" style:family="text"/>
    <style:style style:name="T236_132" style:family="text"/>
    <style:style style:name="T236_133" style:family="text"/>
    <style:style style:name="T236_134" style:family="text"/>
    <style:style style:name="T236_135" style:family="text"/>
    <style:style style:name="T236_136" style:family="text"/>
    <style:style style:name="T236_137" style:family="text"/>
    <style:style style:name="T236_138" style:family="text"/>
    <style:style style:name="T236_139" style:family="text"/>
    <style:style style:name="T236_140" style:family="text"/>
    <style:style style:name="P237" style:family="paragraph" style:parent-style-name="Standard">
      <style:paragraph-properties fo:text-align="justify" fo:break-before="auto" fo:text-indent="1.251cm" fo:line-height="150%" style:writing-mode="lr-tb"/>
    </style:style>
    <style:style style:name="T237_1" style:family="text"/>
    <style:style style:name="T237_2" style:family="text"/>
    <style:style style:name="T237_3" style:family="text"/>
    <style:style style:name="T237_4" style:family="text"/>
    <style:style style:name="T237_5" style:family="text"/>
    <style:style style:name="T237_6" style:family="text"/>
    <style:style style:name="T237_7" style:family="text"/>
    <style:style style:name="T237_8" style:family="text"/>
    <style:style style:name="T237_9" style:family="text"/>
    <style:style style:name="T237_10" style:family="text"/>
    <style:style style:name="T237_11" style:family="text"/>
    <style:style style:name="T237_12" style:family="text"/>
    <style:style style:name="T237_13" style:family="text"/>
    <style:style style:name="T237_14" style:family="text"/>
    <style:style style:name="T237_15" style:family="text"/>
    <style:style style:name="T237_16" style:family="text"/>
    <style:style style:name="T237_17" style:family="text"/>
    <style:style style:name="T237_18" style:family="text"/>
    <style:style style:name="T237_19" style:family="text"/>
    <style:style style:name="T237_20" style:family="text"/>
    <style:style style:name="T237_21" style:family="text"/>
    <style:style style:name="T237_22" style:family="text"/>
    <style:style style:name="T237_23" style:family="text"/>
    <style:style style:name="T237_24" style:family="text"/>
    <style:style style:name="T237_25" style:family="text"/>
    <style:style style:name="P238" style:family="paragraph" style:parent-style-name="Standard">
      <style:paragraph-properties fo:text-align="justify" fo:break-before="auto" fo:text-indent="1.251cm" fo:line-height="150%" style:writing-mode="lr-tb"/>
    </style:style>
    <style:style style:name="T238_1" style:family="text"/>
    <style:style style:name="T238_2" style:family="text"/>
    <style:style style:name="T238_3" style:family="text"/>
    <style:style style:name="T238_4" style:family="text"/>
    <style:style style:name="T238_5" style:family="text"/>
    <style:style style:name="T238_6" style:family="text"/>
    <style:style style:name="T238_7" style:family="text"/>
    <style:style style:name="T238_8" style:family="text"/>
    <style:style style:name="T238_9" style:family="text"/>
    <style:style style:name="T238_10" style:family="text"/>
    <style:style style:name="T238_11" style:family="text"/>
    <style:style style:name="T238_12" style:family="text"/>
    <style:style style:name="T238_13" style:family="text"/>
    <style:style style:name="T238_14" style:family="text"/>
    <style:style style:name="T238_15" style:family="text"/>
    <style:style style:name="T238_16" style:family="text"/>
    <style:style style:name="T238_17" style:family="text"/>
    <style:style style:name="T238_18" style:family="text"/>
    <style:style style:name="T238_19" style:family="text"/>
    <style:style style:name="T238_20" style:family="text"/>
    <style:style style:name="T238_21" style:family="text"/>
    <style:style style:name="T238_22" style:family="text"/>
    <style:style style:name="T238_23" style:family="text"/>
    <style:style style:name="T238_24" style:family="text"/>
    <style:style style:name="T238_25" style:family="text"/>
    <style:style style:name="T238_26" style:family="text"/>
    <style:style style:name="T238_27" style:family="text"/>
    <style:style style:name="T238_28" style:family="text"/>
    <style:style style:name="T238_29" style:family="text"/>
    <style:style style:name="T238_30" style:family="text"/>
    <style:style style:name="T238_31" style:family="text"/>
    <style:style style:name="T238_32" style:family="text"/>
    <style:style style:name="T238_33" style:family="text"/>
    <style:style style:name="T238_34" style:family="text"/>
    <style:style style:name="T238_35" style:family="text"/>
    <style:style style:name="T238_36" style:family="text"/>
    <style:style style:name="T238_37" style:family="text"/>
    <style:style style:name="T238_38" style:family="text"/>
    <style:style style:name="T238_39" style:family="text"/>
    <style:style style:name="T238_40" style:family="text"/>
    <style:style style:name="T238_41" style:family="text"/>
    <style:style style:name="T238_42" style:family="text"/>
    <style:style style:name="T238_43" style:family="text"/>
    <style:style style:name="T238_44" style:family="text"/>
    <style:style style:name="T238_45" style:family="text"/>
    <style:style style:name="T238_46" style:family="text"/>
    <style:style style:name="T238_47" style:family="text"/>
    <style:style style:name="T238_48" style:family="text"/>
    <style:style style:name="T238_49" style:family="text"/>
    <style:style style:name="T238_50" style:family="text"/>
    <style:style style:name="T238_51" style:family="text"/>
    <style:style style:name="T238_52" style:family="text"/>
    <style:style style:name="T238_53" style:family="text"/>
    <style:style style:name="T238_54" style:family="text"/>
    <style:style style:name="T238_55" style:family="text"/>
    <style:style style:name="T238_56" style:family="text"/>
    <style:style style:name="T238_57" style:family="text"/>
    <style:style style:name="T238_58" style:family="text"/>
    <style:style style:name="T238_59" style:family="text"/>
    <style:style style:name="P239" style:family="paragraph" style:parent-style-name="Standard">
      <style:paragraph-properties fo:text-align="justify" fo:break-before="auto" fo:text-indent="1.251cm" fo:line-height="150%" style:writing-mode="lr-tb"/>
    </style:style>
    <style:style style:name="T239_1" style:family="text"/>
    <style:style style:name="T239_2" style:family="text"/>
    <style:style style:name="T239_3" style:family="text"/>
    <style:style style:name="T239_4" style:family="text"/>
    <style:style style:name="T239_5" style:family="text"/>
    <style:style style:name="T239_6" style:family="text"/>
    <style:style style:name="T239_7" style:family="text"/>
    <style:style style:name="T239_8" style:family="text"/>
    <style:style style:name="T239_9" style:family="text"/>
    <style:style style:name="T239_10" style:family="text"/>
    <style:style style:name="T239_11" style:family="text"/>
    <style:style style:name="T239_12" style:family="text"/>
    <style:style style:name="T239_13" style:family="text"/>
    <style:style style:name="T239_14" style:family="text"/>
    <style:style style:name="T239_15" style:family="text"/>
    <style:style style:name="T239_16" style:family="text"/>
    <style:style style:name="T239_17" style:family="text"/>
    <style:style style:name="T239_18" style:family="text"/>
    <style:style style:name="T239_19" style:family="text"/>
    <style:style style:name="T239_20" style:family="text"/>
    <style:style style:name="T239_21" style:family="text"/>
    <style:style style:name="T239_22" style:family="text"/>
    <style:style style:name="T239_23" style:family="text"/>
    <style:style style:name="T239_24" style:family="text"/>
    <style:style style:name="T239_25" style:family="text"/>
    <style:style style:name="T239_26" style:family="text"/>
    <style:style style:name="T239_27" style:family="text"/>
    <style:style style:name="T239_28" style:family="text"/>
    <style:style style:name="T239_29" style:family="text"/>
    <style:style style:name="T239_30" style:family="text"/>
    <style:style style:name="T239_31" style:family="text"/>
    <style:style style:name="T239_32" style:family="text"/>
    <style:style style:name="T239_33" style:family="text"/>
    <style:style style:name="T239_34" style:family="text"/>
    <style:style style:name="T239_35" style:family="text"/>
    <style:style style:name="T239_36" style:family="text"/>
    <style:style style:name="T239_37" style:family="text"/>
    <style:style style:name="T239_38" style:family="text"/>
    <style:style style:name="T239_39" style:family="text"/>
    <style:style style:name="T239_40" style:family="text"/>
    <style:style style:name="T239_41" style:family="text"/>
    <style:style style:name="T239_42" style:family="text"/>
    <style:style style:name="T239_43" style:family="text"/>
    <style:style style:name="T239_44" style:family="text"/>
    <style:style style:name="T239_45" style:family="text"/>
    <style:style style:name="T239_46" style:family="text"/>
    <style:style style:name="T239_47" style:family="text"/>
    <style:style style:name="T239_48" style:family="text"/>
    <style:style style:name="T239_49" style:family="text"/>
    <style:style style:name="T239_50" style:family="text"/>
    <style:style style:name="T239_51" style:family="text"/>
    <style:style style:name="T239_52" style:family="text"/>
    <style:style style:name="T239_53" style:family="text"/>
    <style:style style:name="T239_54" style:family="text"/>
    <style:style style:name="T239_55" style:family="text"/>
    <style:style style:name="T239_56" style:family="text"/>
    <style:style style:name="T239_57" style:family="text"/>
    <style:style style:name="T239_58" style:family="text"/>
    <style:style style:name="T239_59" style:family="text"/>
    <style:style style:name="T239_60" style:family="text"/>
    <style:style style:name="T239_61" style:family="text"/>
    <style:style style:name="T239_62" style:family="text"/>
    <style:style style:name="T239_63" style:family="text"/>
    <style:style style:name="T239_64" style:family="text"/>
    <style:style style:name="T239_65" style:family="text"/>
    <style:style style:name="T239_66" style:family="text"/>
    <style:style style:name="T239_67" style:family="text"/>
    <style:style style:name="T239_68" style:family="text"/>
    <style:style style:name="T239_69" style:family="text"/>
    <style:style style:name="T239_70" style:family="text"/>
    <style:style style:name="T239_71" style:family="text"/>
    <style:style style:name="T239_72" style:family="text"/>
    <style:style style:name="T239_73" style:family="text"/>
    <style:style style:name="T239_74" style:family="text"/>
    <style:style style:name="T239_75" style:family="text"/>
    <style:style style:name="T239_76" style:family="text"/>
    <style:style style:name="T239_77" style:family="text"/>
    <style:style style:name="T239_78" style:family="text"/>
    <style:style style:name="T239_79" style:family="text"/>
    <style:style style:name="T239_80" style:family="text"/>
    <style:style style:name="T239_81" style:family="text"/>
    <style:style style:name="T239_82" style:family="text"/>
    <style:style style:name="T239_83" style:family="text"/>
    <style:style style:name="T239_84" style:family="text"/>
    <style:style style:name="T239_85" style:family="text"/>
    <style:style style:name="T239_86" style:family="text"/>
    <style:style style:name="T239_87" style:family="text"/>
    <style:style style:name="T239_88" style:family="text"/>
    <style:style style:name="T239_89" style:family="text"/>
    <style:style style:name="T239_90" style:family="text"/>
    <style:style style:name="T239_91" style:family="text"/>
    <style:style style:name="T239_92" style:family="text"/>
    <style:style style:name="T239_93" style:family="text"/>
    <style:style style:name="T239_94" style:family="text"/>
    <style:style style:name="T239_95" style:family="text"/>
    <style:style style:name="T239_96" style:family="text"/>
    <style:style style:name="T239_97" style:family="text"/>
    <style:style style:name="T239_98" style:family="text"/>
    <style:style style:name="T239_99" style:family="text"/>
    <style:style style:name="P240" style:family="paragraph" style:parent-style-name="Standard">
      <style:paragraph-properties fo:text-align="justify" fo:break-before="auto" fo:text-indent="1.251cm" fo:line-height="150%" style:writing-mode="lr-tb"/>
    </style:style>
    <style:style style:name="T240_1" style:family="text"/>
    <style:style style:name="T240_2" style:family="text"/>
    <style:style style:name="T240_3" style:family="text"/>
    <style:style style:name="T240_4" style:family="text"/>
    <style:style style:name="T240_5" style:family="text"/>
    <style:style style:name="T240_6" style:family="text"/>
    <style:style style:name="T240_7" style:family="text"/>
    <style:style style:name="T240_8" style:family="text"/>
    <style:style style:name="T240_9" style:family="text"/>
    <style:style style:name="T240_10" style:family="text"/>
    <style:style style:name="T240_11" style:family="text"/>
    <style:style style:name="P241" style:family="paragraph" style:parent-style-name="Standard">
      <style:paragraph-properties fo:text-align="justify" fo:break-before="auto" fo:text-indent="1.251cm" fo:line-height="150%" style:writing-mode="lr-tb"/>
    </style:style>
    <style:style style:name="T241_1" style:family="text"/>
    <style:style style:name="T241_2" style:family="text"/>
    <style:style style:name="T241_3" style:family="text"/>
    <style:style style:name="T241_4" style:family="text"/>
    <style:style style:name="T241_5" style:family="text"/>
    <style:style style:name="T241_6" style:family="text"/>
    <style:style style:name="T241_7" style:family="text"/>
    <style:style style:name="T241_8" style:family="text"/>
    <style:style style:name="T241_9" style:family="text"/>
    <style:style style:name="T241_10" style:family="text"/>
    <style:style style:name="T241_11" style:family="text"/>
    <style:style style:name="T241_12" style:family="text"/>
    <style:style style:name="T241_13" style:family="text"/>
    <style:style style:name="T241_14" style:family="text"/>
    <style:style style:name="T241_15" style:family="text"/>
    <style:style style:name="T241_16" style:family="text"/>
    <style:style style:name="T241_17" style:family="text"/>
    <style:style style:name="T241_18" style:family="text"/>
    <style:style style:name="T241_19" style:family="text"/>
    <style:style style:name="T241_20" style:family="text"/>
    <style:style style:name="T241_21" style:family="text"/>
    <style:style style:name="T241_22" style:family="text"/>
    <style:style style:name="T241_23" style:family="text"/>
    <style:style style:name="T241_24" style:family="text"/>
    <style:style style:name="T241_25" style:family="text"/>
    <style:style style:name="T241_26" style:family="text"/>
    <style:style style:name="T241_27" style:family="text"/>
    <style:style style:name="T241_28" style:family="text"/>
    <style:style style:name="T241_29" style:family="text"/>
    <style:style style:name="T241_30" style:family="text"/>
    <style:style style:name="T241_31" style:family="text"/>
    <style:style style:name="T241_32" style:family="text"/>
    <style:style style:name="T241_33" style:family="text"/>
    <style:style style:name="T241_34" style:family="text"/>
    <style:style style:name="T241_35" style:family="text"/>
    <style:style style:name="T241_36" style:family="text"/>
    <style:style style:name="T241_37" style:family="text"/>
    <style:style style:name="T241_38" style:family="text"/>
    <style:style style:name="T241_39" style:family="text"/>
    <style:style style:name="T241_40" style:family="text"/>
    <style:style style:name="T241_41" style:family="text"/>
    <style:style style:name="T241_42" style:family="text"/>
    <style:style style:name="T241_43" style:family="text"/>
    <style:style style:name="T241_44" style:family="text"/>
    <style:style style:name="T241_45" style:family="text"/>
    <style:style style:name="T241_46" style:family="text"/>
    <style:style style:name="T241_47" style:family="text"/>
    <style:style style:name="P242" style:family="paragraph" style:parent-style-name="Standard">
      <style:paragraph-properties fo:text-align="justify" fo:break-before="auto" fo:text-indent="1.251cm" fo:line-height="150%" style:writing-mode="lr-tb"/>
    </style:style>
    <style:style style:name="T242_1" style:family="text"/>
    <style:style style:name="T242_2" style:family="text"/>
    <style:style style:name="T242_3" style:family="text"/>
    <style:style style:name="T242_4" style:family="text"/>
    <style:style style:name="T242_5" style:family="text"/>
    <style:style style:name="T242_6" style:family="text"/>
    <style:style style:name="T242_7" style:family="text"/>
    <style:style style:name="T242_8" style:family="text"/>
    <style:style style:name="T242_9" style:family="text"/>
    <style:style style:name="T242_10" style:family="text"/>
    <style:style style:name="T242_11" style:family="text"/>
    <style:style style:name="T242_12" style:family="text"/>
    <style:style style:name="T242_13" style:family="text"/>
    <style:style style:name="T242_14" style:family="text"/>
    <style:style style:name="T242_15" style:family="text"/>
    <style:style style:name="T242_16" style:family="text"/>
    <style:style style:name="T242_17" style:family="text"/>
    <style:style style:name="T242_18" style:family="text"/>
    <style:style style:name="T242_19" style:family="text"/>
    <style:style style:name="T242_20" style:family="text"/>
    <style:style style:name="T242_21" style:family="text"/>
    <style:style style:name="T242_22" style:family="text"/>
    <style:style style:name="T242_23" style:family="text"/>
    <style:style style:name="T242_24" style:family="text"/>
    <style:style style:name="T242_25" style:family="text"/>
    <style:style style:name="T242_26" style:family="text"/>
    <style:style style:name="T242_27" style:family="text"/>
    <style:style style:name="T242_28" style:family="text"/>
    <style:style style:name="T242_29" style:family="text"/>
    <style:style style:name="T242_30" style:family="text"/>
    <style:style style:name="T242_31" style:family="text"/>
    <style:style style:name="T242_32" style:family="text"/>
    <style:style style:name="T242_33" style:family="text"/>
    <style:style style:name="T242_34" style:family="text"/>
    <style:style style:name="T242_35" style:family="text"/>
    <style:style style:name="T242_36" style:family="text"/>
    <style:style style:name="T242_37" style:family="text"/>
    <style:style style:name="T242_38" style:family="text"/>
    <style:style style:name="T242_39" style:family="text"/>
    <style:style style:name="T242_40" style:family="text"/>
    <style:style style:name="T242_41" style:family="text"/>
    <style:style style:name="T242_42" style:family="text"/>
    <style:style style:name="T242_43" style:family="text"/>
    <style:style style:name="T242_44" style:family="text"/>
    <style:style style:name="T242_45" style:family="text"/>
    <style:style style:name="T242_46" style:family="text"/>
    <style:style style:name="T242_47" style:family="text"/>
    <style:style style:name="T242_48" style:family="text"/>
    <style:style style:name="T242_49" style:family="text"/>
    <style:style style:name="T242_50" style:family="text"/>
    <style:style style:name="T242_51" style:family="text"/>
    <style:style style:name="T242_52" style:family="text"/>
    <style:style style:name="T242_53" style:family="text"/>
    <style:style style:name="T242_54" style:family="text"/>
    <style:style style:name="T242_55" style:family="text"/>
    <style:style style:name="T242_56" style:family="text"/>
    <style:style style:name="T242_57" style:family="text"/>
    <style:style style:name="T242_58" style:family="text"/>
    <style:style style:name="T242_59" style:family="text"/>
    <style:style style:name="T242_60" style:family="text"/>
    <style:style style:name="T242_61" style:family="text"/>
    <style:style style:name="T242_62" style:family="text"/>
    <style:style style:name="T242_63" style:family="text"/>
    <style:style style:name="T242_64" style:family="text"/>
    <style:style style:name="T242_65" style:family="text"/>
    <style:style style:name="T242_66" style:family="text"/>
    <style:style style:name="T242_67" style:family="text"/>
    <style:style style:name="P243" style:family="paragraph" style:parent-style-name="Standard">
      <style:paragraph-properties fo:text-align="justify" fo:break-before="auto" fo:text-indent="1.251cm" fo:line-height="150%" style:writing-mode="lr-tb"/>
    </style:style>
    <style:style style:name="T243_1" style:family="text"/>
    <style:style style:name="T243_2" style:family="text"/>
    <style:style style:name="T243_3" style:family="text"/>
    <style:style style:name="T243_4" style:family="text"/>
    <style:style style:name="T243_5" style:family="text"/>
    <style:style style:name="T243_6" style:family="text"/>
    <style:style style:name="T243_7" style:family="text"/>
    <style:style style:name="T243_8" style:family="text"/>
    <style:style style:name="T243_9" style:family="text"/>
    <style:style style:name="T243_10" style:family="text"/>
    <style:style style:name="T243_11" style:family="text"/>
    <style:style style:name="T243_12" style:family="text"/>
    <style:style style:name="T243_13" style:family="text"/>
    <style:style style:name="T243_14" style:family="text"/>
    <style:style style:name="T243_15" style:family="text"/>
    <style:style style:name="T243_16" style:family="text"/>
    <style:style style:name="T243_17" style:family="text"/>
    <style:style style:name="T243_18" style:family="text"/>
    <style:style style:name="T243_19" style:family="text"/>
    <style:style style:name="P244" style:family="paragraph" style:parent-style-name="Standard">
      <style:paragraph-properties fo:text-align="justify" fo:break-before="auto" fo:text-indent="1.251cm" fo:line-height="150%" style:writing-mode="lr-tb"/>
    </style:style>
    <style:style style:name="T244_1" style:family="text"/>
    <style:style style:name="T244_2" style:family="text"/>
    <style:style style:name="T244_3" style:family="text"/>
    <style:style style:name="T244_4" style:family="text"/>
    <style:style style:name="T244_5" style:family="text"/>
    <style:style style:name="P245" style:family="paragraph" style:parent-style-name="Standard">
      <style:paragraph-properties fo:text-align="justify" fo:break-before="auto" fo:text-indent="1.251cm" fo:line-height="150%" style:writing-mode="lr-tb"/>
    </style:style>
    <style:style style:name="T245_1" style:family="text"/>
    <style:style style:name="T245_2" style:family="text"/>
    <style:style style:name="T245_3" style:family="text"/>
    <style:style style:name="T245_4" style:family="text"/>
    <style:style style:name="T245_5" style:family="text"/>
    <style:style style:name="T245_6" style:family="text"/>
    <style:style style:name="T245_7" style:family="text"/>
    <style:style style:name="P246" style:family="paragraph" style:parent-style-name="Standard">
      <style:paragraph-properties fo:text-align="justify" fo:break-before="auto" fo:text-indent="1.251cm" fo:line-height="150%" style:writing-mode="lr-tb"/>
    </style:style>
    <style:style style:name="T246_1" style:family="text"/>
    <style:style style:name="T246_2" style:family="text"/>
    <style:style style:name="T246_3" style:family="text"/>
    <style:style style:name="T246_4" style:family="text"/>
    <style:style style:name="T246_5" style:family="text"/>
    <style:style style:name="T246_6" style:family="text"/>
    <style:style style:name="T246_7" style:family="text"/>
    <style:style style:name="T246_8" style:family="text"/>
    <style:style style:name="T246_9" style:family="text"/>
    <style:style style:name="T246_10" style:family="text"/>
    <style:style style:name="T246_11" style:family="text"/>
    <style:style style:name="T246_12" style:family="text"/>
    <style:style style:name="T246_13" style:family="text"/>
    <style:style style:name="T246_14" style:family="text"/>
    <style:style style:name="T246_15" style:family="text"/>
    <style:style style:name="T246_16" style:family="text"/>
    <style:style style:name="T246_17" style:family="text"/>
    <style:style style:name="T246_18" style:family="text"/>
    <style:style style:name="T246_19" style:family="text"/>
    <style:style style:name="T246_20" style:family="text"/>
    <style:style style:name="T246_21" style:family="text"/>
    <style:style style:name="T246_22" style:family="text"/>
    <style:style style:name="T246_23" style:family="text"/>
    <style:style style:name="T246_24" style:family="text"/>
    <style:style style:name="T246_25" style:family="text"/>
    <style:style style:name="T246_26" style:family="text"/>
    <style:style style:name="T246_27" style:family="text"/>
    <style:style style:name="T246_28" style:family="text"/>
    <style:style style:name="T246_29" style:family="text"/>
    <style:style style:name="T246_30" style:family="text"/>
    <style:style style:name="T246_31" style:family="text"/>
    <style:style style:name="T246_32" style:family="text"/>
    <style:style style:name="T246_33" style:family="text"/>
    <style:style style:name="T246_34" style:family="text"/>
    <style:style style:name="T246_35" style:family="text"/>
    <style:style style:name="T246_36" style:family="text"/>
    <style:style style:name="T246_37" style:family="text"/>
    <style:style style:name="T246_38" style:family="text"/>
    <style:style style:name="T246_39" style:family="text"/>
    <style:style style:name="T246_40" style:family="text"/>
    <style:style style:name="T246_41" style:family="text"/>
    <style:style style:name="T246_42" style:family="text"/>
    <style:style style:name="T246_43" style:family="text"/>
    <style:style style:name="T246_44" style:family="text"/>
    <style:style style:name="T246_45" style:family="text"/>
    <style:style style:name="T246_46" style:family="text"/>
    <style:style style:name="T246_47" style:family="text"/>
    <style:style style:name="T246_48" style:family="text"/>
    <style:style style:name="T246_49" style:family="text"/>
    <style:style style:name="T246_50" style:family="text"/>
    <style:style style:name="T246_51" style:family="text"/>
    <style:style style:name="T246_52" style:family="text"/>
    <style:style style:name="T246_53" style:family="text"/>
    <style:style style:name="T246_54" style:family="text"/>
    <style:style style:name="T246_55" style:family="text"/>
    <style:style style:name="T246_56" style:family="text"/>
    <style:style style:name="T246_57" style:family="text"/>
    <style:style style:name="T246_58" style:family="text"/>
    <style:style style:name="T246_59" style:family="text"/>
    <style:style style:name="T246_60" style:family="text"/>
    <style:style style:name="T246_61" style:family="text"/>
    <style:style style:name="T246_62" style:family="text"/>
    <style:style style:name="T246_63" style:family="text"/>
    <style:style style:name="T246_64" style:family="text"/>
    <style:style style:name="T246_65" style:family="text"/>
    <style:style style:name="T246_66" style:family="text"/>
    <style:style style:name="T246_67" style:family="text"/>
    <style:style style:name="T246_68" style:family="text"/>
    <style:style style:name="T246_69" style:family="text"/>
    <style:style style:name="T246_70" style:family="text"/>
    <style:style style:name="T246_71" style:family="text"/>
    <style:style style:name="T246_72" style:family="text"/>
    <style:style style:name="T246_73" style:family="text"/>
    <style:style style:name="T246_74" style:family="text"/>
    <style:style style:name="T246_75" style:family="text"/>
    <style:style style:name="T246_76" style:family="text"/>
    <style:style style:name="T246_77" style:family="text"/>
    <style:style style:name="T246_78" style:family="text"/>
    <style:style style:name="T246_79" style:family="text"/>
    <style:style style:name="T246_80" style:family="text"/>
    <style:style style:name="T246_81" style:family="text"/>
    <style:style style:name="T246_82" style:family="text"/>
    <style:style style:name="T246_83" style:family="text"/>
    <style:style style:name="T246_84" style:family="text"/>
    <style:style style:name="T246_85" style:family="text"/>
    <style:style style:name="T246_86" style:family="text"/>
    <style:style style:name="T246_87" style:family="text"/>
    <style:style style:name="T246_88" style:family="text"/>
    <style:style style:name="T246_89" style:family="text"/>
    <style:style style:name="T246_90" style:family="text"/>
    <style:style style:name="T246_91" style:family="text"/>
    <style:style style:name="T246_92" style:family="text"/>
    <style:style style:name="T246_93" style:family="text"/>
    <style:style style:name="T246_94" style:family="text"/>
    <style:style style:name="T246_95" style:family="text"/>
    <style:style style:name="T246_96" style:family="text"/>
    <style:style style:name="T246_97" style:family="text"/>
    <style:style style:name="P247" style:family="paragraph" style:parent-style-name="Standard">
      <style:paragraph-properties fo:text-align="center" fo:break-before="page" fo:text-indent="1.251cm" fo:line-height="150%" style:writing-mode="lr-tb"/>
    </style:style>
    <style:style style:name="T247_1" style:family="text">
      <style:text-properties fo:font-weight="bold" style:font-weight-asian="bold" style:font-weight-complex="bold"/>
    </style:style>
    <style:style style:name="T247_2" style:family="text">
      <style:text-properties fo:font-weight="bold" style:font-weight-asian="bold" style:font-weight-complex="bold"/>
    </style:style>
    <style:style style:name="T247_3" style:family="text">
      <style:text-properties fo:font-weight="bold" style:font-weight-asian="bold" style:font-weight-complex="bold"/>
    </style:style>
    <style:style style:name="T247_4" style:family="text">
      <style:text-properties fo:font-weight="bold" style:font-weight-asian="bold" style:font-weight-complex="bold"/>
    </style:style>
    <style:style style:name="T247_5" style:family="text">
      <style:text-properties fo:font-weight="bold" style:font-weight-asian="bold" style:font-weight-complex="bold"/>
    </style:style>
    <style:style style:name="T247_6" style:family="text">
      <style:text-properties fo:font-weight="bold" style:font-weight-asian="bold" style:font-weight-complex="bold"/>
    </style:style>
    <style:style style:name="T247_7" style:family="text">
      <style:text-properties fo:font-weight="bold" style:font-weight-asian="bold" style:font-weight-complex="bold"/>
    </style:style>
    <style:style style:name="T247_8" style:family="text">
      <style:text-properties fo:font-weight="bold" style:font-weight-asian="bold" style:font-weight-complex="bold"/>
    </style:style>
    <style:style style:name="T247_9" style:family="text">
      <style:text-properties fo:font-weight="bold" style:font-weight-asian="bold" style:font-weight-complex="bold"/>
    </style:style>
    <style:style style:name="T247_10" style:family="text">
      <style:text-properties fo:font-weight="bold" style:font-weight-asian="bold" style:font-weight-complex="bold"/>
    </style:style>
    <style:style style:name="T247_11" style:family="text">
      <style:text-properties fo:font-weight="bold" style:font-weight-asian="bold" style:font-weight-complex="bold"/>
    </style:style>
    <style:style style:name="T247_12" style:family="text">
      <style:text-properties fo:font-weight="bold" style:font-weight-asian="bold" style:font-weight-complex="bold"/>
    </style:style>
    <style:style style:name="T247_13" style:family="text">
      <style:text-properties fo:font-weight="bold" style:font-weight-asian="bold" style:font-weight-complex="bold"/>
    </style:style>
    <style:style style:name="T247_14" style:family="text">
      <style:text-properties fo:font-weight="bold" style:font-weight-asian="bold" style:font-weight-complex="bold"/>
    </style:style>
    <style:style style:name="T247_15" style:family="text">
      <style:text-properties fo:font-weight="bold" style:font-weight-asian="bold" style:font-weight-complex="bold"/>
    </style:style>
    <style:style style:name="P248" style:family="paragraph" style:parent-style-name="Standard">
      <style:paragraph-properties fo:text-align="center" fo:break-before="auto" fo:text-indent="1.251cm" fo:line-height="150%" style:writing-mode="lr-tb"/>
      <style:text-properties fo:font-weight="bold" style:font-weight-asian="bold" style:font-weight-complex="bold"/>
    </style:style>
    <style:style style:name="P249" style:family="paragraph" style:parent-style-name="Standard">
      <style:paragraph-properties fo:text-align="center" fo:break-before="auto" fo:text-indent="1.251cm" fo:line-height="150%" style:writing-mode="lr-tb"/>
    </style:style>
    <style:style style:name="T249_1" style:family="text">
      <style:text-properties fo:font-weight="bold" style:font-weight-asian="bold" style:font-weight-complex="bold"/>
    </style:style>
    <style:style style:name="T249_2" style:family="text">
      <style:text-properties fo:font-weight="bold" style:font-weight-asian="bold" style:font-weight-complex="bold"/>
    </style:style>
    <style:style style:name="T249_3" style:family="text">
      <style:text-properties fo:font-weight="bold" style:font-weight-asian="bold" style:font-weight-complex="bold"/>
    </style:style>
    <style:style style:name="T249_4" style:family="text">
      <style:text-properties fo:font-weight="bold" style:font-weight-asian="bold" style:font-weight-complex="bold"/>
    </style:style>
    <style:style style:name="T249_5" style:family="text">
      <style:text-properties fo:font-weight="bold" style:font-weight-asian="bold" style:font-weight-complex="bold"/>
    </style:style>
    <style:style style:name="T249_6" style:family="text">
      <style:text-properties fo:font-weight="bold" style:font-weight-asian="bold" style:font-weight-complex="bold"/>
    </style:style>
    <style:style style:name="T249_7" style:family="text">
      <style:text-properties fo:font-weight="bold" style:font-weight-asian="bold" style:font-weight-complex="bold"/>
    </style:style>
    <style:style style:name="T249_8" style:family="text">
      <style:text-properties fo:font-weight="bold" style:font-weight-asian="bold" style:font-weight-complex="bold"/>
    </style:style>
    <style:style style:name="T249_9" style:family="text">
      <style:text-properties fo:font-weight="bold" style:font-weight-asian="bold" style:font-weight-complex="bold"/>
    </style:style>
    <style:style style:name="T249_10" style:family="text">
      <style:text-properties fo:font-weight="bold" style:font-weight-asian="bold" style:font-weight-complex="bold"/>
    </style:style>
    <style:style style:name="T249_11" style:family="text">
      <style:text-properties fo:font-weight="bold" style:font-weight-asian="bold" style:font-weight-complex="bold"/>
    </style:style>
    <style:style style:name="T249_12" style:family="text">
      <style:text-properties fo:font-weight="bold" style:font-weight-asian="bold" style:font-weight-complex="bold"/>
    </style:style>
    <style:style style:name="T249_13" style:family="text">
      <style:text-properties fo:font-weight="bold" style:font-weight-asian="bold" style:font-weight-complex="bold"/>
    </style:style>
    <style:style style:name="T249_14" style:family="text">
      <style:text-properties fo:font-weight="bold" style:font-weight-asian="bold" style:font-weight-complex="bold"/>
    </style:style>
    <style:style style:name="P250" style:family="paragraph" style:parent-style-name="Standard">
      <style:paragraph-properties fo:text-align="justify" fo:break-before="auto" fo:text-indent="1.251cm" fo:line-height="150%" style:writing-mode="lr-tb"/>
      <style:text-properties fo:font-weight="bold" style:font-weight-asian="bold" style:font-weight-complex="bold"/>
    </style:style>
    <style:style style:name="P251" style:family="paragraph" style:parent-style-name="Standard">
      <style:paragraph-properties fo:text-align="justify" fo:break-before="auto" fo:text-indent="1.251cm" fo:line-height="150%" style:writing-mode="lr-tb"/>
    </style:style>
    <style:style style:name="T251_1" style:family="text"/>
    <style:style style:name="T251_2" style:family="text"/>
    <style:style style:name="T251_3" style:family="text"/>
    <style:style style:name="T251_4" style:family="text"/>
    <style:style style:name="T251_5" style:family="text"/>
    <style:style style:name="T251_6" style:family="text"/>
    <style:style style:name="T251_7" style:family="text"/>
    <style:style style:name="T251_8" style:family="text"/>
    <style:style style:name="T251_9" style:family="text"/>
    <style:style style:name="T251_10" style:family="text"/>
    <style:style style:name="T251_11" style:family="text"/>
    <style:style style:name="T251_12" style:family="text"/>
    <style:style style:name="T251_13" style:family="text"/>
    <style:style style:name="T251_14" style:family="text"/>
    <style:style style:name="T251_15" style:family="text"/>
    <style:style style:name="T251_16" style:family="text"/>
    <style:style style:name="T251_17" style:family="text"/>
    <style:style style:name="T251_18" style:family="text"/>
    <style:style style:name="T251_19" style:family="text"/>
    <style:style style:name="T251_20" style:family="text"/>
    <style:style style:name="T251_21" style:family="text"/>
    <style:style style:name="T251_22" style:family="text"/>
    <style:style style:name="T251_23" style:family="text"/>
    <style:style style:name="T251_24" style:family="text"/>
    <style:style style:name="T251_25" style:family="text"/>
    <style:style style:name="T251_26" style:family="text"/>
    <style:style style:name="T251_27" style:family="text"/>
    <style:style style:name="T251_28" style:family="text"/>
    <style:style style:name="T251_29" style:family="text"/>
    <style:style style:name="T251_30" style:family="text"/>
    <style:style style:name="T251_31" style:family="text"/>
    <style:style style:name="T251_32" style:family="text"/>
    <style:style style:name="T251_33" style:family="text"/>
    <style:style style:name="T251_34" style:family="text"/>
    <style:style style:name="T251_35" style:family="text"/>
    <style:style style:name="T251_36" style:family="text"/>
    <style:style style:name="T251_37" style:family="text"/>
    <style:style style:name="T251_38" style:family="text"/>
    <style:style style:name="T251_39" style:family="text"/>
    <style:style style:name="T251_40" style:family="text"/>
    <style:style style:name="T251_41" style:family="text"/>
    <style:style style:name="T251_42" style:family="text"/>
    <style:style style:name="T251_43" style:family="text"/>
    <style:style style:name="T251_44" style:family="text"/>
    <style:style style:name="T251_45" style:family="text"/>
    <style:style style:name="T251_46" style:family="text"/>
    <style:style style:name="T251_47" style:family="text"/>
    <style:style style:name="T251_48" style:family="text"/>
    <style:style style:name="T251_49" style:family="text"/>
    <style:style style:name="T251_50" style:family="text"/>
    <style:style style:name="T251_51" style:family="text"/>
    <style:style style:name="T251_52" style:family="text"/>
    <style:style style:name="T251_53" style:family="text"/>
    <style:style style:name="T251_54" style:family="text"/>
    <style:style style:name="T251_55" style:family="text"/>
    <style:style style:name="T251_56" style:family="text"/>
    <style:style style:name="T251_57" style:family="text"/>
    <style:style style:name="T251_58" style:family="text"/>
    <style:style style:name="T251_59" style:family="text"/>
    <style:style style:name="T251_60" style:family="text"/>
    <style:style style:name="T251_61" style:family="text"/>
    <style:style style:name="T251_62" style:family="text"/>
    <style:style style:name="T251_63" style:family="text"/>
    <style:style style:name="T251_64" style:family="text"/>
    <style:style style:name="T251_65" style:family="text"/>
    <style:style style:name="T251_66" style:family="text"/>
    <style:style style:name="T251_67" style:family="text"/>
    <style:style style:name="T251_68" style:family="text"/>
    <style:style style:name="T251_69" style:family="text"/>
    <style:style style:name="T251_70" style:family="text"/>
    <style:style style:name="T251_71" style:family="text"/>
    <style:style style:name="T251_72" style:family="text"/>
    <style:style style:name="T251_73" style:family="text"/>
    <style:style style:name="T251_74" style:family="text"/>
    <style:style style:name="T251_75" style:family="text"/>
    <style:style style:name="T251_76" style:family="text"/>
    <style:style style:name="T251_77" style:family="text"/>
    <style:style style:name="T251_78" style:family="text"/>
    <style:style style:name="T251_79" style:family="text"/>
    <style:style style:name="T251_80" style:family="text"/>
    <style:style style:name="T251_81" style:family="text"/>
    <style:style style:name="T251_82" style:family="text"/>
    <style:style style:name="T251_83" style:family="text"/>
    <style:style style:name="T251_84" style:family="text"/>
    <style:style style:name="T251_85" style:family="text"/>
    <style:style style:name="T251_86" style:family="text"/>
    <style:style style:name="T251_87" style:family="text"/>
    <style:style style:name="T251_88" style:family="text"/>
    <style:style style:name="T251_89" style:family="text"/>
    <style:style style:name="T251_90" style:family="text"/>
    <style:style style:name="T251_91" style:family="text"/>
    <style:style style:name="T251_92" style:family="text"/>
    <style:style style:name="T251_93" style:family="text"/>
    <style:style style:name="T251_94" style:family="text"/>
    <style:style style:name="T251_95" style:family="text"/>
    <style:style style:name="T251_96" style:family="text"/>
    <style:style style:name="T251_97" style:family="text"/>
    <style:style style:name="T251_98" style:family="text"/>
    <style:style style:name="T251_99" style:family="text"/>
    <style:style style:name="T251_100" style:family="text"/>
    <style:style style:name="T251_101" style:family="text"/>
    <style:style style:name="T251_102" style:family="text"/>
    <style:style style:name="T251_103" style:family="text"/>
    <style:style style:name="T251_104" style:family="text"/>
    <style:style style:name="T251_105" style:family="text"/>
    <style:style style:name="T251_106" style:family="text"/>
    <style:style style:name="T251_107" style:family="text"/>
    <style:style style:name="T251_108" style:family="text"/>
    <style:style style:name="T251_109" style:family="text"/>
    <style:style style:name="T251_110" style:family="text"/>
    <style:style style:name="T251_111" style:family="text"/>
    <style:style style:name="T251_112" style:family="text"/>
    <style:style style:name="T251_113" style:family="text"/>
    <style:style style:name="T251_114" style:family="text"/>
    <style:style style:name="T251_115" style:family="text"/>
    <style:style style:name="T251_116" style:family="text"/>
    <style:style style:name="T251_117" style:family="text"/>
    <style:style style:name="T251_118" style:family="text"/>
    <style:style style:name="T251_119" style:family="text"/>
    <style:style style:name="T251_120" style:family="text"/>
    <style:style style:name="T251_121" style:family="text"/>
    <style:style style:name="T251_122" style:family="text"/>
    <style:style style:name="T251_123" style:family="text"/>
    <style:style style:name="T251_124" style:family="text"/>
    <style:style style:name="T251_125" style:family="text"/>
    <style:style style:name="T251_126" style:family="text"/>
    <style:style style:name="T251_127" style:family="text"/>
    <style:style style:name="T251_128" style:family="text"/>
    <style:style style:name="T251_129" style:family="text"/>
    <style:style style:name="T251_130" style:family="text"/>
    <style:style style:name="T251_131" style:family="text"/>
    <style:style style:name="T251_132" style:family="text"/>
    <style:style style:name="T251_133" style:family="text"/>
    <style:style style:name="T251_134" style:family="text"/>
    <style:style style:name="T251_135" style:family="text"/>
    <style:style style:name="T251_136" style:family="text"/>
    <style:style style:name="T251_137" style:family="text"/>
    <style:style style:name="T251_138" style:family="text"/>
    <style:style style:name="T251_139" style:family="text"/>
    <style:style style:name="T251_140" style:family="text"/>
    <style:style style:name="P252" style:family="paragraph" style:parent-style-name="Standard">
      <style:paragraph-properties fo:text-align="justify" fo:break-before="auto" fo:text-indent="1.251cm" fo:line-height="150%" style:writing-mode="lr-tb"/>
    </style:style>
    <style:style style:name="T252_1" style:family="text"/>
    <style:style style:name="T252_2" style:family="text"/>
    <style:style style:name="T252_3" style:family="text"/>
    <style:style style:name="T252_4" style:family="text"/>
    <style:style style:name="T252_5" style:family="text"/>
    <style:style style:name="T252_6" style:family="text"/>
    <style:style style:name="T252_7" style:family="text"/>
    <style:style style:name="T252_8" style:family="text"/>
    <style:style style:name="T252_9" style:family="text"/>
    <style:style style:name="T252_10" style:family="text"/>
    <style:style style:name="T252_11" style:family="text"/>
    <style:style style:name="T252_12" style:family="text"/>
    <style:style style:name="T252_13" style:family="text"/>
    <style:style style:name="T252_14" style:family="text"/>
    <style:style style:name="T252_15" style:family="text"/>
    <style:style style:name="T252_16" style:family="text"/>
    <style:style style:name="T252_17" style:family="text"/>
    <style:style style:name="T252_18" style:family="text"/>
    <style:style style:name="T252_19" style:family="text"/>
    <style:style style:name="T252_20" style:family="text"/>
    <style:style style:name="T252_21" style:family="text"/>
    <style:style style:name="T252_22" style:family="text"/>
    <style:style style:name="T252_23" style:family="text"/>
    <style:style style:name="T252_24" style:family="text"/>
    <style:style style:name="T252_25" style:family="text"/>
    <style:style style:name="T252_26" style:family="text"/>
    <style:style style:name="T252_27" style:family="text"/>
    <style:style style:name="T252_28" style:family="text"/>
    <style:style style:name="T252_29" style:family="text"/>
    <style:style style:name="T252_30" style:family="text"/>
    <style:style style:name="T252_31" style:family="text"/>
    <style:style style:name="T252_32" style:family="text"/>
    <style:style style:name="T252_33" style:family="text"/>
    <style:style style:name="T252_34" style:family="text"/>
    <style:style style:name="T252_35" style:family="text"/>
    <style:style style:name="T252_36" style:family="text"/>
    <style:style style:name="T252_37" style:family="text"/>
    <style:style style:name="T252_38" style:family="text"/>
    <style:style style:name="P253" style:family="paragraph" style:parent-style-name="Standard">
      <style:paragraph-properties fo:text-align="justify" fo:break-before="auto" fo:text-indent="1.251cm" fo:line-height="150%" style:writing-mode="lr-tb"/>
    </style:style>
    <style:style style:name="T253_1" style:family="text"/>
    <style:style style:name="T253_2" style:family="text"/>
    <style:style style:name="T253_3" style:family="text"/>
    <style:style style:name="T253_4" style:family="text"/>
    <style:style style:name="T253_5" style:family="text"/>
    <style:style style:name="T253_6" style:family="text"/>
    <style:style style:name="T253_7" style:family="text"/>
    <style:style style:name="T253_8" style:family="text"/>
    <style:style style:name="T253_9" style:family="text"/>
    <style:style style:name="T253_10" style:family="text"/>
    <style:style style:name="T253_11" style:family="text"/>
    <style:style style:name="T253_12" style:family="text"/>
    <style:style style:name="T253_13" style:family="text"/>
    <style:style style:name="T253_14" style:family="text"/>
    <style:style style:name="T253_15" style:family="text"/>
    <style:style style:name="T253_16" style:family="text"/>
    <style:style style:name="T253_17" style:family="text"/>
    <style:style style:name="T253_18" style:family="text"/>
    <style:style style:name="T253_19" style:family="text"/>
    <style:style style:name="T253_20" style:family="text"/>
    <style:style style:name="T253_21" style:family="text"/>
    <style:style style:name="T253_22" style:family="text"/>
    <style:style style:name="T253_23" style:family="text"/>
    <style:style style:name="T253_24" style:family="text"/>
    <style:style style:name="T253_25" style:family="text"/>
    <style:style style:name="T253_26" style:family="text"/>
    <style:style style:name="T253_27" style:family="text"/>
    <style:style style:name="T253_28" style:family="text"/>
    <style:style style:name="T253_29" style:family="text"/>
    <style:style style:name="T253_30" style:family="text"/>
    <style:style style:name="T253_31" style:family="text"/>
    <style:style style:name="T253_32" style:family="text"/>
    <style:style style:name="T253_33" style:family="text"/>
    <style:style style:name="T253_34" style:family="text"/>
    <style:style style:name="T253_35" style:family="text"/>
    <style:style style:name="T253_36" style:family="text"/>
    <style:style style:name="T253_37" style:family="text"/>
    <style:style style:name="T253_38" style:family="text"/>
    <style:style style:name="T253_39" style:family="text"/>
    <style:style style:name="T253_40" style:family="text"/>
    <style:style style:name="T253_41" style:family="text"/>
    <style:style style:name="T253_42" style:family="text"/>
    <style:style style:name="T253_43" style:family="text"/>
    <style:style style:name="T253_44" style:family="text"/>
    <style:style style:name="T253_45" style:family="text"/>
    <style:style style:name="T253_46" style:family="text"/>
    <style:style style:name="T253_47" style:family="text"/>
    <style:style style:name="T253_48" style:family="text"/>
    <style:style style:name="T253_49" style:family="text"/>
    <style:style style:name="T253_50" style:family="text"/>
    <style:style style:name="T253_51" style:family="text"/>
    <style:style style:name="T253_52" style:family="text"/>
    <style:style style:name="T253_53" style:family="text"/>
    <style:style style:name="T253_54" style:family="text"/>
    <style:style style:name="T253_55" style:family="text"/>
    <style:style style:name="T253_56" style:family="text"/>
    <style:style style:name="T253_57" style:family="text"/>
    <style:style style:name="T253_58" style:family="text"/>
    <style:style style:name="T253_59" style:family="text"/>
    <style:style style:name="T253_60" style:family="text"/>
    <style:style style:name="T253_61" style:family="text"/>
    <style:style style:name="T253_62" style:family="text"/>
    <style:style style:name="T253_63" style:family="text"/>
    <style:style style:name="T253_64" style:family="text"/>
    <style:style style:name="T253_65" style:family="text"/>
    <style:style style:name="T253_66" style:family="text"/>
    <style:style style:name="T253_67" style:family="text"/>
    <style:style style:name="T253_68" style:family="text"/>
    <style:style style:name="T253_69" style:family="text"/>
    <style:style style:name="T253_70" style:family="text"/>
    <style:style style:name="T253_71" style:family="text"/>
    <style:style style:name="T253_72" style:family="text"/>
    <style:style style:name="T253_73" style:family="text"/>
    <style:style style:name="T253_74" style:family="text"/>
    <style:style style:name="T253_75" style:family="text"/>
    <style:style style:name="T253_76" style:family="text"/>
    <style:style style:name="T253_77" style:family="text"/>
    <style:style style:name="T253_78" style:family="text"/>
    <style:style style:name="T253_79" style:family="text"/>
    <style:style style:name="T253_80" style:family="text"/>
    <style:style style:name="P254" style:family="paragraph" style:parent-style-name="Standard">
      <style:paragraph-properties fo:text-align="justify" fo:break-before="auto" fo:text-indent="1.251cm" fo:line-height="150%" style:writing-mode="lr-tb"/>
    </style:style>
    <style:style style:name="T254_1" style:family="text"/>
    <style:style style:name="T254_2" style:family="text"/>
    <style:style style:name="T254_3" style:family="text"/>
    <style:style style:name="T254_4" style:family="text"/>
    <style:style style:name="T254_5" style:family="text"/>
    <style:style style:name="T254_6" style:family="text"/>
    <style:style style:name="T254_7" style:family="text"/>
    <style:style style:name="T254_8" style:family="text"/>
    <style:style style:name="T254_9" style:family="text"/>
    <style:style style:name="T254_10" style:family="text"/>
    <style:style style:name="T254_11" style:family="text"/>
    <style:style style:name="T254_12" style:family="text"/>
    <style:style style:name="T254_13" style:family="text"/>
    <style:style style:name="T254_14" style:family="text"/>
    <style:style style:name="T254_15" style:family="text"/>
    <style:style style:name="T254_16" style:family="text"/>
    <style:style style:name="T254_17" style:family="text"/>
    <style:style style:name="T254_18" style:family="text"/>
    <style:style style:name="T254_19" style:family="text"/>
    <style:style style:name="T254_20" style:family="text"/>
    <style:style style:name="T254_21" style:family="text"/>
    <style:style style:name="T254_22" style:family="text"/>
    <style:style style:name="T254_23" style:family="text"/>
    <style:style style:name="T254_24" style:family="text"/>
    <style:style style:name="T254_25" style:family="text"/>
    <style:style style:name="T254_26" style:family="text"/>
    <style:style style:name="T254_27" style:family="text"/>
    <style:style style:name="T254_28" style:family="text"/>
    <style:style style:name="T254_29" style:family="text"/>
    <style:style style:name="T254_30" style:family="text"/>
    <style:style style:name="T254_31" style:family="text"/>
    <style:style style:name="T254_32" style:family="text"/>
    <style:style style:name="T254_33" style:family="text"/>
    <style:style style:name="T254_34" style:family="text"/>
    <style:style style:name="T254_35" style:family="text"/>
    <style:style style:name="T254_36" style:family="text"/>
    <style:style style:name="T254_37" style:family="text"/>
    <style:style style:name="T254_38" style:family="text"/>
    <style:style style:name="T254_39" style:family="text"/>
    <style:style style:name="T254_40" style:family="text"/>
    <style:style style:name="T254_41" style:family="text"/>
    <style:style style:name="T254_42" style:family="text"/>
    <style:style style:name="T254_43" style:family="text"/>
    <style:style style:name="T254_44" style:family="text"/>
    <style:style style:name="T254_45" style:family="text"/>
    <style:style style:name="T254_46" style:family="text"/>
    <style:style style:name="T254_47" style:family="text"/>
    <style:style style:name="T254_48" style:family="text"/>
    <style:style style:name="T254_49" style:family="text"/>
    <style:style style:name="T254_50" style:family="text"/>
    <style:style style:name="T254_51" style:family="text"/>
    <style:style style:name="T254_52" style:family="text"/>
    <style:style style:name="T254_53" style:family="text"/>
    <style:style style:name="T254_54" style:family="text"/>
    <style:style style:name="T254_55" style:family="text"/>
    <style:style style:name="T254_56" style:family="text"/>
    <style:style style:name="T254_57" style:family="text"/>
    <style:style style:name="T254_58" style:family="text"/>
    <style:style style:name="T254_59" style:family="text"/>
    <style:style style:name="T254_60" style:family="text"/>
    <style:style style:name="T254_61" style:family="text"/>
    <style:style style:name="T254_62" style:family="text"/>
    <style:style style:name="T254_63" style:family="text"/>
    <style:style style:name="T254_64" style:family="text"/>
    <style:style style:name="T254_65" style:family="text"/>
    <style:style style:name="T254_66" style:family="text"/>
    <style:style style:name="T254_67" style:family="text"/>
    <style:style style:name="T254_68" style:family="text"/>
    <style:style style:name="T254_69" style:family="text"/>
    <style:style style:name="T254_70" style:family="text"/>
    <style:style style:name="T254_71" style:family="text"/>
    <style:style style:name="T254_72" style:family="text"/>
    <style:style style:name="T254_73" style:family="text"/>
    <style:style style:name="T254_74" style:family="text"/>
    <style:style style:name="T254_75" style:family="text"/>
    <style:style style:name="T254_76" style:family="text"/>
    <style:style style:name="T254_77" style:family="text"/>
    <style:style style:name="T254_78" style:family="text"/>
    <style:style style:name="T254_79" style:family="text"/>
    <style:style style:name="T254_80" style:family="text"/>
    <style:style style:name="T254_81" style:family="text"/>
    <style:style style:name="T254_82" style:family="text"/>
    <style:style style:name="T254_83" style:family="text"/>
    <style:style style:name="T254_84" style:family="text"/>
    <style:style style:name="T254_85" style:family="text"/>
    <style:style style:name="T254_86" style:family="text"/>
    <style:style style:name="T254_87" style:family="text"/>
    <style:style style:name="T254_88" style:family="text"/>
    <style:style style:name="T254_89" style:family="text"/>
    <style:style style:name="T254_90" style:family="text"/>
    <style:style style:name="T254_91" style:family="text"/>
    <style:style style:name="T254_92" style:family="text"/>
    <style:style style:name="T254_93" style:family="text"/>
    <style:style style:name="T254_94" style:family="text"/>
    <style:style style:name="T254_95" style:family="text"/>
    <style:style style:name="T254_96" style:family="text"/>
    <style:style style:name="T254_97" style:family="text"/>
    <style:style style:name="T254_98" style:family="text"/>
    <style:style style:name="T254_99" style:family="text"/>
    <style:style style:name="T254_100" style:family="text"/>
    <style:style style:name="T254_101" style:family="text"/>
    <style:style style:name="T254_102" style:family="text"/>
    <style:style style:name="T254_103" style:family="text"/>
    <style:style style:name="T254_104" style:family="text"/>
    <style:style style:name="T254_105" style:family="text"/>
    <style:style style:name="T254_106" style:family="text"/>
    <style:style style:name="P255" style:family="paragraph" style:parent-style-name="Standard">
      <style:paragraph-properties fo:text-align="justify" fo:break-before="auto" fo:text-indent="1.251cm" fo:line-height="150%" style:writing-mode="lr-tb"/>
    </style:style>
    <style:style style:name="T255_1" style:family="text"/>
    <style:style style:name="T255_2" style:family="text"/>
    <style:style style:name="T255_3" style:family="text"/>
    <style:style style:name="T255_4" style:family="text"/>
    <style:style style:name="T255_5" style:family="text"/>
    <style:style style:name="T255_6" style:family="text"/>
    <style:style style:name="T255_7" style:family="text"/>
    <style:style style:name="T255_8" style:family="text"/>
    <style:style style:name="T255_9" style:family="text"/>
    <style:style style:name="T255_10" style:family="text"/>
    <style:style style:name="T255_11" style:family="text"/>
    <style:style style:name="T255_12" style:family="text"/>
    <style:style style:name="T255_13" style:family="text"/>
    <style:style style:name="T255_14" style:family="text"/>
    <style:style style:name="T255_15" style:family="text"/>
    <style:style style:name="T255_16" style:family="text"/>
    <style:style style:name="T255_17" style:family="text"/>
    <style:style style:name="T255_18" style:family="text"/>
    <style:style style:name="T255_19" style:family="text"/>
    <style:style style:name="T255_20" style:family="text"/>
    <style:style style:name="T255_21" style:family="text"/>
    <style:style style:name="T255_22" style:family="text"/>
    <style:style style:name="T255_23" style:family="text"/>
    <style:style style:name="T255_24" style:family="text"/>
    <style:style style:name="T255_25" style:family="text"/>
    <style:style style:name="T255_26" style:family="text"/>
    <style:style style:name="T255_27" style:family="text"/>
    <style:style style:name="T255_28" style:family="text"/>
    <style:style style:name="T255_29" style:family="text"/>
    <style:style style:name="T255_30" style:family="text"/>
    <style:style style:name="T255_31" style:family="text"/>
    <style:style style:name="T255_32" style:family="text"/>
    <style:style style:name="T255_33" style:family="text"/>
    <style:style style:name="T255_34" style:family="text"/>
    <style:style style:name="T255_35" style:family="text"/>
    <style:style style:name="T255_36" style:family="text"/>
    <style:style style:name="T255_37" style:family="text"/>
    <style:style style:name="T255_38" style:family="text"/>
    <style:style style:name="T255_39" style:family="text"/>
    <style:style style:name="T255_40" style:family="text"/>
    <style:style style:name="T255_41" style:family="text"/>
    <style:style style:name="T255_42" style:family="text"/>
    <style:style style:name="T255_43" style:family="text"/>
    <style:style style:name="T255_44" style:family="text"/>
    <style:style style:name="T255_45" style:family="text"/>
    <style:style style:name="T255_46" style:family="text"/>
    <style:style style:name="T255_47" style:family="text"/>
    <style:style style:name="T255_48" style:family="text"/>
    <style:style style:name="T255_49" style:family="text"/>
    <style:style style:name="T255_50" style:family="text"/>
    <style:style style:name="T255_51" style:family="text"/>
    <style:style style:name="T255_52" style:family="text"/>
    <style:style style:name="T255_53" style:family="text"/>
    <style:style style:name="T255_54" style:family="text"/>
    <style:style style:name="T255_55" style:family="text"/>
    <style:style style:name="T255_56" style:family="text"/>
    <style:style style:name="T255_57" style:family="text"/>
    <style:style style:name="T255_58" style:family="text"/>
    <style:style style:name="T255_59" style:family="text"/>
    <style:style style:name="T255_60" style:family="text"/>
    <style:style style:name="T255_61" style:family="text"/>
    <style:style style:name="T255_62" style:family="text"/>
    <style:style style:name="T255_63" style:family="text"/>
    <style:style style:name="T255_64" style:family="text"/>
    <style:style style:name="T255_65" style:family="text"/>
    <style:style style:name="T255_66" style:family="text"/>
    <style:style style:name="T255_67" style:family="text"/>
    <style:style style:name="T255_68" style:family="text"/>
    <style:style style:name="T255_69" style:family="text"/>
    <style:style style:name="T255_70" style:family="text"/>
    <style:style style:name="T255_71" style:family="text"/>
    <style:style style:name="T255_72" style:family="text"/>
    <style:style style:name="T255_73" style:family="text"/>
    <style:style style:name="T255_74" style:family="text"/>
    <style:style style:name="T255_75" style:family="text"/>
    <style:style style:name="T255_76" style:family="text"/>
    <style:style style:name="T255_77" style:family="text"/>
    <style:style style:name="T255_78" style:family="text"/>
    <style:style style:name="T255_79" style:family="text"/>
    <style:style style:name="T255_80" style:family="text"/>
    <style:style style:name="T255_81" style:family="text"/>
    <style:style style:name="T255_82" style:family="text"/>
    <style:style style:name="T255_83" style:family="text"/>
    <style:style style:name="T255_84" style:family="text"/>
    <style:style style:name="T255_85" style:family="text"/>
    <style:style style:name="T255_86" style:family="text"/>
    <style:style style:name="T255_87" style:family="text"/>
    <style:style style:name="T255_88" style:family="text"/>
    <style:style style:name="T255_89" style:family="text"/>
    <style:style style:name="T255_90" style:family="text"/>
    <style:style style:name="T255_91" style:family="text"/>
    <style:style style:name="T255_92" style:family="text"/>
    <style:style style:name="T255_93" style:family="text"/>
    <style:style style:name="T255_94" style:family="text"/>
    <style:style style:name="T255_95" style:family="text"/>
    <style:style style:name="T255_96" style:family="text"/>
    <style:style style:name="T255_97" style:family="text"/>
    <style:style style:name="T255_98" style:family="text"/>
    <style:style style:name="T255_99" style:family="text"/>
    <style:style style:name="T255_100" style:family="text"/>
    <style:style style:name="T255_101" style:family="text"/>
    <style:style style:name="T255_102" style:family="text"/>
    <style:style style:name="T255_103" style:family="text"/>
    <style:style style:name="T255_104" style:family="text"/>
    <style:style style:name="T255_105" style:family="text"/>
    <style:style style:name="T255_106" style:family="text"/>
    <style:style style:name="T255_107" style:family="text"/>
    <style:style style:name="T255_108" style:family="text"/>
    <style:style style:name="T255_109" style:family="text"/>
    <style:style style:name="T255_110" style:family="text"/>
    <style:style style:name="T255_111" style:family="text"/>
    <style:style style:name="T255_112" style:family="text"/>
    <style:style style:name="T255_113" style:family="text"/>
    <style:style style:name="T255_114" style:family="text"/>
    <style:style style:name="T255_115" style:family="text"/>
    <style:style style:name="T255_116" style:family="text"/>
    <style:style style:name="T255_117" style:family="text"/>
    <style:style style:name="T255_118" style:family="text"/>
    <style:style style:name="T255_119" style:family="text"/>
    <style:style style:name="T255_120" style:family="text"/>
    <style:style style:name="T255_121" style:family="text"/>
    <style:style style:name="T255_122" style:family="text"/>
    <style:style style:name="T255_123" style:family="text"/>
    <style:style style:name="T255_124" style:family="text"/>
    <style:style style:name="T255_125" style:family="text"/>
    <style:style style:name="T255_126" style:family="text"/>
    <style:style style:name="T255_127" style:family="text"/>
    <style:style style:name="T255_128" style:family="text"/>
    <style:style style:name="T255_129" style:family="text"/>
    <style:style style:name="T255_130" style:family="text"/>
    <style:style style:name="T255_131" style:family="text"/>
    <style:style style:name="T255_132" style:family="text"/>
    <style:style style:name="T255_133" style:family="text"/>
    <style:style style:name="T255_134" style:family="text"/>
    <style:style style:name="T255_135" style:family="text"/>
    <style:style style:name="T255_136" style:family="text"/>
    <style:style style:name="T255_137" style:family="text"/>
    <style:style style:name="T255_138" style:family="text"/>
    <style:style style:name="P256" style:family="paragraph" style:parent-style-name="Standard">
      <style:paragraph-properties fo:text-align="justify" fo:break-before="auto" fo:text-indent="1.251cm" fo:line-height="150%" style:writing-mode="lr-tb"/>
    </style:style>
    <style:style style:name="T256_1" style:family="text"/>
    <style:style style:name="T256_2" style:family="text"/>
    <style:style style:name="T256_3" style:family="text"/>
    <style:style style:name="T256_4" style:family="text"/>
    <style:style style:name="T256_5" style:family="text"/>
    <style:style style:name="T256_6" style:family="text"/>
    <style:style style:name="T256_7" style:family="text"/>
    <style:style style:name="T256_8" style:family="text"/>
    <style:style style:name="T256_9" style:family="text"/>
    <style:style style:name="T256_10" style:family="text"/>
    <style:style style:name="T256_11" style:family="text"/>
    <style:style style:name="T256_12" style:family="text"/>
    <style:style style:name="T256_13" style:family="text"/>
    <style:style style:name="T256_14" style:family="text"/>
    <style:style style:name="T256_15" style:family="text"/>
    <style:style style:name="T256_16" style:family="text"/>
    <style:style style:name="T256_17" style:family="text"/>
    <style:style style:name="T256_18" style:family="text"/>
    <style:style style:name="T256_19" style:family="text"/>
    <style:style style:name="T256_20" style:family="text"/>
    <style:style style:name="T256_21" style:family="text"/>
    <style:style style:name="T256_22" style:family="text"/>
    <style:style style:name="T256_23" style:family="text"/>
    <style:style style:name="T256_24" style:family="text"/>
    <style:style style:name="T256_25" style:family="text"/>
    <style:style style:name="T256_26" style:family="text"/>
    <style:style style:name="T256_27" style:family="text"/>
    <style:style style:name="T256_28" style:family="text"/>
    <style:style style:name="T256_29" style:family="text"/>
    <style:style style:name="T256_30" style:family="text"/>
    <style:style style:name="T256_31" style:family="text"/>
    <style:style style:name="T256_32" style:family="text"/>
    <style:style style:name="T256_33" style:family="text"/>
    <style:style style:name="T256_34" style:family="text"/>
    <style:style style:name="T256_35" style:family="text"/>
    <style:style style:name="T256_36" style:family="text"/>
    <style:style style:name="T256_37" style:family="text"/>
    <style:style style:name="T256_38" style:family="text"/>
    <style:style style:name="T256_39" style:family="text"/>
    <style:style style:name="T256_40" style:family="text"/>
    <style:style style:name="T256_41" style:family="text"/>
    <style:style style:name="T256_42" style:family="text"/>
    <style:style style:name="T256_43" style:family="text"/>
    <style:style style:name="T256_44" style:family="text"/>
    <style:style style:name="T256_45" style:family="text"/>
    <style:style style:name="T256_46" style:family="text"/>
    <style:style style:name="T256_47" style:family="text"/>
    <style:style style:name="T256_48" style:family="text"/>
    <style:style style:name="T256_49" style:family="text"/>
    <style:style style:name="T256_50" style:family="text"/>
    <style:style style:name="T256_51" style:family="text"/>
    <style:style style:name="T256_52" style:family="text"/>
    <style:style style:name="T256_53" style:family="text"/>
    <style:style style:name="T256_54" style:family="text"/>
    <style:style style:name="T256_55" style:family="text"/>
    <style:style style:name="T256_56" style:family="text"/>
    <style:style style:name="T256_57" style:family="text"/>
    <style:style style:name="T256_58" style:family="text"/>
    <style:style style:name="T256_59" style:family="text"/>
    <style:style style:name="T256_60" style:family="text"/>
    <style:style style:name="T256_61" style:family="text"/>
    <style:style style:name="T256_62" style:family="text"/>
    <style:style style:name="T256_63" style:family="text"/>
    <style:style style:name="T256_64" style:family="text"/>
    <style:style style:name="T256_65" style:family="text"/>
    <style:style style:name="T256_66" style:family="text"/>
    <style:style style:name="T256_67" style:family="text"/>
    <style:style style:name="T256_68" style:family="text"/>
    <style:style style:name="T256_69" style:family="text"/>
    <style:style style:name="T256_70" style:family="text"/>
    <style:style style:name="T256_71" style:family="text"/>
    <style:style style:name="T256_72" style:family="text"/>
    <style:style style:name="T256_73" style:family="text"/>
    <style:style style:name="T256_74" style:family="text"/>
    <style:style style:name="T256_75" style:family="text"/>
    <style:style style:name="T256_76" style:family="text"/>
    <style:style style:name="T256_77" style:family="text"/>
    <style:style style:name="T256_78" style:family="text"/>
    <style:style style:name="T256_79" style:family="text"/>
    <style:style style:name="T256_80" style:family="text"/>
    <style:style style:name="T256_81" style:family="text"/>
    <style:style style:name="T256_82" style:family="text"/>
    <style:style style:name="T256_83" style:family="text"/>
    <style:style style:name="T256_84" style:family="text"/>
    <style:style style:name="T256_85" style:family="text"/>
    <style:style style:name="T256_86" style:family="text"/>
    <style:style style:name="T256_87" style:family="text"/>
    <style:style style:name="T256_88" style:family="text"/>
    <style:style style:name="T256_89" style:family="text"/>
    <style:style style:name="T256_90" style:family="text"/>
    <style:style style:name="T256_91" style:family="text"/>
    <style:style style:name="T256_92" style:family="text"/>
    <style:style style:name="T256_93" style:family="text"/>
    <style:style style:name="T256_94" style:family="text"/>
    <style:style style:name="T256_95" style:family="text"/>
    <style:style style:name="T256_96" style:family="text"/>
    <style:style style:name="T256_97" style:family="text"/>
    <style:style style:name="T256_98" style:family="text"/>
    <style:style style:name="T256_99" style:family="text"/>
    <style:style style:name="T256_100" style:family="text"/>
    <style:style style:name="T256_101" style:family="text"/>
    <style:style style:name="T256_102" style:family="text"/>
    <style:style style:name="T256_103" style:family="text"/>
    <style:style style:name="T256_104" style:family="text"/>
    <style:style style:name="T256_105" style:family="text"/>
    <style:style style:name="T256_106" style:family="text"/>
    <style:style style:name="T256_107" style:family="text"/>
    <style:style style:name="T256_108" style:family="text"/>
    <style:style style:name="T256_109" style:family="text"/>
    <style:style style:name="T256_110" style:family="text"/>
    <style:style style:name="T256_111" style:family="text"/>
    <style:style style:name="T256_112" style:family="text"/>
    <style:style style:name="T256_113" style:family="text"/>
    <style:style style:name="T256_114" style:family="text"/>
    <style:style style:name="T256_115" style:family="text"/>
    <style:style style:name="T256_116" style:family="text"/>
    <style:style style:name="T256_117" style:family="text"/>
    <style:style style:name="T256_118" style:family="text"/>
    <style:style style:name="P257" style:family="paragraph" style:parent-style-name="Standard">
      <style:paragraph-properties fo:text-align="justify" fo:break-before="auto" fo:text-indent="1.251cm" fo:line-height="150%" style:writing-mode="lr-tb"/>
    </style:style>
    <style:style style:name="T257_1" style:family="text"/>
    <style:style style:name="T257_2" style:family="text"/>
    <style:style style:name="T257_3" style:family="text"/>
    <style:style style:name="T257_4" style:family="text"/>
    <style:style style:name="T257_5" style:family="text"/>
    <style:style style:name="T257_6" style:family="text"/>
    <style:style style:name="T257_7" style:family="text"/>
    <style:style style:name="T257_8" style:family="text"/>
    <style:style style:name="T257_9" style:family="text"/>
    <style:style style:name="T257_10" style:family="text"/>
    <style:style style:name="T257_11" style:family="text"/>
    <style:style style:name="T257_12" style:family="text"/>
    <style:style style:name="T257_13" style:family="text"/>
    <style:style style:name="T257_14" style:family="text"/>
    <style:style style:name="T257_15" style:family="text"/>
    <style:style style:name="T257_16" style:family="text"/>
    <style:style style:name="T257_17" style:family="text"/>
    <style:style style:name="T257_18" style:family="text"/>
    <style:style style:name="T257_19" style:family="text"/>
    <style:style style:name="T257_20" style:family="text"/>
    <style:style style:name="T257_21" style:family="text"/>
    <style:style style:name="T257_22" style:family="text"/>
    <style:style style:name="T257_23" style:family="text"/>
    <style:style style:name="T257_24" style:family="text"/>
    <style:style style:name="T257_25" style:family="text"/>
    <style:style style:name="T257_26" style:family="text"/>
    <style:style style:name="T257_27" style:family="text"/>
    <style:style style:name="T257_28" style:family="text"/>
    <style:style style:name="T257_29" style:family="text"/>
    <style:style style:name="T257_30" style:family="text"/>
    <style:style style:name="T257_31" style:family="text"/>
    <style:style style:name="T257_32" style:family="text"/>
    <style:style style:name="T257_33" style:family="text"/>
    <style:style style:name="T257_34" style:family="text"/>
    <style:style style:name="T257_35" style:family="text"/>
    <style:style style:name="T257_36" style:family="text"/>
    <style:style style:name="T257_37" style:family="text"/>
    <style:style style:name="T257_38" style:family="text"/>
    <style:style style:name="T257_39" style:family="text"/>
    <style:style style:name="T257_40" style:family="text"/>
    <style:style style:name="T257_41" style:family="text"/>
    <style:style style:name="T257_42" style:family="text"/>
    <style:style style:name="T257_43" style:family="text"/>
    <style:style style:name="T257_44" style:family="text"/>
    <style:style style:name="T257_45" style:family="text"/>
    <style:style style:name="T257_46" style:family="text"/>
    <style:style style:name="T257_47" style:family="text"/>
    <style:style style:name="T257_48" style:family="text"/>
    <style:style style:name="T257_49" style:family="text"/>
    <style:style style:name="T257_50" style:family="text"/>
    <style:style style:name="P258" style:family="paragraph" style:parent-style-name="Standard">
      <style:paragraph-properties fo:text-align="justify" fo:break-before="auto" fo:text-indent="1.251cm" fo:line-height="150%" style:writing-mode="lr-tb"/>
    </style:style>
    <style:style style:name="T258_1" style:family="text"/>
    <style:style style:name="T258_2" style:family="text"/>
    <style:style style:name="T258_3" style:family="text"/>
    <style:style style:name="T258_4" style:family="text"/>
    <style:style style:name="T258_5" style:family="text"/>
    <style:style style:name="T258_6" style:family="text"/>
    <style:style style:name="T258_7" style:family="text"/>
    <style:style style:name="T258_8" style:family="text"/>
    <style:style style:name="T258_9" style:family="text"/>
    <style:style style:name="T258_10" style:family="text"/>
    <style:style style:name="T258_11" style:family="text"/>
    <style:style style:name="T258_12" style:family="text"/>
    <style:style style:name="T258_13" style:family="text"/>
    <style:style style:name="T258_14" style:family="text"/>
    <style:style style:name="T258_15" style:family="text"/>
    <style:style style:name="T258_16" style:family="text"/>
    <style:style style:name="T258_17" style:family="text"/>
    <style:style style:name="T258_18" style:family="text"/>
    <style:style style:name="T258_19" style:family="text"/>
    <style:style style:name="T258_20" style:family="text"/>
    <style:style style:name="T258_21" style:family="text"/>
    <style:style style:name="T258_22" style:family="text"/>
    <style:style style:name="T258_23" style:family="text"/>
    <style:style style:name="T258_24" style:family="text"/>
    <style:style style:name="T258_25" style:family="text"/>
    <style:style style:name="T258_26" style:family="text"/>
    <style:style style:name="P259" style:family="paragraph" style:parent-style-name="Standard">
      <style:paragraph-properties fo:text-align="justify" fo:break-before="auto" fo:text-indent="1.251cm" fo:line-height="150%" style:writing-mode="lr-tb"/>
    </style:style>
    <style:style style:name="T259_1" style:family="text"/>
    <style:style style:name="T259_2" style:family="text"/>
    <style:style style:name="T259_3" style:family="text"/>
    <style:style style:name="T259_4" style:family="text"/>
    <style:style style:name="T259_5" style:family="text"/>
    <style:style style:name="T259_6" style:family="text"/>
    <style:style style:name="T259_7" style:family="text"/>
    <style:style style:name="T259_8" style:family="text"/>
    <style:style style:name="T259_9" style:family="text"/>
    <style:style style:name="T259_10" style:family="text"/>
    <style:style style:name="T259_11" style:family="text"/>
    <style:style style:name="T259_12" style:family="text"/>
    <style:style style:name="T259_13" style:family="text"/>
    <style:style style:name="T259_14" style:family="text"/>
    <style:style style:name="T259_15" style:family="text"/>
    <style:style style:name="T259_16" style:family="text"/>
    <style:style style:name="T259_17" style:family="text"/>
    <style:style style:name="T259_18" style:family="text"/>
    <style:style style:name="T259_19" style:family="text"/>
    <style:style style:name="T259_20" style:family="text"/>
    <style:style style:name="T259_21" style:family="text"/>
    <style:style style:name="T259_22" style:family="text"/>
    <style:style style:name="T259_23" style:family="text"/>
    <style:style style:name="T259_24" style:family="text"/>
    <style:style style:name="T259_25" style:family="text"/>
    <style:style style:name="T259_26" style:family="text"/>
    <style:style style:name="T259_27" style:family="text"/>
    <style:style style:name="T259_28" style:family="text"/>
    <style:style style:name="T259_29" style:family="text"/>
    <style:style style:name="T259_30" style:family="text"/>
    <style:style style:name="T259_31" style:family="text"/>
    <style:style style:name="T259_32" style:family="text"/>
    <style:style style:name="T259_33" style:family="text"/>
    <style:style style:name="T259_34" style:family="text"/>
    <style:style style:name="T259_35" style:family="text"/>
    <style:style style:name="T259_36" style:family="text"/>
    <style:style style:name="T259_37" style:family="text"/>
    <style:style style:name="T259_38" style:family="text"/>
    <style:style style:name="T259_39" style:family="text"/>
    <style:style style:name="T259_40" style:family="text"/>
    <style:style style:name="T259_41" style:family="text"/>
    <style:style style:name="T259_42" style:family="text"/>
    <style:style style:name="T259_43" style:family="text"/>
    <style:style style:name="T259_44" style:family="text"/>
    <style:style style:name="T259_45" style:family="text"/>
    <style:style style:name="T259_46" style:family="text"/>
    <style:style style:name="T259_47" style:family="text"/>
    <style:style style:name="T259_48" style:family="text"/>
    <style:style style:name="T259_49" style:family="text"/>
    <style:style style:name="T259_50" style:family="text"/>
    <style:style style:name="T259_51" style:family="text"/>
    <style:style style:name="T259_52" style:family="text"/>
    <style:style style:name="T259_53" style:family="text"/>
    <style:style style:name="T259_54" style:family="text"/>
    <style:style style:name="T259_55" style:family="text"/>
    <style:style style:name="T259_56" style:family="text"/>
    <style:style style:name="T259_57" style:family="text"/>
    <style:style style:name="T259_58" style:family="text"/>
    <style:style style:name="T259_59" style:family="text"/>
    <style:style style:name="T259_60" style:family="text"/>
    <style:style style:name="T259_61" style:family="text"/>
    <style:style style:name="T259_62" style:family="text"/>
    <style:style style:name="T259_63" style:family="text"/>
    <style:style style:name="T259_64" style:family="text"/>
    <style:style style:name="T259_65" style:family="text"/>
    <style:style style:name="T259_66" style:family="text"/>
    <style:style style:name="T259_67" style:family="text"/>
    <style:style style:name="T259_68" style:family="text"/>
    <style:style style:name="T259_69" style:family="text"/>
    <style:style style:name="T259_70" style:family="text"/>
    <style:style style:name="P260" style:family="paragraph" style:parent-style-name="Standard">
      <style:paragraph-properties fo:text-align="justify" fo:break-before="auto" fo:text-indent="1.251cm" fo:line-height="150%" style:writing-mode="lr-tb"/>
    </style:style>
    <style:style style:name="T260_1" style:family="text"/>
    <style:style style:name="T260_2" style:family="text"/>
    <style:style style:name="T260_3" style:family="text"/>
    <style:style style:name="T260_4" style:family="text"/>
    <style:style style:name="T260_5" style:family="text"/>
    <style:style style:name="T260_6" style:family="text"/>
    <style:style style:name="T260_7" style:family="text"/>
    <style:style style:name="T260_8" style:family="text"/>
    <style:style style:name="T260_9" style:family="text"/>
    <style:style style:name="T260_10" style:family="text"/>
    <style:style style:name="T260_11" style:family="text"/>
    <style:style style:name="T260_12" style:family="text"/>
    <style:style style:name="T260_13" style:family="text"/>
    <style:style style:name="T260_14" style:family="text"/>
    <style:style style:name="T260_15" style:family="text"/>
    <style:style style:name="T260_16" style:family="text"/>
    <style:style style:name="T260_17" style:family="text"/>
    <style:style style:name="T260_18" style:family="text"/>
    <style:style style:name="T260_19" style:family="text"/>
    <style:style style:name="T260_20" style:family="text"/>
    <style:style style:name="T260_21" style:family="text"/>
    <style:style style:name="T260_22" style:family="text"/>
    <style:style style:name="T260_23" style:family="text"/>
    <style:style style:name="T260_24" style:family="text"/>
    <style:style style:name="T260_25" style:family="text"/>
    <style:style style:name="T260_26" style:family="text"/>
    <style:style style:name="T260_27" style:family="text"/>
    <style:style style:name="T260_28" style:family="text"/>
    <style:style style:name="T260_29" style:family="text"/>
    <style:style style:name="T260_30" style:family="text"/>
    <style:style style:name="T260_31" style:family="text"/>
    <style:style style:name="T260_32" style:family="text"/>
    <style:style style:name="T260_33" style:family="text"/>
    <style:style style:name="T260_34" style:family="text"/>
    <style:style style:name="T260_35" style:family="text"/>
    <style:style style:name="T260_36" style:family="text"/>
    <style:style style:name="T260_37" style:family="text"/>
    <style:style style:name="T260_38" style:family="text"/>
    <style:style style:name="T260_39" style:family="text"/>
    <style:style style:name="T260_40" style:family="text"/>
    <style:style style:name="T260_41" style:family="text"/>
    <style:style style:name="T260_42" style:family="text"/>
    <style:style style:name="T260_43" style:family="text"/>
    <style:style style:name="T260_44" style:family="text"/>
    <style:style style:name="T260_45" style:family="text"/>
    <style:style style:name="T260_46" style:family="text"/>
    <style:style style:name="T260_47" style:family="text"/>
    <style:style style:name="T260_48" style:family="text"/>
    <style:style style:name="T260_49" style:family="text"/>
    <style:style style:name="T260_50" style:family="text"/>
    <style:style style:name="T260_51" style:family="text"/>
    <style:style style:name="T260_52" style:family="text"/>
    <style:style style:name="T260_53" style:family="text"/>
    <style:style style:name="T260_54" style:family="text"/>
    <style:style style:name="T260_55" style:family="text"/>
    <style:style style:name="T260_56" style:family="text"/>
    <style:style style:name="T260_57" style:family="text"/>
    <style:style style:name="T260_58" style:family="text"/>
    <style:style style:name="T260_59" style:family="text"/>
    <style:style style:name="T260_60" style:family="text"/>
    <style:style style:name="T260_61" style:family="text"/>
    <style:style style:name="T260_62" style:family="text"/>
    <style:style style:name="T260_63" style:family="text"/>
    <style:style style:name="T260_64" style:family="text"/>
    <style:style style:name="T260_65" style:family="text"/>
    <style:style style:name="T260_66" style:family="text"/>
    <style:style style:name="T260_67" style:family="text"/>
    <style:style style:name="T260_68" style:family="text"/>
    <style:style style:name="T260_69" style:family="text"/>
    <style:style style:name="T260_70" style:family="text"/>
    <style:style style:name="T260_71" style:family="text"/>
    <style:style style:name="T260_72" style:family="text"/>
    <style:style style:name="T260_73" style:family="text"/>
    <style:style style:name="T260_74" style:family="text"/>
    <style:style style:name="T260_75" style:family="text"/>
    <style:style style:name="T260_76" style:family="text"/>
    <style:style style:name="T260_77" style:family="text"/>
    <style:style style:name="T260_78" style:family="text"/>
    <style:style style:name="T260_79" style:family="text"/>
    <style:style style:name="T260_80" style:family="text"/>
    <style:style style:name="T260_81" style:family="text"/>
    <style:style style:name="T260_82" style:family="text"/>
    <style:style style:name="T260_83" style:family="text"/>
    <style:style style:name="T260_84" style:family="text"/>
    <style:style style:name="T260_85" style:family="text"/>
    <style:style style:name="T260_86" style:family="text"/>
    <style:style style:name="T260_87" style:family="text"/>
    <style:style style:name="T260_88" style:family="text"/>
    <style:style style:name="T260_89" style:family="text"/>
    <style:style style:name="T260_90" style:family="text"/>
    <style:style style:name="T260_91" style:family="text"/>
    <style:style style:name="T260_92" style:family="text"/>
    <style:style style:name="T260_93" style:family="text"/>
    <style:style style:name="T260_94" style:family="text"/>
    <style:style style:name="T260_95" style:family="text"/>
    <style:style style:name="T260_96" style:family="text"/>
    <style:style style:name="T260_97" style:family="text"/>
    <style:style style:name="T260_98" style:family="text"/>
    <style:style style:name="T260_99" style:family="text"/>
    <style:style style:name="T260_100" style:family="text"/>
    <style:style style:name="T260_101" style:family="text"/>
    <style:style style:name="T260_102" style:family="text"/>
    <style:style style:name="T260_103" style:family="text"/>
    <style:style style:name="T260_104" style:family="text"/>
    <style:style style:name="T260_105" style:family="text"/>
    <style:style style:name="T260_106" style:family="text"/>
    <style:style style:name="T260_107" style:family="text"/>
    <style:style style:name="T260_108" style:family="text"/>
    <style:style style:name="T260_109" style:family="text"/>
    <style:style style:name="T260_110" style:family="text"/>
    <style:style style:name="T260_111" style:family="text"/>
    <style:style style:name="T260_112" style:family="text"/>
    <style:style style:name="T260_113" style:family="text"/>
    <style:style style:name="T260_114" style:family="text"/>
    <style:style style:name="T260_115" style:family="text"/>
    <style:style style:name="T260_116" style:family="text"/>
    <style:style style:name="T260_117" style:family="text"/>
    <style:style style:name="T260_118" style:family="text"/>
    <style:style style:name="T260_119" style:family="text"/>
    <style:style style:name="T260_120" style:family="text"/>
    <style:style style:name="T260_121" style:family="text"/>
    <style:style style:name="T260_122" style:family="text"/>
    <style:style style:name="T260_123" style:family="text"/>
    <style:style style:name="T260_124" style:family="text"/>
    <style:style style:name="T260_125" style:family="text"/>
    <style:style style:name="T260_126" style:family="text"/>
    <style:style style:name="T260_127" style:family="text"/>
    <style:style style:name="T260_128" style:family="text"/>
    <style:style style:name="T260_129" style:family="text"/>
    <style:style style:name="T260_130" style:family="text"/>
    <style:style style:name="T260_131" style:family="text"/>
    <style:style style:name="T260_132" style:family="text"/>
    <style:style style:name="T260_133" style:family="text"/>
    <style:style style:name="T260_134" style:family="text"/>
    <style:style style:name="T260_135" style:family="text"/>
    <style:style style:name="T260_136" style:family="text"/>
    <style:style style:name="T260_137" style:family="text"/>
    <style:style style:name="T260_138" style:family="text"/>
    <style:style style:name="T260_139" style:family="text"/>
    <style:style style:name="T260_140" style:family="text"/>
    <style:style style:name="T260_141" style:family="text"/>
    <style:style style:name="T260_142" style:family="text"/>
    <style:style style:name="T260_143" style:family="text"/>
    <style:style style:name="T260_144" style:family="text"/>
    <style:style style:name="T260_145" style:family="text"/>
    <style:style style:name="T260_146" style:family="text"/>
    <style:style style:name="T260_147" style:family="text"/>
    <style:style style:name="T260_148" style:family="text"/>
    <style:style style:name="T260_149" style:family="text"/>
    <style:style style:name="T260_150" style:family="text"/>
    <style:style style:name="T260_151" style:family="text"/>
    <style:style style:name="T260_152" style:family="text"/>
    <style:style style:name="T260_153" style:family="text"/>
    <style:style style:name="T260_154" style:family="text"/>
    <style:style style:name="T260_155" style:family="text"/>
    <style:style style:name="T260_156" style:family="text"/>
    <style:style style:name="T260_157" style:family="text"/>
    <style:style style:name="T260_158" style:family="text"/>
    <style:style style:name="T260_159" style:family="text"/>
    <style:style style:name="T260_160" style:family="text"/>
    <style:style style:name="T260_161" style:family="text"/>
    <style:style style:name="T260_162" style:family="text"/>
    <style:style style:name="T260_163" style:family="text"/>
    <style:style style:name="T260_164" style:family="text"/>
    <style:style style:name="T260_165" style:family="text"/>
    <style:style style:name="T260_166" style:family="text"/>
    <style:style style:name="T260_167" style:family="text"/>
    <style:style style:name="T260_168" style:family="text"/>
    <style:style style:name="T260_169" style:family="text"/>
    <style:style style:name="T260_170" style:family="text"/>
    <style:style style:name="T260_171" style:family="text"/>
    <style:style style:name="T260_172" style:family="text"/>
    <style:style style:name="T260_173" style:family="text"/>
    <style:style style:name="T260_174" style:family="text"/>
    <style:style style:name="T260_175" style:family="text"/>
    <style:style style:name="T260_176" style:family="text"/>
    <style:style style:name="T260_177" style:family="text"/>
    <style:style style:name="T260_178" style:family="text"/>
    <style:style style:name="T260_179" style:family="text"/>
    <style:style style:name="T260_180" style:family="text"/>
    <style:style style:name="T260_181" style:family="text"/>
    <style:style style:name="T260_182" style:family="text"/>
    <style:style style:name="T260_183" style:family="text"/>
    <style:style style:name="T260_184" style:family="text"/>
    <style:style style:name="T260_185" style:family="text"/>
    <style:style style:name="T260_186" style:family="text"/>
    <style:style style:name="P261" style:family="paragraph" style:parent-style-name="Standard">
      <style:paragraph-properties fo:text-align="justify" fo:break-before="auto" fo:text-indent="1.251cm" fo:line-height="150%" style:writing-mode="lr-tb"/>
    </style:style>
    <style:style style:name="T261_1" style:family="text"/>
    <style:style style:name="T261_2" style:family="text"/>
    <style:style style:name="T261_3" style:family="text"/>
    <style:style style:name="T261_4" style:family="text"/>
    <style:style style:name="T261_5" style:family="text"/>
    <style:style style:name="T261_6" style:family="text"/>
    <style:style style:name="T261_7" style:family="text"/>
    <style:style style:name="T261_8" style:family="text"/>
    <style:style style:name="T261_9" style:family="text"/>
    <style:style style:name="T261_10" style:family="text"/>
    <style:style style:name="T261_11" style:family="text"/>
    <style:style style:name="T261_12" style:family="text"/>
    <style:style style:name="T261_13" style:family="text"/>
    <style:style style:name="T261_14" style:family="text"/>
    <style:style style:name="T261_15" style:family="text"/>
    <style:style style:name="T261_16" style:family="text"/>
    <style:style style:name="T261_17" style:family="text"/>
    <style:style style:name="T261_18" style:family="text"/>
    <style:style style:name="T261_19" style:family="text"/>
    <style:style style:name="T261_20" style:family="text"/>
    <style:style style:name="T261_21" style:family="text"/>
    <style:style style:name="T261_22" style:family="text"/>
    <style:style style:name="T261_23" style:family="text"/>
    <style:style style:name="T261_24" style:family="text"/>
    <style:style style:name="T261_25" style:family="text"/>
    <style:style style:name="T261_26" style:family="text"/>
    <style:style style:name="T261_27" style:family="text"/>
    <style:style style:name="T261_28" style:family="text"/>
    <style:style style:name="T261_29" style:family="text"/>
    <style:style style:name="T261_30" style:family="text"/>
    <style:style style:name="T261_31" style:family="text"/>
    <style:style style:name="T261_32" style:family="text"/>
    <style:style style:name="T261_33" style:family="text"/>
    <style:style style:name="T261_34" style:family="text"/>
    <style:style style:name="T261_35" style:family="text"/>
    <style:style style:name="T261_36" style:family="text"/>
    <style:style style:name="T261_37" style:family="text"/>
    <style:style style:name="T261_38" style:family="text"/>
    <style:style style:name="T261_39" style:family="text"/>
    <style:style style:name="T261_40" style:family="text"/>
    <style:style style:name="T261_41" style:family="text"/>
    <style:style style:name="T261_42" style:family="text"/>
    <style:style style:name="T261_43" style:family="text"/>
    <style:style style:name="T261_44" style:family="text"/>
    <style:style style:name="T261_45" style:family="text"/>
    <style:style style:name="T261_46" style:family="text"/>
    <style:style style:name="P262" style:family="paragraph" style:parent-style-name="Standard">
      <style:paragraph-properties fo:text-align="justify" fo:break-before="auto" fo:text-indent="1.251cm" fo:line-height="150%" style:writing-mode="lr-tb"/>
    </style:style>
    <style:style style:name="T262_1" style:family="text"/>
    <style:style style:name="T262_2" style:family="text"/>
    <style:style style:name="T262_3" style:family="text"/>
    <style:style style:name="T262_4" style:family="text"/>
    <style:style style:name="T262_5" style:family="text"/>
    <style:style style:name="T262_6" style:family="text"/>
    <style:style style:name="T262_7" style:family="text"/>
    <style:style style:name="T262_8" style:family="text"/>
    <style:style style:name="T262_9" style:family="text"/>
    <style:style style:name="T262_10" style:family="text"/>
    <style:style style:name="T262_11" style:family="text"/>
    <style:style style:name="T262_12" style:family="text"/>
    <style:style style:name="T262_13" style:family="text"/>
    <style:style style:name="T262_14" style:family="text"/>
    <style:style style:name="T262_15" style:family="text"/>
    <style:style style:name="T262_16" style:family="text"/>
    <style:style style:name="T262_17" style:family="text"/>
    <style:style style:name="T262_18" style:family="text"/>
    <style:style style:name="T262_19" style:family="text"/>
    <style:style style:name="T262_20" style:family="text"/>
    <style:style style:name="T262_21" style:family="text"/>
    <style:style style:name="T262_22" style:family="text"/>
    <style:style style:name="T262_23" style:family="text"/>
    <style:style style:name="T262_24" style:family="text"/>
    <style:style style:name="T262_25" style:family="text"/>
    <style:style style:name="T262_26" style:family="text"/>
    <style:style style:name="T262_27" style:family="text"/>
    <style:style style:name="T262_28" style:family="text"/>
    <style:style style:name="T262_29" style:family="text"/>
    <style:style style:name="T262_30" style:family="text"/>
    <style:style style:name="T262_31" style:family="text"/>
    <style:style style:name="T262_32" style:family="text"/>
    <style:style style:name="T262_33" style:family="text"/>
    <style:style style:name="T262_34" style:family="text"/>
    <style:style style:name="T262_35" style:family="text"/>
    <style:style style:name="T262_36" style:family="text"/>
    <style:style style:name="T262_37" style:family="text"/>
    <style:style style:name="T262_38" style:family="text"/>
    <style:style style:name="T262_39" style:family="text"/>
    <style:style style:name="T262_40" style:family="text"/>
    <style:style style:name="T262_41" style:family="text"/>
    <style:style style:name="T262_42" style:family="text"/>
    <style:style style:name="T262_43" style:family="text"/>
    <style:style style:name="T262_44" style:family="text"/>
    <style:style style:name="T262_45" style:family="text"/>
    <style:style style:name="T262_46" style:family="text"/>
    <style:style style:name="T262_47" style:family="text"/>
    <style:style style:name="T262_48" style:family="text"/>
    <style:style style:name="T262_49" style:family="text"/>
    <style:style style:name="T262_50" style:family="text"/>
    <style:style style:name="T262_51" style:family="text"/>
    <style:style style:name="T262_52" style:family="text"/>
    <style:style style:name="T262_53" style:family="text"/>
    <style:style style:name="T262_54" style:family="text"/>
    <style:style style:name="T262_55" style:family="text"/>
    <style:style style:name="T262_56" style:family="text"/>
    <style:style style:name="T262_57" style:family="text"/>
    <style:style style:name="T262_58" style:family="text"/>
    <style:style style:name="T262_59" style:family="text"/>
    <style:style style:name="T262_60" style:family="text"/>
    <style:style style:name="T262_61" style:family="text"/>
    <style:style style:name="T262_62" style:family="text"/>
    <style:style style:name="T262_63" style:family="text"/>
    <style:style style:name="T262_64" style:family="text"/>
    <style:style style:name="T262_65" style:family="text"/>
    <style:style style:name="T262_66" style:family="text"/>
    <style:style style:name="T262_67" style:family="text"/>
    <style:style style:name="T262_68" style:family="text"/>
    <style:style style:name="T262_69" style:family="text"/>
    <style:style style:name="T262_70" style:family="text"/>
    <style:style style:name="T262_71" style:family="text"/>
    <style:style style:name="T262_72" style:family="text"/>
    <style:style style:name="T262_73" style:family="text"/>
    <style:style style:name="T262_74" style:family="text"/>
    <style:style style:name="T262_75" style:family="text"/>
    <style:style style:name="T262_76" style:family="text"/>
    <style:style style:name="T262_77" style:family="text"/>
    <style:style style:name="T262_78" style:family="text"/>
    <style:style style:name="T262_79" style:family="text"/>
    <style:style style:name="T262_80" style:family="text"/>
    <style:style style:name="T262_81" style:family="text"/>
    <style:style style:name="T262_82" style:family="text"/>
    <style:style style:name="T262_83" style:family="text"/>
    <style:style style:name="T262_84" style:family="text"/>
    <style:style style:name="T262_85" style:family="text"/>
    <style:style style:name="T262_86" style:family="text"/>
    <style:style style:name="T262_87" style:family="text"/>
    <style:style style:name="T262_88" style:family="text"/>
    <style:style style:name="T262_89" style:family="text"/>
    <style:style style:name="T262_90" style:family="text"/>
    <style:style style:name="T262_91" style:family="text"/>
    <style:style style:name="T262_92" style:family="text"/>
    <style:style style:name="T262_93" style:family="text"/>
    <style:style style:name="T262_94" style:family="text"/>
    <style:style style:name="T262_95" style:family="text"/>
    <style:style style:name="T262_96" style:family="text"/>
    <style:style style:name="T262_97" style:family="text"/>
    <style:style style:name="T262_98" style:family="text"/>
    <style:style style:name="T262_99" style:family="text"/>
    <style:style style:name="T262_100" style:family="text"/>
    <style:style style:name="T262_101" style:family="text"/>
    <style:style style:name="T262_102" style:family="text"/>
    <style:style style:name="T262_103" style:family="text"/>
    <style:style style:name="T262_104" style:family="text"/>
    <style:style style:name="T262_105" style:family="text"/>
    <style:style style:name="T262_106" style:family="text"/>
    <style:style style:name="T262_107" style:family="text"/>
    <style:style style:name="T262_108" style:family="text"/>
    <style:style style:name="P263" style:family="paragraph" style:parent-style-name="Standard">
      <style:paragraph-properties fo:text-align="justify" fo:break-before="auto" fo:text-indent="1.251cm" fo:line-height="150%" style:writing-mode="lr-tb"/>
    </style:style>
    <style:style style:name="T263_1" style:family="text"/>
    <style:style style:name="T263_2" style:family="text"/>
    <style:style style:name="T263_3" style:family="text"/>
    <style:style style:name="T263_4" style:family="text"/>
    <style:style style:name="T263_5" style:family="text"/>
    <style:style style:name="T263_6" style:family="text"/>
    <style:style style:name="T263_7" style:family="text"/>
    <style:style style:name="T263_8" style:family="text"/>
    <style:style style:name="T263_9" style:family="text"/>
    <style:style style:name="T263_10" style:family="text"/>
    <style:style style:name="T263_11" style:family="text"/>
    <style:style style:name="T263_12" style:family="text"/>
    <style:style style:name="T263_13" style:family="text"/>
    <style:style style:name="T263_14" style:family="text"/>
    <style:style style:name="T263_15" style:family="text"/>
    <style:style style:name="T263_16" style:family="text"/>
    <style:style style:name="T263_17" style:family="text"/>
    <style:style style:name="T263_18" style:family="text"/>
    <style:style style:name="T263_19" style:family="text"/>
    <style:style style:name="T263_20" style:family="text"/>
    <style:style style:name="T263_21" style:family="text"/>
    <style:style style:name="T263_22" style:family="text"/>
    <style:style style:name="T263_23" style:family="text"/>
    <style:style style:name="T263_24" style:family="text"/>
    <style:style style:name="T263_25" style:family="text"/>
    <style:style style:name="T263_26" style:family="text"/>
    <style:style style:name="T263_27" style:family="text"/>
    <style:style style:name="T263_28" style:family="text"/>
    <style:style style:name="T263_29" style:family="text"/>
    <style:style style:name="T263_30" style:family="text"/>
    <style:style style:name="T263_31" style:family="text"/>
    <style:style style:name="T263_32" style:family="text"/>
    <style:style style:name="T263_33" style:family="text"/>
    <style:style style:name="T263_34" style:family="text"/>
    <style:style style:name="T263_35" style:family="text"/>
    <style:style style:name="T263_36" style:family="text"/>
    <style:style style:name="T263_37" style:family="text"/>
    <style:style style:name="T263_38" style:family="text"/>
    <style:style style:name="T263_39" style:family="text"/>
    <style:style style:name="T263_40" style:family="text"/>
    <style:style style:name="T263_41" style:family="text"/>
    <style:style style:name="T263_42" style:family="text"/>
    <style:style style:name="P264" style:family="paragraph" style:parent-style-name="Standard">
      <style:paragraph-properties fo:text-align="justify" fo:break-before="auto" fo:text-indent="1.251cm" fo:line-height="150%" style:writing-mode="lr-tb"/>
    </style:style>
    <style:style style:name="T264_1" style:family="text"/>
    <style:style style:name="T264_2" style:family="text"/>
    <style:style style:name="T264_3" style:family="text"/>
    <style:style style:name="T264_4" style:family="text"/>
    <style:style style:name="T264_5" style:family="text"/>
    <style:style style:name="T264_6" style:family="text"/>
    <style:style style:name="T264_7" style:family="text"/>
    <style:style style:name="T264_8" style:family="text"/>
    <style:style style:name="T264_9" style:family="text"/>
    <style:style style:name="T264_10" style:family="text"/>
    <style:style style:name="T264_11" style:family="text"/>
    <style:style style:name="T264_12" style:family="text"/>
    <style:style style:name="T264_13" style:family="text"/>
    <style:style style:name="T264_14" style:family="text"/>
    <style:style style:name="T264_15" style:family="text"/>
    <style:style style:name="T264_16" style:family="text"/>
    <style:style style:name="T264_17" style:family="text"/>
    <style:style style:name="T264_18" style:family="text"/>
    <style:style style:name="T264_19" style:family="text"/>
    <style:style style:name="T264_20" style:family="text"/>
    <style:style style:name="T264_21" style:family="text"/>
    <style:style style:name="T264_22" style:family="text"/>
    <style:style style:name="T264_23" style:family="text"/>
    <style:style style:name="T264_24" style:family="text"/>
    <style:style style:name="T264_25" style:family="text"/>
    <style:style style:name="T264_26" style:family="text"/>
    <style:style style:name="T264_27" style:family="text"/>
    <style:style style:name="T264_28" style:family="text"/>
    <style:style style:name="T264_29" style:family="text"/>
    <style:style style:name="T264_30" style:family="text"/>
    <style:style style:name="T264_31" style:family="text"/>
    <style:style style:name="T264_32" style:family="text"/>
    <style:style style:name="T264_33" style:family="text"/>
    <style:style style:name="T264_34" style:family="text"/>
    <style:style style:name="T264_35" style:family="text"/>
    <style:style style:name="T264_36" style:family="text"/>
    <style:style style:name="T264_37" style:family="text"/>
    <style:style style:name="T264_38" style:family="text"/>
    <style:style style:name="T264_39" style:family="text"/>
    <style:style style:name="T264_40" style:family="text"/>
    <style:style style:name="T264_41" style:family="text"/>
    <style:style style:name="T264_42" style:family="text"/>
    <style:style style:name="T264_43" style:family="text"/>
    <style:style style:name="T264_44" style:family="text"/>
    <style:style style:name="P265" style:family="paragraph" style:parent-style-name="Standard">
      <style:paragraph-properties fo:text-align="justify" fo:break-before="auto" fo:text-indent="1.251cm" fo:line-height="150%" style:writing-mode="lr-tb"/>
    </style:style>
    <style:style style:name="T265_1" style:family="text"/>
    <style:style style:name="T265_2" style:family="text"/>
    <style:style style:name="T265_3" style:family="text"/>
    <style:style style:name="T265_4" style:family="text"/>
    <style:style style:name="T265_5" style:family="text"/>
    <style:style style:name="T265_6" style:family="text"/>
    <style:style style:name="T265_7" style:family="text"/>
    <style:style style:name="T265_8" style:family="text"/>
    <style:style style:name="T265_9" style:family="text"/>
    <style:style style:name="T265_10" style:family="text"/>
    <style:style style:name="T265_11" style:family="text"/>
    <style:style style:name="T265_12" style:family="text"/>
    <style:style style:name="T265_13" style:family="text"/>
    <style:style style:name="T265_14" style:family="text"/>
    <style:style style:name="T265_15" style:family="text"/>
    <style:style style:name="T265_16" style:family="text"/>
    <style:style style:name="T265_17" style:family="text"/>
    <style:style style:name="T265_18" style:family="text"/>
    <style:style style:name="T265_19" style:family="text"/>
    <style:style style:name="T265_20" style:family="text"/>
    <style:style style:name="T265_21" style:family="text"/>
    <style:style style:name="T265_22" style:family="text"/>
    <style:style style:name="T265_23" style:family="text"/>
    <style:style style:name="T265_24" style:family="text"/>
    <style:style style:name="T265_25" style:family="text"/>
    <style:style style:name="T265_26" style:family="text"/>
    <style:style style:name="T265_27" style:family="text"/>
    <style:style style:name="T265_28" style:family="text"/>
    <style:style style:name="T265_29" style:family="text"/>
    <style:style style:name="T265_30" style:family="text"/>
    <style:style style:name="T265_31" style:family="text"/>
    <style:style style:name="T265_32" style:family="text"/>
    <style:style style:name="T265_33" style:family="text"/>
    <style:style style:name="T265_34" style:family="text"/>
    <style:style style:name="T265_35" style:family="text"/>
    <style:style style:name="T265_36" style:family="text"/>
    <style:style style:name="T265_37" style:family="text"/>
    <style:style style:name="T265_38" style:family="text"/>
    <style:style style:name="T265_39" style:family="text"/>
    <style:style style:name="T265_40" style:family="text"/>
    <style:style style:name="T265_41" style:family="text"/>
    <style:style style:name="T265_42" style:family="text"/>
    <style:style style:name="T265_43" style:family="text"/>
    <style:style style:name="T265_44" style:family="text"/>
    <style:style style:name="T265_45" style:family="text"/>
    <style:style style:name="T265_46" style:family="text"/>
    <style:style style:name="T265_47" style:family="text"/>
    <style:style style:name="T265_48" style:family="text"/>
    <style:style style:name="T265_49" style:family="text"/>
    <style:style style:name="T265_50" style:family="text"/>
    <style:style style:name="T265_51" style:family="text"/>
    <style:style style:name="T265_52" style:family="text"/>
    <style:style style:name="T265_53" style:family="text"/>
    <style:style style:name="T265_54" style:family="text"/>
    <style:style style:name="T265_55" style:family="text"/>
    <style:style style:name="T265_56" style:family="text"/>
    <style:style style:name="T265_57" style:family="text"/>
    <style:style style:name="T265_58" style:family="text"/>
    <style:style style:name="T265_59" style:family="text"/>
    <style:style style:name="T265_60" style:family="text"/>
    <style:style style:name="T265_61" style:family="text"/>
    <style:style style:name="T265_62" style:family="text"/>
    <style:style style:name="T265_63" style:family="text"/>
    <style:style style:name="T265_64" style:family="text"/>
    <style:style style:name="T265_65" style:family="text"/>
    <style:style style:name="T265_66" style:family="text"/>
    <style:style style:name="T265_67" style:family="text"/>
    <style:style style:name="T265_68" style:family="text"/>
    <style:style style:name="T265_69" style:family="text"/>
    <style:style style:name="T265_70" style:family="text"/>
    <style:style style:name="T265_71" style:family="text"/>
    <style:style style:name="T265_72" style:family="text"/>
    <style:style style:name="T265_73" style:family="text"/>
    <style:style style:name="T265_74" style:family="text"/>
    <style:style style:name="T265_75" style:family="text"/>
    <style:style style:name="T265_76" style:family="text"/>
    <style:style style:name="T265_77" style:family="text"/>
    <style:style style:name="T265_78" style:family="text"/>
    <style:style style:name="T265_79" style:family="text"/>
    <style:style style:name="T265_80" style:family="text"/>
    <style:style style:name="T265_81" style:family="text"/>
    <style:style style:name="T265_82" style:family="text"/>
    <style:style style:name="T265_83" style:family="text"/>
    <style:style style:name="T265_84" style:family="text"/>
    <style:style style:name="T265_85" style:family="text"/>
    <style:style style:name="T265_86" style:family="text"/>
    <style:style style:name="T265_87" style:family="text"/>
    <style:style style:name="T265_88" style:family="text"/>
    <style:style style:name="T265_89" style:family="text"/>
    <style:style style:name="T265_90" style:family="text"/>
    <style:style style:name="P266" style:family="paragraph" style:parent-style-name="Standard">
      <style:paragraph-properties fo:text-align="justify" fo:break-before="auto" fo:text-indent="1.251cm" fo:line-height="150%" style:writing-mode="lr-tb"/>
    </style:style>
    <style:style style:name="T266_1" style:family="text"/>
    <style:style style:name="T266_2" style:family="text"/>
    <style:style style:name="T266_3" style:family="text"/>
    <style:style style:name="T266_4" style:family="text"/>
    <style:style style:name="T266_5" style:family="text"/>
    <style:style style:name="T266_6" style:family="text"/>
    <style:style style:name="T266_7" style:family="text"/>
    <style:style style:name="T266_8" style:family="text"/>
    <style:style style:name="T266_9" style:family="text"/>
    <style:style style:name="T266_10" style:family="text"/>
    <style:style style:name="T266_11" style:family="text"/>
    <style:style style:name="T266_12" style:family="text"/>
    <style:style style:name="T266_13" style:family="text"/>
    <style:style style:name="T266_14" style:family="text"/>
    <style:style style:name="T266_15" style:family="text"/>
    <style:style style:name="T266_16" style:family="text"/>
    <style:style style:name="T266_17" style:family="text"/>
    <style:style style:name="T266_18" style:family="text"/>
    <style:style style:name="T266_19" style:family="text"/>
    <style:style style:name="T266_20" style:family="text"/>
    <style:style style:name="T266_21" style:family="text"/>
    <style:style style:name="T266_22" style:family="text"/>
    <style:style style:name="T266_23" style:family="text"/>
    <style:style style:name="T266_24" style:family="text"/>
    <style:style style:name="T266_25" style:family="text"/>
    <style:style style:name="T266_26" style:family="text"/>
    <style:style style:name="T266_27" style:family="text"/>
    <style:style style:name="T266_28" style:family="text"/>
    <style:style style:name="T266_29" style:family="text"/>
    <style:style style:name="T266_30" style:family="text"/>
    <style:style style:name="T266_31" style:family="text"/>
    <style:style style:name="T266_32" style:family="text"/>
    <style:style style:name="T266_33" style:family="text"/>
    <style:style style:name="T266_34" style:family="text"/>
    <style:style style:name="T266_35" style:family="text"/>
    <style:style style:name="T266_36" style:family="text"/>
    <style:style style:name="T266_37" style:family="text"/>
    <style:style style:name="T266_38" style:family="text"/>
    <style:style style:name="T266_39" style:family="text"/>
    <style:style style:name="T266_40" style:family="text"/>
    <style:style style:name="T266_41" style:family="text"/>
    <style:style style:name="T266_42" style:family="text"/>
    <style:style style:name="T266_43" style:family="text"/>
    <style:style style:name="T266_44" style:family="text"/>
    <style:style style:name="T266_45" style:family="text"/>
    <style:style style:name="T266_46" style:family="text"/>
    <style:style style:name="T266_47" style:family="text"/>
    <style:style style:name="T266_48" style:family="text"/>
    <style:style style:name="T266_49" style:family="text"/>
    <style:style style:name="T266_50" style:family="text"/>
    <style:style style:name="T266_51" style:family="text"/>
    <style:style style:name="T266_52" style:family="text"/>
    <style:style style:name="T266_53" style:family="text"/>
    <style:style style:name="T266_54" style:family="text"/>
    <style:style style:name="T266_55" style:family="text"/>
    <style:style style:name="T266_56" style:family="text"/>
    <style:style style:name="T266_57" style:family="text"/>
    <style:style style:name="T266_58" style:family="text"/>
    <style:style style:name="T266_59" style:family="text"/>
    <style:style style:name="T266_60" style:family="text"/>
    <style:style style:name="T266_61" style:family="text"/>
    <style:style style:name="T266_62" style:family="text"/>
    <style:style style:name="T266_63" style:family="text"/>
    <style:style style:name="T266_64" style:family="text"/>
    <style:style style:name="T266_65" style:family="text"/>
    <style:style style:name="T266_66" style:family="text"/>
    <style:style style:name="T266_67" style:family="text"/>
    <style:style style:name="T266_68" style:family="text"/>
    <style:style style:name="T266_69" style:family="text"/>
    <style:style style:name="T266_70" style:family="text"/>
    <style:style style:name="T266_71" style:family="text"/>
    <style:style style:name="T266_72" style:family="text"/>
    <style:style style:name="T266_73" style:family="text"/>
    <style:style style:name="T266_74" style:family="text"/>
    <style:style style:name="T266_75" style:family="text"/>
    <style:style style:name="T266_76" style:family="text"/>
    <style:style style:name="T266_77" style:family="text"/>
    <style:style style:name="T266_78" style:family="text"/>
    <style:style style:name="T266_79" style:family="text"/>
    <style:style style:name="T266_80" style:family="text"/>
    <style:style style:name="T266_81" style:family="text"/>
    <style:style style:name="T266_82" style:family="text"/>
    <style:style style:name="T266_83" style:family="text"/>
    <style:style style:name="T266_84" style:family="text"/>
    <style:style style:name="T266_85" style:family="text"/>
    <style:style style:name="T266_86" style:family="text"/>
    <style:style style:name="T266_87" style:family="text"/>
    <style:style style:name="T266_88" style:family="text"/>
    <style:style style:name="T266_89" style:family="text"/>
    <style:style style:name="T266_90" style:family="text"/>
    <style:style style:name="T266_91" style:family="text"/>
    <style:style style:name="T266_92" style:family="text"/>
    <style:style style:name="T266_93" style:family="text"/>
    <style:style style:name="T266_94" style:family="text"/>
    <style:style style:name="T266_95" style:family="text"/>
    <style:style style:name="T266_96" style:family="text"/>
    <style:style style:name="T266_97" style:family="text"/>
    <style:style style:name="T266_98" style:family="text"/>
    <style:style style:name="T266_99" style:family="text"/>
    <style:style style:name="T266_100" style:family="text"/>
    <style:style style:name="T266_101" style:family="text"/>
    <style:style style:name="T266_102" style:family="text"/>
    <style:style style:name="T266_103" style:family="text"/>
    <style:style style:name="T266_104" style:family="text"/>
    <style:style style:name="T266_105" style:family="text"/>
    <style:style style:name="T266_106" style:family="text"/>
    <style:style style:name="T266_107" style:family="text"/>
    <style:style style:name="T266_108" style:family="text"/>
    <style:style style:name="T266_109" style:family="text"/>
    <style:style style:name="T266_110" style:family="text"/>
    <style:style style:name="P267" style:family="paragraph" style:parent-style-name="Standard">
      <style:paragraph-properties fo:text-align="justify" fo:break-before="auto" fo:text-indent="1.251cm" fo:line-height="150%" style:writing-mode="lr-tb"/>
    </style:style>
    <style:style style:name="T267_1" style:family="text"/>
    <style:style style:name="T267_2" style:family="text"/>
    <style:style style:name="T267_3" style:family="text"/>
    <style:style style:name="T267_4" style:family="text"/>
    <style:style style:name="T267_5" style:family="text"/>
    <style:style style:name="T267_6" style:family="text"/>
    <style:style style:name="T267_7" style:family="text"/>
    <style:style style:name="T267_8" style:family="text"/>
    <style:style style:name="T267_9" style:family="text"/>
    <style:style style:name="T267_10" style:family="text"/>
    <style:style style:name="T267_11" style:family="text"/>
    <style:style style:name="T267_12" style:family="text"/>
    <style:style style:name="T267_13" style:family="text"/>
    <style:style style:name="T267_14" style:family="text"/>
    <style:style style:name="T267_15" style:family="text"/>
    <style:style style:name="T267_16" style:family="text"/>
    <style:style style:name="T267_17" style:family="text"/>
    <style:style style:name="T267_18" style:family="text"/>
    <style:style style:name="T267_19" style:family="text"/>
    <style:style style:name="T267_20" style:family="text"/>
    <style:style style:name="T267_21" style:family="text"/>
    <style:style style:name="T267_22" style:family="text"/>
    <style:style style:name="T267_23" style:family="text"/>
    <style:style style:name="T267_24" style:family="text"/>
    <style:style style:name="T267_25" style:family="text"/>
    <style:style style:name="T267_26" style:family="text"/>
    <style:style style:name="T267_27" style:family="text"/>
    <style:style style:name="T267_28" style:family="text"/>
    <style:style style:name="T267_29" style:family="text"/>
    <style:style style:name="T267_30" style:family="text"/>
    <style:style style:name="T267_31" style:family="text"/>
    <style:style style:name="T267_32" style:family="text"/>
    <style:style style:name="T267_33" style:family="text"/>
    <style:style style:name="T267_34" style:family="text"/>
    <style:style style:name="T267_35" style:family="text"/>
    <style:style style:name="T267_36" style:family="text"/>
    <style:style style:name="T267_37" style:family="text"/>
    <style:style style:name="T267_38" style:family="text"/>
    <style:style style:name="T267_39" style:family="text"/>
    <style:style style:name="T267_40" style:family="text"/>
    <style:style style:name="T267_41" style:family="text"/>
    <style:style style:name="T267_42" style:family="text"/>
    <style:style style:name="T267_43" style:family="text"/>
    <style:style style:name="T267_44" style:family="text"/>
    <style:style style:name="T267_45" style:family="text"/>
    <style:style style:name="T267_46" style:family="text"/>
    <style:style style:name="T267_47" style:family="text"/>
    <style:style style:name="T267_48" style:family="text"/>
    <style:style style:name="T267_49" style:family="text"/>
    <style:style style:name="T267_50" style:family="text"/>
    <style:style style:name="T267_51" style:family="text"/>
    <style:style style:name="T267_52" style:family="text"/>
    <style:style style:name="T267_53" style:family="text"/>
    <style:style style:name="T267_54" style:family="text"/>
    <style:style style:name="T267_55" style:family="text"/>
    <style:style style:name="T267_56" style:family="text"/>
    <style:style style:name="T267_57" style:family="text"/>
    <style:style style:name="T267_58" style:family="text"/>
    <style:style style:name="T267_59" style:family="text"/>
    <style:style style:name="T267_60" style:family="text"/>
    <style:style style:name="T267_61" style:family="text"/>
    <style:style style:name="T267_62" style:family="text"/>
    <style:style style:name="T267_63" style:family="text"/>
    <style:style style:name="T267_64" style:family="text"/>
    <style:style style:name="T267_65" style:family="text"/>
    <style:style style:name="T267_66" style:family="text"/>
    <style:style style:name="T267_67" style:family="text"/>
    <style:style style:name="T267_68" style:family="text"/>
    <style:style style:name="T267_69" style:family="text"/>
    <style:style style:name="T267_70" style:family="text"/>
    <style:style style:name="T267_71" style:family="text"/>
    <style:style style:name="T267_72" style:family="text"/>
    <style:style style:name="T267_73" style:family="text"/>
    <style:style style:name="T267_74" style:family="text"/>
    <style:style style:name="T267_75" style:family="text"/>
    <style:style style:name="T267_76" style:family="text"/>
    <style:style style:name="T267_77" style:family="text"/>
    <style:style style:name="T267_78" style:family="text"/>
    <style:style style:name="P268" style:family="paragraph" style:parent-style-name="Standard">
      <style:paragraph-properties fo:text-align="justify" fo:break-before="auto" fo:text-indent="1.251cm" fo:line-height="150%" style:writing-mode="lr-tb"/>
    </style:style>
    <style:style style:name="T268_1" style:family="text"/>
    <style:style style:name="T268_2" style:family="text"/>
    <style:style style:name="T268_3" style:family="text"/>
    <style:style style:name="T268_4" style:family="text"/>
    <style:style style:name="T268_5" style:family="text"/>
    <style:style style:name="T268_6" style:family="text"/>
    <style:style style:name="T268_7" style:family="text"/>
    <style:style style:name="T268_8" style:family="text"/>
    <style:style style:name="T268_9" style:family="text"/>
    <style:style style:name="T268_10" style:family="text"/>
    <style:style style:name="T268_11" style:family="text"/>
    <style:style style:name="T268_12" style:family="text"/>
    <style:style style:name="T268_13" style:family="text"/>
    <style:style style:name="T268_14" style:family="text"/>
    <style:style style:name="T268_15" style:family="text"/>
    <style:style style:name="T268_16" style:family="text"/>
    <style:style style:name="T268_17" style:family="text"/>
    <style:style style:name="T268_18" style:family="text"/>
    <style:style style:name="T268_19" style:family="text"/>
    <style:style style:name="T268_20" style:family="text"/>
    <style:style style:name="T268_21" style:family="text"/>
    <style:style style:name="T268_22" style:family="text"/>
    <style:style style:name="T268_23" style:family="text"/>
    <style:style style:name="T268_24" style:family="text"/>
    <style:style style:name="T268_25" style:family="text"/>
    <style:style style:name="T268_26" style:family="text"/>
    <style:style style:name="T268_27" style:family="text"/>
    <style:style style:name="T268_28" style:family="text"/>
    <style:style style:name="T268_29" style:family="text"/>
    <style:style style:name="T268_30" style:family="text"/>
    <style:style style:name="T268_31" style:family="text"/>
    <style:style style:name="T268_32" style:family="text"/>
    <style:style style:name="T268_33" style:family="text"/>
    <style:style style:name="T268_34" style:family="text"/>
    <style:style style:name="T268_35" style:family="text"/>
    <style:style style:name="T268_36" style:family="text"/>
    <style:style style:name="T268_37" style:family="text"/>
    <style:style style:name="T268_38" style:family="text"/>
    <style:style style:name="T268_39" style:family="text"/>
    <style:style style:name="T268_40" style:family="text"/>
    <style:style style:name="T268_41" style:family="text"/>
    <style:style style:name="T268_42" style:family="text"/>
    <style:style style:name="T268_43" style:family="text"/>
    <style:style style:name="T268_44" style:family="text"/>
    <style:style style:name="T268_45" style:family="text"/>
    <style:style style:name="T268_46" style:family="text"/>
    <style:style style:name="T268_47" style:family="text"/>
    <style:style style:name="T268_48" style:family="text"/>
    <style:style style:name="T268_49" style:family="text"/>
    <style:style style:name="T268_50" style:family="text"/>
    <style:style style:name="T268_51" style:family="text"/>
    <style:style style:name="T268_52" style:family="text"/>
    <style:style style:name="T268_53" style:family="text"/>
    <style:style style:name="T268_54" style:family="text"/>
    <style:style style:name="T268_55" style:family="text"/>
    <style:style style:name="T268_56" style:family="text"/>
    <style:style style:name="T268_57" style:family="text"/>
    <style:style style:name="T268_58" style:family="text"/>
    <style:style style:name="T268_59" style:family="text"/>
    <style:style style:name="T268_60" style:family="text"/>
    <style:style style:name="T268_61" style:family="text"/>
    <style:style style:name="T268_62" style:family="text"/>
    <style:style style:name="T268_63" style:family="text"/>
    <style:style style:name="T268_64" style:family="text"/>
    <style:style style:name="P269" style:family="paragraph" style:parent-style-name="Standard">
      <style:paragraph-properties fo:text-align="justify" fo:break-before="auto" fo:text-indent="1.251cm" fo:line-height="150%" style:writing-mode="lr-tb"/>
    </style:style>
    <style:style style:name="T269_1" style:family="text"/>
    <style:style style:name="T269_2" style:family="text"/>
    <style:style style:name="T269_3" style:family="text"/>
    <style:style style:name="T269_4" style:family="text"/>
    <style:style style:name="T269_5" style:family="text"/>
    <style:style style:name="T269_6" style:family="text"/>
    <style:style style:name="T269_7" style:family="text"/>
    <style:style style:name="T269_8" style:family="text"/>
    <style:style style:name="T269_9" style:family="text"/>
    <style:style style:name="T269_10" style:family="text"/>
    <style:style style:name="T269_11" style:family="text"/>
    <style:style style:name="T269_12" style:family="text"/>
    <style:style style:name="T269_13" style:family="text"/>
    <style:style style:name="T269_14" style:family="text"/>
    <style:style style:name="T269_15" style:family="text"/>
    <style:style style:name="T269_16" style:family="text"/>
    <style:style style:name="T269_17" style:family="text"/>
    <style:style style:name="T269_18" style:family="text"/>
    <style:style style:name="T269_19" style:family="text"/>
    <style:style style:name="T269_20" style:family="text"/>
    <style:style style:name="T269_21" style:family="text"/>
    <style:style style:name="T269_22" style:family="text"/>
    <style:style style:name="T269_23" style:family="text"/>
    <style:style style:name="T269_24" style:family="text"/>
    <style:style style:name="T269_25" style:family="text"/>
    <style:style style:name="T269_26" style:family="text"/>
    <style:style style:name="T269_27" style:family="text"/>
    <style:style style:name="T269_28" style:family="text"/>
    <style:style style:name="T269_29" style:family="text"/>
    <style:style style:name="T269_30" style:family="text"/>
    <style:style style:name="T269_31" style:family="text"/>
    <style:style style:name="T269_32" style:family="text"/>
    <style:style style:name="T269_33" style:family="text"/>
    <style:style style:name="T269_34" style:family="text"/>
    <style:style style:name="T269_35" style:family="text"/>
    <style:style style:name="T269_36" style:family="text"/>
    <style:style style:name="T269_37" style:family="text"/>
    <style:style style:name="T269_38" style:family="text"/>
    <style:style style:name="T269_39" style:family="text"/>
    <style:style style:name="T269_40" style:family="text"/>
    <style:style style:name="T269_41" style:family="text"/>
    <style:style style:name="T269_42" style:family="text"/>
    <style:style style:name="T269_43" style:family="text"/>
    <style:style style:name="T269_44" style:family="text"/>
    <style:style style:name="T269_45" style:family="text"/>
    <style:style style:name="T269_46" style:family="text"/>
    <style:style style:name="T269_47" style:family="text"/>
    <style:style style:name="T269_48" style:family="text"/>
    <style:style style:name="T269_49" style:family="text"/>
    <style:style style:name="T269_50" style:family="text"/>
    <style:style style:name="T269_51" style:family="text"/>
    <style:style style:name="T269_52" style:family="text"/>
    <style:style style:name="T269_53" style:family="text"/>
    <style:style style:name="T269_54" style:family="text"/>
    <style:style style:name="T269_55" style:family="text"/>
    <style:style style:name="T269_56" style:family="text"/>
    <style:style style:name="T269_57" style:family="text"/>
    <style:style style:name="T269_58" style:family="text"/>
    <style:style style:name="T269_59" style:family="text"/>
    <style:style style:name="T269_60" style:family="text"/>
    <style:style style:name="T269_61" style:family="text"/>
    <style:style style:name="T269_62" style:family="text"/>
    <style:style style:name="T269_63" style:family="text"/>
    <style:style style:name="T269_64" style:family="text"/>
    <style:style style:name="T269_65" style:family="text"/>
    <style:style style:name="T269_66" style:family="text"/>
    <style:style style:name="T269_67" style:family="text"/>
    <style:style style:name="T269_68" style:family="text"/>
    <style:style style:name="T269_69" style:family="text"/>
    <style:style style:name="T269_70" style:family="text"/>
    <style:style style:name="T269_71" style:family="text"/>
    <style:style style:name="T269_72" style:family="text"/>
    <style:style style:name="T269_73" style:family="text"/>
    <style:style style:name="T269_74" style:family="text"/>
    <style:style style:name="T269_75" style:family="text"/>
    <style:style style:name="T269_76" style:family="text"/>
    <style:style style:name="T269_77" style:family="text"/>
    <style:style style:name="T269_78" style:family="text"/>
    <style:style style:name="T269_79" style:family="text"/>
    <style:style style:name="T269_80" style:family="text"/>
    <style:style style:name="T269_81" style:family="text"/>
    <style:style style:name="T269_82" style:family="text"/>
    <style:style style:name="T269_83" style:family="text"/>
    <style:style style:name="T269_84" style:family="text"/>
    <style:style style:name="T269_85" style:family="text"/>
    <style:style style:name="T269_86" style:family="text"/>
    <style:style style:name="T269_87" style:family="text"/>
    <style:style style:name="T269_88" style:family="text"/>
    <style:style style:name="T269_89" style:family="text"/>
    <style:style style:name="T269_90" style:family="text"/>
    <style:style style:name="T269_91" style:family="text"/>
    <style:style style:name="T269_92" style:family="text"/>
    <style:style style:name="T269_93" style:family="text"/>
    <style:style style:name="T269_94" style:family="text"/>
    <style:style style:name="T269_95" style:family="text"/>
    <style:style style:name="T269_96" style:family="text"/>
    <style:style style:name="T269_97" style:family="text"/>
    <style:style style:name="T269_98" style:family="text"/>
    <style:style style:name="T269_99" style:family="text"/>
    <style:style style:name="T269_100" style:family="text"/>
    <style:style style:name="T269_101" style:family="text"/>
    <style:style style:name="T269_102" style:family="text"/>
    <style:style style:name="T269_103" style:family="text"/>
    <style:style style:name="T269_104" style:family="text"/>
    <style:style style:name="T269_105" style:family="text"/>
    <style:style style:name="T269_106" style:family="text"/>
    <style:style style:name="T269_107" style:family="text"/>
    <style:style style:name="T269_108" style:family="text"/>
    <style:style style:name="T269_109" style:family="text"/>
    <style:style style:name="T269_110" style:family="text"/>
    <style:style style:name="T269_111" style:family="text"/>
    <style:style style:name="T269_112" style:family="text"/>
    <style:style style:name="T269_113" style:family="text"/>
    <style:style style:name="T269_114" style:family="text"/>
    <style:style style:name="T269_115" style:family="text"/>
    <style:style style:name="T269_116" style:family="text"/>
    <style:style style:name="T269_117" style:family="text"/>
    <style:style style:name="T269_118" style:family="text"/>
    <style:style style:name="T269_119" style:family="text"/>
    <style:style style:name="T269_120" style:family="text"/>
    <style:style style:name="T269_121" style:family="text"/>
    <style:style style:name="T269_122" style:family="text"/>
    <style:style style:name="T269_123" style:family="text"/>
    <style:style style:name="T269_124" style:family="text"/>
    <style:style style:name="T269_125" style:family="text"/>
    <style:style style:name="T269_126" style:family="text"/>
    <style:style style:name="T269_127" style:family="text"/>
    <style:style style:name="T269_128" style:family="text"/>
    <style:style style:name="T269_129" style:family="text"/>
    <style:style style:name="T269_130" style:family="text"/>
    <style:style style:name="T269_131" style:family="text"/>
    <style:style style:name="T269_132" style:family="text"/>
    <style:style style:name="T269_133" style:family="text"/>
    <style:style style:name="T269_134" style:family="text"/>
    <style:style style:name="T269_135" style:family="text"/>
    <style:style style:name="T269_136" style:family="text"/>
    <style:style style:name="T269_137" style:family="text"/>
    <style:style style:name="T269_138" style:family="text"/>
    <style:style style:name="T269_139" style:family="text"/>
    <style:style style:name="T269_140" style:family="text"/>
    <style:style style:name="P270" style:family="paragraph" style:parent-style-name="Standard">
      <style:paragraph-properties fo:text-align="justify" fo:break-before="auto" fo:text-indent="1.251cm" fo:line-height="150%" style:writing-mode="lr-tb"/>
    </style:style>
    <style:style style:name="T270_1" style:family="text"/>
    <style:style style:name="T270_2" style:family="text"/>
    <style:style style:name="T270_3" style:family="text"/>
    <style:style style:name="T270_4" style:family="text"/>
    <style:style style:name="T270_5" style:family="text"/>
    <style:style style:name="T270_6" style:family="text"/>
    <style:style style:name="T270_7" style:family="text"/>
    <style:style style:name="T270_8" style:family="text"/>
    <style:style style:name="T270_9" style:family="text"/>
    <style:style style:name="T270_10" style:family="text"/>
    <style:style style:name="T270_11" style:family="text"/>
    <style:style style:name="T270_12" style:family="text"/>
    <style:style style:name="T270_13" style:family="text"/>
    <style:style style:name="T270_14" style:family="text"/>
    <style:style style:name="T270_15" style:family="text"/>
    <style:style style:name="T270_16" style:family="text"/>
    <style:style style:name="T270_17" style:family="text"/>
    <style:style style:name="T270_18" style:family="text"/>
    <style:style style:name="T270_19" style:family="text"/>
    <style:style style:name="T270_20" style:family="text"/>
    <style:style style:name="T270_21" style:family="text"/>
    <style:style style:name="T270_22" style:family="text"/>
    <style:style style:name="T270_23" style:family="text"/>
    <style:style style:name="T270_24" style:family="text"/>
    <style:style style:name="T270_25" style:family="text"/>
    <style:style style:name="T270_26" style:family="text"/>
    <style:style style:name="T270_27" style:family="text"/>
    <style:style style:name="T270_28" style:family="text"/>
    <style:style style:name="T270_29" style:family="text"/>
    <style:style style:name="T270_30" style:family="text"/>
    <style:style style:name="T270_31" style:family="text"/>
    <style:style style:name="T270_32" style:family="text"/>
    <style:style style:name="T270_33" style:family="text"/>
    <style:style style:name="T270_34" style:family="text"/>
    <style:style style:name="T270_35" style:family="text"/>
    <style:style style:name="T270_36" style:family="text"/>
    <style:style style:name="T270_37" style:family="text"/>
    <style:style style:name="T270_38" style:family="text"/>
    <style:style style:name="T270_39" style:family="text"/>
    <style:style style:name="T270_40" style:family="text"/>
    <style:style style:name="T270_41" style:family="text"/>
    <style:style style:name="T270_42" style:family="text"/>
    <style:style style:name="T270_43" style:family="text"/>
    <style:style style:name="T270_44" style:family="text"/>
    <style:style style:name="T270_45" style:family="text"/>
    <style:style style:name="T270_46" style:family="text"/>
    <style:style style:name="T270_47" style:family="text"/>
    <style:style style:name="T270_48" style:family="text"/>
    <style:style style:name="T270_49" style:family="text"/>
    <style:style style:name="T270_50" style:family="text"/>
    <style:style style:name="T270_51" style:family="text"/>
    <style:style style:name="T270_52" style:family="text"/>
    <style:style style:name="T270_53" style:family="text"/>
    <style:style style:name="T270_54" style:family="text"/>
    <style:style style:name="T270_55" style:family="text"/>
    <style:style style:name="T270_56" style:family="text"/>
    <style:style style:name="T270_57" style:family="text"/>
    <style:style style:name="T270_58" style:family="text"/>
    <style:style style:name="T270_59" style:family="text"/>
    <style:style style:name="T270_60" style:family="text"/>
    <style:style style:name="T270_61" style:family="text"/>
    <style:style style:name="T270_62" style:family="text"/>
    <style:style style:name="T270_63" style:family="text"/>
    <style:style style:name="T270_64" style:family="text"/>
    <style:style style:name="T270_65" style:family="text"/>
    <style:style style:name="T270_66" style:family="text"/>
    <style:style style:name="T270_67" style:family="text"/>
    <style:style style:name="T270_68" style:family="text"/>
    <style:style style:name="T270_69" style:family="text"/>
    <style:style style:name="T270_70" style:family="text"/>
    <style:style style:name="T270_71" style:family="text"/>
    <style:style style:name="T270_72" style:family="text"/>
    <style:style style:name="T270_73" style:family="text"/>
    <style:style style:name="T270_74" style:family="text"/>
    <style:style style:name="T270_75" style:family="text"/>
    <style:style style:name="T270_76" style:family="text"/>
    <style:style style:name="T270_77" style:family="text"/>
    <style:style style:name="T270_78" style:family="text"/>
    <style:style style:name="T270_79" style:family="text"/>
    <style:style style:name="T270_80" style:family="text"/>
    <style:style style:name="T270_81" style:family="text"/>
    <style:style style:name="T270_82" style:family="text"/>
    <style:style style:name="T270_83" style:family="text"/>
    <style:style style:name="T270_84" style:family="text"/>
    <style:style style:name="T270_85" style:family="text"/>
    <style:style style:name="T270_86" style:family="text"/>
    <style:style style:name="T270_87" style:family="text"/>
    <style:style style:name="T270_88" style:family="text"/>
    <style:style style:name="T270_89" style:family="text"/>
    <style:style style:name="T270_90" style:family="text"/>
    <style:style style:name="T270_91" style:family="text"/>
    <style:style style:name="T270_92" style:family="text"/>
    <style:style style:name="T270_93" style:family="text"/>
    <style:style style:name="T270_94" style:family="text"/>
    <style:style style:name="T270_95" style:family="text"/>
    <style:style style:name="T270_96" style:family="text"/>
    <style:style style:name="T270_97" style:family="text"/>
    <style:style style:name="T270_98" style:family="text"/>
    <style:style style:name="T270_99" style:family="text"/>
    <style:style style:name="T270_100" style:family="text"/>
    <style:style style:name="T270_101" style:family="text"/>
    <style:style style:name="T270_102" style:family="text"/>
    <style:style style:name="T270_103" style:family="text"/>
    <style:style style:name="T270_104" style:family="text"/>
    <style:style style:name="T270_105" style:family="text"/>
    <style:style style:name="T270_106" style:family="text"/>
    <style:style style:name="T270_107" style:family="text"/>
    <style:style style:name="T270_108" style:family="text"/>
    <style:style style:name="T270_109" style:family="text"/>
    <style:style style:name="T270_110" style:family="text"/>
    <style:style style:name="T270_111" style:family="text"/>
    <style:style style:name="T270_112" style:family="text"/>
    <style:style style:name="T270_113" style:family="text"/>
    <style:style style:name="T270_114" style:family="text"/>
    <style:style style:name="T270_115" style:family="text"/>
    <style:style style:name="T270_116" style:family="text"/>
    <style:style style:name="T270_117" style:family="text"/>
    <style:style style:name="T270_118" style:family="text"/>
    <style:style style:name="T270_119" style:family="text"/>
    <style:style style:name="T270_120" style:family="text"/>
    <style:style style:name="T270_121" style:family="text"/>
    <style:style style:name="T270_122" style:family="text"/>
    <style:style style:name="T270_123" style:family="text"/>
    <style:style style:name="T270_124" style:family="text"/>
    <style:style style:name="T270_125" style:family="text"/>
    <style:style style:name="T270_126" style:family="text"/>
    <style:style style:name="T270_127" style:family="text"/>
    <style:style style:name="T270_128" style:family="text"/>
    <style:style style:name="T270_129" style:family="text"/>
    <style:style style:name="T270_130" style:family="text"/>
    <style:style style:name="T270_131" style:family="text"/>
    <style:style style:name="T270_132" style:family="text"/>
    <style:style style:name="T270_133" style:family="text"/>
    <style:style style:name="T270_134" style:family="text"/>
    <style:style style:name="T270_135" style:family="text"/>
    <style:style style:name="T270_136" style:family="text"/>
    <style:style style:name="T270_137" style:family="text"/>
    <style:style style:name="T270_138" style:family="text"/>
    <style:style style:name="T270_139" style:family="text"/>
    <style:style style:name="T270_140" style:family="text"/>
    <style:style style:name="T270_141" style:family="text"/>
    <style:style style:name="T270_142" style:family="text"/>
    <style:style style:name="T270_143" style:family="text"/>
    <style:style style:name="T270_144" style:family="text"/>
    <style:style style:name="T270_145" style:family="text"/>
    <style:style style:name="T270_146" style:family="text"/>
    <style:style style:name="T270_147" style:family="text"/>
    <style:style style:name="T270_148" style:family="text"/>
    <style:style style:name="P271" style:family="paragraph" style:parent-style-name="Standard">
      <style:paragraph-properties fo:text-align="justify" fo:break-before="auto" fo:text-indent="1.251cm" fo:line-height="150%" style:writing-mode="lr-tb"/>
    </style:style>
    <style:style style:name="T271_1" style:family="text"/>
    <style:style style:name="T271_2" style:family="text"/>
    <style:style style:name="T271_3" style:family="text"/>
    <style:style style:name="T271_4" style:family="text"/>
    <style:style style:name="T271_5" style:family="text"/>
    <style:style style:name="T271_6" style:family="text"/>
    <style:style style:name="T271_7" style:family="text"/>
    <style:style style:name="T271_8" style:family="text"/>
    <style:style style:name="T271_9" style:family="text"/>
    <style:style style:name="T271_10" style:family="text"/>
    <style:style style:name="T271_11" style:family="text"/>
    <style:style style:name="T271_12" style:family="text"/>
    <style:style style:name="T271_13" style:family="text"/>
    <style:style style:name="T271_14" style:family="text"/>
    <style:style style:name="T271_15" style:family="text"/>
    <style:style style:name="T271_16" style:family="text"/>
    <style:style style:name="T271_17" style:family="text"/>
    <style:style style:name="T271_18" style:family="text"/>
    <style:style style:name="T271_19" style:family="text"/>
    <style:style style:name="T271_20" style:family="text"/>
    <style:style style:name="T271_21" style:family="text"/>
    <style:style style:name="T271_22" style:family="text"/>
    <style:style style:name="T271_23" style:family="text"/>
    <style:style style:name="T271_24" style:family="text"/>
    <style:style style:name="T271_25" style:family="text"/>
    <style:style style:name="T271_26" style:family="text"/>
    <style:style style:name="T271_27" style:family="text"/>
    <style:style style:name="T271_28" style:family="text"/>
    <style:style style:name="T271_29" style:family="text"/>
    <style:style style:name="T271_30" style:family="text"/>
    <style:style style:name="T271_31" style:family="text"/>
    <style:style style:name="T271_32" style:family="text"/>
    <style:style style:name="T271_33" style:family="text"/>
    <style:style style:name="T271_34" style:family="text"/>
    <style:style style:name="T271_35" style:family="text"/>
    <style:style style:name="T271_36" style:family="text"/>
    <style:style style:name="T271_37" style:family="text"/>
    <style:style style:name="T271_38" style:family="text"/>
    <style:style style:name="T271_39" style:family="text"/>
    <style:style style:name="T271_40" style:family="text"/>
    <style:style style:name="T271_41" style:family="text"/>
    <style:style style:name="T271_42" style:family="text"/>
    <style:style style:name="T271_43" style:family="text"/>
    <style:style style:name="T271_44" style:family="text"/>
    <style:style style:name="T271_45" style:family="text"/>
    <style:style style:name="T271_46" style:family="text"/>
    <style:style style:name="T271_47" style:family="text"/>
    <style:style style:name="T271_48" style:family="text"/>
    <style:style style:name="T271_49" style:family="text"/>
    <style:style style:name="T271_50" style:family="text"/>
    <style:style style:name="T271_51" style:family="text"/>
    <style:style style:name="T271_52" style:family="text"/>
    <style:style style:name="T271_53" style:family="text"/>
    <style:style style:name="T271_54" style:family="text"/>
    <style:style style:name="T271_55" style:family="text"/>
    <style:style style:name="T271_56" style:family="text"/>
    <style:style style:name="T271_57" style:family="text"/>
    <style:style style:name="T271_58" style:family="text"/>
    <style:style style:name="T271_59" style:family="text"/>
    <style:style style:name="T271_60" style:family="text"/>
    <style:style style:name="T271_61" style:family="text"/>
    <style:style style:name="T271_62" style:family="text"/>
    <style:style style:name="T271_63" style:family="text"/>
    <style:style style:name="T271_64" style:family="text"/>
    <style:style style:name="T271_65" style:family="text"/>
    <style:style style:name="T271_66" style:family="text"/>
    <style:style style:name="T271_67" style:family="text"/>
    <style:style style:name="T271_68" style:family="text"/>
    <style:style style:name="T271_69" style:family="text"/>
    <style:style style:name="T271_70" style:family="text"/>
    <style:style style:name="T271_71" style:family="text"/>
    <style:style style:name="T271_72" style:family="text"/>
    <style:style style:name="T271_73" style:family="text"/>
    <style:style style:name="T271_74" style:family="text"/>
    <style:style style:name="T271_75" style:family="text"/>
    <style:style style:name="T271_76" style:family="text"/>
    <style:style style:name="T271_77" style:family="text"/>
    <style:style style:name="T271_78" style:family="text"/>
    <style:style style:name="T271_79" style:family="text"/>
    <style:style style:name="T271_80" style:family="text"/>
    <style:style style:name="T271_81" style:family="text"/>
    <style:style style:name="T271_82" style:family="text"/>
    <style:style style:name="T271_83" style:family="text"/>
    <style:style style:name="T271_84" style:family="text"/>
    <style:style style:name="T271_85" style:family="text"/>
    <style:style style:name="T271_86" style:family="text"/>
    <style:style style:name="T271_87" style:family="text"/>
    <style:style style:name="T271_88" style:family="text"/>
    <style:style style:name="T271_89" style:family="text"/>
    <style:style style:name="T271_90" style:family="text"/>
    <style:style style:name="T271_91" style:family="text"/>
    <style:style style:name="T271_92" style:family="text"/>
    <style:style style:name="T271_93" style:family="text"/>
    <style:style style:name="T271_94" style:family="text"/>
    <style:style style:name="T271_95" style:family="text"/>
    <style:style style:name="T271_96" style:family="text"/>
    <style:style style:name="T271_97" style:family="text"/>
    <style:style style:name="T271_98" style:family="text"/>
    <style:style style:name="T271_99" style:family="text"/>
    <style:style style:name="T271_100" style:family="text"/>
    <style:style style:name="T271_101" style:family="text"/>
    <style:style style:name="T271_102" style:family="text"/>
    <style:style style:name="T271_103" style:family="text"/>
    <style:style style:name="T271_104" style:family="text"/>
    <style:style style:name="T271_105" style:family="text"/>
    <style:style style:name="T271_106" style:family="text"/>
    <style:style style:name="T271_107" style:family="text"/>
    <style:style style:name="T271_108" style:family="text"/>
    <style:style style:name="T271_109" style:family="text"/>
    <style:style style:name="T271_110" style:family="text"/>
    <style:style style:name="T271_111" style:family="text"/>
    <style:style style:name="T271_112" style:family="text"/>
    <style:style style:name="T271_113" style:family="text"/>
    <style:style style:name="T271_114" style:family="text"/>
    <style:style style:name="T271_115" style:family="text"/>
    <style:style style:name="T271_116" style:family="text"/>
    <style:style style:name="T271_117" style:family="text"/>
    <style:style style:name="T271_118" style:family="text"/>
    <style:style style:name="T271_119" style:family="text"/>
    <style:style style:name="T271_120" style:family="text"/>
    <style:style style:name="T271_121" style:family="text"/>
    <style:style style:name="T271_122" style:family="text"/>
    <style:style style:name="T271_123" style:family="text"/>
    <style:style style:name="T271_124" style:family="text"/>
    <style:style style:name="T271_125" style:family="text"/>
    <style:style style:name="T271_126" style:family="text"/>
    <style:style style:name="T271_127" style:family="text"/>
    <style:style style:name="T271_128" style:family="text"/>
    <style:style style:name="T271_129" style:family="text"/>
    <style:style style:name="T271_130" style:family="text"/>
    <style:style style:name="T271_131" style:family="text"/>
    <style:style style:name="T271_132" style:family="text"/>
    <style:style style:name="T271_133" style:family="text"/>
    <style:style style:name="T271_134" style:family="text"/>
    <style:style style:name="T271_135" style:family="text"/>
    <style:style style:name="T271_136" style:family="text"/>
    <style:style style:name="T271_137" style:family="text"/>
    <style:style style:name="T271_138" style:family="text"/>
    <style:style style:name="T271_139" style:family="text"/>
    <style:style style:name="T271_140" style:family="text"/>
    <style:style style:name="T271_141" style:family="text"/>
    <style:style style:name="T271_142" style:family="text"/>
    <style:style style:name="T271_143" style:family="text"/>
    <style:style style:name="T271_144" style:family="text"/>
    <style:style style:name="T271_145" style:family="text"/>
    <style:style style:name="T271_146" style:family="text"/>
    <style:style style:name="T271_147" style:family="text"/>
    <style:style style:name="T271_148" style:family="text"/>
    <style:style style:name="T271_149" style:family="text"/>
    <style:style style:name="T271_150" style:family="text"/>
    <style:style style:name="T271_151" style:family="text"/>
    <style:style style:name="T271_152" style:family="text"/>
    <style:style style:name="T271_153" style:family="text"/>
    <style:style style:name="T271_154" style:family="text"/>
    <style:style style:name="T271_155" style:family="text"/>
    <style:style style:name="T271_156" style:family="text"/>
    <style:style style:name="T271_157" style:family="text"/>
    <style:style style:name="T271_158" style:family="text"/>
    <style:style style:name="T271_159" style:family="text"/>
    <style:style style:name="T271_160" style:family="text"/>
    <style:style style:name="T271_161" style:family="text"/>
    <style:style style:name="T271_162" style:family="text"/>
    <style:style style:name="T271_163" style:family="text"/>
    <style:style style:name="T271_164" style:family="text"/>
    <style:style style:name="T271_165" style:family="text"/>
    <style:style style:name="T271_166" style:family="text"/>
    <style:style style:name="T271_167" style:family="text"/>
    <style:style style:name="T271_168" style:family="text"/>
    <style:style style:name="T271_169" style:family="text"/>
    <style:style style:name="T271_170" style:family="text"/>
    <style:style style:name="T271_171" style:family="text"/>
    <style:style style:name="T271_172" style:family="text"/>
    <style:style style:name="T271_173" style:family="text"/>
    <style:style style:name="T271_174" style:family="text"/>
    <style:style style:name="T271_175" style:family="text"/>
    <style:style style:name="T271_176" style:family="text"/>
    <style:style style:name="T271_177" style:family="text"/>
    <style:style style:name="T271_178" style:family="text"/>
    <style:style style:name="T271_179" style:family="text"/>
    <style:style style:name="T271_180" style:family="text"/>
    <style:style style:name="T271_181" style:family="text"/>
    <style:style style:name="T271_182" style:family="text"/>
    <style:style style:name="T271_183" style:family="text"/>
    <style:style style:name="T271_184" style:family="text"/>
    <style:style style:name="T271_185" style:family="text"/>
    <style:style style:name="T271_186" style:family="text"/>
    <style:style style:name="T271_187" style:family="text"/>
    <style:style style:name="T271_188" style:family="text"/>
    <style:style style:name="T271_189" style:family="text"/>
    <style:style style:name="T271_190" style:family="text"/>
    <style:style style:name="T271_191" style:family="text"/>
    <style:style style:name="T271_192" style:family="text"/>
    <style:style style:name="T271_193" style:family="text"/>
    <style:style style:name="T271_194" style:family="text"/>
    <style:style style:name="T271_195" style:family="text"/>
    <style:style style:name="T271_196" style:family="text"/>
    <style:style style:name="T271_197" style:family="text"/>
    <style:style style:name="T271_198" style:family="text"/>
    <style:style style:name="T271_199" style:family="text"/>
    <style:style style:name="T271_200" style:family="text"/>
    <style:style style:name="T271_201" style:family="text"/>
    <style:style style:name="T271_202" style:family="text"/>
    <style:style style:name="T271_203" style:family="text"/>
    <style:style style:name="T271_204" style:family="text"/>
    <style:style style:name="T271_205" style:family="text"/>
    <style:style style:name="T271_206" style:family="text"/>
    <style:style style:name="T271_207" style:family="text"/>
    <style:style style:name="T271_208" style:family="text"/>
    <style:style style:name="T271_209" style:family="text"/>
    <style:style style:name="T271_210" style:family="text"/>
    <style:style style:name="T271_211" style:family="text"/>
    <style:style style:name="T271_212" style:family="text"/>
    <style:style style:name="P272" style:family="paragraph" style:parent-style-name="Standard">
      <style:paragraph-properties fo:text-align="justify" fo:break-before="auto" fo:text-indent="1.251cm" fo:line-height="150%" style:writing-mode="lr-tb"/>
    </style:style>
    <style:style style:name="T272_1" style:family="text"/>
    <style:style style:name="T272_2" style:family="text"/>
    <style:style style:name="T272_3" style:family="text"/>
    <style:style style:name="T272_4" style:family="text"/>
    <style:style style:name="T272_5" style:family="text"/>
    <style:style style:name="T272_6" style:family="text"/>
    <style:style style:name="T272_7" style:family="text"/>
    <style:style style:name="T272_8" style:family="text"/>
    <style:style style:name="T272_9" style:family="text"/>
    <style:style style:name="T272_10" style:family="text"/>
    <style:style style:name="T272_11" style:family="text"/>
    <style:style style:name="T272_12" style:family="text"/>
    <style:style style:name="T272_13" style:family="text"/>
    <style:style style:name="T272_14" style:family="text"/>
    <style:style style:name="T272_15" style:family="text"/>
    <style:style style:name="T272_16" style:family="text"/>
    <style:style style:name="T272_17" style:family="text"/>
    <style:style style:name="T272_18" style:family="text"/>
    <style:style style:name="T272_19" style:family="text"/>
    <style:style style:name="T272_20" style:family="text"/>
    <style:style style:name="T272_21" style:family="text"/>
    <style:style style:name="T272_22" style:family="text"/>
    <style:style style:name="T272_23" style:family="text"/>
    <style:style style:name="T272_24" style:family="text"/>
    <style:style style:name="T272_25" style:family="text"/>
    <style:style style:name="T272_26" style:family="text"/>
    <style:style style:name="T272_27" style:family="text"/>
    <style:style style:name="T272_28" style:family="text"/>
    <style:style style:name="T272_29" style:family="text"/>
    <style:style style:name="T272_30" style:family="text"/>
    <style:style style:name="T272_31" style:family="text"/>
    <style:style style:name="T272_32" style:family="text"/>
    <style:style style:name="T272_33" style:family="text"/>
    <style:style style:name="T272_34" style:family="text"/>
    <style:style style:name="T272_35" style:family="text"/>
    <style:style style:name="T272_36" style:family="text"/>
    <style:style style:name="T272_37" style:family="text"/>
    <style:style style:name="T272_38" style:family="text"/>
    <style:style style:name="T272_39" style:family="text"/>
    <style:style style:name="T272_40" style:family="text"/>
    <style:style style:name="T272_41" style:family="text"/>
    <style:style style:name="T272_42" style:family="text"/>
    <style:style style:name="T272_43" style:family="text"/>
    <style:style style:name="T272_44" style:family="text"/>
    <style:style style:name="T272_45" style:family="text"/>
    <style:style style:name="T272_46" style:family="text"/>
    <style:style style:name="T272_47" style:family="text"/>
    <style:style style:name="T272_48" style:family="text"/>
    <style:style style:name="T272_49" style:family="text"/>
    <style:style style:name="T272_50" style:family="text"/>
    <style:style style:name="T272_51" style:family="text"/>
    <style:style style:name="T272_52" style:family="text"/>
    <style:style style:name="T272_53" style:family="text"/>
    <style:style style:name="T272_54" style:family="text"/>
    <style:style style:name="T272_55" style:family="text"/>
    <style:style style:name="T272_56" style:family="text"/>
    <style:style style:name="T272_57" style:family="text"/>
    <style:style style:name="T272_58" style:family="text"/>
    <style:style style:name="T272_59" style:family="text"/>
    <style:style style:name="T272_60" style:family="text"/>
    <style:style style:name="T272_61" style:family="text"/>
    <style:style style:name="T272_62" style:family="text"/>
    <style:style style:name="T272_63" style:family="text"/>
    <style:style style:name="T272_64" style:family="text"/>
    <style:style style:name="T272_65" style:family="text"/>
    <style:style style:name="T272_66" style:family="text"/>
    <style:style style:name="T272_67" style:family="text"/>
    <style:style style:name="T272_68" style:family="text"/>
    <style:style style:name="T272_69" style:family="text"/>
    <style:style style:name="T272_70" style:family="text"/>
    <style:style style:name="T272_71" style:family="text"/>
    <style:style style:name="T272_72" style:family="text"/>
    <style:style style:name="T272_73" style:family="text"/>
    <style:style style:name="T272_74" style:family="text"/>
    <style:style style:name="T272_75" style:family="text"/>
    <style:style style:name="T272_76" style:family="text"/>
    <style:style style:name="T272_77" style:family="text"/>
    <style:style style:name="T272_78" style:family="text"/>
    <style:style style:name="T272_79" style:family="text"/>
    <style:style style:name="T272_80" style:family="text"/>
    <style:style style:name="T272_81" style:family="text"/>
    <style:style style:name="T272_82" style:family="text"/>
    <style:style style:name="T272_83" style:family="text"/>
    <style:style style:name="T272_84" style:family="text"/>
    <style:style style:name="T272_85" style:family="text"/>
    <style:style style:name="T272_86" style:family="text"/>
    <style:style style:name="T272_87" style:family="text"/>
    <style:style style:name="T272_88" style:family="text"/>
    <style:style style:name="T272_89" style:family="text"/>
    <style:style style:name="T272_90" style:family="text"/>
    <style:style style:name="T272_91" style:family="text"/>
    <style:style style:name="T272_92" style:family="text"/>
    <style:style style:name="T272_93" style:family="text"/>
    <style:style style:name="T272_94" style:family="text"/>
    <style:style style:name="T272_95" style:family="text"/>
    <style:style style:name="T272_96" style:family="text"/>
    <style:style style:name="T272_97" style:family="text"/>
    <style:style style:name="T272_98" style:family="text"/>
    <style:style style:name="T272_99" style:family="text"/>
    <style:style style:name="T272_100" style:family="text"/>
    <style:style style:name="T272_101" style:family="text"/>
    <style:style style:name="T272_102" style:family="text"/>
    <style:style style:name="T272_103" style:family="text"/>
    <style:style style:name="T272_104" style:family="text"/>
    <style:style style:name="T272_105" style:family="text"/>
    <style:style style:name="T272_106" style:family="text"/>
    <style:style style:name="T272_107" style:family="text"/>
    <style:style style:name="T272_108" style:family="text"/>
    <style:style style:name="T272_109" style:family="text"/>
    <style:style style:name="T272_110" style:family="text"/>
    <style:style style:name="T272_111" style:family="text"/>
    <style:style style:name="T272_112" style:family="text"/>
    <style:style style:name="T272_113" style:family="text"/>
    <style:style style:name="T272_114" style:family="text"/>
    <style:style style:name="T272_115" style:family="text"/>
    <style:style style:name="T272_116" style:family="text"/>
    <style:style style:name="T272_117" style:family="text"/>
    <style:style style:name="T272_118" style:family="text"/>
    <style:style style:name="T272_119" style:family="text"/>
    <style:style style:name="T272_120" style:family="text"/>
    <style:style style:name="T272_121" style:family="text"/>
    <style:style style:name="T272_122" style:family="text"/>
    <style:style style:name="T272_123" style:family="text"/>
    <style:style style:name="T272_124" style:family="text"/>
    <style:style style:name="T272_125" style:family="text"/>
    <style:style style:name="T272_126" style:family="text"/>
    <style:style style:name="T272_127" style:family="text"/>
    <style:style style:name="T272_128" style:family="text"/>
    <style:style style:name="P273" style:family="paragraph" style:parent-style-name="Standard">
      <style:paragraph-properties fo:text-align="justify" fo:break-before="auto" fo:text-indent="1.251cm" fo:line-height="150%" style:writing-mode="lr-tb"/>
    </style:style>
    <style:style style:name="P274" style:family="paragraph" style:parent-style-name="Standard">
      <style:paragraph-properties fo:text-align="center" fo:break-before="auto" fo:text-indent="1.251cm" fo:line-height="150%" style:writing-mode="lr-tb"/>
    </style:style>
    <style:style style:name="T274_1" style:family="text">
      <style:text-properties fo:font-weight="bold" style:font-weight-asian="bold" style:font-weight-complex="bold"/>
    </style:style>
    <style:style style:name="T274_2" style:family="text">
      <style:text-properties fo:font-weight="bold" style:font-weight-asian="bold" style:font-weight-complex="bold"/>
    </style:style>
    <style:style style:name="T274_3" style:family="text">
      <style:text-properties fo:font-weight="bold" style:font-weight-asian="bold" style:font-weight-complex="bold"/>
    </style:style>
    <style:style style:name="T274_4" style:family="text">
      <style:text-properties fo:font-weight="bold" style:font-weight-asian="bold" style:font-weight-complex="bold"/>
    </style:style>
    <style:style style:name="T274_5" style:family="text">
      <style:text-properties fo:font-weight="bold" style:font-weight-asian="bold" style:font-weight-complex="bold"/>
    </style:style>
    <style:style style:name="T274_6" style:family="text">
      <style:text-properties fo:font-weight="bold" style:font-weight-asian="bold" style:font-weight-complex="bold"/>
    </style:style>
    <style:style style:name="T274_7" style:family="text">
      <style:text-properties fo:font-weight="bold" style:font-weight-asian="bold" style:font-weight-complex="bold"/>
    </style:style>
    <style:style style:name="T274_8" style:family="text">
      <style:text-properties fo:font-weight="bold" style:font-weight-asian="bold" style:font-weight-complex="bold"/>
    </style:style>
    <style:style style:name="T274_9" style:family="text">
      <style:text-properties fo:font-weight="bold" style:font-weight-asian="bold" style:font-weight-complex="bold"/>
    </style:style>
    <style:style style:name="T274_10" style:family="text">
      <style:text-properties fo:font-weight="bold" style:font-weight-asian="bold" style:font-weight-complex="bold"/>
    </style:style>
    <style:style style:name="T274_11" style:family="text">
      <style:text-properties fo:font-weight="bold" style:font-weight-asian="bold" style:font-weight-complex="bold"/>
    </style:style>
    <style:style style:name="T274_12" style:family="text">
      <style:text-properties fo:font-weight="bold" style:font-weight-asian="bold" style:font-weight-complex="bold"/>
    </style:style>
    <style:style style:name="T274_13" style:family="text">
      <style:text-properties fo:font-weight="bold" style:font-weight-asian="bold" style:font-weight-complex="bold"/>
    </style:style>
    <style:style style:name="T274_14" style:family="text">
      <style:text-properties fo:font-weight="bold" style:font-weight-asian="bold" style:font-weight-complex="bold"/>
    </style:style>
    <style:style style:name="T274_15" style:family="text">
      <style:text-properties fo:font-weight="bold" style:font-weight-asian="bold" style:font-weight-complex="bold"/>
    </style:style>
    <style:style style:name="T274_16" style:family="text">
      <style:text-properties fo:font-weight="bold" style:font-weight-asian="bold" style:font-weight-complex="bold"/>
    </style:style>
    <style:style style:name="T274_17" style:family="text">
      <style:text-properties fo:font-weight="bold" style:font-weight-asian="bold" style:font-weight-complex="bold"/>
    </style:style>
    <style:style style:name="T274_18" style:family="text">
      <style:text-properties fo:font-weight="bold" style:font-weight-asian="bold" style:font-weight-complex="bold"/>
    </style:style>
    <style:style style:name="P275" style:family="paragraph" style:parent-style-name="Standard">
      <style:paragraph-properties fo:text-align="justify" fo:break-before="auto" fo:text-indent="1.251cm" fo:line-height="150%" style:writing-mode="lr-tb"/>
      <style:text-properties fo:font-weight="bold" style:font-weight-asian="bold" style:font-weight-complex="bold"/>
    </style:style>
    <style:style style:name="P276" style:family="paragraph" style:parent-style-name="Standard">
      <style:paragraph-properties fo:text-align="justify" fo:break-before="auto" fo:text-indent="1.251cm" fo:line-height="150%" style:writing-mode="lr-tb"/>
    </style:style>
    <style:style style:name="T276_1" style:family="text"/>
    <style:style style:name="T276_2" style:family="text"/>
    <style:style style:name="T276_3" style:family="text"/>
    <style:style style:name="T276_4" style:family="text"/>
    <style:style style:name="T276_5" style:family="text"/>
    <style:style style:name="T276_6" style:family="text"/>
    <style:style style:name="T276_7" style:family="text"/>
    <style:style style:name="T276_8" style:family="text"/>
    <style:style style:name="T276_9" style:family="text"/>
    <style:style style:name="T276_10" style:family="text"/>
    <style:style style:name="T276_11" style:family="text"/>
    <style:style style:name="T276_12" style:family="text"/>
    <style:style style:name="T276_13" style:family="text"/>
    <style:style style:name="T276_14" style:family="text"/>
    <style:style style:name="T276_15" style:family="text"/>
    <style:style style:name="T276_16" style:family="text"/>
    <style:style style:name="T276_17" style:family="text"/>
    <style:style style:name="T276_18" style:family="text"/>
    <style:style style:name="T276_19" style:family="text"/>
    <style:style style:name="T276_20" style:family="text"/>
    <style:style style:name="T276_21" style:family="text"/>
    <style:style style:name="T276_22" style:family="text"/>
    <style:style style:name="T276_23" style:family="text"/>
    <style:style style:name="T276_24" style:family="text"/>
    <style:style style:name="T276_25" style:family="text"/>
    <style:style style:name="T276_26" style:family="text"/>
    <style:style style:name="T276_27" style:family="text"/>
    <style:style style:name="T276_28" style:family="text"/>
    <style:style style:name="T276_29" style:family="text"/>
    <style:style style:name="T276_30" style:family="text"/>
    <style:style style:name="T276_31" style:family="text"/>
    <style:style style:name="T276_32" style:family="text"/>
    <style:style style:name="T276_33" style:family="text"/>
    <style:style style:name="T276_34" style:family="text"/>
    <style:style style:name="T276_35" style:family="text"/>
    <style:style style:name="T276_36" style:family="text"/>
    <style:style style:name="T276_37" style:family="text"/>
    <style:style style:name="T276_38" style:family="text"/>
    <style:style style:name="T276_39" style:family="text"/>
    <style:style style:name="T276_40" style:family="text"/>
    <style:style style:name="T276_41" style:family="text"/>
    <style:style style:name="T276_42" style:family="text"/>
    <style:style style:name="T276_43" style:family="text"/>
    <style:style style:name="T276_44" style:family="text"/>
    <style:style style:name="T276_45" style:family="text"/>
    <style:style style:name="T276_46" style:family="text"/>
    <style:style style:name="T276_47" style:family="text"/>
    <style:style style:name="T276_48" style:family="text"/>
    <style:style style:name="T276_49" style:family="text"/>
    <style:style style:name="T276_50" style:family="text"/>
    <style:style style:name="T276_51" style:family="text"/>
    <style:style style:name="T276_52" style:family="text"/>
    <style:style style:name="T276_53" style:family="text"/>
    <style:style style:name="T276_54" style:family="text"/>
    <style:style style:name="T276_55" style:family="text"/>
    <style:style style:name="T276_56" style:family="text"/>
    <style:style style:name="T276_57" style:family="text"/>
    <style:style style:name="T276_58" style:family="text"/>
    <style:style style:name="T276_59" style:family="text"/>
    <style:style style:name="T276_60" style:family="text"/>
    <style:style style:name="T276_61" style:family="text"/>
    <style:style style:name="T276_62" style:family="text"/>
    <style:style style:name="T276_63" style:family="text"/>
    <style:style style:name="T276_64" style:family="text"/>
    <style:style style:name="T276_65" style:family="text"/>
    <style:style style:name="T276_66" style:family="text"/>
    <style:style style:name="T276_67" style:family="text"/>
    <style:style style:name="T276_68" style:family="text"/>
    <style:style style:name="T276_69" style:family="text"/>
    <style:style style:name="T276_70" style:family="text"/>
    <style:style style:name="T276_71" style:family="text"/>
    <style:style style:name="T276_72" style:family="text"/>
    <style:style style:name="T276_73" style:family="text"/>
    <style:style style:name="T276_74" style:family="text"/>
    <style:style style:name="T276_75" style:family="text"/>
    <style:style style:name="T276_76" style:family="text"/>
    <style:style style:name="T276_77" style:family="text"/>
    <style:style style:name="T276_78" style:family="text"/>
    <style:style style:name="T276_79" style:family="text"/>
    <style:style style:name="T276_80" style:family="text"/>
    <style:style style:name="T276_81" style:family="text"/>
    <style:style style:name="T276_82" style:family="text"/>
    <style:style style:name="T276_83" style:family="text"/>
    <style:style style:name="T276_84" style:family="text"/>
    <style:style style:name="T276_85" style:family="text"/>
    <style:style style:name="T276_86" style:family="text"/>
    <style:style style:name="T276_87" style:family="text"/>
    <style:style style:name="T276_88" style:family="text"/>
    <style:style style:name="T276_89" style:family="text"/>
    <style:style style:name="T276_90" style:family="text"/>
    <style:style style:name="T276_91" style:family="text"/>
    <style:style style:name="T276_92" style:family="text"/>
    <style:style style:name="T276_93" style:family="text"/>
    <style:style style:name="T276_94" style:family="text"/>
    <style:style style:name="T276_95" style:family="text"/>
    <style:style style:name="T276_96" style:family="text"/>
    <style:style style:name="T276_97" style:family="text"/>
    <style:style style:name="T276_98" style:family="text"/>
    <style:style style:name="T276_99" style:family="text"/>
    <style:style style:name="T276_100" style:family="text"/>
    <style:style style:name="T276_101" style:family="text"/>
    <style:style style:name="T276_102" style:family="text"/>
    <style:style style:name="T276_103" style:family="text"/>
    <style:style style:name="T276_104" style:family="text"/>
    <style:style style:name="T276_105" style:family="text"/>
    <style:style style:name="T276_106" style:family="text"/>
    <style:style style:name="T276_107" style:family="text"/>
    <style:style style:name="T276_108" style:family="text"/>
    <style:style style:name="T276_109" style:family="text"/>
    <style:style style:name="T276_110" style:family="text"/>
    <style:style style:name="T276_111" style:family="text"/>
    <style:style style:name="T276_112" style:family="text"/>
    <style:style style:name="T276_113" style:family="text"/>
    <style:style style:name="T276_114" style:family="text"/>
    <style:style style:name="T276_115" style:family="text"/>
    <style:style style:name="T276_116" style:family="text"/>
    <style:style style:name="T276_117" style:family="text"/>
    <style:style style:name="T276_118" style:family="text"/>
    <style:style style:name="T276_119" style:family="text"/>
    <style:style style:name="T276_120" style:family="text"/>
    <style:style style:name="T276_121" style:family="text"/>
    <style:style style:name="T276_122" style:family="text"/>
    <style:style style:name="T276_123" style:family="text"/>
    <style:style style:name="T276_124" style:family="text"/>
    <style:style style:name="T276_125" style:family="text"/>
    <style:style style:name="T276_126" style:family="text"/>
    <style:style style:name="T276_127" style:family="text"/>
    <style:style style:name="T276_128" style:family="text"/>
    <style:style style:name="T276_129" style:family="text"/>
    <style:style style:name="T276_130" style:family="text"/>
    <style:style style:name="T276_131" style:family="text"/>
    <style:style style:name="T276_132" style:family="text"/>
    <style:style style:name="T276_133" style:family="text"/>
    <style:style style:name="T276_134" style:family="text"/>
    <style:style style:name="T276_135" style:family="text"/>
    <style:style style:name="T276_136" style:family="text"/>
    <style:style style:name="T276_137" style:family="text"/>
    <style:style style:name="T276_138" style:family="text"/>
    <style:style style:name="T276_139" style:family="text"/>
    <style:style style:name="T276_140" style:family="text"/>
    <style:style style:name="T276_141" style:family="text"/>
    <style:style style:name="T276_142" style:family="text"/>
    <style:style style:name="T276_143" style:family="text"/>
    <style:style style:name="T276_144" style:family="text"/>
    <style:style style:name="T276_145" style:family="text"/>
    <style:style style:name="T276_146" style:family="text"/>
    <style:style style:name="T276_147" style:family="text"/>
    <style:style style:name="T276_148" style:family="text"/>
    <style:style style:name="T276_149" style:family="text"/>
    <style:style style:name="T276_150" style:family="text"/>
    <style:style style:name="T276_151" style:family="text"/>
    <style:style style:name="T276_152" style:family="text"/>
    <style:style style:name="T276_153" style:family="text"/>
    <style:style style:name="T276_154" style:family="text"/>
    <style:style style:name="T276_155" style:family="text"/>
    <style:style style:name="T276_156" style:family="text"/>
    <style:style style:name="T276_157" style:family="text"/>
    <style:style style:name="T276_158" style:family="text"/>
    <style:style style:name="T276_159" style:family="text"/>
    <style:style style:name="T276_160" style:family="text"/>
    <style:style style:name="T276_161" style:family="text"/>
    <style:style style:name="T276_162" style:family="text"/>
    <style:style style:name="T276_163" style:family="text"/>
    <style:style style:name="T276_164" style:family="text"/>
    <style:style style:name="P277" style:family="paragraph" style:parent-style-name="Standard">
      <style:paragraph-properties fo:text-align="justify" fo:break-before="auto" fo:text-indent="1.251cm" fo:line-height="150%" style:writing-mode="lr-tb"/>
    </style:style>
    <style:style style:name="P278" style:family="paragraph" style:parent-style-name="Standard">
      <style:paragraph-properties fo:text-align="justify" fo:break-before="auto" fo:text-indent="1.251cm" fo:line-height="150%" style:writing-mode="lr-tb"/>
    </style:style>
    <style:style style:name="T278_1" style:family="text"/>
    <style:style style:name="T278_2" style:family="text"/>
    <style:style style:name="T278_3" style:family="text"/>
    <style:style style:name="T278_4" style:family="text"/>
    <style:style style:name="T278_5" style:family="text"/>
    <style:style style:name="T278_6" style:family="text"/>
    <style:style style:name="T278_7" style:family="text"/>
    <style:style style:name="T278_8" style:family="text"/>
    <style:style style:name="T278_9" style:family="text"/>
    <style:style style:name="T278_10" style:family="text"/>
    <style:style style:name="T278_11" style:family="text"/>
    <style:style style:name="T278_12" style:family="text"/>
    <style:style style:name="T278_13" style:family="text"/>
    <style:style style:name="T278_14" style:family="text"/>
    <style:style style:name="T278_15" style:family="text"/>
    <style:style style:name="T278_16" style:family="text"/>
    <style:style style:name="T278_17" style:family="text"/>
    <style:style style:name="T278_18" style:family="text"/>
    <style:style style:name="T278_19" style:family="text"/>
    <style:style style:name="T278_20" style:family="text"/>
    <style:style style:name="P279" style:family="paragraph" style:parent-style-name="Standard">
      <style:paragraph-properties fo:text-align="justify" fo:break-before="auto" fo:text-indent="1.251cm" fo:line-height="150%" style:writing-mode="lr-tb"/>
    </style:style>
    <style:style style:name="P280" style:family="paragraph" style:parent-style-name="Standard">
      <style:paragraph-properties fo:text-align="center" fo:break-before="auto" fo:line-height="100%" style:writing-mode="lr-tb"/>
    </style:style>
    <style:style style:name="T280_1" style:family="text">
      <style:text-properties fo:font-size="12pt" style:font-size-asian="12pt" style:font-size-complex="12pt" fo:font-weight="bold" style:font-weight-asian="bold" style:font-weight-complex="bold"/>
    </style:style>
    <style:style style:name="T280_2" style:family="text">
      <style:text-properties fo:font-size="12pt" style:font-size-asian="12pt" style:font-size-complex="12pt" fo:font-weight="bold" style:font-weight-asian="bold" style:font-weight-complex="bold"/>
    </style:style>
    <style:style style:name="T280_3" style:family="text">
      <style:text-properties fo:font-size="12pt" style:font-size-asian="12pt" style:font-size-complex="12pt" fo:font-weight="bold" style:font-weight-asian="bold" style:font-weight-complex="bold"/>
    </style:style>
    <style:style style:name="T280_4" style:family="text">
      <style:text-properties fo:font-size="12pt" style:font-size-asian="12pt" style:font-size-complex="12pt" fo:font-weight="bold" style:font-weight-asian="bold" style:font-weight-complex="bold"/>
    </style:style>
    <style:style style:name="T280_5" style:family="text">
      <style:text-properties fo:font-size="12pt" style:font-size-asian="12pt" style:font-size-complex="12pt" fo:font-weight="bold" style:font-weight-asian="bold" style:font-weight-complex="bold"/>
    </style:style>
    <style:style style:name="T280_6" style:family="text">
      <style:text-properties fo:font-size="12pt" style:font-size-asian="12pt" style:font-size-complex="12pt" fo:font-weight="bold" style:font-weight-asian="bold" style:font-weight-complex="bold"/>
    </style:style>
    <style:style style:name="T280_7" style:family="text">
      <style:text-properties fo:font-size="12pt" style:font-size-asian="12pt" style:font-size-complex="12pt" fo:font-weight="bold" style:font-weight-asian="bold" style:font-weight-complex="bold"/>
    </style:style>
    <style:style style:name="T280_8" style:family="text">
      <style:text-properties fo:font-size="12pt" style:font-size-asian="12pt" style:font-size-complex="12pt" fo:font-weight="bold" style:font-weight-asian="bold" style:font-weight-complex="bold"/>
    </style:style>
    <style:style style:name="T280_9" style:family="text">
      <style:text-properties fo:font-size="12pt" style:font-size-asian="12pt" style:font-size-complex="12pt" fo:font-weight="bold" style:font-weight-asian="bold" style:font-weight-complex="bold"/>
    </style:style>
    <style:style style:name="T280_10" style:family="text"/>
    <style:style style:name="P281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281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81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81_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81_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81_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P282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P28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83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P284" style:family="paragraph" style:parent-style-name="Standard">
      <style:paragraph-properties fo:text-align="justify" fo:break-before="auto" fo:text-indent="1.251cm" fo:line-height="150%" style:writing-mode="lr-tb"/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P285" style:family="paragraph" style:parent-style-name="Standard">
      <style:paragraph-properties fo:text-align="justify" fo:break-before="auto" fo:text-indent="1.251cm" fo:line-height="150%" style:writing-mode="lr-tb"/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P286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P287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287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87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87_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P288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P28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89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89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89_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P290" style:family="paragraph" style:parent-style-name="Standard">
      <style:paragraph-properties fo:text-align="justify" fo:break-before="auto" fo:text-indent="1.251cm" fo:line-height="150%" style:writing-mode="lr-tb"/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P291" style:family="paragraph" style:parent-style-name="Standard">
      <style:paragraph-properties fo:text-align="center" fo:break-before="auto" fo:line-height="100%" style:writing-mode="lr-tb"/>
    </style:style>
    <style:style style:name="T291_1" style:family="text"/>
    <style:style style:name="T291_2" style:family="text"/>
    <style:style style:name="T291_3" style:family="text"/>
    <style:style style:name="T291_4" style:family="text"/>
    <style:style style:name="T291_5" style:family="text"/>
    <style:style style:name="T291_6" style:family="text"/>
    <style:style style:name="T291_7" style:family="text"/>
    <style:style style:name="T291_8" style:family="text"/>
    <style:style style:name="P292" style:family="paragraph" style:parent-style-name="Standard">
      <style:paragraph-properties fo:text-align="justify" fo:break-before="auto" fo:text-indent="1.251cm" fo:line-height="150%" style:writing-mode="lr-tb"/>
    </style:style>
    <style:style style:name="P293" style:family="paragraph" style:parent-style-name="Standard">
      <style:paragraph-properties fo:text-align="justify" fo:break-before="auto" fo:text-indent="1.251cm" fo:line-height="150%" style:writing-mode="lr-tb"/>
    </style:style>
    <style:style style:name="P294" style:family="paragraph" style:parent-style-name="Standard">
      <style:paragraph-properties fo:text-align="justify" fo:break-before="auto" fo:text-indent="1.251cm" fo:line-height="150%" style:writing-mode="lr-tb"/>
    </style:style>
    <style:style style:name="P295" style:family="paragraph" style:parent-style-name="Standard">
      <style:paragraph-properties fo:text-align="justify" fo:break-before="page" fo:text-indent="1.251cm" fo:line-height="150%" style:writing-mode="lr-tb"/>
    </style:style>
    <style:style style:name="T295_1" style:family="text"/>
    <style:style style:name="T295_2" style:family="text"/>
    <style:style style:name="T295_3" style:family="text"/>
    <style:style style:name="T295_4" style:family="text"/>
    <style:style style:name="T295_5" style:family="text"/>
    <style:style style:name="T295_6" style:family="text"/>
    <style:style style:name="T295_7" style:family="text"/>
    <style:style style:name="T295_8" style:family="text"/>
    <style:style style:name="T295_9" style:family="text"/>
    <style:style style:name="T295_10" style:family="text"/>
    <style:style style:name="T295_11" style:family="text"/>
    <style:style style:name="T295_12" style:family="text"/>
    <style:style style:name="T295_13" style:family="text"/>
    <style:style style:name="T295_14" style:family="text"/>
    <style:style style:name="T295_15" style:family="text"/>
    <style:style style:name="T295_16" style:family="text"/>
    <style:style style:name="T295_17" style:family="text"/>
    <style:style style:name="T295_18" style:family="text"/>
    <style:style style:name="T295_19" style:family="text"/>
    <style:style style:name="T295_20" style:family="text"/>
    <style:style style:name="T295_21" style:family="text"/>
    <style:style style:name="T295_22" style:family="text"/>
    <style:style style:name="T295_23" style:family="text"/>
    <style:style style:name="T295_24" style:family="text"/>
    <style:style style:name="T295_25" style:family="text"/>
    <style:style style:name="T295_26" style:family="text"/>
    <style:style style:name="T295_27" style:family="text"/>
    <style:style style:name="T295_28" style:family="text"/>
    <style:style style:name="T295_29" style:family="text"/>
    <style:style style:name="T295_30" style:family="text"/>
    <style:style style:name="T295_31" style:family="text"/>
    <style:style style:name="T295_32" style:family="text"/>
    <style:style style:name="T295_33" style:family="text"/>
    <style:style style:name="T295_34" style:family="text"/>
    <style:style style:name="T295_35" style:family="text"/>
    <style:style style:name="T295_36" style:family="text"/>
    <style:style style:name="T295_37" style:family="text"/>
    <style:style style:name="T295_38" style:family="text"/>
    <style:style style:name="T295_39" style:family="text"/>
    <style:style style:name="T295_40" style:family="text"/>
    <style:style style:name="T295_41" style:family="text"/>
    <style:style style:name="T295_42" style:family="text"/>
    <style:style style:name="T295_43" style:family="text"/>
    <style:style style:name="T295_44" style:family="text"/>
    <style:style style:name="T295_45" style:family="text"/>
    <style:style style:name="T295_46" style:family="text"/>
    <style:style style:name="T295_47" style:family="text"/>
    <style:style style:name="T295_48" style:family="text"/>
    <style:style style:name="T295_49" style:family="text"/>
    <style:style style:name="T295_50" style:family="text"/>
    <style:style style:name="T295_51" style:family="text"/>
    <style:style style:name="T295_52" style:family="text"/>
    <style:style style:name="T295_53" style:family="text"/>
    <style:style style:name="T295_54" style:family="text"/>
    <style:style style:name="T295_55" style:family="text"/>
    <style:style style:name="T295_56" style:family="text"/>
    <style:style style:name="T295_57" style:family="text"/>
    <style:style style:name="T295_58" style:family="text"/>
    <style:style style:name="T295_59" style:family="text"/>
    <style:style style:name="T295_60" style:family="text"/>
    <style:style style:name="T295_61" style:family="text"/>
    <style:style style:name="T295_62" style:family="text"/>
    <style:style style:name="T295_63" style:family="text"/>
    <style:style style:name="T295_64" style:family="text"/>
    <style:style style:name="T295_65" style:family="text"/>
    <style:style style:name="T295_66" style:family="text"/>
    <style:style style:name="T295_67" style:family="text"/>
    <style:style style:name="T295_68" style:family="text"/>
    <style:style style:name="T295_69" style:family="text"/>
    <style:style style:name="T295_70" style:family="text"/>
    <style:style style:name="T295_71" style:family="text"/>
    <style:style style:name="T295_72" style:family="text"/>
    <style:style style:name="T295_73" style:family="text"/>
    <style:style style:name="T295_74" style:family="text"/>
    <style:style style:name="T295_75" style:family="text"/>
    <style:style style:name="T295_76" style:family="text"/>
    <style:style style:name="T295_77" style:family="text"/>
    <style:style style:name="T295_78" style:family="text"/>
    <style:style style:name="T295_79" style:family="text"/>
    <style:style style:name="T295_80" style:family="text"/>
    <style:style style:name="T295_81" style:family="text"/>
    <style:style style:name="T295_82" style:family="text"/>
    <style:style style:name="T295_83" style:family="text"/>
    <style:style style:name="T295_84" style:family="text"/>
    <style:style style:name="T295_85" style:family="text"/>
    <style:style style:name="T295_86" style:family="text"/>
    <style:style style:name="T295_87" style:family="text"/>
    <style:style style:name="T295_88" style:family="text"/>
    <style:style style:name="T295_89" style:family="text"/>
    <style:style style:name="T295_90" style:family="text"/>
    <style:style style:name="T295_91" style:family="text"/>
    <style:style style:name="T295_92" style:family="text"/>
    <style:style style:name="T295_93" style:family="text"/>
    <style:style style:name="T295_94" style:family="text"/>
    <style:style style:name="T295_95" style:family="text"/>
    <style:style style:name="T295_96" style:family="text"/>
    <style:style style:name="T295_97" style:family="text"/>
    <style:style style:name="T295_98" style:family="text"/>
    <style:style style:name="T295_99" style:family="text"/>
    <style:style style:name="T295_100" style:family="text"/>
    <style:style style:name="T295_101" style:family="text"/>
    <style:style style:name="T295_102" style:family="text"/>
    <style:style style:name="T295_103" style:family="text"/>
    <style:style style:name="T295_104" style:family="text"/>
    <style:style style:name="T295_105" style:family="text"/>
    <style:style style:name="T295_106" style:family="text"/>
    <style:style style:name="T295_107" style:family="text"/>
    <style:style style:name="T295_108" style:family="text"/>
    <style:style style:name="T295_109" style:family="text"/>
    <style:style style:name="T295_110" style:family="text"/>
    <style:style style:name="T295_111" style:family="text"/>
    <style:style style:name="T295_112" style:family="text"/>
    <style:style style:name="T295_113" style:family="text"/>
    <style:style style:name="T295_114" style:family="text"/>
    <style:style style:name="T295_115" style:family="text"/>
    <style:style style:name="T295_116" style:family="text"/>
    <style:style style:name="T295_117" style:family="text"/>
    <style:style style:name="T295_118" style:family="text"/>
    <style:style style:name="T295_119" style:family="text"/>
    <style:style style:name="T295_120" style:family="text"/>
    <style:style style:name="T295_121" style:family="text"/>
    <style:style style:name="T295_122" style:family="text"/>
    <style:style style:name="T295_123" style:family="text"/>
    <style:style style:name="T295_124" style:family="text"/>
    <style:style style:name="T295_125" style:family="text"/>
    <style:style style:name="T295_126" style:family="text"/>
    <style:style style:name="T295_127" style:family="text"/>
    <style:style style:name="T295_128" style:family="text"/>
    <style:style style:name="T295_129" style:family="text"/>
    <style:style style:name="T295_130" style:family="text"/>
    <style:style style:name="T295_131" style:family="text"/>
    <style:style style:name="T295_132" style:family="text"/>
    <style:style style:name="T295_133" style:family="text"/>
    <style:style style:name="T295_134" style:family="text"/>
    <style:style style:name="T295_135" style:family="text"/>
    <style:style style:name="T295_136" style:family="text"/>
    <style:style style:name="T295_137" style:family="text"/>
    <style:style style:name="T295_138" style:family="text"/>
    <style:style style:name="T295_139" style:family="text"/>
    <style:style style:name="T295_140" style:family="text"/>
    <style:style style:name="T295_141" style:family="text"/>
    <style:style style:name="T295_142" style:family="text"/>
    <style:style style:name="T295_143" style:family="text"/>
    <style:style style:name="T295_144" style:family="text"/>
    <style:style style:name="T295_145" style:family="text"/>
    <style:style style:name="T295_146" style:family="text"/>
    <style:style style:name="T295_147" style:family="text"/>
    <style:style style:name="T295_148" style:family="text"/>
    <style:style style:name="T295_149" style:family="text"/>
    <style:style style:name="T295_150" style:family="text"/>
    <style:style style:name="T295_151" style:family="text"/>
    <style:style style:name="T295_152" style:family="text"/>
    <style:style style:name="T295_153" style:family="text"/>
    <style:style style:name="T295_154" style:family="text"/>
    <style:style style:name="T295_155" style:family="text"/>
    <style:style style:name="T295_156" style:family="text"/>
    <style:style style:name="T295_157" style:family="text"/>
    <style:style style:name="T295_158" style:family="text"/>
    <style:style style:name="T295_159" style:family="text"/>
    <style:style style:name="T295_160" style:family="text"/>
    <style:style style:name="T295_161" style:family="text"/>
    <style:style style:name="T295_162" style:family="text"/>
    <style:style style:name="T295_163" style:family="text"/>
    <style:style style:name="T295_164" style:family="text"/>
    <style:style style:name="T295_165" style:family="text"/>
    <style:style style:name="T295_166" style:family="text"/>
    <style:style style:name="T295_167" style:family="text"/>
    <style:style style:name="T295_168" style:family="text"/>
    <style:style style:name="T295_169" style:family="text"/>
    <style:style style:name="T295_170" style:family="text"/>
    <style:style style:name="T295_171" style:family="text"/>
    <style:style style:name="T295_172" style:family="text"/>
    <style:style style:name="T295_173" style:family="text"/>
    <style:style style:name="T295_174" style:family="text"/>
    <style:style style:name="T295_175" style:family="text"/>
    <style:style style:name="T295_176" style:family="text"/>
    <style:style style:name="T295_177" style:family="text"/>
    <style:style style:name="T295_178" style:family="text"/>
    <style:style style:name="T295_179" style:family="text"/>
    <style:style style:name="T295_180" style:family="text"/>
    <style:style style:name="T295_181" style:family="text"/>
    <style:style style:name="T295_182" style:family="text"/>
    <style:style style:name="T295_183" style:family="text"/>
    <style:style style:name="T295_184" style:family="text"/>
    <style:style style:name="T295_185" style:family="text"/>
    <style:style style:name="T295_186" style:family="text"/>
    <style:style style:name="T295_187" style:family="text"/>
    <style:style style:name="T295_188" style:family="text"/>
    <style:style style:name="T295_189" style:family="text"/>
    <style:style style:name="T295_190" style:family="text"/>
    <style:style style:name="T295_191" style:family="text"/>
    <style:style style:name="T295_192" style:family="text"/>
    <style:style style:name="T295_193" style:family="text"/>
    <style:style style:name="T295_194" style:family="text"/>
    <style:style style:name="T295_195" style:family="text"/>
    <style:style style:name="T295_196" style:family="text"/>
    <style:style style:name="T295_197" style:family="text"/>
    <style:style style:name="T295_198" style:family="text"/>
    <style:style style:name="T295_199" style:family="text"/>
    <style:style style:name="T295_200" style:family="text"/>
    <style:style style:name="T295_201" style:family="text"/>
    <style:style style:name="T295_202" style:family="text"/>
    <style:style style:name="T295_203" style:family="text"/>
    <style:style style:name="T295_204" style:family="text"/>
    <style:style style:name="T295_205" style:family="text"/>
    <style:style style:name="T295_206" style:family="text"/>
    <style:style style:name="T295_207" style:family="text"/>
    <style:style style:name="T295_208" style:family="text"/>
    <style:style style:name="T295_209" style:family="text"/>
    <style:style style:name="T295_210" style:family="text"/>
    <style:style style:name="T295_211" style:family="text"/>
    <style:style style:name="T295_212" style:family="text"/>
    <style:style style:name="T295_213" style:family="text"/>
    <style:style style:name="T295_214" style:family="text"/>
    <style:style style:name="T295_215" style:family="text"/>
    <style:style style:name="T295_216" style:family="text"/>
    <style:style style:name="T295_217" style:family="text"/>
    <style:style style:name="T295_218" style:family="text"/>
    <style:style style:name="T295_219" style:family="text"/>
    <style:style style:name="T295_220" style:family="text"/>
    <style:style style:name="T295_221" style:family="text"/>
    <style:style style:name="T295_222" style:family="text"/>
    <style:style style:name="T295_223" style:family="text"/>
    <style:style style:name="T295_224" style:family="text"/>
    <style:style style:name="T295_225" style:family="text"/>
    <style:style style:name="T295_226" style:family="text"/>
    <style:style style:name="T295_227" style:family="text"/>
    <style:style style:name="T295_228" style:family="text"/>
    <style:style style:name="T295_229" style:family="text"/>
    <style:style style:name="T295_230" style:family="text"/>
    <style:style style:name="T295_231" style:family="text"/>
    <style:style style:name="T295_232" style:family="text"/>
    <style:style style:name="T295_233" style:family="text"/>
    <style:style style:name="T295_234" style:family="text"/>
    <style:style style:name="T295_235" style:family="text"/>
    <style:style style:name="T295_236" style:family="text"/>
    <style:style style:name="T295_237" style:family="text"/>
    <style:style style:name="T295_238" style:family="text"/>
    <style:style style:name="T295_239" style:family="text"/>
    <style:style style:name="T295_240" style:family="text"/>
    <style:style style:name="T295_241" style:family="text"/>
    <style:style style:name="T295_242" style:family="text"/>
    <style:style style:name="T295_243" style:family="text"/>
    <style:style style:name="T295_244" style:family="text"/>
    <style:style style:name="T295_245" style:family="text"/>
    <style:style style:name="T295_246" style:family="text"/>
    <style:style style:name="T295_247" style:family="text"/>
    <style:style style:name="T295_248" style:family="text"/>
    <style:style style:name="T295_249" style:family="text"/>
    <style:style style:name="T295_250" style:family="text"/>
    <style:style style:name="T295_251" style:family="text"/>
    <style:style style:name="T295_252" style:family="text"/>
    <style:style style:name="T295_253" style:family="text"/>
    <style:style style:name="T295_254" style:family="text"/>
    <style:style style:name="T295_255" style:family="text"/>
    <style:style style:name="T295_256" style:family="text"/>
    <style:style style:name="T295_257" style:family="text"/>
    <style:style style:name="T295_258" style:family="text"/>
    <style:style style:name="T295_259" style:family="text"/>
    <style:style style:name="T295_260" style:family="text"/>
    <style:style style:name="T295_261" style:family="text"/>
    <style:style style:name="T295_262" style:family="text"/>
    <style:style style:name="T295_263" style:family="text"/>
    <style:style style:name="T295_264" style:family="text"/>
    <style:style style:name="T295_265" style:family="text"/>
    <style:style style:name="T295_266" style:family="text"/>
    <style:style style:name="T295_267" style:family="text"/>
    <style:style style:name="T295_268" style:family="text"/>
    <style:style style:name="T295_269" style:family="text"/>
    <style:style style:name="T295_270" style:family="text"/>
    <style:style style:name="T295_271" style:family="text"/>
    <style:style style:name="T295_272" style:family="text"/>
    <style:style style:name="T295_273" style:family="text"/>
    <style:style style:name="T295_274" style:family="text"/>
    <style:style style:name="T295_275" style:family="text"/>
    <style:style style:name="T295_276" style:family="text"/>
    <style:style style:name="T295_277" style:family="text"/>
    <style:style style:name="T295_278" style:family="text"/>
    <style:style style:name="T295_279" style:family="text"/>
    <style:style style:name="T295_280" style:family="text"/>
    <style:style style:name="T295_281" style:family="text"/>
    <style:style style:name="T295_282" style:family="text"/>
    <style:style style:name="T295_283" style:family="text"/>
    <style:style style:name="T295_284" style:family="text"/>
    <style:style style:name="T295_285" style:family="text"/>
    <style:style style:name="T295_286" style:family="text"/>
    <style:style style:name="T295_287" style:family="text"/>
    <style:style style:name="T295_288" style:family="text"/>
    <style:style style:name="T295_289" style:family="text"/>
    <style:style style:name="T295_290" style:family="text"/>
    <style:style style:name="T295_291" style:family="text"/>
    <style:style style:name="T295_292" style:family="text"/>
    <style:style style:name="T295_293" style:family="text"/>
    <style:style style:name="T295_294" style:family="text"/>
    <style:style style:name="T295_295" style:family="text"/>
    <style:style style:name="T295_296" style:family="text"/>
    <style:style style:name="T295_297" style:family="text"/>
    <style:style style:name="T295_298" style:family="text"/>
    <style:style style:name="T295_299" style:family="text"/>
    <style:style style:name="T295_300" style:family="text"/>
    <style:style style:name="T295_301" style:family="text"/>
    <style:style style:name="T295_302" style:family="text"/>
    <style:style style:name="T295_303" style:family="text"/>
    <style:style style:name="T295_304" style:family="text"/>
    <style:style style:name="T295_305" style:family="text"/>
    <style:style style:name="T295_306" style:family="text"/>
    <style:style style:name="T295_307" style:family="text"/>
    <style:style style:name="T295_308" style:family="text"/>
    <style:style style:name="T295_309" style:family="text"/>
    <style:style style:name="T295_310" style:family="text"/>
    <style:style style:name="T295_311" style:family="text"/>
    <style:style style:name="T295_312" style:family="text"/>
    <style:style style:name="T295_313" style:family="text"/>
    <style:style style:name="T295_314" style:family="text"/>
    <style:style style:name="T295_315" style:family="text"/>
    <style:style style:name="T295_316" style:family="text"/>
    <style:style style:name="T295_317" style:family="text"/>
    <style:style style:name="T295_318" style:family="text"/>
    <style:style style:name="T295_319" style:family="text"/>
    <style:style style:name="T295_320" style:family="text"/>
    <style:style style:name="T295_321" style:family="text"/>
    <style:style style:name="T295_322" style:family="text"/>
    <style:style style:name="T295_323" style:family="text"/>
    <style:style style:name="T295_324" style:family="text"/>
    <style:style style:name="T295_325" style:family="text"/>
    <style:style style:name="T295_326" style:family="text"/>
    <style:style style:name="T295_327" style:family="text"/>
    <style:style style:name="T295_328" style:family="text"/>
    <style:style style:name="T295_329" style:family="text"/>
    <style:style style:name="T295_330" style:family="text"/>
    <style:style style:name="T295_331" style:family="text"/>
    <style:style style:name="T295_332" style:family="text"/>
    <style:style style:name="T295_333" style:family="text"/>
    <style:style style:name="T295_334" style:family="text"/>
    <style:style style:name="T295_335" style:family="text"/>
    <style:style style:name="T295_336" style:family="text"/>
    <style:style style:name="T295_337" style:family="text"/>
    <style:style style:name="T295_338" style:family="text"/>
    <style:style style:name="T295_339" style:family="text"/>
    <style:style style:name="T295_340" style:family="text"/>
    <style:style style:name="T295_341" style:family="text"/>
    <style:style style:name="T295_342" style:family="text"/>
    <style:style style:name="T295_343" style:family="text"/>
    <style:style style:name="T295_344" style:family="text"/>
    <style:style style:name="T295_345" style:family="text"/>
    <style:style style:name="T295_346" style:family="text"/>
    <style:style style:name="T295_347" style:family="text"/>
    <style:style style:name="T295_348" style:family="text"/>
    <style:style style:name="T295_349" style:family="text"/>
    <style:style style:name="T295_350" style:family="text"/>
    <style:style style:name="T295_351" style:family="text"/>
    <style:style style:name="T295_352" style:family="text"/>
    <style:style style:name="T295_353" style:family="text"/>
    <style:style style:name="T295_354" style:family="text"/>
    <style:style style:name="T295_355" style:family="text"/>
    <style:style style:name="T295_356" style:family="text"/>
    <style:style style:name="T295_357" style:family="text"/>
    <style:style style:name="T295_358" style:family="text"/>
    <style:style style:name="T295_359" style:family="text"/>
    <style:style style:name="T295_360" style:family="text"/>
    <style:style style:name="T295_361" style:family="text"/>
    <style:style style:name="T295_362" style:family="text"/>
    <style:style style:name="T295_363" style:family="text"/>
    <style:style style:name="T295_364" style:family="text"/>
    <style:style style:name="T295_365" style:family="text"/>
    <style:style style:name="T295_366" style:family="text"/>
    <style:style style:name="P296" style:family="paragraph" style:parent-style-name="Standard">
      <style:paragraph-properties fo:text-align="justify" fo:break-before="auto" fo:text-indent="1.251cm" fo:line-height="150%" style:writing-mode="lr-tb"/>
    </style:style>
    <style:style style:name="T296_1" style:family="text"/>
    <style:style style:name="T296_2" style:family="text"/>
    <style:style style:name="T296_3" style:family="text"/>
    <style:style style:name="T296_4" style:family="text"/>
    <style:style style:name="T296_5" style:family="text"/>
    <style:style style:name="T296_6" style:family="text"/>
    <style:style style:name="T296_7" style:family="text"/>
    <style:style style:name="T296_8" style:family="text"/>
    <style:style style:name="T296_9" style:family="text"/>
    <style:style style:name="T296_10" style:family="text"/>
    <style:style style:name="T296_11" style:family="text"/>
    <style:style style:name="T296_12" style:family="text"/>
    <style:style style:name="T296_13" style:family="text"/>
    <style:style style:name="T296_14" style:family="text"/>
    <style:style style:name="T296_15" style:family="text"/>
    <style:style style:name="T296_16" style:family="text"/>
    <style:style style:name="T296_17" style:family="text"/>
    <style:style style:name="T296_18" style:family="text"/>
    <style:style style:name="T296_19" style:family="text"/>
    <style:style style:name="T296_20" style:family="text"/>
    <style:style style:name="T296_21" style:family="text"/>
    <style:style style:name="T296_22" style:family="text"/>
    <style:style style:name="T296_23" style:family="text"/>
    <style:style style:name="T296_24" style:family="text"/>
    <style:style style:name="T296_25" style:family="text"/>
    <style:style style:name="T296_26" style:family="text"/>
    <style:style style:name="T296_27" style:family="text"/>
    <style:style style:name="T296_28" style:family="text"/>
    <style:style style:name="T296_29" style:family="text"/>
    <style:style style:name="T296_30" style:family="text"/>
    <style:style style:name="T296_31" style:family="text"/>
    <style:style style:name="T296_32" style:family="text"/>
    <style:style style:name="T296_33" style:family="text"/>
    <style:style style:name="T296_34" style:family="text"/>
    <style:style style:name="T296_35" style:family="text"/>
    <style:style style:name="T296_36" style:family="text"/>
    <style:style style:name="T296_37" style:family="text"/>
    <style:style style:name="T296_38" style:family="text"/>
    <style:style style:name="T296_39" style:family="text"/>
    <style:style style:name="T296_40" style:family="text"/>
    <style:style style:name="T296_41" style:family="text"/>
    <style:style style:name="T296_42" style:family="text"/>
    <style:style style:name="T296_43" style:family="text"/>
    <style:style style:name="T296_44" style:family="text"/>
    <style:style style:name="T296_45" style:family="text"/>
    <style:style style:name="T296_46" style:family="text"/>
    <style:style style:name="T296_47" style:family="text"/>
    <style:style style:name="T296_48" style:family="text"/>
    <style:style style:name="T296_49" style:family="text"/>
    <style:style style:name="T296_50" style:family="text"/>
    <style:style style:name="T296_51" style:family="text"/>
    <style:style style:name="T296_52" style:family="text"/>
    <style:style style:name="T296_53" style:family="text"/>
    <style:style style:name="T296_54" style:family="text"/>
    <style:style style:name="T296_55" style:family="text"/>
    <style:style style:name="T296_56" style:family="text"/>
    <style:style style:name="T296_57" style:family="text"/>
    <style:style style:name="T296_58" style:family="text"/>
    <style:style style:name="T296_59" style:family="text"/>
    <style:style style:name="T296_60" style:family="text"/>
    <style:style style:name="T296_61" style:family="text"/>
    <style:style style:name="T296_62" style:family="text"/>
    <style:style style:name="T296_63" style:family="text"/>
    <style:style style:name="T296_64" style:family="text"/>
    <style:style style:name="T296_65" style:family="text"/>
    <style:style style:name="T296_66" style:family="text"/>
    <style:style style:name="T296_67" style:family="text"/>
    <style:style style:name="T296_68" style:family="text"/>
    <style:style style:name="T296_69" style:family="text"/>
    <style:style style:name="T296_70" style:family="text"/>
    <style:style style:name="T296_71" style:family="text"/>
    <style:style style:name="T296_72" style:family="text"/>
    <style:style style:name="T296_73" style:family="text"/>
    <style:style style:name="T296_74" style:family="text"/>
    <style:style style:name="T296_75" style:family="text"/>
    <style:style style:name="T296_76" style:family="text"/>
    <style:style style:name="T296_77" style:family="text"/>
    <style:style style:name="T296_78" style:family="text"/>
    <style:style style:name="T296_79" style:family="text"/>
    <style:style style:name="T296_80" style:family="text"/>
    <style:style style:name="T296_81" style:family="text"/>
    <style:style style:name="T296_82" style:family="text"/>
    <style:style style:name="T296_83" style:family="text"/>
    <style:style style:name="T296_84" style:family="text"/>
    <style:style style:name="T296_85" style:family="text"/>
    <style:style style:name="T296_86" style:family="text"/>
    <style:style style:name="T296_87" style:family="text"/>
    <style:style style:name="T296_88" style:family="text"/>
    <style:style style:name="T296_89" style:family="text"/>
    <style:style style:name="T296_90" style:family="text"/>
    <style:style style:name="T296_91" style:family="text"/>
    <style:style style:name="T296_92" style:family="text"/>
    <style:style style:name="T296_93" style:family="text"/>
    <style:style style:name="T296_94" style:family="text"/>
    <style:style style:name="T296_95" style:family="text"/>
    <style:style style:name="T296_96" style:family="text"/>
    <style:style style:name="T296_97" style:family="text"/>
    <style:style style:name="T296_98" style:family="text"/>
    <style:style style:name="T296_99" style:family="text"/>
    <style:style style:name="T296_100" style:family="text"/>
    <style:style style:name="T296_101" style:family="text"/>
    <style:style style:name="T296_102" style:family="text"/>
    <style:style style:name="T296_103" style:family="text"/>
    <style:style style:name="T296_104" style:family="text"/>
    <style:style style:name="T296_105" style:family="text"/>
    <style:style style:name="T296_106" style:family="text"/>
    <style:style style:name="T296_107" style:family="text"/>
    <style:style style:name="T296_108" style:family="text"/>
    <style:style style:name="T296_109" style:family="text"/>
    <style:style style:name="T296_110" style:family="text"/>
    <style:style style:name="T296_111" style:family="text"/>
    <style:style style:name="T296_112" style:family="text"/>
    <style:style style:name="T296_113" style:family="text"/>
    <style:style style:name="T296_114" style:family="text"/>
    <style:style style:name="T296_115" style:family="text"/>
    <style:style style:name="T296_116" style:family="text"/>
    <style:style style:name="T296_117" style:family="text"/>
    <style:style style:name="T296_118" style:family="text"/>
    <style:style style:name="T296_119" style:family="text"/>
    <style:style style:name="T296_120" style:family="text"/>
    <style:style style:name="T296_121" style:family="text"/>
    <style:style style:name="T296_122" style:family="text"/>
    <style:style style:name="T296_123" style:family="text"/>
    <style:style style:name="T296_124" style:family="text"/>
    <style:style style:name="T296_125" style:family="text"/>
    <style:style style:name="T296_126" style:family="text"/>
    <style:style style:name="T296_127" style:family="text"/>
    <style:style style:name="T296_128" style:family="text"/>
    <style:style style:name="T296_129" style:family="text"/>
    <style:style style:name="T296_130" style:family="text"/>
    <style:style style:name="T296_131" style:family="text"/>
    <style:style style:name="T296_132" style:family="text"/>
    <style:style style:name="T296_133" style:family="text"/>
    <style:style style:name="T296_134" style:family="text"/>
    <style:style style:name="T296_135" style:family="text"/>
    <style:style style:name="T296_136" style:family="text"/>
    <style:style style:name="T296_137" style:family="text"/>
    <style:style style:name="T296_138" style:family="text"/>
    <style:style style:name="T296_139" style:family="text"/>
    <style:style style:name="T296_140" style:family="text"/>
    <style:style style:name="T296_141" style:family="text"/>
    <style:style style:name="T296_142" style:family="text"/>
    <style:style style:name="T296_143" style:family="text"/>
    <style:style style:name="T296_144" style:family="text"/>
    <style:style style:name="T296_145" style:family="text"/>
    <style:style style:name="T296_146" style:family="text"/>
    <style:style style:name="T296_147" style:family="text"/>
    <style:style style:name="T296_148" style:family="text"/>
    <style:style style:name="T296_149" style:family="text"/>
    <style:style style:name="T296_150" style:family="text"/>
    <style:style style:name="T296_151" style:family="text"/>
    <style:style style:name="T296_152" style:family="text"/>
    <style:style style:name="T296_153" style:family="text"/>
    <style:style style:name="T296_154" style:family="text"/>
    <style:style style:name="T296_155" style:family="text"/>
    <style:style style:name="T296_156" style:family="text"/>
    <style:style style:name="T296_157" style:family="text"/>
    <style:style style:name="T296_158" style:family="text"/>
    <style:style style:name="T296_159" style:family="text"/>
    <style:style style:name="T296_160" style:family="text"/>
    <style:style style:name="T296_161" style:family="text"/>
    <style:style style:name="T296_162" style:family="text"/>
    <style:style style:name="T296_163" style:family="text"/>
    <style:style style:name="T296_164" style:family="text"/>
    <style:style style:name="T296_165" style:family="text"/>
    <style:style style:name="T296_166" style:family="text"/>
    <style:style style:name="T296_167" style:family="text"/>
    <style:style style:name="T296_168" style:family="text"/>
    <style:style style:name="T296_169" style:family="text"/>
    <style:style style:name="T296_170" style:family="text"/>
    <style:style style:name="T296_171" style:family="text"/>
    <style:style style:name="T296_172" style:family="text"/>
    <style:style style:name="T296_173" style:family="text"/>
    <style:style style:name="T296_174" style:family="text"/>
    <style:style style:name="T296_175" style:family="text"/>
    <style:style style:name="T296_176" style:family="text"/>
    <style:style style:name="T296_177" style:family="text"/>
    <style:style style:name="T296_178" style:family="text"/>
    <style:style style:name="T296_179" style:family="text"/>
    <style:style style:name="T296_180" style:family="text"/>
    <style:style style:name="T296_181" style:family="text"/>
    <style:style style:name="T296_182" style:family="text"/>
    <style:style style:name="T296_183" style:family="text"/>
    <style:style style:name="T296_184" style:family="text"/>
    <style:style style:name="T296_185" style:family="text"/>
    <style:style style:name="T296_186" style:family="text"/>
    <style:style style:name="T296_187" style:family="text"/>
    <style:style style:name="T296_188" style:family="text"/>
    <style:style style:name="T296_189" style:family="text"/>
    <style:style style:name="T296_190" style:family="text"/>
    <style:style style:name="T296_191" style:family="text"/>
    <style:style style:name="T296_192" style:family="text"/>
    <style:style style:name="T296_193" style:family="text"/>
    <style:style style:name="T296_194" style:family="text"/>
    <style:style style:name="T296_195" style:family="text"/>
    <style:style style:name="T296_196" style:family="text"/>
    <style:style style:name="T296_197" style:family="text"/>
    <style:style style:name="T296_198" style:family="text"/>
    <style:style style:name="T296_199" style:family="text"/>
    <style:style style:name="T296_200" style:family="text"/>
    <style:style style:name="T296_201" style:family="text"/>
    <style:style style:name="T296_202" style:family="text"/>
    <style:style style:name="T296_203" style:family="text"/>
    <style:style style:name="T296_204" style:family="text"/>
    <style:style style:name="T296_205" style:family="text"/>
    <style:style style:name="T296_206" style:family="text"/>
    <style:style style:name="T296_207" style:family="text"/>
    <style:style style:name="T296_208" style:family="text"/>
    <style:style style:name="T296_209" style:family="text"/>
    <style:style style:name="T296_210" style:family="text"/>
    <style:style style:name="T296_211" style:family="text"/>
    <style:style style:name="T296_212" style:family="text"/>
    <style:style style:name="T296_213" style:family="text"/>
    <style:style style:name="T296_214" style:family="text"/>
    <style:style style:name="T296_215" style:family="text"/>
    <style:style style:name="T296_216" style:family="text"/>
    <style:style style:name="T296_217" style:family="text"/>
    <style:style style:name="T296_218" style:family="text"/>
    <style:style style:name="T296_219" style:family="text"/>
    <style:style style:name="T296_220" style:family="text"/>
    <style:style style:name="T296_221" style:family="text"/>
    <style:style style:name="T296_222" style:family="text"/>
    <style:style style:name="T296_223" style:family="text"/>
    <style:style style:name="T296_224" style:family="text"/>
    <style:style style:name="T296_225" style:family="text"/>
    <style:style style:name="T296_226" style:family="text"/>
    <style:style style:name="T296_227" style:family="text"/>
    <style:style style:name="T296_228" style:family="text"/>
    <style:style style:name="T296_229" style:family="text"/>
    <style:style style:name="T296_230" style:family="text"/>
    <style:style style:name="T296_231" style:family="text"/>
    <style:style style:name="T296_232" style:family="text"/>
    <style:style style:name="T296_233" style:family="text"/>
    <style:style style:name="T296_234" style:family="text"/>
    <style:style style:name="T296_235" style:family="text"/>
    <style:style style:name="T296_236" style:family="text"/>
    <style:style style:name="T296_237" style:family="text"/>
    <style:style style:name="T296_238" style:family="text"/>
    <style:style style:name="T296_239" style:family="text"/>
    <style:style style:name="T296_240" style:family="text"/>
    <style:style style:name="T296_241" style:family="text"/>
    <style:style style:name="T296_242" style:family="text"/>
    <style:style style:name="T296_243" style:family="text"/>
    <style:style style:name="T296_244" style:family="text"/>
    <style:style style:name="T296_245" style:family="text"/>
    <style:style style:name="T296_246" style:family="text"/>
    <style:style style:name="T296_247" style:family="text"/>
    <style:style style:name="T296_248" style:family="text"/>
    <style:style style:name="T296_249" style:family="text"/>
    <style:style style:name="T296_250" style:family="text"/>
    <style:style style:name="T296_251" style:family="text"/>
    <style:style style:name="T296_252" style:family="text"/>
    <style:style style:name="T296_253" style:family="text"/>
    <style:style style:name="T296_254" style:family="text"/>
    <style:style style:name="T296_255" style:family="text"/>
    <style:style style:name="T296_256" style:family="text"/>
    <style:style style:name="T296_257" style:family="text"/>
    <style:style style:name="T296_258" style:family="text"/>
    <style:style style:name="T296_259" style:family="text"/>
    <style:style style:name="T296_260" style:family="text"/>
    <style:style style:name="T296_261" style:family="text"/>
    <style:style style:name="T296_262" style:family="text"/>
    <style:style style:name="T296_263" style:family="text"/>
    <style:style style:name="T296_264" style:family="text"/>
    <style:style style:name="T296_265" style:family="text"/>
    <style:style style:name="T296_266" style:family="text"/>
    <style:style style:name="T296_267" style:family="text"/>
    <style:style style:name="T296_268" style:family="text"/>
    <style:style style:name="T296_269" style:family="text"/>
    <style:style style:name="T296_270" style:family="text"/>
    <style:style style:name="T296_271" style:family="text"/>
    <style:style style:name="T296_272" style:family="text"/>
    <style:style style:name="T296_273" style:family="text"/>
    <style:style style:name="T296_274" style:family="text"/>
    <style:style style:name="T296_275" style:family="text"/>
    <style:style style:name="T296_276" style:family="text"/>
    <style:style style:name="T296_277" style:family="text"/>
    <style:style style:name="T296_278" style:family="text"/>
    <style:style style:name="T296_279" style:family="text"/>
    <style:style style:name="T296_280" style:family="text"/>
    <style:style style:name="T296_281" style:family="text"/>
    <style:style style:name="T296_282" style:family="text"/>
    <style:style style:name="T296_283" style:family="text"/>
    <style:style style:name="T296_284" style:family="text"/>
    <style:style style:name="T296_285" style:family="text"/>
    <style:style style:name="T296_286" style:family="text"/>
    <style:style style:name="T296_287" style:family="text"/>
    <style:style style:name="T296_288" style:family="text"/>
    <style:style style:name="T296_289" style:family="text"/>
    <style:style style:name="T296_290" style:family="text"/>
    <style:style style:name="T296_291" style:family="text"/>
    <style:style style:name="T296_292" style:family="text"/>
    <style:style style:name="T296_293" style:family="text"/>
    <style:style style:name="T296_294" style:family="text"/>
    <style:style style:name="T296_295" style:family="text"/>
    <style:style style:name="T296_296" style:family="text"/>
    <style:style style:name="T296_297" style:family="text"/>
    <style:style style:name="T296_298" style:family="text"/>
    <style:style style:name="T296_299" style:family="text"/>
    <style:style style:name="T296_300" style:family="text"/>
    <style:style style:name="T296_301" style:family="text"/>
    <style:style style:name="T296_302" style:family="text"/>
    <style:style style:name="T296_303" style:family="text"/>
    <style:style style:name="T296_304" style:family="text"/>
    <style:style style:name="T296_305" style:family="text"/>
    <style:style style:name="T296_306" style:family="text"/>
    <style:style style:name="T296_307" style:family="text"/>
    <style:style style:name="T296_308" style:family="text"/>
    <style:style style:name="P297" style:family="paragraph" style:parent-style-name="Standard">
      <style:paragraph-properties fo:text-align="justify" fo:break-before="auto" fo:text-indent="1.251cm" fo:line-height="150%" style:writing-mode="lr-tb"/>
    </style:style>
    <style:style style:name="T297_1" style:family="text"/>
    <style:style style:name="T297_2" style:family="text"/>
    <style:style style:name="T297_3" style:family="text"/>
    <style:style style:name="T297_4" style:family="text"/>
    <style:style style:name="T297_5" style:family="text"/>
    <style:style style:name="T297_6" style:family="text"/>
    <style:style style:name="T297_7" style:family="text"/>
    <style:style style:name="T297_8" style:family="text"/>
    <style:style style:name="T297_9" style:family="text"/>
    <style:style style:name="T297_10" style:family="text"/>
    <style:style style:name="T297_11" style:family="text"/>
    <style:style style:name="T297_12" style:family="text"/>
    <style:style style:name="T297_13" style:family="text"/>
    <style:style style:name="T297_14" style:family="text"/>
    <style:style style:name="T297_15" style:family="text"/>
    <style:style style:name="T297_16" style:family="text"/>
    <style:style style:name="P298" style:family="paragraph" style:parent-style-name="Standard">
      <style:paragraph-properties fo:text-align="justify" fo:break-before="auto" fo:text-indent="1.251cm" fo:line-height="150%" style:writing-mode="lr-tb"/>
    </style:style>
    <style:style style:name="T298_1" style:family="text"/>
    <style:style style:name="T298_2" style:family="text"/>
    <style:style style:name="T298_3" style:family="text"/>
    <style:style style:name="T298_4" style:family="text"/>
    <style:style style:name="T298_5" style:family="text"/>
    <style:style style:name="T298_6" style:family="text"/>
    <style:style style:name="T298_7" style:family="text"/>
    <style:style style:name="T298_8" style:family="text"/>
    <style:style style:name="T298_9" style:family="text"/>
    <style:style style:name="T298_10" style:family="text"/>
    <style:style style:name="T298_11" style:family="text"/>
    <style:style style:name="T298_12" style:family="text"/>
    <style:style style:name="T298_13" style:family="text"/>
    <style:style style:name="T298_14" style:family="text"/>
    <style:style style:name="T298_15" style:family="text"/>
    <style:style style:name="T298_16" style:family="text"/>
    <style:style style:name="T298_17" style:family="text"/>
    <style:style style:name="T298_18" style:family="text"/>
    <style:style style:name="T298_19" style:family="text"/>
    <style:style style:name="T298_20" style:family="text"/>
    <style:style style:name="T298_21" style:family="text"/>
    <style:style style:name="T298_22" style:family="text"/>
    <style:style style:name="T298_23" style:family="text"/>
    <style:style style:name="T298_24" style:family="text"/>
    <style:style style:name="T298_25" style:family="text"/>
    <style:style style:name="T298_26" style:family="text"/>
    <style:style style:name="T298_27" style:family="text"/>
    <style:style style:name="T298_28" style:family="text"/>
    <style:style style:name="T298_29" style:family="text"/>
    <style:style style:name="T298_30" style:family="text"/>
    <style:style style:name="T298_31" style:family="text"/>
    <style:style style:name="T298_32" style:family="text"/>
    <style:style style:name="T298_33" style:family="text"/>
    <style:style style:name="T298_34" style:family="text"/>
    <style:style style:name="T298_35" style:family="text"/>
    <style:style style:name="T298_36" style:family="text"/>
    <style:style style:name="T298_37" style:family="text"/>
    <style:style style:name="T298_38" style:family="text"/>
    <style:style style:name="T298_39" style:family="text"/>
    <style:style style:name="T298_40" style:family="text"/>
    <style:style style:name="T298_41" style:family="text"/>
    <style:style style:name="T298_42" style:family="text"/>
    <style:style style:name="T298_43" style:family="text"/>
    <style:style style:name="T298_44" style:family="text"/>
    <style:style style:name="T298_45" style:family="text"/>
    <style:style style:name="T298_46" style:family="text"/>
    <style:style style:name="T298_47" style:family="text"/>
    <style:style style:name="T298_48" style:family="text"/>
    <style:style style:name="T298_49" style:family="text"/>
    <style:style style:name="T298_50" style:family="text"/>
    <style:style style:name="T298_51" style:family="text"/>
    <style:style style:name="T298_52" style:family="text"/>
    <style:style style:name="T298_53" style:family="text"/>
    <style:style style:name="T298_54" style:family="text"/>
    <style:style style:name="T298_55" style:family="text"/>
    <style:style style:name="T298_56" style:family="text"/>
    <style:style style:name="T298_57" style:family="text"/>
    <style:style style:name="T298_58" style:family="text"/>
    <style:style style:name="T298_59" style:family="text"/>
    <style:style style:name="T298_60" style:family="text"/>
    <style:style style:name="T298_61" style:family="text"/>
    <style:style style:name="T298_62" style:family="text"/>
    <style:style style:name="T298_63" style:family="text"/>
    <style:style style:name="T298_64" style:family="text"/>
    <style:style style:name="T298_65" style:family="text"/>
    <style:style style:name="T298_66" style:family="text"/>
    <style:style style:name="T298_67" style:family="text"/>
    <style:style style:name="T298_68" style:family="text"/>
    <style:style style:name="T298_69" style:family="text"/>
    <style:style style:name="T298_70" style:family="text"/>
    <style:style style:name="T298_71" style:family="text"/>
    <style:style style:name="T298_72" style:family="text"/>
    <style:style style:name="T298_73" style:family="text"/>
    <style:style style:name="T298_74" style:family="text"/>
    <style:style style:name="T298_75" style:family="text"/>
    <style:style style:name="T298_76" style:family="text"/>
    <style:style style:name="T298_77" style:family="text"/>
    <style:style style:name="T298_78" style:family="text"/>
    <style:style style:name="T298_79" style:family="text"/>
    <style:style style:name="T298_80" style:family="text"/>
    <style:style style:name="T298_81" style:family="text"/>
    <style:style style:name="T298_82" style:family="text"/>
    <style:style style:name="T298_83" style:family="text"/>
    <style:style style:name="T298_84" style:family="text"/>
    <style:style style:name="T298_85" style:family="text"/>
    <style:style style:name="T298_86" style:family="text"/>
    <style:style style:name="T298_87" style:family="text"/>
    <style:style style:name="T298_88" style:family="text"/>
    <style:style style:name="T298_89" style:family="text"/>
    <style:style style:name="T298_90" style:family="text"/>
    <style:style style:name="T298_91" style:family="text"/>
    <style:style style:name="T298_92" style:family="text"/>
    <style:style style:name="T298_93" style:family="text"/>
    <style:style style:name="T298_94" style:family="text"/>
    <style:style style:name="T298_95" style:family="text"/>
    <style:style style:name="T298_96" style:family="text"/>
    <style:style style:name="T298_97" style:family="text"/>
    <style:style style:name="T298_98" style:family="text"/>
    <style:style style:name="T298_99" style:family="text"/>
    <style:style style:name="T298_100" style:family="text"/>
    <style:style style:name="T298_101" style:family="text"/>
    <style:style style:name="T298_102" style:family="text"/>
    <style:style style:name="T298_103" style:family="text"/>
    <style:style style:name="T298_104" style:family="text"/>
    <style:style style:name="T298_105" style:family="text"/>
    <style:style style:name="T298_106" style:family="text"/>
    <style:style style:name="T298_107" style:family="text"/>
    <style:style style:name="T298_108" style:family="text"/>
    <style:style style:name="T298_109" style:family="text"/>
    <style:style style:name="T298_110" style:family="text"/>
    <style:style style:name="T298_111" style:family="text"/>
    <style:style style:name="T298_112" style:family="text"/>
    <style:style style:name="T298_113" style:family="text"/>
    <style:style style:name="T298_114" style:family="text"/>
    <style:style style:name="T298_115" style:family="text"/>
    <style:style style:name="T298_116" style:family="text"/>
    <style:style style:name="T298_117" style:family="text"/>
    <style:style style:name="T298_118" style:family="text"/>
    <style:style style:name="T298_119" style:family="text"/>
    <style:style style:name="T298_120" style:family="text"/>
    <style:style style:name="T298_121" style:family="text"/>
    <style:style style:name="T298_122" style:family="text"/>
    <style:style style:name="T298_123" style:family="text"/>
    <style:style style:name="T298_124" style:family="text"/>
    <style:style style:name="T298_125" style:family="text"/>
    <style:style style:name="T298_126" style:family="text"/>
    <style:style style:name="T298_127" style:family="text"/>
    <style:style style:name="T298_128" style:family="text"/>
    <style:style style:name="T298_129" style:family="text"/>
    <style:style style:name="T298_130" style:family="text"/>
    <style:style style:name="T298_131" style:family="text"/>
    <style:style style:name="T298_132" style:family="text"/>
    <style:style style:name="T298_133" style:family="text"/>
    <style:style style:name="T298_134" style:family="text"/>
    <style:style style:name="T298_135" style:family="text"/>
    <style:style style:name="T298_136" style:family="text"/>
    <style:style style:name="T298_137" style:family="text"/>
    <style:style style:name="T298_138" style:family="text"/>
    <style:style style:name="T298_139" style:family="text"/>
    <style:style style:name="T298_140" style:family="text"/>
    <style:style style:name="T298_141" style:family="text"/>
    <style:style style:name="T298_142" style:family="text"/>
    <style:style style:name="T298_143" style:family="text"/>
    <style:style style:name="T298_144" style:family="text"/>
    <style:style style:name="T298_145" style:family="text"/>
    <style:style style:name="T298_146" style:family="text"/>
    <style:style style:name="T298_147" style:family="text"/>
    <style:style style:name="T298_148" style:family="text"/>
    <style:style style:name="T298_149" style:family="text"/>
    <style:style style:name="T298_150" style:family="text"/>
    <style:style style:name="T298_151" style:family="text"/>
    <style:style style:name="T298_152" style:family="text"/>
    <style:style style:name="T298_153" style:family="text"/>
    <style:style style:name="T298_154" style:family="text"/>
    <style:style style:name="T298_155" style:family="text"/>
    <style:style style:name="T298_156" style:family="text"/>
    <style:style style:name="T298_157" style:family="text"/>
    <style:style style:name="T298_158" style:family="text"/>
    <style:style style:name="T298_159" style:family="text"/>
    <style:style style:name="T298_160" style:family="text"/>
    <style:style style:name="T298_161" style:family="text"/>
    <style:style style:name="T298_162" style:family="text"/>
    <style:style style:name="T298_163" style:family="text"/>
    <style:style style:name="T298_164" style:family="text"/>
    <style:style style:name="T298_165" style:family="text"/>
    <style:style style:name="T298_166" style:family="text"/>
    <style:style style:name="T298_167" style:family="text"/>
    <style:style style:name="T298_168" style:family="text"/>
    <style:style style:name="T298_169" style:family="text"/>
    <style:style style:name="T298_170" style:family="text"/>
    <style:style style:name="T298_171" style:family="text"/>
    <style:style style:name="T298_172" style:family="text"/>
    <style:style style:name="T298_173" style:family="text"/>
    <style:style style:name="T298_174" style:family="text"/>
    <style:style style:name="T298_175" style:family="text"/>
    <style:style style:name="T298_176" style:family="text"/>
    <style:style style:name="T298_177" style:family="text"/>
    <style:style style:name="T298_178" style:family="text"/>
    <style:style style:name="T298_179" style:family="text"/>
    <style:style style:name="T298_180" style:family="text"/>
    <style:style style:name="T298_181" style:family="text"/>
    <style:style style:name="T298_182" style:family="text"/>
    <style:style style:name="T298_183" style:family="text"/>
    <style:style style:name="T298_184" style:family="text"/>
    <style:style style:name="T298_185" style:family="text"/>
    <style:style style:name="T298_186" style:family="text"/>
    <style:style style:name="T298_187" style:family="text"/>
    <style:style style:name="T298_188" style:family="text"/>
    <style:style style:name="T298_189" style:family="text"/>
    <style:style style:name="T298_190" style:family="text"/>
    <style:style style:name="T298_191" style:family="text"/>
    <style:style style:name="T298_192" style:family="text"/>
    <style:style style:name="T298_193" style:family="text"/>
    <style:style style:name="T298_194" style:family="text"/>
    <style:style style:name="T298_195" style:family="text"/>
    <style:style style:name="T298_196" style:family="text"/>
    <style:style style:name="T298_197" style:family="text"/>
    <style:style style:name="T298_198" style:family="text"/>
    <style:style style:name="T298_199" style:family="text"/>
    <style:style style:name="T298_200" style:family="text"/>
    <style:style style:name="T298_201" style:family="text"/>
    <style:style style:name="T298_202" style:family="text"/>
    <style:style style:name="T298_203" style:family="text"/>
    <style:style style:name="T298_204" style:family="text"/>
    <style:style style:name="T298_205" style:family="text"/>
    <style:style style:name="T298_206" style:family="text"/>
    <style:style style:name="T298_207" style:family="text"/>
    <style:style style:name="T298_208" style:family="text"/>
    <style:style style:name="P299" style:family="paragraph" style:parent-style-name="Standard">
      <style:paragraph-properties fo:text-align="justify" fo:break-before="auto" fo:text-indent="1.251cm" fo:line-height="150%" style:writing-mode="lr-tb"/>
    </style:style>
    <style:style style:name="T299_1" style:family="text"/>
    <style:style style:name="T299_2" style:family="text"/>
    <style:style style:name="T299_3" style:family="text"/>
    <style:style style:name="T299_4" style:family="text"/>
    <style:style style:name="T299_5" style:family="text"/>
    <style:style style:name="T299_6" style:family="text"/>
    <style:style style:name="T299_7" style:family="text"/>
    <style:style style:name="T299_8" style:family="text"/>
    <style:style style:name="T299_9" style:family="text"/>
    <style:style style:name="T299_10" style:family="text"/>
    <style:style style:name="T299_11" style:family="text"/>
    <style:style style:name="T299_12" style:family="text"/>
    <style:style style:name="T299_13" style:family="text"/>
    <style:style style:name="T299_14" style:family="text"/>
    <style:style style:name="T299_15" style:family="text"/>
    <style:style style:name="T299_16" style:family="text"/>
    <style:style style:name="T299_17" style:family="text"/>
    <style:style style:name="T299_18" style:family="text"/>
    <style:style style:name="T299_19" style:family="text"/>
    <style:style style:name="T299_20" style:family="text"/>
    <style:style style:name="T299_21" style:family="text"/>
    <style:style style:name="T299_22" style:family="text"/>
    <style:style style:name="T299_23" style:family="text"/>
    <style:style style:name="T299_24" style:family="text"/>
    <style:style style:name="T299_25" style:family="text"/>
    <style:style style:name="T299_26" style:family="text"/>
    <style:style style:name="T299_27" style:family="text"/>
    <style:style style:name="T299_28" style:family="text"/>
    <style:style style:name="T299_29" style:family="text"/>
    <style:style style:name="T299_30" style:family="text"/>
    <style:style style:name="T299_31" style:family="text"/>
    <style:style style:name="T299_32" style:family="text"/>
    <style:style style:name="T299_33" style:family="text"/>
    <style:style style:name="T299_34" style:family="text"/>
    <style:style style:name="T299_35" style:family="text"/>
    <style:style style:name="T299_36" style:family="text"/>
    <style:style style:name="T299_37" style:family="text"/>
    <style:style style:name="T299_38" style:family="text"/>
    <style:style style:name="T299_39" style:family="text"/>
    <style:style style:name="T299_40" style:family="text"/>
    <style:style style:name="T299_41" style:family="text"/>
    <style:style style:name="T299_42" style:family="text"/>
    <style:style style:name="T299_43" style:family="text"/>
    <style:style style:name="T299_44" style:family="text"/>
    <style:style style:name="T299_45" style:family="text"/>
    <style:style style:name="T299_46" style:family="text"/>
    <style:style style:name="T299_47" style:family="text"/>
    <style:style style:name="T299_48" style:family="text"/>
    <style:style style:name="T299_49" style:family="text"/>
    <style:style style:name="T299_50" style:family="text"/>
    <style:style style:name="T299_51" style:family="text"/>
    <style:style style:name="T299_52" style:family="text"/>
    <style:style style:name="T299_53" style:family="text"/>
    <style:style style:name="T299_54" style:family="text"/>
    <style:style style:name="T299_55" style:family="text"/>
    <style:style style:name="T299_56" style:family="text"/>
    <style:style style:name="T299_57" style:family="text"/>
    <style:style style:name="T299_58" style:family="text"/>
    <style:style style:name="T299_59" style:family="text"/>
    <style:style style:name="T299_60" style:family="text"/>
    <style:style style:name="T299_61" style:family="text"/>
    <style:style style:name="T299_62" style:family="text"/>
    <style:style style:name="T299_63" style:family="text"/>
    <style:style style:name="T299_64" style:family="text"/>
    <style:style style:name="T299_65" style:family="text"/>
    <style:style style:name="T299_66" style:family="text"/>
    <style:style style:name="T299_67" style:family="text"/>
    <style:style style:name="T299_68" style:family="text"/>
    <style:style style:name="T299_69" style:family="text"/>
    <style:style style:name="T299_70" style:family="text"/>
    <style:style style:name="T299_71" style:family="text"/>
    <style:style style:name="T299_72" style:family="text"/>
    <style:style style:name="T299_73" style:family="text"/>
    <style:style style:name="T299_74" style:family="text"/>
    <style:style style:name="T299_75" style:family="text"/>
    <style:style style:name="T299_76" style:family="text"/>
    <style:style style:name="T299_77" style:family="text"/>
    <style:style style:name="T299_78" style:family="text"/>
    <style:style style:name="T299_79" style:family="text"/>
    <style:style style:name="T299_80" style:family="text"/>
    <style:style style:name="T299_81" style:family="text"/>
    <style:style style:name="T299_82" style:family="text"/>
    <style:style style:name="T299_83" style:family="text"/>
    <style:style style:name="T299_84" style:family="text"/>
    <style:style style:name="T299_85" style:family="text"/>
    <style:style style:name="T299_86" style:family="text"/>
    <style:style style:name="T299_87" style:family="text"/>
    <style:style style:name="T299_88" style:family="text"/>
    <style:style style:name="T299_89" style:family="text"/>
    <style:style style:name="T299_90" style:family="text"/>
    <style:style style:name="T299_91" style:family="text"/>
    <style:style style:name="T299_92" style:family="text"/>
    <style:style style:name="T299_93" style:family="text"/>
    <style:style style:name="T299_94" style:family="text"/>
    <style:style style:name="T299_95" style:family="text"/>
    <style:style style:name="T299_96" style:family="text"/>
    <style:style style:name="T299_97" style:family="text"/>
    <style:style style:name="T299_98" style:family="text"/>
    <style:style style:name="T299_99" style:family="text"/>
    <style:style style:name="T299_100" style:family="text"/>
    <style:style style:name="T299_101" style:family="text"/>
    <style:style style:name="T299_102" style:family="text"/>
    <style:style style:name="T299_103" style:family="text"/>
    <style:style style:name="T299_104" style:family="text"/>
    <style:style style:name="T299_105" style:family="text"/>
    <style:style style:name="T299_106" style:family="text"/>
    <style:style style:name="T299_107" style:family="text"/>
    <style:style style:name="T299_108" style:family="text"/>
    <style:style style:name="T299_109" style:family="text"/>
    <style:style style:name="T299_110" style:family="text"/>
    <style:style style:name="T299_111" style:family="text"/>
    <style:style style:name="T299_112" style:family="text"/>
    <style:style style:name="T299_113" style:family="text"/>
    <style:style style:name="T299_114" style:family="text"/>
    <style:style style:name="T299_115" style:family="text"/>
    <style:style style:name="T299_116" style:family="text"/>
    <style:style style:name="T299_117" style:family="text"/>
    <style:style style:name="T299_118" style:family="text"/>
    <style:style style:name="T299_119" style:family="text"/>
    <style:style style:name="T299_120" style:family="text"/>
    <style:style style:name="T299_121" style:family="text"/>
    <style:style style:name="T299_122" style:family="text"/>
    <style:style style:name="T299_123" style:family="text"/>
    <style:style style:name="T299_124" style:family="text"/>
    <style:style style:name="T299_125" style:family="text"/>
    <style:style style:name="T299_126" style:family="text"/>
    <style:style style:name="T299_127" style:family="text"/>
    <style:style style:name="T299_128" style:family="text"/>
    <style:style style:name="T299_129" style:family="text"/>
    <style:style style:name="T299_130" style:family="text"/>
    <style:style style:name="T299_131" style:family="text"/>
    <style:style style:name="T299_132" style:family="text"/>
    <style:style style:name="T299_133" style:family="text"/>
    <style:style style:name="T299_134" style:family="text"/>
    <style:style style:name="T299_135" style:family="text"/>
    <style:style style:name="T299_136" style:family="text"/>
    <style:style style:name="T299_137" style:family="text"/>
    <style:style style:name="T299_138" style:family="text"/>
    <style:style style:name="T299_139" style:family="text"/>
    <style:style style:name="T299_140" style:family="text"/>
    <style:style style:name="T299_141" style:family="text"/>
    <style:style style:name="T299_142" style:family="text"/>
    <style:style style:name="P300" style:family="paragraph" style:parent-style-name="Standard">
      <style:paragraph-properties fo:text-align="justify" fo:break-before="auto" fo:text-indent="1.251cm" fo:line-height="150%" style:writing-mode="lr-tb"/>
    </style:style>
    <style:style style:name="T300_1" style:family="text"/>
    <style:style style:name="T300_2" style:family="text"/>
    <style:style style:name="T300_3" style:family="text"/>
    <style:style style:name="T300_4" style:family="text"/>
    <style:style style:name="T300_5" style:family="text"/>
    <style:style style:name="T300_6" style:family="text"/>
    <style:style style:name="T300_7" style:family="text"/>
    <style:style style:name="T300_8" style:family="text"/>
    <style:style style:name="T300_9" style:family="text"/>
    <style:style style:name="T300_10" style:family="text"/>
    <style:style style:name="T300_11" style:family="text"/>
    <style:style style:name="T300_12" style:family="text"/>
    <style:style style:name="T300_13" style:family="text"/>
    <style:style style:name="T300_14" style:family="text"/>
    <style:style style:name="T300_15" style:family="text"/>
    <style:style style:name="T300_16" style:family="text"/>
    <style:style style:name="T300_17" style:family="text"/>
    <style:style style:name="T300_18" style:family="text"/>
    <style:style style:name="T300_19" style:family="text"/>
    <style:style style:name="T300_20" style:family="text"/>
    <style:style style:name="T300_21" style:family="text"/>
    <style:style style:name="T300_22" style:family="text"/>
    <style:style style:name="T300_23" style:family="text"/>
    <style:style style:name="T300_24" style:family="text"/>
    <style:style style:name="T300_25" style:family="text"/>
    <style:style style:name="T300_26" style:family="text"/>
    <style:style style:name="T300_27" style:family="text"/>
    <style:style style:name="T300_28" style:family="text"/>
    <style:style style:name="T300_29" style:family="text"/>
    <style:style style:name="T300_30" style:family="text"/>
    <style:style style:name="T300_31" style:family="text"/>
    <style:style style:name="T300_32" style:family="text"/>
    <style:style style:name="T300_33" style:family="text"/>
    <style:style style:name="T300_34" style:family="text"/>
    <style:style style:name="T300_35" style:family="text"/>
    <style:style style:name="T300_36" style:family="text"/>
    <style:style style:name="T300_37" style:family="text"/>
    <style:style style:name="T300_38" style:family="text"/>
    <style:style style:name="T300_39" style:family="text"/>
    <style:style style:name="T300_40" style:family="text"/>
    <style:style style:name="T300_41" style:family="text"/>
    <style:style style:name="T300_42" style:family="text"/>
    <style:style style:name="T300_43" style:family="text"/>
    <style:style style:name="T300_44" style:family="text"/>
    <style:style style:name="T300_45" style:family="text"/>
    <style:style style:name="T300_46" style:family="text"/>
    <style:style style:name="T300_47" style:family="text"/>
    <style:style style:name="T300_48" style:family="text"/>
    <style:style style:name="T300_49" style:family="text"/>
    <style:style style:name="T300_50" style:family="text"/>
    <style:style style:name="T300_51" style:family="text"/>
    <style:style style:name="T300_52" style:family="text"/>
    <style:style style:name="T300_53" style:family="text"/>
    <style:style style:name="T300_54" style:family="text"/>
    <style:style style:name="T300_55" style:family="text"/>
    <style:style style:name="T300_56" style:family="text"/>
    <style:style style:name="T300_57" style:family="text"/>
    <style:style style:name="T300_58" style:family="text"/>
    <style:style style:name="T300_59" style:family="text"/>
    <style:style style:name="T300_60" style:family="text"/>
    <style:style style:name="T300_61" style:family="text"/>
    <style:style style:name="T300_62" style:family="text"/>
    <style:style style:name="T300_63" style:family="text"/>
    <style:style style:name="T300_64" style:family="text"/>
    <style:style style:name="T300_65" style:family="text"/>
    <style:style style:name="T300_66" style:family="text"/>
    <style:style style:name="T300_67" style:family="text"/>
    <style:style style:name="T300_68" style:family="text"/>
    <style:style style:name="T300_69" style:family="text"/>
    <style:style style:name="T300_70" style:family="text"/>
    <style:style style:name="T300_71" style:family="text"/>
    <style:style style:name="T300_72" style:family="text"/>
    <style:style style:name="T300_73" style:family="text"/>
    <style:style style:name="T300_74" style:family="text"/>
    <style:style style:name="T300_75" style:family="text"/>
    <style:style style:name="T300_76" style:family="text"/>
    <style:style style:name="T300_77" style:family="text"/>
    <style:style style:name="T300_78" style:family="text"/>
    <style:style style:name="T300_79" style:family="text"/>
    <style:style style:name="T300_80" style:family="text"/>
    <style:style style:name="T300_81" style:family="text"/>
    <style:style style:name="T300_82" style:family="text"/>
    <style:style style:name="T300_83" style:family="text"/>
    <style:style style:name="T300_84" style:family="text"/>
    <style:style style:name="T300_85" style:family="text"/>
    <style:style style:name="T300_86" style:family="text"/>
    <style:style style:name="T300_87" style:family="text"/>
    <style:style style:name="T300_88" style:family="text"/>
    <style:style style:name="T300_89" style:family="text"/>
    <style:style style:name="T300_90" style:family="text"/>
    <style:style style:name="T300_91" style:family="text"/>
    <style:style style:name="T300_92" style:family="text"/>
    <style:style style:name="T300_93" style:family="text"/>
    <style:style style:name="T300_94" style:family="text"/>
    <style:style style:name="T300_95" style:family="text"/>
    <style:style style:name="T300_96" style:family="text"/>
    <style:style style:name="T300_97" style:family="text"/>
    <style:style style:name="T300_98" style:family="text"/>
    <style:style style:name="T300_99" style:family="text"/>
    <style:style style:name="T300_100" style:family="text"/>
    <style:style style:name="T300_101" style:family="text"/>
    <style:style style:name="T300_102" style:family="text"/>
    <style:style style:name="T300_103" style:family="text"/>
    <style:style style:name="T300_104" style:family="text"/>
    <style:style style:name="T300_105" style:family="text"/>
    <style:style style:name="T300_106" style:family="text"/>
    <style:style style:name="T300_107" style:family="text"/>
    <style:style style:name="T300_108" style:family="text"/>
    <style:style style:name="T300_109" style:family="text"/>
    <style:style style:name="T300_110" style:family="text"/>
    <style:style style:name="T300_111" style:family="text"/>
    <style:style style:name="T300_112" style:family="text"/>
    <style:style style:name="T300_113" style:family="text"/>
    <style:style style:name="T300_114" style:family="text"/>
    <style:style style:name="T300_115" style:family="text"/>
    <style:style style:name="T300_116" style:family="text"/>
    <style:style style:name="T300_117" style:family="text"/>
    <style:style style:name="T300_118" style:family="text"/>
    <style:style style:name="T300_119" style:family="text"/>
    <style:style style:name="T300_120" style:family="text"/>
    <style:style style:name="T300_121" style:family="text"/>
    <style:style style:name="T300_122" style:family="text"/>
    <style:style style:name="T300_123" style:family="text"/>
    <style:style style:name="T300_124" style:family="text"/>
    <style:style style:name="T300_125" style:family="text"/>
    <style:style style:name="T300_126" style:family="text"/>
    <style:style style:name="T300_127" style:family="text"/>
    <style:style style:name="T300_128" style:family="text"/>
    <style:style style:name="T300_129" style:family="text"/>
    <style:style style:name="T300_130" style:family="text"/>
    <style:style style:name="T300_131" style:family="text"/>
    <style:style style:name="T300_132" style:family="text"/>
    <style:style style:name="T300_133" style:family="text"/>
    <style:style style:name="T300_134" style:family="text"/>
    <style:style style:name="T300_135" style:family="text"/>
    <style:style style:name="T300_136" style:family="text"/>
    <style:style style:name="T300_137" style:family="text"/>
    <style:style style:name="T300_138" style:family="text"/>
    <style:style style:name="T300_139" style:family="text"/>
    <style:style style:name="T300_140" style:family="text"/>
    <style:style style:name="T300_141" style:family="text"/>
    <style:style style:name="T300_142" style:family="text"/>
    <style:style style:name="T300_143" style:family="text"/>
    <style:style style:name="T300_144" style:family="text"/>
    <style:style style:name="T300_145" style:family="text"/>
    <style:style style:name="T300_146" style:family="text"/>
    <style:style style:name="T300_147" style:family="text"/>
    <style:style style:name="T300_148" style:family="text"/>
    <style:style style:name="T300_149" style:family="text"/>
    <style:style style:name="T300_150" style:family="text"/>
    <style:style style:name="T300_151" style:family="text"/>
    <style:style style:name="T300_152" style:family="text"/>
    <style:style style:name="T300_153" style:family="text"/>
    <style:style style:name="T300_154" style:family="text"/>
    <style:style style:name="T300_155" style:family="text"/>
    <style:style style:name="T300_156" style:family="text"/>
    <style:style style:name="T300_157" style:family="text"/>
    <style:style style:name="T300_158" style:family="text"/>
    <style:style style:name="T300_159" style:family="text"/>
    <style:style style:name="T300_160" style:family="text"/>
    <style:style style:name="T300_161" style:family="text"/>
    <style:style style:name="T300_162" style:family="text"/>
    <style:style style:name="T300_163" style:family="text"/>
    <style:style style:name="T300_164" style:family="text"/>
    <style:style style:name="T300_165" style:family="text"/>
    <style:style style:name="T300_166" style:family="text"/>
    <style:style style:name="P301" style:family="paragraph" style:parent-style-name="Standard">
      <style:paragraph-properties fo:text-align="justify" fo:break-before="auto" fo:text-indent="1.251cm" fo:line-height="150%" style:writing-mode="lr-tb"/>
    </style:style>
    <style:style style:name="T301_1" style:family="text"/>
    <style:style style:name="T301_2" style:family="text"/>
    <style:style style:name="T301_3" style:family="text"/>
    <style:style style:name="T301_4" style:family="text"/>
    <style:style style:name="T301_5" style:family="text"/>
    <style:style style:name="T301_6" style:family="text"/>
    <style:style style:name="T301_7" style:family="text"/>
    <style:style style:name="T301_8" style:family="text"/>
    <style:style style:name="T301_9" style:family="text"/>
    <style:style style:name="T301_10" style:family="text"/>
    <style:style style:name="T301_11" style:family="text"/>
    <style:style style:name="T301_12" style:family="text"/>
    <style:style style:name="T301_13" style:family="text"/>
    <style:style style:name="T301_14" style:family="text"/>
    <style:style style:name="T301_15" style:family="text"/>
    <style:style style:name="T301_16" style:family="text"/>
    <style:style style:name="T301_17" style:family="text"/>
    <style:style style:name="T301_18" style:family="text"/>
    <style:style style:name="T301_19" style:family="text"/>
    <style:style style:name="T301_20" style:family="text"/>
    <style:style style:name="T301_21" style:family="text"/>
    <style:style style:name="T301_22" style:family="text"/>
    <style:style style:name="T301_23" style:family="text"/>
    <style:style style:name="T301_24" style:family="text"/>
    <style:style style:name="T301_25" style:family="text"/>
    <style:style style:name="T301_26" style:family="text"/>
    <style:style style:name="T301_27" style:family="text"/>
    <style:style style:name="T301_28" style:family="text"/>
    <style:style style:name="T301_29" style:family="text"/>
    <style:style style:name="T301_30" style:family="text"/>
    <style:style style:name="T301_31" style:family="text"/>
    <style:style style:name="T301_32" style:family="text"/>
    <style:style style:name="T301_33" style:family="text"/>
    <style:style style:name="T301_34" style:family="text"/>
    <style:style style:name="T301_35" style:family="text"/>
    <style:style style:name="T301_36" style:family="text"/>
    <style:style style:name="T301_37" style:family="text"/>
    <style:style style:name="T301_38" style:family="text"/>
    <style:style style:name="T301_39" style:family="text"/>
    <style:style style:name="T301_40" style:family="text"/>
    <style:style style:name="T301_41" style:family="text"/>
    <style:style style:name="T301_42" style:family="text"/>
    <style:style style:name="T301_43" style:family="text"/>
    <style:style style:name="T301_44" style:family="text"/>
    <style:style style:name="T301_45" style:family="text"/>
    <style:style style:name="T301_46" style:family="text"/>
    <style:style style:name="T301_47" style:family="text"/>
    <style:style style:name="T301_48" style:family="text"/>
    <style:style style:name="T301_49" style:family="text"/>
    <style:style style:name="T301_50" style:family="text"/>
    <style:style style:name="T301_51" style:family="text"/>
    <style:style style:name="T301_52" style:family="text"/>
    <style:style style:name="T301_53" style:family="text"/>
    <style:style style:name="T301_54" style:family="text"/>
    <style:style style:name="T301_55" style:family="text"/>
    <style:style style:name="T301_56" style:family="text"/>
    <style:style style:name="T301_57" style:family="text"/>
    <style:style style:name="T301_58" style:family="text"/>
    <style:style style:name="T301_59" style:family="text"/>
    <style:style style:name="T301_60" style:family="text"/>
    <style:style style:name="T301_61" style:family="text"/>
    <style:style style:name="T301_62" style:family="text"/>
    <style:style style:name="T301_63" style:family="text"/>
    <style:style style:name="T301_64" style:family="text"/>
    <style:style style:name="T301_65" style:family="text"/>
    <style:style style:name="T301_66" style:family="text"/>
    <style:style style:name="T301_67" style:family="text"/>
    <style:style style:name="T301_68" style:family="text"/>
    <style:style style:name="T301_69" style:family="text"/>
    <style:style style:name="T301_70" style:family="text"/>
    <style:style style:name="T301_71" style:family="text"/>
    <style:style style:name="T301_72" style:family="text"/>
    <style:style style:name="T301_73" style:family="text"/>
    <style:style style:name="T301_74" style:family="text"/>
    <style:style style:name="T301_75" style:family="text"/>
    <style:style style:name="T301_76" style:family="text"/>
    <style:style style:name="T301_77" style:family="text"/>
    <style:style style:name="T301_78" style:family="text"/>
    <style:style style:name="T301_79" style:family="text"/>
    <style:style style:name="T301_80" style:family="text"/>
    <style:style style:name="T301_81" style:family="text"/>
    <style:style style:name="T301_82" style:family="text"/>
    <style:style style:name="T301_83" style:family="text"/>
    <style:style style:name="T301_84" style:family="text"/>
    <style:style style:name="T301_85" style:family="text"/>
    <style:style style:name="T301_86" style:family="text"/>
    <style:style style:name="T301_87" style:family="text"/>
    <style:style style:name="T301_88" style:family="text"/>
    <style:style style:name="T301_89" style:family="text"/>
    <style:style style:name="T301_90" style:family="text"/>
    <style:style style:name="T301_91" style:family="text"/>
    <style:style style:name="T301_92" style:family="text"/>
    <style:style style:name="T301_93" style:family="text"/>
    <style:style style:name="T301_94" style:family="text"/>
    <style:style style:name="T301_95" style:family="text"/>
    <style:style style:name="T301_96" style:family="text"/>
    <style:style style:name="T301_97" style:family="text"/>
    <style:style style:name="T301_98" style:family="text"/>
    <style:style style:name="T301_99" style:family="text"/>
    <style:style style:name="T301_100" style:family="text"/>
    <style:style style:name="T301_101" style:family="text"/>
    <style:style style:name="T301_102" style:family="text"/>
    <style:style style:name="T301_103" style:family="text"/>
    <style:style style:name="T301_104" style:family="text"/>
    <style:style style:name="T301_105" style:family="text"/>
    <style:style style:name="T301_106" style:family="text"/>
    <style:style style:name="T301_107" style:family="text"/>
    <style:style style:name="T301_108" style:family="text"/>
    <style:style style:name="T301_109" style:family="text"/>
    <style:style style:name="T301_110" style:family="text"/>
    <style:style style:name="T301_111" style:family="text"/>
    <style:style style:name="T301_112" style:family="text"/>
    <style:style style:name="T301_113" style:family="text"/>
    <style:style style:name="T301_114" style:family="text"/>
    <style:style style:name="T301_115" style:family="text"/>
    <style:style style:name="T301_116" style:family="text"/>
    <style:style style:name="T301_117" style:family="text"/>
    <style:style style:name="T301_118" style:family="text"/>
    <style:style style:name="T301_119" style:family="text"/>
    <style:style style:name="T301_120" style:family="text"/>
    <style:style style:name="T301_121" style:family="text"/>
    <style:style style:name="T301_122" style:family="text"/>
    <style:style style:name="T301_123" style:family="text"/>
    <style:style style:name="T301_124" style:family="text"/>
    <style:style style:name="T301_125" style:family="text"/>
    <style:style style:name="T301_126" style:family="text"/>
    <style:style style:name="T301_127" style:family="text"/>
    <style:style style:name="T301_128" style:family="text"/>
    <style:style style:name="T301_129" style:family="text"/>
    <style:style style:name="T301_130" style:family="text"/>
    <style:style style:name="T301_131" style:family="text"/>
    <style:style style:name="T301_132" style:family="text"/>
    <style:style style:name="T301_133" style:family="text"/>
    <style:style style:name="T301_134" style:family="text"/>
    <style:style style:name="T301_135" style:family="text"/>
    <style:style style:name="T301_136" style:family="text"/>
    <style:style style:name="T301_137" style:family="text"/>
    <style:style style:name="T301_138" style:family="text"/>
    <style:style style:name="T301_139" style:family="text"/>
    <style:style style:name="T301_140" style:family="text"/>
    <style:style style:name="T301_141" style:family="text"/>
    <style:style style:name="T301_142" style:family="text"/>
    <style:style style:name="T301_143" style:family="text"/>
    <style:style style:name="T301_144" style:family="text"/>
    <style:style style:name="T301_145" style:family="text"/>
    <style:style style:name="T301_146" style:family="text"/>
    <style:style style:name="T301_147" style:family="text"/>
    <style:style style:name="T301_148" style:family="text"/>
    <style:style style:name="T301_149" style:family="text"/>
    <style:style style:name="T301_150" style:family="text"/>
    <style:style style:name="T301_151" style:family="text"/>
    <style:style style:name="T301_152" style:family="text"/>
    <style:style style:name="T301_153" style:family="text"/>
    <style:style style:name="T301_154" style:family="text"/>
    <style:style style:name="T301_155" style:family="text"/>
    <style:style style:name="T301_156" style:family="text"/>
    <style:style style:name="T301_157" style:family="text"/>
    <style:style style:name="T301_158" style:family="text"/>
    <style:style style:name="T301_159" style:family="text"/>
    <style:style style:name="T301_160" style:family="text"/>
    <style:style style:name="T301_161" style:family="text"/>
    <style:style style:name="T301_162" style:family="text"/>
    <style:style style:name="T301_163" style:family="text"/>
    <style:style style:name="T301_164" style:family="text"/>
    <style:style style:name="T301_165" style:family="text"/>
    <style:style style:name="T301_166" style:family="text"/>
    <style:style style:name="T301_167" style:family="text"/>
    <style:style style:name="T301_168" style:family="text"/>
    <style:style style:name="T301_169" style:family="text"/>
    <style:style style:name="T301_170" style:family="text"/>
    <style:style style:name="T301_171" style:family="text"/>
    <style:style style:name="T301_172" style:family="text"/>
    <style:style style:name="T301_173" style:family="text"/>
    <style:style style:name="T301_174" style:family="text"/>
    <style:style style:name="T301_175" style:family="text"/>
    <style:style style:name="T301_176" style:family="text"/>
    <style:style style:name="T301_177" style:family="text"/>
    <style:style style:name="T301_178" style:family="text"/>
    <style:style style:name="T301_179" style:family="text"/>
    <style:style style:name="T301_180" style:family="text"/>
    <style:style style:name="T301_181" style:family="text"/>
    <style:style style:name="T301_182" style:family="text"/>
    <style:style style:name="T301_183" style:family="text"/>
    <style:style style:name="T301_184" style:family="text"/>
    <style:style style:name="T301_185" style:family="text"/>
    <style:style style:name="T301_186" style:family="text"/>
    <style:style style:name="T301_187" style:family="text"/>
    <style:style style:name="T301_188" style:family="text"/>
    <style:style style:name="T301_189" style:family="text"/>
    <style:style style:name="T301_190" style:family="text"/>
    <style:style style:name="T301_191" style:family="text"/>
    <style:style style:name="T301_192" style:family="text"/>
    <style:style style:name="T301_193" style:family="text"/>
    <style:style style:name="T301_194" style:family="text"/>
    <style:style style:name="T301_195" style:family="text"/>
    <style:style style:name="T301_196" style:family="text"/>
    <style:style style:name="T301_197" style:family="text"/>
    <style:style style:name="T301_198" style:family="text"/>
    <style:style style:name="T301_199" style:family="text"/>
    <style:style style:name="T301_200" style:family="text"/>
    <style:style style:name="T301_201" style:family="text"/>
    <style:style style:name="T301_202" style:family="text"/>
    <style:style style:name="T301_203" style:family="text"/>
    <style:style style:name="T301_204" style:family="text"/>
    <style:style style:name="T301_205" style:family="text"/>
    <style:style style:name="T301_206" style:family="text"/>
    <style:style style:name="T301_207" style:family="text"/>
    <style:style style:name="T301_208" style:family="text"/>
    <style:style style:name="T301_209" style:family="text"/>
    <style:style style:name="T301_210" style:family="text"/>
    <style:style style:name="T301_211" style:family="text"/>
    <style:style style:name="T301_212" style:family="text"/>
    <style:style style:name="T301_213" style:family="text"/>
    <style:style style:name="T301_214" style:family="text"/>
    <style:style style:name="T301_215" style:family="text"/>
    <style:style style:name="T301_216" style:family="text"/>
    <style:style style:name="T301_217" style:family="text"/>
    <style:style style:name="T301_218" style:family="text"/>
    <style:style style:name="T301_219" style:family="text"/>
    <style:style style:name="T301_220" style:family="text"/>
    <style:style style:name="T301_221" style:family="text"/>
    <style:style style:name="T301_222" style:family="text"/>
    <style:style style:name="T301_223" style:family="text"/>
    <style:style style:name="T301_224" style:family="text"/>
    <style:style style:name="T301_225" style:family="text"/>
    <style:style style:name="T301_226" style:family="text"/>
    <style:style style:name="T301_227" style:family="text"/>
    <style:style style:name="T301_228" style:family="text"/>
    <style:style style:name="T301_229" style:family="text"/>
    <style:style style:name="T301_230" style:family="text"/>
    <style:style style:name="T301_231" style:family="text"/>
    <style:style style:name="T301_232" style:family="text"/>
    <style:style style:name="T301_233" style:family="text"/>
    <style:style style:name="T301_234" style:family="text"/>
    <style:style style:name="T301_235" style:family="text"/>
    <style:style style:name="T301_236" style:family="text"/>
    <style:style style:name="T301_237" style:family="text"/>
    <style:style style:name="T301_238" style:family="text"/>
    <style:style style:name="T301_239" style:family="text"/>
    <style:style style:name="T301_240" style:family="text"/>
    <style:style style:name="T301_241" style:family="text"/>
    <style:style style:name="T301_242" style:family="text"/>
    <style:style style:name="T301_243" style:family="text"/>
    <style:style style:name="T301_244" style:family="text"/>
    <style:style style:name="T301_245" style:family="text"/>
    <style:style style:name="T301_246" style:family="text"/>
    <style:style style:name="T301_247" style:family="text"/>
    <style:style style:name="T301_248" style:family="text"/>
    <style:style style:name="T301_249" style:family="text"/>
    <style:style style:name="T301_250" style:family="text"/>
    <style:style style:name="T301_251" style:family="text"/>
    <style:style style:name="T301_252" style:family="text"/>
    <style:style style:name="T301_253" style:family="text"/>
    <style:style style:name="T301_254" style:family="text"/>
    <style:style style:name="T301_255" style:family="text"/>
    <style:style style:name="T301_256" style:family="text"/>
    <style:style style:name="T301_257" style:family="text"/>
    <style:style style:name="T301_258" style:family="text"/>
    <style:style style:name="T301_259" style:family="text"/>
    <style:style style:name="T301_260" style:family="text"/>
    <style:style style:name="T301_261" style:family="text"/>
    <style:style style:name="T301_262" style:family="text"/>
    <style:style style:name="T301_263" style:family="text"/>
    <style:style style:name="T301_264" style:family="text"/>
    <style:style style:name="T301_265" style:family="text"/>
    <style:style style:name="T301_266" style:family="text"/>
    <style:style style:name="T301_267" style:family="text"/>
    <style:style style:name="T301_268" style:family="text"/>
    <style:style style:name="T301_269" style:family="text"/>
    <style:style style:name="T301_270" style:family="text"/>
    <style:style style:name="T301_271" style:family="text"/>
    <style:style style:name="T301_272" style:family="text"/>
    <style:style style:name="T301_273" style:family="text"/>
    <style:style style:name="T301_274" style:family="text"/>
    <style:style style:name="T301_275" style:family="text"/>
    <style:style style:name="T301_276" style:family="text"/>
    <style:style style:name="T301_277" style:family="text"/>
    <style:style style:name="T301_278" style:family="text"/>
    <style:style style:name="T301_279" style:family="text"/>
    <style:style style:name="T301_280" style:family="text"/>
    <style:style style:name="T301_281" style:family="text"/>
    <style:style style:name="T301_282" style:family="text"/>
    <style:style style:name="T301_283" style:family="text"/>
    <style:style style:name="T301_284" style:family="text"/>
    <style:style style:name="T301_285" style:family="text"/>
    <style:style style:name="T301_286" style:family="text"/>
    <style:style style:name="T301_287" style:family="text"/>
    <style:style style:name="T301_288" style:family="text"/>
    <style:style style:name="T301_289" style:family="text"/>
    <style:style style:name="T301_290" style:family="text"/>
    <style:style style:name="T301_291" style:family="text"/>
    <style:style style:name="T301_292" style:family="text"/>
    <style:style style:name="T301_293" style:family="text"/>
    <style:style style:name="T301_294" style:family="text"/>
    <style:style style:name="T301_295" style:family="text"/>
    <style:style style:name="T301_296" style:family="text"/>
    <style:style style:name="T301_297" style:family="text"/>
    <style:style style:name="T301_298" style:family="text"/>
    <style:style style:name="T301_299" style:family="text"/>
    <style:style style:name="T301_300" style:family="text"/>
    <style:style style:name="T301_301" style:family="text"/>
    <style:style style:name="T301_302" style:family="text"/>
    <style:style style:name="T301_303" style:family="text"/>
    <style:style style:name="T301_304" style:family="text"/>
    <style:style style:name="T301_305" style:family="text"/>
    <style:style style:name="T301_306" style:family="text"/>
    <style:style style:name="T301_307" style:family="text"/>
    <style:style style:name="T301_308" style:family="text"/>
    <style:style style:name="T301_309" style:family="text"/>
    <style:style style:name="T301_310" style:family="text"/>
    <style:style style:name="T301_311" style:family="text"/>
    <style:style style:name="T301_312" style:family="text"/>
    <style:style style:name="T301_313" style:family="text"/>
    <style:style style:name="T301_314" style:family="text"/>
    <style:style style:name="T301_315" style:family="text"/>
    <style:style style:name="T301_316" style:family="text"/>
    <style:style style:name="T301_317" style:family="text"/>
    <style:style style:name="T301_318" style:family="text"/>
    <style:style style:name="T301_319" style:family="text"/>
    <style:style style:name="T301_320" style:family="text"/>
    <style:style style:name="T301_321" style:family="text"/>
    <style:style style:name="T301_322" style:family="text"/>
    <style:style style:name="T301_323" style:family="text"/>
    <style:style style:name="T301_324" style:family="text"/>
    <style:style style:name="T301_325" style:family="text"/>
    <style:style style:name="T301_326" style:family="text"/>
    <style:style style:name="T301_327" style:family="text"/>
    <style:style style:name="T301_328" style:family="text"/>
    <style:style style:name="T301_329" style:family="text"/>
    <style:style style:name="T301_330" style:family="text"/>
    <style:style style:name="T301_331" style:family="text"/>
    <style:style style:name="T301_332" style:family="text"/>
    <style:style style:name="T301_333" style:family="text"/>
    <style:style style:name="T301_334" style:family="text"/>
    <style:style style:name="T301_335" style:family="text"/>
    <style:style style:name="T301_336" style:family="text"/>
    <style:style style:name="T301_337" style:family="text"/>
    <style:style style:name="T301_338" style:family="text"/>
    <style:style style:name="T301_339" style:family="text"/>
    <style:style style:name="T301_340" style:family="text"/>
    <style:style style:name="T301_341" style:family="text"/>
    <style:style style:name="T301_342" style:family="text"/>
    <style:style style:name="T301_343" style:family="text"/>
    <style:style style:name="T301_344" style:family="text"/>
    <style:style style:name="T301_345" style:family="text"/>
    <style:style style:name="T301_346" style:family="text"/>
    <style:style style:name="T301_347" style:family="text"/>
    <style:style style:name="T301_348" style:family="text"/>
    <style:style style:name="T301_349" style:family="text"/>
    <style:style style:name="T301_350" style:family="text"/>
    <style:style style:name="T301_351" style:family="text"/>
    <style:style style:name="T301_352" style:family="text"/>
    <style:style style:name="T301_353" style:family="text"/>
    <style:style style:name="T301_354" style:family="text"/>
    <style:style style:name="T301_355" style:family="text"/>
    <style:style style:name="T301_356" style:family="text"/>
    <style:style style:name="T301_357" style:family="text"/>
    <style:style style:name="T301_358" style:family="text"/>
    <style:style style:name="T301_359" style:family="text"/>
    <style:style style:name="T301_360" style:family="text"/>
    <style:style style:name="T301_361" style:family="text"/>
    <style:style style:name="T301_362" style:family="text"/>
    <style:style style:name="T301_363" style:family="text"/>
    <style:style style:name="T301_364" style:family="text"/>
    <style:style style:name="T301_365" style:family="text"/>
    <style:style style:name="T301_366" style:family="text"/>
    <style:style style:name="T301_367" style:family="text"/>
    <style:style style:name="T301_368" style:family="text"/>
    <style:style style:name="T301_369" style:family="text"/>
    <style:style style:name="T301_370" style:family="text"/>
    <style:style style:name="T301_371" style:family="text"/>
    <style:style style:name="T301_372" style:family="text"/>
    <style:style style:name="T301_373" style:family="text"/>
    <style:style style:name="T301_374" style:family="text"/>
    <style:style style:name="T301_375" style:family="text"/>
    <style:style style:name="T301_376" style:family="text"/>
    <style:style style:name="T301_377" style:family="text"/>
    <style:style style:name="T301_378" style:family="text"/>
    <style:style style:name="T301_379" style:family="text"/>
    <style:style style:name="T301_380" style:family="text"/>
    <style:style style:name="T301_381" style:family="text"/>
    <style:style style:name="T301_382" style:family="text"/>
    <style:style style:name="T301_383" style:family="text"/>
    <style:style style:name="T301_384" style:family="text"/>
    <style:style style:name="T301_385" style:family="text"/>
    <style:style style:name="T301_386" style:family="text"/>
    <style:style style:name="T301_387" style:family="text"/>
    <style:style style:name="T301_388" style:family="text"/>
    <style:style style:name="T301_389" style:family="text"/>
    <style:style style:name="T301_390" style:family="text"/>
    <style:style style:name="T301_391" style:family="text"/>
    <style:style style:name="T301_392" style:family="text"/>
    <style:style style:name="T301_393" style:family="text"/>
    <style:style style:name="T301_394" style:family="text"/>
    <style:style style:name="T301_395" style:family="text"/>
    <style:style style:name="T301_396" style:family="text"/>
    <style:style style:name="T301_397" style:family="text"/>
    <style:style style:name="T301_398" style:family="text"/>
    <style:style style:name="T301_399" style:family="text"/>
    <style:style style:name="T301_400" style:family="text"/>
    <style:style style:name="T301_401" style:family="text"/>
    <style:style style:name="T301_402" style:family="text"/>
    <style:style style:name="T301_403" style:family="text"/>
    <style:style style:name="T301_404" style:family="text"/>
    <style:style style:name="T301_405" style:family="text"/>
    <style:style style:name="T301_406" style:family="text"/>
    <style:style style:name="T301_407" style:family="text"/>
    <style:style style:name="T301_408" style:family="text"/>
    <style:style style:name="T301_409" style:family="text"/>
    <style:style style:name="T301_410" style:family="text"/>
    <style:style style:name="T301_411" style:family="text"/>
    <style:style style:name="T301_412" style:family="text"/>
    <style:style style:name="P302" style:family="paragraph" style:parent-style-name="Standard">
      <style:paragraph-properties fo:text-align="justify" fo:break-before="auto" fo:text-indent="1.251cm" fo:line-height="150%" style:writing-mode="lr-tb"/>
    </style:style>
    <style:style style:name="T302_1" style:family="text"/>
    <style:style style:name="T302_2" style:family="text"/>
    <style:style style:name="T302_3" style:family="text"/>
    <style:style style:name="T302_4" style:family="text"/>
    <style:style style:name="T302_5" style:family="text"/>
    <style:style style:name="T302_6" style:family="text"/>
    <style:style style:name="T302_7" style:family="text"/>
    <style:style style:name="T302_8" style:family="text"/>
    <style:style style:name="T302_9" style:family="text"/>
    <style:style style:name="T302_10" style:family="text"/>
    <style:style style:name="T302_11" style:family="text"/>
    <style:style style:name="T302_12" style:family="text"/>
    <style:style style:name="T302_13" style:family="text"/>
    <style:style style:name="T302_14" style:family="text"/>
    <style:style style:name="T302_15" style:family="text"/>
    <style:style style:name="T302_16" style:family="text"/>
    <style:style style:name="T302_17" style:family="text"/>
    <style:style style:name="T302_18" style:family="text"/>
    <style:style style:name="T302_19" style:family="text"/>
    <style:style style:name="T302_20" style:family="text"/>
    <style:style style:name="T302_21" style:family="text"/>
    <style:style style:name="T302_22" style:family="text"/>
    <style:style style:name="T302_23" style:family="text"/>
    <style:style style:name="T302_24" style:family="text"/>
    <style:style style:name="T302_25" style:family="text"/>
    <style:style style:name="T302_26" style:family="text"/>
    <style:style style:name="T302_27" style:family="text"/>
    <style:style style:name="T302_28" style:family="text"/>
    <style:style style:name="T302_29" style:family="text"/>
    <style:style style:name="T302_30" style:family="text"/>
    <style:style style:name="T302_31" style:family="text"/>
    <style:style style:name="T302_32" style:family="text"/>
    <style:style style:name="T302_33" style:family="text"/>
    <style:style style:name="T302_34" style:family="text"/>
    <style:style style:name="T302_35" style:family="text"/>
    <style:style style:name="T302_36" style:family="text"/>
    <style:style style:name="T302_37" style:family="text"/>
    <style:style style:name="T302_38" style:family="text"/>
    <style:style style:name="T302_39" style:family="text"/>
    <style:style style:name="T302_40" style:family="text"/>
    <style:style style:name="T302_41" style:family="text"/>
    <style:style style:name="T302_42" style:family="text"/>
    <style:style style:name="T302_43" style:family="text"/>
    <style:style style:name="T302_44" style:family="text"/>
    <style:style style:name="T302_45" style:family="text"/>
    <style:style style:name="T302_46" style:family="text"/>
    <style:style style:name="T302_47" style:family="text"/>
    <style:style style:name="T302_48" style:family="text"/>
    <style:style style:name="T302_49" style:family="text"/>
    <style:style style:name="T302_50" style:family="text"/>
    <style:style style:name="T302_51" style:family="text"/>
    <style:style style:name="T302_52" style:family="text"/>
    <style:style style:name="T302_53" style:family="text"/>
    <style:style style:name="T302_54" style:family="text"/>
    <style:style style:name="T302_55" style:family="text"/>
    <style:style style:name="T302_56" style:family="text"/>
    <style:style style:name="T302_57" style:family="text"/>
    <style:style style:name="T302_58" style:family="text"/>
    <style:style style:name="T302_59" style:family="text"/>
    <style:style style:name="T302_60" style:family="text"/>
    <style:style style:name="T302_61" style:family="text"/>
    <style:style style:name="T302_62" style:family="text"/>
    <style:style style:name="T302_63" style:family="text"/>
    <style:style style:name="T302_64" style:family="text"/>
    <style:style style:name="T302_65" style:family="text"/>
    <style:style style:name="T302_66" style:family="text"/>
    <style:style style:name="T302_67" style:family="text"/>
    <style:style style:name="T302_68" style:family="text"/>
    <style:style style:name="T302_69" style:family="text"/>
    <style:style style:name="T302_70" style:family="text"/>
    <style:style style:name="T302_71" style:family="text"/>
    <style:style style:name="T302_72" style:family="text"/>
    <style:style style:name="T302_73" style:family="text"/>
    <style:style style:name="T302_74" style:family="text"/>
    <style:style style:name="T302_75" style:family="text"/>
    <style:style style:name="T302_76" style:family="text"/>
    <style:style style:name="T302_77" style:family="text"/>
    <style:style style:name="T302_78" style:family="text"/>
    <style:style style:name="T302_79" style:family="text"/>
    <style:style style:name="T302_80" style:family="text"/>
    <style:style style:name="T302_81" style:family="text"/>
    <style:style style:name="T302_82" style:family="text"/>
    <style:style style:name="T302_83" style:family="text"/>
    <style:style style:name="T302_84" style:family="text"/>
    <style:style style:name="T302_85" style:family="text"/>
    <style:style style:name="T302_86" style:family="text"/>
    <style:style style:name="T302_87" style:family="text"/>
    <style:style style:name="T302_88" style:family="text"/>
    <style:style style:name="T302_89" style:family="text"/>
    <style:style style:name="T302_90" style:family="text"/>
    <style:style style:name="T302_91" style:family="text"/>
    <style:style style:name="T302_92" style:family="text"/>
    <style:style style:name="T302_93" style:family="text"/>
    <style:style style:name="T302_94" style:family="text"/>
    <style:style style:name="T302_95" style:family="text"/>
    <style:style style:name="T302_96" style:family="text"/>
    <style:style style:name="T302_97" style:family="text"/>
    <style:style style:name="T302_98" style:family="text"/>
    <style:style style:name="T302_99" style:family="text"/>
    <style:style style:name="T302_100" style:family="text"/>
    <style:style style:name="T302_101" style:family="text"/>
    <style:style style:name="T302_102" style:family="text"/>
    <style:style style:name="T302_103" style:family="text"/>
    <style:style style:name="T302_104" style:family="text"/>
    <style:style style:name="T302_105" style:family="text"/>
    <style:style style:name="T302_106" style:family="text"/>
    <style:style style:name="T302_107" style:family="text"/>
    <style:style style:name="T302_108" style:family="text"/>
    <style:style style:name="T302_109" style:family="text"/>
    <style:style style:name="T302_110" style:family="text"/>
    <style:style style:name="T302_111" style:family="text"/>
    <style:style style:name="T302_112" style:family="text"/>
    <style:style style:name="T302_113" style:family="text"/>
    <style:style style:name="T302_114" style:family="text"/>
    <style:style style:name="T302_115" style:family="text"/>
    <style:style style:name="T302_116" style:family="text"/>
    <style:style style:name="T302_117" style:family="text"/>
    <style:style style:name="T302_118" style:family="text"/>
    <style:style style:name="T302_119" style:family="text"/>
    <style:style style:name="T302_120" style:family="text"/>
    <style:style style:name="T302_121" style:family="text"/>
    <style:style style:name="T302_122" style:family="text"/>
    <style:style style:name="T302_123" style:family="text"/>
    <style:style style:name="T302_124" style:family="text"/>
    <style:style style:name="T302_125" style:family="text"/>
    <style:style style:name="T302_126" style:family="text"/>
    <style:style style:name="T302_127" style:family="text"/>
    <style:style style:name="T302_128" style:family="text"/>
    <style:style style:name="T302_129" style:family="text"/>
    <style:style style:name="T302_130" style:family="text"/>
    <style:style style:name="T302_131" style:family="text"/>
    <style:style style:name="T302_132" style:family="text"/>
    <style:style style:name="T302_133" style:family="text"/>
    <style:style style:name="T302_134" style:family="text"/>
    <style:style style:name="T302_135" style:family="text"/>
    <style:style style:name="T302_136" style:family="text"/>
    <style:style style:name="T302_137" style:family="text"/>
    <style:style style:name="T302_138" style:family="text"/>
    <style:style style:name="T302_139" style:family="text"/>
    <style:style style:name="T302_140" style:family="text"/>
    <style:style style:name="T302_141" style:family="text"/>
    <style:style style:name="T302_142" style:family="text"/>
    <style:style style:name="T302_143" style:family="text"/>
    <style:style style:name="T302_144" style:family="text"/>
    <style:style style:name="T302_145" style:family="text"/>
    <style:style style:name="T302_146" style:family="text"/>
    <style:style style:name="T302_147" style:family="text"/>
    <style:style style:name="T302_148" style:family="text"/>
    <style:style style:name="T302_149" style:family="text"/>
    <style:style style:name="T302_150" style:family="text"/>
    <style:style style:name="T302_151" style:family="text"/>
    <style:style style:name="T302_152" style:family="text"/>
    <style:style style:name="T302_153" style:family="text"/>
    <style:style style:name="T302_154" style:family="text"/>
    <style:style style:name="T302_155" style:family="text"/>
    <style:style style:name="T302_156" style:family="text"/>
    <style:style style:name="T302_157" style:family="text"/>
    <style:style style:name="T302_158" style:family="text"/>
    <style:style style:name="T302_159" style:family="text"/>
    <style:style style:name="T302_160" style:family="text"/>
    <style:style style:name="T302_161" style:family="text"/>
    <style:style style:name="T302_162" style:family="text"/>
    <style:style style:name="T302_163" style:family="text"/>
    <style:style style:name="T302_164" style:family="text"/>
    <style:style style:name="T302_165" style:family="text"/>
    <style:style style:name="T302_166" style:family="text"/>
    <style:style style:name="T302_167" style:family="text"/>
    <style:style style:name="T302_168" style:family="text"/>
    <style:style style:name="T302_169" style:family="text"/>
    <style:style style:name="T302_170" style:family="text"/>
    <style:style style:name="T302_171" style:family="text"/>
    <style:style style:name="T302_172" style:family="text"/>
    <style:style style:name="T302_173" style:family="text"/>
    <style:style style:name="T302_174" style:family="text"/>
    <style:style style:name="T302_175" style:family="text"/>
    <style:style style:name="T302_176" style:family="text"/>
    <style:style style:name="T302_177" style:family="text"/>
    <style:style style:name="T302_178" style:family="text"/>
    <style:style style:name="T302_179" style:family="text"/>
    <style:style style:name="T302_180" style:family="text"/>
    <style:style style:name="P303" style:family="paragraph" style:parent-style-name="Standard">
      <style:paragraph-properties fo:text-align="justify" fo:break-before="auto" fo:text-indent="1.251cm" fo:line-height="150%" style:writing-mode="lr-tb"/>
    </style:style>
    <style:style style:name="T303_1" style:family="text"/>
    <style:style style:name="T303_2" style:family="text"/>
    <style:style style:name="T303_3" style:family="text"/>
    <style:style style:name="T303_4" style:family="text"/>
    <style:style style:name="T303_5" style:family="text"/>
    <style:style style:name="T303_6" style:family="text"/>
    <style:style style:name="T303_7" style:family="text"/>
    <style:style style:name="T303_8" style:family="text"/>
    <style:style style:name="T303_9" style:family="text"/>
    <style:style style:name="T303_10" style:family="text"/>
    <style:style style:name="T303_11" style:family="text"/>
    <style:style style:name="T303_12" style:family="text"/>
    <style:style style:name="T303_13" style:family="text"/>
    <style:style style:name="T303_14" style:family="text"/>
    <style:style style:name="T303_15" style:family="text"/>
    <style:style style:name="T303_16" style:family="text"/>
    <style:style style:name="T303_17" style:family="text"/>
    <style:style style:name="T303_18" style:family="text"/>
    <style:style style:name="T303_19" style:family="text"/>
    <style:style style:name="T303_20" style:family="text"/>
    <style:style style:name="T303_21" style:family="text"/>
    <style:style style:name="T303_22" style:family="text"/>
    <style:style style:name="T303_23" style:family="text"/>
    <style:style style:name="T303_24" style:family="text"/>
    <style:style style:name="T303_25" style:family="text"/>
    <style:style style:name="T303_26" style:family="text"/>
    <style:style style:name="T303_27" style:family="text"/>
    <style:style style:name="T303_28" style:family="text"/>
    <style:style style:name="T303_29" style:family="text"/>
    <style:style style:name="T303_30" style:family="text"/>
    <style:style style:name="T303_31" style:family="text"/>
    <style:style style:name="T303_32" style:family="text"/>
    <style:style style:name="T303_33" style:family="text"/>
    <style:style style:name="T303_34" style:family="text"/>
    <style:style style:name="T303_35" style:family="text"/>
    <style:style style:name="T303_36" style:family="text"/>
    <style:style style:name="T303_37" style:family="text"/>
    <style:style style:name="T303_38" style:family="text"/>
    <style:style style:name="T303_39" style:family="text"/>
    <style:style style:name="T303_40" style:family="text"/>
    <style:style style:name="T303_41" style:family="text"/>
    <style:style style:name="T303_42" style:family="text"/>
    <style:style style:name="T303_43" style:family="text"/>
    <style:style style:name="T303_44" style:family="text"/>
    <style:style style:name="T303_45" style:family="text"/>
    <style:style style:name="T303_46" style:family="text"/>
    <style:style style:name="T303_47" style:family="text"/>
    <style:style style:name="T303_48" style:family="text"/>
    <style:style style:name="T303_49" style:family="text"/>
    <style:style style:name="T303_50" style:family="text"/>
    <style:style style:name="T303_51" style:family="text"/>
    <style:style style:name="T303_52" style:family="text"/>
    <style:style style:name="T303_53" style:family="text"/>
    <style:style style:name="T303_54" style:family="text"/>
    <style:style style:name="T303_55" style:family="text"/>
    <style:style style:name="T303_56" style:family="text"/>
    <style:style style:name="T303_57" style:family="text"/>
    <style:style style:name="T303_58" style:family="text"/>
    <style:style style:name="T303_59" style:family="text"/>
    <style:style style:name="T303_60" style:family="text"/>
    <style:style style:name="T303_61" style:family="text"/>
    <style:style style:name="T303_62" style:family="text"/>
    <style:style style:name="T303_63" style:family="text"/>
    <style:style style:name="T303_64" style:family="text"/>
    <style:style style:name="T303_65" style:family="text"/>
    <style:style style:name="T303_66" style:family="text"/>
    <style:style style:name="T303_67" style:family="text"/>
    <style:style style:name="T303_68" style:family="text"/>
    <style:style style:name="T303_69" style:family="text"/>
    <style:style style:name="T303_70" style:family="text"/>
    <style:style style:name="T303_71" style:family="text"/>
    <style:style style:name="T303_72" style:family="text"/>
    <style:style style:name="T303_73" style:family="text"/>
    <style:style style:name="T303_74" style:family="text"/>
    <style:style style:name="T303_75" style:family="text"/>
    <style:style style:name="T303_76" style:family="text"/>
    <style:style style:name="T303_77" style:family="text"/>
    <style:style style:name="T303_78" style:family="text"/>
    <style:style style:name="T303_79" style:family="text"/>
    <style:style style:name="T303_80" style:family="text"/>
    <style:style style:name="T303_81" style:family="text"/>
    <style:style style:name="T303_82" style:family="text"/>
    <style:style style:name="T303_83" style:family="text"/>
    <style:style style:name="T303_84" style:family="text"/>
    <style:style style:name="T303_85" style:family="text"/>
    <style:style style:name="T303_86" style:family="text"/>
    <style:style style:name="T303_87" style:family="text"/>
    <style:style style:name="T303_88" style:family="text"/>
    <style:style style:name="T303_89" style:family="text"/>
    <style:style style:name="T303_90" style:family="text"/>
    <style:style style:name="T303_91" style:family="text"/>
    <style:style style:name="T303_92" style:family="text"/>
    <style:style style:name="T303_93" style:family="text"/>
    <style:style style:name="T303_94" style:family="text"/>
    <style:style style:name="T303_95" style:family="text"/>
    <style:style style:name="T303_96" style:family="text"/>
    <style:style style:name="T303_97" style:family="text"/>
    <style:style style:name="T303_98" style:family="text"/>
    <style:style style:name="T303_99" style:family="text"/>
    <style:style style:name="T303_100" style:family="text"/>
    <style:style style:name="T303_101" style:family="text"/>
    <style:style style:name="T303_102" style:family="text"/>
    <style:style style:name="T303_103" style:family="text"/>
    <style:style style:name="T303_104" style:family="text"/>
    <style:style style:name="T303_105" style:family="text"/>
    <style:style style:name="T303_106" style:family="text"/>
    <style:style style:name="T303_107" style:family="text"/>
    <style:style style:name="T303_108" style:family="text"/>
    <style:style style:name="T303_109" style:family="text"/>
    <style:style style:name="T303_110" style:family="text"/>
    <style:style style:name="T303_111" style:family="text"/>
    <style:style style:name="T303_112" style:family="text"/>
    <style:style style:name="P304" style:family="paragraph" style:parent-style-name="Standard">
      <style:paragraph-properties fo:text-align="justify" fo:break-before="auto" fo:text-indent="1.251cm" fo:line-height="150%" style:writing-mode="lr-tb"/>
    </style:style>
    <style:style style:name="T304_1" style:family="text"/>
    <style:style style:name="T304_2" style:family="text"/>
    <style:style style:name="T304_3" style:family="text"/>
    <style:style style:name="T304_4" style:family="text"/>
    <style:style style:name="T304_5" style:family="text"/>
    <style:style style:name="T304_6" style:family="text"/>
    <style:style style:name="T304_7" style:family="text"/>
    <style:style style:name="T304_8" style:family="text"/>
    <style:style style:name="T304_9" style:family="text"/>
    <style:style style:name="T304_10" style:family="text"/>
    <style:style style:name="T304_11" style:family="text"/>
    <style:style style:name="T304_12" style:family="text"/>
    <style:style style:name="T304_13" style:family="text"/>
    <style:style style:name="T304_14" style:family="text"/>
    <style:style style:name="T304_15" style:family="text"/>
    <style:style style:name="T304_16" style:family="text"/>
    <style:style style:name="T304_17" style:family="text"/>
    <style:style style:name="T304_18" style:family="text"/>
    <style:style style:name="T304_19" style:family="text"/>
    <style:style style:name="T304_20" style:family="text"/>
    <style:style style:name="T304_21" style:family="text"/>
    <style:style style:name="T304_22" style:family="text"/>
    <style:style style:name="T304_23" style:family="text"/>
    <style:style style:name="T304_24" style:family="text"/>
    <style:style style:name="T304_25" style:family="text"/>
    <style:style style:name="T304_26" style:family="text"/>
    <style:style style:name="T304_27" style:family="text"/>
    <style:style style:name="T304_28" style:family="text"/>
    <style:style style:name="T304_29" style:family="text"/>
    <style:style style:name="T304_30" style:family="text"/>
    <style:style style:name="T304_31" style:family="text"/>
    <style:style style:name="T304_32" style:family="text"/>
    <style:style style:name="T304_33" style:family="text"/>
    <style:style style:name="T304_34" style:family="text"/>
    <style:style style:name="T304_35" style:family="text"/>
    <style:style style:name="T304_36" style:family="text"/>
    <style:style style:name="T304_37" style:family="text"/>
    <style:style style:name="T304_38" style:family="text"/>
    <style:style style:name="T304_39" style:family="text"/>
    <style:style style:name="T304_40" style:family="text"/>
    <style:style style:name="T304_41" style:family="text"/>
    <style:style style:name="T304_42" style:family="text"/>
    <style:style style:name="T304_43" style:family="text"/>
    <style:style style:name="T304_44" style:family="text"/>
    <style:style style:name="T304_45" style:family="text"/>
    <style:style style:name="T304_46" style:family="text"/>
    <style:style style:name="T304_47" style:family="text"/>
    <style:style style:name="T304_48" style:family="text"/>
    <style:style style:name="T304_49" style:family="text"/>
    <style:style style:name="T304_50" style:family="text"/>
    <style:style style:name="T304_51" style:family="text"/>
    <style:style style:name="T304_52" style:family="text"/>
    <style:style style:name="T304_53" style:family="text"/>
    <style:style style:name="T304_54" style:family="text"/>
    <style:style style:name="T304_55" style:family="text"/>
    <style:style style:name="T304_56" style:family="text"/>
    <style:style style:name="T304_57" style:family="text"/>
    <style:style style:name="T304_58" style:family="text"/>
    <style:style style:name="T304_59" style:family="text"/>
    <style:style style:name="T304_60" style:family="text"/>
    <style:style style:name="T304_61" style:family="text"/>
    <style:style style:name="T304_62" style:family="text"/>
    <style:style style:name="T304_63" style:family="text"/>
    <style:style style:name="T304_64" style:family="text"/>
    <style:style style:name="T304_65" style:family="text"/>
    <style:style style:name="T304_66" style:family="text"/>
    <style:style style:name="T304_67" style:family="text"/>
    <style:style style:name="T304_68" style:family="text"/>
    <style:style style:name="T304_69" style:family="text"/>
    <style:style style:name="T304_70" style:family="text"/>
    <style:style style:name="T304_71" style:family="text"/>
    <style:style style:name="T304_72" style:family="text"/>
    <style:style style:name="T304_73" style:family="text"/>
    <style:style style:name="T304_74" style:family="text"/>
    <style:style style:name="T304_75" style:family="text"/>
    <style:style style:name="T304_76" style:family="text"/>
    <style:style style:name="T304_77" style:family="text"/>
    <style:style style:name="T304_78" style:family="text"/>
    <style:style style:name="T304_79" style:family="text"/>
    <style:style style:name="T304_80" style:family="text"/>
    <style:style style:name="T304_81" style:family="text"/>
    <style:style style:name="T304_82" style:family="text"/>
    <style:style style:name="T304_83" style:family="text"/>
    <style:style style:name="T304_84" style:family="text"/>
    <style:style style:name="T304_85" style:family="text"/>
    <style:style style:name="T304_86" style:family="text"/>
    <style:style style:name="T304_87" style:family="text"/>
    <style:style style:name="T304_88" style:family="text"/>
    <style:style style:name="T304_89" style:family="text"/>
    <style:style style:name="T304_90" style:family="text"/>
    <style:style style:name="T304_91" style:family="text"/>
    <style:style style:name="T304_92" style:family="text"/>
    <style:style style:name="T304_93" style:family="text"/>
    <style:style style:name="T304_94" style:family="text"/>
    <style:style style:name="T304_95" style:family="text"/>
    <style:style style:name="T304_96" style:family="text"/>
    <style:style style:name="T304_97" style:family="text"/>
    <style:style style:name="T304_98" style:family="text"/>
    <style:style style:name="T304_99" style:family="text"/>
    <style:style style:name="T304_100" style:family="text"/>
    <style:style style:name="T304_101" style:family="text"/>
    <style:style style:name="T304_102" style:family="text"/>
    <style:style style:name="T304_103" style:family="text"/>
    <style:style style:name="T304_104" style:family="text"/>
    <style:style style:name="T304_105" style:family="text"/>
    <style:style style:name="T304_106" style:family="text"/>
    <style:style style:name="T304_107" style:family="text"/>
    <style:style style:name="T304_108" style:family="text"/>
    <style:style style:name="T304_109" style:family="text"/>
    <style:style style:name="T304_110" style:family="text"/>
    <style:style style:name="T304_111" style:family="text"/>
    <style:style style:name="T304_112" style:family="text"/>
    <style:style style:name="T304_113" style:family="text"/>
    <style:style style:name="T304_114" style:family="text"/>
    <style:style style:name="T304_115" style:family="text"/>
    <style:style style:name="T304_116" style:family="text"/>
    <style:style style:name="T304_117" style:family="text"/>
    <style:style style:name="T304_118" style:family="text"/>
    <style:style style:name="T304_119" style:family="text"/>
    <style:style style:name="T304_120" style:family="text"/>
    <style:style style:name="T304_121" style:family="text"/>
    <style:style style:name="T304_122" style:family="text"/>
    <style:style style:name="T304_123" style:family="text"/>
    <style:style style:name="T304_124" style:family="text"/>
    <style:style style:name="T304_125" style:family="text"/>
    <style:style style:name="T304_126" style:family="text"/>
    <style:style style:name="T304_127" style:family="text"/>
    <style:style style:name="T304_128" style:family="text"/>
    <style:style style:name="T304_129" style:family="text"/>
    <style:style style:name="T304_130" style:family="text"/>
    <style:style style:name="T304_131" style:family="text"/>
    <style:style style:name="T304_132" style:family="text"/>
    <style:style style:name="T304_133" style:family="text"/>
    <style:style style:name="T304_134" style:family="text"/>
    <style:style style:name="T304_135" style:family="text"/>
    <style:style style:name="T304_136" style:family="text"/>
    <style:style style:name="P305" style:family="paragraph" style:parent-style-name="Standard">
      <style:paragraph-properties fo:text-align="justify" fo:break-before="auto" fo:text-indent="1.251cm" fo:line-height="150%" style:writing-mode="lr-tb"/>
    </style:style>
    <style:style style:name="T305_1" style:family="text"/>
    <style:style style:name="T305_2" style:family="text"/>
    <style:style style:name="T305_3" style:family="text"/>
    <style:style style:name="T305_4" style:family="text"/>
    <style:style style:name="T305_5" style:family="text"/>
    <style:style style:name="T305_6" style:family="text"/>
    <style:style style:name="T305_7" style:family="text"/>
    <style:style style:name="T305_8" style:family="text"/>
    <style:style style:name="T305_9" style:family="text"/>
    <style:style style:name="T305_10" style:family="text"/>
    <style:style style:name="T305_11" style:family="text"/>
    <style:style style:name="T305_12" style:family="text"/>
    <style:style style:name="T305_13" style:family="text"/>
    <style:style style:name="T305_14" style:family="text"/>
    <style:style style:name="T305_15" style:family="text"/>
    <style:style style:name="T305_16" style:family="text"/>
    <style:style style:name="T305_17" style:family="text"/>
    <style:style style:name="T305_18" style:family="text"/>
    <style:style style:name="T305_19" style:family="text"/>
    <style:style style:name="T305_20" style:family="text"/>
    <style:style style:name="T305_21" style:family="text"/>
    <style:style style:name="T305_22" style:family="text"/>
    <style:style style:name="T305_23" style:family="text"/>
    <style:style style:name="T305_24" style:family="text"/>
    <style:style style:name="T305_25" style:family="text"/>
    <style:style style:name="T305_26" style:family="text"/>
    <style:style style:name="T305_27" style:family="text"/>
    <style:style style:name="T305_28" style:family="text"/>
    <style:style style:name="T305_29" style:family="text"/>
    <style:style style:name="T305_30" style:family="text"/>
    <style:style style:name="T305_31" style:family="text"/>
    <style:style style:name="T305_32" style:family="text"/>
    <style:style style:name="T305_33" style:family="text"/>
    <style:style style:name="T305_34" style:family="text"/>
    <style:style style:name="T305_35" style:family="text"/>
    <style:style style:name="T305_36" style:family="text"/>
    <style:style style:name="T305_37" style:family="text"/>
    <style:style style:name="T305_38" style:family="text"/>
    <style:style style:name="T305_39" style:family="text"/>
    <style:style style:name="T305_40" style:family="text"/>
    <style:style style:name="T305_41" style:family="text"/>
    <style:style style:name="T305_42" style:family="text"/>
    <style:style style:name="T305_43" style:family="text"/>
    <style:style style:name="T305_44" style:family="text"/>
    <style:style style:name="T305_45" style:family="text"/>
    <style:style style:name="T305_46" style:family="text"/>
    <style:style style:name="T305_47" style:family="text"/>
    <style:style style:name="T305_48" style:family="text"/>
    <style:style style:name="T305_49" style:family="text"/>
    <style:style style:name="T305_50" style:family="text"/>
    <style:style style:name="T305_51" style:family="text"/>
    <style:style style:name="T305_52" style:family="text"/>
    <style:style style:name="T305_53" style:family="text"/>
    <style:style style:name="T305_54" style:family="text"/>
    <style:style style:name="T305_55" style:family="text"/>
    <style:style style:name="T305_56" style:family="text"/>
    <style:style style:name="T305_57" style:family="text"/>
    <style:style style:name="T305_58" style:family="text"/>
    <style:style style:name="T305_59" style:family="text"/>
    <style:style style:name="T305_60" style:family="text"/>
    <style:style style:name="T305_61" style:family="text"/>
    <style:style style:name="T305_62" style:family="text"/>
    <style:style style:name="T305_63" style:family="text"/>
    <style:style style:name="T305_64" style:family="text"/>
    <style:style style:name="T305_65" style:family="text"/>
    <style:style style:name="T305_66" style:family="text"/>
    <style:style style:name="T305_67" style:family="text"/>
    <style:style style:name="T305_68" style:family="text"/>
    <style:style style:name="T305_69" style:family="text"/>
    <style:style style:name="T305_70" style:family="text"/>
    <style:style style:name="T305_71" style:family="text"/>
    <style:style style:name="T305_72" style:family="text"/>
    <style:style style:name="T305_73" style:family="text"/>
    <style:style style:name="T305_74" style:family="text"/>
    <style:style style:name="T305_75" style:family="text"/>
    <style:style style:name="T305_76" style:family="text"/>
    <style:style style:name="T305_77" style:family="text"/>
    <style:style style:name="T305_78" style:family="text"/>
    <style:style style:name="T305_79" style:family="text"/>
    <style:style style:name="T305_80" style:family="text"/>
    <style:style style:name="T305_81" style:family="text"/>
    <style:style style:name="T305_82" style:family="text"/>
    <style:style style:name="T305_83" style:family="text"/>
    <style:style style:name="T305_84" style:family="text"/>
    <style:style style:name="T305_85" style:family="text"/>
    <style:style style:name="T305_86" style:family="text"/>
    <style:style style:name="T305_87" style:family="text"/>
    <style:style style:name="T305_88" style:family="text"/>
    <style:style style:name="T305_89" style:family="text"/>
    <style:style style:name="T305_90" style:family="text"/>
    <style:style style:name="T305_91" style:family="text"/>
    <style:style style:name="T305_92" style:family="text"/>
    <style:style style:name="T305_93" style:family="text"/>
    <style:style style:name="T305_94" style:family="text"/>
    <style:style style:name="T305_95" style:family="text"/>
    <style:style style:name="T305_96" style:family="text"/>
    <style:style style:name="T305_97" style:family="text"/>
    <style:style style:name="T305_98" style:family="text"/>
    <style:style style:name="T305_99" style:family="text"/>
    <style:style style:name="T305_100" style:family="text"/>
    <style:style style:name="T305_101" style:family="text"/>
    <style:style style:name="T305_102" style:family="text"/>
    <style:style style:name="T305_103" style:family="text"/>
    <style:style style:name="T305_104" style:family="text"/>
    <style:style style:name="T305_105" style:family="text"/>
    <style:style style:name="T305_106" style:family="text"/>
    <style:style style:name="T305_107" style:family="text"/>
    <style:style style:name="T305_108" style:family="text"/>
    <style:style style:name="T305_109" style:family="text"/>
    <style:style style:name="T305_110" style:family="text"/>
    <style:style style:name="T305_111" style:family="text"/>
    <style:style style:name="T305_112" style:family="text"/>
    <style:style style:name="T305_113" style:family="text"/>
    <style:style style:name="T305_114" style:family="text"/>
    <style:style style:name="T305_115" style:family="text"/>
    <style:style style:name="T305_116" style:family="text"/>
    <style:style style:name="T305_117" style:family="text"/>
    <style:style style:name="T305_118" style:family="text"/>
    <style:style style:name="T305_119" style:family="text"/>
    <style:style style:name="T305_120" style:family="text"/>
    <style:style style:name="T305_121" style:family="text"/>
    <style:style style:name="T305_122" style:family="text"/>
    <style:style style:name="T305_123" style:family="text"/>
    <style:style style:name="T305_124" style:family="text"/>
    <style:style style:name="T305_125" style:family="text"/>
    <style:style style:name="T305_126" style:family="text"/>
    <style:style style:name="T305_127" style:family="text"/>
    <style:style style:name="T305_128" style:family="text"/>
    <style:style style:name="T305_129" style:family="text"/>
    <style:style style:name="T305_130" style:family="text"/>
    <style:style style:name="T305_131" style:family="text"/>
    <style:style style:name="T305_132" style:family="text"/>
    <style:style style:name="T305_133" style:family="text"/>
    <style:style style:name="T305_134" style:family="text"/>
    <style:style style:name="T305_135" style:family="text"/>
    <style:style style:name="T305_136" style:family="text"/>
    <style:style style:name="T305_137" style:family="text"/>
    <style:style style:name="T305_138" style:family="text"/>
    <style:style style:name="T305_139" style:family="text"/>
    <style:style style:name="T305_140" style:family="text"/>
    <style:style style:name="T305_141" style:family="text"/>
    <style:style style:name="T305_142" style:family="text"/>
    <style:style style:name="T305_143" style:family="text"/>
    <style:style style:name="T305_144" style:family="text"/>
    <style:style style:name="T305_145" style:family="text"/>
    <style:style style:name="T305_146" style:family="text"/>
    <style:style style:name="T305_147" style:family="text"/>
    <style:style style:name="T305_148" style:family="text"/>
    <style:style style:name="T305_149" style:family="text"/>
    <style:style style:name="T305_150" style:family="text"/>
    <style:style style:name="T305_151" style:family="text"/>
    <style:style style:name="T305_152" style:family="text"/>
    <style:style style:name="T305_153" style:family="text"/>
    <style:style style:name="T305_154" style:family="text"/>
    <style:style style:name="T305_155" style:family="text"/>
    <style:style style:name="T305_156" style:family="text"/>
    <style:style style:name="T305_157" style:family="text"/>
    <style:style style:name="T305_158" style:family="text"/>
    <style:style style:name="T305_159" style:family="text"/>
    <style:style style:name="T305_160" style:family="text"/>
    <style:style style:name="T305_161" style:family="text"/>
    <style:style style:name="T305_162" style:family="text"/>
    <style:style style:name="T305_163" style:family="text"/>
    <style:style style:name="T305_164" style:family="text"/>
    <style:style style:name="T305_165" style:family="text"/>
    <style:style style:name="T305_166" style:family="text"/>
    <style:style style:name="T305_167" style:family="text"/>
    <style:style style:name="T305_168" style:family="text"/>
    <style:style style:name="T305_169" style:family="text"/>
    <style:style style:name="T305_170" style:family="text"/>
    <style:style style:name="T305_171" style:family="text"/>
    <style:style style:name="T305_172" style:family="text"/>
    <style:style style:name="T305_173" style:family="text"/>
    <style:style style:name="T305_174" style:family="text"/>
    <style:style style:name="T305_175" style:family="text"/>
    <style:style style:name="T305_176" style:family="text"/>
    <style:style style:name="P306" style:family="paragraph" style:parent-style-name="Standard">
      <style:paragraph-properties fo:text-align="justify" fo:break-before="auto" fo:text-indent="1.251cm" fo:line-height="150%" style:writing-mode="lr-tb"/>
    </style:style>
    <style:style style:name="T306_1" style:family="text"/>
    <style:style style:name="T306_2" style:family="text"/>
    <style:style style:name="T306_3" style:family="text"/>
    <style:style style:name="T306_4" style:family="text"/>
    <style:style style:name="T306_5" style:family="text"/>
    <style:style style:name="T306_6" style:family="text"/>
    <style:style style:name="T306_7" style:family="text"/>
    <style:style style:name="T306_8" style:family="text"/>
    <style:style style:name="T306_9" style:family="text"/>
    <style:style style:name="T306_10" style:family="text"/>
    <style:style style:name="T306_11" style:family="text"/>
    <style:style style:name="T306_12" style:family="text"/>
    <style:style style:name="T306_13" style:family="text"/>
    <style:style style:name="T306_14" style:family="text"/>
    <style:style style:name="T306_15" style:family="text"/>
    <style:style style:name="T306_16" style:family="text"/>
    <style:style style:name="T306_17" style:family="text"/>
    <style:style style:name="T306_18" style:family="text"/>
    <style:style style:name="T306_19" style:family="text"/>
    <style:style style:name="T306_20" style:family="text"/>
    <style:style style:name="T306_21" style:family="text"/>
    <style:style style:name="T306_22" style:family="text"/>
    <style:style style:name="T306_23" style:family="text"/>
    <style:style style:name="T306_24" style:family="text"/>
    <style:style style:name="T306_25" style:family="text"/>
    <style:style style:name="T306_26" style:family="text"/>
    <style:style style:name="T306_27" style:family="text"/>
    <style:style style:name="T306_28" style:family="text"/>
    <style:style style:name="T306_29" style:family="text"/>
    <style:style style:name="T306_30" style:family="text"/>
    <style:style style:name="T306_31" style:family="text"/>
    <style:style style:name="T306_32" style:family="text"/>
    <style:style style:name="T306_33" style:family="text"/>
    <style:style style:name="T306_34" style:family="text"/>
    <style:style style:name="T306_35" style:family="text"/>
    <style:style style:name="T306_36" style:family="text"/>
    <style:style style:name="T306_37" style:family="text"/>
    <style:style style:name="T306_38" style:family="text"/>
    <style:style style:name="T306_39" style:family="text"/>
    <style:style style:name="T306_40" style:family="text"/>
    <style:style style:name="T306_41" style:family="text"/>
    <style:style style:name="T306_42" style:family="text"/>
    <style:style style:name="T306_43" style:family="text"/>
    <style:style style:name="T306_44" style:family="text"/>
    <style:style style:name="T306_45" style:family="text"/>
    <style:style style:name="T306_46" style:family="text"/>
    <style:style style:name="T306_47" style:family="text"/>
    <style:style style:name="T306_48" style:family="text"/>
    <style:style style:name="P307" style:family="paragraph" style:parent-style-name="Standard">
      <style:paragraph-properties fo:text-align="justify" fo:break-before="auto" fo:text-indent="1.251cm" fo:line-height="150%" style:writing-mode="lr-tb"/>
    </style:style>
    <style:style style:name="T307_1" style:family="text"/>
    <style:style style:name="T307_2" style:family="text"/>
    <style:style style:name="T307_3" style:family="text"/>
    <style:style style:name="T307_4" style:family="text"/>
    <style:style style:name="T307_5" style:family="text"/>
    <style:style style:name="T307_6" style:family="text"/>
    <style:style style:name="T307_7" style:family="text"/>
    <style:style style:name="T307_8" style:family="text"/>
    <style:style style:name="T307_9" style:family="text"/>
    <style:style style:name="T307_10" style:family="text"/>
    <style:style style:name="T307_11" style:family="text"/>
    <style:style style:name="T307_12" style:family="text"/>
    <style:style style:name="T307_13" style:family="text"/>
    <style:style style:name="T307_14" style:family="text"/>
    <style:style style:name="T307_15" style:family="text"/>
    <style:style style:name="T307_16" style:family="text"/>
    <style:style style:name="T307_17" style:family="text"/>
    <style:style style:name="T307_18" style:family="text"/>
    <style:style style:name="T307_19" style:family="text"/>
    <style:style style:name="T307_20" style:family="text"/>
    <style:style style:name="T307_21" style:family="text"/>
    <style:style style:name="T307_22" style:family="text"/>
    <style:style style:name="T307_23" style:family="text"/>
    <style:style style:name="T307_24" style:family="text"/>
    <style:style style:name="T307_25" style:family="text"/>
    <style:style style:name="T307_26" style:family="text"/>
    <style:style style:name="T307_27" style:family="text"/>
    <style:style style:name="T307_28" style:family="text"/>
    <style:style style:name="T307_29" style:family="text"/>
    <style:style style:name="T307_30" style:family="text"/>
    <style:style style:name="T307_31" style:family="text"/>
    <style:style style:name="T307_32" style:family="text"/>
    <style:style style:name="T307_33" style:family="text"/>
    <style:style style:name="T307_34" style:family="text"/>
    <style:style style:name="T307_35" style:family="text"/>
    <style:style style:name="T307_36" style:family="text"/>
    <style:style style:name="T307_37" style:family="text"/>
    <style:style style:name="T307_38" style:family="text"/>
    <style:style style:name="T307_39" style:family="text"/>
    <style:style style:name="T307_40" style:family="text"/>
    <style:style style:name="T307_41" style:family="text"/>
    <style:style style:name="T307_42" style:family="text"/>
    <style:style style:name="T307_43" style:family="text"/>
    <style:style style:name="T307_44" style:family="text"/>
    <style:style style:name="T307_45" style:family="text"/>
    <style:style style:name="T307_46" style:family="text"/>
    <style:style style:name="T307_47" style:family="text"/>
    <style:style style:name="T307_48" style:family="text"/>
    <style:style style:name="T307_49" style:family="text"/>
    <style:style style:name="T307_50" style:family="text"/>
    <style:style style:name="T307_51" style:family="text"/>
    <style:style style:name="T307_52" style:family="text"/>
    <style:style style:name="T307_53" style:family="text"/>
    <style:style style:name="T307_54" style:family="text"/>
    <style:style style:name="T307_55" style:family="text"/>
    <style:style style:name="T307_56" style:family="text"/>
    <style:style style:name="T307_57" style:family="text"/>
    <style:style style:name="T307_58" style:family="text"/>
    <style:style style:name="T307_59" style:family="text"/>
    <style:style style:name="T307_60" style:family="text"/>
    <style:style style:name="T307_61" style:family="text"/>
    <style:style style:name="T307_62" style:family="text"/>
    <style:style style:name="T307_63" style:family="text"/>
    <style:style style:name="T307_64" style:family="text"/>
    <style:style style:name="T307_65" style:family="text"/>
    <style:style style:name="T307_66" style:family="text"/>
    <style:style style:name="T307_67" style:family="text"/>
    <style:style style:name="T307_68" style:family="text"/>
    <style:style style:name="T307_69" style:family="text"/>
    <style:style style:name="T307_70" style:family="text"/>
    <style:style style:name="T307_71" style:family="text"/>
    <style:style style:name="T307_72" style:family="text"/>
    <style:style style:name="T307_73" style:family="text"/>
    <style:style style:name="T307_74" style:family="text"/>
    <style:style style:name="T307_75" style:family="text"/>
    <style:style style:name="T307_76" style:family="text"/>
    <style:style style:name="T307_77" style:family="text"/>
    <style:style style:name="T307_78" style:family="text"/>
    <style:style style:name="T307_79" style:family="text"/>
    <style:style style:name="T307_80" style:family="text"/>
    <style:style style:name="T307_81" style:family="text"/>
    <style:style style:name="T307_82" style:family="text"/>
    <style:style style:name="T307_83" style:family="text"/>
    <style:style style:name="T307_84" style:family="text"/>
    <style:style style:name="P308" style:family="paragraph" style:parent-style-name="Standard">
      <style:paragraph-properties fo:text-align="justify" fo:break-before="auto" fo:text-indent="1.251cm" fo:line-height="150%" style:writing-mode="lr-tb"/>
    </style:style>
    <style:style style:name="T308_1" style:family="text"/>
    <style:style style:name="T308_2" style:family="text"/>
    <style:style style:name="T308_3" style:family="text"/>
    <style:style style:name="T308_4" style:family="text"/>
    <style:style style:name="T308_5" style:family="text"/>
    <style:style style:name="T308_6" style:family="text"/>
    <style:style style:name="T308_7" style:family="text"/>
    <style:style style:name="T308_8" style:family="text"/>
    <style:style style:name="T308_9" style:family="text"/>
    <style:style style:name="T308_10" style:family="text"/>
    <style:style style:name="T308_11" style:family="text"/>
    <style:style style:name="T308_12" style:family="text"/>
    <style:style style:name="T308_13" style:family="text"/>
    <style:style style:name="T308_14" style:family="text"/>
    <style:style style:name="T308_15" style:family="text"/>
    <style:style style:name="T308_16" style:family="text"/>
    <style:style style:name="T308_17" style:family="text"/>
    <style:style style:name="T308_18" style:family="text"/>
    <style:style style:name="T308_19" style:family="text"/>
    <style:style style:name="T308_20" style:family="text"/>
    <style:style style:name="T308_21" style:family="text"/>
    <style:style style:name="T308_22" style:family="text"/>
    <style:style style:name="T308_23" style:family="text"/>
    <style:style style:name="T308_24" style:family="text"/>
    <style:style style:name="T308_25" style:family="text"/>
    <style:style style:name="T308_26" style:family="text"/>
    <style:style style:name="T308_27" style:family="text"/>
    <style:style style:name="T308_28" style:family="text"/>
    <style:style style:name="T308_29" style:family="text"/>
    <style:style style:name="T308_30" style:family="text"/>
    <style:style style:name="T308_31" style:family="text"/>
    <style:style style:name="T308_32" style:family="text"/>
    <style:style style:name="T308_33" style:family="text"/>
    <style:style style:name="T308_34" style:family="text"/>
    <style:style style:name="T308_35" style:family="text"/>
    <style:style style:name="T308_36" style:family="text"/>
    <style:style style:name="T308_37" style:family="text"/>
    <style:style style:name="T308_38" style:family="text"/>
    <style:style style:name="T308_39" style:family="text"/>
    <style:style style:name="T308_40" style:family="text"/>
    <style:style style:name="T308_41" style:family="text"/>
    <style:style style:name="T308_42" style:family="text"/>
    <style:style style:name="T308_43" style:family="text"/>
    <style:style style:name="T308_44" style:family="text"/>
    <style:style style:name="T308_45" style:family="text"/>
    <style:style style:name="T308_46" style:family="text"/>
    <style:style style:name="T308_47" style:family="text"/>
    <style:style style:name="T308_48" style:family="text"/>
    <style:style style:name="T308_49" style:family="text"/>
    <style:style style:name="T308_50" style:family="text"/>
    <style:style style:name="T308_51" style:family="text"/>
    <style:style style:name="T308_52" style:family="text"/>
    <style:style style:name="T308_53" style:family="text"/>
    <style:style style:name="T308_54" style:family="text"/>
    <style:style style:name="T308_55" style:family="text"/>
    <style:style style:name="T308_56" style:family="text"/>
    <style:style style:name="T308_57" style:family="text"/>
    <style:style style:name="T308_58" style:family="text"/>
    <style:style style:name="T308_59" style:family="text"/>
    <style:style style:name="T308_60" style:family="text"/>
    <style:style style:name="T308_61" style:family="text"/>
    <style:style style:name="T308_62" style:family="text"/>
    <style:style style:name="T308_63" style:family="text"/>
    <style:style style:name="T308_64" style:family="text"/>
    <style:style style:name="T308_65" style:family="text"/>
    <style:style style:name="T308_66" style:family="text"/>
    <style:style style:name="T308_67" style:family="text"/>
    <style:style style:name="T308_68" style:family="text"/>
    <style:style style:name="T308_69" style:family="text"/>
    <style:style style:name="T308_70" style:family="text"/>
    <style:style style:name="T308_71" style:family="text"/>
    <style:style style:name="T308_72" style:family="text"/>
    <style:style style:name="T308_73" style:family="text"/>
    <style:style style:name="T308_74" style:family="text"/>
    <style:style style:name="T308_75" style:family="text"/>
    <style:style style:name="T308_76" style:family="text"/>
    <style:style style:name="T308_77" style:family="text"/>
    <style:style style:name="T308_78" style:family="text"/>
    <style:style style:name="T308_79" style:family="text"/>
    <style:style style:name="T308_80" style:family="text"/>
    <style:style style:name="T308_81" style:family="text"/>
    <style:style style:name="T308_82" style:family="text"/>
    <style:style style:name="T308_83" style:family="text"/>
    <style:style style:name="T308_84" style:family="text"/>
    <style:style style:name="T308_85" style:family="text"/>
    <style:style style:name="T308_86" style:family="text"/>
    <style:style style:name="T308_87" style:family="text"/>
    <style:style style:name="T308_88" style:family="text"/>
    <style:style style:name="T308_89" style:family="text"/>
    <style:style style:name="T308_90" style:family="text"/>
    <style:style style:name="T308_91" style:family="text"/>
    <style:style style:name="T308_92" style:family="text"/>
    <style:style style:name="T308_93" style:family="text"/>
    <style:style style:name="T308_94" style:family="text"/>
    <style:style style:name="T308_95" style:family="text"/>
    <style:style style:name="T308_96" style:family="text"/>
    <style:style style:name="P309" style:family="paragraph" style:parent-style-name="Standard">
      <style:paragraph-properties fo:text-align="center" fo:break-before="page" fo:text-indent="1.251cm" fo:line-height="150%" style:writing-mode="lr-tb"/>
    </style:style>
    <style:style style:name="T309_1" style:family="text">
      <style:text-properties fo:font-weight="bold" style:font-weight-asian="bold" style:font-weight-complex="bold"/>
    </style:style>
    <style:style style:name="T309_2" style:family="text">
      <style:text-properties fo:font-weight="bold" style:font-weight-asian="bold" style:font-weight-complex="bold"/>
    </style:style>
    <style:style style:name="T309_3" style:family="text">
      <style:text-properties fo:font-weight="bold" style:font-weight-asian="bold" style:font-weight-complex="bold"/>
    </style:style>
    <style:style style:name="T309_4" style:family="text">
      <style:text-properties fo:font-weight="bold" style:font-weight-asian="bold" style:font-weight-complex="bold"/>
    </style:style>
    <style:style style:name="T309_5" style:family="text">
      <style:text-properties fo:font-weight="bold" style:font-weight-asian="bold" style:font-weight-complex="bold"/>
    </style:style>
    <style:style style:name="T309_6" style:family="text">
      <style:text-properties fo:font-weight="bold" style:font-weight-asian="bold" style:font-weight-complex="bold"/>
    </style:style>
    <style:style style:name="T309_7" style:family="text">
      <style:text-properties fo:font-weight="bold" style:font-weight-asian="bold" style:font-weight-complex="bold"/>
    </style:style>
    <style:style style:name="T309_8" style:family="text">
      <style:text-properties fo:font-weight="bold" style:font-weight-asian="bold" style:font-weight-complex="bold"/>
    </style:style>
    <style:style style:name="T309_9" style:family="text">
      <style:text-properties fo:font-weight="bold" style:font-weight-asian="bold" style:font-weight-complex="bold"/>
    </style:style>
    <style:style style:name="T309_10" style:family="text">
      <style:text-properties fo:font-weight="bold" style:font-weight-asian="bold" style:font-weight-complex="bold"/>
    </style:style>
    <style:style style:name="T309_11" style:family="text">
      <style:text-properties fo:font-weight="bold" style:font-weight-asian="bold" style:font-weight-complex="bold"/>
    </style:style>
    <style:style style:name="T309_12" style:family="text">
      <style:text-properties fo:font-weight="bold" style:font-weight-asian="bold" style:font-weight-complex="bold"/>
    </style:style>
    <style:style style:name="T309_13" style:family="text">
      <style:text-properties fo:font-weight="bold" style:font-weight-asian="bold" style:font-weight-complex="bold"/>
    </style:style>
    <style:style style:name="T309_14" style:family="text">
      <style:text-properties fo:font-weight="bold" style:font-weight-asian="bold" style:font-weight-complex="bold"/>
    </style:style>
    <style:style style:name="T309_15" style:family="text">
      <style:text-properties fo:font-weight="bold" style:font-weight-asian="bold" style:font-weight-complex="bold"/>
    </style:style>
    <style:style style:name="T309_16" style:family="text">
      <style:text-properties fo:font-weight="bold" style:font-weight-asian="bold" style:font-weight-complex="bold"/>
    </style:style>
    <style:style style:name="T309_17" style:family="text">
      <style:text-properties fo:font-weight="bold" style:font-weight-asian="bold" style:font-weight-complex="bold"/>
    </style:style>
    <style:style style:name="T309_18" style:family="text">
      <style:text-properties fo:font-weight="bold" style:font-weight-asian="bold" style:font-weight-complex="bold"/>
    </style:style>
    <style:style style:name="P310" style:family="paragraph" style:parent-style-name="Standard">
      <style:paragraph-properties fo:text-align="justify" fo:break-before="auto" fo:text-indent="1.251cm" fo:line-height="150%" style:writing-mode="lr-tb"/>
      <style:text-properties fo:font-weight="bold" style:font-weight-asian="bold" style:font-weight-complex="bold"/>
    </style:style>
    <style:style style:name="P311" style:family="paragraph" style:parent-style-name="Standard">
      <style:paragraph-properties fo:text-align="justify" fo:break-before="auto" fo:text-indent="1.251cm" fo:line-height="150%" style:writing-mode="lr-tb"/>
    </style:style>
    <style:style style:name="T311_1" style:family="text"/>
    <style:style style:name="T311_2" style:family="text"/>
    <style:style style:name="T311_3" style:family="text"/>
    <style:style style:name="T311_4" style:family="text"/>
    <style:style style:name="T311_5" style:family="text"/>
    <style:style style:name="T311_6" style:family="text"/>
    <style:style style:name="T311_7" style:family="text"/>
    <style:style style:name="T311_8" style:family="text"/>
    <style:style style:name="T311_9" style:family="text"/>
    <style:style style:name="T311_10" style:family="text"/>
    <style:style style:name="T311_11" style:family="text"/>
    <style:style style:name="T311_12" style:family="text"/>
    <style:style style:name="T311_13" style:family="text"/>
    <style:style style:name="T311_14" style:family="text"/>
    <style:style style:name="T311_15" style:family="text"/>
    <style:style style:name="T311_16" style:family="text"/>
    <style:style style:name="T311_17" style:family="text"/>
    <style:style style:name="T311_18" style:family="text"/>
    <style:style style:name="T311_19" style:family="text"/>
    <style:style style:name="T311_20" style:family="text"/>
    <style:style style:name="T311_21" style:family="text"/>
    <style:style style:name="T311_22" style:family="text"/>
    <style:style style:name="T311_23" style:family="text"/>
    <style:style style:name="T311_24" style:family="text"/>
    <style:style style:name="T311_25" style:family="text"/>
    <style:style style:name="T311_26" style:family="text"/>
    <style:style style:name="T311_27" style:family="text"/>
    <style:style style:name="T311_28" style:family="text"/>
    <style:style style:name="T311_29" style:family="text"/>
    <style:style style:name="T311_30" style:family="text"/>
    <style:style style:name="T311_31" style:family="text"/>
    <style:style style:name="T311_32" style:family="text"/>
    <style:style style:name="T311_33" style:family="text"/>
    <style:style style:name="T311_34" style:family="text"/>
    <style:style style:name="P312" style:family="paragraph" style:parent-style-name="Standard">
      <style:paragraph-properties fo:text-align="justify" fo:break-before="auto" fo:text-indent="1.251cm" fo:line-height="150%" style:writing-mode="lr-tb"/>
    </style:style>
    <style:style style:name="T312_1" style:family="text"/>
    <style:style style:name="T312_2" style:family="text"/>
    <style:style style:name="T312_3" style:family="text"/>
    <style:style style:name="T312_4" style:family="text"/>
    <style:style style:name="T312_5" style:family="text"/>
    <style:style style:name="T312_6" style:family="text"/>
    <style:style style:name="T312_7" style:family="text"/>
    <style:style style:name="T312_8" style:family="text"/>
    <style:style style:name="T312_9" style:family="text"/>
    <style:style style:name="T312_10" style:family="text"/>
    <style:style style:name="T312_11" style:family="text"/>
    <style:style style:name="T312_12" style:family="text"/>
    <style:style style:name="T312_13" style:family="text"/>
    <style:style style:name="T312_14" style:family="text"/>
    <style:style style:name="T312_15" style:family="text"/>
    <style:style style:name="T312_16" style:family="text"/>
    <style:style style:name="T312_17" style:family="text"/>
    <style:style style:name="T312_18" style:family="text"/>
    <style:style style:name="T312_19" style:family="text"/>
    <style:style style:name="T312_20" style:family="text"/>
    <style:style style:name="T312_21" style:family="text"/>
    <style:style style:name="T312_22" style:family="text"/>
    <style:style style:name="T312_23" style:family="text"/>
    <style:style style:name="T312_24" style:family="text"/>
    <style:style style:name="T312_25" style:family="text"/>
    <style:style style:name="T312_26" style:family="text"/>
    <style:style style:name="T312_27" style:family="text"/>
    <style:style style:name="T312_28" style:family="text"/>
    <style:style style:name="T312_29" style:family="text"/>
    <style:style style:name="T312_30" style:family="text"/>
    <style:style style:name="T312_31" style:family="text"/>
    <style:style style:name="T312_32" style:family="text"/>
    <style:style style:name="T312_33" style:family="text"/>
    <style:style style:name="T312_34" style:family="text"/>
    <style:style style:name="T312_35" style:family="text"/>
    <style:style style:name="T312_36" style:family="text"/>
    <style:style style:name="T312_37" style:family="text"/>
    <style:style style:name="T312_38" style:family="text"/>
    <style:style style:name="T312_39" style:family="text"/>
    <style:style style:name="T312_40" style:family="text"/>
    <style:style style:name="T312_41" style:family="text"/>
    <style:style style:name="T312_42" style:family="text"/>
    <style:style style:name="T312_43" style:family="text"/>
    <style:style style:name="T312_44" style:family="text"/>
    <style:style style:name="T312_45" style:family="text"/>
    <style:style style:name="T312_46" style:family="text"/>
    <style:style style:name="T312_47" style:family="text"/>
    <style:style style:name="T312_48" style:family="text"/>
    <style:style style:name="T312_49" style:family="text"/>
    <style:style style:name="T312_50" style:family="text"/>
    <style:style style:name="T312_51" style:family="text"/>
    <style:style style:name="T312_52" style:family="text"/>
    <style:style style:name="T312_53" style:family="text"/>
    <style:style style:name="T312_54" style:family="text"/>
    <style:style style:name="T312_55" style:family="text"/>
    <style:style style:name="T312_56" style:family="text"/>
    <style:style style:name="T312_57" style:family="text"/>
    <style:style style:name="T312_58" style:family="text"/>
    <style:style style:name="T312_59" style:family="text"/>
    <style:style style:name="T312_60" style:family="text"/>
    <style:style style:name="T312_61" style:family="text"/>
    <style:style style:name="T312_62" style:family="text"/>
    <style:style style:name="T312_63" style:family="text"/>
    <style:style style:name="T312_64" style:family="text"/>
    <style:style style:name="T312_65" style:family="text"/>
    <style:style style:name="T312_66" style:family="text"/>
    <style:style style:name="T312_67" style:family="text"/>
    <style:style style:name="T312_68" style:family="text"/>
    <style:style style:name="T312_69" style:family="text"/>
    <style:style style:name="T312_70" style:family="text"/>
    <style:style style:name="T312_71" style:family="text"/>
    <style:style style:name="T312_72" style:family="text"/>
    <style:style style:name="T312_73" style:family="text"/>
    <style:style style:name="T312_74" style:family="text"/>
    <style:style style:name="T312_75" style:family="text"/>
    <style:style style:name="T312_76" style:family="text"/>
    <style:style style:name="T312_77" style:family="text"/>
    <style:style style:name="T312_78" style:family="text"/>
    <style:style style:name="T312_79" style:family="text"/>
    <style:style style:name="T312_80" style:family="text"/>
    <style:style style:name="T312_81" style:family="text"/>
    <style:style style:name="T312_82" style:family="text"/>
    <style:style style:name="T312_83" style:family="text"/>
    <style:style style:name="T312_84" style:family="text"/>
    <style:style style:name="T312_85" style:family="text"/>
    <style:style style:name="T312_86" style:family="text"/>
    <style:style style:name="T312_87" style:family="text"/>
    <style:style style:name="T312_88" style:family="text"/>
    <style:style style:name="T312_89" style:family="text"/>
    <style:style style:name="T312_90" style:family="text"/>
    <style:style style:name="T312_91" style:family="text"/>
    <style:style style:name="T312_92" style:family="text"/>
    <style:style style:name="T312_93" style:family="text"/>
    <style:style style:name="T312_94" style:family="text"/>
    <style:style style:name="T312_95" style:family="text"/>
    <style:style style:name="T312_96" style:family="text"/>
    <style:style style:name="T312_97" style:family="text"/>
    <style:style style:name="T312_98" style:family="text"/>
    <style:style style:name="T312_99" style:family="text"/>
    <style:style style:name="T312_100" style:family="text"/>
    <style:style style:name="T312_101" style:family="text"/>
    <style:style style:name="T312_102" style:family="text"/>
    <style:style style:name="T312_103" style:family="text"/>
    <style:style style:name="T312_104" style:family="text"/>
    <style:style style:name="T312_105" style:family="text"/>
    <style:style style:name="T312_106" style:family="text"/>
    <style:style style:name="T312_107" style:family="text"/>
    <style:style style:name="T312_108" style:family="text"/>
    <style:style style:name="T312_109" style:family="text"/>
    <style:style style:name="T312_110" style:family="text"/>
    <style:style style:name="T312_111" style:family="text"/>
    <style:style style:name="T312_112" style:family="text"/>
    <style:style style:name="P313" style:family="paragraph" style:parent-style-name="Standard">
      <style:paragraph-properties fo:text-align="justify" fo:break-before="auto" fo:text-indent="1.251cm" fo:line-height="150%" style:writing-mode="lr-tb"/>
    </style:style>
    <style:style style:name="T313_1" style:family="text"/>
    <style:style style:name="T313_2" style:family="text"/>
    <style:style style:name="T313_3" style:family="text"/>
    <style:style style:name="T313_4" style:family="text"/>
    <style:style style:name="T313_5" style:family="text"/>
    <style:style style:name="T313_6" style:family="text"/>
    <style:style style:name="T313_7" style:family="text"/>
    <style:style style:name="T313_8" style:family="text"/>
    <style:style style:name="T313_9" style:family="text"/>
    <style:style style:name="T313_10" style:family="text"/>
    <style:style style:name="T313_11" style:family="text"/>
    <style:style style:name="T313_12" style:family="text"/>
    <style:style style:name="T313_13" style:family="text"/>
    <style:style style:name="T313_14" style:family="text"/>
    <style:style style:name="T313_15" style:family="text"/>
    <style:style style:name="T313_16" style:family="text"/>
    <style:style style:name="T313_17" style:family="text"/>
    <style:style style:name="T313_18" style:family="text"/>
    <style:style style:name="T313_19" style:family="text"/>
    <style:style style:name="T313_20" style:family="text"/>
    <style:style style:name="T313_21" style:family="text"/>
    <style:style style:name="T313_22" style:family="text"/>
    <style:style style:name="T313_23" style:family="text"/>
    <style:style style:name="T313_24" style:family="text"/>
    <style:style style:name="T313_25" style:family="text"/>
    <style:style style:name="T313_26" style:family="text"/>
    <style:style style:name="T313_27" style:family="text"/>
    <style:style style:name="T313_28" style:family="text"/>
    <style:style style:name="T313_29" style:family="text"/>
    <style:style style:name="T313_30" style:family="text"/>
    <style:style style:name="T313_31" style:family="text"/>
    <style:style style:name="T313_32" style:family="text"/>
    <style:style style:name="T313_33" style:family="text"/>
    <style:style style:name="T313_34" style:family="text"/>
    <style:style style:name="T313_35" style:family="text"/>
    <style:style style:name="T313_36" style:family="text"/>
    <style:style style:name="T313_37" style:family="text"/>
    <style:style style:name="T313_38" style:family="text"/>
    <style:style style:name="T313_39" style:family="text"/>
    <style:style style:name="T313_40" style:family="text"/>
    <style:style style:name="T313_41" style:family="text"/>
    <style:style style:name="T313_42" style:family="text"/>
    <style:style style:name="T313_43" style:family="text"/>
    <style:style style:name="T313_44" style:family="text"/>
    <style:style style:name="T313_45" style:family="text"/>
    <style:style style:name="T313_46" style:family="text"/>
    <style:style style:name="T313_47" style:family="text"/>
    <style:style style:name="T313_48" style:family="text"/>
    <style:style style:name="T313_49" style:family="text"/>
    <style:style style:name="T313_50" style:family="text"/>
    <style:style style:name="T313_51" style:family="text"/>
    <style:style style:name="T313_52" style:family="text"/>
    <style:style style:name="P314" style:family="paragraph" style:parent-style-name="Standard">
      <style:paragraph-properties fo:text-align="justify" fo:break-before="auto" fo:text-indent="1.251cm" fo:line-height="150%" style:writing-mode="lr-tb"/>
    </style:style>
    <style:style style:name="T314_1" style:family="text"/>
    <style:style style:name="T314_2" style:family="text"/>
    <style:style style:name="T314_3" style:family="text"/>
    <style:style style:name="T314_4" style:family="text"/>
    <style:style style:name="T314_5" style:family="text"/>
    <style:style style:name="T314_6" style:family="text"/>
    <style:style style:name="T314_7" style:family="text"/>
    <style:style style:name="T314_8" style:family="text"/>
    <style:style style:name="T314_9" style:family="text"/>
    <style:style style:name="T314_10" style:family="text"/>
    <style:style style:name="T314_11" style:family="text"/>
    <style:style style:name="T314_12" style:family="text"/>
    <style:style style:name="T314_13" style:family="text"/>
    <style:style style:name="T314_14" style:family="text"/>
    <style:style style:name="T314_15" style:family="text"/>
    <style:style style:name="T314_16" style:family="text"/>
    <style:style style:name="T314_17" style:family="text"/>
    <style:style style:name="T314_18" style:family="text"/>
    <style:style style:name="T314_19" style:family="text"/>
    <style:style style:name="T314_20" style:family="text"/>
    <style:style style:name="T314_21" style:family="text"/>
    <style:style style:name="T314_22" style:family="text"/>
    <style:style style:name="T314_23" style:family="text"/>
    <style:style style:name="T314_24" style:family="text"/>
    <style:style style:name="T314_25" style:family="text"/>
    <style:style style:name="T314_26" style:family="text"/>
    <style:style style:name="T314_27" style:family="text"/>
    <style:style style:name="T314_28" style:family="text"/>
    <style:style style:name="T314_29" style:family="text"/>
    <style:style style:name="T314_30" style:family="text"/>
    <style:style style:name="T314_31" style:family="text"/>
    <style:style style:name="T314_32" style:family="text"/>
    <style:style style:name="T314_33" style:family="text"/>
    <style:style style:name="T314_34" style:family="text"/>
    <style:style style:name="T314_35" style:family="text"/>
    <style:style style:name="T314_36" style:family="text"/>
    <style:style style:name="T314_37" style:family="text"/>
    <style:style style:name="T314_38" style:family="text"/>
    <style:style style:name="T314_39" style:family="text"/>
    <style:style style:name="T314_40" style:family="text"/>
    <style:style style:name="T314_41" style:family="text"/>
    <style:style style:name="T314_42" style:family="text"/>
    <style:style style:name="T314_43" style:family="text"/>
    <style:style style:name="T314_44" style:family="text"/>
    <style:style style:name="T314_45" style:family="text"/>
    <style:style style:name="T314_46" style:family="text"/>
    <style:style style:name="T314_47" style:family="text"/>
    <style:style style:name="T314_48" style:family="text"/>
    <style:style style:name="T314_49" style:family="text"/>
    <style:style style:name="T314_50" style:family="text"/>
    <style:style style:name="T314_51" style:family="text"/>
    <style:style style:name="T314_52" style:family="text"/>
    <style:style style:name="T314_53" style:family="text"/>
    <style:style style:name="T314_54" style:family="text"/>
    <style:style style:name="T314_55" style:family="text"/>
    <style:style style:name="T314_56" style:family="text"/>
    <style:style style:name="T314_57" style:family="text"/>
    <style:style style:name="T314_58" style:family="text"/>
    <style:style style:name="T314_59" style:family="text"/>
    <style:style style:name="T314_60" style:family="text"/>
    <style:style style:name="T314_61" style:family="text"/>
    <style:style style:name="T314_62" style:family="text"/>
    <style:style style:name="T314_63" style:family="text"/>
    <style:style style:name="T314_64" style:family="text"/>
    <style:style style:name="T314_65" style:family="text"/>
    <style:style style:name="T314_66" style:family="text"/>
    <style:style style:name="T314_67" style:family="text"/>
    <style:style style:name="T314_68" style:family="text"/>
    <style:style style:name="T314_69" style:family="text"/>
    <style:style style:name="T314_70" style:family="text"/>
    <style:style style:name="T314_71" style:family="text"/>
    <style:style style:name="T314_72" style:family="text"/>
    <style:style style:name="T314_73" style:family="text"/>
    <style:style style:name="T314_74" style:family="text"/>
    <style:style style:name="P315" style:family="paragraph" style:parent-style-name="Standard">
      <style:paragraph-properties fo:text-align="justify" fo:break-before="auto" fo:text-indent="1.251cm" fo:line-height="150%" style:writing-mode="lr-tb"/>
    </style:style>
    <style:style style:name="T315_1" style:family="text"/>
    <style:style style:name="T315_2" style:family="text"/>
    <style:style style:name="T315_3" style:family="text"/>
    <style:style style:name="T315_4" style:family="text"/>
    <style:style style:name="T315_5" style:family="text"/>
    <style:style style:name="T315_6" style:family="text"/>
    <style:style style:name="T315_7" style:family="text"/>
    <style:style style:name="T315_8" style:family="text"/>
    <style:style style:name="T315_9" style:family="text"/>
    <style:style style:name="T315_10" style:family="text"/>
    <style:style style:name="T315_11" style:family="text"/>
    <style:style style:name="T315_12" style:family="text"/>
    <style:style style:name="T315_13" style:family="text"/>
    <style:style style:name="T315_14" style:family="text"/>
    <style:style style:name="T315_15" style:family="text"/>
    <style:style style:name="T315_16" style:family="text"/>
    <style:style style:name="T315_17" style:family="text"/>
    <style:style style:name="T315_18" style:family="text"/>
    <style:style style:name="T315_19" style:family="text"/>
    <style:style style:name="T315_20" style:family="text"/>
    <style:style style:name="T315_21" style:family="text"/>
    <style:style style:name="T315_22" style:family="text"/>
    <style:style style:name="T315_23" style:family="text"/>
    <style:style style:name="T315_24" style:family="text"/>
    <style:style style:name="T315_25" style:family="text"/>
    <style:style style:name="T315_26" style:family="text"/>
    <style:style style:name="T315_27" style:family="text"/>
    <style:style style:name="T315_28" style:family="text"/>
    <style:style style:name="T315_29" style:family="text"/>
    <style:style style:name="T315_30" style:family="text"/>
    <style:style style:name="T315_31" style:family="text"/>
    <style:style style:name="T315_32" style:family="text"/>
    <style:style style:name="T315_33" style:family="text"/>
    <style:style style:name="T315_34" style:family="text"/>
    <style:style style:name="T315_35" style:family="text"/>
    <style:style style:name="T315_36" style:family="text"/>
    <style:style style:name="T315_37" style:family="text"/>
    <style:style style:name="T315_38" style:family="text"/>
    <style:style style:name="T315_39" style:family="text"/>
    <style:style style:name="T315_40" style:family="text"/>
    <style:style style:name="T315_41" style:family="text"/>
    <style:style style:name="T315_42" style:family="text"/>
    <style:style style:name="T315_43" style:family="text"/>
    <style:style style:name="T315_44" style:family="text"/>
    <style:style style:name="T315_45" style:family="text"/>
    <style:style style:name="T315_46" style:family="text"/>
    <style:style style:name="T315_47" style:family="text"/>
    <style:style style:name="T315_48" style:family="text"/>
    <style:style style:name="T315_49" style:family="text"/>
    <style:style style:name="T315_50" style:family="text"/>
    <style:style style:name="T315_51" style:family="text"/>
    <style:style style:name="T315_52" style:family="text"/>
    <style:style style:name="T315_53" style:family="text"/>
    <style:style style:name="T315_54" style:family="text"/>
    <style:style style:name="T315_55" style:family="text"/>
    <style:style style:name="T315_56" style:family="text"/>
    <style:style style:name="T315_57" style:family="text"/>
    <style:style style:name="T315_58" style:family="text"/>
    <style:style style:name="T315_59" style:family="text"/>
    <style:style style:name="T315_60" style:family="text"/>
    <style:style style:name="T315_61" style:family="text"/>
    <style:style style:name="T315_62" style:family="text"/>
    <style:style style:name="T315_63" style:family="text"/>
    <style:style style:name="T315_64" style:family="text"/>
    <style:style style:name="T315_65" style:family="text"/>
    <style:style style:name="T315_66" style:family="text"/>
    <style:style style:name="T315_67" style:family="text"/>
    <style:style style:name="T315_68" style:family="text"/>
    <style:style style:name="T315_69" style:family="text"/>
    <style:style style:name="T315_70" style:family="text"/>
    <style:style style:name="T315_71" style:family="text"/>
    <style:style style:name="T315_72" style:family="text"/>
    <style:style style:name="T315_73" style:family="text"/>
    <style:style style:name="T315_74" style:family="text"/>
    <style:style style:name="T315_75" style:family="text"/>
    <style:style style:name="T315_76" style:family="text"/>
    <style:style style:name="T315_77" style:family="text"/>
    <style:style style:name="T315_78" style:family="text"/>
    <style:style style:name="T315_79" style:family="text"/>
    <style:style style:name="T315_80" style:family="text"/>
    <style:style style:name="T315_81" style:family="text"/>
    <style:style style:name="T315_82" style:family="text"/>
    <style:style style:name="T315_83" style:family="text"/>
    <style:style style:name="T315_84" style:family="text"/>
    <style:style style:name="T315_85" style:family="text"/>
    <style:style style:name="T315_86" style:family="text"/>
    <style:style style:name="T315_87" style:family="text"/>
    <style:style style:name="T315_88" style:family="text"/>
    <style:style style:name="T315_89" style:family="text"/>
    <style:style style:name="T315_90" style:family="text"/>
    <style:style style:name="T315_91" style:family="text"/>
    <style:style style:name="T315_92" style:family="text"/>
    <style:style style:name="P316" style:family="paragraph" style:parent-style-name="Standard">
      <style:paragraph-properties fo:text-align="justify" fo:break-before="auto" fo:text-indent="1.251cm" fo:line-height="150%" style:writing-mode="lr-tb"/>
    </style:style>
    <style:style style:name="T316_1" style:family="text"/>
    <style:style style:name="T316_2" style:family="text"/>
    <style:style style:name="T316_3" style:family="text"/>
    <style:style style:name="T316_4" style:family="text"/>
    <style:style style:name="T316_5" style:family="text"/>
    <style:style style:name="T316_6" style:family="text"/>
    <style:style style:name="T316_7" style:family="text"/>
    <style:style style:name="T316_8" style:family="text"/>
    <style:style style:name="T316_9" style:family="text"/>
    <style:style style:name="T316_10" style:family="text"/>
    <style:style style:name="T316_11" style:family="text"/>
    <style:style style:name="T316_12" style:family="text"/>
    <style:style style:name="T316_13" style:family="text"/>
    <style:style style:name="T316_14" style:family="text"/>
    <style:style style:name="T316_15" style:family="text"/>
    <style:style style:name="T316_16" style:family="text"/>
    <style:style style:name="T316_17" style:family="text"/>
    <style:style style:name="T316_18" style:family="text"/>
    <style:style style:name="T316_19" style:family="text"/>
    <style:style style:name="T316_20" style:family="text"/>
    <style:style style:name="T316_21" style:family="text"/>
    <style:style style:name="T316_22" style:family="text"/>
    <style:style style:name="T316_23" style:family="text"/>
    <style:style style:name="T316_24" style:family="text"/>
    <style:style style:name="T316_25" style:family="text"/>
    <style:style style:name="T316_26" style:family="text"/>
    <style:style style:name="T316_27" style:family="text"/>
    <style:style style:name="T316_28" style:family="text"/>
    <style:style style:name="T316_29" style:family="text"/>
    <style:style style:name="T316_30" style:family="text"/>
    <style:style style:name="T316_31" style:family="text"/>
    <style:style style:name="T316_32" style:family="text"/>
    <style:style style:name="T316_33" style:family="text"/>
    <style:style style:name="T316_34" style:family="text"/>
    <style:style style:name="T316_35" style:family="text"/>
    <style:style style:name="T316_36" style:family="text"/>
    <style:style style:name="T316_37" style:family="text"/>
    <style:style style:name="T316_38" style:family="text"/>
    <style:style style:name="T316_39" style:family="text"/>
    <style:style style:name="T316_40" style:family="text"/>
    <style:style style:name="T316_41" style:family="text"/>
    <style:style style:name="T316_42" style:family="text"/>
    <style:style style:name="T316_43" style:family="text"/>
    <style:style style:name="T316_44" style:family="text"/>
    <style:style style:name="T316_45" style:family="text"/>
    <style:style style:name="T316_46" style:family="text"/>
    <style:style style:name="T316_47" style:family="text"/>
    <style:style style:name="T316_48" style:family="text"/>
    <style:style style:name="T316_49" style:family="text"/>
    <style:style style:name="T316_50" style:family="text"/>
    <style:style style:name="T316_51" style:family="text"/>
    <style:style style:name="T316_52" style:family="text"/>
    <style:style style:name="T316_53" style:family="text"/>
    <style:style style:name="T316_54" style:family="text"/>
    <style:style style:name="P317" style:family="paragraph" style:parent-style-name="Standard">
      <style:paragraph-properties fo:text-align="justify" fo:break-before="auto" fo:text-indent="1.251cm" fo:line-height="150%" style:writing-mode="lr-tb"/>
    </style:style>
    <style:style style:name="T317_1" style:family="text"/>
    <style:style style:name="T317_2" style:family="text"/>
    <style:style style:name="T317_3" style:family="text"/>
    <style:style style:name="T317_4" style:family="text"/>
    <style:style style:name="T317_5" style:family="text"/>
    <style:style style:name="T317_6" style:family="text"/>
    <style:style style:name="T317_7" style:family="text"/>
    <style:style style:name="T317_8" style:family="text"/>
    <style:style style:name="T317_9" style:family="text"/>
    <style:style style:name="T317_10" style:family="text"/>
    <style:style style:name="T317_11" style:family="text"/>
    <style:style style:name="T317_12" style:family="text"/>
    <style:style style:name="T317_13" style:family="text"/>
    <style:style style:name="T317_14" style:family="text"/>
    <style:style style:name="T317_15" style:family="text"/>
    <style:style style:name="T317_16" style:family="text"/>
    <style:style style:name="T317_17" style:family="text"/>
    <style:style style:name="T317_18" style:family="text"/>
    <style:style style:name="T317_19" style:family="text"/>
    <style:style style:name="T317_20" style:family="text"/>
    <style:style style:name="T317_21" style:family="text"/>
    <style:style style:name="T317_22" style:family="text"/>
    <style:style style:name="T317_23" style:family="text"/>
    <style:style style:name="T317_24" style:family="text"/>
    <style:style style:name="T317_25" style:family="text"/>
    <style:style style:name="T317_26" style:family="text"/>
    <style:style style:name="T317_27" style:family="text"/>
    <style:style style:name="T317_28" style:family="text"/>
    <style:style style:name="T317_29" style:family="text"/>
    <style:style style:name="T317_30" style:family="text"/>
    <style:style style:name="T317_31" style:family="text"/>
    <style:style style:name="T317_32" style:family="text"/>
    <style:style style:name="T317_33" style:family="text"/>
    <style:style style:name="T317_34" style:family="text"/>
    <style:style style:name="T317_35" style:family="text"/>
    <style:style style:name="T317_36" style:family="text"/>
    <style:style style:name="T317_37" style:family="text"/>
    <style:style style:name="T317_38" style:family="text"/>
    <style:style style:name="T317_39" style:family="text"/>
    <style:style style:name="T317_40" style:family="text"/>
    <style:style style:name="T317_41" style:family="text"/>
    <style:style style:name="T317_42" style:family="text"/>
    <style:style style:name="T317_43" style:family="text"/>
    <style:style style:name="T317_44" style:family="text"/>
    <style:style style:name="T317_45" style:family="text"/>
    <style:style style:name="T317_46" style:family="text"/>
    <style:style style:name="T317_47" style:family="text"/>
    <style:style style:name="T317_48" style:family="text"/>
    <style:style style:name="T317_49" style:family="text"/>
    <style:style style:name="T317_50" style:family="text"/>
    <style:style style:name="T317_51" style:family="text"/>
    <style:style style:name="T317_52" style:family="text"/>
    <style:style style:name="T317_53" style:family="text"/>
    <style:style style:name="T317_54" style:family="text"/>
    <style:style style:name="T317_55" style:family="text"/>
    <style:style style:name="T317_56" style:family="text"/>
    <style:style style:name="T317_57" style:family="text"/>
    <style:style style:name="T317_58" style:family="text"/>
    <style:style style:name="T317_59" style:family="text"/>
    <style:style style:name="T317_60" style:family="text"/>
    <style:style style:name="T317_61" style:family="text"/>
    <style:style style:name="T317_62" style:family="text"/>
    <style:style style:name="T317_63" style:family="text"/>
    <style:style style:name="T317_64" style:family="text"/>
    <style:style style:name="T317_65" style:family="text"/>
    <style:style style:name="T317_66" style:family="text"/>
    <style:style style:name="T317_67" style:family="text"/>
    <style:style style:name="T317_68" style:family="text"/>
    <style:style style:name="P318" style:family="paragraph" style:parent-style-name="Standard">
      <style:paragraph-properties fo:text-align="justify" fo:break-before="auto" fo:text-indent="1.251cm" fo:line-height="150%" style:writing-mode="lr-tb"/>
    </style:style>
    <style:style style:name="T318_1" style:family="text"/>
    <style:style style:name="T318_2" style:family="text"/>
    <style:style style:name="T318_3" style:family="text"/>
    <style:style style:name="T318_4" style:family="text"/>
    <style:style style:name="T318_5" style:family="text"/>
    <style:style style:name="T318_6" style:family="text"/>
    <style:style style:name="T318_7" style:family="text"/>
    <style:style style:name="T318_8" style:family="text"/>
    <style:style style:name="T318_9" style:family="text"/>
    <style:style style:name="T318_10" style:family="text"/>
    <style:style style:name="T318_11" style:family="text"/>
    <style:style style:name="T318_12" style:family="text"/>
    <style:style style:name="T318_13" style:family="text"/>
    <style:style style:name="T318_14" style:family="text"/>
    <style:style style:name="T318_15" style:family="text"/>
    <style:style style:name="T318_16" style:family="text"/>
    <style:style style:name="T318_17" style:family="text"/>
    <style:style style:name="T318_18" style:family="text"/>
    <style:style style:name="T318_19" style:family="text"/>
    <style:style style:name="T318_20" style:family="text"/>
    <style:style style:name="T318_21" style:family="text"/>
    <style:style style:name="T318_22" style:family="text"/>
    <style:style style:name="T318_23" style:family="text"/>
    <style:style style:name="T318_24" style:family="text"/>
    <style:style style:name="T318_25" style:family="text"/>
    <style:style style:name="T318_26" style:family="text"/>
    <style:style style:name="T318_27" style:family="text"/>
    <style:style style:name="T318_28" style:family="text"/>
    <style:style style:name="T318_29" style:family="text"/>
    <style:style style:name="T318_30" style:family="text"/>
    <style:style style:name="T318_31" style:family="text"/>
    <style:style style:name="T318_32" style:family="text"/>
    <style:style style:name="T318_33" style:family="text"/>
    <style:style style:name="T318_34" style:family="text"/>
    <style:style style:name="T318_35" style:family="text"/>
    <style:style style:name="T318_36" style:family="text"/>
    <style:style style:name="T318_37" style:family="text"/>
    <style:style style:name="T318_38" style:family="text"/>
    <style:style style:name="T318_39" style:family="text"/>
    <style:style style:name="T318_40" style:family="text"/>
    <style:style style:name="T318_41" style:family="text"/>
    <style:style style:name="T318_42" style:family="text"/>
    <style:style style:name="T318_43" style:family="text"/>
    <style:style style:name="T318_44" style:family="text"/>
    <style:style style:name="T318_45" style:family="text"/>
    <style:style style:name="T318_46" style:family="text"/>
    <style:style style:name="T318_47" style:family="text"/>
    <style:style style:name="T318_48" style:family="text"/>
    <style:style style:name="T318_49" style:family="text"/>
    <style:style style:name="T318_50" style:family="text"/>
    <style:style style:name="T318_51" style:family="text"/>
    <style:style style:name="T318_52" style:family="text"/>
    <style:style style:name="T318_53" style:family="text"/>
    <style:style style:name="T318_54" style:family="text"/>
    <style:style style:name="T318_55" style:family="text"/>
    <style:style style:name="T318_56" style:family="text"/>
    <style:style style:name="T318_57" style:family="text"/>
    <style:style style:name="T318_58" style:family="text"/>
    <style:style style:name="T318_59" style:family="text"/>
    <style:style style:name="T318_60" style:family="text"/>
    <style:style style:name="P319" style:family="paragraph" style:parent-style-name="Standard">
      <style:paragraph-properties fo:text-align="justify" fo:break-before="auto" fo:text-indent="1.251cm" fo:line-height="150%" style:writing-mode="lr-tb"/>
    </style:style>
    <style:style style:name="T319_1" style:family="text"/>
    <style:style style:name="T319_2" style:family="text"/>
    <style:style style:name="T319_3" style:family="text"/>
    <style:style style:name="T319_4" style:family="text"/>
    <style:style style:name="T319_5" style:family="text"/>
    <style:style style:name="T319_6" style:family="text"/>
    <style:style style:name="T319_7" style:family="text"/>
    <style:style style:name="T319_8" style:family="text"/>
    <style:style style:name="T319_9" style:family="text"/>
    <style:style style:name="T319_10" style:family="text"/>
    <style:style style:name="T319_11" style:family="text"/>
    <style:style style:name="T319_12" style:family="text"/>
    <style:style style:name="T319_13" style:family="text"/>
    <style:style style:name="T319_14" style:family="text"/>
    <style:style style:name="T319_15" style:family="text"/>
    <style:style style:name="T319_16" style:family="text"/>
    <style:style style:name="T319_17" style:family="text"/>
    <style:style style:name="T319_18" style:family="text"/>
    <style:style style:name="T319_19" style:family="text"/>
    <style:style style:name="T319_20" style:family="text"/>
    <style:style style:name="T319_21" style:family="text"/>
    <style:style style:name="T319_22" style:family="text"/>
    <style:style style:name="T319_23" style:family="text"/>
    <style:style style:name="T319_24" style:family="text"/>
    <style:style style:name="T319_25" style:family="text"/>
    <style:style style:name="T319_26" style:family="text"/>
    <style:style style:name="T319_27" style:family="text"/>
    <style:style style:name="T319_28" style:family="text"/>
    <style:style style:name="T319_29" style:family="text"/>
    <style:style style:name="T319_30" style:family="text"/>
    <style:style style:name="T319_31" style:family="text"/>
    <style:style style:name="T319_32" style:family="text"/>
    <style:style style:name="T319_33" style:family="text"/>
    <style:style style:name="T319_34" style:family="text"/>
    <style:style style:name="T319_35" style:family="text"/>
    <style:style style:name="T319_36" style:family="text"/>
    <style:style style:name="T319_37" style:family="text"/>
    <style:style style:name="T319_38" style:family="text"/>
    <style:style style:name="P320" style:family="paragraph" style:parent-style-name="Standard">
      <style:paragraph-properties fo:text-align="justify" fo:break-before="auto" fo:text-indent="1.251cm" fo:line-height="150%" style:writing-mode="lr-tb"/>
    </style:style>
    <style:style style:name="T320_1" style:family="text"/>
    <style:style style:name="T320_2" style:family="text"/>
    <style:style style:name="T320_3" style:family="text"/>
    <style:style style:name="T320_4" style:family="text"/>
    <style:style style:name="T320_5" style:family="text"/>
    <style:style style:name="T320_6" style:family="text"/>
    <style:style style:name="T320_7" style:family="text"/>
    <style:style style:name="T320_8" style:family="text"/>
    <style:style style:name="T320_9" style:family="text"/>
    <style:style style:name="T320_10" style:family="text"/>
    <style:style style:name="T320_11" style:family="text"/>
    <style:style style:name="T320_12" style:family="text"/>
    <style:style style:name="T320_13" style:family="text"/>
    <style:style style:name="T320_14" style:family="text"/>
    <style:style style:name="T320_15" style:family="text"/>
    <style:style style:name="T320_16" style:family="text"/>
    <style:style style:name="T320_17" style:family="text"/>
    <style:style style:name="T320_18" style:family="text"/>
    <style:style style:name="T320_19" style:family="text"/>
    <style:style style:name="T320_20" style:family="text"/>
    <style:style style:name="T320_21" style:family="text"/>
    <style:style style:name="T320_22" style:family="text"/>
    <style:style style:name="T320_23" style:family="text"/>
    <style:style style:name="T320_24" style:family="text"/>
    <style:style style:name="T320_25" style:family="text"/>
    <style:style style:name="T320_26" style:family="text"/>
    <style:style style:name="T320_27" style:family="text"/>
    <style:style style:name="T320_28" style:family="text"/>
    <style:style style:name="T320_29" style:family="text"/>
    <style:style style:name="T320_30" style:family="text"/>
    <style:style style:name="T320_31" style:family="text"/>
    <style:style style:name="T320_32" style:family="text"/>
    <style:style style:name="T320_33" style:family="text"/>
    <style:style style:name="T320_34" style:family="text"/>
    <style:style style:name="T320_35" style:family="text"/>
    <style:style style:name="T320_36" style:family="text"/>
    <style:style style:name="T320_37" style:family="text"/>
    <style:style style:name="T320_38" style:family="text"/>
    <style:style style:name="T320_39" style:family="text"/>
    <style:style style:name="T320_40" style:family="text"/>
    <style:style style:name="T320_41" style:family="text"/>
    <style:style style:name="T320_42" style:family="text"/>
    <style:style style:name="T320_43" style:family="text"/>
    <style:style style:name="T320_44" style:family="text"/>
    <style:style style:name="T320_45" style:family="text"/>
    <style:style style:name="T320_46" style:family="text"/>
    <style:style style:name="T320_47" style:family="text"/>
    <style:style style:name="T320_48" style:family="text"/>
    <style:style style:name="T320_49" style:family="text"/>
    <style:style style:name="T320_50" style:family="text"/>
    <style:style style:name="T320_51" style:family="text"/>
    <style:style style:name="T320_52" style:family="text"/>
    <style:style style:name="T320_53" style:family="text"/>
    <style:style style:name="T320_54" style:family="text"/>
    <style:style style:name="T320_55" style:family="text"/>
    <style:style style:name="T320_56" style:family="text"/>
    <style:style style:name="T320_57" style:family="text"/>
    <style:style style:name="T320_58" style:family="text"/>
    <style:style style:name="T320_59" style:family="text"/>
    <style:style style:name="T320_60" style:family="text"/>
    <style:style style:name="T320_61" style:family="text"/>
    <style:style style:name="T320_62" style:family="text"/>
    <style:style style:name="T320_63" style:family="text"/>
    <style:style style:name="T320_64" style:family="text"/>
    <style:style style:name="T320_65" style:family="text"/>
    <style:style style:name="T320_66" style:family="text"/>
    <style:style style:name="T320_67" style:family="text"/>
    <style:style style:name="T320_68" style:family="text"/>
    <style:style style:name="T320_69" style:family="text"/>
    <style:style style:name="T320_70" style:family="text"/>
    <style:style style:name="T320_71" style:family="text"/>
    <style:style style:name="T320_72" style:family="text"/>
    <style:style style:name="P321" style:family="paragraph" style:parent-style-name="Standard">
      <style:paragraph-properties fo:text-align="justify" fo:break-before="auto" fo:text-indent="1.251cm" fo:line-height="150%" style:writing-mode="lr-tb"/>
    </style:style>
    <style:style style:name="T321_1" style:family="text"/>
    <style:style style:name="T321_2" style:family="text"/>
    <style:style style:name="T321_3" style:family="text"/>
    <style:style style:name="T321_4" style:family="text"/>
    <style:style style:name="T321_5" style:family="text"/>
    <style:style style:name="T321_6" style:family="text"/>
    <style:style style:name="T321_7" style:family="text"/>
    <style:style style:name="T321_8" style:family="text"/>
    <style:style style:name="T321_9" style:family="text"/>
    <style:style style:name="T321_10" style:family="text"/>
    <style:style style:name="T321_11" style:family="text"/>
    <style:style style:name="T321_12" style:family="text"/>
    <style:style style:name="T321_13" style:family="text"/>
    <style:style style:name="T321_14" style:family="text"/>
    <style:style style:name="T321_15" style:family="text"/>
    <style:style style:name="T321_16" style:family="text"/>
    <style:style style:name="T321_17" style:family="text"/>
    <style:style style:name="T321_18" style:family="text"/>
    <style:style style:name="T321_19" style:family="text"/>
    <style:style style:name="T321_20" style:family="text"/>
    <style:style style:name="T321_21" style:family="text"/>
    <style:style style:name="T321_22" style:family="text"/>
    <style:style style:name="T321_23" style:family="text"/>
    <style:style style:name="T321_24" style:family="text"/>
    <style:style style:name="T321_25" style:family="text"/>
    <style:style style:name="T321_26" style:family="text"/>
    <style:style style:name="T321_27" style:family="text"/>
    <style:style style:name="T321_28" style:family="text"/>
    <style:style style:name="T321_29" style:family="text"/>
    <style:style style:name="T321_30" style:family="text"/>
    <style:style style:name="T321_31" style:family="text"/>
    <style:style style:name="T321_32" style:family="text"/>
    <style:style style:name="T321_33" style:family="text"/>
    <style:style style:name="T321_34" style:family="text"/>
    <style:style style:name="T321_35" style:family="text"/>
    <style:style style:name="T321_36" style:family="text"/>
    <style:style style:name="T321_37" style:family="text"/>
    <style:style style:name="T321_38" style:family="text"/>
    <style:style style:name="T321_39" style:family="text"/>
    <style:style style:name="T321_40" style:family="text"/>
    <style:style style:name="T321_41" style:family="text"/>
    <style:style style:name="T321_42" style:family="text"/>
    <style:style style:name="T321_43" style:family="text"/>
    <style:style style:name="T321_44" style:family="text"/>
    <style:style style:name="T321_45" style:family="text"/>
    <style:style style:name="T321_46" style:family="text"/>
    <style:style style:name="T321_47" style:family="text"/>
    <style:style style:name="T321_48" style:family="text"/>
    <style:style style:name="T321_49" style:family="text"/>
    <style:style style:name="T321_50" style:family="text"/>
    <style:style style:name="T321_51" style:family="text"/>
    <style:style style:name="T321_52" style:family="text"/>
    <style:style style:name="T321_53" style:family="text"/>
    <style:style style:name="T321_54" style:family="text"/>
    <style:style style:name="T321_55" style:family="text"/>
    <style:style style:name="T321_56" style:family="text"/>
    <style:style style:name="T321_57" style:family="text"/>
    <style:style style:name="T321_58" style:family="text"/>
    <style:style style:name="T321_59" style:family="text"/>
    <style:style style:name="T321_60" style:family="text"/>
    <style:style style:name="T321_61" style:family="text"/>
    <style:style style:name="T321_62" style:family="text"/>
    <style:style style:name="T321_63" style:family="text"/>
    <style:style style:name="T321_64" style:family="text"/>
    <style:style style:name="T321_65" style:family="text"/>
    <style:style style:name="T321_66" style:family="text"/>
    <style:style style:name="T321_67" style:family="text"/>
    <style:style style:name="T321_68" style:family="text"/>
    <style:style style:name="T321_69" style:family="text"/>
    <style:style style:name="T321_70" style:family="text"/>
    <style:style style:name="T321_71" style:family="text"/>
    <style:style style:name="T321_72" style:family="text"/>
    <style:style style:name="T321_73" style:family="text"/>
    <style:style style:name="T321_74" style:family="text"/>
    <style:style style:name="T321_75" style:family="text"/>
    <style:style style:name="T321_76" style:family="text"/>
    <style:style style:name="T321_77" style:family="text"/>
    <style:style style:name="T321_78" style:family="text"/>
    <style:style style:name="T321_79" style:family="text"/>
    <style:style style:name="T321_80" style:family="text"/>
    <style:style style:name="T321_81" style:family="text"/>
    <style:style style:name="T321_82" style:family="text"/>
    <style:style style:name="T321_83" style:family="text"/>
    <style:style style:name="T321_84" style:family="text"/>
    <style:style style:name="T321_85" style:family="text"/>
    <style:style style:name="T321_86" style:family="text"/>
    <style:style style:name="T321_87" style:family="text"/>
    <style:style style:name="T321_88" style:family="text"/>
    <style:style style:name="T321_89" style:family="text"/>
    <style:style style:name="T321_90" style:family="text"/>
    <style:style style:name="T321_91" style:family="text"/>
    <style:style style:name="T321_92" style:family="text"/>
    <style:style style:name="T321_93" style:family="text"/>
    <style:style style:name="T321_94" style:family="text"/>
    <style:style style:name="T321_95" style:family="text"/>
    <style:style style:name="T321_96" style:family="text"/>
    <style:style style:name="T321_97" style:family="text"/>
    <style:style style:name="T321_98" style:family="text"/>
    <style:style style:name="T321_99" style:family="text"/>
    <style:style style:name="T321_100" style:family="text"/>
    <style:style style:name="T321_101" style:family="text"/>
    <style:style style:name="T321_102" style:family="text"/>
    <style:style style:name="T321_103" style:family="text"/>
    <style:style style:name="T321_104" style:family="text"/>
    <style:style style:name="T321_105" style:family="text"/>
    <style:style style:name="T321_106" style:family="text"/>
    <style:style style:name="T321_107" style:family="text"/>
    <style:style style:name="T321_108" style:family="text"/>
    <style:style style:name="T321_109" style:family="text"/>
    <style:style style:name="T321_110" style:family="text"/>
    <style:style style:name="T321_111" style:family="text"/>
    <style:style style:name="T321_112" style:family="text"/>
    <style:style style:name="P322" style:family="paragraph" style:parent-style-name="Standard">
      <style:paragraph-properties fo:text-align="justify" fo:break-before="auto" fo:text-indent="1.251cm" fo:line-height="150%" style:writing-mode="lr-tb"/>
    </style:style>
    <style:style style:name="T322_1" style:family="text"/>
    <style:style style:name="T322_2" style:family="text"/>
    <style:style style:name="T322_3" style:family="text"/>
    <style:style style:name="T322_4" style:family="text"/>
    <style:style style:name="T322_5" style:family="text"/>
    <style:style style:name="T322_6" style:family="text"/>
    <style:style style:name="T322_7" style:family="text"/>
    <style:style style:name="T322_8" style:family="text"/>
    <style:style style:name="T322_9" style:family="text"/>
    <style:style style:name="T322_10" style:family="text"/>
    <style:style style:name="T322_11" style:family="text"/>
    <style:style style:name="T322_12" style:family="text"/>
    <style:style style:name="T322_13" style:family="text"/>
    <style:style style:name="T322_14" style:family="text"/>
    <style:style style:name="T322_15" style:family="text"/>
    <style:style style:name="T322_16" style:family="text"/>
    <style:style style:name="T322_17" style:family="text"/>
    <style:style style:name="T322_18" style:family="text"/>
    <style:style style:name="T322_19" style:family="text"/>
    <style:style style:name="T322_20" style:family="text"/>
    <style:style style:name="T322_21" style:family="text"/>
    <style:style style:name="T322_22" style:family="text"/>
    <style:style style:name="T322_23" style:family="text"/>
    <style:style style:name="T322_24" style:family="text"/>
    <style:style style:name="T322_25" style:family="text"/>
    <style:style style:name="T322_26" style:family="text"/>
    <style:style style:name="T322_27" style:family="text"/>
    <style:style style:name="T322_28" style:family="text"/>
    <style:style style:name="T322_29" style:family="text"/>
    <style:style style:name="T322_30" style:family="text"/>
    <style:style style:name="T322_31" style:family="text"/>
    <style:style style:name="T322_32" style:family="text"/>
    <style:style style:name="T322_33" style:family="text"/>
    <style:style style:name="T322_34" style:family="text"/>
    <style:style style:name="T322_35" style:family="text"/>
    <style:style style:name="T322_36" style:family="text"/>
    <style:style style:name="T322_37" style:family="text"/>
    <style:style style:name="T322_38" style:family="text"/>
    <style:style style:name="T322_39" style:family="text"/>
    <style:style style:name="T322_40" style:family="text"/>
    <style:style style:name="T322_41" style:family="text"/>
    <style:style style:name="T322_42" style:family="text"/>
    <style:style style:name="T322_43" style:family="text"/>
    <style:style style:name="T322_44" style:family="text"/>
    <style:style style:name="T322_45" style:family="text"/>
    <style:style style:name="T322_46" style:family="text"/>
    <style:style style:name="T322_47" style:family="text"/>
    <style:style style:name="T322_48" style:family="text"/>
    <style:style style:name="T322_49" style:family="text"/>
    <style:style style:name="T322_50" style:family="text"/>
    <style:style style:name="T322_51" style:family="text"/>
    <style:style style:name="T322_52" style:family="text"/>
    <style:style style:name="T322_53" style:family="text"/>
    <style:style style:name="T322_54" style:family="text"/>
    <style:style style:name="T322_55" style:family="text"/>
    <style:style style:name="T322_56" style:family="text"/>
    <style:style style:name="T322_57" style:family="text"/>
    <style:style style:name="T322_58" style:family="text"/>
    <style:style style:name="T322_59" style:family="text"/>
    <style:style style:name="T322_60" style:family="text"/>
    <style:style style:name="T322_61" style:family="text"/>
    <style:style style:name="T322_62" style:family="text"/>
    <style:style style:name="T322_63" style:family="text"/>
    <style:style style:name="T322_64" style:family="text"/>
    <style:style style:name="T322_65" style:family="text"/>
    <style:style style:name="T322_66" style:family="text"/>
    <style:style style:name="T322_67" style:family="text"/>
    <style:style style:name="T322_68" style:family="text"/>
    <style:style style:name="T322_69" style:family="text"/>
    <style:style style:name="T322_70" style:family="text"/>
    <style:style style:name="T322_71" style:family="text"/>
    <style:style style:name="T322_72" style:family="text"/>
    <style:style style:name="T322_73" style:family="text"/>
    <style:style style:name="T322_74" style:family="text"/>
    <style:style style:name="T322_75" style:family="text"/>
    <style:style style:name="T322_76" style:family="text"/>
    <style:style style:name="T322_77" style:family="text"/>
    <style:style style:name="T322_78" style:family="text"/>
    <style:style style:name="T322_79" style:family="text"/>
    <style:style style:name="T322_80" style:family="text"/>
    <style:style style:name="T322_81" style:family="text"/>
    <style:style style:name="T322_82" style:family="text"/>
    <style:style style:name="T322_83" style:family="text"/>
    <style:style style:name="T322_84" style:family="text"/>
    <style:style style:name="T322_85" style:family="text"/>
    <style:style style:name="T322_86" style:family="text"/>
    <style:style style:name="T322_87" style:family="text"/>
    <style:style style:name="T322_88" style:family="text"/>
    <style:style style:name="T322_89" style:family="text"/>
    <style:style style:name="T322_90" style:family="text"/>
    <style:style style:name="T322_91" style:family="text"/>
    <style:style style:name="T322_92" style:family="text"/>
    <style:style style:name="T322_93" style:family="text"/>
    <style:style style:name="T322_94" style:family="text"/>
    <style:style style:name="T322_95" style:family="text"/>
    <style:style style:name="T322_96" style:family="text"/>
    <style:style style:name="T322_97" style:family="text"/>
    <style:style style:name="T322_98" style:family="text"/>
    <style:style style:name="T322_99" style:family="text"/>
    <style:style style:name="T322_100" style:family="text"/>
    <style:style style:name="T322_101" style:family="text"/>
    <style:style style:name="T322_102" style:family="text"/>
    <style:style style:name="T322_103" style:family="text"/>
    <style:style style:name="T322_104" style:family="text"/>
    <style:style style:name="T322_105" style:family="text"/>
    <style:style style:name="T322_106" style:family="text"/>
    <style:style style:name="T322_107" style:family="text"/>
    <style:style style:name="T322_108" style:family="text"/>
    <style:style style:name="T322_109" style:family="text"/>
    <style:style style:name="T322_110" style:family="text"/>
    <style:style style:name="T322_111" style:family="text"/>
    <style:style style:name="T322_112" style:family="text"/>
    <style:style style:name="T322_113" style:family="text"/>
    <style:style style:name="T322_114" style:family="text"/>
    <style:style style:name="T322_115" style:family="text"/>
    <style:style style:name="T322_116" style:family="text"/>
    <style:style style:name="T322_117" style:family="text"/>
    <style:style style:name="T322_118" style:family="text"/>
    <style:style style:name="T322_119" style:family="text"/>
    <style:style style:name="T322_120" style:family="text"/>
    <style:style style:name="T322_121" style:family="text"/>
    <style:style style:name="T322_122" style:family="text"/>
    <style:style style:name="T322_123" style:family="text"/>
    <style:style style:name="T322_124" style:family="text"/>
    <style:style style:name="T322_125" style:family="text"/>
    <style:style style:name="T322_126" style:family="text"/>
    <style:style style:name="T322_127" style:family="text"/>
    <style:style style:name="T322_128" style:family="text"/>
    <style:style style:name="T322_129" style:family="text"/>
    <style:style style:name="T322_130" style:family="text"/>
    <style:style style:name="T322_131" style:family="text"/>
    <style:style style:name="T322_132" style:family="text"/>
    <style:style style:name="T322_133" style:family="text"/>
    <style:style style:name="T322_134" style:family="text"/>
    <style:style style:name="T322_135" style:family="text"/>
    <style:style style:name="T322_136" style:family="text"/>
    <style:style style:name="T322_137" style:family="text"/>
    <style:style style:name="T322_138" style:family="text"/>
    <style:style style:name="T322_139" style:family="text"/>
    <style:style style:name="T322_140" style:family="text"/>
    <style:style style:name="T322_141" style:family="text"/>
    <style:style style:name="T322_142" style:family="text"/>
    <style:style style:name="T322_143" style:family="text"/>
    <style:style style:name="T322_144" style:family="text"/>
    <style:style style:name="T322_145" style:family="text"/>
    <style:style style:name="T322_146" style:family="text"/>
    <style:style style:name="T322_147" style:family="text"/>
    <style:style style:name="T322_148" style:family="text"/>
    <style:style style:name="T322_149" style:family="text"/>
    <style:style style:name="T322_150" style:family="text"/>
    <style:style style:name="T322_151" style:family="text"/>
    <style:style style:name="T322_152" style:family="text"/>
    <style:style style:name="T322_153" style:family="text"/>
    <style:style style:name="T322_154" style:family="text"/>
    <style:style style:name="T322_155" style:family="text"/>
    <style:style style:name="T322_156" style:family="text"/>
    <style:style style:name="T322_157" style:family="text"/>
    <style:style style:name="T322_158" style:family="text"/>
    <style:style style:name="T322_159" style:family="text"/>
    <style:style style:name="T322_160" style:family="text"/>
    <style:style style:name="T322_161" style:family="text"/>
    <style:style style:name="T322_162" style:family="text"/>
    <style:style style:name="T322_163" style:family="text"/>
    <style:style style:name="T322_164" style:family="text"/>
    <style:style style:name="T322_165" style:family="text"/>
    <style:style style:name="T322_166" style:family="text"/>
    <style:style style:name="T322_167" style:family="text"/>
    <style:style style:name="T322_168" style:family="text"/>
    <style:style style:name="T322_169" style:family="text"/>
    <style:style style:name="T322_170" style:family="text"/>
    <style:style style:name="T322_171" style:family="text"/>
    <style:style style:name="T322_172" style:family="text"/>
    <style:style style:name="T322_173" style:family="text"/>
    <style:style style:name="T322_174" style:family="text"/>
    <style:style style:name="T322_175" style:family="text"/>
    <style:style style:name="T322_176" style:family="text"/>
    <style:style style:name="T322_177" style:family="text"/>
    <style:style style:name="T322_178" style:family="text"/>
    <style:style style:name="T322_179" style:family="text"/>
    <style:style style:name="T322_180" style:family="text"/>
    <style:style style:name="T322_181" style:family="text"/>
    <style:style style:name="T322_182" style:family="text"/>
    <style:style style:name="T322_183" style:family="text"/>
    <style:style style:name="T322_184" style:family="text"/>
    <style:style style:name="P323" style:family="paragraph" style:parent-style-name="Standard">
      <style:paragraph-properties fo:text-align="justify" fo:break-before="auto" fo:text-indent="1.251cm" fo:line-height="150%" style:writing-mode="lr-tb"/>
    </style:style>
    <style:style style:name="T323_1" style:family="text"/>
    <style:style style:name="T323_2" style:family="text"/>
    <style:style style:name="T323_3" style:family="text"/>
    <style:style style:name="T323_4" style:family="text"/>
    <style:style style:name="T323_5" style:family="text"/>
    <style:style style:name="T323_6" style:family="text"/>
    <style:style style:name="T323_7" style:family="text"/>
    <style:style style:name="T323_8" style:family="text"/>
    <style:style style:name="T323_9" style:family="text"/>
    <style:style style:name="T323_10" style:family="text"/>
    <style:style style:name="T323_11" style:family="text"/>
    <style:style style:name="T323_12" style:family="text"/>
    <style:style style:name="T323_13" style:family="text"/>
    <style:style style:name="T323_14" style:family="text"/>
    <style:style style:name="T323_15" style:family="text"/>
    <style:style style:name="T323_16" style:family="text"/>
    <style:style style:name="T323_17" style:family="text"/>
    <style:style style:name="T323_18" style:family="text"/>
    <style:style style:name="T323_19" style:family="text"/>
    <style:style style:name="T323_20" style:family="text"/>
    <style:style style:name="T323_21" style:family="text"/>
    <style:style style:name="T323_22" style:family="text"/>
    <style:style style:name="T323_23" style:family="text"/>
    <style:style style:name="T323_24" style:family="text"/>
    <style:style style:name="T323_25" style:family="text"/>
    <style:style style:name="T323_26" style:family="text"/>
    <style:style style:name="T323_27" style:family="text"/>
    <style:style style:name="T323_28" style:family="text"/>
    <style:style style:name="T323_29" style:family="text"/>
    <style:style style:name="T323_30" style:family="text"/>
    <style:style style:name="T323_31" style:family="text"/>
    <style:style style:name="T323_32" style:family="text"/>
    <style:style style:name="T323_33" style:family="text"/>
    <style:style style:name="T323_34" style:family="text"/>
    <style:style style:name="T323_35" style:family="text"/>
    <style:style style:name="T323_36" style:family="text"/>
    <style:style style:name="T323_37" style:family="text"/>
    <style:style style:name="T323_38" style:family="text"/>
    <style:style style:name="T323_39" style:family="text"/>
    <style:style style:name="T323_40" style:family="text"/>
    <style:style style:name="T323_41" style:family="text"/>
    <style:style style:name="T323_42" style:family="text"/>
    <style:style style:name="T323_43" style:family="text"/>
    <style:style style:name="T323_44" style:family="text"/>
    <style:style style:name="T323_45" style:family="text"/>
    <style:style style:name="T323_46" style:family="text"/>
    <style:style style:name="T323_47" style:family="text"/>
    <style:style style:name="T323_48" style:family="text"/>
    <style:style style:name="T323_49" style:family="text"/>
    <style:style style:name="T323_50" style:family="text"/>
    <style:style style:name="T323_51" style:family="text"/>
    <style:style style:name="T323_52" style:family="text"/>
    <style:style style:name="T323_53" style:family="text"/>
    <style:style style:name="T323_54" style:family="text"/>
    <style:style style:name="T323_55" style:family="text"/>
    <style:style style:name="T323_56" style:family="text"/>
    <style:style style:name="T323_57" style:family="text"/>
    <style:style style:name="T323_58" style:family="text"/>
    <style:style style:name="T323_59" style:family="text"/>
    <style:style style:name="T323_60" style:family="text"/>
    <style:style style:name="T323_61" style:family="text"/>
    <style:style style:name="T323_62" style:family="text"/>
    <style:style style:name="T323_63" style:family="text"/>
    <style:style style:name="T323_64" style:family="text"/>
    <style:style style:name="T323_65" style:family="text"/>
    <style:style style:name="T323_66" style:family="text"/>
    <style:style style:name="T323_67" style:family="text"/>
    <style:style style:name="T323_68" style:family="text"/>
    <style:style style:name="T323_69" style:family="text"/>
    <style:style style:name="T323_70" style:family="text"/>
    <style:style style:name="T323_71" style:family="text"/>
    <style:style style:name="T323_72" style:family="text"/>
    <style:style style:name="T323_73" style:family="text"/>
    <style:style style:name="T323_74" style:family="text"/>
    <style:style style:name="T323_75" style:family="text"/>
    <style:style style:name="T323_76" style:family="text"/>
    <style:style style:name="T323_77" style:family="text"/>
    <style:style style:name="T323_78" style:family="text"/>
    <style:style style:name="P324" style:family="paragraph" style:parent-style-name="Standard">
      <style:paragraph-properties fo:text-align="justify" fo:break-before="auto" fo:text-indent="1.251cm" fo:line-height="150%" style:writing-mode="lr-tb"/>
    </style:style>
    <style:style style:name="T324_1" style:family="text"/>
    <style:style style:name="T324_2" style:family="text"/>
    <style:style style:name="T324_3" style:family="text"/>
    <style:style style:name="T324_4" style:family="text"/>
    <style:style style:name="T324_5" style:family="text"/>
    <style:style style:name="T324_6" style:family="text"/>
    <style:style style:name="T324_7" style:family="text"/>
    <style:style style:name="T324_8" style:family="text"/>
    <style:style style:name="T324_9" style:family="text"/>
    <style:style style:name="T324_10" style:family="text"/>
    <style:style style:name="T324_11" style:family="text"/>
    <style:style style:name="T324_12" style:family="text"/>
    <style:style style:name="T324_13" style:family="text"/>
    <style:style style:name="T324_14" style:family="text"/>
    <style:style style:name="T324_15" style:family="text"/>
    <style:style style:name="T324_16" style:family="text"/>
    <style:style style:name="T324_17" style:family="text"/>
    <style:style style:name="T324_18" style:family="text"/>
    <style:style style:name="T324_19" style:family="text"/>
    <style:style style:name="T324_20" style:family="text"/>
    <style:style style:name="T324_21" style:family="text"/>
    <style:style style:name="T324_22" style:family="text"/>
    <style:style style:name="T324_23" style:family="text"/>
    <style:style style:name="T324_24" style:family="text"/>
    <style:style style:name="T324_25" style:family="text"/>
    <style:style style:name="T324_26" style:family="text"/>
    <style:style style:name="T324_27" style:family="text"/>
    <style:style style:name="T324_28" style:family="text"/>
    <style:style style:name="T324_29" style:family="text"/>
    <style:style style:name="T324_30" style:family="text"/>
    <style:style style:name="T324_31" style:family="text"/>
    <style:style style:name="T324_32" style:family="text"/>
    <style:style style:name="T324_33" style:family="text"/>
    <style:style style:name="T324_34" style:family="text"/>
    <style:style style:name="T324_35" style:family="text"/>
    <style:style style:name="T324_36" style:family="text"/>
    <style:style style:name="T324_37" style:family="text"/>
    <style:style style:name="T324_38" style:family="text"/>
    <style:style style:name="T324_39" style:family="text"/>
    <style:style style:name="T324_40" style:family="text"/>
    <style:style style:name="T324_41" style:family="text"/>
    <style:style style:name="T324_42" style:family="text"/>
    <style:style style:name="T324_43" style:family="text"/>
    <style:style style:name="T324_44" style:family="text"/>
    <style:style style:name="T324_45" style:family="text"/>
    <style:style style:name="T324_46" style:family="text"/>
    <style:style style:name="T324_47" style:family="text"/>
    <style:style style:name="T324_48" style:family="text"/>
    <style:style style:name="T324_49" style:family="text"/>
    <style:style style:name="T324_50" style:family="text"/>
    <style:style style:name="T324_51" style:family="text"/>
    <style:style style:name="T324_52" style:family="text"/>
    <style:style style:name="T324_53" style:family="text"/>
    <style:style style:name="T324_54" style:family="text"/>
    <style:style style:name="T324_55" style:family="text"/>
    <style:style style:name="T324_56" style:family="text"/>
    <style:style style:name="T324_57" style:family="text"/>
    <style:style style:name="T324_58" style:family="text"/>
    <style:style style:name="T324_59" style:family="text"/>
    <style:style style:name="T324_60" style:family="text"/>
    <style:style style:name="T324_61" style:family="text"/>
    <style:style style:name="T324_62" style:family="text"/>
    <style:style style:name="T324_63" style:family="text"/>
    <style:style style:name="T324_64" style:family="text"/>
    <style:style style:name="T324_65" style:family="text"/>
    <style:style style:name="T324_66" style:family="text"/>
    <style:style style:name="T324_67" style:family="text"/>
    <style:style style:name="T324_68" style:family="text"/>
    <style:style style:name="T324_69" style:family="text"/>
    <style:style style:name="T324_70" style:family="text"/>
    <style:style style:name="T324_71" style:family="text"/>
    <style:style style:name="T324_72" style:family="text"/>
    <style:style style:name="T324_73" style:family="text"/>
    <style:style style:name="T324_74" style:family="text"/>
    <style:style style:name="T324_75" style:family="text"/>
    <style:style style:name="T324_76" style:family="text"/>
    <style:style style:name="T324_77" style:family="text"/>
    <style:style style:name="T324_78" style:family="text"/>
    <style:style style:name="T324_79" style:family="text"/>
    <style:style style:name="T324_80" style:family="text"/>
    <style:style style:name="T324_81" style:family="text"/>
    <style:style style:name="T324_82" style:family="text"/>
    <style:style style:name="T324_83" style:family="text"/>
    <style:style style:name="T324_84" style:family="text"/>
    <style:style style:name="T324_85" style:family="text"/>
    <style:style style:name="T324_86" style:family="text"/>
    <style:style style:name="T324_87" style:family="text"/>
    <style:style style:name="T324_88" style:family="text"/>
    <style:style style:name="T324_89" style:family="text"/>
    <style:style style:name="T324_90" style:family="text"/>
    <style:style style:name="T324_91" style:family="text"/>
    <style:style style:name="T324_92" style:family="text"/>
    <style:style style:name="P325" style:family="paragraph" style:parent-style-name="Standard">
      <style:paragraph-properties fo:text-align="justify" fo:break-before="auto" fo:text-indent="1.251cm" fo:line-height="150%" style:writing-mode="lr-tb"/>
    </style:style>
    <style:style style:name="T325_1" style:family="text"/>
    <style:style style:name="T325_2" style:family="text"/>
    <style:style style:name="T325_3" style:family="text"/>
    <style:style style:name="T325_4" style:family="text"/>
    <style:style style:name="T325_5" style:family="text"/>
    <style:style style:name="T325_6" style:family="text"/>
    <style:style style:name="T325_7" style:family="text"/>
    <style:style style:name="T325_8" style:family="text"/>
    <style:style style:name="T325_9" style:family="text"/>
    <style:style style:name="T325_10" style:family="text"/>
    <style:style style:name="T325_11" style:family="text"/>
    <style:style style:name="T325_12" style:family="text"/>
    <style:style style:name="T325_13" style:family="text"/>
    <style:style style:name="T325_14" style:family="text"/>
    <style:style style:name="T325_15" style:family="text"/>
    <style:style style:name="T325_16" style:family="text"/>
    <style:style style:name="T325_17" style:family="text"/>
    <style:style style:name="T325_18" style:family="text"/>
    <style:style style:name="T325_19" style:family="text"/>
    <style:style style:name="T325_20" style:family="text"/>
    <style:style style:name="T325_21" style:family="text"/>
    <style:style style:name="T325_22" style:family="text"/>
    <style:style style:name="T325_23" style:family="text"/>
    <style:style style:name="T325_24" style:family="text"/>
    <style:style style:name="T325_25" style:family="text"/>
    <style:style style:name="T325_26" style:family="text"/>
    <style:style style:name="T325_27" style:family="text"/>
    <style:style style:name="T325_28" style:family="text"/>
    <style:style style:name="T325_29" style:family="text"/>
    <style:style style:name="T325_30" style:family="text"/>
    <style:style style:name="T325_31" style:family="text"/>
    <style:style style:name="T325_32" style:family="text"/>
    <style:style style:name="T325_33" style:family="text"/>
    <style:style style:name="T325_34" style:family="text"/>
    <style:style style:name="T325_35" style:family="text"/>
    <style:style style:name="T325_36" style:family="text"/>
    <style:style style:name="T325_37" style:family="text"/>
    <style:style style:name="T325_38" style:family="text"/>
    <style:style style:name="T325_39" style:family="text"/>
    <style:style style:name="T325_40" style:family="text"/>
    <style:style style:name="T325_41" style:family="text"/>
    <style:style style:name="T325_42" style:family="text"/>
    <style:style style:name="T325_43" style:family="text"/>
    <style:style style:name="T325_44" style:family="text"/>
    <style:style style:name="T325_45" style:family="text"/>
    <style:style style:name="T325_46" style:family="text"/>
    <style:style style:name="T325_47" style:family="text"/>
    <style:style style:name="T325_48" style:family="text"/>
    <style:style style:name="T325_49" style:family="text"/>
    <style:style style:name="T325_50" style:family="text"/>
    <style:style style:name="T325_51" style:family="text"/>
    <style:style style:name="T325_52" style:family="text"/>
    <style:style style:name="T325_53" style:family="text"/>
    <style:style style:name="T325_54" style:family="text"/>
    <style:style style:name="T325_55" style:family="text"/>
    <style:style style:name="T325_56" style:family="text"/>
    <style:style style:name="T325_57" style:family="text"/>
    <style:style style:name="T325_58" style:family="text"/>
    <style:style style:name="T325_59" style:family="text"/>
    <style:style style:name="T325_60" style:family="text"/>
    <style:style style:name="T325_61" style:family="text"/>
    <style:style style:name="T325_62" style:family="text"/>
    <style:style style:name="T325_63" style:family="text"/>
    <style:style style:name="T325_64" style:family="text"/>
    <style:style style:name="T325_65" style:family="text"/>
    <style:style style:name="T325_66" style:family="text"/>
    <style:style style:name="T325_67" style:family="text"/>
    <style:style style:name="T325_68" style:family="text"/>
    <style:style style:name="P326" style:family="paragraph" style:parent-style-name="Standard">
      <style:paragraph-properties fo:text-align="justify" fo:break-before="auto" fo:text-indent="1.251cm" fo:line-height="150%" style:writing-mode="lr-tb"/>
    </style:style>
    <style:style style:name="T326_1" style:family="text"/>
    <style:style style:name="T326_2" style:family="text"/>
    <style:style style:name="T326_3" style:family="text"/>
    <style:style style:name="T326_4" style:family="text"/>
    <style:style style:name="T326_5" style:family="text"/>
    <style:style style:name="T326_6" style:family="text"/>
    <style:style style:name="T326_7" style:family="text"/>
    <style:style style:name="T326_8" style:family="text"/>
    <style:style style:name="T326_9" style:family="text"/>
    <style:style style:name="T326_10" style:family="text"/>
    <style:style style:name="T326_11" style:family="text"/>
    <style:style style:name="T326_12" style:family="text"/>
    <style:style style:name="T326_13" style:family="text"/>
    <style:style style:name="T326_14" style:family="text"/>
    <style:style style:name="T326_15" style:family="text"/>
    <style:style style:name="T326_16" style:family="text"/>
    <style:style style:name="T326_17" style:family="text"/>
    <style:style style:name="T326_18" style:family="text"/>
    <style:style style:name="T326_19" style:family="text"/>
    <style:style style:name="T326_20" style:family="text"/>
    <style:style style:name="T326_21" style:family="text"/>
    <style:style style:name="T326_22" style:family="text"/>
    <style:style style:name="T326_23" style:family="text"/>
    <style:style style:name="T326_24" style:family="text"/>
    <style:style style:name="T326_25" style:family="text"/>
    <style:style style:name="T326_26" style:family="text"/>
    <style:style style:name="P327" style:family="paragraph" style:parent-style-name="Standard">
      <style:paragraph-properties fo:text-align="justify" fo:break-before="auto" fo:text-indent="1.251cm" fo:line-height="150%" style:writing-mode="lr-tb"/>
    </style:style>
    <style:style style:name="T327_1" style:family="text"/>
    <style:style style:name="T327_2" style:family="text"/>
    <style:style style:name="T327_3" style:family="text"/>
    <style:style style:name="T327_4" style:family="text"/>
    <style:style style:name="T327_5" style:family="text"/>
    <style:style style:name="T327_6" style:family="text"/>
    <style:style style:name="T327_7" style:family="text"/>
    <style:style style:name="T327_8" style:family="text"/>
    <style:style style:name="T327_9" style:family="text"/>
    <style:style style:name="T327_10" style:family="text"/>
    <style:style style:name="T327_11" style:family="text"/>
    <style:style style:name="T327_12" style:family="text"/>
    <style:style style:name="T327_13" style:family="text"/>
    <style:style style:name="T327_14" style:family="text"/>
    <style:style style:name="T327_15" style:family="text"/>
    <style:style style:name="T327_16" style:family="text"/>
    <style:style style:name="T327_17" style:family="text"/>
    <style:style style:name="T327_18" style:family="text"/>
    <style:style style:name="T327_19" style:family="text"/>
    <style:style style:name="T327_20" style:family="text"/>
    <style:style style:name="T327_21" style:family="text"/>
    <style:style style:name="T327_22" style:family="text"/>
    <style:style style:name="T327_23" style:family="text"/>
    <style:style style:name="T327_24" style:family="text"/>
    <style:style style:name="T327_25" style:family="text"/>
    <style:style style:name="T327_26" style:family="text"/>
    <style:style style:name="T327_27" style:family="text"/>
    <style:style style:name="T327_28" style:family="text"/>
    <style:style style:name="T327_29" style:family="text"/>
    <style:style style:name="T327_30" style:family="text"/>
    <style:style style:name="T327_31" style:family="text"/>
    <style:style style:name="T327_32" style:family="text"/>
    <style:style style:name="T327_33" style:family="text"/>
    <style:style style:name="T327_34" style:family="text"/>
    <style:style style:name="T327_35" style:family="text"/>
    <style:style style:name="T327_36" style:family="text"/>
    <style:style style:name="T327_37" style:family="text"/>
    <style:style style:name="T327_38" style:family="text"/>
    <style:style style:name="T327_39" style:family="text"/>
    <style:style style:name="T327_40" style:family="text"/>
    <style:style style:name="T327_41" style:family="text"/>
    <style:style style:name="T327_42" style:family="text"/>
    <style:style style:name="T327_43" style:family="text"/>
    <style:style style:name="T327_44" style:family="text"/>
    <style:style style:name="T327_45" style:family="text"/>
    <style:style style:name="T327_46" style:family="text"/>
    <style:style style:name="T327_47" style:family="text"/>
    <style:style style:name="T327_48" style:family="text"/>
    <style:style style:name="T327_49" style:family="text"/>
    <style:style style:name="T327_50" style:family="text"/>
    <style:style style:name="T327_51" style:family="text"/>
    <style:style style:name="T327_52" style:family="text"/>
    <style:style style:name="T327_53" style:family="text"/>
    <style:style style:name="T327_54" style:family="text"/>
    <style:style style:name="T327_55" style:family="text"/>
    <style:style style:name="T327_56" style:family="text"/>
    <style:style style:name="T327_57" style:family="text"/>
    <style:style style:name="T327_58" style:family="text"/>
    <style:style style:name="T327_59" style:family="text"/>
    <style:style style:name="T327_60" style:family="text"/>
    <style:style style:name="T327_61" style:family="text"/>
    <style:style style:name="T327_62" style:family="text"/>
    <style:style style:name="T327_63" style:family="text"/>
    <style:style style:name="T327_64" style:family="text"/>
    <style:style style:name="T327_65" style:family="text"/>
    <style:style style:name="T327_66" style:family="text"/>
    <style:style style:name="T327_67" style:family="text"/>
    <style:style style:name="T327_68" style:family="text"/>
    <style:style style:name="T327_69" style:family="text"/>
    <style:style style:name="T327_70" style:family="text"/>
    <style:style style:name="T327_71" style:family="text"/>
    <style:style style:name="T327_72" style:family="text"/>
    <style:style style:name="T327_73" style:family="text"/>
    <style:style style:name="T327_74" style:family="text"/>
    <style:style style:name="T327_75" style:family="text"/>
    <style:style style:name="T327_76" style:family="text"/>
    <style:style style:name="T327_77" style:family="text"/>
    <style:style style:name="T327_78" style:family="text"/>
    <style:style style:name="T327_79" style:family="text"/>
    <style:style style:name="T327_80" style:family="text"/>
    <style:style style:name="T327_81" style:family="text"/>
    <style:style style:name="T327_82" style:family="text"/>
    <style:style style:name="T327_83" style:family="text"/>
    <style:style style:name="T327_84" style:family="text"/>
    <style:style style:name="T327_85" style:family="text"/>
    <style:style style:name="T327_86" style:family="text"/>
    <style:style style:name="P328" style:family="paragraph" style:parent-style-name="Standard">
      <style:paragraph-properties fo:text-align="justify" fo:break-before="auto" fo:text-indent="1.251cm" fo:line-height="150%" style:writing-mode="lr-tb"/>
    </style:style>
    <style:style style:name="T328_1" style:family="text"/>
    <style:style style:name="T328_2" style:family="text"/>
    <style:style style:name="T328_3" style:family="text"/>
    <style:style style:name="T328_4" style:family="text"/>
    <style:style style:name="T328_5" style:family="text"/>
    <style:style style:name="T328_6" style:family="text"/>
    <style:style style:name="T328_7" style:family="text"/>
    <style:style style:name="T328_8" style:family="text"/>
    <style:style style:name="T328_9" style:family="text"/>
    <style:style style:name="T328_10" style:family="text"/>
    <style:style style:name="T328_11" style:family="text"/>
    <style:style style:name="T328_12" style:family="text"/>
    <style:style style:name="T328_13" style:family="text"/>
    <style:style style:name="T328_14" style:family="text"/>
    <style:style style:name="T328_15" style:family="text"/>
    <style:style style:name="T328_16" style:family="text"/>
    <style:style style:name="T328_17" style:family="text"/>
    <style:style style:name="T328_18" style:family="text"/>
    <style:style style:name="T328_19" style:family="text"/>
    <style:style style:name="T328_20" style:family="text"/>
    <style:style style:name="T328_21" style:family="text"/>
    <style:style style:name="T328_22" style:family="text"/>
    <style:style style:name="T328_23" style:family="text"/>
    <style:style style:name="T328_24" style:family="text"/>
    <style:style style:name="T328_25" style:family="text"/>
    <style:style style:name="T328_26" style:family="text"/>
    <style:style style:name="T328_27" style:family="text"/>
    <style:style style:name="T328_28" style:family="text"/>
    <style:style style:name="T328_29" style:family="text"/>
    <style:style style:name="T328_30" style:family="text"/>
    <style:style style:name="T328_31" style:family="text"/>
    <style:style style:name="T328_32" style:family="text"/>
    <style:style style:name="T328_33" style:family="text"/>
    <style:style style:name="T328_34" style:family="text"/>
    <style:style style:name="T328_35" style:family="text"/>
    <style:style style:name="T328_36" style:family="text"/>
    <style:style style:name="T328_37" style:family="text"/>
    <style:style style:name="T328_38" style:family="text"/>
    <style:style style:name="T328_39" style:family="text"/>
    <style:style style:name="T328_40" style:family="text"/>
    <style:style style:name="T328_41" style:family="text"/>
    <style:style style:name="T328_42" style:family="text"/>
    <style:style style:name="T328_43" style:family="text"/>
    <style:style style:name="T328_44" style:family="text"/>
    <style:style style:name="T328_45" style:family="text"/>
    <style:style style:name="T328_46" style:family="text"/>
    <style:style style:name="T328_47" style:family="text"/>
    <style:style style:name="T328_48" style:family="text"/>
    <style:style style:name="T328_49" style:family="text"/>
    <style:style style:name="T328_50" style:family="text"/>
    <style:style style:name="T328_51" style:family="text"/>
    <style:style style:name="T328_52" style:family="text"/>
    <style:style style:name="T328_53" style:family="text"/>
    <style:style style:name="T328_54" style:family="text"/>
    <style:style style:name="T328_55" style:family="text"/>
    <style:style style:name="T328_56" style:family="text"/>
    <style:style style:name="T328_57" style:family="text"/>
    <style:style style:name="T328_58" style:family="text"/>
    <style:style style:name="T328_59" style:family="text"/>
    <style:style style:name="T328_60" style:family="text"/>
    <style:style style:name="T328_61" style:family="text"/>
    <style:style style:name="T328_62" style:family="text"/>
    <style:style style:name="T328_63" style:family="text"/>
    <style:style style:name="T328_64" style:family="text"/>
    <style:style style:name="T328_65" style:family="text"/>
    <style:style style:name="T328_66" style:family="text"/>
    <style:style style:name="T328_67" style:family="text"/>
    <style:style style:name="T328_68" style:family="text"/>
    <style:style style:name="T328_69" style:family="text"/>
    <style:style style:name="T328_70" style:family="text"/>
    <style:style style:name="T328_71" style:family="text"/>
    <style:style style:name="T328_72" style:family="text"/>
    <style:style style:name="T328_73" style:family="text"/>
    <style:style style:name="T328_74" style:family="text"/>
    <style:style style:name="T328_75" style:family="text"/>
    <style:style style:name="T328_76" style:family="text"/>
    <style:style style:name="T328_77" style:family="text"/>
    <style:style style:name="T328_78" style:family="text"/>
    <style:style style:name="T328_79" style:family="text"/>
    <style:style style:name="T328_80" style:family="text"/>
    <style:style style:name="T328_81" style:family="text"/>
    <style:style style:name="T328_82" style:family="text"/>
    <style:style style:name="T328_83" style:family="text"/>
    <style:style style:name="T328_84" style:family="text"/>
    <style:style style:name="T328_85" style:family="text"/>
    <style:style style:name="T328_86" style:family="text"/>
    <style:style style:name="T328_87" style:family="text"/>
    <style:style style:name="T328_88" style:family="text"/>
    <style:style style:name="T328_89" style:family="text"/>
    <style:style style:name="T328_90" style:family="text"/>
    <style:style style:name="T328_91" style:family="text"/>
    <style:style style:name="T328_92" style:family="text"/>
    <style:style style:name="T328_93" style:family="text"/>
    <style:style style:name="T328_94" style:family="text"/>
    <style:style style:name="T328_95" style:family="text"/>
    <style:style style:name="T328_96" style:family="text"/>
    <style:style style:name="T328_97" style:family="text"/>
    <style:style style:name="T328_98" style:family="text"/>
    <style:style style:name="T328_99" style:family="text"/>
    <style:style style:name="T328_100" style:family="text"/>
    <style:style style:name="T328_101" style:family="text"/>
    <style:style style:name="T328_102" style:family="text"/>
    <style:style style:name="T328_103" style:family="text"/>
    <style:style style:name="T328_104" style:family="text"/>
    <style:style style:name="T328_105" style:family="text"/>
    <style:style style:name="T328_106" style:family="text"/>
    <style:style style:name="T328_107" style:family="text"/>
    <style:style style:name="T328_108" style:family="text"/>
    <style:style style:name="T328_109" style:family="text"/>
    <style:style style:name="T328_110" style:family="text"/>
    <style:style style:name="T328_111" style:family="text"/>
    <style:style style:name="T328_112" style:family="text"/>
    <style:style style:name="T328_113" style:family="text"/>
    <style:style style:name="T328_114" style:family="text"/>
    <style:style style:name="T328_115" style:family="text"/>
    <style:style style:name="T328_116" style:family="text"/>
    <style:style style:name="P329" style:family="paragraph" style:parent-style-name="Standard">
      <style:paragraph-properties fo:text-align="justify" fo:break-before="auto" fo:text-indent="1.251cm" fo:line-height="150%" style:writing-mode="lr-tb"/>
    </style:style>
    <style:style style:name="T329_1" style:family="text"/>
    <style:style style:name="T329_2" style:family="text"/>
    <style:style style:name="T329_3" style:family="text"/>
    <style:style style:name="T329_4" style:family="text"/>
    <style:style style:name="T329_5" style:family="text"/>
    <style:style style:name="T329_6" style:family="text"/>
    <style:style style:name="T329_7" style:family="text"/>
    <style:style style:name="T329_8" style:family="text"/>
    <style:style style:name="T329_9" style:family="text"/>
    <style:style style:name="T329_10" style:family="text"/>
    <style:style style:name="T329_11" style:family="text"/>
    <style:style style:name="T329_12" style:family="text"/>
    <style:style style:name="T329_13" style:family="text"/>
    <style:style style:name="T329_14" style:family="text"/>
    <style:style style:name="T329_15" style:family="text"/>
    <style:style style:name="T329_16" style:family="text"/>
    <style:style style:name="T329_17" style:family="text"/>
    <style:style style:name="T329_18" style:family="text"/>
    <style:style style:name="T329_19" style:family="text"/>
    <style:style style:name="T329_20" style:family="text"/>
    <style:style style:name="T329_21" style:family="text"/>
    <style:style style:name="T329_22" style:family="text"/>
    <style:style style:name="T329_23" style:family="text"/>
    <style:style style:name="T329_24" style:family="text"/>
    <style:style style:name="T329_25" style:family="text"/>
    <style:style style:name="T329_26" style:family="text"/>
    <style:style style:name="T329_27" style:family="text"/>
    <style:style style:name="T329_28" style:family="text"/>
    <style:style style:name="T329_29" style:family="text"/>
    <style:style style:name="T329_30" style:family="text"/>
    <style:style style:name="T329_31" style:family="text"/>
    <style:style style:name="T329_32" style:family="text"/>
    <style:style style:name="T329_33" style:family="text"/>
    <style:style style:name="T329_34" style:family="text"/>
    <style:style style:name="T329_35" style:family="text"/>
    <style:style style:name="T329_36" style:family="text"/>
    <style:style style:name="T329_37" style:family="text"/>
    <style:style style:name="T329_38" style:family="text"/>
    <style:style style:name="T329_39" style:family="text"/>
    <style:style style:name="T329_40" style:family="text"/>
    <style:style style:name="T329_41" style:family="text"/>
    <style:style style:name="T329_42" style:family="text"/>
    <style:style style:name="T329_43" style:family="text"/>
    <style:style style:name="T329_44" style:family="text"/>
    <style:style style:name="T329_45" style:family="text"/>
    <style:style style:name="T329_46" style:family="text"/>
    <style:style style:name="T329_47" style:family="text"/>
    <style:style style:name="T329_48" style:family="text"/>
    <style:style style:name="P330" style:family="paragraph" style:parent-style-name="Standard">
      <style:paragraph-properties fo:text-align="justify" fo:break-before="auto" fo:text-indent="1.251cm" fo:line-height="150%" style:writing-mode="lr-tb"/>
    </style:style>
    <style:style style:name="T330_1" style:family="text"/>
    <style:style style:name="T330_2" style:family="text"/>
    <style:style style:name="T330_3" style:family="text"/>
    <style:style style:name="T330_4" style:family="text"/>
    <style:style style:name="T330_5" style:family="text"/>
    <style:style style:name="T330_6" style:family="text"/>
    <style:style style:name="T330_7" style:family="text"/>
    <style:style style:name="T330_8" style:family="text"/>
    <style:style style:name="T330_9" style:family="text"/>
    <style:style style:name="T330_10" style:family="text"/>
    <style:style style:name="T330_11" style:family="text"/>
    <style:style style:name="T330_12" style:family="text"/>
    <style:style style:name="T330_13" style:family="text"/>
    <style:style style:name="T330_14" style:family="text"/>
    <style:style style:name="T330_15" style:family="text"/>
    <style:style style:name="T330_16" style:family="text"/>
    <style:style style:name="T330_17" style:family="text"/>
    <style:style style:name="T330_18" style:family="text"/>
    <style:style style:name="T330_19" style:family="text"/>
    <style:style style:name="T330_20" style:family="text"/>
    <style:style style:name="T330_21" style:family="text"/>
    <style:style style:name="T330_22" style:family="text"/>
    <style:style style:name="T330_23" style:family="text"/>
    <style:style style:name="T330_24" style:family="text"/>
    <style:style style:name="T330_25" style:family="text"/>
    <style:style style:name="T330_26" style:family="text"/>
    <style:style style:name="T330_27" style:family="text"/>
    <style:style style:name="T330_28" style:family="text"/>
    <style:style style:name="T330_29" style:family="text"/>
    <style:style style:name="T330_30" style:family="text"/>
    <style:style style:name="T330_31" style:family="text"/>
    <style:style style:name="T330_32" style:family="text"/>
    <style:style style:name="T330_33" style:family="text"/>
    <style:style style:name="T330_34" style:family="text"/>
    <style:style style:name="T330_35" style:family="text"/>
    <style:style style:name="T330_36" style:family="text"/>
    <style:style style:name="T330_37" style:family="text"/>
    <style:style style:name="T330_38" style:family="text"/>
    <style:style style:name="T330_39" style:family="text"/>
    <style:style style:name="T330_40" style:family="text"/>
    <style:style style:name="T330_41" style:family="text"/>
    <style:style style:name="T330_42" style:family="text"/>
    <style:style style:name="T330_43" style:family="text"/>
    <style:style style:name="T330_44" style:family="text"/>
    <style:style style:name="T330_45" style:family="text"/>
    <style:style style:name="T330_46" style:family="text"/>
    <style:style style:name="T330_47" style:family="text"/>
    <style:style style:name="T330_48" style:family="text"/>
    <style:style style:name="T330_49" style:family="text"/>
    <style:style style:name="T330_50" style:family="text"/>
    <style:style style:name="T330_51" style:family="text"/>
    <style:style style:name="T330_52" style:family="text"/>
    <style:style style:name="T330_53" style:family="text"/>
    <style:style style:name="T330_54" style:family="text"/>
    <style:style style:name="T330_55" style:family="text"/>
    <style:style style:name="T330_56" style:family="text"/>
    <style:style style:name="T330_57" style:family="text"/>
    <style:style style:name="T330_58" style:family="text"/>
    <style:style style:name="T330_59" style:family="text"/>
    <style:style style:name="T330_60" style:family="text"/>
    <style:style style:name="P331" style:family="paragraph" style:parent-style-name="Standard">
      <style:paragraph-properties fo:text-align="justify" fo:break-before="auto" fo:text-indent="1.251cm" fo:line-height="150%" style:writing-mode="lr-tb"/>
    </style:style>
    <style:style style:name="T331_1" style:family="text"/>
    <style:style style:name="T331_2" style:family="text"/>
    <style:style style:name="T331_3" style:family="text"/>
    <style:style style:name="T331_4" style:family="text"/>
    <style:style style:name="T331_5" style:family="text"/>
    <style:style style:name="T331_6" style:family="text"/>
    <style:style style:name="T331_7" style:family="text"/>
    <style:style style:name="T331_8" style:family="text"/>
    <style:style style:name="T331_9" style:family="text"/>
    <style:style style:name="T331_10" style:family="text"/>
    <style:style style:name="T331_11" style:family="text"/>
    <style:style style:name="T331_12" style:family="text"/>
    <style:style style:name="T331_13" style:family="text"/>
    <style:style style:name="T331_14" style:family="text"/>
    <style:style style:name="T331_15" style:family="text"/>
    <style:style style:name="T331_16" style:family="text"/>
    <style:style style:name="T331_17" style:family="text"/>
    <style:style style:name="T331_18" style:family="text"/>
    <style:style style:name="T331_19" style:family="text"/>
    <style:style style:name="T331_20" style:family="text"/>
    <style:style style:name="T331_21" style:family="text"/>
    <style:style style:name="T331_22" style:family="text"/>
    <style:style style:name="T331_23" style:family="text"/>
    <style:style style:name="T331_24" style:family="text"/>
    <style:style style:name="T331_25" style:family="text"/>
    <style:style style:name="T331_26" style:family="text"/>
    <style:style style:name="T331_27" style:family="text"/>
    <style:style style:name="T331_28" style:family="text"/>
    <style:style style:name="T331_29" style:family="text"/>
    <style:style style:name="T331_30" style:family="text"/>
    <style:style style:name="T331_31" style:family="text"/>
    <style:style style:name="T331_32" style:family="text"/>
    <style:style style:name="T331_33" style:family="text"/>
    <style:style style:name="T331_34" style:family="text"/>
    <style:style style:name="T331_35" style:family="text"/>
    <style:style style:name="T331_36" style:family="text"/>
    <style:style style:name="T331_37" style:family="text"/>
    <style:style style:name="T331_38" style:family="text"/>
    <style:style style:name="T331_39" style:family="text"/>
    <style:style style:name="T331_40" style:family="text"/>
    <style:style style:name="T331_41" style:family="text"/>
    <style:style style:name="T331_42" style:family="text"/>
    <style:style style:name="T331_43" style:family="text"/>
    <style:style style:name="T331_44" style:family="text"/>
    <style:style style:name="T331_45" style:family="text"/>
    <style:style style:name="T331_46" style:family="text"/>
    <style:style style:name="T331_47" style:family="text"/>
    <style:style style:name="T331_48" style:family="text"/>
    <style:style style:name="T331_49" style:family="text"/>
    <style:style style:name="T331_50" style:family="text"/>
    <style:style style:name="T331_51" style:family="text"/>
    <style:style style:name="T331_52" style:family="text"/>
    <style:style style:name="T331_53" style:family="text"/>
    <style:style style:name="T331_54" style:family="text"/>
    <style:style style:name="T331_55" style:family="text"/>
    <style:style style:name="T331_56" style:family="text"/>
    <style:style style:name="T331_57" style:family="text"/>
    <style:style style:name="T331_58" style:family="text"/>
    <style:style style:name="T331_59" style:family="text"/>
    <style:style style:name="T331_60" style:family="text"/>
    <style:style style:name="T331_61" style:family="text"/>
    <style:style style:name="T331_62" style:family="text"/>
    <style:style style:name="T331_63" style:family="text"/>
    <style:style style:name="T331_64" style:family="text"/>
    <style:style style:name="T331_65" style:family="text"/>
    <style:style style:name="T331_66" style:family="text"/>
    <style:style style:name="T331_67" style:family="text"/>
    <style:style style:name="T331_68" style:family="text"/>
    <style:style style:name="P332" style:family="paragraph" style:parent-style-name="Standard">
      <style:paragraph-properties fo:text-align="justify" fo:break-before="auto" fo:text-indent="1.251cm" fo:line-height="150%" style:writing-mode="lr-tb"/>
    </style:style>
    <style:style style:name="T332_1" style:family="text"/>
    <style:style style:name="T332_2" style:family="text"/>
    <style:style style:name="T332_3" style:family="text"/>
    <style:style style:name="T332_4" style:family="text"/>
    <style:style style:name="T332_5" style:family="text"/>
    <style:style style:name="T332_6" style:family="text"/>
    <style:style style:name="T332_7" style:family="text"/>
    <style:style style:name="T332_8" style:family="text"/>
    <style:style style:name="T332_9" style:family="text"/>
    <style:style style:name="T332_10" style:family="text"/>
    <style:style style:name="T332_11" style:family="text"/>
    <style:style style:name="T332_12" style:family="text"/>
    <style:style style:name="T332_13" style:family="text"/>
    <style:style style:name="T332_14" style:family="text"/>
    <style:style style:name="T332_15" style:family="text"/>
    <style:style style:name="T332_16" style:family="text"/>
    <style:style style:name="T332_17" style:family="text"/>
    <style:style style:name="T332_18" style:family="text"/>
    <style:style style:name="T332_19" style:family="text"/>
    <style:style style:name="T332_20" style:family="text"/>
    <style:style style:name="T332_21" style:family="text"/>
    <style:style style:name="T332_22" style:family="text"/>
    <style:style style:name="T332_23" style:family="text"/>
    <style:style style:name="T332_24" style:family="text"/>
    <style:style style:name="T332_25" style:family="text"/>
    <style:style style:name="T332_26" style:family="text"/>
    <style:style style:name="T332_27" style:family="text"/>
    <style:style style:name="T332_28" style:family="text"/>
    <style:style style:name="T332_29" style:family="text"/>
    <style:style style:name="T332_30" style:family="text"/>
    <style:style style:name="T332_31" style:family="text"/>
    <style:style style:name="T332_32" style:family="text"/>
    <style:style style:name="T332_33" style:family="text"/>
    <style:style style:name="T332_34" style:family="text"/>
    <style:style style:name="T332_35" style:family="text"/>
    <style:style style:name="T332_36" style:family="text"/>
    <style:style style:name="T332_37" style:family="text"/>
    <style:style style:name="T332_38" style:family="text"/>
    <style:style style:name="T332_39" style:family="text"/>
    <style:style style:name="T332_40" style:family="text"/>
    <style:style style:name="T332_41" style:family="text"/>
    <style:style style:name="T332_42" style:family="text"/>
    <style:style style:name="T332_43" style:family="text"/>
    <style:style style:name="T332_44" style:family="text"/>
    <style:style style:name="T332_45" style:family="text"/>
    <style:style style:name="T332_46" style:family="text"/>
    <style:style style:name="T332_47" style:family="text"/>
    <style:style style:name="T332_48" style:family="text"/>
    <style:style style:name="T332_49" style:family="text"/>
    <style:style style:name="T332_50" style:family="text"/>
    <style:style style:name="T332_51" style:family="text"/>
    <style:style style:name="T332_52" style:family="text"/>
    <style:style style:name="T332_53" style:family="text"/>
    <style:style style:name="T332_54" style:family="text"/>
    <style:style style:name="T332_55" style:family="text"/>
    <style:style style:name="T332_56" style:family="text"/>
    <style:style style:name="T332_57" style:family="text"/>
    <style:style style:name="T332_58" style:family="text"/>
    <style:style style:name="T332_59" style:family="text"/>
    <style:style style:name="T332_60" style:family="text"/>
    <style:style style:name="T332_61" style:family="text"/>
    <style:style style:name="T332_62" style:family="text"/>
    <style:style style:name="T332_63" style:family="text"/>
    <style:style style:name="T332_64" style:family="text"/>
    <style:style style:name="T332_65" style:family="text"/>
    <style:style style:name="T332_66" style:family="text"/>
    <style:style style:name="T332_67" style:family="text"/>
    <style:style style:name="T332_68" style:family="text"/>
    <style:style style:name="T332_69" style:family="text"/>
    <style:style style:name="T332_70" style:family="text"/>
    <style:style style:name="T332_71" style:family="text"/>
    <style:style style:name="T332_72" style:family="text"/>
    <style:style style:name="T332_73" style:family="text"/>
    <style:style style:name="T332_74" style:family="text"/>
    <style:style style:name="P333" style:family="paragraph" style:parent-style-name="Standard">
      <style:paragraph-properties fo:text-align="justify" fo:break-before="auto" fo:text-indent="1.251cm" fo:line-height="150%" style:writing-mode="lr-tb"/>
    </style:style>
    <style:style style:name="T333_1" style:family="text"/>
    <style:style style:name="T333_2" style:family="text"/>
    <style:style style:name="T333_3" style:family="text"/>
    <style:style style:name="T333_4" style:family="text"/>
    <style:style style:name="T333_5" style:family="text"/>
    <style:style style:name="T333_6" style:family="text"/>
    <style:style style:name="T333_7" style:family="text"/>
    <style:style style:name="T333_8" style:family="text"/>
    <style:style style:name="T333_9" style:family="text"/>
    <style:style style:name="T333_10" style:family="text"/>
    <style:style style:name="T333_11" style:family="text"/>
    <style:style style:name="T333_12" style:family="text"/>
    <style:style style:name="T333_13" style:family="text"/>
    <style:style style:name="T333_14" style:family="text"/>
    <style:style style:name="T333_15" style:family="text"/>
    <style:style style:name="T333_16" style:family="text"/>
    <style:style style:name="T333_17" style:family="text"/>
    <style:style style:name="T333_18" style:family="text"/>
    <style:style style:name="T333_19" style:family="text"/>
    <style:style style:name="T333_20" style:family="text"/>
    <style:style style:name="T333_21" style:family="text"/>
    <style:style style:name="T333_22" style:family="text"/>
    <style:style style:name="T333_23" style:family="text"/>
    <style:style style:name="T333_24" style:family="text"/>
    <style:style style:name="T333_25" style:family="text"/>
    <style:style style:name="T333_26" style:family="text"/>
    <style:style style:name="T333_27" style:family="text"/>
    <style:style style:name="T333_28" style:family="text"/>
    <style:style style:name="T333_29" style:family="text"/>
    <style:style style:name="T333_30" style:family="text"/>
    <style:style style:name="T333_31" style:family="text"/>
    <style:style style:name="T333_32" style:family="text"/>
    <style:style style:name="T333_33" style:family="text"/>
    <style:style style:name="T333_34" style:family="text"/>
    <style:style style:name="T333_35" style:family="text"/>
    <style:style style:name="T333_36" style:family="text"/>
    <style:style style:name="T333_37" style:family="text"/>
    <style:style style:name="T333_38" style:family="text"/>
    <style:style style:name="T333_39" style:family="text"/>
    <style:style style:name="T333_40" style:family="text"/>
    <style:style style:name="T333_41" style:family="text"/>
    <style:style style:name="T333_42" style:family="text"/>
    <style:style style:name="T333_43" style:family="text"/>
    <style:style style:name="T333_44" style:family="text"/>
    <style:style style:name="T333_45" style:family="text"/>
    <style:style style:name="T333_46" style:family="text"/>
    <style:style style:name="T333_47" style:family="text"/>
    <style:style style:name="T333_48" style:family="text"/>
    <style:style style:name="T333_49" style:family="text"/>
    <style:style style:name="T333_50" style:family="text"/>
    <style:style style:name="P334" style:family="paragraph" style:parent-style-name="Standard">
      <style:paragraph-properties fo:text-align="justify" fo:break-before="auto" fo:text-indent="1.251cm" fo:line-height="150%" style:writing-mode="lr-tb"/>
    </style:style>
    <style:style style:name="T334_1" style:family="text"/>
    <style:style style:name="T334_2" style:family="text"/>
    <style:style style:name="T334_3" style:family="text"/>
    <style:style style:name="T334_4" style:family="text"/>
    <style:style style:name="T334_5" style:family="text"/>
    <style:style style:name="T334_6" style:family="text"/>
    <style:style style:name="T334_7" style:family="text"/>
    <style:style style:name="T334_8" style:family="text"/>
    <style:style style:name="T334_9" style:family="text"/>
    <style:style style:name="T334_10" style:family="text"/>
    <style:style style:name="T334_11" style:family="text"/>
    <style:style style:name="T334_12" style:family="text"/>
    <style:style style:name="P335" style:family="paragraph" style:parent-style-name="Standard">
      <style:paragraph-properties fo:text-align="justify" fo:break-before="auto" fo:text-indent="1.251cm" fo:line-height="150%" style:writing-mode="lr-tb"/>
    </style:style>
    <style:style style:name="T335_1" style:family="text"/>
    <style:style style:name="T335_2" style:family="text"/>
    <style:style style:name="T335_3" style:family="text"/>
    <style:style style:name="T335_4" style:family="text"/>
    <style:style style:name="T335_5" style:family="text"/>
    <style:style style:name="T335_6" style:family="text"/>
    <style:style style:name="T335_7" style:family="text"/>
    <style:style style:name="T335_8" style:family="text"/>
    <style:style style:name="T335_9" style:family="text"/>
    <style:style style:name="T335_10" style:family="text"/>
    <style:style style:name="T335_11" style:family="text"/>
    <style:style style:name="T335_12" style:family="text"/>
    <style:style style:name="T335_13" style:family="text"/>
    <style:style style:name="T335_14" style:family="text"/>
    <style:style style:name="T335_15" style:family="text"/>
    <style:style style:name="T335_16" style:family="text"/>
    <style:style style:name="T335_17" style:family="text"/>
    <style:style style:name="T335_18" style:family="text"/>
    <style:style style:name="T335_19" style:family="text"/>
    <style:style style:name="T335_20" style:family="text"/>
    <style:style style:name="T335_21" style:family="text"/>
    <style:style style:name="T335_22" style:family="text"/>
    <style:style style:name="T335_23" style:family="text"/>
    <style:style style:name="T335_24" style:family="text"/>
    <style:style style:name="T335_25" style:family="text"/>
    <style:style style:name="T335_26" style:family="text"/>
    <style:style style:name="T335_27" style:family="text"/>
    <style:style style:name="T335_28" style:family="text"/>
    <style:style style:name="T335_29" style:family="text"/>
    <style:style style:name="T335_30" style:family="text"/>
    <style:style style:name="T335_31" style:family="text"/>
    <style:style style:name="T335_32" style:family="text"/>
    <style:style style:name="T335_33" style:family="text"/>
    <style:style style:name="T335_34" style:family="text"/>
    <style:style style:name="T335_35" style:family="text"/>
    <style:style style:name="T335_36" style:family="text"/>
    <style:style style:name="T335_37" style:family="text"/>
    <style:style style:name="T335_38" style:family="text"/>
    <style:style style:name="T335_39" style:family="text"/>
    <style:style style:name="T335_40" style:family="text"/>
    <style:style style:name="T335_41" style:family="text"/>
    <style:style style:name="T335_42" style:family="text"/>
    <style:style style:name="T335_43" style:family="text"/>
    <style:style style:name="T335_44" style:family="text"/>
    <style:style style:name="T335_45" style:family="text"/>
    <style:style style:name="T335_46" style:family="text"/>
    <style:style style:name="T335_47" style:family="text"/>
    <style:style style:name="T335_48" style:family="text"/>
    <style:style style:name="T335_49" style:family="text"/>
    <style:style style:name="T335_50" style:family="text"/>
    <style:style style:name="T335_51" style:family="text"/>
    <style:style style:name="T335_52" style:family="text"/>
    <style:style style:name="P336" style:family="paragraph" style:parent-style-name="Standard">
      <style:paragraph-properties fo:text-align="justify" fo:break-before="auto" fo:text-indent="1.251cm" fo:line-height="150%" style:writing-mode="lr-tb"/>
    </style:style>
    <style:style style:name="T336_1" style:family="text"/>
    <style:style style:name="T336_2" style:family="text"/>
    <style:style style:name="T336_3" style:family="text"/>
    <style:style style:name="T336_4" style:family="text"/>
    <style:style style:name="T336_5" style:family="text"/>
    <style:style style:name="T336_6" style:family="text"/>
    <style:style style:name="T336_7" style:family="text"/>
    <style:style style:name="T336_8" style:family="text"/>
    <style:style style:name="T336_9" style:family="text"/>
    <style:style style:name="T336_10" style:family="text"/>
    <style:style style:name="T336_11" style:family="text"/>
    <style:style style:name="T336_12" style:family="text"/>
    <style:style style:name="T336_13" style:family="text"/>
    <style:style style:name="T336_14" style:family="text"/>
    <style:style style:name="T336_15" style:family="text"/>
    <style:style style:name="T336_16" style:family="text"/>
    <style:style style:name="T336_17" style:family="text"/>
    <style:style style:name="T336_18" style:family="text"/>
    <style:style style:name="T336_19" style:family="text"/>
    <style:style style:name="T336_20" style:family="text"/>
    <style:style style:name="T336_21" style:family="text"/>
    <style:style style:name="T336_22" style:family="text"/>
    <style:style style:name="T336_23" style:family="text"/>
    <style:style style:name="T336_24" style:family="text"/>
    <style:style style:name="T336_25" style:family="text"/>
    <style:style style:name="T336_26" style:family="text"/>
    <style:style style:name="T336_27" style:family="text"/>
    <style:style style:name="T336_28" style:family="text"/>
    <style:style style:name="T336_29" style:family="text"/>
    <style:style style:name="T336_30" style:family="text"/>
    <style:style style:name="T336_31" style:family="text"/>
    <style:style style:name="T336_32" style:family="text"/>
    <style:style style:name="T336_33" style:family="text"/>
    <style:style style:name="T336_34" style:family="text"/>
    <style:style style:name="T336_35" style:family="text"/>
    <style:style style:name="T336_36" style:family="text"/>
    <style:style style:name="T336_37" style:family="text"/>
    <style:style style:name="T336_38" style:family="text"/>
    <style:style style:name="P337" style:family="paragraph" style:parent-style-name="Standard">
      <style:paragraph-properties fo:text-align="justify" fo:break-before="auto" fo:text-indent="1.251cm" fo:line-height="150%" style:writing-mode="lr-tb"/>
    </style:style>
    <style:style style:name="T337_1" style:family="text"/>
    <style:style style:name="T337_2" style:family="text"/>
    <style:style style:name="T337_3" style:family="text"/>
    <style:style style:name="T337_4" style:family="text"/>
    <style:style style:name="T337_5" style:family="text"/>
    <style:style style:name="T337_6" style:family="text"/>
    <style:style style:name="T337_7" style:family="text"/>
    <style:style style:name="T337_8" style:family="text"/>
    <style:style style:name="T337_9" style:family="text"/>
    <style:style style:name="T337_10" style:family="text"/>
    <style:style style:name="T337_11" style:family="text"/>
    <style:style style:name="T337_12" style:family="text"/>
    <style:style style:name="T337_13" style:family="text"/>
    <style:style style:name="T337_14" style:family="text"/>
    <style:style style:name="T337_15" style:family="text"/>
    <style:style style:name="T337_16" style:family="text"/>
    <style:style style:name="T337_17" style:family="text"/>
    <style:style style:name="T337_18" style:family="text"/>
    <style:style style:name="T337_19" style:family="text"/>
    <style:style style:name="T337_20" style:family="text"/>
    <style:style style:name="T337_21" style:family="text"/>
    <style:style style:name="T337_22" style:family="text"/>
    <style:style style:name="T337_23" style:family="text"/>
    <style:style style:name="T337_24" style:family="text"/>
    <style:style style:name="T337_25" style:family="text"/>
    <style:style style:name="T337_26" style:family="text"/>
    <style:style style:name="T337_27" style:family="text"/>
    <style:style style:name="T337_28" style:family="text"/>
    <style:style style:name="T337_29" style:family="text"/>
    <style:style style:name="T337_30" style:family="text"/>
    <style:style style:name="T337_31" style:family="text"/>
    <style:style style:name="T337_32" style:family="text"/>
    <style:style style:name="T337_33" style:family="text"/>
    <style:style style:name="T337_34" style:family="text"/>
    <style:style style:name="T337_35" style:family="text"/>
    <style:style style:name="T337_36" style:family="text"/>
    <style:style style:name="T337_37" style:family="text"/>
    <style:style style:name="T337_38" style:family="text"/>
    <style:style style:name="T337_39" style:family="text"/>
    <style:style style:name="T337_40" style:family="text"/>
    <style:style style:name="T337_41" style:family="text"/>
    <style:style style:name="T337_42" style:family="text"/>
    <style:style style:name="T337_43" style:family="text"/>
    <style:style style:name="T337_44" style:family="text"/>
    <style:style style:name="T337_45" style:family="text"/>
    <style:style style:name="T337_46" style:family="text"/>
    <style:style style:name="T337_47" style:family="text"/>
    <style:style style:name="T337_48" style:family="text"/>
    <style:style style:name="T337_49" style:family="text"/>
    <style:style style:name="T337_50" style:family="text"/>
    <style:style style:name="T337_51" style:family="text"/>
    <style:style style:name="T337_52" style:family="text"/>
    <style:style style:name="T337_53" style:family="text"/>
    <style:style style:name="T337_54" style:family="text"/>
    <style:style style:name="T337_55" style:family="text"/>
    <style:style style:name="T337_56" style:family="text"/>
    <style:style style:name="T337_57" style:family="text"/>
    <style:style style:name="T337_58" style:family="text"/>
    <style:style style:name="T337_59" style:family="text"/>
    <style:style style:name="T337_60" style:family="text"/>
    <style:style style:name="T337_61" style:family="text"/>
    <style:style style:name="T337_62" style:family="text"/>
    <style:style style:name="T337_63" style:family="text"/>
    <style:style style:name="T337_64" style:family="text"/>
    <style:style style:name="T337_65" style:family="text"/>
    <style:style style:name="T337_66" style:family="text"/>
    <style:style style:name="T337_67" style:family="text"/>
    <style:style style:name="T337_68" style:family="text"/>
    <style:style style:name="T337_69" style:family="text"/>
    <style:style style:name="T337_70" style:family="text"/>
    <style:style style:name="T337_71" style:family="text"/>
    <style:style style:name="T337_72" style:family="text"/>
    <style:style style:name="T337_73" style:family="text"/>
    <style:style style:name="T337_74" style:family="text"/>
    <style:style style:name="T337_75" style:family="text"/>
    <style:style style:name="T337_76" style:family="text"/>
    <style:style style:name="T337_77" style:family="text"/>
    <style:style style:name="T337_78" style:family="text"/>
    <style:style style:name="T337_79" style:family="text"/>
    <style:style style:name="T337_80" style:family="text"/>
    <style:style style:name="T337_81" style:family="text"/>
    <style:style style:name="T337_82" style:family="text"/>
    <style:style style:name="T337_83" style:family="text"/>
    <style:style style:name="T337_84" style:family="text"/>
    <style:style style:name="T337_85" style:family="text"/>
    <style:style style:name="T337_86" style:family="text"/>
    <style:style style:name="T337_87" style:family="text"/>
    <style:style style:name="T337_88" style:family="text"/>
    <style:style style:name="T337_89" style:family="text"/>
    <style:style style:name="T337_90" style:family="text"/>
    <style:style style:name="T337_91" style:family="text"/>
    <style:style style:name="T337_92" style:family="text"/>
    <style:style style:name="T337_93" style:family="text"/>
    <style:style style:name="T337_94" style:family="text"/>
    <style:style style:name="P338" style:family="paragraph" style:parent-style-name="Standard">
      <style:paragraph-properties fo:text-align="justify" fo:break-before="auto" fo:text-indent="1.251cm" fo:line-height="150%" style:writing-mode="lr-tb"/>
    </style:style>
    <style:style style:name="T338_1" style:family="text"/>
    <style:style style:name="T338_2" style:family="text"/>
    <style:style style:name="T338_3" style:family="text"/>
    <style:style style:name="T338_4" style:family="text"/>
    <style:style style:name="T338_5" style:family="text"/>
    <style:style style:name="T338_6" style:family="text"/>
    <style:style style:name="T338_7" style:family="text"/>
    <style:style style:name="T338_8" style:family="text"/>
    <style:style style:name="T338_9" style:family="text"/>
    <style:style style:name="T338_10" style:family="text"/>
    <style:style style:name="T338_11" style:family="text"/>
    <style:style style:name="T338_12" style:family="text"/>
    <style:style style:name="T338_13" style:family="text"/>
    <style:style style:name="T338_14" style:family="text"/>
    <style:style style:name="T338_15" style:family="text"/>
    <style:style style:name="T338_16" style:family="text"/>
    <style:style style:name="T338_17" style:family="text"/>
    <style:style style:name="T338_18" style:family="text"/>
    <style:style style:name="T338_19" style:family="text"/>
    <style:style style:name="T338_20" style:family="text"/>
    <style:style style:name="T338_21" style:family="text"/>
    <style:style style:name="T338_22" style:family="text"/>
    <style:style style:name="T338_23" style:family="text"/>
    <style:style style:name="T338_24" style:family="text"/>
    <style:style style:name="T338_25" style:family="text"/>
    <style:style style:name="T338_26" style:family="text"/>
    <style:style style:name="T338_27" style:family="text"/>
    <style:style style:name="T338_28" style:family="text"/>
    <style:style style:name="T338_29" style:family="text"/>
    <style:style style:name="T338_30" style:family="text"/>
    <style:style style:name="T338_31" style:family="text"/>
    <style:style style:name="T338_32" style:family="text"/>
    <style:style style:name="T338_33" style:family="text"/>
    <style:style style:name="T338_34" style:family="text"/>
    <style:style style:name="T338_35" style:family="text"/>
    <style:style style:name="T338_36" style:family="text"/>
    <style:style style:name="T338_37" style:family="text"/>
    <style:style style:name="T338_38" style:family="text"/>
    <style:style style:name="T338_39" style:family="text"/>
    <style:style style:name="T338_40" style:family="text"/>
    <style:style style:name="T338_41" style:family="text"/>
    <style:style style:name="T338_42" style:family="text"/>
    <style:style style:name="T338_43" style:family="text"/>
    <style:style style:name="T338_44" style:family="text"/>
    <style:style style:name="P339" style:family="paragraph" style:parent-style-name="Standard">
      <style:paragraph-properties fo:text-align="justify" fo:break-before="auto" fo:text-indent="1.251cm" fo:line-height="150%" style:writing-mode="lr-tb"/>
    </style:style>
    <style:style style:name="T339_1" style:family="text"/>
    <style:style style:name="T339_2" style:family="text"/>
    <style:style style:name="T339_3" style:family="text"/>
    <style:style style:name="T339_4" style:family="text"/>
    <style:style style:name="T339_5" style:family="text"/>
    <style:style style:name="T339_6" style:family="text"/>
    <style:style style:name="T339_7" style:family="text"/>
    <style:style style:name="T339_8" style:family="text"/>
    <style:style style:name="T339_9" style:family="text"/>
    <style:style style:name="T339_10" style:family="text"/>
    <style:style style:name="T339_11" style:family="text"/>
    <style:style style:name="T339_12" style:family="text"/>
    <style:style style:name="T339_13" style:family="text"/>
    <style:style style:name="T339_14" style:family="text"/>
    <style:style style:name="T339_15" style:family="text"/>
    <style:style style:name="T339_16" style:family="text"/>
    <style:style style:name="T339_17" style:family="text"/>
    <style:style style:name="T339_18" style:family="text"/>
    <style:style style:name="T339_19" style:family="text"/>
    <style:style style:name="T339_20" style:family="text"/>
    <style:style style:name="T339_21" style:family="text"/>
    <style:style style:name="T339_22" style:family="text"/>
    <style:style style:name="T339_23" style:family="text"/>
    <style:style style:name="T339_24" style:family="text"/>
    <style:style style:name="T339_25" style:family="text"/>
    <style:style style:name="T339_26" style:family="text"/>
    <style:style style:name="T339_27" style:family="text"/>
    <style:style style:name="T339_28" style:family="text"/>
    <style:style style:name="T339_29" style:family="text"/>
    <style:style style:name="T339_30" style:family="text"/>
    <style:style style:name="T339_31" style:family="text"/>
    <style:style style:name="T339_32" style:family="text"/>
    <style:style style:name="T339_33" style:family="text"/>
    <style:style style:name="T339_34" style:family="text"/>
    <style:style style:name="T339_35" style:family="text"/>
    <style:style style:name="T339_36" style:family="text"/>
    <style:style style:name="T339_37" style:family="text"/>
    <style:style style:name="T339_38" style:family="text"/>
    <style:style style:name="T339_39" style:family="text"/>
    <style:style style:name="T339_40" style:family="text"/>
    <style:style style:name="T339_41" style:family="text"/>
    <style:style style:name="T339_42" style:family="text"/>
    <style:style style:name="T339_43" style:family="text"/>
    <style:style style:name="T339_44" style:family="text"/>
    <style:style style:name="T339_45" style:family="text"/>
    <style:style style:name="T339_46" style:family="text"/>
    <style:style style:name="T339_47" style:family="text"/>
    <style:style style:name="T339_48" style:family="text"/>
    <style:style style:name="T339_49" style:family="text"/>
    <style:style style:name="T339_50" style:family="text"/>
    <style:style style:name="T339_51" style:family="text"/>
    <style:style style:name="T339_52" style:family="text"/>
    <style:style style:name="T339_53" style:family="text"/>
    <style:style style:name="T339_54" style:family="text"/>
    <style:style style:name="T339_55" style:family="text"/>
    <style:style style:name="T339_56" style:family="text"/>
    <style:style style:name="T339_57" style:family="text"/>
    <style:style style:name="T339_58" style:family="text"/>
    <style:style style:name="T339_59" style:family="text"/>
    <style:style style:name="T339_60" style:family="text"/>
    <style:style style:name="T339_61" style:family="text"/>
    <style:style style:name="T339_62" style:family="text"/>
    <style:style style:name="T339_63" style:family="text"/>
    <style:style style:name="T339_64" style:family="text"/>
    <style:style style:name="T339_65" style:family="text"/>
    <style:style style:name="T339_66" style:family="text"/>
    <style:style style:name="T339_67" style:family="text"/>
    <style:style style:name="T339_68" style:family="text"/>
    <style:style style:name="T339_69" style:family="text"/>
    <style:style style:name="T339_70" style:family="text"/>
    <style:style style:name="T339_71" style:family="text"/>
    <style:style style:name="T339_72" style:family="text"/>
    <style:style style:name="T339_73" style:family="text"/>
    <style:style style:name="T339_74" style:family="text"/>
    <style:style style:name="T339_75" style:family="text"/>
    <style:style style:name="T339_76" style:family="text"/>
    <style:style style:name="T339_77" style:family="text"/>
    <style:style style:name="T339_78" style:family="text"/>
    <style:style style:name="T339_79" style:family="text"/>
    <style:style style:name="T339_80" style:family="text"/>
    <style:style style:name="T339_81" style:family="text"/>
    <style:style style:name="T339_82" style:family="text"/>
    <style:style style:name="T339_83" style:family="text"/>
    <style:style style:name="T339_84" style:family="text"/>
    <style:style style:name="T339_85" style:family="text"/>
    <style:style style:name="T339_86" style:family="text"/>
    <style:style style:name="T339_87" style:family="text"/>
    <style:style style:name="T339_88" style:family="text"/>
    <style:style style:name="T339_89" style:family="text"/>
    <style:style style:name="T339_90" style:family="text"/>
    <style:style style:name="T339_91" style:family="text"/>
    <style:style style:name="T339_92" style:family="text"/>
    <style:style style:name="T339_93" style:family="text"/>
    <style:style style:name="T339_94" style:family="text"/>
    <style:style style:name="T339_95" style:family="text"/>
    <style:style style:name="T339_96" style:family="text"/>
    <style:style style:name="T339_97" style:family="text"/>
    <style:style style:name="T339_98" style:family="text"/>
    <style:style style:name="T339_99" style:family="text"/>
    <style:style style:name="T339_100" style:family="text"/>
    <style:style style:name="T339_101" style:family="text"/>
    <style:style style:name="T339_102" style:family="text"/>
    <style:style style:name="T339_103" style:family="text"/>
    <style:style style:name="T339_104" style:family="text"/>
    <style:style style:name="T339_105" style:family="text"/>
    <style:style style:name="T339_106" style:family="text"/>
    <style:style style:name="T339_107" style:family="text"/>
    <style:style style:name="T339_108" style:family="text"/>
    <style:style style:name="T339_109" style:family="text"/>
    <style:style style:name="T339_110" style:family="text"/>
    <style:style style:name="T339_111" style:family="text"/>
    <style:style style:name="T339_112" style:family="text"/>
    <style:style style:name="T339_113" style:family="text"/>
    <style:style style:name="T339_114" style:family="text"/>
    <style:style style:name="T339_115" style:family="text"/>
    <style:style style:name="T339_116" style:family="text"/>
    <style:style style:name="T339_117" style:family="text"/>
    <style:style style:name="T339_118" style:family="text"/>
    <style:style style:name="T339_119" style:family="text"/>
    <style:style style:name="T339_120" style:family="text"/>
    <style:style style:name="T339_121" style:family="text"/>
    <style:style style:name="T339_122" style:family="text"/>
    <style:style style:name="T339_123" style:family="text"/>
    <style:style style:name="T339_124" style:family="text"/>
    <style:style style:name="T339_125" style:family="text"/>
    <style:style style:name="T339_126" style:family="text"/>
    <style:style style:name="T339_127" style:family="text"/>
    <style:style style:name="T339_128" style:family="text"/>
    <style:style style:name="T339_129" style:family="text"/>
    <style:style style:name="T339_130" style:family="text"/>
    <style:style style:name="T339_131" style:family="text"/>
    <style:style style:name="T339_132" style:family="text"/>
    <style:style style:name="T339_133" style:family="text"/>
    <style:style style:name="T339_134" style:family="text"/>
    <style:style style:name="T339_135" style:family="text"/>
    <style:style style:name="T339_136" style:family="text"/>
    <style:style style:name="T339_137" style:family="text"/>
    <style:style style:name="T339_138" style:family="text"/>
    <style:style style:name="P340" style:family="paragraph" style:parent-style-name="Standard">
      <style:paragraph-properties fo:text-align="justify" fo:break-before="auto" fo:text-indent="1.251cm" fo:line-height="150%" style:writing-mode="lr-tb"/>
    </style:style>
    <style:style style:name="T340_1" style:family="text"/>
    <style:style style:name="T340_2" style:family="text"/>
    <style:style style:name="T340_3" style:family="text"/>
    <style:style style:name="T340_4" style:family="text"/>
    <style:style style:name="T340_5" style:family="text"/>
    <style:style style:name="T340_6" style:family="text"/>
    <style:style style:name="T340_7" style:family="text"/>
    <style:style style:name="T340_8" style:family="text"/>
    <style:style style:name="T340_9" style:family="text"/>
    <style:style style:name="T340_10" style:family="text"/>
    <style:style style:name="T340_11" style:family="text"/>
    <style:style style:name="T340_12" style:family="text"/>
    <style:style style:name="T340_13" style:family="text"/>
    <style:style style:name="T340_14" style:family="text"/>
    <style:style style:name="T340_15" style:family="text"/>
    <style:style style:name="T340_16" style:family="text"/>
    <style:style style:name="T340_17" style:family="text"/>
    <style:style style:name="T340_18" style:family="text"/>
    <style:style style:name="T340_19" style:family="text"/>
    <style:style style:name="T340_20" style:family="text"/>
    <style:style style:name="T340_21" style:family="text"/>
    <style:style style:name="T340_22" style:family="text"/>
    <style:style style:name="P341" style:family="paragraph" style:parent-style-name="Standard">
      <style:paragraph-properties fo:text-align="justify" fo:break-before="auto" fo:text-indent="1.251cm" fo:line-height="150%" style:writing-mode="lr-tb"/>
    </style:style>
    <style:style style:name="T341_1" style:family="text"/>
    <style:style style:name="T341_2" style:family="text"/>
    <style:style style:name="T341_3" style:family="text"/>
    <style:style style:name="T341_4" style:family="text"/>
    <style:style style:name="T341_5" style:family="text"/>
    <style:style style:name="T341_6" style:family="text"/>
    <style:style style:name="T341_7" style:family="text"/>
    <style:style style:name="T341_8" style:family="text"/>
    <style:style style:name="T341_9" style:family="text"/>
    <style:style style:name="T341_10" style:family="text"/>
    <style:style style:name="T341_11" style:family="text"/>
    <style:style style:name="T341_12" style:family="text"/>
    <style:style style:name="T341_13" style:family="text"/>
    <style:style style:name="T341_14" style:family="text"/>
    <style:style style:name="T341_15" style:family="text"/>
    <style:style style:name="T341_16" style:family="text"/>
    <style:style style:name="T341_17" style:family="text"/>
    <style:style style:name="T341_18" style:family="text"/>
    <style:style style:name="T341_19" style:family="text"/>
    <style:style style:name="T341_20" style:family="text"/>
    <style:style style:name="T341_21" style:family="text"/>
    <style:style style:name="T341_22" style:family="text"/>
    <style:style style:name="T341_23" style:family="text"/>
    <style:style style:name="T341_24" style:family="text"/>
    <style:style style:name="T341_25" style:family="text"/>
    <style:style style:name="T341_26" style:family="text"/>
    <style:style style:name="T341_27" style:family="text"/>
    <style:style style:name="T341_28" style:family="text"/>
    <style:style style:name="T341_29" style:family="text"/>
    <style:style style:name="T341_30" style:family="text"/>
    <style:style style:name="T341_31" style:family="text"/>
    <style:style style:name="T341_32" style:family="text"/>
    <style:style style:name="T341_33" style:family="text"/>
    <style:style style:name="T341_34" style:family="text"/>
    <style:style style:name="T341_35" style:family="text"/>
    <style:style style:name="T341_36" style:family="text"/>
    <style:style style:name="T341_37" style:family="text"/>
    <style:style style:name="T341_38" style:family="text"/>
    <style:style style:name="T341_39" style:family="text"/>
    <style:style style:name="T341_40" style:family="text"/>
    <style:style style:name="T341_41" style:family="text"/>
    <style:style style:name="T341_42" style:family="text"/>
    <style:style style:name="T341_43" style:family="text"/>
    <style:style style:name="T341_44" style:family="text"/>
    <style:style style:name="T341_45" style:family="text"/>
    <style:style style:name="T341_46" style:family="text"/>
    <style:style style:name="T341_47" style:family="text"/>
    <style:style style:name="T341_48" style:family="text"/>
    <style:style style:name="T341_49" style:family="text"/>
    <style:style style:name="T341_50" style:family="text"/>
    <style:style style:name="T341_51" style:family="text"/>
    <style:style style:name="T341_52" style:family="text"/>
    <style:style style:name="T341_53" style:family="text"/>
    <style:style style:name="T341_54" style:family="text"/>
    <style:style style:name="T341_55" style:family="text"/>
    <style:style style:name="T341_56" style:family="text"/>
    <style:style style:name="T341_57" style:family="text"/>
    <style:style style:name="T341_58" style:family="text"/>
    <style:style style:name="T341_59" style:family="text"/>
    <style:style style:name="T341_60" style:family="text"/>
    <style:style style:name="T341_61" style:family="text"/>
    <style:style style:name="T341_62" style:family="text"/>
    <style:style style:name="T341_63" style:family="text"/>
    <style:style style:name="T341_64" style:family="text"/>
    <style:style style:name="T341_65" style:family="text"/>
    <style:style style:name="T341_66" style:family="text"/>
    <style:style style:name="T341_67" style:family="text"/>
    <style:style style:name="T341_68" style:family="text"/>
    <style:style style:name="T341_69" style:family="text"/>
    <style:style style:name="T341_70" style:family="text"/>
    <style:style style:name="T341_71" style:family="text"/>
    <style:style style:name="T341_72" style:family="text"/>
    <style:style style:name="T341_73" style:family="text"/>
    <style:style style:name="T341_74" style:family="text"/>
    <style:style style:name="T341_75" style:family="text"/>
    <style:style style:name="T341_76" style:family="text"/>
    <style:style style:name="T341_77" style:family="text"/>
    <style:style style:name="T341_78" style:family="text"/>
    <style:style style:name="T341_79" style:family="text"/>
    <style:style style:name="T341_80" style:family="text"/>
    <style:style style:name="T341_81" style:family="text"/>
    <style:style style:name="T341_82" style:family="text"/>
    <style:style style:name="T341_83" style:family="text"/>
    <style:style style:name="T341_84" style:family="text"/>
    <style:style style:name="T341_85" style:family="text"/>
    <style:style style:name="T341_86" style:family="text"/>
    <style:style style:name="T341_87" style:family="text"/>
    <style:style style:name="T341_88" style:family="text"/>
    <style:style style:name="T341_89" style:family="text"/>
    <style:style style:name="T341_90" style:family="text"/>
    <style:style style:name="T341_91" style:family="text"/>
    <style:style style:name="T341_92" style:family="text"/>
    <style:style style:name="T341_93" style:family="text"/>
    <style:style style:name="T341_94" style:family="text"/>
    <style:style style:name="T341_95" style:family="text"/>
    <style:style style:name="T341_96" style:family="text"/>
    <style:style style:name="T341_97" style:family="text"/>
    <style:style style:name="T341_98" style:family="text"/>
    <style:style style:name="T341_99" style:family="text"/>
    <style:style style:name="T341_100" style:family="text"/>
    <style:style style:name="T341_101" style:family="text"/>
    <style:style style:name="T341_102" style:family="text"/>
    <style:style style:name="T341_103" style:family="text"/>
    <style:style style:name="T341_104" style:family="text"/>
    <style:style style:name="T341_105" style:family="text"/>
    <style:style style:name="T341_106" style:family="text"/>
    <style:style style:name="T341_107" style:family="text"/>
    <style:style style:name="T341_108" style:family="text"/>
    <style:style style:name="T341_109" style:family="text"/>
    <style:style style:name="T341_110" style:family="text"/>
    <style:style style:name="T341_111" style:family="text"/>
    <style:style style:name="T341_112" style:family="text"/>
    <style:style style:name="T341_113" style:family="text"/>
    <style:style style:name="T341_114" style:family="text"/>
    <style:style style:name="T341_115" style:family="text"/>
    <style:style style:name="T341_116" style:family="text"/>
    <style:style style:name="T341_117" style:family="text"/>
    <style:style style:name="T341_118" style:family="text"/>
    <style:style style:name="T341_119" style:family="text"/>
    <style:style style:name="T341_120" style:family="text"/>
    <style:style style:name="P342" style:family="paragraph" style:parent-style-name="Standard">
      <style:paragraph-properties fo:text-align="justify" fo:break-before="auto" fo:text-indent="1.251cm" fo:line-height="150%" style:writing-mode="lr-tb"/>
    </style:style>
    <style:style style:name="T342_1" style:family="text"/>
    <style:style style:name="T342_2" style:family="text"/>
    <style:style style:name="T342_3" style:family="text"/>
    <style:style style:name="T342_4" style:family="text"/>
    <style:style style:name="T342_5" style:family="text"/>
    <style:style style:name="T342_6" style:family="text"/>
    <style:style style:name="T342_7" style:family="text"/>
    <style:style style:name="T342_8" style:family="text"/>
    <style:style style:name="T342_9" style:family="text"/>
    <style:style style:name="T342_10" style:family="text"/>
    <style:style style:name="T342_11" style:family="text"/>
    <style:style style:name="T342_12" style:family="text"/>
    <style:style style:name="T342_13" style:family="text"/>
    <style:style style:name="T342_14" style:family="text"/>
    <style:style style:name="T342_15" style:family="text"/>
    <style:style style:name="T342_16" style:family="text"/>
    <style:style style:name="T342_17" style:family="text"/>
    <style:style style:name="T342_18" style:family="text"/>
    <style:style style:name="T342_19" style:family="text"/>
    <style:style style:name="T342_20" style:family="text"/>
    <style:style style:name="T342_21" style:family="text"/>
    <style:style style:name="T342_22" style:family="text"/>
    <style:style style:name="T342_23" style:family="text"/>
    <style:style style:name="T342_24" style:family="text"/>
    <style:style style:name="T342_25" style:family="text"/>
    <style:style style:name="T342_26" style:family="text"/>
    <style:style style:name="T342_27" style:family="text"/>
    <style:style style:name="T342_28" style:family="text"/>
    <style:style style:name="T342_29" style:family="text"/>
    <style:style style:name="T342_30" style:family="text"/>
    <style:style style:name="T342_31" style:family="text"/>
    <style:style style:name="T342_32" style:family="text"/>
    <style:style style:name="T342_33" style:family="text"/>
    <style:style style:name="T342_34" style:family="text"/>
    <style:style style:name="T342_35" style:family="text"/>
    <style:style style:name="T342_36" style:family="text"/>
    <style:style style:name="T342_37" style:family="text"/>
    <style:style style:name="T342_38" style:family="text"/>
    <style:style style:name="T342_39" style:family="text"/>
    <style:style style:name="T342_40" style:family="text"/>
    <style:style style:name="T342_41" style:family="text"/>
    <style:style style:name="T342_42" style:family="text"/>
    <style:style style:name="T342_43" style:family="text"/>
    <style:style style:name="T342_44" style:family="text"/>
    <style:style style:name="T342_45" style:family="text"/>
    <style:style style:name="T342_46" style:family="text"/>
    <style:style style:name="T342_47" style:family="text"/>
    <style:style style:name="T342_48" style:family="text"/>
    <style:style style:name="T342_49" style:family="text"/>
    <style:style style:name="T342_50" style:family="text"/>
    <style:style style:name="T342_51" style:family="text"/>
    <style:style style:name="T342_52" style:family="text"/>
    <style:style style:name="T342_53" style:family="text"/>
    <style:style style:name="T342_54" style:family="text"/>
    <style:style style:name="T342_55" style:family="text"/>
    <style:style style:name="T342_56" style:family="text"/>
    <style:style style:name="T342_57" style:family="text"/>
    <style:style style:name="T342_58" style:family="text"/>
    <style:style style:name="T342_59" style:family="text"/>
    <style:style style:name="T342_60" style:family="text"/>
    <style:style style:name="T342_61" style:family="text"/>
    <style:style style:name="T342_62" style:family="text"/>
    <style:style style:name="T342_63" style:family="text"/>
    <style:style style:name="T342_64" style:family="text"/>
    <style:style style:name="T342_65" style:family="text"/>
    <style:style style:name="T342_66" style:family="text"/>
    <style:style style:name="T342_67" style:family="text"/>
    <style:style style:name="T342_68" style:family="text"/>
    <style:style style:name="T342_69" style:family="text"/>
    <style:style style:name="T342_70" style:family="text"/>
    <style:style style:name="T342_71" style:family="text"/>
    <style:style style:name="T342_72" style:family="text"/>
    <style:style style:name="T342_73" style:family="text"/>
    <style:style style:name="T342_74" style:family="text"/>
    <style:style style:name="T342_75" style:family="text"/>
    <style:style style:name="T342_76" style:family="text"/>
    <style:style style:name="T342_77" style:family="text"/>
    <style:style style:name="T342_78" style:family="text"/>
    <style:style style:name="T342_79" style:family="text"/>
    <style:style style:name="T342_80" style:family="text"/>
    <style:style style:name="T342_81" style:family="text"/>
    <style:style style:name="T342_82" style:family="text"/>
    <style:style style:name="T342_83" style:family="text"/>
    <style:style style:name="T342_84" style:family="text"/>
    <style:style style:name="T342_85" style:family="text"/>
    <style:style style:name="T342_86" style:family="text"/>
    <style:style style:name="T342_87" style:family="text"/>
    <style:style style:name="T342_88" style:family="text"/>
    <style:style style:name="T342_89" style:family="text"/>
    <style:style style:name="T342_90" style:family="text"/>
    <style:style style:name="T342_91" style:family="text"/>
    <style:style style:name="T342_92" style:family="text"/>
    <style:style style:name="T342_93" style:family="text"/>
    <style:style style:name="T342_94" style:family="text"/>
    <style:style style:name="T342_95" style:family="text"/>
    <style:style style:name="T342_96" style:family="text"/>
    <style:style style:name="T342_97" style:family="text"/>
    <style:style style:name="T342_98" style:family="text"/>
    <style:style style:name="T342_99" style:family="text"/>
    <style:style style:name="T342_100" style:family="text"/>
    <style:style style:name="T342_101" style:family="text"/>
    <style:style style:name="T342_102" style:family="text"/>
    <style:style style:name="T342_103" style:family="text"/>
    <style:style style:name="T342_104" style:family="text"/>
    <style:style style:name="T342_105" style:family="text"/>
    <style:style style:name="T342_106" style:family="text"/>
    <style:style style:name="T342_107" style:family="text"/>
    <style:style style:name="T342_108" style:family="text"/>
    <style:style style:name="T342_109" style:family="text"/>
    <style:style style:name="T342_110" style:family="text"/>
    <style:style style:name="T342_111" style:family="text"/>
    <style:style style:name="T342_112" style:family="text"/>
    <style:style style:name="T342_113" style:family="text"/>
    <style:style style:name="T342_114" style:family="text"/>
    <style:style style:name="T342_115" style:family="text"/>
    <style:style style:name="T342_116" style:family="text"/>
    <style:style style:name="P343" style:family="paragraph" style:parent-style-name="Standard">
      <style:paragraph-properties fo:text-align="justify" fo:break-before="auto" fo:text-indent="1.251cm" fo:line-height="150%" style:writing-mode="lr-tb"/>
    </style:style>
    <style:style style:name="T343_1" style:family="text"/>
    <style:style style:name="T343_2" style:family="text"/>
    <style:style style:name="T343_3" style:family="text"/>
    <style:style style:name="T343_4" style:family="text"/>
    <style:style style:name="T343_5" style:family="text"/>
    <style:style style:name="T343_6" style:family="text"/>
    <style:style style:name="T343_7" style:family="text"/>
    <style:style style:name="T343_8" style:family="text"/>
    <style:style style:name="T343_9" style:family="text"/>
    <style:style style:name="T343_10" style:family="text"/>
    <style:style style:name="T343_11" style:family="text"/>
    <style:style style:name="T343_12" style:family="text"/>
    <style:style style:name="T343_13" style:family="text"/>
    <style:style style:name="T343_14" style:family="text"/>
    <style:style style:name="T343_15" style:family="text"/>
    <style:style style:name="T343_16" style:family="text"/>
    <style:style style:name="T343_17" style:family="text"/>
    <style:style style:name="T343_18" style:family="text"/>
    <style:style style:name="T343_19" style:family="text"/>
    <style:style style:name="T343_20" style:family="text"/>
    <style:style style:name="T343_21" style:family="text"/>
    <style:style style:name="T343_22" style:family="text"/>
    <style:style style:name="T343_23" style:family="text"/>
    <style:style style:name="T343_24" style:family="text"/>
    <style:style style:name="T343_25" style:family="text"/>
    <style:style style:name="T343_26" style:family="text"/>
    <style:style style:name="T343_27" style:family="text"/>
    <style:style style:name="T343_28" style:family="text"/>
    <style:style style:name="T343_29" style:family="text"/>
    <style:style style:name="T343_30" style:family="text"/>
    <style:style style:name="T343_31" style:family="text"/>
    <style:style style:name="T343_32" style:family="text"/>
    <style:style style:name="T343_33" style:family="text"/>
    <style:style style:name="T343_34" style:family="text"/>
    <style:style style:name="T343_35" style:family="text"/>
    <style:style style:name="T343_36" style:family="text"/>
    <style:style style:name="T343_37" style:family="text"/>
    <style:style style:name="T343_38" style:family="text"/>
    <style:style style:name="T343_39" style:family="text"/>
    <style:style style:name="T343_40" style:family="text"/>
    <style:style style:name="T343_41" style:family="text"/>
    <style:style style:name="T343_42" style:family="text"/>
    <style:style style:name="T343_43" style:family="text"/>
    <style:style style:name="T343_44" style:family="text"/>
    <style:style style:name="T343_45" style:family="text"/>
    <style:style style:name="T343_46" style:family="text"/>
    <style:style style:name="T343_47" style:family="text"/>
    <style:style style:name="T343_48" style:family="text"/>
    <style:style style:name="T343_49" style:family="text"/>
    <style:style style:name="T343_50" style:family="text"/>
    <style:style style:name="T343_51" style:family="text"/>
    <style:style style:name="T343_52" style:family="text"/>
    <style:style style:name="T343_53" style:family="text"/>
    <style:style style:name="T343_54" style:family="text"/>
    <style:style style:name="T343_55" style:family="text"/>
    <style:style style:name="T343_56" style:family="text"/>
    <style:style style:name="T343_57" style:family="text"/>
    <style:style style:name="T343_58" style:family="text"/>
    <style:style style:name="T343_59" style:family="text"/>
    <style:style style:name="T343_60" style:family="text"/>
    <style:style style:name="T343_61" style:family="text"/>
    <style:style style:name="T343_62" style:family="text"/>
    <style:style style:name="T343_63" style:family="text"/>
    <style:style style:name="T343_64" style:family="text"/>
    <style:style style:name="T343_65" style:family="text"/>
    <style:style style:name="T343_66" style:family="text"/>
    <style:style style:name="T343_67" style:family="text"/>
    <style:style style:name="T343_68" style:family="text"/>
    <style:style style:name="T343_69" style:family="text"/>
    <style:style style:name="T343_70" style:family="text"/>
    <style:style style:name="T343_71" style:family="text"/>
    <style:style style:name="T343_72" style:family="text"/>
    <style:style style:name="T343_73" style:family="text"/>
    <style:style style:name="T343_74" style:family="text"/>
    <style:style style:name="T343_75" style:family="text"/>
    <style:style style:name="T343_76" style:family="text"/>
    <style:style style:name="T343_77" style:family="text"/>
    <style:style style:name="T343_78" style:family="text"/>
    <style:style style:name="T343_79" style:family="text"/>
    <style:style style:name="T343_80" style:family="text"/>
    <style:style style:name="T343_81" style:family="text"/>
    <style:style style:name="T343_82" style:family="text"/>
    <style:style style:name="T343_83" style:family="text"/>
    <style:style style:name="T343_84" style:family="text"/>
    <style:style style:name="T343_85" style:family="text"/>
    <style:style style:name="T343_86" style:family="text"/>
    <style:style style:name="T343_87" style:family="text"/>
    <style:style style:name="T343_88" style:family="text"/>
    <style:style style:name="T343_89" style:family="text"/>
    <style:style style:name="T343_90" style:family="text"/>
    <style:style style:name="T343_91" style:family="text"/>
    <style:style style:name="T343_92" style:family="text"/>
    <style:style style:name="T343_93" style:family="text"/>
    <style:style style:name="T343_94" style:family="text"/>
    <style:style style:name="T343_95" style:family="text"/>
    <style:style style:name="T343_96" style:family="text"/>
    <style:style style:name="T343_97" style:family="text"/>
    <style:style style:name="T343_98" style:family="text"/>
    <style:style style:name="T343_99" style:family="text"/>
    <style:style style:name="T343_100" style:family="text"/>
    <style:style style:name="T343_101" style:family="text"/>
    <style:style style:name="T343_102" style:family="text"/>
    <style:style style:name="T343_103" style:family="text"/>
    <style:style style:name="T343_104" style:family="text"/>
    <style:style style:name="T343_105" style:family="text"/>
    <style:style style:name="T343_106" style:family="text"/>
    <style:style style:name="T343_107" style:family="text"/>
    <style:style style:name="T343_108" style:family="text"/>
    <style:style style:name="T343_109" style:family="text"/>
    <style:style style:name="T343_110" style:family="text"/>
    <style:style style:name="T343_111" style:family="text"/>
    <style:style style:name="T343_112" style:family="text"/>
    <style:style style:name="T343_113" style:family="text"/>
    <style:style style:name="T343_114" style:family="text"/>
    <style:style style:name="T343_115" style:family="text"/>
    <style:style style:name="T343_116" style:family="text"/>
    <style:style style:name="T343_117" style:family="text"/>
    <style:style style:name="T343_118" style:family="text"/>
    <style:style style:name="T343_119" style:family="text"/>
    <style:style style:name="T343_120" style:family="text"/>
    <style:style style:name="T343_121" style:family="text"/>
    <style:style style:name="T343_122" style:family="text"/>
    <style:style style:name="T343_123" style:family="text"/>
    <style:style style:name="T343_124" style:family="text"/>
    <style:style style:name="T343_125" style:family="text"/>
    <style:style style:name="T343_126" style:family="text"/>
    <style:style style:name="T343_127" style:family="text"/>
    <style:style style:name="T343_128" style:family="text"/>
    <style:style style:name="T343_129" style:family="text"/>
    <style:style style:name="T343_130" style:family="text"/>
    <style:style style:name="T343_131" style:family="text"/>
    <style:style style:name="T343_132" style:family="text"/>
    <style:style style:name="T343_133" style:family="text"/>
    <style:style style:name="T343_134" style:family="text"/>
    <style:style style:name="T343_135" style:family="text"/>
    <style:style style:name="T343_136" style:family="text"/>
    <style:style style:name="T343_137" style:family="text"/>
    <style:style style:name="T343_138" style:family="text"/>
    <style:style style:name="T343_139" style:family="text"/>
    <style:style style:name="T343_140" style:family="text"/>
    <style:style style:name="P344" style:family="paragraph" style:parent-style-name="Standard">
      <style:paragraph-properties fo:text-align="justify" fo:break-before="auto" fo:text-indent="1.251cm" fo:line-height="150%" style:writing-mode="lr-tb"/>
    </style:style>
    <style:style style:name="T344_1" style:family="text"/>
    <style:style style:name="T344_2" style:family="text"/>
    <style:style style:name="T344_3" style:family="text"/>
    <style:style style:name="T344_4" style:family="text"/>
    <style:style style:name="T344_5" style:family="text"/>
    <style:style style:name="T344_6" style:family="text"/>
    <style:style style:name="T344_7" style:family="text"/>
    <style:style style:name="T344_8" style:family="text"/>
    <style:style style:name="T344_9" style:family="text"/>
    <style:style style:name="T344_10" style:family="text"/>
    <style:style style:name="T344_11" style:family="text"/>
    <style:style style:name="T344_12" style:family="text"/>
    <style:style style:name="T344_13" style:family="text"/>
    <style:style style:name="T344_14" style:family="text"/>
    <style:style style:name="T344_15" style:family="text"/>
    <style:style style:name="T344_16" style:family="text"/>
    <style:style style:name="T344_17" style:family="text"/>
    <style:style style:name="T344_18" style:family="text"/>
    <style:style style:name="T344_19" style:family="text"/>
    <style:style style:name="T344_20" style:family="text"/>
    <style:style style:name="T344_21" style:family="text"/>
    <style:style style:name="T344_22" style:family="text"/>
    <style:style style:name="T344_23" style:family="text"/>
    <style:style style:name="T344_24" style:family="text"/>
    <style:style style:name="T344_25" style:family="text"/>
    <style:style style:name="T344_26" style:family="text"/>
    <style:style style:name="T344_27" style:family="text"/>
    <style:style style:name="T344_28" style:family="text"/>
    <style:style style:name="T344_29" style:family="text"/>
    <style:style style:name="T344_30" style:family="text"/>
    <style:style style:name="T344_31" style:family="text"/>
    <style:style style:name="T344_32" style:family="text"/>
    <style:style style:name="T344_33" style:family="text"/>
    <style:style style:name="T344_34" style:family="text"/>
    <style:style style:name="T344_35" style:family="text"/>
    <style:style style:name="T344_36" style:family="text"/>
    <style:style style:name="T344_37" style:family="text"/>
    <style:style style:name="T344_38" style:family="text"/>
    <style:style style:name="T344_39" style:family="text"/>
    <style:style style:name="T344_40" style:family="text"/>
    <style:style style:name="T344_41" style:family="text"/>
    <style:style style:name="T344_42" style:family="text"/>
    <style:style style:name="T344_43" style:family="text"/>
    <style:style style:name="T344_44" style:family="text"/>
    <style:style style:name="T344_45" style:family="text"/>
    <style:style style:name="T344_46" style:family="text"/>
    <style:style style:name="T344_47" style:family="text"/>
    <style:style style:name="T344_48" style:family="text"/>
    <style:style style:name="P345" style:family="paragraph" style:parent-style-name="Standard">
      <style:paragraph-properties fo:text-align="center" fo:break-before="page" fo:text-indent="1.251cm" fo:line-height="150%" style:writing-mode="lr-tb"/>
    </style:style>
    <style:style style:name="T345_1" style:family="text">
      <style:text-properties fo:font-weight="bold" style:font-weight-asian="bold" style:font-weight-complex="bold"/>
    </style:style>
    <style:style style:name="T345_2" style:family="text">
      <style:text-properties fo:font-weight="bold" style:font-weight-asian="bold" style:font-weight-complex="bold"/>
    </style:style>
    <style:style style:name="T345_3" style:family="text">
      <style:text-properties fo:font-weight="bold" style:font-weight-asian="bold" style:font-weight-complex="bold"/>
    </style:style>
    <style:style style:name="T345_4" style:family="text">
      <style:text-properties fo:font-weight="bold" style:font-weight-asian="bold" style:font-weight-complex="bold"/>
    </style:style>
    <style:style style:name="T345_5" style:family="text">
      <style:text-properties fo:font-weight="bold" style:font-weight-asian="bold" style:font-weight-complex="bold"/>
    </style:style>
    <style:style style:name="T345_6" style:family="text">
      <style:text-properties fo:font-weight="bold" style:font-weight-asian="bold" style:font-weight-complex="bold"/>
    </style:style>
    <style:style style:name="T345_7" style:family="text">
      <style:text-properties fo:font-weight="bold" style:font-weight-asian="bold" style:font-weight-complex="bold"/>
    </style:style>
    <style:style style:name="T345_8" style:family="text">
      <style:text-properties fo:font-weight="bold" style:font-weight-asian="bold" style:font-weight-complex="bold"/>
    </style:style>
    <style:style style:name="T345_9" style:family="text">
      <style:text-properties fo:font-weight="bold" style:font-weight-asian="bold" style:font-weight-complex="bold"/>
    </style:style>
    <style:style style:name="T345_10" style:family="text">
      <style:text-properties fo:font-weight="bold" style:font-weight-asian="bold" style:font-weight-complex="bold"/>
    </style:style>
    <style:style style:name="T345_11" style:family="text">
      <style:text-properties fo:font-weight="bold" style:font-weight-asian="bold" style:font-weight-complex="bold"/>
    </style:style>
    <style:style style:name="T345_12" style:family="text">
      <style:text-properties fo:font-weight="bold" style:font-weight-asian="bold" style:font-weight-complex="bold"/>
    </style:style>
    <style:style style:name="T345_13" style:family="text">
      <style:text-properties fo:font-weight="bold" style:font-weight-asian="bold" style:font-weight-complex="bold"/>
    </style:style>
    <style:style style:name="T345_14" style:family="text">
      <style:text-properties fo:font-weight="bold" style:font-weight-asian="bold" style:font-weight-complex="bold"/>
    </style:style>
    <style:style style:name="T345_15" style:family="text">
      <style:text-properties fo:font-weight="bold" style:font-weight-asian="bold" style:font-weight-complex="bold"/>
    </style:style>
    <style:style style:name="T345_16" style:family="text">
      <style:text-properties fo:font-weight="bold" style:font-weight-asian="bold" style:font-weight-complex="bold"/>
    </style:style>
    <style:style style:name="T345_17" style:family="text">
      <style:text-properties fo:font-weight="bold" style:font-weight-asian="bold" style:font-weight-complex="bold"/>
    </style:style>
    <style:style style:name="T345_18" style:family="text">
      <style:text-properties fo:font-weight="bold" style:font-weight-asian="bold" style:font-weight-complex="bold"/>
    </style:style>
    <style:style style:name="T345_19" style:family="text">
      <style:text-properties fo:font-weight="bold" style:font-weight-asian="bold" style:font-weight-complex="bold"/>
    </style:style>
    <style:style style:name="T345_20" style:family="text">
      <style:text-properties fo:font-weight="bold" style:font-weight-asian="bold" style:font-weight-complex="bold"/>
    </style:style>
    <style:style style:name="T345_21" style:family="text">
      <style:text-properties fo:font-weight="bold" style:font-weight-asian="bold" style:font-weight-complex="bold"/>
    </style:style>
    <style:style style:name="T345_22" style:family="text">
      <style:text-properties fo:font-weight="bold" style:font-weight-asian="bold" style:font-weight-complex="bold"/>
    </style:style>
    <style:style style:name="T345_23" style:family="text">
      <style:text-properties fo:font-weight="bold" style:font-weight-asian="bold" style:font-weight-complex="bold"/>
    </style:style>
    <style:style style:name="P346" style:family="paragraph" style:parent-style-name="Standard">
      <style:paragraph-properties fo:text-align="center" fo:break-before="auto" fo:text-indent="1.251cm" fo:line-height="150%" style:writing-mode="lr-tb"/>
      <style:text-properties fo:font-weight="bold" style:font-weight-asian="bold" style:font-weight-complex="bold"/>
    </style:style>
    <style:style style:name="P347" style:family="paragraph" style:parent-style-name="Standard">
      <style:paragraph-properties fo:text-align="center" fo:break-before="auto" fo:text-indent="1.251cm" fo:line-height="150%" style:writing-mode="lr-tb"/>
    </style:style>
    <style:style style:name="T347_1" style:family="text">
      <style:text-properties fo:font-weight="bold" style:font-weight-asian="bold" style:font-weight-complex="bold"/>
    </style:style>
    <style:style style:name="T347_2" style:family="text">
      <style:text-properties fo:font-weight="bold" style:font-weight-asian="bold" style:font-weight-complex="bold"/>
    </style:style>
    <style:style style:name="T347_3" style:family="text">
      <style:text-properties fo:font-weight="bold" style:font-weight-asian="bold" style:font-weight-complex="bold"/>
    </style:style>
    <style:style style:name="T347_4" style:family="text">
      <style:text-properties fo:font-weight="bold" style:font-weight-asian="bold" style:font-weight-complex="bold"/>
    </style:style>
    <style:style style:name="T347_5" style:family="text">
      <style:text-properties fo:font-weight="bold" style:font-weight-asian="bold" style:font-weight-complex="bold"/>
    </style:style>
    <style:style style:name="T347_6" style:family="text">
      <style:text-properties fo:font-weight="bold" style:font-weight-asian="bold" style:font-weight-complex="bold"/>
    </style:style>
    <style:style style:name="T347_7" style:family="text">
      <style:text-properties fo:font-weight="bold" style:font-weight-asian="bold" style:font-weight-complex="bold"/>
    </style:style>
    <style:style style:name="T347_8" style:family="text">
      <style:text-properties fo:font-weight="bold" style:font-weight-asian="bold" style:font-weight-complex="bold"/>
    </style:style>
    <style:style style:name="T347_9" style:family="text">
      <style:text-properties fo:font-weight="bold" style:font-weight-asian="bold" style:font-weight-complex="bold"/>
    </style:style>
    <style:style style:name="T347_10" style:family="text">
      <style:text-properties fo:font-weight="bold" style:font-weight-asian="bold" style:font-weight-complex="bold"/>
    </style:style>
    <style:style style:name="T347_11" style:family="text">
      <style:text-properties fo:font-weight="bold" style:font-weight-asian="bold" style:font-weight-complex="bold"/>
    </style:style>
    <style:style style:name="T347_12" style:family="text">
      <style:text-properties fo:font-weight="bold" style:font-weight-asian="bold" style:font-weight-complex="bold"/>
    </style:style>
    <style:style style:name="T347_13" style:family="text">
      <style:text-properties fo:font-weight="bold" style:font-weight-asian="bold" style:font-weight-complex="bold"/>
    </style:style>
    <style:style style:name="T347_14" style:family="text">
      <style:text-properties fo:font-weight="bold" style:font-weight-asian="bold" style:font-weight-complex="bold"/>
    </style:style>
    <style:style style:name="T347_15" style:family="text">
      <style:text-properties fo:font-weight="bold" style:font-weight-asian="bold" style:font-weight-complex="bold"/>
    </style:style>
    <style:style style:name="T347_16" style:family="text">
      <style:text-properties fo:font-weight="bold" style:font-weight-asian="bold" style:font-weight-complex="bold"/>
    </style:style>
    <style:style style:name="T347_17" style:family="text">
      <style:text-properties fo:font-weight="bold" style:font-weight-asian="bold" style:font-weight-complex="bold"/>
    </style:style>
    <style:style style:name="T347_18" style:family="text">
      <style:text-properties fo:font-weight="bold" style:font-weight-asian="bold" style:font-weight-complex="bold"/>
    </style:style>
    <style:style style:name="T347_19" style:family="text">
      <style:text-properties fo:font-weight="bold" style:font-weight-asian="bold" style:font-weight-complex="bold"/>
    </style:style>
    <style:style style:name="T347_20" style:family="text">
      <style:text-properties fo:font-weight="bold" style:font-weight-asian="bold" style:font-weight-complex="bold"/>
    </style:style>
    <style:style style:name="T347_21" style:family="text">
      <style:text-properties fo:font-weight="bold" style:font-weight-asian="bold" style:font-weight-complex="bold"/>
    </style:style>
    <style:style style:name="T347_22" style:family="text">
      <style:text-properties fo:font-weight="bold" style:font-weight-asian="bold" style:font-weight-complex="bold"/>
    </style:style>
    <style:style style:name="T347_23" style:family="text">
      <style:text-properties fo:font-weight="bold" style:font-weight-asian="bold" style:font-weight-complex="bold"/>
    </style:style>
    <style:style style:name="T347_24" style:family="text">
      <style:text-properties fo:font-weight="bold" style:font-weight-asian="bold" style:font-weight-complex="bold"/>
    </style:style>
    <style:style style:name="T347_25" style:family="text">
      <style:text-properties fo:font-weight="bold" style:font-weight-asian="bold" style:font-weight-complex="bold"/>
    </style:style>
    <style:style style:name="T347_26" style:family="text">
      <style:text-properties fo:font-weight="bold" style:font-weight-asian="bold" style:font-weight-complex="bold"/>
    </style:style>
    <style:style style:name="P348" style:family="paragraph" style:parent-style-name="Standard">
      <style:paragraph-properties fo:text-align="justify" fo:break-before="auto" fo:text-indent="1.251cm" fo:line-height="150%" style:writing-mode="lr-tb"/>
      <style:text-properties fo:font-weight="bold" style:font-weight-asian="bold" style:font-weight-complex="bold"/>
    </style:style>
    <style:style style:name="P349" style:family="paragraph" style:parent-style-name="Standard">
      <style:paragraph-properties fo:text-align="justify" fo:break-before="auto" fo:text-indent="1.251cm" fo:line-height="150%" style:writing-mode="lr-tb"/>
    </style:style>
    <style:style style:name="T349_1" style:family="text"/>
    <style:style style:name="T349_2" style:family="text"/>
    <style:style style:name="T349_3" style:family="text"/>
    <style:style style:name="T349_4" style:family="text"/>
    <style:style style:name="T349_5" style:family="text"/>
    <style:style style:name="T349_6" style:family="text"/>
    <style:style style:name="T349_7" style:family="text"/>
    <style:style style:name="T349_8" style:family="text"/>
    <style:style style:name="T349_9" style:family="text"/>
    <style:style style:name="T349_10" style:family="text"/>
    <style:style style:name="T349_11" style:family="text"/>
    <style:style style:name="T349_12" style:family="text"/>
    <style:style style:name="T349_13" style:family="text"/>
    <style:style style:name="T349_14" style:family="text"/>
    <style:style style:name="T349_15" style:family="text"/>
    <style:style style:name="T349_16" style:family="text"/>
    <style:style style:name="T349_17" style:family="text"/>
    <style:style style:name="T349_18" style:family="text"/>
    <style:style style:name="T349_19" style:family="text"/>
    <style:style style:name="T349_20" style:family="text"/>
    <style:style style:name="T349_21" style:family="text"/>
    <style:style style:name="T349_22" style:family="text"/>
    <style:style style:name="T349_23" style:family="text"/>
    <style:style style:name="T349_24" style:family="text"/>
    <style:style style:name="T349_25" style:family="text"/>
    <style:style style:name="T349_26" style:family="text"/>
    <style:style style:name="T349_27" style:family="text"/>
    <style:style style:name="T349_28" style:family="text"/>
    <style:style style:name="T349_29" style:family="text"/>
    <style:style style:name="T349_30" style:family="text"/>
    <style:style style:name="T349_31" style:family="text"/>
    <style:style style:name="T349_32" style:family="text"/>
    <style:style style:name="T349_33" style:family="text"/>
    <style:style style:name="T349_34" style:family="text"/>
    <style:style style:name="T349_35" style:family="text"/>
    <style:style style:name="T349_36" style:family="text"/>
    <style:style style:name="T349_37" style:family="text"/>
    <style:style style:name="T349_38" style:family="text"/>
    <style:style style:name="T349_39" style:family="text"/>
    <style:style style:name="T349_40" style:family="text"/>
    <style:style style:name="T349_41" style:family="text"/>
    <style:style style:name="T349_42" style:family="text"/>
    <style:style style:name="T349_43" style:family="text"/>
    <style:style style:name="T349_44" style:family="text"/>
    <style:style style:name="T349_45" style:family="text"/>
    <style:style style:name="T349_46" style:family="text"/>
    <style:style style:name="T349_47" style:family="text"/>
    <style:style style:name="T349_48" style:family="text"/>
    <style:style style:name="T349_49" style:family="text"/>
    <style:style style:name="T349_50" style:family="text"/>
    <style:style style:name="T349_51" style:family="text"/>
    <style:style style:name="T349_52" style:family="text"/>
    <style:style style:name="T349_53" style:family="text"/>
    <style:style style:name="T349_54" style:family="text"/>
    <style:style style:name="T349_55" style:family="text"/>
    <style:style style:name="T349_56" style:family="text"/>
    <style:style style:name="T349_57" style:family="text"/>
    <style:style style:name="T349_58" style:family="text"/>
    <style:style style:name="T349_59" style:family="text"/>
    <style:style style:name="T349_60" style:family="text"/>
    <style:style style:name="T349_61" style:family="text"/>
    <style:style style:name="T349_62" style:family="text"/>
    <style:style style:name="T349_63" style:family="text"/>
    <style:style style:name="T349_64" style:family="text"/>
    <style:style style:name="T349_65" style:family="text"/>
    <style:style style:name="T349_66" style:family="text"/>
    <style:style style:name="T349_67" style:family="text"/>
    <style:style style:name="T349_68" style:family="text"/>
    <style:style style:name="T349_69" style:family="text"/>
    <style:style style:name="T349_70" style:family="text"/>
    <style:style style:name="T349_71" style:family="text"/>
    <style:style style:name="T349_72" style:family="text"/>
    <style:style style:name="T349_73" style:family="text"/>
    <style:style style:name="T349_74" style:family="text"/>
    <style:style style:name="T349_75" style:family="text"/>
    <style:style style:name="T349_76" style:family="text"/>
    <style:style style:name="T349_77" style:family="text"/>
    <style:style style:name="T349_78" style:family="text"/>
    <style:style style:name="T349_79" style:family="text"/>
    <style:style style:name="T349_80" style:family="text"/>
    <style:style style:name="T349_81" style:family="text"/>
    <style:style style:name="T349_82" style:family="text"/>
    <style:style style:name="T349_83" style:family="text"/>
    <style:style style:name="T349_84" style:family="text"/>
    <style:style style:name="T349_85" style:family="text"/>
    <style:style style:name="T349_86" style:family="text"/>
    <style:style style:name="T349_87" style:family="text"/>
    <style:style style:name="T349_88" style:family="text"/>
    <style:style style:name="T349_89" style:family="text"/>
    <style:style style:name="T349_90" style:family="text"/>
    <style:style style:name="T349_91" style:family="text"/>
    <style:style style:name="T349_92" style:family="text"/>
    <style:style style:name="T349_93" style:family="text"/>
    <style:style style:name="T349_94" style:family="text"/>
    <style:style style:name="T349_95" style:family="text"/>
    <style:style style:name="T349_96" style:family="text"/>
    <style:style style:name="T349_97" style:family="text"/>
    <style:style style:name="P350" style:family="paragraph" style:parent-style-name="Standard">
      <style:paragraph-properties fo:text-align="justify" fo:break-before="auto" fo:text-indent="1.251cm" fo:line-height="150%" style:writing-mode="lr-tb"/>
    </style:style>
    <style:style style:name="T350_1" style:family="text"/>
    <style:style style:name="T350_2" style:family="text"/>
    <style:style style:name="T350_3" style:family="text"/>
    <style:style style:name="T350_4" style:family="text"/>
    <style:style style:name="T350_5" style:family="text"/>
    <style:style style:name="T350_6" style:family="text"/>
    <style:style style:name="T350_7" style:family="text"/>
    <style:style style:name="T350_8" style:family="text"/>
    <style:style style:name="T350_9" style:family="text"/>
    <style:style style:name="T350_10" style:family="text"/>
    <style:style style:name="T350_11" style:family="text"/>
    <style:style style:name="T350_12" style:family="text"/>
    <style:style style:name="T350_13" style:family="text"/>
    <style:style style:name="T350_14" style:family="text"/>
    <style:style style:name="T350_15" style:family="text"/>
    <style:style style:name="T350_16" style:family="text"/>
    <style:style style:name="T350_17" style:family="text"/>
    <style:style style:name="T350_18" style:family="text"/>
    <style:style style:name="T350_19" style:family="text"/>
    <style:style style:name="T350_20" style:family="text"/>
    <style:style style:name="T350_21" style:family="text"/>
    <style:style style:name="T350_22" style:family="text"/>
    <style:style style:name="T350_23" style:family="text"/>
    <style:style style:name="T350_24" style:family="text"/>
    <style:style style:name="T350_25" style:family="text"/>
    <style:style style:name="T350_26" style:family="text"/>
    <style:style style:name="T350_27" style:family="text"/>
    <style:style style:name="T350_28" style:family="text"/>
    <style:style style:name="T350_29" style:family="text"/>
    <style:style style:name="T350_30" style:family="text"/>
    <style:style style:name="T350_31" style:family="text"/>
    <style:style style:name="T350_32" style:family="text"/>
    <style:style style:name="T350_33" style:family="text"/>
    <style:style style:name="T350_34" style:family="text"/>
    <style:style style:name="T350_35" style:family="text"/>
    <style:style style:name="T350_36" style:family="text"/>
    <style:style style:name="T350_37" style:family="text"/>
    <style:style style:name="T350_38" style:family="text"/>
    <style:style style:name="T350_39" style:family="text"/>
    <style:style style:name="T350_40" style:family="text"/>
    <style:style style:name="T350_41" style:family="text"/>
    <style:style style:name="T350_42" style:family="text"/>
    <style:style style:name="T350_43" style:family="text"/>
    <style:style style:name="T350_44" style:family="text"/>
    <style:style style:name="T350_45" style:family="text"/>
    <style:style style:name="T350_46" style:family="text"/>
    <style:style style:name="T350_47" style:family="text"/>
    <style:style style:name="T350_48" style:family="text"/>
    <style:style style:name="P351" style:family="paragraph" style:parent-style-name="Standard">
      <style:paragraph-properties fo:text-align="justify" fo:break-before="auto" fo:text-indent="1.251cm" fo:line-height="150%" style:writing-mode="lr-tb"/>
    </style:style>
    <style:style style:name="T351_1" style:family="text"/>
    <style:style style:name="T351_2" style:family="text"/>
    <style:style style:name="T351_3" style:family="text"/>
    <style:style style:name="T351_4" style:family="text"/>
    <style:style style:name="T351_5" style:family="text"/>
    <style:style style:name="T351_6" style:family="text"/>
    <style:style style:name="T351_7" style:family="text"/>
    <style:style style:name="T351_8" style:family="text"/>
    <style:style style:name="T351_9" style:family="text"/>
    <style:style style:name="T351_10" style:family="text"/>
    <style:style style:name="T351_11" style:family="text"/>
    <style:style style:name="T351_12" style:family="text"/>
    <style:style style:name="T351_13" style:family="text"/>
    <style:style style:name="T351_14" style:family="text"/>
    <style:style style:name="T351_15" style:family="text"/>
    <style:style style:name="T351_16" style:family="text"/>
    <style:style style:name="T351_17" style:family="text"/>
    <style:style style:name="T351_18" style:family="text"/>
    <style:style style:name="T351_19" style:family="text"/>
    <style:style style:name="T351_20" style:family="text"/>
    <style:style style:name="T351_21" style:family="text"/>
    <style:style style:name="T351_22" style:family="text"/>
    <style:style style:name="T351_23" style:family="text"/>
    <style:style style:name="T351_24" style:family="text"/>
    <style:style style:name="T351_25" style:family="text"/>
    <style:style style:name="T351_26" style:family="text"/>
    <style:style style:name="T351_27" style:family="text"/>
    <style:style style:name="T351_28" style:family="text"/>
    <style:style style:name="T351_29" style:family="text"/>
    <style:style style:name="T351_30" style:family="text"/>
    <style:style style:name="T351_31" style:family="text"/>
    <style:style style:name="T351_32" style:family="text"/>
    <style:style style:name="T351_33" style:family="text"/>
    <style:style style:name="T351_34" style:family="text"/>
    <style:style style:name="T351_35" style:family="text"/>
    <style:style style:name="T351_36" style:family="text"/>
    <style:style style:name="T351_37" style:family="text"/>
    <style:style style:name="T351_38" style:family="text"/>
    <style:style style:name="T351_39" style:family="text"/>
    <style:style style:name="T351_40" style:family="text"/>
    <style:style style:name="T351_41" style:family="text"/>
    <style:style style:name="T351_42" style:family="text"/>
    <style:style style:name="T351_43" style:family="text"/>
    <style:style style:name="T351_44" style:family="text"/>
    <style:style style:name="T351_45" style:family="text"/>
    <style:style style:name="T351_46" style:family="text"/>
    <style:style style:name="T351_47" style:family="text"/>
    <style:style style:name="T351_48" style:family="text"/>
    <style:style style:name="T351_49" style:family="text"/>
    <style:style style:name="T351_50" style:family="text"/>
    <style:style style:name="T351_51" style:family="text"/>
    <style:style style:name="T351_52" style:family="text"/>
    <style:style style:name="T351_53" style:family="text"/>
    <style:style style:name="T351_54" style:family="text"/>
    <style:style style:name="T351_55" style:family="text"/>
    <style:style style:name="T351_56" style:family="text"/>
    <style:style style:name="T351_57" style:family="text"/>
    <style:style style:name="T351_58" style:family="text"/>
    <style:style style:name="T351_59" style:family="text"/>
    <style:style style:name="T351_60" style:family="text"/>
    <style:style style:name="T351_61" style:family="text"/>
    <style:style style:name="T351_62" style:family="text"/>
    <style:style style:name="P352" style:family="paragraph" style:parent-style-name="Standard">
      <style:paragraph-properties fo:text-align="justify" fo:break-before="auto" fo:text-indent="1.251cm" fo:line-height="150%" style:writing-mode="lr-tb"/>
    </style:style>
    <style:style style:name="T352_1" style:family="text"/>
    <style:style style:name="T352_2" style:family="text"/>
    <style:style style:name="T352_3" style:family="text"/>
    <style:style style:name="T352_4" style:family="text"/>
    <style:style style:name="T352_5" style:family="text"/>
    <style:style style:name="T352_6" style:family="text"/>
    <style:style style:name="T352_7" style:family="text"/>
    <style:style style:name="T352_8" style:family="text"/>
    <style:style style:name="T352_9" style:family="text"/>
    <style:style style:name="T352_10" style:family="text"/>
    <style:style style:name="T352_11" style:family="text"/>
    <style:style style:name="T352_12" style:family="text"/>
    <style:style style:name="T352_13" style:family="text"/>
    <style:style style:name="T352_14" style:family="text"/>
    <style:style style:name="T352_15" style:family="text"/>
    <style:style style:name="T352_16" style:family="text"/>
    <style:style style:name="T352_17" style:family="text"/>
    <style:style style:name="T352_18" style:family="text"/>
    <style:style style:name="T352_19" style:family="text"/>
    <style:style style:name="T352_20" style:family="text"/>
    <style:style style:name="T352_21" style:family="text"/>
    <style:style style:name="T352_22" style:family="text"/>
    <style:style style:name="T352_23" style:family="text"/>
    <style:style style:name="T352_24" style:family="text"/>
    <style:style style:name="T352_25" style:family="text"/>
    <style:style style:name="T352_26" style:family="text"/>
    <style:style style:name="T352_27" style:family="text"/>
    <style:style style:name="T352_28" style:family="text"/>
    <style:style style:name="T352_29" style:family="text"/>
    <style:style style:name="T352_30" style:family="text"/>
    <style:style style:name="T352_31" style:family="text"/>
    <style:style style:name="T352_32" style:family="text"/>
    <style:style style:name="T352_33" style:family="text"/>
    <style:style style:name="T352_34" style:family="text"/>
    <style:style style:name="T352_35" style:family="text"/>
    <style:style style:name="T352_36" style:family="text"/>
    <style:style style:name="T352_37" style:family="text"/>
    <style:style style:name="T352_38" style:family="text"/>
    <style:style style:name="T352_39" style:family="text"/>
    <style:style style:name="T352_40" style:family="text"/>
    <style:style style:name="T352_41" style:family="text"/>
    <style:style style:name="T352_42" style:family="text"/>
    <style:style style:name="T352_43" style:family="text"/>
    <style:style style:name="T352_44" style:family="text"/>
    <style:style style:name="T352_45" style:family="text"/>
    <style:style style:name="T352_46" style:family="text"/>
    <style:style style:name="T352_47" style:family="text"/>
    <style:style style:name="T352_48" style:family="text"/>
    <style:style style:name="T352_49" style:family="text"/>
    <style:style style:name="T352_50" style:family="text"/>
    <style:style style:name="T352_51" style:family="text"/>
    <style:style style:name="T352_52" style:family="text"/>
    <style:style style:name="T352_53" style:family="text"/>
    <style:style style:name="T352_54" style:family="text"/>
    <style:style style:name="T352_55" style:family="text"/>
    <style:style style:name="T352_56" style:family="text"/>
    <style:style style:name="T352_57" style:family="text"/>
    <style:style style:name="T352_58" style:family="text"/>
    <style:style style:name="T352_59" style:family="text"/>
    <style:style style:name="T352_60" style:family="text"/>
    <style:style style:name="T352_61" style:family="text"/>
    <style:style style:name="T352_62" style:family="text"/>
    <style:style style:name="T352_63" style:family="text"/>
    <style:style style:name="T352_64" style:family="text"/>
    <style:style style:name="T352_65" style:family="text"/>
    <style:style style:name="T352_66" style:family="text"/>
    <style:style style:name="T352_67" style:family="text"/>
    <style:style style:name="T352_68" style:family="text"/>
    <style:style style:name="T352_69" style:family="text"/>
    <style:style style:name="T352_70" style:family="text"/>
    <style:style style:name="T352_71" style:family="text"/>
    <style:style style:name="T352_72" style:family="text"/>
    <style:style style:name="T352_73" style:family="text"/>
    <style:style style:name="T352_74" style:family="text"/>
    <style:style style:name="T352_75" style:family="text"/>
    <style:style style:name="T352_76" style:family="text"/>
    <style:style style:name="P353" style:family="paragraph" style:parent-style-name="Standard">
      <style:paragraph-properties fo:text-align="justify" fo:break-before="auto" fo:text-indent="1.251cm" fo:line-height="150%" style:writing-mode="lr-tb"/>
    </style:style>
    <style:style style:name="T353_1" style:family="text"/>
    <style:style style:name="T353_2" style:family="text"/>
    <style:style style:name="T353_3" style:family="text"/>
    <style:style style:name="T353_4" style:family="text"/>
    <style:style style:name="T353_5" style:family="text"/>
    <style:style style:name="T353_6" style:family="text"/>
    <style:style style:name="T353_7" style:family="text"/>
    <style:style style:name="T353_8" style:family="text"/>
    <style:style style:name="T353_9" style:family="text"/>
    <style:style style:name="T353_10" style:family="text"/>
    <style:style style:name="T353_11" style:family="text"/>
    <style:style style:name="T353_12" style:family="text"/>
    <style:style style:name="T353_13" style:family="text"/>
    <style:style style:name="T353_14" style:family="text"/>
    <style:style style:name="T353_15" style:family="text"/>
    <style:style style:name="T353_16" style:family="text"/>
    <style:style style:name="T353_17" style:family="text"/>
    <style:style style:name="T353_18" style:family="text"/>
    <style:style style:name="T353_19" style:family="text"/>
    <style:style style:name="T353_20" style:family="text"/>
    <style:style style:name="T353_21" style:family="text"/>
    <style:style style:name="T353_22" style:family="text"/>
    <style:style style:name="T353_23" style:family="text"/>
    <style:style style:name="T353_24" style:family="text"/>
    <style:style style:name="P354" style:family="paragraph" style:parent-style-name="Standard">
      <style:paragraph-properties fo:text-align="justify" fo:break-before="auto" fo:text-indent="1.251cm" fo:line-height="150%" style:writing-mode="lr-tb"/>
    </style:style>
    <style:style style:name="T354_1" style:family="text"/>
    <style:style style:name="T354_2" style:family="text"/>
    <style:style style:name="T354_3" style:family="text"/>
    <style:style style:name="T354_4" style:family="text"/>
    <style:style style:name="T354_5" style:family="text"/>
    <style:style style:name="T354_6" style:family="text"/>
    <style:style style:name="T354_7" style:family="text"/>
    <style:style style:name="T354_8" style:family="text"/>
    <style:style style:name="T354_9" style:family="text"/>
    <style:style style:name="P355" style:family="paragraph" style:parent-style-name="Standard">
      <style:paragraph-properties fo:text-align="justify" fo:break-before="auto" fo:text-indent="1.251cm" fo:line-height="150%" style:writing-mode="lr-tb"/>
    </style:style>
    <style:style style:name="T355_1" style:family="text"/>
    <style:style style:name="T355_2" style:family="text"/>
    <style:style style:name="T355_3" style:family="text"/>
    <style:style style:name="T355_4" style:family="text"/>
    <style:style style:name="T355_5" style:family="text"/>
    <style:style style:name="T355_6" style:family="text"/>
    <style:style style:name="T355_7" style:family="text"/>
    <style:style style:name="T355_8" style:family="text"/>
    <style:style style:name="T355_9" style:family="text"/>
    <style:style style:name="T355_10" style:family="text"/>
    <style:style style:name="T355_11" style:family="text"/>
    <style:style style:name="T355_12" style:family="text"/>
    <style:style style:name="T355_13" style:family="text"/>
    <style:style style:name="T355_14" style:family="text"/>
    <style:style style:name="T355_15" style:family="text"/>
    <style:style style:name="T355_16" style:family="text"/>
    <style:style style:name="T355_17" style:family="text"/>
    <style:style style:name="T355_18" style:family="text"/>
    <style:style style:name="T355_19" style:family="text"/>
    <style:style style:name="T355_20" style:family="text"/>
    <style:style style:name="T355_21" style:family="text"/>
    <style:style style:name="T355_22" style:family="text"/>
    <style:style style:name="T355_23" style:family="text"/>
    <style:style style:name="T355_24" style:family="text"/>
    <style:style style:name="T355_25" style:family="text"/>
    <style:style style:name="T355_26" style:family="text"/>
    <style:style style:name="T355_27" style:family="text"/>
    <style:style style:name="T355_28" style:family="text"/>
    <style:style style:name="T355_29" style:family="text"/>
    <style:style style:name="T355_30" style:family="text"/>
    <style:style style:name="T355_31" style:family="text"/>
    <style:style style:name="T355_32" style:family="text"/>
    <style:style style:name="T355_33" style:family="text"/>
    <style:style style:name="T355_34" style:family="text"/>
    <style:style style:name="T355_35" style:family="text"/>
    <style:style style:name="T355_36" style:family="text"/>
    <style:style style:name="T355_37" style:family="text"/>
    <style:style style:name="T355_38" style:family="text"/>
    <style:style style:name="T355_39" style:family="text"/>
    <style:style style:name="T355_40" style:family="text"/>
    <style:style style:name="T355_41" style:family="text"/>
    <style:style style:name="T355_42" style:family="text"/>
    <style:style style:name="T355_43" style:family="text"/>
    <style:style style:name="T355_44" style:family="text"/>
    <style:style style:name="T355_45" style:family="text"/>
    <style:style style:name="T355_46" style:family="text"/>
    <style:style style:name="T355_47" style:family="text"/>
    <style:style style:name="T355_48" style:family="text"/>
    <style:style style:name="T355_49" style:family="text"/>
    <style:style style:name="T355_50" style:family="text"/>
    <style:style style:name="T355_51" style:family="text"/>
    <style:style style:name="T355_52" style:family="text"/>
    <style:style style:name="T355_53" style:family="text"/>
    <style:style style:name="T355_54" style:family="text"/>
    <style:style style:name="T355_55" style:family="text"/>
    <style:style style:name="P356" style:family="paragraph" style:parent-style-name="Standard">
      <style:paragraph-properties fo:text-align="justify" fo:break-before="auto" fo:text-indent="1.251cm" fo:line-height="150%" style:writing-mode="lr-tb"/>
    </style:style>
    <style:style style:name="T356_1" style:family="text"/>
    <style:style style:name="T356_2" style:family="text"/>
    <style:style style:name="T356_3" style:family="text"/>
    <style:style style:name="T356_4" style:family="text"/>
    <style:style style:name="T356_5" style:family="text"/>
    <style:style style:name="T356_6" style:family="text"/>
    <style:style style:name="T356_7" style:family="text"/>
    <style:style style:name="T356_8" style:family="text"/>
    <style:style style:name="T356_9" style:family="text"/>
    <style:style style:name="T356_10" style:family="text"/>
    <style:style style:name="T356_11" style:family="text"/>
    <style:style style:name="P357" style:family="paragraph" style:parent-style-name="Standard">
      <style:paragraph-properties fo:text-align="justify" fo:break-before="auto" fo:text-indent="1.251cm" fo:line-height="150%" style:writing-mode="lr-tb"/>
    </style:style>
    <style:style style:name="T357_1" style:family="text"/>
    <style:style style:name="T357_2" style:family="text"/>
    <style:style style:name="T357_3" style:family="text"/>
    <style:style style:name="T357_4" style:family="text"/>
    <style:style style:name="T357_5" style:family="text"/>
    <style:style style:name="T357_6" style:family="text"/>
    <style:style style:name="T357_7" style:family="text"/>
    <style:style style:name="T357_8" style:family="text"/>
    <style:style style:name="T357_9" style:family="text"/>
    <style:style style:name="P358" style:family="paragraph" style:parent-style-name="Standard">
      <style:paragraph-properties fo:text-align="justify" fo:break-before="auto" fo:text-indent="1.251cm" fo:line-height="150%" style:writing-mode="lr-tb"/>
    </style:style>
    <style:style style:name="T358_1" style:family="text"/>
    <style:style style:name="T358_2" style:family="text"/>
    <style:style style:name="T358_3" style:family="text"/>
    <style:style style:name="T358_4" style:family="text"/>
    <style:style style:name="T358_5" style:family="text"/>
    <style:style style:name="T358_6" style:family="text"/>
    <style:style style:name="T358_7" style:family="text"/>
    <style:style style:name="T358_8" style:family="text"/>
    <style:style style:name="T358_9" style:family="text"/>
    <style:style style:name="T358_10" style:family="text"/>
    <style:style style:name="T358_11" style:family="text"/>
    <style:style style:name="T358_12" style:family="text"/>
    <style:style style:name="T358_13" style:family="text"/>
    <style:style style:name="T358_14" style:family="text"/>
    <style:style style:name="T358_15" style:family="text"/>
    <style:style style:name="T358_16" style:family="text"/>
    <style:style style:name="T358_17" style:family="text"/>
    <style:style style:name="P359" style:family="paragraph" style:parent-style-name="Standard">
      <style:paragraph-properties fo:text-align="justify" fo:break-before="auto" fo:text-indent="1.251cm" fo:line-height="150%" style:writing-mode="lr-tb"/>
    </style:style>
    <style:style style:name="T359_1" style:family="text"/>
    <style:style style:name="T359_2" style:family="text"/>
    <style:style style:name="T359_3" style:family="text"/>
    <style:style style:name="T359_4" style:family="text"/>
    <style:style style:name="T359_5" style:family="text"/>
    <style:style style:name="T359_6" style:family="text"/>
    <style:style style:name="T359_7" style:family="text"/>
    <style:style style:name="T359_8" style:family="text"/>
    <style:style style:name="T359_9" style:family="text"/>
    <style:style style:name="T359_10" style:family="text"/>
    <style:style style:name="T359_11" style:family="text"/>
    <style:style style:name="T359_12" style:family="text"/>
    <style:style style:name="T359_13" style:family="text"/>
    <style:style style:name="T359_14" style:family="text"/>
    <style:style style:name="T359_15" style:family="text"/>
    <style:style style:name="T359_16" style:family="text"/>
    <style:style style:name="T359_17" style:family="text"/>
    <style:style style:name="T359_18" style:family="text"/>
    <style:style style:name="T359_19" style:family="text"/>
    <style:style style:name="T359_20" style:family="text"/>
    <style:style style:name="T359_21" style:family="text"/>
    <style:style style:name="P360" style:family="paragraph" style:parent-style-name="Standard">
      <style:paragraph-properties fo:text-align="justify" fo:break-before="auto" fo:text-indent="1.251cm" fo:line-height="150%" style:writing-mode="lr-tb"/>
    </style:style>
    <style:style style:name="T360_1" style:family="text"/>
    <style:style style:name="T360_2" style:family="text"/>
    <style:style style:name="T360_3" style:family="text"/>
    <style:style style:name="T360_4" style:family="text"/>
    <style:style style:name="T360_5" style:family="text"/>
    <style:style style:name="T360_6" style:family="text"/>
    <style:style style:name="T360_7" style:family="text"/>
    <style:style style:name="T360_8" style:family="text"/>
    <style:style style:name="T360_9" style:family="text"/>
    <style:style style:name="T360_10" style:family="text"/>
    <style:style style:name="T360_11" style:family="text"/>
    <style:style style:name="T360_12" style:family="text"/>
    <style:style style:name="T360_13" style:family="text"/>
    <style:style style:name="T360_14" style:family="text"/>
    <style:style style:name="T360_15" style:family="text"/>
    <style:style style:name="T360_16" style:family="text"/>
    <style:style style:name="P361" style:family="paragraph" style:parent-style-name="Standard">
      <style:paragraph-properties fo:text-align="justify" fo:break-before="auto" fo:text-indent="1.251cm" fo:line-height="150%" style:writing-mode="lr-tb"/>
    </style:style>
    <style:style style:name="T361_1" style:family="text"/>
    <style:style style:name="T361_2" style:family="text"/>
    <style:style style:name="T361_3" style:family="text"/>
    <style:style style:name="T361_4" style:family="text"/>
    <style:style style:name="T361_5" style:family="text"/>
    <style:style style:name="T361_6" style:family="text"/>
    <style:style style:name="T361_7" style:family="text"/>
    <style:style style:name="T361_8" style:family="text"/>
    <style:style style:name="T361_9" style:family="text"/>
    <style:style style:name="T361_10" style:family="text"/>
    <style:style style:name="T361_11" style:family="text"/>
    <style:style style:name="T361_12" style:family="text"/>
    <style:style style:name="T361_13" style:family="text"/>
    <style:style style:name="T361_14" style:family="text"/>
    <style:style style:name="T361_15" style:family="text"/>
    <style:style style:name="T361_16" style:family="text"/>
    <style:style style:name="T361_17" style:family="text"/>
    <style:style style:name="T361_18" style:family="text"/>
    <style:style style:name="T361_19" style:family="text"/>
    <style:style style:name="T361_20" style:family="text"/>
    <style:style style:name="T361_21" style:family="text"/>
    <style:style style:name="T361_22" style:family="text"/>
    <style:style style:name="T361_23" style:family="text"/>
    <style:style style:name="T361_24" style:family="text"/>
    <style:style style:name="T361_25" style:family="text"/>
    <style:style style:name="T361_26" style:family="text"/>
    <style:style style:name="T361_27" style:family="text"/>
    <style:style style:name="T361_28" style:family="text"/>
    <style:style style:name="T361_29" style:family="text"/>
    <style:style style:name="T361_30" style:family="text"/>
    <style:style style:name="T361_31" style:family="text"/>
    <style:style style:name="T361_32" style:family="text"/>
    <style:style style:name="T361_33" style:family="text"/>
    <style:style style:name="T361_34" style:family="text"/>
    <style:style style:name="T361_35" style:family="text"/>
    <style:style style:name="T361_36" style:family="text"/>
    <style:style style:name="T361_37" style:family="text"/>
    <style:style style:name="T361_38" style:family="text"/>
    <style:style style:name="T361_39" style:family="text"/>
    <style:style style:name="T361_40" style:family="text"/>
    <style:style style:name="T361_41" style:family="text"/>
    <style:style style:name="T361_42" style:family="text"/>
    <style:style style:name="T361_43" style:family="text"/>
    <style:style style:name="T361_44" style:family="text"/>
    <style:style style:name="T361_45" style:family="text"/>
    <style:style style:name="T361_46" style:family="text"/>
    <style:style style:name="T361_47" style:family="text"/>
    <style:style style:name="T361_48" style:family="text"/>
    <style:style style:name="T361_49" style:family="text"/>
    <style:style style:name="T361_50" style:family="text"/>
    <style:style style:name="T361_51" style:family="text"/>
    <style:style style:name="T361_52" style:family="text"/>
    <style:style style:name="T361_53" style:family="text"/>
    <style:style style:name="T361_54" style:family="text"/>
    <style:style style:name="T361_55" style:family="text"/>
    <style:style style:name="T361_56" style:family="text"/>
    <style:style style:name="T361_57" style:family="text"/>
    <style:style style:name="T361_58" style:family="text"/>
    <style:style style:name="T361_59" style:family="text"/>
    <style:style style:name="T361_60" style:family="text"/>
    <style:style style:name="T361_61" style:family="text"/>
    <style:style style:name="T361_62" style:family="text"/>
    <style:style style:name="P362" style:family="paragraph" style:parent-style-name="Standard">
      <style:paragraph-properties fo:text-align="justify" fo:break-before="auto" fo:text-indent="1.251cm" fo:line-height="150%" style:writing-mode="lr-tb"/>
    </style:style>
    <style:style style:name="T362_1" style:family="text"/>
    <style:style style:name="T362_2" style:family="text"/>
    <style:style style:name="T362_3" style:family="text"/>
    <style:style style:name="T362_4" style:family="text"/>
    <style:style style:name="T362_5" style:family="text"/>
    <style:style style:name="T362_6" style:family="text"/>
    <style:style style:name="T362_7" style:family="text"/>
    <style:style style:name="T362_8" style:family="text"/>
    <style:style style:name="T362_9" style:family="text"/>
    <style:style style:name="T362_10" style:family="text"/>
    <style:style style:name="T362_11" style:family="text"/>
    <style:style style:name="T362_12" style:family="text"/>
    <style:style style:name="T362_13" style:family="text"/>
    <style:style style:name="T362_14" style:family="text"/>
    <style:style style:name="T362_15" style:family="text"/>
    <style:style style:name="T362_16" style:family="text"/>
    <style:style style:name="T362_17" style:family="text"/>
    <style:style style:name="T362_18" style:family="text"/>
    <style:style style:name="T362_19" style:family="text"/>
    <style:style style:name="T362_20" style:family="text"/>
    <style:style style:name="T362_21" style:family="text"/>
    <style:style style:name="T362_22" style:family="text"/>
    <style:style style:name="T362_23" style:family="text"/>
    <style:style style:name="T362_24" style:family="text"/>
    <style:style style:name="T362_25" style:family="text"/>
    <style:style style:name="T362_26" style:family="text"/>
    <style:style style:name="T362_27" style:family="text"/>
    <style:style style:name="T362_28" style:family="text"/>
    <style:style style:name="T362_29" style:family="text"/>
    <style:style style:name="T362_30" style:family="text"/>
    <style:style style:name="T362_31" style:family="text"/>
    <style:style style:name="T362_32" style:family="text"/>
    <style:style style:name="T362_33" style:family="text"/>
    <style:style style:name="T362_34" style:family="text"/>
    <style:style style:name="T362_35" style:family="text"/>
    <style:style style:name="T362_36" style:family="text"/>
    <style:style style:name="T362_37" style:family="text"/>
    <style:style style:name="T362_38" style:family="text"/>
    <style:style style:name="T362_39" style:family="text"/>
    <style:style style:name="T362_40" style:family="text"/>
    <style:style style:name="T362_41" style:family="text"/>
    <style:style style:name="T362_42" style:family="text"/>
    <style:style style:name="T362_43" style:family="text"/>
    <style:style style:name="T362_44" style:family="text"/>
    <style:style style:name="T362_45" style:family="text"/>
    <style:style style:name="T362_46" style:family="text"/>
    <style:style style:name="T362_47" style:family="text"/>
    <style:style style:name="T362_48" style:family="text"/>
    <style:style style:name="T362_49" style:family="text"/>
    <style:style style:name="T362_50" style:family="text"/>
    <style:style style:name="T362_51" style:family="text"/>
    <style:style style:name="T362_52" style:family="text"/>
    <style:style style:name="T362_53" style:family="text"/>
    <style:style style:name="T362_54" style:family="text"/>
    <style:style style:name="T362_55" style:family="text"/>
    <style:style style:name="T362_56" style:family="text"/>
    <style:style style:name="T362_57" style:family="text"/>
    <style:style style:name="T362_58" style:family="text"/>
    <style:style style:name="P363" style:family="paragraph" style:parent-style-name="Standard">
      <style:paragraph-properties fo:text-align="justify" fo:break-before="auto" fo:text-indent="1.251cm" fo:line-height="150%" style:writing-mode="lr-tb"/>
    </style:style>
    <style:style style:name="T363_1" style:family="text"/>
    <style:style style:name="T363_2" style:family="text"/>
    <style:style style:name="T363_3" style:family="text"/>
    <style:style style:name="T363_4" style:family="text"/>
    <style:style style:name="T363_5" style:family="text"/>
    <style:style style:name="T363_6" style:family="text"/>
    <style:style style:name="T363_7" style:family="text"/>
    <style:style style:name="T363_8" style:family="text"/>
    <style:style style:name="T363_9" style:family="text">
      <style:text-properties fo:font-style="italic" style:font-style-asian="italic" style:font-style-complex="italic"/>
    </style:style>
    <style:style style:name="T363_10" style:family="text">
      <style:text-properties fo:font-style="italic" style:font-style-asian="italic" style:font-style-complex="italic"/>
    </style:style>
    <style:style style:name="T363_11" style:family="text">
      <style:text-properties fo:font-style="italic" style:font-style-asian="italic" style:font-style-complex="italic"/>
    </style:style>
    <style:style style:name="T363_12" style:family="text">
      <style:text-properties fo:font-style="italic" style:font-style-asian="italic" style:font-style-complex="italic"/>
    </style:style>
    <style:style style:name="T363_13" style:family="text">
      <style:text-properties fo:font-style="italic" style:font-style-asian="italic" style:font-style-complex="italic"/>
    </style:style>
    <style:style style:name="T363_14" style:family="text">
      <style:text-properties fo:font-style="italic" style:font-style-asian="italic" style:font-style-complex="italic"/>
    </style:style>
    <style:style style:name="T363_15" style:family="text">
      <style:text-properties fo:font-style="italic" style:font-style-asian="italic" style:font-style-complex="italic"/>
    </style:style>
    <style:style style:name="T363_16" style:family="text"/>
    <style:style style:name="T363_17" style:family="text"/>
    <style:style style:name="T363_18" style:family="text"/>
    <style:style style:name="T363_19" style:family="text"/>
    <style:style style:name="T363_20" style:family="text"/>
    <style:style style:name="T363_21" style:family="text"/>
    <style:style style:name="T363_22" style:family="text"/>
    <style:style style:name="T363_23" style:family="text"/>
    <style:style style:name="T363_24" style:family="text"/>
    <style:style style:name="T363_25" style:family="text"/>
    <style:style style:name="T363_26" style:family="text"/>
    <style:style style:name="T363_27" style:family="text"/>
    <style:style style:name="T363_28" style:family="text"/>
    <style:style style:name="T363_29" style:family="text"/>
    <style:style style:name="T363_30" style:family="text"/>
    <style:style style:name="T363_31" style:family="text"/>
    <style:style style:name="T363_32" style:family="text"/>
    <style:style style:name="T363_33" style:family="text"/>
    <style:style style:name="T363_34" style:family="text"/>
    <style:style style:name="T363_35" style:family="text"/>
    <style:style style:name="T363_36" style:family="text"/>
    <style:style style:name="T363_37" style:family="text"/>
    <style:style style:name="T363_38" style:family="text"/>
    <style:style style:name="T363_39" style:family="text"/>
    <style:style style:name="T363_40" style:family="text"/>
    <style:style style:name="T363_41" style:family="text"/>
    <style:style style:name="T363_42" style:family="text"/>
    <style:style style:name="T363_43" style:family="text"/>
    <style:style style:name="T363_44" style:family="text"/>
    <style:style style:name="T363_45" style:family="text"/>
    <style:style style:name="T363_46" style:family="text"/>
    <style:style style:name="T363_47" style:family="text"/>
    <style:style style:name="T363_48" style:family="text"/>
    <style:style style:name="T363_49" style:family="text"/>
    <style:style style:name="T363_50" style:family="text"/>
    <style:style style:name="T363_51" style:family="text"/>
    <style:style style:name="T363_52" style:family="text"/>
    <style:style style:name="T363_53" style:family="text"/>
    <style:style style:name="T363_54" style:family="text"/>
    <style:style style:name="T363_55" style:family="text"/>
    <style:style style:name="T363_56" style:family="text"/>
    <style:style style:name="T363_57" style:family="text"/>
    <style:style style:name="T363_58" style:family="text"/>
    <style:style style:name="T363_59" style:family="text"/>
    <style:style style:name="T363_60" style:family="text"/>
    <style:style style:name="T363_61" style:family="text"/>
    <style:style style:name="T363_62" style:family="text"/>
    <style:style style:name="T363_63" style:family="text"/>
    <style:style style:name="T363_64" style:family="text"/>
    <style:style style:name="T363_65" style:family="text"/>
    <style:style style:name="T363_66" style:family="text"/>
    <style:style style:name="P364" style:family="paragraph" style:parent-style-name="Standard">
      <style:paragraph-properties fo:text-align="justify" fo:break-before="auto" fo:text-indent="1.251cm" fo:line-height="150%" style:writing-mode="lr-tb"/>
    </style:style>
    <style:style style:name="T364_1" style:family="text"/>
    <style:style style:name="T364_2" style:family="text"/>
    <style:style style:name="T364_3" style:family="text"/>
    <style:style style:name="T364_4" style:family="text"/>
    <style:style style:name="T364_5" style:family="text"/>
    <style:style style:name="T364_6" style:family="text"/>
    <style:style style:name="T364_7" style:family="text"/>
    <style:style style:name="T364_8" style:family="text"/>
    <style:style style:name="T364_9" style:family="text"/>
    <style:style style:name="T364_10" style:family="text"/>
    <style:style style:name="T364_11" style:family="text"/>
    <style:style style:name="T364_12" style:family="text"/>
    <style:style style:name="T364_13" style:family="text"/>
    <style:style style:name="T364_14" style:family="text"/>
    <style:style style:name="T364_15" style:family="text"/>
    <style:style style:name="T364_16" style:family="text"/>
    <style:style style:name="T364_17" style:family="text"/>
    <style:style style:name="T364_18" style:family="text"/>
    <style:style style:name="T364_19" style:family="text"/>
    <style:style style:name="T364_20" style:family="text"/>
    <style:style style:name="T364_21" style:family="text"/>
    <style:style style:name="T364_22" style:family="text"/>
    <style:style style:name="T364_23" style:family="text"/>
    <style:style style:name="T364_24" style:family="text"/>
    <style:style style:name="T364_25" style:family="text"/>
    <style:style style:name="T364_26" style:family="text"/>
    <style:style style:name="T364_27" style:family="text"/>
    <style:style style:name="T364_28" style:family="text"/>
    <style:style style:name="T364_29" style:family="text"/>
    <style:style style:name="T364_30" style:family="text"/>
    <style:style style:name="T364_31" style:family="text"/>
    <style:style style:name="T364_32" style:family="text"/>
    <style:style style:name="T364_33" style:family="text"/>
    <style:style style:name="T364_34" style:family="text"/>
    <style:style style:name="T364_35" style:family="text"/>
    <style:style style:name="T364_36" style:family="text"/>
    <style:style style:name="T364_37" style:family="text"/>
    <style:style style:name="T364_38" style:family="text"/>
    <style:style style:name="T364_39" style:family="text"/>
    <style:style style:name="T364_40" style:family="text"/>
    <style:style style:name="T364_41" style:family="text"/>
    <style:style style:name="T364_42" style:family="text"/>
    <style:style style:name="T364_43" style:family="text"/>
    <style:style style:name="T364_44" style:family="text"/>
    <style:style style:name="T364_45" style:family="text"/>
    <style:style style:name="T364_46" style:family="text"/>
    <style:style style:name="T364_47" style:family="text"/>
    <style:style style:name="T364_48" style:family="text"/>
    <style:style style:name="T364_49" style:family="text"/>
    <style:style style:name="T364_50" style:family="text"/>
    <style:style style:name="T364_51" style:family="text"/>
    <style:style style:name="T364_52" style:family="text"/>
    <style:style style:name="T364_53" style:family="text"/>
    <style:style style:name="P365" style:family="paragraph" style:parent-style-name="Standard">
      <style:paragraph-properties fo:text-align="justify" fo:break-before="auto" fo:text-indent="1.251cm" fo:line-height="150%" style:writing-mode="lr-tb"/>
    </style:style>
    <style:style style:name="T365_1" style:family="text"/>
    <style:style style:name="T365_2" style:family="text"/>
    <style:style style:name="T365_3" style:family="text"/>
    <style:style style:name="T365_4" style:family="text"/>
    <style:style style:name="T365_5" style:family="text"/>
    <style:style style:name="T365_6" style:family="text"/>
    <style:style style:name="T365_7" style:family="text"/>
    <style:style style:name="T365_8" style:family="text"/>
    <style:style style:name="T365_9" style:family="text"/>
    <style:style style:name="T365_10" style:family="text"/>
    <style:style style:name="T365_11" style:family="text"/>
    <style:style style:name="T365_12" style:family="text"/>
    <style:style style:name="T365_13" style:family="text"/>
    <style:style style:name="T365_14" style:family="text"/>
    <style:style style:name="T365_15" style:family="text"/>
    <style:style style:name="T365_16" style:family="text"/>
    <style:style style:name="T365_17" style:family="text"/>
    <style:style style:name="T365_18" style:family="text"/>
    <style:style style:name="T365_19" style:family="text"/>
    <style:style style:name="T365_20" style:family="text"/>
    <style:style style:name="T365_21" style:family="text"/>
    <style:style style:name="T365_22" style:family="text"/>
    <style:style style:name="T365_23" style:family="text"/>
    <style:style style:name="T365_24" style:family="text"/>
    <style:style style:name="T365_25" style:family="text"/>
    <style:style style:name="T365_26" style:family="text"/>
    <style:style style:name="T365_27" style:family="text"/>
    <style:style style:name="T365_28" style:family="text"/>
    <style:style style:name="T365_29" style:family="text"/>
    <style:style style:name="T365_30" style:family="text"/>
    <style:style style:name="T365_31" style:family="text"/>
    <style:style style:name="T365_32" style:family="text"/>
    <style:style style:name="T365_33" style:family="text"/>
    <style:style style:name="T365_34" style:family="text"/>
    <style:style style:name="T365_35" style:family="text"/>
    <style:style style:name="T365_36" style:family="text"/>
    <style:style style:name="T365_37" style:family="text"/>
    <style:style style:name="T365_38" style:family="text"/>
    <style:style style:name="T365_39" style:family="text"/>
    <style:style style:name="T365_40" style:family="text"/>
    <style:style style:name="T365_41" style:family="text"/>
    <style:style style:name="T365_42" style:family="text"/>
    <style:style style:name="T365_43" style:family="text"/>
    <style:style style:name="T365_44" style:family="text"/>
    <style:style style:name="T365_45" style:family="text"/>
    <style:style style:name="T365_46" style:family="text"/>
    <style:style style:name="T365_47" style:family="text"/>
    <style:style style:name="T365_48" style:family="text"/>
    <style:style style:name="T365_49" style:family="text"/>
    <style:style style:name="T365_50" style:family="text"/>
    <style:style style:name="T365_51" style:family="text"/>
    <style:style style:name="T365_52" style:family="text"/>
    <style:style style:name="T365_53" style:family="text"/>
    <style:style style:name="T365_54" style:family="text"/>
    <style:style style:name="T365_55" style:family="text"/>
    <style:style style:name="T365_56" style:family="text"/>
    <style:style style:name="T365_57" style:family="text"/>
    <style:style style:name="T365_58" style:family="text"/>
    <style:style style:name="T365_59" style:family="text"/>
    <style:style style:name="T365_60" style:family="text"/>
    <style:style style:name="T365_61" style:family="text"/>
    <style:style style:name="T365_62" style:family="text"/>
    <style:style style:name="T365_63" style:family="text"/>
    <style:style style:name="T365_64" style:family="text"/>
    <style:style style:name="T365_65" style:family="text"/>
    <style:style style:name="T365_66" style:family="text"/>
    <style:style style:name="T365_67" style:family="text"/>
    <style:style style:name="T365_68" style:family="text"/>
    <style:style style:name="T365_69" style:family="text"/>
    <style:style style:name="T365_70" style:family="text"/>
    <style:style style:name="T365_71" style:family="text"/>
    <style:style style:name="T365_72" style:family="text"/>
    <style:style style:name="T365_73" style:family="text"/>
    <style:style style:name="T365_74" style:family="text"/>
    <style:style style:name="T365_75" style:family="text"/>
    <style:style style:name="T365_76" style:family="text"/>
    <style:style style:name="T365_77" style:family="text"/>
    <style:style style:name="T365_78" style:family="text"/>
    <style:style style:name="T365_79" style:family="text"/>
    <style:style style:name="T365_80" style:family="text"/>
    <style:style style:name="T365_81" style:family="text"/>
    <style:style style:name="T365_82" style:family="text"/>
    <style:style style:name="T365_83" style:family="text"/>
    <style:style style:name="T365_84" style:family="text"/>
    <style:style style:name="T365_85" style:family="text"/>
    <style:style style:name="T365_86" style:family="text"/>
    <style:style style:name="T365_87" style:family="text"/>
    <style:style style:name="T365_88" style:family="text"/>
    <style:style style:name="P366" style:family="paragraph" style:parent-style-name="Standard">
      <style:paragraph-properties fo:text-align="justify" fo:break-before="auto" fo:text-indent="1.251cm" fo:line-height="150%" style:writing-mode="lr-tb"/>
    </style:style>
    <style:style style:name="T366_1" style:family="text"/>
    <style:style style:name="T366_2" style:family="text"/>
    <style:style style:name="T366_3" style:family="text"/>
    <style:style style:name="T366_4" style:family="text"/>
    <style:style style:name="T366_5" style:family="text"/>
    <style:style style:name="T366_6" style:family="text"/>
    <style:style style:name="T366_7" style:family="text"/>
    <style:style style:name="T366_8" style:family="text"/>
    <style:style style:name="T366_9" style:family="text"/>
    <style:style style:name="T366_10" style:family="text"/>
    <style:style style:name="T366_11" style:family="text"/>
    <style:style style:name="T366_12" style:family="text"/>
    <style:style style:name="T366_13" style:family="text"/>
    <style:style style:name="T366_14" style:family="text"/>
    <style:style style:name="T366_15" style:family="text"/>
    <style:style style:name="T366_16" style:family="text"/>
    <style:style style:name="T366_17" style:family="text"/>
    <style:style style:name="T366_18" style:family="text"/>
    <style:style style:name="T366_19" style:family="text"/>
    <style:style style:name="T366_20" style:family="text"/>
    <style:style style:name="T366_21" style:family="text"/>
    <style:style style:name="T366_22" style:family="text"/>
    <style:style style:name="T366_23" style:family="text"/>
    <style:style style:name="T366_24" style:family="text"/>
    <style:style style:name="P367" style:family="paragraph" style:parent-style-name="Standard">
      <style:paragraph-properties fo:text-align="justify" fo:break-before="auto" fo:text-indent="1.251cm" fo:line-height="150%" style:writing-mode="lr-tb"/>
    </style:style>
    <style:style style:name="T367_1" style:family="text"/>
    <style:style style:name="T367_2" style:family="text"/>
    <style:style style:name="T367_3" style:family="text"/>
    <style:style style:name="T367_4" style:family="text"/>
    <style:style style:name="T367_5" style:family="text"/>
    <style:style style:name="T367_6" style:family="text"/>
    <style:style style:name="T367_7" style:family="text"/>
    <style:style style:name="P368" style:family="paragraph" style:parent-style-name="Standard">
      <style:paragraph-properties fo:text-align="justify" fo:break-before="auto" fo:text-indent="1.251cm" fo:line-height="150%" style:writing-mode="lr-tb"/>
    </style:style>
    <style:style style:name="T368_1" style:family="text"/>
    <style:style style:name="T368_2" style:family="text"/>
    <style:style style:name="T368_3" style:family="text"/>
    <style:style style:name="T368_4" style:family="text"/>
    <style:style style:name="T368_5" style:family="text"/>
    <style:style style:name="T368_6" style:family="text"/>
    <style:style style:name="T368_7" style:family="text"/>
    <style:style style:name="T368_8" style:family="text"/>
    <style:style style:name="T368_9" style:family="text"/>
    <style:style style:name="T368_10" style:family="text"/>
    <style:style style:name="T368_11" style:family="text"/>
    <style:style style:name="T368_12" style:family="text"/>
    <style:style style:name="T368_13" style:family="text"/>
    <style:style style:name="P369" style:family="paragraph" style:parent-style-name="Standard">
      <style:paragraph-properties fo:text-align="justify" fo:break-before="auto" fo:text-indent="1.251cm" fo:line-height="150%" style:writing-mode="lr-tb"/>
    </style:style>
    <style:style style:name="T369_1" style:family="text"/>
    <style:style style:name="T369_2" style:family="text"/>
    <style:style style:name="T369_3" style:family="text"/>
    <style:style style:name="T369_4" style:family="text"/>
    <style:style style:name="T369_5" style:family="text"/>
    <style:style style:name="T369_6" style:family="text"/>
    <style:style style:name="T369_7" style:family="text"/>
    <style:style style:name="P370" style:family="paragraph" style:parent-style-name="Standard">
      <style:paragraph-properties fo:text-align="justify" fo:break-before="auto" fo:text-indent="1.251cm" fo:line-height="150%" style:writing-mode="lr-tb"/>
    </style:style>
    <style:style style:name="T370_1" style:family="text"/>
    <style:style style:name="T370_2" style:family="text"/>
    <style:style style:name="T370_3" style:family="text"/>
    <style:style style:name="T370_4" style:family="text"/>
    <style:style style:name="T370_5" style:family="text"/>
    <style:style style:name="T370_6" style:family="text"/>
    <style:style style:name="T370_7" style:family="text"/>
    <style:style style:name="T370_8" style:family="text"/>
    <style:style style:name="T370_9" style:family="text"/>
    <style:style style:name="T370_10" style:family="text"/>
    <style:style style:name="T370_11" style:family="text"/>
    <style:style style:name="T370_12" style:family="text"/>
    <style:style style:name="T370_13" style:family="text"/>
    <style:style style:name="P371" style:family="paragraph" style:parent-style-name="Standard">
      <style:paragraph-properties fo:text-align="justify" fo:break-before="auto" fo:text-indent="1.251cm" fo:line-height="150%" style:writing-mode="lr-tb"/>
    </style:style>
    <style:style style:name="T371_1" style:family="text"/>
    <style:style style:name="T371_2" style:family="text"/>
    <style:style style:name="T371_3" style:family="text"/>
    <style:style style:name="T371_4" style:family="text"/>
    <style:style style:name="T371_5" style:family="text"/>
    <style:style style:name="T371_6" style:family="text"/>
    <style:style style:name="T371_7" style:family="text"/>
    <style:style style:name="T371_8" style:family="text"/>
    <style:style style:name="T371_9" style:family="text"/>
    <style:style style:name="P372" style:family="paragraph" style:parent-style-name="Standard">
      <style:paragraph-properties fo:text-align="justify" fo:break-before="auto" fo:text-indent="1.251cm" fo:line-height="150%" style:writing-mode="lr-tb"/>
    </style:style>
    <style:style style:name="T372_1" style:family="text"/>
    <style:style style:name="T372_2" style:family="text"/>
    <style:style style:name="T372_3" style:family="text"/>
    <style:style style:name="T372_4" style:family="text"/>
    <style:style style:name="T372_5" style:family="text"/>
    <style:style style:name="T372_6" style:family="text"/>
    <style:style style:name="T372_7" style:family="text"/>
    <style:style style:name="T372_8" style:family="text"/>
    <style:style style:name="T372_9" style:family="text"/>
    <style:style style:name="T372_10" style:family="text"/>
    <style:style style:name="T372_11" style:family="text"/>
    <style:style style:name="T372_12" style:family="text"/>
    <style:style style:name="T372_13" style:family="text"/>
    <style:style style:name="T372_14" style:family="text"/>
    <style:style style:name="T372_15" style:family="text"/>
    <style:style style:name="T372_16" style:family="text"/>
    <style:style style:name="T372_17" style:family="text"/>
    <style:style style:name="T372_18" style:family="text"/>
    <style:style style:name="T372_19" style:family="text"/>
    <style:style style:name="T372_20" style:family="text"/>
    <style:style style:name="T372_21" style:family="text"/>
    <style:style style:name="T372_22" style:family="text"/>
    <style:style style:name="T372_23" style:family="text"/>
    <style:style style:name="T372_24" style:family="text"/>
    <style:style style:name="T372_25" style:family="text"/>
    <style:style style:name="T372_26" style:family="text"/>
    <style:style style:name="T372_27" style:family="text"/>
    <style:style style:name="T372_28" style:family="text"/>
    <style:style style:name="T372_29" style:family="text"/>
    <style:style style:name="T372_30" style:family="text"/>
    <style:style style:name="T372_31" style:family="text"/>
    <style:style style:name="T372_32" style:family="text"/>
    <style:style style:name="T372_33" style:family="text"/>
    <style:style style:name="T372_34" style:family="text"/>
    <style:style style:name="T372_35" style:family="text"/>
    <style:style style:name="T372_36" style:family="text"/>
    <style:style style:name="T372_37" style:family="text"/>
    <style:style style:name="T372_38" style:family="text"/>
    <style:style style:name="T372_39" style:family="text"/>
    <style:style style:name="T372_40" style:family="text"/>
    <style:style style:name="T372_41" style:family="text"/>
    <style:style style:name="T372_42" style:family="text"/>
    <style:style style:name="T372_43" style:family="text"/>
    <style:style style:name="T372_44" style:family="text"/>
    <style:style style:name="T372_45" style:family="text"/>
    <style:style style:name="T372_46" style:family="text"/>
    <style:style style:name="T372_47" style:family="text"/>
    <style:style style:name="T372_48" style:family="text"/>
    <style:style style:name="T372_49" style:family="text"/>
    <style:style style:name="T372_50" style:family="text"/>
    <style:style style:name="T372_51" style:family="text"/>
    <style:style style:name="T372_52" style:family="text"/>
    <style:style style:name="T372_53" style:family="text"/>
    <style:style style:name="T372_54" style:family="text"/>
    <style:style style:name="T372_55" style:family="text"/>
    <style:style style:name="T372_56" style:family="text"/>
    <style:style style:name="T372_57" style:family="text"/>
    <style:style style:name="T372_58" style:family="text"/>
    <style:style style:name="T372_59" style:family="text"/>
    <style:style style:name="T372_60" style:family="text"/>
    <style:style style:name="T372_61" style:family="text"/>
    <style:style style:name="T372_62" style:family="text"/>
    <style:style style:name="T372_63" style:family="text"/>
    <style:style style:name="T372_64" style:family="text"/>
    <style:style style:name="T372_65" style:family="text"/>
    <style:style style:name="T372_66" style:family="text"/>
    <style:style style:name="T372_67" style:family="text"/>
    <style:style style:name="T372_68" style:family="text"/>
    <style:style style:name="T372_69" style:family="text"/>
    <style:style style:name="T372_70" style:family="text"/>
    <style:style style:name="T372_71" style:family="text"/>
    <style:style style:name="T372_72" style:family="text"/>
    <style:style style:name="T372_73" style:family="text"/>
    <style:style style:name="T372_74" style:family="text"/>
    <style:style style:name="T372_75" style:family="text"/>
    <style:style style:name="T372_76" style:family="text"/>
    <style:style style:name="T372_77" style:family="text"/>
    <style:style style:name="T372_78" style:family="text"/>
    <style:style style:name="T372_79" style:family="text"/>
    <style:style style:name="T372_80" style:family="text"/>
    <style:style style:name="T372_81" style:family="text"/>
    <style:style style:name="T372_82" style:family="text"/>
    <style:style style:name="T372_83" style:family="text"/>
    <style:style style:name="T372_84" style:family="text"/>
    <style:style style:name="T372_85" style:family="text"/>
    <style:style style:name="T372_86" style:family="text"/>
    <style:style style:name="T372_87" style:family="text"/>
    <style:style style:name="T372_88" style:family="text"/>
    <style:style style:name="T372_89" style:family="text"/>
    <style:style style:name="T372_90" style:family="text"/>
    <style:style style:name="T372_91" style:family="text"/>
    <style:style style:name="T372_92" style:family="text"/>
    <style:style style:name="T372_93" style:family="text"/>
    <style:style style:name="T372_94" style:family="text"/>
    <style:style style:name="T372_95" style:family="text"/>
    <style:style style:name="T372_96" style:family="text"/>
    <style:style style:name="T372_97" style:family="text"/>
    <style:style style:name="T372_98" style:family="text"/>
    <style:style style:name="T372_99" style:family="text"/>
    <style:style style:name="T372_100" style:family="text"/>
    <style:style style:name="T372_101" style:family="text"/>
    <style:style style:name="T372_102" style:family="text"/>
    <style:style style:name="T372_103" style:family="text"/>
    <style:style style:name="T372_104" style:family="text"/>
    <style:style style:name="P373" style:family="paragraph" style:parent-style-name="Standard">
      <style:paragraph-properties fo:text-align="justify" fo:break-before="auto" fo:text-indent="1.251cm" fo:line-height="150%" style:writing-mode="lr-tb"/>
    </style:style>
    <style:style style:name="T373_1" style:family="text"/>
    <style:style style:name="T373_2" style:family="text"/>
    <style:style style:name="T373_3" style:family="text"/>
    <style:style style:name="T373_4" style:family="text"/>
    <style:style style:name="T373_5" style:family="text"/>
    <style:style style:name="T373_6" style:family="text"/>
    <style:style style:name="T373_7" style:family="text"/>
    <style:style style:name="T373_8" style:family="text"/>
    <style:style style:name="T373_9" style:family="text"/>
    <style:style style:name="T373_10" style:family="text"/>
    <style:style style:name="T373_11" style:family="text"/>
    <style:style style:name="T373_12" style:family="text"/>
    <style:style style:name="T373_13" style:family="text"/>
    <style:style style:name="T373_14" style:family="text"/>
    <style:style style:name="P374" style:family="paragraph" style:parent-style-name="Standard">
      <style:paragraph-properties fo:text-align="justify" fo:break-before="auto" fo:text-indent="1.251cm" fo:line-height="150%" style:writing-mode="lr-tb"/>
    </style:style>
    <style:style style:name="T374_1" style:family="text"/>
    <style:style style:name="T374_2" style:family="text"/>
    <style:style style:name="T374_3" style:family="text"/>
    <style:style style:name="T374_4" style:family="text"/>
    <style:style style:name="T374_5" style:family="text"/>
    <style:style style:name="T374_6" style:family="text"/>
    <style:style style:name="T374_7" style:family="text"/>
    <style:style style:name="T374_8" style:family="text"/>
    <style:style style:name="T374_9" style:family="text"/>
    <style:style style:name="T374_10" style:family="text"/>
    <style:style style:name="T374_11" style:family="text"/>
    <style:style style:name="T374_12" style:family="text"/>
    <style:style style:name="T374_13" style:family="text"/>
    <style:style style:name="T374_14" style:family="text"/>
    <style:style style:name="T374_15" style:family="text"/>
    <style:style style:name="T374_16" style:family="text"/>
    <style:style style:name="T374_17" style:family="text"/>
    <style:style style:name="T374_18" style:family="text"/>
    <style:style style:name="T374_19" style:family="text"/>
    <style:style style:name="T374_20" style:family="text"/>
    <style:style style:name="T374_21" style:family="text"/>
    <style:style style:name="T374_22" style:family="text"/>
    <style:style style:name="T374_23" style:family="text"/>
    <style:style style:name="T374_24" style:family="text"/>
    <style:style style:name="T374_25" style:family="text"/>
    <style:style style:name="T374_26" style:family="text"/>
    <style:style style:name="T374_27" style:family="text"/>
    <style:style style:name="T374_28" style:family="text"/>
    <style:style style:name="T374_29" style:family="text"/>
    <style:style style:name="T374_30" style:family="text"/>
    <style:style style:name="T374_31" style:family="text"/>
    <style:style style:name="T374_32" style:family="text"/>
    <style:style style:name="T374_33" style:family="text"/>
    <style:style style:name="T374_34" style:family="text"/>
    <style:style style:name="T374_35" style:family="text"/>
    <style:style style:name="T374_36" style:family="text"/>
    <style:style style:name="T374_37" style:family="text"/>
    <style:style style:name="P375" style:family="paragraph" style:parent-style-name="Standard">
      <style:paragraph-properties fo:text-align="justify" fo:break-before="auto" fo:text-indent="1.251cm" fo:line-height="150%" style:writing-mode="lr-tb"/>
    </style:style>
    <style:style style:name="T375_1" style:family="text"/>
    <style:style style:name="T375_2" style:family="text"/>
    <style:style style:name="T375_3" style:family="text"/>
    <style:style style:name="T375_4" style:family="text"/>
    <style:style style:name="T375_5" style:family="text"/>
    <style:style style:name="T375_6" style:family="text"/>
    <style:style style:name="T375_7" style:family="text"/>
    <style:style style:name="T375_8" style:family="text"/>
    <style:style style:name="T375_9" style:family="text"/>
    <style:style style:name="T375_10" style:family="text"/>
    <style:style style:name="T375_11" style:family="text"/>
    <style:style style:name="T375_12" style:family="text"/>
    <style:style style:name="T375_13" style:family="text"/>
    <style:style style:name="T375_14" style:family="text"/>
    <style:style style:name="T375_15" style:family="text"/>
    <style:style style:name="P376" style:family="paragraph" style:parent-style-name="Standard">
      <style:paragraph-properties fo:text-align="justify" fo:break-before="auto" fo:text-indent="1.251cm" fo:line-height="150%" style:writing-mode="lr-tb"/>
    </style:style>
    <style:style style:name="T376_1" style:family="text"/>
    <style:style style:name="T376_2" style:family="text"/>
    <style:style style:name="T376_3" style:family="text"/>
    <style:style style:name="T376_4" style:family="text"/>
    <style:style style:name="T376_5" style:family="text"/>
    <style:style style:name="T376_6" style:family="text"/>
    <style:style style:name="T376_7" style:family="text"/>
    <style:style style:name="T376_8" style:family="text"/>
    <style:style style:name="T376_9" style:family="text"/>
    <style:style style:name="T376_10" style:family="text"/>
    <style:style style:name="T376_11" style:family="text"/>
    <style:style style:name="T376_12" style:family="text"/>
    <style:style style:name="T376_13" style:family="text"/>
    <style:style style:name="T376_14" style:family="text"/>
    <style:style style:name="T376_15" style:family="text"/>
    <style:style style:name="T376_16" style:family="text"/>
    <style:style style:name="T376_17" style:family="text"/>
    <style:style style:name="T376_18" style:family="text"/>
    <style:style style:name="T376_19" style:family="text"/>
    <style:style style:name="T376_20" style:family="text"/>
    <style:style style:name="T376_21" style:family="text"/>
    <style:style style:name="T376_22" style:family="text"/>
    <style:style style:name="T376_23" style:family="text"/>
    <style:style style:name="T376_24" style:family="text"/>
    <style:style style:name="T376_25" style:family="text"/>
    <style:style style:name="T376_26" style:family="text"/>
    <style:style style:name="T376_27" style:family="text"/>
    <style:style style:name="T376_28" style:family="text"/>
    <style:style style:name="T376_29" style:family="text"/>
    <style:style style:name="P377" style:family="paragraph" style:parent-style-name="Standard">
      <style:paragraph-properties fo:text-align="justify" fo:break-before="auto" fo:text-indent="1.251cm" fo:line-height="150%" style:writing-mode="lr-tb"/>
    </style:style>
    <style:style style:name="T377_1" style:family="text"/>
    <style:style style:name="T377_2" style:family="text"/>
    <style:style style:name="T377_3" style:family="text"/>
    <style:style style:name="T377_4" style:family="text"/>
    <style:style style:name="T377_5" style:family="text"/>
    <style:style style:name="T377_6" style:family="text"/>
    <style:style style:name="T377_7" style:family="text"/>
    <style:style style:name="T377_8" style:family="text"/>
    <style:style style:name="T377_9" style:family="text"/>
    <style:style style:name="T377_10" style:family="text"/>
    <style:style style:name="T377_11" style:family="text"/>
    <style:style style:name="T377_12" style:family="text"/>
    <style:style style:name="T377_13" style:family="text"/>
    <style:style style:name="T377_14" style:family="text"/>
    <style:style style:name="T377_15" style:family="text"/>
    <style:style style:name="T377_16" style:family="text"/>
    <style:style style:name="T377_17" style:family="text"/>
    <style:style style:name="T377_18" style:family="text"/>
    <style:style style:name="T377_19" style:family="text">
      <style:text-properties fo:font-style="italic" style:font-style-asian="italic" style:font-style-complex="italic"/>
    </style:style>
    <style:style style:name="T377_20" style:family="text">
      <style:text-properties fo:font-style="italic" style:font-style-asian="italic" style:font-style-complex="italic"/>
    </style:style>
    <style:style style:name="T377_21" style:family="text">
      <style:text-properties fo:font-style="italic" style:font-style-asian="italic" style:font-style-complex="italic"/>
    </style:style>
    <style:style style:name="T377_22" style:family="text">
      <style:text-properties fo:font-style="italic" style:font-style-asian="italic" style:font-style-complex="italic"/>
    </style:style>
    <style:style style:name="T377_23" style:family="text">
      <style:text-properties fo:font-style="italic" style:font-style-asian="italic" style:font-style-complex="italic"/>
    </style:style>
    <style:style style:name="T377_24" style:family="text">
      <style:text-properties fo:font-style="italic" style:font-style-asian="italic" style:font-style-complex="italic"/>
    </style:style>
    <style:style style:name="T377_25" style:family="text">
      <style:text-properties fo:font-style="italic" style:font-style-asian="italic" style:font-style-complex="italic"/>
    </style:style>
    <style:style style:name="T377_26" style:family="text">
      <style:text-properties fo:font-style="italic" style:font-style-asian="italic" style:font-style-complex="italic"/>
    </style:style>
    <style:style style:name="T377_27" style:family="text"/>
    <style:style style:name="T377_28" style:family="text"/>
    <style:style style:name="T377_29" style:family="text"/>
    <style:style style:name="T377_30" style:family="text"/>
    <style:style style:name="T377_31" style:family="text"/>
    <style:style style:name="T377_32" style:family="text"/>
    <style:style style:name="T377_33" style:family="text"/>
    <style:style style:name="T377_34" style:family="text"/>
    <style:style style:name="T377_35" style:family="text"/>
    <style:style style:name="T377_36" style:family="text"/>
    <style:style style:name="T377_37" style:family="text"/>
    <style:style style:name="T377_38" style:family="text"/>
    <style:style style:name="T377_39" style:family="text"/>
    <style:style style:name="T377_40" style:family="text"/>
    <style:style style:name="T377_41" style:family="text"/>
    <style:style style:name="T377_42" style:family="text"/>
    <style:style style:name="T377_43" style:family="text"/>
    <style:style style:name="T377_44" style:family="text"/>
    <style:style style:name="T377_45" style:family="text"/>
    <style:style style:name="T377_46" style:family="text"/>
    <style:style style:name="T377_47" style:family="text"/>
    <style:style style:name="T377_48" style:family="text"/>
    <style:style style:name="T377_49" style:family="text"/>
    <style:style style:name="T377_50" style:family="text"/>
    <style:style style:name="T377_51" style:family="text"/>
    <style:style style:name="T377_52" style:family="text"/>
    <style:style style:name="T377_53" style:family="text"/>
    <style:style style:name="T377_54" style:family="text"/>
    <style:style style:name="T377_55" style:family="text"/>
    <style:style style:name="T377_56" style:family="text"/>
    <style:style style:name="T377_57" style:family="text"/>
    <style:style style:name="T377_58" style:family="text"/>
    <style:style style:name="T377_59" style:family="text"/>
    <style:style style:name="T377_60" style:family="text"/>
    <style:style style:name="T377_61" style:family="text"/>
    <style:style style:name="T377_62" style:family="text"/>
    <style:style style:name="T377_63" style:family="text"/>
    <style:style style:name="T377_64" style:family="text"/>
    <style:style style:name="T377_65" style:family="text"/>
    <style:style style:name="T377_66" style:family="text"/>
    <style:style style:name="T377_67" style:family="text"/>
    <style:style style:name="T377_68" style:family="text"/>
    <style:style style:name="T377_69" style:family="text"/>
    <style:style style:name="T377_70" style:family="text"/>
    <style:style style:name="T377_71" style:family="text"/>
    <style:style style:name="T377_72" style:family="text"/>
    <style:style style:name="T377_73" style:family="text"/>
    <style:style style:name="T377_74" style:family="text"/>
    <style:style style:name="T377_75" style:family="text"/>
    <style:style style:name="T377_76" style:family="text"/>
    <style:style style:name="T377_77" style:family="text"/>
    <style:style style:name="T377_78" style:family="text"/>
    <style:style style:name="T377_79" style:family="text"/>
    <style:style style:name="T377_80" style:family="text"/>
    <style:style style:name="T377_81" style:family="text"/>
    <style:style style:name="T377_82" style:family="text"/>
    <style:style style:name="T377_83" style:family="text"/>
    <style:style style:name="T377_84" style:family="text"/>
    <style:style style:name="T377_85" style:family="text"/>
    <style:style style:name="T377_86" style:family="text"/>
    <style:style style:name="T377_87" style:family="text"/>
    <style:style style:name="T377_88" style:family="text"/>
    <style:style style:name="T377_89" style:family="text"/>
    <style:style style:name="T377_90" style:family="text"/>
    <style:style style:name="T377_91" style:family="text"/>
    <style:style style:name="T377_92" style:family="text"/>
    <style:style style:name="T377_93" style:family="text"/>
    <style:style style:name="T377_94" style:family="text"/>
    <style:style style:name="T377_95" style:family="text"/>
    <style:style style:name="T377_96" style:family="text"/>
    <style:style style:name="T377_97" style:family="text"/>
    <style:style style:name="T377_98" style:family="text"/>
    <style:style style:name="T377_99" style:family="text"/>
    <style:style style:name="T377_100" style:family="text"/>
    <style:style style:name="T377_101" style:family="text"/>
    <style:style style:name="T377_102" style:family="text"/>
    <style:style style:name="T377_103" style:family="text"/>
    <style:style style:name="T377_104" style:family="text"/>
    <style:style style:name="T377_105" style:family="text"/>
    <style:style style:name="T377_106" style:family="text"/>
    <style:style style:name="T377_107" style:family="text"/>
    <style:style style:name="T377_108" style:family="text"/>
    <style:style style:name="T377_109" style:family="text"/>
    <style:style style:name="T377_110" style:family="text"/>
    <style:style style:name="T377_111" style:family="text"/>
    <style:style style:name="T377_112" style:family="text"/>
    <style:style style:name="T377_113" style:family="text"/>
    <style:style style:name="T377_114" style:family="text"/>
    <style:style style:name="T377_115" style:family="text"/>
    <style:style style:name="T377_116" style:family="text"/>
    <style:style style:name="T377_117" style:family="text"/>
    <style:style style:name="T377_118" style:family="text"/>
    <style:style style:name="T377_119" style:family="text"/>
    <style:style style:name="T377_120" style:family="text"/>
    <style:style style:name="T377_121" style:family="text"/>
    <style:style style:name="T377_122" style:family="text"/>
    <style:style style:name="T377_123" style:family="text"/>
    <style:style style:name="T377_124" style:family="text"/>
    <style:style style:name="T377_125" style:family="text"/>
    <style:style style:name="T377_126" style:family="text"/>
    <style:style style:name="T377_127" style:family="text"/>
    <style:style style:name="T377_128" style:family="text"/>
    <style:style style:name="T377_129" style:family="text"/>
    <style:style style:name="T377_130" style:family="text"/>
    <style:style style:name="T377_131" style:family="text"/>
    <style:style style:name="T377_132" style:family="text"/>
    <style:style style:name="T377_133" style:family="text"/>
    <style:style style:name="T377_134" style:family="text"/>
    <style:style style:name="T377_135" style:family="text"/>
    <style:style style:name="T377_136" style:family="text"/>
    <style:style style:name="T377_137" style:family="text"/>
    <style:style style:name="T377_138" style:family="text"/>
    <style:style style:name="T377_139" style:family="text"/>
    <style:style style:name="T377_140" style:family="text"/>
    <style:style style:name="T377_141" style:family="text"/>
    <style:style style:name="T377_142" style:family="text"/>
    <style:style style:name="T377_143" style:family="text"/>
    <style:style style:name="T377_144" style:family="text"/>
    <style:style style:name="T377_145" style:family="text"/>
    <style:style style:name="T377_146" style:family="text"/>
    <style:style style:name="T377_147" style:family="text"/>
    <style:style style:name="T377_148" style:family="text"/>
    <style:style style:name="T377_149" style:family="text"/>
    <style:style style:name="T377_150" style:family="text"/>
    <style:style style:name="T377_151" style:family="text"/>
    <style:style style:name="T377_152" style:family="text"/>
    <style:style style:name="T377_153" style:family="text"/>
    <style:style style:name="T377_154" style:family="text"/>
    <style:style style:name="T377_155" style:family="text"/>
    <style:style style:name="T377_156" style:family="text"/>
    <style:style style:name="T377_157" style:family="text"/>
    <style:style style:name="T377_158" style:family="text"/>
    <style:style style:name="T377_159" style:family="text"/>
    <style:style style:name="T377_160" style:family="text"/>
    <style:style style:name="T377_161" style:family="text"/>
    <style:style style:name="T377_162" style:family="text"/>
    <style:style style:name="T377_163" style:family="text"/>
    <style:style style:name="T377_164" style:family="text"/>
    <style:style style:name="T377_165" style:family="text"/>
    <style:style style:name="T377_166" style:family="text"/>
    <style:style style:name="T377_167" style:family="text"/>
    <style:style style:name="T377_168" style:family="text"/>
    <style:style style:name="T377_169" style:family="text"/>
    <style:style style:name="T377_170" style:family="text"/>
    <style:style style:name="T377_171" style:family="text"/>
    <style:style style:name="T377_172" style:family="text"/>
    <style:style style:name="T377_173" style:family="text"/>
    <style:style style:name="P378" style:family="paragraph" style:parent-style-name="Standard">
      <style:paragraph-properties fo:text-align="justify" fo:break-before="auto" fo:text-indent="1.251cm" fo:line-height="150%" style:writing-mode="lr-tb"/>
    </style:style>
    <style:style style:name="T378_1" style:family="text"/>
    <style:style style:name="T378_2" style:family="text"/>
    <style:style style:name="T378_3" style:family="text"/>
    <style:style style:name="T378_4" style:family="text"/>
    <style:style style:name="T378_5" style:family="text"/>
    <style:style style:name="T378_6" style:family="text"/>
    <style:style style:name="T378_7" style:family="text"/>
    <style:style style:name="T378_8" style:family="text"/>
    <style:style style:name="T378_9" style:family="text"/>
    <style:style style:name="T378_10" style:family="text"/>
    <style:style style:name="T378_11" style:family="text"/>
    <style:style style:name="T378_12" style:family="text"/>
    <style:style style:name="T378_13" style:family="text"/>
    <style:style style:name="T378_14" style:family="text"/>
    <style:style style:name="T378_15" style:family="text"/>
    <style:style style:name="T378_16" style:family="text"/>
    <style:style style:name="T378_17" style:family="text"/>
    <style:style style:name="T378_18" style:family="text"/>
    <style:style style:name="T378_19" style:family="text"/>
    <style:style style:name="T378_20" style:family="text"/>
    <style:style style:name="T378_21" style:family="text"/>
    <style:style style:name="T378_22" style:family="text"/>
    <style:style style:name="T378_23" style:family="text"/>
    <style:style style:name="T378_24" style:family="text"/>
    <style:style style:name="T378_25" style:family="text"/>
    <style:style style:name="T378_26" style:family="text"/>
    <style:style style:name="T378_27" style:family="text"/>
    <style:style style:name="T378_28" style:family="text"/>
    <style:style style:name="T378_29" style:family="text"/>
    <style:style style:name="T378_30" style:family="text"/>
    <style:style style:name="T378_31" style:family="text"/>
    <style:style style:name="T378_32" style:family="text"/>
    <style:style style:name="T378_33" style:family="text"/>
    <style:style style:name="T378_34" style:family="text"/>
    <style:style style:name="T378_35" style:family="text"/>
    <style:style style:name="T378_36" style:family="text"/>
    <style:style style:name="T378_37" style:family="text"/>
    <style:style style:name="T378_38" style:family="text"/>
    <style:style style:name="T378_39" style:family="text"/>
    <style:style style:name="T378_40" style:family="text"/>
    <style:style style:name="T378_41" style:family="text"/>
    <style:style style:name="T378_42" style:family="text"/>
    <style:style style:name="T378_43" style:family="text"/>
    <style:style style:name="T378_44" style:family="text"/>
    <style:style style:name="T378_45" style:family="text"/>
    <style:style style:name="T378_46" style:family="text"/>
    <style:style style:name="T378_47" style:family="text"/>
    <style:style style:name="T378_48" style:family="text"/>
    <style:style style:name="T378_49" style:family="text"/>
    <style:style style:name="T378_50" style:family="text"/>
    <style:style style:name="T378_51" style:family="text"/>
    <style:style style:name="T378_52" style:family="text"/>
    <style:style style:name="T378_53" style:family="text"/>
    <style:style style:name="T378_54" style:family="text"/>
    <style:style style:name="T378_55" style:family="text"/>
    <style:style style:name="T378_56" style:family="text"/>
    <style:style style:name="T378_57" style:family="text"/>
    <style:style style:name="T378_58" style:family="text"/>
    <style:style style:name="T378_59" style:family="text"/>
    <style:style style:name="T378_60" style:family="text"/>
    <style:style style:name="T378_61" style:family="text"/>
    <style:style style:name="T378_62" style:family="text"/>
    <style:style style:name="T378_63" style:family="text"/>
    <style:style style:name="T378_64" style:family="text"/>
    <style:style style:name="T378_65" style:family="text"/>
    <style:style style:name="T378_66" style:family="text"/>
    <style:style style:name="T378_67" style:family="text"/>
    <style:style style:name="T378_68" style:family="text"/>
    <style:style style:name="T378_69" style:family="text"/>
    <style:style style:name="T378_70" style:family="text"/>
    <style:style style:name="T378_71" style:family="text"/>
    <style:style style:name="T378_72" style:family="text"/>
    <style:style style:name="T378_73" style:family="text"/>
    <style:style style:name="T378_74" style:family="text"/>
    <style:style style:name="T378_75" style:family="text"/>
    <style:style style:name="T378_76" style:family="text"/>
    <style:style style:name="T378_77" style:family="text"/>
    <style:style style:name="T378_78" style:family="text"/>
    <style:style style:name="T378_79" style:family="text"/>
    <style:style style:name="T378_80" style:family="text"/>
    <style:style style:name="T378_81" style:family="text"/>
    <style:style style:name="T378_82" style:family="text"/>
    <style:style style:name="T378_83" style:family="text"/>
    <style:style style:name="T378_84" style:family="text"/>
    <style:style style:name="T378_85" style:family="text"/>
    <style:style style:name="T378_86" style:family="text"/>
    <style:style style:name="T378_87" style:family="text"/>
    <style:style style:name="T378_88" style:family="text"/>
    <style:style style:name="T378_89" style:family="text"/>
    <style:style style:name="T378_90" style:family="text"/>
    <style:style style:name="T378_91" style:family="text"/>
    <style:style style:name="T378_92" style:family="text"/>
    <style:style style:name="T378_93" style:family="text"/>
    <style:style style:name="T378_94" style:family="text"/>
    <style:style style:name="T378_95" style:family="text"/>
    <style:style style:name="T378_96" style:family="text"/>
    <style:style style:name="T378_97" style:family="text"/>
    <style:style style:name="T378_98" style:family="text"/>
    <style:style style:name="T378_99" style:family="text"/>
    <style:style style:name="T378_100" style:family="text"/>
    <style:style style:name="T378_101" style:family="text"/>
    <style:style style:name="T378_102" style:family="text"/>
    <style:style style:name="T378_103" style:family="text"/>
    <style:style style:name="T378_104" style:family="text"/>
    <style:style style:name="T378_105" style:family="text"/>
    <style:style style:name="T378_106" style:family="text"/>
    <style:style style:name="T378_107" style:family="text"/>
    <style:style style:name="T378_108" style:family="text"/>
    <style:style style:name="P379" style:family="paragraph" style:parent-style-name="Standard">
      <style:paragraph-properties fo:text-align="justify" fo:break-before="auto" fo:text-indent="1.251cm" fo:line-height="150%" style:writing-mode="lr-tb"/>
    </style:style>
    <style:style style:name="T379_1" style:family="text"/>
    <style:style style:name="T379_2" style:family="text"/>
    <style:style style:name="T379_3" style:family="text"/>
    <style:style style:name="T379_4" style:family="text"/>
    <style:style style:name="T379_5" style:family="text"/>
    <style:style style:name="T379_6" style:family="text"/>
    <style:style style:name="T379_7" style:family="text"/>
    <style:style style:name="T379_8" style:family="text"/>
    <style:style style:name="T379_9" style:family="text"/>
    <style:style style:name="T379_10" style:family="text"/>
    <style:style style:name="T379_11" style:family="text"/>
    <style:style style:name="T379_12" style:family="text"/>
    <style:style style:name="T379_13" style:family="text"/>
    <style:style style:name="T379_14" style:family="text"/>
    <style:style style:name="T379_15" style:family="text"/>
    <style:style style:name="T379_16" style:family="text"/>
    <style:style style:name="T379_17" style:family="text"/>
    <style:style style:name="T379_18" style:family="text"/>
    <style:style style:name="T379_19" style:family="text"/>
    <style:style style:name="T379_20" style:family="text"/>
    <style:style style:name="T379_21" style:family="text"/>
    <style:style style:name="T379_22" style:family="text"/>
    <style:style style:name="T379_23" style:family="text"/>
    <style:style style:name="T379_24" style:family="text"/>
    <style:style style:name="T379_25" style:family="text"/>
    <style:style style:name="T379_26" style:family="text"/>
    <style:style style:name="T379_27" style:family="text"/>
    <style:style style:name="T379_28" style:family="text"/>
    <style:style style:name="T379_29" style:family="text"/>
    <style:style style:name="T379_30" style:family="text"/>
    <style:style style:name="T379_31" style:family="text"/>
    <style:style style:name="T379_32" style:family="text"/>
    <style:style style:name="T379_33" style:family="text"/>
    <style:style style:name="T379_34" style:family="text"/>
    <style:style style:name="T379_35" style:family="text"/>
    <style:style style:name="P380" style:family="paragraph" style:parent-style-name="Standard">
      <style:paragraph-properties fo:text-align="justify" fo:break-before="auto" fo:text-indent="1.251cm" fo:line-height="150%" style:writing-mode="lr-tb"/>
    </style:style>
    <style:style style:name="T380_1" style:family="text"/>
    <style:style style:name="T380_2" style:family="text"/>
    <style:style style:name="T380_3" style:family="text"/>
    <style:style style:name="T380_4" style:family="text"/>
    <style:style style:name="T380_5" style:family="text"/>
    <style:style style:name="T380_6" style:family="text"/>
    <style:style style:name="T380_7" style:family="text"/>
    <style:style style:name="T380_8" style:family="text"/>
    <style:style style:name="T380_9" style:family="text"/>
    <style:style style:name="T380_10" style:family="text"/>
    <style:style style:name="T380_11" style:family="text"/>
    <style:style style:name="T380_12" style:family="text"/>
    <style:style style:name="T380_13" style:family="text"/>
    <style:style style:name="T380_14" style:family="text"/>
    <style:style style:name="T380_15" style:family="text"/>
    <style:style style:name="T380_16" style:family="text"/>
    <style:style style:name="T380_17" style:family="text"/>
    <style:style style:name="T380_18" style:family="text"/>
    <style:style style:name="T380_19" style:family="text"/>
    <style:style style:name="T380_20" style:family="text"/>
    <style:style style:name="T380_21" style:family="text"/>
    <style:style style:name="T380_22" style:family="text"/>
    <style:style style:name="T380_23" style:family="text"/>
    <style:style style:name="T380_24" style:family="text"/>
    <style:style style:name="T380_25" style:family="text"/>
    <style:style style:name="T380_26" style:family="text"/>
    <style:style style:name="T380_27" style:family="text"/>
    <style:style style:name="T380_28" style:family="text"/>
    <style:style style:name="T380_29" style:family="text"/>
    <style:style style:name="T380_30" style:family="text"/>
    <style:style style:name="T380_31" style:family="text"/>
    <style:style style:name="P381" style:family="paragraph" style:parent-style-name="Standard">
      <style:paragraph-properties fo:text-align="justify" fo:break-before="auto" fo:text-indent="1.251cm" fo:line-height="150%" style:writing-mode="lr-tb"/>
    </style:style>
    <style:style style:name="T381_1" style:family="text"/>
    <style:style style:name="T381_2" style:family="text"/>
    <style:style style:name="T381_3" style:family="text"/>
    <style:style style:name="T381_4" style:family="text"/>
    <style:style style:name="T381_5" style:family="text"/>
    <style:style style:name="T381_6" style:family="text"/>
    <style:style style:name="T381_7" style:family="text"/>
    <style:style style:name="T381_8" style:family="text"/>
    <style:style style:name="T381_9" style:family="text"/>
    <style:style style:name="T381_10" style:family="text"/>
    <style:style style:name="T381_11" style:family="text"/>
    <style:style style:name="T381_12" style:family="text"/>
    <style:style style:name="T381_13" style:family="text"/>
    <style:style style:name="T381_14" style:family="text"/>
    <style:style style:name="T381_15" style:family="text"/>
    <style:style style:name="T381_16" style:family="text"/>
    <style:style style:name="T381_17" style:family="text"/>
    <style:style style:name="T381_18" style:family="text"/>
    <style:style style:name="T381_19" style:family="text"/>
    <style:style style:name="T381_20" style:family="text"/>
    <style:style style:name="T381_21" style:family="text"/>
    <style:style style:name="T381_22" style:family="text"/>
    <style:style style:name="T381_23" style:family="text"/>
    <style:style style:name="T381_24" style:family="text"/>
    <style:style style:name="T381_25" style:family="text"/>
    <style:style style:name="T381_26" style:family="text"/>
    <style:style style:name="T381_27" style:family="text"/>
    <style:style style:name="T381_28" style:family="text"/>
    <style:style style:name="T381_29" style:family="text"/>
    <style:style style:name="T381_30" style:family="text"/>
    <style:style style:name="T381_31" style:family="text"/>
    <style:style style:name="T381_32" style:family="text"/>
    <style:style style:name="T381_33" style:family="text"/>
    <style:style style:name="T381_34" style:family="text"/>
    <style:style style:name="T381_35" style:family="text"/>
    <style:style style:name="T381_36" style:family="text"/>
    <style:style style:name="T381_37" style:family="text"/>
    <style:style style:name="T381_38" style:family="text"/>
    <style:style style:name="T381_39" style:family="text"/>
    <style:style style:name="T381_40" style:family="text"/>
    <style:style style:name="T381_41" style:family="text"/>
    <style:style style:name="T381_42" style:family="text"/>
    <style:style style:name="T381_43" style:family="text"/>
    <style:style style:name="T381_44" style:family="text"/>
    <style:style style:name="T381_45" style:family="text"/>
    <style:style style:name="T381_46" style:family="text"/>
    <style:style style:name="T381_47" style:family="text"/>
    <style:style style:name="T381_48" style:family="text"/>
    <style:style style:name="T381_49" style:family="text"/>
    <style:style style:name="T381_50" style:family="text"/>
    <style:style style:name="T381_51" style:family="text"/>
    <style:style style:name="T381_52" style:family="text"/>
    <style:style style:name="T381_53" style:family="text"/>
    <style:style style:name="T381_54" style:family="text"/>
    <style:style style:name="T381_55" style:family="text"/>
    <style:style style:name="P382" style:family="paragraph" style:parent-style-name="Standard">
      <style:paragraph-properties fo:text-align="justify" fo:break-before="auto" fo:text-indent="1.251cm" fo:line-height="150%" style:writing-mode="lr-tb"/>
    </style:style>
    <style:style style:name="T382_1" style:family="text"/>
    <style:style style:name="T382_2" style:family="text"/>
    <style:style style:name="T382_3" style:family="text"/>
    <style:style style:name="T382_4" style:family="text"/>
    <style:style style:name="T382_5" style:family="text"/>
    <style:style style:name="T382_6" style:family="text"/>
    <style:style style:name="T382_7" style:family="text"/>
    <style:style style:name="T382_8" style:family="text"/>
    <style:style style:name="T382_9" style:family="text"/>
    <style:style style:name="T382_10" style:family="text"/>
    <style:style style:name="T382_11" style:family="text"/>
    <style:style style:name="T382_12" style:family="text"/>
    <style:style style:name="T382_13" style:family="text"/>
    <style:style style:name="T382_14" style:family="text"/>
    <style:style style:name="T382_15" style:family="text"/>
    <style:style style:name="T382_16" style:family="text"/>
    <style:style style:name="T382_17" style:family="text"/>
    <style:style style:name="T382_18" style:family="text"/>
    <style:style style:name="T382_19" style:family="text"/>
    <style:style style:name="T382_20" style:family="text"/>
    <style:style style:name="T382_21" style:family="text"/>
    <style:style style:name="T382_22" style:family="text"/>
    <style:style style:name="T382_23" style:family="text"/>
    <style:style style:name="T382_24" style:family="text"/>
    <style:style style:name="T382_25" style:family="text"/>
    <style:style style:name="T382_26" style:family="text"/>
    <style:style style:name="T382_27" style:family="text"/>
    <style:style style:name="T382_28" style:family="text"/>
    <style:style style:name="T382_29" style:family="text"/>
    <style:style style:name="T382_30" style:family="text"/>
    <style:style style:name="T382_31" style:family="text"/>
    <style:style style:name="T382_32" style:family="text"/>
    <style:style style:name="T382_33" style:family="text"/>
    <style:style style:name="T382_34" style:family="text"/>
    <style:style style:name="T382_35" style:family="text"/>
    <style:style style:name="T382_36" style:family="text"/>
    <style:style style:name="T382_37" style:family="text"/>
    <style:style style:name="T382_38" style:family="text"/>
    <style:style style:name="T382_39" style:family="text"/>
    <style:style style:name="T382_40" style:family="text"/>
    <style:style style:name="T382_41" style:family="text"/>
    <style:style style:name="T382_42" style:family="text"/>
    <style:style style:name="T382_43" style:family="text"/>
    <style:style style:name="T382_44" style:family="text"/>
    <style:style style:name="T382_45" style:family="text"/>
    <style:style style:name="T382_46" style:family="text"/>
    <style:style style:name="T382_47" style:family="text"/>
    <style:style style:name="T382_48" style:family="text"/>
    <style:style style:name="T382_49" style:family="text"/>
    <style:style style:name="T382_50" style:family="text"/>
    <style:style style:name="T382_51" style:family="text"/>
    <style:style style:name="T382_52" style:family="text"/>
    <style:style style:name="T382_53" style:family="text"/>
    <style:style style:name="T382_54" style:family="text"/>
    <style:style style:name="T382_55" style:family="text"/>
    <style:style style:name="T382_56" style:family="text"/>
    <style:style style:name="T382_57" style:family="text"/>
    <style:style style:name="T382_58" style:family="text"/>
    <style:style style:name="T382_59" style:family="text"/>
    <style:style style:name="T382_60" style:family="text"/>
    <style:style style:name="T382_61" style:family="text"/>
    <style:style style:name="T382_62" style:family="text"/>
    <style:style style:name="T382_63" style:family="text"/>
    <style:style style:name="T382_64" style:family="text"/>
    <style:style style:name="T382_65" style:family="text"/>
    <style:style style:name="T382_66" style:family="text"/>
    <style:style style:name="T382_67" style:family="text"/>
    <style:style style:name="T382_68" style:family="text"/>
    <style:style style:name="T382_69" style:family="text"/>
    <style:style style:name="T382_70" style:family="text"/>
    <style:style style:name="T382_71" style:family="text"/>
    <style:style style:name="T382_72" style:family="text"/>
    <style:style style:name="T382_73" style:family="text"/>
    <style:style style:name="T382_74" style:family="text"/>
    <style:style style:name="T382_75" style:family="text"/>
    <style:style style:name="T382_76" style:family="text"/>
    <style:style style:name="T382_77" style:family="text"/>
    <style:style style:name="T382_78" style:family="text"/>
    <style:style style:name="T382_79" style:family="text"/>
    <style:style style:name="T382_80" style:family="text"/>
    <style:style style:name="P383" style:family="paragraph" style:parent-style-name="Standard">
      <style:paragraph-properties fo:text-align="justify" fo:break-before="auto" fo:text-indent="1.251cm" fo:line-height="150%" style:writing-mode="lr-tb"/>
    </style:style>
    <style:style style:name="T383_1" style:family="text"/>
    <style:style style:name="T383_2" style:family="text"/>
    <style:style style:name="T383_3" style:family="text">
      <style:text-properties fo:font-style="italic" style:font-style-asian="italic" style:font-style-complex="italic"/>
    </style:style>
    <style:style style:name="T383_4" style:family="text">
      <style:text-properties fo:font-style="italic" style:font-style-asian="italic" style:font-style-complex="italic"/>
    </style:style>
    <style:style style:name="T383_5" style:family="text">
      <style:text-properties fo:font-style="italic" style:font-style-asian="italic" style:font-style-complex="italic"/>
    </style:style>
    <style:style style:name="T383_6" style:family="text">
      <style:text-properties fo:font-style="italic" style:font-style-asian="italic" style:font-style-complex="italic"/>
    </style:style>
    <style:style style:name="T383_7" style:family="text">
      <style:text-properties fo:font-style="italic" style:font-style-asian="italic" style:font-style-complex="italic"/>
    </style:style>
    <style:style style:name="T383_8" style:family="text">
      <style:text-properties fo:font-style="italic" style:font-style-asian="italic" style:font-style-complex="italic"/>
    </style:style>
    <style:style style:name="T383_9" style:family="text"/>
    <style:style style:name="T383_10" style:family="text">
      <style:text-properties fo:font-style="italic" style:font-style-asian="italic" style:font-style-complex="italic"/>
    </style:style>
    <style:style style:name="T383_11" style:family="text"/>
    <style:style style:name="T383_12" style:family="text"/>
    <style:style style:name="T383_13" style:family="text"/>
    <style:style style:name="T383_14" style:family="text"/>
    <style:style style:name="T383_15" style:family="text"/>
    <style:style style:name="T383_16" style:family="text"/>
    <style:style style:name="T383_17" style:family="text"/>
    <style:style style:name="T383_18" style:family="text"/>
    <style:style style:name="T383_19" style:family="text"/>
    <style:style style:name="T383_20" style:family="text"/>
    <style:style style:name="T383_21" style:family="text"/>
    <style:style style:name="T383_22" style:family="text"/>
    <style:style style:name="T383_23" style:family="text"/>
    <style:style style:name="T383_24" style:family="text"/>
    <style:style style:name="T383_25" style:family="text"/>
    <style:style style:name="T383_26" style:family="text"/>
    <style:style style:name="T383_27" style:family="text"/>
    <style:style style:name="T383_28" style:family="text"/>
    <style:style style:name="T383_29" style:family="text"/>
    <style:style style:name="T383_30" style:family="text"/>
    <style:style style:name="T383_31" style:family="text"/>
    <style:style style:name="T383_32" style:family="text"/>
    <style:style style:name="T383_33" style:family="text"/>
    <style:style style:name="T383_34" style:family="text"/>
    <style:style style:name="T383_35" style:family="text"/>
    <style:style style:name="T383_36" style:family="text"/>
    <style:style style:name="T383_37" style:family="text"/>
    <style:style style:name="T383_38" style:family="text"/>
    <style:style style:name="T383_39" style:family="text"/>
    <style:style style:name="T383_40" style:family="text"/>
    <style:style style:name="T383_41" style:family="text"/>
    <style:style style:name="T383_42" style:family="text"/>
    <style:style style:name="T383_43" style:family="text"/>
    <style:style style:name="T383_44" style:family="text"/>
    <style:style style:name="T383_45" style:family="text"/>
    <style:style style:name="T383_46" style:family="text"/>
    <style:style style:name="T383_47" style:family="text"/>
    <style:style style:name="T383_48" style:family="text"/>
    <style:style style:name="T383_49" style:family="text"/>
    <style:style style:name="T383_50" style:family="text"/>
    <style:style style:name="T383_51" style:family="text"/>
    <style:style style:name="T383_52" style:family="text"/>
    <style:style style:name="T383_53" style:family="text"/>
    <style:style style:name="T383_54" style:family="text"/>
    <style:style style:name="T383_55" style:family="text"/>
    <style:style style:name="T383_56" style:family="text"/>
    <style:style style:name="T383_57" style:family="text"/>
    <style:style style:name="T383_58" style:family="text"/>
    <style:style style:name="T383_59" style:family="text"/>
    <style:style style:name="T383_60" style:family="text"/>
    <style:style style:name="T383_61" style:family="text"/>
    <style:style style:name="T383_62" style:family="text"/>
    <style:style style:name="T383_63" style:family="text"/>
    <style:style style:name="T383_64" style:family="text"/>
    <style:style style:name="T383_65" style:family="text"/>
    <style:style style:name="T383_66" style:family="text"/>
    <style:style style:name="P384" style:family="paragraph" style:parent-style-name="Standard">
      <style:paragraph-properties fo:text-align="justify" fo:break-before="auto" fo:text-indent="1.251cm" fo:line-height="150%" style:writing-mode="lr-tb"/>
    </style:style>
    <style:style style:name="T384_1" style:family="text"/>
    <style:style style:name="T384_2" style:family="text"/>
    <style:style style:name="T384_3" style:family="text"/>
    <style:style style:name="T384_4" style:family="text"/>
    <style:style style:name="T384_5" style:family="text"/>
    <style:style style:name="T384_6" style:family="text"/>
    <style:style style:name="T384_7" style:family="text"/>
    <style:style style:name="T384_8" style:family="text"/>
    <style:style style:name="T384_9" style:family="text"/>
    <style:style style:name="T384_10" style:family="text"/>
    <style:style style:name="T384_11" style:family="text"/>
    <style:style style:name="T384_12" style:family="text"/>
    <style:style style:name="T384_13" style:family="text"/>
    <style:style style:name="T384_14" style:family="text"/>
    <style:style style:name="T384_15" style:family="text"/>
    <style:style style:name="T384_16" style:family="text"/>
    <style:style style:name="T384_17" style:family="text"/>
    <style:style style:name="T384_18" style:family="text"/>
    <style:style style:name="T384_19" style:family="text"/>
    <style:style style:name="T384_20" style:family="text"/>
    <style:style style:name="T384_21" style:family="text"/>
    <style:style style:name="T384_22" style:family="text"/>
    <style:style style:name="T384_23" style:family="text"/>
    <style:style style:name="T384_24" style:family="text"/>
    <style:style style:name="T384_25" style:family="text"/>
    <style:style style:name="T384_26" style:family="text"/>
    <style:style style:name="T384_27" style:family="text"/>
    <style:style style:name="T384_28" style:family="text"/>
    <style:style style:name="T384_29" style:family="text"/>
    <style:style style:name="T384_30" style:family="text"/>
    <style:style style:name="T384_31" style:family="text"/>
    <style:style style:name="T384_32" style:family="text"/>
    <style:style style:name="T384_33" style:family="text"/>
    <style:style style:name="T384_34" style:family="text"/>
    <style:style style:name="T384_35" style:family="text"/>
    <style:style style:name="T384_36" style:family="text"/>
    <style:style style:name="T384_37" style:family="text"/>
    <style:style style:name="T384_38" style:family="text"/>
    <style:style style:name="T384_39" style:family="text"/>
    <style:style style:name="T384_40" style:family="text"/>
    <style:style style:name="T384_41" style:family="text"/>
    <style:style style:name="T384_42" style:family="text"/>
    <style:style style:name="T384_43" style:family="text"/>
    <style:style style:name="T384_44" style:family="text"/>
    <style:style style:name="T384_45" style:family="text"/>
    <style:style style:name="T384_46" style:family="text"/>
    <style:style style:name="T384_47" style:family="text"/>
    <style:style style:name="T384_48" style:family="text"/>
    <style:style style:name="T384_49" style:family="text"/>
    <style:style style:name="T384_50" style:family="text"/>
    <style:style style:name="T384_51" style:family="text"/>
    <style:style style:name="T384_52" style:family="text"/>
    <style:style style:name="T384_53" style:family="text"/>
    <style:style style:name="T384_54" style:family="text"/>
    <style:style style:name="T384_55" style:family="text"/>
    <style:style style:name="T384_56" style:family="text"/>
    <style:style style:name="T384_57" style:family="text"/>
    <style:style style:name="T384_58" style:family="text"/>
    <style:style style:name="T384_59" style:family="text"/>
    <style:style style:name="T384_60" style:family="text"/>
    <style:style style:name="P385" style:family="paragraph" style:parent-style-name="Standard">
      <style:paragraph-properties fo:text-align="justify" fo:break-before="auto" fo:text-indent="1.251cm" fo:line-height="150%" style:writing-mode="lr-tb"/>
    </style:style>
    <style:style style:name="T385_1" style:family="text"/>
    <style:style style:name="T385_2" style:family="text"/>
    <style:style style:name="T385_3" style:family="text"/>
    <style:style style:name="T385_4" style:family="text"/>
    <style:style style:name="T385_5" style:family="text"/>
    <style:style style:name="T385_6" style:family="text"/>
    <style:style style:name="T385_7" style:family="text"/>
    <style:style style:name="T385_8" style:family="text"/>
    <style:style style:name="T385_9" style:family="text"/>
    <style:style style:name="T385_10" style:family="text"/>
    <style:style style:name="T385_11" style:family="text"/>
    <style:style style:name="T385_12" style:family="text"/>
    <style:style style:name="T385_13" style:family="text"/>
    <style:style style:name="T385_14" style:family="text"/>
    <style:style style:name="T385_15" style:family="text"/>
    <style:style style:name="T385_16" style:family="text"/>
    <style:style style:name="P386" style:family="paragraph" style:parent-style-name="Standard">
      <style:paragraph-properties fo:text-align="justify" fo:break-before="auto" fo:text-indent="1.251cm" fo:line-height="150%" style:writing-mode="lr-tb"/>
    </style:style>
    <style:style style:name="T386_1" style:family="text"/>
    <style:style style:name="T386_2" style:family="text"/>
    <style:style style:name="T386_3" style:family="text"/>
    <style:style style:name="T386_4" style:family="text"/>
    <style:style style:name="T386_5" style:family="text"/>
    <style:style style:name="T386_6" style:family="text"/>
    <style:style style:name="T386_7" style:family="text"/>
    <style:style style:name="P387" style:family="paragraph" style:parent-style-name="Standard">
      <style:paragraph-properties fo:text-align="justify" fo:break-before="auto" fo:text-indent="1.251cm" fo:line-height="150%" style:writing-mode="lr-tb"/>
    </style:style>
    <style:style style:name="T387_1" style:family="text"/>
    <style:style style:name="T387_2" style:family="text"/>
    <style:style style:name="T387_3" style:family="text"/>
    <style:style style:name="T387_4" style:family="text"/>
    <style:style style:name="T387_5" style:family="text"/>
    <style:style style:name="T387_6" style:family="text"/>
    <style:style style:name="T387_7" style:family="text"/>
    <style:style style:name="T387_8" style:family="text"/>
    <style:style style:name="T387_9" style:family="text"/>
    <style:style style:name="T387_10" style:family="text"/>
    <style:style style:name="T387_11" style:family="text"/>
    <style:style style:name="P388" style:family="paragraph" style:parent-style-name="Standard">
      <style:paragraph-properties fo:text-align="justify" fo:break-before="auto" fo:text-indent="1.251cm" fo:line-height="150%" style:writing-mode="lr-tb"/>
    </style:style>
    <style:style style:name="T388_1" style:family="text"/>
    <style:style style:name="T388_2" style:family="text"/>
    <style:style style:name="T388_3" style:family="text"/>
    <style:style style:name="T388_4" style:family="text"/>
    <style:style style:name="T388_5" style:family="text"/>
    <style:style style:name="T388_6" style:family="text"/>
    <style:style style:name="T388_7" style:family="text"/>
    <style:style style:name="T388_8" style:family="text"/>
    <style:style style:name="T388_9" style:family="text"/>
    <style:style style:name="T388_10" style:family="text"/>
    <style:style style:name="T388_11" style:family="text"/>
    <style:style style:name="P389" style:family="paragraph" style:parent-style-name="Standard">
      <style:paragraph-properties fo:text-align="justify" fo:break-before="auto" fo:text-indent="1.251cm" fo:line-height="150%" style:writing-mode="lr-tb"/>
    </style:style>
    <style:style style:name="T389_1" style:family="text"/>
    <style:style style:name="T389_2" style:family="text"/>
    <style:style style:name="T389_3" style:family="text"/>
    <style:style style:name="T389_4" style:family="text"/>
    <style:style style:name="T389_5" style:family="text"/>
    <style:style style:name="T389_6" style:family="text"/>
    <style:style style:name="T389_7" style:family="text"/>
    <style:style style:name="T389_8" style:family="text"/>
    <style:style style:name="T389_9" style:family="text"/>
    <style:style style:name="T389_10" style:family="text"/>
    <style:style style:name="T389_11" style:family="text"/>
    <style:style style:name="T389_12" style:family="text"/>
    <style:style style:name="T389_13" style:family="text"/>
    <style:style style:name="T389_14" style:family="text"/>
    <style:style style:name="T389_15" style:family="text"/>
    <style:style style:name="T389_16" style:family="text"/>
    <style:style style:name="T389_17" style:family="text"/>
    <style:style style:name="T389_18" style:family="text"/>
    <style:style style:name="T389_19" style:family="text"/>
    <style:style style:name="T389_20" style:family="text"/>
    <style:style style:name="T389_21" style:family="text"/>
    <style:style style:name="T389_22" style:family="text"/>
    <style:style style:name="T389_23" style:family="text"/>
    <style:style style:name="T389_24" style:family="text"/>
    <style:style style:name="T389_25" style:family="text"/>
    <style:style style:name="T389_26" style:family="text"/>
    <style:style style:name="T389_27" style:family="text"/>
    <style:style style:name="T389_28" style:family="text"/>
    <style:style style:name="T389_29" style:family="text"/>
    <style:style style:name="T389_30" style:family="text"/>
    <style:style style:name="T389_31" style:family="text"/>
    <style:style style:name="T389_32" style:family="text"/>
    <style:style style:name="T389_33" style:family="text"/>
    <style:style style:name="T389_34" style:family="text"/>
    <style:style style:name="T389_35" style:family="text"/>
    <style:style style:name="T389_36" style:family="text"/>
    <style:style style:name="T389_37" style:family="text"/>
    <style:style style:name="T389_38" style:family="text"/>
    <style:style style:name="T389_39" style:family="text"/>
    <style:style style:name="T389_40" style:family="text"/>
    <style:style style:name="T389_41" style:family="text"/>
    <style:style style:name="T389_42" style:family="text"/>
    <style:style style:name="T389_43" style:family="text"/>
    <style:style style:name="T389_44" style:family="text"/>
    <style:style style:name="T389_45" style:family="text"/>
    <style:style style:name="T389_46" style:family="text"/>
    <style:style style:name="T389_47" style:family="text"/>
    <style:style style:name="T389_48" style:family="text"/>
    <style:style style:name="T389_49" style:family="text"/>
    <style:style style:name="T389_50" style:family="text"/>
    <style:style style:name="T389_51" style:family="text"/>
    <style:style style:name="T389_52" style:family="text"/>
    <style:style style:name="T389_53" style:family="text"/>
    <style:style style:name="T389_54" style:family="text"/>
    <style:style style:name="T389_55" style:family="text"/>
    <style:style style:name="T389_56" style:family="text"/>
    <style:style style:name="T389_57" style:family="text"/>
    <style:style style:name="T389_58" style:family="text"/>
    <style:style style:name="T389_59" style:family="text"/>
    <style:style style:name="T389_60" style:family="text"/>
    <style:style style:name="P390" style:family="paragraph" style:parent-style-name="Standard">
      <style:paragraph-properties fo:text-align="justify" fo:break-before="auto" fo:text-indent="1.251cm" fo:line-height="150%" style:writing-mode="lr-tb"/>
    </style:style>
    <style:style style:name="T390_1" style:family="text"/>
    <style:style style:name="T390_2" style:family="text"/>
    <style:style style:name="T390_3" style:family="text"/>
    <style:style style:name="T390_4" style:family="text"/>
    <style:style style:name="T390_5" style:family="text"/>
    <style:style style:name="T390_6" style:family="text"/>
    <style:style style:name="T390_7" style:family="text"/>
    <style:style style:name="T390_8" style:family="text"/>
    <style:style style:name="T390_9" style:family="text"/>
    <style:style style:name="T390_10" style:family="text"/>
    <style:style style:name="T390_11" style:family="text"/>
    <style:style style:name="T390_12" style:family="text"/>
    <style:style style:name="T390_13" style:family="text"/>
    <style:style style:name="T390_14" style:family="text"/>
    <style:style style:name="T390_15" style:family="text"/>
    <style:style style:name="T390_16" style:family="text"/>
    <style:style style:name="T390_17" style:family="text"/>
    <style:style style:name="T390_18" style:family="text"/>
    <style:style style:name="T390_19" style:family="text"/>
    <style:style style:name="T390_20" style:family="text"/>
    <style:style style:name="T390_21" style:family="text"/>
    <style:style style:name="T390_22" style:family="text"/>
    <style:style style:name="T390_23" style:family="text"/>
    <style:style style:name="T390_24" style:family="text"/>
    <style:style style:name="T390_25" style:family="text"/>
    <style:style style:name="T390_26" style:family="text"/>
    <style:style style:name="T390_27" style:family="text"/>
    <style:style style:name="T390_28" style:family="text"/>
    <style:style style:name="P391" style:family="paragraph" style:parent-style-name="Standard">
      <style:paragraph-properties fo:text-align="justify" fo:break-before="auto" fo:text-indent="1.251cm" fo:line-height="150%" style:writing-mode="lr-tb"/>
    </style:style>
    <style:style style:name="T391_1" style:family="text"/>
    <style:style style:name="T391_2" style:family="text"/>
    <style:style style:name="T391_3" style:family="text"/>
    <style:style style:name="T391_4" style:family="text"/>
    <style:style style:name="T391_5" style:family="text"/>
    <style:style style:name="T391_6" style:family="text"/>
    <style:style style:name="T391_7" style:family="text"/>
    <style:style style:name="T391_8" style:family="text"/>
    <style:style style:name="T391_9" style:family="text"/>
    <style:style style:name="T391_10" style:family="text"/>
    <style:style style:name="T391_11" style:family="text"/>
    <style:style style:name="T391_12" style:family="text"/>
    <style:style style:name="T391_13" style:family="text"/>
    <style:style style:name="T391_14" style:family="text"/>
    <style:style style:name="T391_15" style:family="text"/>
    <style:style style:name="T391_16" style:family="text"/>
    <style:style style:name="T391_17" style:family="text"/>
    <style:style style:name="T391_18" style:family="text"/>
    <style:style style:name="T391_19" style:family="text"/>
    <style:style style:name="T391_20" style:family="text"/>
    <style:style style:name="T391_21" style:family="text"/>
    <style:style style:name="T391_22" style:family="text"/>
    <style:style style:name="T391_23" style:family="text"/>
    <style:style style:name="T391_24" style:family="text"/>
    <style:style style:name="T391_25" style:family="text"/>
    <style:style style:name="T391_26" style:family="text"/>
    <style:style style:name="T391_27" style:family="text"/>
    <style:style style:name="T391_28" style:family="text"/>
    <style:style style:name="T391_29" style:family="text"/>
    <style:style style:name="T391_30" style:family="text"/>
    <style:style style:name="T391_31" style:family="text"/>
    <style:style style:name="T391_32" style:family="text"/>
    <style:style style:name="T391_33" style:family="text"/>
    <style:style style:name="T391_34" style:family="text"/>
    <style:style style:name="P392" style:family="paragraph" style:parent-style-name="Standard">
      <style:paragraph-properties fo:text-align="justify" fo:break-before="auto" fo:text-indent="1.251cm" fo:line-height="150%" style:writing-mode="lr-tb"/>
    </style:style>
    <style:style style:name="T392_1" style:family="text"/>
    <style:style style:name="T392_2" style:family="text"/>
    <style:style style:name="T392_3" style:family="text"/>
    <style:style style:name="T392_4" style:family="text"/>
    <style:style style:name="T392_5" style:family="text"/>
    <style:style style:name="T392_6" style:family="text"/>
    <style:style style:name="T392_7" style:family="text"/>
    <style:style style:name="T392_8" style:family="text"/>
    <style:style style:name="T392_9" style:family="text"/>
    <style:style style:name="T392_10" style:family="text"/>
    <style:style style:name="T392_11" style:family="text"/>
    <style:style style:name="T392_12" style:family="text"/>
    <style:style style:name="T392_13" style:family="text"/>
    <style:style style:name="T392_14" style:family="text"/>
    <style:style style:name="T392_15" style:family="text"/>
    <style:style style:name="T392_16" style:family="text"/>
    <style:style style:name="T392_17" style:family="text"/>
    <style:style style:name="T392_18" style:family="text"/>
    <style:style style:name="T392_19" style:family="text"/>
    <style:style style:name="T392_20" style:family="text"/>
    <style:style style:name="T392_21" style:family="text"/>
    <style:style style:name="T392_22" style:family="text"/>
    <style:style style:name="T392_23" style:family="text"/>
    <style:style style:name="T392_24" style:family="text"/>
    <style:style style:name="T392_25" style:family="text"/>
    <style:style style:name="T392_26" style:family="text"/>
    <style:style style:name="T392_27" style:family="text"/>
    <style:style style:name="T392_28" style:family="text"/>
    <style:style style:name="T392_29" style:family="text"/>
    <style:style style:name="T392_30" style:family="text">
      <style:text-properties fo:font-style="italic" style:font-style-asian="italic" style:font-style-complex="italic"/>
    </style:style>
    <style:style style:name="T392_31" style:family="text"/>
    <style:style style:name="T392_32" style:family="text"/>
    <style:style style:name="T392_33" style:family="text"/>
    <style:style style:name="T392_34" style:family="text">
      <style:text-properties fo:font-style="italic" style:font-style-asian="italic" style:font-style-complex="italic"/>
    </style:style>
    <style:style style:name="T392_35" style:family="text"/>
    <style:style style:name="T392_36" style:family="text"/>
    <style:style style:name="T392_37" style:family="text"/>
    <style:style style:name="T392_38" style:family="text"/>
    <style:style style:name="T392_39" style:family="text"/>
    <style:style style:name="T392_40" style:family="text"/>
    <style:style style:name="T392_41" style:family="text"/>
    <style:style style:name="T392_42" style:family="text"/>
    <style:style style:name="T392_43" style:family="text"/>
    <style:style style:name="T392_44" style:family="text"/>
    <style:style style:name="T392_45" style:family="text"/>
    <style:style style:name="T392_46" style:family="text"/>
    <style:style style:name="T392_47" style:family="text"/>
    <style:style style:name="T392_48" style:family="text"/>
    <style:style style:name="T392_49" style:family="text"/>
    <style:style style:name="T392_50" style:family="text"/>
    <style:style style:name="T392_51" style:family="text"/>
    <style:style style:name="T392_52" style:family="text"/>
    <style:style style:name="T392_53" style:family="text"/>
    <style:style style:name="T392_54" style:family="text"/>
    <style:style style:name="T392_55" style:family="text"/>
    <style:style style:name="T392_56" style:family="text"/>
    <style:style style:name="T392_57" style:family="text"/>
    <style:style style:name="T392_58" style:family="text"/>
    <style:style style:name="T392_59" style:family="text"/>
    <style:style style:name="T392_60" style:family="text"/>
    <style:style style:name="T392_61" style:family="text"/>
    <style:style style:name="T392_62" style:family="text"/>
    <style:style style:name="T392_63" style:family="text"/>
    <style:style style:name="T392_64" style:family="text"/>
    <style:style style:name="T392_65" style:family="text"/>
    <style:style style:name="T392_66" style:family="text"/>
    <style:style style:name="T392_67" style:family="text"/>
    <style:style style:name="T392_68" style:family="text"/>
    <style:style style:name="T392_69" style:family="text"/>
    <style:style style:name="T392_70" style:family="text"/>
    <style:style style:name="T392_71" style:family="text"/>
    <style:style style:name="T392_72" style:family="text"/>
    <style:style style:name="T392_73" style:family="text"/>
    <style:style style:name="T392_74" style:family="text"/>
    <style:style style:name="T392_75" style:family="text"/>
    <style:style style:name="T392_76" style:family="text"/>
    <style:style style:name="T392_77" style:family="text"/>
    <style:style style:name="T392_78" style:family="text"/>
    <style:style style:name="T392_79" style:family="text"/>
    <style:style style:name="T392_80" style:family="text"/>
    <style:style style:name="T392_81" style:family="text"/>
    <style:style style:name="T392_82" style:family="text"/>
    <style:style style:name="T392_83" style:family="text"/>
    <style:style style:name="T392_84" style:family="text"/>
    <style:style style:name="T392_85" style:family="text"/>
    <style:style style:name="T392_86" style:family="text"/>
    <style:style style:name="T392_87" style:family="text"/>
    <style:style style:name="T392_88" style:family="text"/>
    <style:style style:name="T392_89" style:family="text"/>
    <style:style style:name="T392_90" style:family="text"/>
    <style:style style:name="T392_91" style:family="text"/>
    <style:style style:name="T392_92" style:family="text"/>
    <style:style style:name="T392_93" style:family="text"/>
    <style:style style:name="T392_94" style:family="text"/>
    <style:style style:name="T392_95" style:family="text"/>
    <style:style style:name="T392_96" style:family="text"/>
    <style:style style:name="T392_97" style:family="text"/>
    <style:style style:name="T392_98" style:family="text"/>
    <style:style style:name="T392_99" style:family="text"/>
    <style:style style:name="T392_100" style:family="text"/>
    <style:style style:name="T392_101" style:family="text"/>
    <style:style style:name="T392_102" style:family="text"/>
    <style:style style:name="T392_103" style:family="text"/>
    <style:style style:name="T392_104" style:family="text"/>
    <style:style style:name="T392_105" style:family="text"/>
    <style:style style:name="T392_106" style:family="text"/>
    <style:style style:name="T392_107" style:family="text"/>
    <style:style style:name="T392_108" style:family="text"/>
    <style:style style:name="T392_109" style:family="text"/>
    <style:style style:name="T392_110" style:family="text"/>
    <style:style style:name="T392_111" style:family="text"/>
    <style:style style:name="T392_112" style:family="text"/>
    <style:style style:name="T392_113" style:family="text"/>
    <style:style style:name="T392_114" style:family="text"/>
    <style:style style:name="T392_115" style:family="text"/>
    <style:style style:name="T392_116" style:family="text"/>
    <style:style style:name="T392_117" style:family="text"/>
    <style:style style:name="T392_118" style:family="text"/>
    <style:style style:name="T392_119" style:family="text"/>
    <style:style style:name="T392_120" style:family="text"/>
    <style:style style:name="T392_121" style:family="text"/>
    <style:style style:name="T392_122" style:family="text"/>
    <style:style style:name="T392_123" style:family="text"/>
    <style:style style:name="T392_124" style:family="text"/>
    <style:style style:name="T392_125" style:family="text"/>
    <style:style style:name="T392_126" style:family="text"/>
    <style:style style:name="T392_127" style:family="text"/>
    <style:style style:name="T392_128" style:family="text"/>
    <style:style style:name="T392_129" style:family="text"/>
    <style:style style:name="T392_130" style:family="text"/>
    <style:style style:name="T392_131" style:family="text"/>
    <style:style style:name="T392_132" style:family="text"/>
    <style:style style:name="T392_133" style:family="text"/>
    <style:style style:name="T392_134" style:family="text"/>
    <style:style style:name="T392_135" style:family="text"/>
    <style:style style:name="T392_136" style:family="text"/>
    <style:style style:name="T392_137" style:family="text"/>
    <style:style style:name="T392_138" style:family="text"/>
    <style:style style:name="T392_139" style:family="text"/>
    <style:style style:name="T392_140" style:family="text"/>
    <style:style style:name="T392_141" style:family="text"/>
    <style:style style:name="T392_142" style:family="text"/>
    <style:style style:name="T392_143" style:family="text"/>
    <style:style style:name="T392_144" style:family="text"/>
    <style:style style:name="T392_145" style:family="text"/>
    <style:style style:name="T392_146" style:family="text"/>
    <style:style style:name="T392_147" style:family="text"/>
    <style:style style:name="T392_148" style:family="text"/>
    <style:style style:name="T392_149" style:family="text"/>
    <style:style style:name="T392_150" style:family="text"/>
    <style:style style:name="T392_151" style:family="text"/>
    <style:style style:name="T392_152" style:family="text"/>
    <style:style style:name="T392_153" style:family="text"/>
    <style:style style:name="T392_154" style:family="text"/>
    <style:style style:name="T392_155" style:family="text"/>
    <style:style style:name="T392_156" style:family="text"/>
    <style:style style:name="T392_157" style:family="text"/>
    <style:style style:name="T392_158" style:family="text"/>
    <style:style style:name="T392_159" style:family="text"/>
    <style:style style:name="T392_160" style:family="text"/>
    <style:style style:name="T392_161" style:family="text"/>
    <style:style style:name="T392_162" style:family="text"/>
    <style:style style:name="T392_163" style:family="text"/>
    <style:style style:name="T392_164" style:family="text"/>
    <style:style style:name="T392_165" style:family="text"/>
    <style:style style:name="T392_166" style:family="text"/>
    <style:style style:name="T392_167" style:family="text"/>
    <style:style style:name="T392_168" style:family="text"/>
    <style:style style:name="T392_169" style:family="text"/>
    <style:style style:name="T392_170" style:family="text"/>
    <style:style style:name="T392_171" style:family="text"/>
    <style:style style:name="T392_172" style:family="text"/>
    <style:style style:name="T392_173" style:family="text"/>
    <style:style style:name="T392_174" style:family="text"/>
    <style:style style:name="T392_175" style:family="text"/>
    <style:style style:name="T392_176" style:family="text"/>
    <style:style style:name="P393" style:family="paragraph" style:parent-style-name="Standard">
      <style:paragraph-properties fo:text-align="justify" fo:break-before="auto" fo:text-indent="1.251cm" fo:line-height="150%" style:writing-mode="lr-tb"/>
    </style:style>
    <style:style style:name="T393_1" style:family="text"/>
    <style:style style:name="T393_2" style:family="text"/>
    <style:style style:name="T393_3" style:family="text"/>
    <style:style style:name="T393_4" style:family="text"/>
    <style:style style:name="T393_5" style:family="text"/>
    <style:style style:name="T393_6" style:family="text"/>
    <style:style style:name="T393_7" style:family="text"/>
    <style:style style:name="T393_8" style:family="text"/>
    <style:style style:name="T393_9" style:family="text"/>
    <style:style style:name="T393_10" style:family="text"/>
    <style:style style:name="T393_11" style:family="text"/>
    <style:style style:name="T393_12" style:family="text"/>
    <style:style style:name="T393_13" style:family="text"/>
    <style:style style:name="T393_14" style:family="text"/>
    <style:style style:name="T393_15" style:family="text"/>
    <style:style style:name="T393_16" style:family="text"/>
    <style:style style:name="T393_17" style:family="text"/>
    <style:style style:name="T393_18" style:family="text"/>
    <style:style style:name="T393_19" style:family="text"/>
    <style:style style:name="T393_20" style:family="text"/>
    <style:style style:name="T393_21" style:family="text"/>
    <style:style style:name="T393_22" style:family="text"/>
    <style:style style:name="T393_23" style:family="text"/>
    <style:style style:name="T393_24" style:family="text"/>
    <style:style style:name="T393_25" style:family="text"/>
    <style:style style:name="T393_26" style:family="text"/>
    <style:style style:name="T393_27" style:family="text"/>
    <style:style style:name="T393_28" style:family="text"/>
    <style:style style:name="T393_29" style:family="text"/>
    <style:style style:name="T393_30" style:family="text"/>
    <style:style style:name="T393_31" style:family="text"/>
    <style:style style:name="T393_32" style:family="text"/>
    <style:style style:name="T393_33" style:family="text"/>
    <style:style style:name="T393_34" style:family="text"/>
    <style:style style:name="P394" style:family="paragraph" style:parent-style-name="Standard">
      <style:paragraph-properties fo:text-align="justify" fo:break-before="auto" fo:text-indent="1.251cm" fo:line-height="150%" style:writing-mode="lr-tb"/>
    </style:style>
    <style:style style:name="P395" style:family="paragraph" style:parent-style-name="Standard">
      <style:paragraph-properties fo:text-align="justify" fo:break-before="page" fo:text-indent="1.251cm" fo:line-height="150%" style:writing-mode="lr-tb"/>
    </style:style>
    <style:style style:name="T395_1" style:family="text"/>
    <style:style style:name="T395_2" style:family="text"/>
    <style:style style:name="P396" style:family="paragraph" style:parent-style-name="Standard">
      <style:paragraph-properties fo:text-align="justify" fo:break-before="auto" fo:text-indent="1.251cm" fo:line-height="150%" style:writing-mode="lr-tb"/>
    </style:style>
    <style:style style:name="T396_1" style:family="text"/>
    <style:style style:name="T396_2" style:family="text"/>
    <style:style style:name="T396_3" style:family="text"/>
    <style:style style:name="T396_4" style:family="text"/>
    <style:style style:name="T396_5" style:family="text"/>
    <style:style style:name="T396_6" style:family="text"/>
    <style:style style:name="T396_7" style:family="text"/>
    <style:style style:name="T396_8" style:family="text"/>
    <style:style style:name="T396_9" style:family="text"/>
    <style:style style:name="T396_10" style:family="text"/>
    <style:style style:name="T396_11" style:family="text"/>
    <style:style style:name="T396_12" style:family="text"/>
    <style:style style:name="T396_13" style:family="text"/>
    <style:style style:name="T396_14" style:family="text"/>
    <style:style style:name="T396_15" style:family="text"/>
    <style:style style:name="T396_16" style:family="text"/>
    <style:style style:name="T396_17" style:family="text"/>
    <style:style style:name="T396_18" style:family="text"/>
    <style:style style:name="T396_19" style:family="text"/>
    <style:style style:name="T396_20" style:family="text"/>
    <style:style style:name="T396_21" style:family="text"/>
    <style:style style:name="T396_22" style:family="text"/>
    <style:style style:name="T396_23" style:family="text"/>
    <style:style style:name="T396_24" style:family="text"/>
    <style:style style:name="T396_25" style:family="text"/>
    <style:style style:name="T396_26" style:family="text"/>
    <style:style style:name="T396_27" style:family="text"/>
    <style:style style:name="T396_28" style:family="text"/>
    <style:style style:name="T396_29" style:family="text"/>
    <style:style style:name="T396_30" style:family="text"/>
    <style:style style:name="T396_31" style:family="text"/>
    <style:style style:name="T396_32" style:family="text"/>
    <style:style style:name="T396_33" style:family="text"/>
    <style:style style:name="T396_34" style:family="text"/>
    <style:style style:name="T396_35" style:family="text"/>
    <style:style style:name="T396_36" style:family="text">
      <style:text-properties style:text-position="super 58%"/>
    </style:style>
    <style:style style:name="T396_37" style:family="text"/>
    <style:style style:name="T396_38" style:family="text"/>
    <style:style style:name="T396_39" style:family="text"/>
    <style:style style:name="T396_40" style:family="text"/>
    <style:style style:name="T396_41" style:family="text">
      <style:text-properties style:text-position="super 58%"/>
    </style:style>
    <style:style style:name="T396_42" style:family="text"/>
    <style:style style:name="T396_43" style:family="text"/>
    <style:style style:name="T396_44" style:family="text"/>
    <style:style style:name="Table1" style:family="table">
      <style:table-properties table:align="left" style:width="9.687cm" fo:margin-left="0cm"/>
    </style:style>
    <style:style style:name="Column1" style:family="table-column">
      <style:table-column-properties style:column-width="1.736cm"/>
    </style:style>
    <style:style style:name="Column2" style:family="table-column">
      <style:table-column-properties style:column-width="2.282cm"/>
    </style:style>
    <style:style style:name="Column3" style:family="table-column">
      <style:table-column-properties style:column-width="2.215cm"/>
    </style:style>
    <style:style style:name="Column4" style:family="table-column">
      <style:table-column-properties style:column-width="1.755cm"/>
    </style:style>
    <style:style style:name="Column5" style:family="table-column">
      <style:table-column-properties style:column-width="1.699cm"/>
    </style:style>
    <style:style style:name="Row1" style:family="table-row"/>
    <style:style style:name="Cell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397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398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398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398_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398_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39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400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00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00_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00_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4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Row2" style:family="table-row"/>
    <style:style style:name="Cell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402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02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403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03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03_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404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04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405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05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05_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406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06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3" style:family="table-row"/>
    <style:style style:name="Cell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07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07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08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08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09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09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10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10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11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11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4" style:family="table-row"/>
    <style:style style:name="Cell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12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12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13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13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14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14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15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15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16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16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5" style:family="table-row"/>
    <style:style style:name="Cell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17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17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18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18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19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19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20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20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21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21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P422" style:family="paragraph" style:parent-style-name="Standard">
      <style:paragraph-properties fo:text-align="justify" fo:break-before="auto" fo:text-indent="1.251cm" fo:line-height="150%" style:writing-mode="lr-tb"/>
    </style:style>
    <style:style style:name="P423" style:family="paragraph" style:parent-style-name="Standard">
      <style:paragraph-properties fo:text-align="justify" fo:break-before="auto" fo:text-indent="1.251cm" fo:line-height="150%" style:writing-mode="lr-tb"/>
    </style:style>
    <style:style style:name="T423_1" style:family="text"/>
    <style:style style:name="T423_2" style:family="text"/>
    <style:style style:name="T423_3" style:family="text"/>
    <style:style style:name="T423_4" style:family="text"/>
    <style:style style:name="T423_5" style:family="text"/>
    <style:style style:name="T423_6" style:family="text"/>
    <style:style style:name="T423_7" style:family="text"/>
    <style:style style:name="T423_8" style:family="text"/>
    <style:style style:name="T423_9" style:family="text"/>
    <style:style style:name="T423_10" style:family="text"/>
    <style:style style:name="T423_11" style:family="text"/>
    <style:style style:name="T423_12" style:family="text"/>
    <style:style style:name="T423_13" style:family="text"/>
    <style:style style:name="T423_14" style:family="text"/>
    <style:style style:name="T423_15" style:family="text"/>
    <style:style style:name="T423_16" style:family="text"/>
    <style:style style:name="T423_17" style:family="text"/>
    <style:style style:name="T423_18" style:family="text"/>
    <style:style style:name="T423_19" style:family="text"/>
    <style:style style:name="T423_20" style:family="text"/>
    <style:style style:name="T423_21" style:family="text"/>
    <style:style style:name="T423_22" style:family="text"/>
    <style:style style:name="T423_23" style:family="text"/>
    <style:style style:name="T423_24" style:family="text"/>
    <style:style style:name="T423_25" style:family="text"/>
    <style:style style:name="T423_26" style:family="text"/>
    <style:style style:name="T423_27" style:family="text"/>
    <style:style style:name="T423_28" style:family="text"/>
    <style:style style:name="T423_29" style:family="text"/>
    <style:style style:name="T423_30" style:family="text"/>
    <style:style style:name="T423_31" style:family="text"/>
    <style:style style:name="T423_32" style:family="text"/>
    <style:style style:name="T423_33" style:family="text"/>
    <style:style style:name="T423_34" style:family="text"/>
    <style:style style:name="T423_35" style:family="text"/>
    <style:style style:name="T423_36" style:family="text"/>
    <style:style style:name="T423_37" style:family="text"/>
    <style:style style:name="T423_38" style:family="text"/>
    <style:style style:name="T423_39" style:family="text"/>
    <style:style style:name="T423_40" style:family="text"/>
    <style:style style:name="T423_41" style:family="text"/>
    <style:style style:name="T423_42" style:family="text"/>
    <style:style style:name="T423_43" style:family="text"/>
    <style:style style:name="T423_44" style:family="text"/>
    <style:style style:name="T423_45" style:family="text"/>
    <style:style style:name="T423_46" style:family="text"/>
    <style:style style:name="T423_47" style:family="text"/>
    <style:style style:name="T423_48" style:family="text"/>
    <style:style style:name="T423_49" style:family="text"/>
    <style:style style:name="T423_50" style:family="text"/>
    <style:style style:name="T423_51" style:family="text"/>
    <style:style style:name="T423_52" style:family="text"/>
    <style:style style:name="T423_53" style:family="text"/>
    <style:style style:name="T423_54" style:family="text"/>
    <style:style style:name="T423_55" style:family="text"/>
    <style:style style:name="T423_56" style:family="text"/>
    <style:style style:name="T423_57" style:family="text"/>
    <style:style style:name="T423_58" style:family="text"/>
    <style:style style:name="T423_59" style:family="text"/>
    <style:style style:name="T423_60" style:family="text"/>
    <style:style style:name="T423_61" style:family="text"/>
    <style:style style:name="T423_62" style:family="text"/>
    <style:style style:name="T423_63" style:family="text"/>
    <style:style style:name="T423_64" style:family="text"/>
    <style:style style:name="T423_65" style:family="text"/>
    <style:style style:name="T423_66" style:family="text"/>
    <style:style style:name="T423_67" style:family="text"/>
    <style:style style:name="T423_68" style:family="text"/>
    <style:style style:name="T423_69" style:family="text"/>
    <style:style style:name="T423_70" style:family="text"/>
    <style:style style:name="T423_71" style:family="text"/>
    <style:style style:name="T423_72" style:family="text"/>
    <style:style style:name="T423_73" style:family="text"/>
    <style:style style:name="T423_74" style:family="text"/>
    <style:style style:name="T423_75" style:family="text"/>
    <style:style style:name="T423_76" style:family="text"/>
    <style:style style:name="T423_77" style:family="text"/>
    <style:style style:name="T423_78" style:family="text"/>
    <style:style style:name="T423_79" style:family="text"/>
    <style:style style:name="T423_80" style:family="text"/>
    <style:style style:name="T423_81" style:family="text"/>
    <style:style style:name="T423_82" style:family="text"/>
    <style:style style:name="T423_83" style:family="text"/>
    <style:style style:name="T423_84" style:family="text"/>
    <style:style style:name="T423_85" style:family="text"/>
    <style:style style:name="T423_86" style:family="text"/>
    <style:style style:name="T423_87" style:family="text"/>
    <style:style style:name="T423_88" style:family="text"/>
    <style:style style:name="T423_89" style:family="text"/>
    <style:style style:name="T423_90" style:family="text"/>
    <style:style style:name="T423_91" style:family="text"/>
    <style:style style:name="T423_92" style:family="text"/>
    <style:style style:name="T423_93" style:family="text"/>
    <style:style style:name="T423_94" style:family="text"/>
    <style:style style:name="T423_95" style:family="text"/>
    <style:style style:name="T423_96" style:family="text"/>
    <style:style style:name="T423_97" style:family="text"/>
    <style:style style:name="T423_98" style:family="text"/>
    <style:style style:name="T423_99" style:family="text"/>
    <style:style style:name="T423_100" style:family="text"/>
    <style:style style:name="P424" style:family="paragraph" style:parent-style-name="Standard">
      <style:paragraph-properties fo:text-align="justify" fo:break-before="auto" fo:text-indent="1.251cm" fo:line-height="150%" style:writing-mode="lr-tb"/>
    </style:style>
    <style:style style:name="T424_1" style:family="text"/>
    <style:style style:name="T424_2" style:family="text"/>
    <style:style style:name="T424_3" style:family="text"/>
    <style:style style:name="T424_4" style:family="text"/>
    <style:style style:name="T424_5" style:family="text"/>
    <style:style style:name="T424_6" style:family="text"/>
    <style:style style:name="T424_7" style:family="text"/>
    <style:style style:name="T424_8" style:family="text"/>
    <style:style style:name="T424_9" style:family="text"/>
    <style:style style:name="T424_10" style:family="text"/>
    <style:style style:name="T424_11" style:family="text"/>
    <style:style style:name="T424_12" style:family="text"/>
    <style:style style:name="T424_13" style:family="text"/>
    <style:style style:name="T424_14" style:family="text"/>
    <style:style style:name="T424_15" style:family="text"/>
    <style:style style:name="T424_16" style:family="text"/>
    <style:style style:name="T424_17" style:family="text"/>
    <style:style style:name="T424_18" style:family="text"/>
    <style:style style:name="T424_19" style:family="text"/>
    <style:style style:name="T424_20" style:family="text"/>
    <style:style style:name="T424_21" style:family="text"/>
    <style:style style:name="T424_22" style:family="text"/>
    <style:style style:name="T424_23" style:family="text"/>
    <style:style style:name="T424_24" style:family="text"/>
    <style:style style:name="T424_25" style:family="text"/>
    <style:style style:name="T424_26" style:family="text"/>
    <style:style style:name="T424_27" style:family="text"/>
    <style:style style:name="T424_28" style:family="text"/>
    <style:style style:name="T424_29" style:family="text"/>
    <style:style style:name="T424_30" style:family="text"/>
    <style:style style:name="T424_31" style:family="text"/>
    <style:style style:name="T424_32" style:family="text"/>
    <style:style style:name="T424_33" style:family="text"/>
    <style:style style:name="T424_34" style:family="text"/>
    <style:style style:name="T424_35" style:family="text"/>
    <style:style style:name="T424_36" style:family="text"/>
    <style:style style:name="T424_37" style:family="text"/>
    <style:style style:name="T424_38" style:family="text"/>
    <style:style style:name="P425" style:family="paragraph" style:parent-style-name="Standard">
      <style:paragraph-properties fo:text-align="justify" fo:break-before="auto" fo:text-indent="1.251cm" fo:line-height="150%" style:writing-mode="lr-tb"/>
    </style:style>
    <style:style style:name="T425_1" style:family="text"/>
    <style:style style:name="T425_2" style:family="text"/>
    <style:style style:name="T425_3" style:family="text"/>
    <style:style style:name="T425_4" style:family="text"/>
    <style:style style:name="T425_5" style:family="text"/>
    <style:style style:name="T425_6" style:family="text"/>
    <style:style style:name="T425_7" style:family="text"/>
    <style:style style:name="T425_8" style:family="text"/>
    <style:style style:name="T425_9" style:family="text"/>
    <style:style style:name="T425_10" style:family="text"/>
    <style:style style:name="T425_11" style:family="text"/>
    <style:style style:name="T425_12" style:family="text"/>
    <style:style style:name="T425_13" style:family="text"/>
    <style:style style:name="T425_14" style:family="text"/>
    <style:style style:name="T425_15" style:family="text"/>
    <style:style style:name="T425_16" style:family="text"/>
    <style:style style:name="T425_17" style:family="text"/>
    <style:style style:name="T425_18" style:family="text"/>
    <style:style style:name="T425_19" style:family="text"/>
    <style:style style:name="T425_20" style:family="text"/>
    <style:style style:name="T425_21" style:family="text"/>
    <style:style style:name="T425_22" style:family="text"/>
    <style:style style:name="T425_23" style:family="text"/>
    <style:style style:name="T425_24" style:family="text"/>
    <style:style style:name="T425_25" style:family="text"/>
    <style:style style:name="T425_26" style:family="text"/>
    <style:style style:name="T425_27" style:family="text"/>
    <style:style style:name="T425_28" style:family="text"/>
    <style:style style:name="T425_29" style:family="text"/>
    <style:style style:name="T425_30" style:family="text"/>
    <style:style style:name="T425_31" style:family="text"/>
    <style:style style:name="T425_32" style:family="text"/>
    <style:style style:name="T425_33" style:family="text"/>
    <style:style style:name="T425_34" style:family="text"/>
    <style:style style:name="P426" style:family="paragraph" style:parent-style-name="Standard">
      <style:paragraph-properties fo:text-align="justify" fo:break-before="auto" fo:text-indent="1.251cm" fo:line-height="150%" style:writing-mode="lr-tb"/>
    </style:style>
    <style:style style:name="P427" style:family="paragraph" style:parent-style-name="Standard">
      <style:paragraph-properties fo:text-align="center" fo:break-before="auto" fo:text-indent="1.251cm" fo:line-height="150%" style:writing-mode="lr-tb"/>
    </style:style>
    <style:style style:name="T427_1" style:family="text">
      <style:text-properties fo:font-weight="bold" style:font-weight-asian="bold" style:font-weight-complex="bold"/>
    </style:style>
    <style:style style:name="T427_2" style:family="text">
      <style:text-properties fo:font-weight="bold" style:font-weight-asian="bold" style:font-weight-complex="bold"/>
    </style:style>
    <style:style style:name="T427_3" style:family="text">
      <style:text-properties fo:font-weight="bold" style:font-weight-asian="bold" style:font-weight-complex="bold"/>
    </style:style>
    <style:style style:name="T427_4" style:family="text">
      <style:text-properties fo:font-weight="bold" style:font-weight-asian="bold" style:font-weight-complex="bold"/>
    </style:style>
    <style:style style:name="T427_5" style:family="text">
      <style:text-properties fo:font-weight="bold" style:font-weight-asian="bold" style:font-weight-complex="bold"/>
    </style:style>
    <style:style style:name="T427_6" style:family="text">
      <style:text-properties fo:font-weight="bold" style:font-weight-asian="bold" style:font-weight-complex="bold"/>
    </style:style>
    <style:style style:name="T427_7" style:family="text">
      <style:text-properties fo:font-weight="bold" style:font-weight-asian="bold" style:font-weight-complex="bold"/>
    </style:style>
    <style:style style:name="T427_8" style:family="text">
      <style:text-properties fo:font-weight="bold" style:font-weight-asian="bold" style:font-weight-complex="bold"/>
    </style:style>
    <style:style style:name="T427_9" style:family="text">
      <style:text-properties fo:font-weight="bold" style:font-weight-asian="bold" style:font-weight-complex="bold"/>
    </style:style>
    <style:style style:name="T427_10" style:family="text">
      <style:text-properties fo:font-weight="bold" style:font-weight-asian="bold" style:font-weight-complex="bold"/>
    </style:style>
    <style:style style:name="T427_11" style:family="text">
      <style:text-properties fo:font-weight="bold" style:font-weight-asian="bold" style:font-weight-complex="bold"/>
    </style:style>
    <style:style style:name="T427_12" style:family="text">
      <style:text-properties fo:font-weight="bold" style:font-weight-asian="bold" style:font-weight-complex="bold"/>
    </style:style>
    <style:style style:name="T427_13" style:family="text">
      <style:text-properties fo:font-weight="bold" style:font-weight-asian="bold" style:font-weight-complex="bold"/>
    </style:style>
    <style:style style:name="T427_14" style:family="text">
      <style:text-properties fo:font-weight="bold" style:font-weight-asian="bold" style:font-weight-complex="bold"/>
    </style:style>
    <style:style style:name="T427_15" style:family="text">
      <style:text-properties fo:font-weight="bold" style:font-weight-asian="bold" style:font-weight-complex="bold"/>
    </style:style>
    <style:style style:name="T427_16" style:family="text">
      <style:text-properties fo:font-weight="bold" style:font-weight-asian="bold" style:font-weight-complex="bold"/>
    </style:style>
    <style:style style:name="T427_17" style:family="text">
      <style:text-properties fo:font-weight="bold" style:font-weight-asian="bold" style:font-weight-complex="bold"/>
    </style:style>
    <style:style style:name="T427_18" style:family="text">
      <style:text-properties fo:font-weight="bold" style:font-weight-asian="bold" style:font-weight-complex="bold"/>
    </style:style>
    <style:style style:name="T427_19" style:family="text">
      <style:text-properties fo:font-weight="bold" style:font-weight-asian="bold" style:font-weight-complex="bold"/>
    </style:style>
    <style:style style:name="T427_20" style:family="text">
      <style:text-properties fo:font-weight="bold" style:font-weight-asian="bold" style:font-weight-complex="bold"/>
    </style:style>
    <style:style style:name="T427_21" style:family="text">
      <style:text-properties fo:font-weight="bold" style:font-weight-asian="bold" style:font-weight-complex="bold"/>
    </style:style>
    <style:style style:name="T427_22" style:family="text">
      <style:text-properties fo:font-weight="bold" style:font-weight-asian="bold" style:font-weight-complex="bold"/>
    </style:style>
    <style:style style:name="T427_23" style:family="text">
      <style:text-properties fo:font-weight="bold" style:font-weight-asian="bold" style:font-weight-complex="bold"/>
    </style:style>
    <style:style style:name="T427_24" style:family="text">
      <style:text-properties fo:font-weight="bold" style:font-weight-asian="bold" style:font-weight-complex="bold"/>
    </style:style>
    <style:style style:name="T427_25" style:family="text">
      <style:text-properties fo:font-weight="bold" style:font-weight-asian="bold" style:font-weight-complex="bold"/>
    </style:style>
    <style:style style:name="T427_26" style:family="text">
      <style:text-properties fo:font-weight="bold" style:font-weight-asian="bold" style:font-weight-complex="bold"/>
    </style:style>
    <style:style style:name="P428" style:family="paragraph" style:parent-style-name="Standard">
      <style:paragraph-properties fo:text-align="justify" fo:break-before="auto" fo:text-indent="1.251cm" fo:line-height="150%" style:writing-mode="lr-tb"/>
      <style:text-properties fo:font-weight="bold" style:font-weight-asian="bold" style:font-weight-complex="bold"/>
    </style:style>
    <style:style style:name="P429" style:family="paragraph" style:parent-style-name="Standard">
      <style:paragraph-properties fo:text-align="justify" fo:break-before="auto" fo:text-indent="1.251cm" fo:line-height="150%" style:writing-mode="lr-tb"/>
    </style:style>
    <style:style style:name="T429_1" style:family="text"/>
    <style:style style:name="T429_2" style:family="text"/>
    <style:style style:name="T429_3" style:family="text"/>
    <style:style style:name="T429_4" style:family="text"/>
    <style:style style:name="T429_5" style:family="text"/>
    <style:style style:name="T429_6" style:family="text"/>
    <style:style style:name="T429_7" style:family="text"/>
    <style:style style:name="T429_8" style:family="text"/>
    <style:style style:name="T429_9" style:family="text"/>
    <style:style style:name="T429_10" style:family="text"/>
    <style:style style:name="T429_11" style:family="text"/>
    <style:style style:name="T429_12" style:family="text"/>
    <style:style style:name="T429_13" style:family="text"/>
    <style:style style:name="T429_14" style:family="text"/>
    <style:style style:name="T429_15" style:family="text"/>
    <style:style style:name="T429_16" style:family="text"/>
    <style:style style:name="T429_17" style:family="text"/>
    <style:style style:name="T429_18" style:family="text"/>
    <style:style style:name="T429_19" style:family="text"/>
    <style:style style:name="T429_20" style:family="text"/>
    <style:style style:name="T429_21" style:family="text"/>
    <style:style style:name="T429_22" style:family="text"/>
    <style:style style:name="T429_23" style:family="text"/>
    <style:style style:name="T429_24" style:family="text"/>
    <style:style style:name="T429_25" style:family="text"/>
    <style:style style:name="T429_26" style:family="text"/>
    <style:style style:name="T429_27" style:family="text"/>
    <style:style style:name="T429_28" style:family="text"/>
    <style:style style:name="T429_29" style:family="text"/>
    <style:style style:name="T429_30" style:family="text"/>
    <style:style style:name="T429_31" style:family="text"/>
    <style:style style:name="T429_32" style:family="text"/>
    <style:style style:name="T429_33" style:family="text"/>
    <style:style style:name="T429_34" style:family="text"/>
    <style:style style:name="T429_35" style:family="text"/>
    <style:style style:name="T429_36" style:family="text"/>
    <style:style style:name="T429_37" style:family="text"/>
    <style:style style:name="T429_38" style:family="text"/>
    <style:style style:name="T429_39" style:family="text"/>
    <style:style style:name="T429_40" style:family="text"/>
    <style:style style:name="T429_41" style:family="text"/>
    <style:style style:name="T429_42" style:family="text"/>
    <style:style style:name="T429_43" style:family="text"/>
    <style:style style:name="T429_44" style:family="text"/>
    <style:style style:name="T429_45" style:family="text"/>
    <style:style style:name="T429_46" style:family="text"/>
    <style:style style:name="T429_47" style:family="text"/>
    <style:style style:name="T429_48" style:family="text"/>
    <style:style style:name="T429_49" style:family="text"/>
    <style:style style:name="T429_50" style:family="text"/>
    <style:style style:name="T429_51" style:family="text"/>
    <style:style style:name="T429_52" style:family="text"/>
    <style:style style:name="T429_53" style:family="text"/>
    <style:style style:name="T429_54" style:family="text"/>
    <style:style style:name="T429_55" style:family="text"/>
    <style:style style:name="T429_56" style:family="text"/>
    <style:style style:name="T429_57" style:family="text"/>
    <style:style style:name="T429_58" style:family="text"/>
    <style:style style:name="T429_59" style:family="text"/>
    <style:style style:name="T429_60" style:family="text"/>
    <style:style style:name="T429_61" style:family="text"/>
    <style:style style:name="T429_62" style:family="text"/>
    <style:style style:name="T429_63" style:family="text"/>
    <style:style style:name="T429_64" style:family="text"/>
    <style:style style:name="T429_65" style:family="text"/>
    <style:style style:name="T429_66" style:family="text"/>
    <style:style style:name="T429_67" style:family="text"/>
    <style:style style:name="T429_68" style:family="text"/>
    <style:style style:name="T429_69" style:family="text"/>
    <style:style style:name="T429_70" style:family="text"/>
    <style:style style:name="T429_71" style:family="text"/>
    <style:style style:name="T429_72" style:family="text"/>
    <style:style style:name="T429_73" style:family="text"/>
    <style:style style:name="T429_74" style:family="text"/>
    <style:style style:name="T429_75" style:family="text"/>
    <style:style style:name="T429_76" style:family="text"/>
    <style:style style:name="T429_77" style:family="text"/>
    <style:style style:name="T429_78" style:family="text"/>
    <style:style style:name="T429_79" style:family="text"/>
    <style:style style:name="T429_80" style:family="text"/>
    <style:style style:name="T429_81" style:family="text"/>
    <style:style style:name="T429_82" style:family="text"/>
    <style:style style:name="T429_83" style:family="text"/>
    <style:style style:name="T429_84" style:family="text"/>
    <style:style style:name="T429_85" style:family="text"/>
    <style:style style:name="T429_86" style:family="text"/>
    <style:style style:name="T429_87" style:family="text"/>
    <style:style style:name="T429_88" style:family="text"/>
    <style:style style:name="T429_89" style:family="text"/>
    <style:style style:name="T429_90" style:family="text"/>
    <style:style style:name="T429_91" style:family="text"/>
    <style:style style:name="T429_92" style:family="text"/>
    <style:style style:name="T429_93" style:family="text"/>
    <style:style style:name="T429_94" style:family="text"/>
    <style:style style:name="T429_95" style:family="text"/>
    <style:style style:name="T429_96" style:family="text"/>
    <style:style style:name="T429_97" style:family="text"/>
    <style:style style:name="T429_98" style:family="text"/>
    <style:style style:name="T429_99" style:family="text"/>
    <style:style style:name="T429_100" style:family="text"/>
    <style:style style:name="P430" style:family="paragraph" style:parent-style-name="Standard">
      <style:paragraph-properties fo:text-align="justify" fo:break-before="auto" fo:text-indent="1.251cm" fo:line-height="150%" style:writing-mode="lr-tb"/>
    </style:style>
    <style:style style:name="T430_1" style:family="text"/>
    <style:style style:name="T430_2" style:family="text"/>
    <style:style style:name="T430_3" style:family="text"/>
    <style:style style:name="T430_4" style:family="text"/>
    <style:style style:name="T430_5" style:family="text"/>
    <style:style style:name="T430_6" style:family="text"/>
    <style:style style:name="T430_7" style:family="text"/>
    <style:style style:name="T430_8" style:family="text"/>
    <style:style style:name="T430_9" style:family="text"/>
    <style:style style:name="T430_10" style:family="text"/>
    <style:style style:name="T430_11" style:family="text"/>
    <style:style style:name="T430_12" style:family="text"/>
    <style:style style:name="T430_13" style:family="text"/>
    <style:style style:name="T430_14" style:family="text"/>
    <style:style style:name="T430_15" style:family="text"/>
    <style:style style:name="T430_16" style:family="text"/>
    <style:style style:name="T430_17" style:family="text"/>
    <style:style style:name="T430_18" style:family="text"/>
    <style:style style:name="T430_19" style:family="text"/>
    <style:style style:name="T430_20" style:family="text"/>
    <style:style style:name="T430_21" style:family="text"/>
    <style:style style:name="T430_22" style:family="text"/>
    <style:style style:name="T430_23" style:family="text"/>
    <style:style style:name="T430_24" style:family="text"/>
    <style:style style:name="T430_25" style:family="text"/>
    <style:style style:name="T430_26" style:family="text"/>
    <style:style style:name="T430_27" style:family="text"/>
    <style:style style:name="T430_28" style:family="text"/>
    <style:style style:name="T430_29" style:family="text"/>
    <style:style style:name="T430_30" style:family="text"/>
    <style:style style:name="T430_31" style:family="text"/>
    <style:style style:name="T430_32" style:family="text"/>
    <style:style style:name="T430_33" style:family="text"/>
    <style:style style:name="T430_34" style:family="text"/>
    <style:style style:name="T430_35" style:family="text"/>
    <style:style style:name="T430_36" style:family="text"/>
    <style:style style:name="T430_37" style:family="text"/>
    <style:style style:name="T430_38" style:family="text"/>
    <style:style style:name="T430_39" style:family="text"/>
    <style:style style:name="T430_40" style:family="text"/>
    <style:style style:name="T430_41" style:family="text"/>
    <style:style style:name="T430_42" style:family="text"/>
    <style:style style:name="T430_43" style:family="text"/>
    <style:style style:name="T430_44" style:family="text"/>
    <style:style style:name="T430_45" style:family="text"/>
    <style:style style:name="T430_46" style:family="text"/>
    <style:style style:name="T430_47" style:family="text"/>
    <style:style style:name="T430_48" style:family="text"/>
    <style:style style:name="T430_49" style:family="text"/>
    <style:style style:name="T430_50" style:family="text"/>
    <style:style style:name="T430_51" style:family="text"/>
    <style:style style:name="T430_52" style:family="text"/>
    <style:style style:name="T430_53" style:family="text"/>
    <style:style style:name="T430_54" style:family="text"/>
    <style:style style:name="T430_55" style:family="text"/>
    <style:style style:name="T430_56" style:family="text"/>
    <style:style style:name="T430_57" style:family="text"/>
    <style:style style:name="T430_58" style:family="text"/>
    <style:style style:name="T430_59" style:family="text"/>
    <style:style style:name="T430_60" style:family="text"/>
    <style:style style:name="T430_61" style:family="text"/>
    <style:style style:name="T430_62" style:family="text"/>
    <style:style style:name="T430_63" style:family="text"/>
    <style:style style:name="T430_64" style:family="text"/>
    <style:style style:name="T430_65" style:family="text"/>
    <style:style style:name="T430_66" style:family="text"/>
    <style:style style:name="T430_67" style:family="text"/>
    <style:style style:name="T430_68" style:family="text"/>
    <style:style style:name="T430_69" style:family="text"/>
    <style:style style:name="T430_70" style:family="text"/>
    <style:style style:name="T430_71" style:family="text"/>
    <style:style style:name="T430_72" style:family="text"/>
    <style:style style:name="T430_73" style:family="text"/>
    <style:style style:name="T430_74" style:family="text"/>
    <style:style style:name="T430_75" style:family="text"/>
    <style:style style:name="T430_76" style:family="text"/>
    <style:style style:name="T430_77" style:family="text"/>
    <style:style style:name="T430_78" style:family="text"/>
    <style:style style:name="T430_79" style:family="text"/>
    <style:style style:name="T430_80" style:family="text"/>
    <style:style style:name="T430_81" style:family="text"/>
    <style:style style:name="T430_82" style:family="text"/>
    <style:style style:name="T430_83" style:family="text"/>
    <style:style style:name="T430_84" style:family="text"/>
    <style:style style:name="T430_85" style:family="text"/>
    <style:style style:name="T430_86" style:family="text"/>
    <style:style style:name="T430_87" style:family="text"/>
    <style:style style:name="T430_88" style:family="text"/>
    <style:style style:name="T430_89" style:family="text"/>
    <style:style style:name="T430_90" style:family="text"/>
    <style:style style:name="T430_91" style:family="text"/>
    <style:style style:name="T430_92" style:family="text"/>
    <style:style style:name="T430_93" style:family="text"/>
    <style:style style:name="T430_94" style:family="text"/>
    <style:style style:name="T430_95" style:family="text"/>
    <style:style style:name="T430_96" style:family="text"/>
    <style:style style:name="T430_97" style:family="text"/>
    <style:style style:name="T430_98" style:family="text"/>
    <style:style style:name="T430_99" style:family="text"/>
    <style:style style:name="T430_100" style:family="text"/>
    <style:style style:name="T430_101" style:family="text"/>
    <style:style style:name="T430_102" style:family="text"/>
    <style:style style:name="T430_103" style:family="text"/>
    <style:style style:name="T430_104" style:family="text"/>
    <style:style style:name="T430_105" style:family="text"/>
    <style:style style:name="T430_106" style:family="text"/>
    <style:style style:name="P431" style:family="paragraph" style:parent-style-name="Standard">
      <style:paragraph-properties fo:text-align="justify" fo:break-before="auto" fo:text-indent="1.251cm" fo:line-height="150%" style:writing-mode="lr-tb"/>
    </style:style>
    <style:style style:name="T431_1" style:family="text"/>
    <style:style style:name="T431_2" style:family="text"/>
    <style:style style:name="T431_3" style:family="text"/>
    <style:style style:name="T431_4" style:family="text"/>
    <style:style style:name="T431_5" style:family="text"/>
    <style:style style:name="T431_6" style:family="text"/>
    <style:style style:name="T431_7" style:family="text"/>
    <style:style style:name="T431_8" style:family="text"/>
    <style:style style:name="T431_9" style:family="text"/>
    <style:style style:name="T431_10" style:family="text"/>
    <style:style style:name="T431_11" style:family="text"/>
    <style:style style:name="T431_12" style:family="text"/>
    <style:style style:name="T431_13" style:family="text"/>
    <style:style style:name="T431_14" style:family="text"/>
    <style:style style:name="T431_15" style:family="text"/>
    <style:style style:name="T431_16" style:family="text"/>
    <style:style style:name="T431_17" style:family="text"/>
    <style:style style:name="T431_18" style:family="text"/>
    <style:style style:name="T431_19" style:family="text"/>
    <style:style style:name="T431_20" style:family="text"/>
    <style:style style:name="T431_21" style:family="text"/>
    <style:style style:name="T431_22" style:family="text"/>
    <style:style style:name="T431_23" style:family="text"/>
    <style:style style:name="T431_24" style:family="text"/>
    <style:style style:name="T431_25" style:family="text"/>
    <style:style style:name="T431_26" style:family="text"/>
    <style:style style:name="T431_27" style:family="text"/>
    <style:style style:name="T431_28" style:family="text"/>
    <style:style style:name="T431_29" style:family="text"/>
    <style:style style:name="T431_30" style:family="text"/>
    <style:style style:name="T431_31" style:family="text"/>
    <style:style style:name="T431_32" style:family="text"/>
    <style:style style:name="T431_33" style:family="text"/>
    <style:style style:name="T431_34" style:family="text"/>
    <style:style style:name="T431_35" style:family="text"/>
    <style:style style:name="T431_36" style:family="text"/>
    <style:style style:name="T431_37" style:family="text"/>
    <style:style style:name="T431_38" style:family="text"/>
    <style:style style:name="T431_39" style:family="text"/>
    <style:style style:name="T431_40" style:family="text"/>
    <style:style style:name="T431_41" style:family="text"/>
    <style:style style:name="T431_42" style:family="text"/>
    <style:style style:name="T431_43" style:family="text"/>
    <style:style style:name="T431_44" style:family="text"/>
    <style:style style:name="T431_45" style:family="text"/>
    <style:style style:name="T431_46" style:family="text"/>
    <style:style style:name="T431_47" style:family="text"/>
    <style:style style:name="T431_48" style:family="text"/>
    <style:style style:name="T431_49" style:family="text"/>
    <style:style style:name="T431_50" style:family="text"/>
    <style:style style:name="T431_51" style:family="text"/>
    <style:style style:name="T431_52" style:family="text"/>
    <style:style style:name="T431_53" style:family="text"/>
    <style:style style:name="T431_54" style:family="text"/>
    <style:style style:name="T431_55" style:family="text"/>
    <style:style style:name="T431_56" style:family="text"/>
    <style:style style:name="T431_57" style:family="text"/>
    <style:style style:name="T431_58" style:family="text"/>
    <style:style style:name="T431_59" style:family="text"/>
    <style:style style:name="T431_60" style:family="text"/>
    <style:style style:name="T431_61" style:family="text"/>
    <style:style style:name="T431_62" style:family="text"/>
    <style:style style:name="T431_63" style:family="text"/>
    <style:style style:name="T431_64" style:family="text"/>
    <style:style style:name="T431_65" style:family="text"/>
    <style:style style:name="T431_66" style:family="text"/>
    <style:style style:name="T431_67" style:family="text"/>
    <style:style style:name="T431_68" style:family="text"/>
    <style:style style:name="T431_69" style:family="text"/>
    <style:style style:name="T431_70" style:family="text"/>
    <style:style style:name="T431_71" style:family="text"/>
    <style:style style:name="T431_72" style:family="text"/>
    <style:style style:name="T431_73" style:family="text"/>
    <style:style style:name="T431_74" style:family="text"/>
    <style:style style:name="T431_75" style:family="text"/>
    <style:style style:name="T431_76" style:family="text"/>
    <style:style style:name="T431_77" style:family="text"/>
    <style:style style:name="T431_78" style:family="text"/>
    <style:style style:name="T431_79" style:family="text"/>
    <style:style style:name="T431_80" style:family="text"/>
    <style:style style:name="T431_81" style:family="text"/>
    <style:style style:name="T431_82" style:family="text"/>
    <style:style style:name="T431_83" style:family="text"/>
    <style:style style:name="T431_84" style:family="text"/>
    <style:style style:name="T431_85" style:family="text"/>
    <style:style style:name="T431_86" style:family="text"/>
    <style:style style:name="T431_87" style:family="text"/>
    <style:style style:name="T431_88" style:family="text"/>
    <style:style style:name="T431_89" style:family="text"/>
    <style:style style:name="T431_90" style:family="text"/>
    <style:style style:name="T431_91" style:family="text"/>
    <style:style style:name="T431_92" style:family="text"/>
    <style:style style:name="T431_93" style:family="text"/>
    <style:style style:name="T431_94" style:family="text"/>
    <style:style style:name="T431_95" style:family="text"/>
    <style:style style:name="T431_96" style:family="text"/>
    <style:style style:name="T431_97" style:family="text"/>
    <style:style style:name="T431_98" style:family="text"/>
    <style:style style:name="T431_99" style:family="text"/>
    <style:style style:name="T431_100" style:family="text"/>
    <style:style style:name="T431_101" style:family="text"/>
    <style:style style:name="T431_102" style:family="text"/>
    <style:style style:name="T431_103" style:family="text"/>
    <style:style style:name="T431_104" style:family="text"/>
    <style:style style:name="T431_105" style:family="text"/>
    <style:style style:name="T431_106" style:family="text"/>
    <style:style style:name="T431_107" style:family="text"/>
    <style:style style:name="T431_108" style:family="text"/>
    <style:style style:name="T431_109" style:family="text"/>
    <style:style style:name="T431_110" style:family="text"/>
    <style:style style:name="T431_111" style:family="text"/>
    <style:style style:name="T431_112" style:family="text"/>
    <style:style style:name="T431_113" style:family="text"/>
    <style:style style:name="T431_114" style:family="text"/>
    <style:style style:name="T431_115" style:family="text"/>
    <style:style style:name="T431_116" style:family="text"/>
    <style:style style:name="T431_117" style:family="text"/>
    <style:style style:name="T431_118" style:family="text"/>
    <style:style style:name="T431_119" style:family="text"/>
    <style:style style:name="T431_120" style:family="text"/>
    <style:style style:name="T431_121" style:family="text"/>
    <style:style style:name="T431_122" style:family="text"/>
    <style:style style:name="T431_123" style:family="text"/>
    <style:style style:name="T431_124" style:family="text"/>
    <style:style style:name="T431_125" style:family="text"/>
    <style:style style:name="T431_126" style:family="text"/>
    <style:style style:name="T431_127" style:family="text"/>
    <style:style style:name="T431_128" style:family="text"/>
    <style:style style:name="T431_129" style:family="text"/>
    <style:style style:name="T431_130" style:family="text"/>
    <style:style style:name="T431_131" style:family="text"/>
    <style:style style:name="T431_132" style:family="text"/>
    <style:style style:name="T431_133" style:family="text"/>
    <style:style style:name="T431_134" style:family="text"/>
    <style:style style:name="T431_135" style:family="text"/>
    <style:style style:name="T431_136" style:family="text"/>
    <style:style style:name="T431_137" style:family="text"/>
    <style:style style:name="T431_138" style:family="text"/>
    <style:style style:name="T431_139" style:family="text"/>
    <style:style style:name="T431_140" style:family="text"/>
    <style:style style:name="T431_141" style:family="text"/>
    <style:style style:name="T431_142" style:family="text"/>
    <style:style style:name="T431_143" style:family="text"/>
    <style:style style:name="T431_144" style:family="text"/>
    <style:style style:name="T431_145" style:family="text"/>
    <style:style style:name="T431_146" style:family="text"/>
    <style:style style:name="T431_147" style:family="text"/>
    <style:style style:name="T431_148" style:family="text"/>
    <style:style style:name="T431_149" style:family="text"/>
    <style:style style:name="T431_150" style:family="text"/>
    <style:style style:name="T431_151" style:family="text"/>
    <style:style style:name="T431_152" style:family="text"/>
    <style:style style:name="T431_153" style:family="text"/>
    <style:style style:name="T431_154" style:family="text"/>
    <style:style style:name="T431_155" style:family="text"/>
    <style:style style:name="T431_156" style:family="text"/>
    <style:style style:name="T431_157" style:family="text"/>
    <style:style style:name="T431_158" style:family="text"/>
    <style:style style:name="T431_159" style:family="text"/>
    <style:style style:name="T431_160" style:family="text"/>
    <style:style style:name="T431_161" style:family="text"/>
    <style:style style:name="T431_162" style:family="text"/>
    <style:style style:name="T431_163" style:family="text"/>
    <style:style style:name="T431_164" style:family="text"/>
    <style:style style:name="T431_165" style:family="text"/>
    <style:style style:name="T431_166" style:family="text"/>
    <style:style style:name="T431_167" style:family="text"/>
    <style:style style:name="T431_168" style:family="text"/>
    <style:style style:name="T431_169" style:family="text"/>
    <style:style style:name="T431_170" style:family="text"/>
    <style:style style:name="T431_171" style:family="text"/>
    <style:style style:name="T431_172" style:family="text"/>
    <style:style style:name="T431_173" style:family="text"/>
    <style:style style:name="T431_174" style:family="text"/>
    <style:style style:name="T431_175" style:family="text"/>
    <style:style style:name="T431_176" style:family="text"/>
    <style:style style:name="T431_177" style:family="text"/>
    <style:style style:name="T431_178" style:family="text"/>
    <style:style style:name="T431_179" style:family="text"/>
    <style:style style:name="T431_180" style:family="text"/>
    <style:style style:name="T431_181" style:family="text"/>
    <style:style style:name="T431_182" style:family="text"/>
    <style:style style:name="T431_183" style:family="text"/>
    <style:style style:name="T431_184" style:family="text"/>
    <style:style style:name="T431_185" style:family="text"/>
    <style:style style:name="T431_186" style:family="text"/>
    <style:style style:name="T431_187" style:family="text"/>
    <style:style style:name="T431_188" style:family="text"/>
    <style:style style:name="T431_189" style:family="text"/>
    <style:style style:name="T431_190" style:family="text"/>
    <style:style style:name="T431_191" style:family="text"/>
    <style:style style:name="T431_192" style:family="text"/>
    <style:style style:name="T431_193" style:family="text"/>
    <style:style style:name="T431_194" style:family="text"/>
    <style:style style:name="T431_195" style:family="text"/>
    <style:style style:name="T431_196" style:family="text"/>
    <style:style style:name="T431_197" style:family="text"/>
    <style:style style:name="T431_198" style:family="text"/>
    <style:style style:name="T431_199" style:family="text"/>
    <style:style style:name="T431_200" style:family="text"/>
    <style:style style:name="T431_201" style:family="text"/>
    <style:style style:name="T431_202" style:family="text"/>
    <style:style style:name="T431_203" style:family="text"/>
    <style:style style:name="T431_204" style:family="text"/>
    <style:style style:name="T431_205" style:family="text"/>
    <style:style style:name="T431_206" style:family="text"/>
    <style:style style:name="T431_207" style:family="text"/>
    <style:style style:name="T431_208" style:family="text"/>
    <style:style style:name="T431_209" style:family="text"/>
    <style:style style:name="T431_210" style:family="text"/>
    <style:style style:name="T431_211" style:family="text"/>
    <style:style style:name="T431_212" style:family="text"/>
    <style:style style:name="T431_213" style:family="text"/>
    <style:style style:name="T431_214" style:family="text"/>
    <style:style style:name="T431_215" style:family="text"/>
    <style:style style:name="T431_216" style:family="text"/>
    <style:style style:name="T431_217" style:family="text"/>
    <style:style style:name="T431_218" style:family="text"/>
    <style:style style:name="T431_219" style:family="text"/>
    <style:style style:name="T431_220" style:family="text"/>
    <style:style style:name="T431_221" style:family="text"/>
    <style:style style:name="T431_222" style:family="text"/>
    <style:style style:name="T431_223" style:family="text"/>
    <style:style style:name="T431_224" style:family="text"/>
    <style:style style:name="T431_225" style:family="text"/>
    <style:style style:name="T431_226" style:family="text"/>
    <style:style style:name="T431_227" style:family="text"/>
    <style:style style:name="T431_228" style:family="text"/>
    <style:style style:name="T431_229" style:family="text"/>
    <style:style style:name="T431_230" style:family="text"/>
    <style:style style:name="T431_231" style:family="text"/>
    <style:style style:name="T431_232" style:family="text"/>
    <style:style style:name="T431_233" style:family="text"/>
    <style:style style:name="T431_234" style:family="text"/>
    <style:style style:name="T431_235" style:family="text"/>
    <style:style style:name="T431_236" style:family="text"/>
    <style:style style:name="T431_237" style:family="text"/>
    <style:style style:name="T431_238" style:family="text"/>
    <style:style style:name="T431_239" style:family="text"/>
    <style:style style:name="T431_240" style:family="text"/>
    <style:style style:name="T431_241" style:family="text"/>
    <style:style style:name="T431_242" style:family="text"/>
    <style:style style:name="T431_243" style:family="text"/>
    <style:style style:name="T431_244" style:family="text"/>
    <style:style style:name="T431_245" style:family="text"/>
    <style:style style:name="T431_246" style:family="text"/>
    <style:style style:name="T431_247" style:family="text"/>
    <style:style style:name="T431_248" style:family="text"/>
    <style:style style:name="T431_249" style:family="text"/>
    <style:style style:name="T431_250" style:family="text"/>
    <style:style style:name="T431_251" style:family="text"/>
    <style:style style:name="T431_252" style:family="text"/>
    <style:style style:name="T431_253" style:family="text"/>
    <style:style style:name="T431_254" style:family="text"/>
    <style:style style:name="T431_255" style:family="text"/>
    <style:style style:name="T431_256" style:family="text"/>
    <style:style style:name="T431_257" style:family="text"/>
    <style:style style:name="T431_258" style:family="text"/>
    <style:style style:name="T431_259" style:family="text"/>
    <style:style style:name="T431_260" style:family="text"/>
    <style:style style:name="T431_261" style:family="text"/>
    <style:style style:name="T431_262" style:family="text"/>
    <style:style style:name="T431_263" style:family="text"/>
    <style:style style:name="T431_264" style:family="text"/>
    <style:style style:name="T431_265" style:family="text"/>
    <style:style style:name="T431_266" style:family="text"/>
    <style:style style:name="T431_267" style:family="text"/>
    <style:style style:name="T431_268" style:family="text"/>
    <style:style style:name="T431_269" style:family="text"/>
    <style:style style:name="T431_270" style:family="text"/>
    <style:style style:name="T431_271" style:family="text"/>
    <style:style style:name="T431_272" style:family="text"/>
    <style:style style:name="T431_273" style:family="text"/>
    <style:style style:name="T431_274" style:family="text"/>
    <style:style style:name="P432" style:family="paragraph" style:parent-style-name="Standard">
      <style:paragraph-properties fo:text-align="justify" fo:break-before="auto" fo:text-indent="1.251cm" fo:line-height="150%" style:writing-mode="lr-tb"/>
    </style:style>
    <style:style style:name="T432_1" style:family="text"/>
    <style:style style:name="T432_2" style:family="text"/>
    <style:style style:name="T432_3" style:family="text"/>
    <style:style style:name="T432_4" style:family="text"/>
    <style:style style:name="T432_5" style:family="text"/>
    <style:style style:name="T432_6" style:family="text"/>
    <style:style style:name="T432_7" style:family="text"/>
    <style:style style:name="T432_8" style:family="text"/>
    <style:style style:name="T432_9" style:family="text"/>
    <style:style style:name="T432_10" style:family="text"/>
    <style:style style:name="T432_11" style:family="text"/>
    <style:style style:name="T432_12" style:family="text"/>
    <style:style style:name="T432_13" style:family="text"/>
    <style:style style:name="T432_14" style:family="text"/>
    <style:style style:name="T432_15" style:family="text"/>
    <style:style style:name="T432_16" style:family="text"/>
    <style:style style:name="T432_17" style:family="text"/>
    <style:style style:name="T432_18" style:family="text"/>
    <style:style style:name="T432_19" style:family="text"/>
    <style:style style:name="T432_20" style:family="text"/>
    <style:style style:name="T432_21" style:family="text"/>
    <style:style style:name="T432_22" style:family="text"/>
    <style:style style:name="T432_23" style:family="text"/>
    <style:style style:name="T432_24" style:family="text"/>
    <style:style style:name="T432_25" style:family="text"/>
    <style:style style:name="T432_26" style:family="text"/>
    <style:style style:name="T432_27" style:family="text"/>
    <style:style style:name="T432_28" style:family="text"/>
    <style:style style:name="T432_29" style:family="text"/>
    <style:style style:name="T432_30" style:family="text"/>
    <style:style style:name="T432_31" style:family="text"/>
    <style:style style:name="T432_32" style:family="text"/>
    <style:style style:name="T432_33" style:family="text"/>
    <style:style style:name="T432_34" style:family="text"/>
    <style:style style:name="T432_35" style:family="text"/>
    <style:style style:name="T432_36" style:family="text"/>
    <style:style style:name="T432_37" style:family="text"/>
    <style:style style:name="T432_38" style:family="text"/>
    <style:style style:name="T432_39" style:family="text"/>
    <style:style style:name="T432_40" style:family="text"/>
    <style:style style:name="T432_41" style:family="text"/>
    <style:style style:name="T432_42" style:family="text"/>
    <style:style style:name="T432_43" style:family="text"/>
    <style:style style:name="T432_44" style:family="text"/>
    <style:style style:name="T432_45" style:family="text"/>
    <style:style style:name="T432_46" style:family="text"/>
    <style:style style:name="T432_47" style:family="text"/>
    <style:style style:name="T432_48" style:family="text"/>
    <style:style style:name="P433" style:family="paragraph" style:parent-style-name="Standard">
      <style:paragraph-properties fo:text-align="justify" fo:break-before="auto" fo:text-indent="1.251cm" fo:line-height="150%" style:writing-mode="lr-tb"/>
    </style:style>
    <style:style style:name="T433_1" style:family="text"/>
    <style:style style:name="T433_2" style:family="text"/>
    <style:style style:name="T433_3" style:family="text"/>
    <style:style style:name="T433_4" style:family="text"/>
    <style:style style:name="T433_5" style:family="text"/>
    <style:style style:name="T433_6" style:family="text"/>
    <style:style style:name="T433_7" style:family="text"/>
    <style:style style:name="T433_8" style:family="text"/>
    <style:style style:name="T433_9" style:family="text"/>
    <style:style style:name="T433_10" style:family="text"/>
    <style:style style:name="T433_11" style:family="text"/>
    <style:style style:name="T433_12" style:family="text"/>
    <style:style style:name="T433_13" style:family="text"/>
    <style:style style:name="T433_14" style:family="text"/>
    <style:style style:name="T433_15" style:family="text"/>
    <style:style style:name="T433_16" style:family="text"/>
    <style:style style:name="T433_17" style:family="text"/>
    <style:style style:name="T433_18" style:family="text"/>
    <style:style style:name="T433_19" style:family="text"/>
    <style:style style:name="T433_20" style:family="text"/>
    <style:style style:name="T433_21" style:family="text"/>
    <style:style style:name="T433_22" style:family="text"/>
    <style:style style:name="T433_23" style:family="text"/>
    <style:style style:name="T433_24" style:family="text"/>
    <style:style style:name="T433_25" style:family="text"/>
    <style:style style:name="T433_26" style:family="text"/>
    <style:style style:name="T433_27" style:family="text"/>
    <style:style style:name="T433_28" style:family="text"/>
    <style:style style:name="T433_29" style:family="text"/>
    <style:style style:name="T433_30" style:family="text"/>
    <style:style style:name="T433_31" style:family="text"/>
    <style:style style:name="T433_32" style:family="text"/>
    <style:style style:name="T433_33" style:family="text"/>
    <style:style style:name="T433_34" style:family="text"/>
    <style:style style:name="T433_35" style:family="text"/>
    <style:style style:name="T433_36" style:family="text"/>
    <style:style style:name="T433_37" style:family="text"/>
    <style:style style:name="T433_38" style:family="text"/>
    <style:style style:name="T433_39" style:family="text"/>
    <style:style style:name="T433_40" style:family="text"/>
    <style:style style:name="T433_41" style:family="text"/>
    <style:style style:name="T433_42" style:family="text"/>
    <style:style style:name="T433_43" style:family="text"/>
    <style:style style:name="T433_44" style:family="text"/>
    <style:style style:name="T433_45" style:family="text"/>
    <style:style style:name="T433_46" style:family="text"/>
    <style:style style:name="T433_47" style:family="text"/>
    <style:style style:name="T433_48" style:family="text"/>
    <style:style style:name="T433_49" style:family="text"/>
    <style:style style:name="T433_50" style:family="text"/>
    <style:style style:name="T433_51" style:family="text"/>
    <style:style style:name="T433_52" style:family="text"/>
    <style:style style:name="T433_53" style:family="text"/>
    <style:style style:name="T433_54" style:family="text"/>
    <style:style style:name="T433_55" style:family="text"/>
    <style:style style:name="T433_56" style:family="text"/>
    <style:style style:name="T433_57" style:family="text"/>
    <style:style style:name="T433_58" style:family="text"/>
    <style:style style:name="T433_59" style:family="text"/>
    <style:style style:name="T433_60" style:family="text"/>
    <style:style style:name="T433_61" style:family="text"/>
    <style:style style:name="T433_62" style:family="text"/>
    <style:style style:name="T433_63" style:family="text"/>
    <style:style style:name="T433_64" style:family="text"/>
    <style:style style:name="T433_65" style:family="text"/>
    <style:style style:name="T433_66" style:family="text"/>
    <style:style style:name="T433_67" style:family="text"/>
    <style:style style:name="T433_68" style:family="text"/>
    <style:style style:name="T433_69" style:family="text"/>
    <style:style style:name="T433_70" style:family="text"/>
    <style:style style:name="T433_71" style:family="text"/>
    <style:style style:name="T433_72" style:family="text"/>
    <style:style style:name="T433_73" style:family="text"/>
    <style:style style:name="T433_74" style:family="text"/>
    <style:style style:name="T433_75" style:family="text"/>
    <style:style style:name="T433_76" style:family="text"/>
    <style:style style:name="T433_77" style:family="text"/>
    <style:style style:name="T433_78" style:family="text"/>
    <style:style style:name="T433_79" style:family="text"/>
    <style:style style:name="T433_80" style:family="text"/>
    <style:style style:name="T433_81" style:family="text"/>
    <style:style style:name="T433_82" style:family="text"/>
    <style:style style:name="P434" style:family="paragraph" style:parent-style-name="Standard">
      <style:paragraph-properties fo:text-align="justify" fo:break-before="auto" fo:text-indent="1.251cm" fo:line-height="150%" style:writing-mode="lr-tb"/>
    </style:style>
    <style:style style:name="T434_1" style:family="text"/>
    <style:style style:name="T434_2" style:family="text"/>
    <style:style style:name="T434_3" style:family="text"/>
    <style:style style:name="T434_4" style:family="text"/>
    <style:style style:name="T434_5" style:family="text"/>
    <style:style style:name="T434_6" style:family="text"/>
    <style:style style:name="T434_7" style:family="text"/>
    <style:style style:name="T434_8" style:family="text"/>
    <style:style style:name="T434_9" style:family="text"/>
    <style:style style:name="T434_10" style:family="text"/>
    <style:style style:name="T434_11" style:family="text"/>
    <style:style style:name="T434_12" style:family="text"/>
    <style:style style:name="T434_13" style:family="text"/>
    <style:style style:name="T434_14" style:family="text"/>
    <style:style style:name="T434_15" style:family="text"/>
    <style:style style:name="T434_16" style:family="text"/>
    <style:style style:name="T434_17" style:family="text"/>
    <style:style style:name="T434_18" style:family="text"/>
    <style:style style:name="T434_19" style:family="text"/>
    <style:style style:name="T434_20" style:family="text"/>
    <style:style style:name="T434_21" style:family="text"/>
    <style:style style:name="T434_22" style:family="text"/>
    <style:style style:name="T434_23" style:family="text"/>
    <style:style style:name="T434_24" style:family="text"/>
    <style:style style:name="T434_25" style:family="text"/>
    <style:style style:name="T434_26" style:family="text"/>
    <style:style style:name="T434_27" style:family="text"/>
    <style:style style:name="T434_28" style:family="text"/>
    <style:style style:name="T434_29" style:family="text"/>
    <style:style style:name="T434_30" style:family="text"/>
    <style:style style:name="T434_31" style:family="text"/>
    <style:style style:name="T434_32" style:family="text"/>
    <style:style style:name="T434_33" style:family="text"/>
    <style:style style:name="T434_34" style:family="text"/>
    <style:style style:name="T434_35" style:family="text"/>
    <style:style style:name="T434_36" style:family="text"/>
    <style:style style:name="T434_37" style:family="text"/>
    <style:style style:name="T434_38" style:family="text"/>
    <style:style style:name="T434_39" style:family="text"/>
    <style:style style:name="T434_40" style:family="text"/>
    <style:style style:name="T434_41" style:family="text"/>
    <style:style style:name="T434_42" style:family="text"/>
    <style:style style:name="T434_43" style:family="text"/>
    <style:style style:name="T434_44" style:family="text"/>
    <style:style style:name="T434_45" style:family="text"/>
    <style:style style:name="T434_46" style:family="text"/>
    <style:style style:name="T434_47" style:family="text"/>
    <style:style style:name="T434_48" style:family="text"/>
    <style:style style:name="T434_49" style:family="text"/>
    <style:style style:name="T434_50" style:family="text"/>
    <style:style style:name="T434_51" style:family="text"/>
    <style:style style:name="T434_52" style:family="text"/>
    <style:style style:name="T434_53" style:family="text"/>
    <style:style style:name="T434_54" style:family="text"/>
    <style:style style:name="T434_55" style:family="text"/>
    <style:style style:name="T434_56" style:family="text"/>
    <style:style style:name="T434_57" style:family="text"/>
    <style:style style:name="T434_58" style:family="text"/>
    <style:style style:name="T434_59" style:family="text"/>
    <style:style style:name="T434_60" style:family="text"/>
    <style:style style:name="T434_61" style:family="text"/>
    <style:style style:name="T434_62" style:family="text"/>
    <style:style style:name="T434_63" style:family="text"/>
    <style:style style:name="T434_64" style:family="text"/>
    <style:style style:name="T434_65" style:family="text"/>
    <style:style style:name="T434_66" style:family="text"/>
    <style:style style:name="T434_67" style:family="text"/>
    <style:style style:name="T434_68" style:family="text"/>
    <style:style style:name="T434_69" style:family="text"/>
    <style:style style:name="T434_70" style:family="text"/>
    <style:style style:name="T434_71" style:family="text"/>
    <style:style style:name="T434_72" style:family="text"/>
    <style:style style:name="T434_73" style:family="text"/>
    <style:style style:name="T434_74" style:family="text"/>
    <style:style style:name="T434_75" style:family="text"/>
    <style:style style:name="T434_76" style:family="text"/>
    <style:style style:name="T434_77" style:family="text"/>
    <style:style style:name="T434_78" style:family="text"/>
    <style:style style:name="T434_79" style:family="text"/>
    <style:style style:name="T434_80" style:family="text"/>
    <style:style style:name="T434_81" style:family="text"/>
    <style:style style:name="T434_82" style:family="text"/>
    <style:style style:name="T434_83" style:family="text"/>
    <style:style style:name="T434_84" style:family="text"/>
    <style:style style:name="T434_85" style:family="text"/>
    <style:style style:name="T434_86" style:family="text"/>
    <style:style style:name="T434_87" style:family="text"/>
    <style:style style:name="T434_88" style:family="text"/>
    <style:style style:name="T434_89" style:family="text"/>
    <style:style style:name="T434_90" style:family="text"/>
    <style:style style:name="T434_91" style:family="text"/>
    <style:style style:name="T434_92" style:family="text"/>
    <style:style style:name="T434_93" style:family="text"/>
    <style:style style:name="T434_94" style:family="text"/>
    <style:style style:name="T434_95" style:family="text"/>
    <style:style style:name="T434_96" style:family="text"/>
    <style:style style:name="T434_97" style:family="text"/>
    <style:style style:name="T434_98" style:family="text"/>
    <style:style style:name="T434_99" style:family="text"/>
    <style:style style:name="T434_100" style:family="text"/>
    <style:style style:name="T434_101" style:family="text"/>
    <style:style style:name="T434_102" style:family="text"/>
    <style:style style:name="T434_103" style:family="text"/>
    <style:style style:name="T434_104" style:family="text"/>
    <style:style style:name="T434_105" style:family="text"/>
    <style:style style:name="T434_106" style:family="text"/>
    <style:style style:name="T434_107" style:family="text"/>
    <style:style style:name="T434_108" style:family="text"/>
    <style:style style:name="T434_109" style:family="text"/>
    <style:style style:name="T434_110" style:family="text"/>
    <style:style style:name="T434_111" style:family="text"/>
    <style:style style:name="T434_112" style:family="text"/>
    <style:style style:name="P435" style:family="paragraph" style:parent-style-name="Standard">
      <style:paragraph-properties fo:text-align="justify" fo:break-before="auto" fo:text-indent="1.251cm" fo:line-height="150%" style:writing-mode="lr-tb"/>
    </style:style>
    <style:style style:name="T435_1" style:family="text"/>
    <style:style style:name="T435_2" style:family="text"/>
    <style:style style:name="T435_3" style:family="text"/>
    <style:style style:name="T435_4" style:family="text"/>
    <style:style style:name="T435_5" style:family="text"/>
    <style:style style:name="T435_6" style:family="text"/>
    <style:style style:name="T435_7" style:family="text"/>
    <style:style style:name="T435_8" style:family="text"/>
    <style:style style:name="T435_9" style:family="text"/>
    <style:style style:name="T435_10" style:family="text"/>
    <style:style style:name="T435_11" style:family="text"/>
    <style:style style:name="T435_12" style:family="text"/>
    <style:style style:name="T435_13" style:family="text"/>
    <style:style style:name="T435_14" style:family="text"/>
    <style:style style:name="T435_15" style:family="text"/>
    <style:style style:name="T435_16" style:family="text"/>
    <style:style style:name="T435_17" style:family="text"/>
    <style:style style:name="T435_18" style:family="text"/>
    <style:style style:name="T435_19" style:family="text"/>
    <style:style style:name="T435_20" style:family="text"/>
    <style:style style:name="T435_21" style:family="text"/>
    <style:style style:name="T435_22" style:family="text"/>
    <style:style style:name="T435_23" style:family="text"/>
    <style:style style:name="T435_24" style:family="text"/>
    <style:style style:name="T435_25" style:family="text"/>
    <style:style style:name="T435_26" style:family="text"/>
    <style:style style:name="T435_27" style:family="text"/>
    <style:style style:name="T435_28" style:family="text"/>
    <style:style style:name="T435_29" style:family="text"/>
    <style:style style:name="T435_30" style:family="text"/>
    <style:style style:name="T435_31" style:family="text"/>
    <style:style style:name="T435_32" style:family="text"/>
    <style:style style:name="T435_33" style:family="text"/>
    <style:style style:name="T435_34" style:family="text"/>
    <style:style style:name="T435_35" style:family="text"/>
    <style:style style:name="T435_36" style:family="text"/>
    <style:style style:name="T435_37" style:family="text"/>
    <style:style style:name="T435_38" style:family="text"/>
    <style:style style:name="T435_39" style:family="text"/>
    <style:style style:name="T435_40" style:family="text"/>
    <style:style style:name="T435_41" style:family="text"/>
    <style:style style:name="T435_42" style:family="text"/>
    <style:style style:name="T435_43" style:family="text"/>
    <style:style style:name="T435_44" style:family="text"/>
    <style:style style:name="T435_45" style:family="text"/>
    <style:style style:name="T435_46" style:family="text"/>
    <style:style style:name="T435_47" style:family="text"/>
    <style:style style:name="T435_48" style:family="text"/>
    <style:style style:name="T435_49" style:family="text"/>
    <style:style style:name="T435_50" style:family="text"/>
    <style:style style:name="T435_51" style:family="text"/>
    <style:style style:name="T435_52" style:family="text"/>
    <style:style style:name="T435_53" style:family="text"/>
    <style:style style:name="T435_54" style:family="text"/>
    <style:style style:name="T435_55" style:family="text"/>
    <style:style style:name="T435_56" style:family="text"/>
    <style:style style:name="T435_57" style:family="text"/>
    <style:style style:name="T435_58" style:family="text"/>
    <style:style style:name="T435_59" style:family="text"/>
    <style:style style:name="T435_60" style:family="text"/>
    <style:style style:name="T435_61" style:family="text"/>
    <style:style style:name="T435_62" style:family="text"/>
    <style:style style:name="T435_63" style:family="text"/>
    <style:style style:name="T435_64" style:family="text"/>
    <style:style style:name="T435_65" style:family="text"/>
    <style:style style:name="T435_66" style:family="text"/>
    <style:style style:name="T435_67" style:family="text"/>
    <style:style style:name="T435_68" style:family="text"/>
    <style:style style:name="T435_69" style:family="text"/>
    <style:style style:name="T435_70" style:family="text"/>
    <style:style style:name="T435_71" style:family="text"/>
    <style:style style:name="T435_72" style:family="text"/>
    <style:style style:name="T435_73" style:family="text"/>
    <style:style style:name="T435_74" style:family="text"/>
    <style:style style:name="T435_75" style:family="text"/>
    <style:style style:name="T435_76" style:family="text"/>
    <style:style style:name="T435_77" style:family="text"/>
    <style:style style:name="T435_78" style:family="text"/>
    <style:style style:name="T435_79" style:family="text"/>
    <style:style style:name="T435_80" style:family="text"/>
    <style:style style:name="T435_81" style:family="text"/>
    <style:style style:name="T435_82" style:family="text"/>
    <style:style style:name="T435_83" style:family="text"/>
    <style:style style:name="T435_84" style:family="text"/>
    <style:style style:name="T435_85" style:family="text"/>
    <style:style style:name="T435_86" style:family="text"/>
    <style:style style:name="T435_87" style:family="text"/>
    <style:style style:name="T435_88" style:family="text"/>
    <style:style style:name="T435_89" style:family="text"/>
    <style:style style:name="T435_90" style:family="text"/>
    <style:style style:name="T435_91" style:family="text"/>
    <style:style style:name="T435_92" style:family="text"/>
    <style:style style:name="T435_93" style:family="text"/>
    <style:style style:name="T435_94" style:family="text"/>
    <style:style style:name="T435_95" style:family="text"/>
    <style:style style:name="T435_96" style:family="text"/>
    <style:style style:name="T435_97" style:family="text"/>
    <style:style style:name="T435_98" style:family="text"/>
    <style:style style:name="T435_99" style:family="text"/>
    <style:style style:name="T435_100" style:family="text"/>
    <style:style style:name="T435_101" style:family="text"/>
    <style:style style:name="T435_102" style:family="text"/>
    <style:style style:name="T435_103" style:family="text"/>
    <style:style style:name="T435_104" style:family="text"/>
    <style:style style:name="T435_105" style:family="text"/>
    <style:style style:name="T435_106" style:family="text"/>
    <style:style style:name="P436" style:family="paragraph" style:parent-style-name="Standard">
      <style:paragraph-properties fo:text-align="justify" fo:break-before="auto" fo:text-indent="1.251cm" fo:line-height="150%" style:writing-mode="lr-tb"/>
    </style:style>
    <style:style style:name="T436_1" style:family="text"/>
    <style:style style:name="T436_2" style:family="text"/>
    <style:style style:name="T436_3" style:family="text"/>
    <style:style style:name="T436_4" style:family="text"/>
    <style:style style:name="T436_5" style:family="text"/>
    <style:style style:name="T436_6" style:family="text"/>
    <style:style style:name="T436_7" style:family="text"/>
    <style:style style:name="T436_8" style:family="text"/>
    <style:style style:name="T436_9" style:family="text"/>
    <style:style style:name="T436_10" style:family="text"/>
    <style:style style:name="T436_11" style:family="text"/>
    <style:style style:name="T436_12" style:family="text"/>
    <style:style style:name="T436_13" style:family="text"/>
    <style:style style:name="T436_14" style:family="text"/>
    <style:style style:name="T436_15" style:family="text"/>
    <style:style style:name="T436_16" style:family="text"/>
    <style:style style:name="T436_17" style:family="text"/>
    <style:style style:name="T436_18" style:family="text"/>
    <style:style style:name="T436_19" style:family="text"/>
    <style:style style:name="T436_20" style:family="text"/>
    <style:style style:name="T436_21" style:family="text"/>
    <style:style style:name="T436_22" style:family="text"/>
    <style:style style:name="T436_23" style:family="text"/>
    <style:style style:name="T436_24" style:family="text"/>
    <style:style style:name="T436_25" style:family="text"/>
    <style:style style:name="T436_26" style:family="text"/>
    <style:style style:name="T436_27" style:family="text"/>
    <style:style style:name="T436_28" style:family="text"/>
    <style:style style:name="T436_29" style:family="text"/>
    <style:style style:name="T436_30" style:family="text"/>
    <style:style style:name="T436_31" style:family="text"/>
    <style:style style:name="T436_32" style:family="text"/>
    <style:style style:name="T436_33" style:family="text"/>
    <style:style style:name="T436_34" style:family="text"/>
    <style:style style:name="T436_35" style:family="text"/>
    <style:style style:name="T436_36" style:family="text"/>
    <style:style style:name="T436_37" style:family="text"/>
    <style:style style:name="T436_38" style:family="text"/>
    <style:style style:name="T436_39" style:family="text"/>
    <style:style style:name="T436_40" style:family="text"/>
    <style:style style:name="T436_41" style:family="text"/>
    <style:style style:name="T436_42" style:family="text"/>
    <style:style style:name="T436_43" style:family="text"/>
    <style:style style:name="T436_44" style:family="text"/>
    <style:style style:name="T436_45" style:family="text"/>
    <style:style style:name="T436_46" style:family="text"/>
    <style:style style:name="T436_47" style:family="text"/>
    <style:style style:name="T436_48" style:family="text"/>
    <style:style style:name="T436_49" style:family="text"/>
    <style:style style:name="T436_50" style:family="text"/>
    <style:style style:name="T436_51" style:family="text"/>
    <style:style style:name="T436_52" style:family="text"/>
    <style:style style:name="T436_53" style:family="text"/>
    <style:style style:name="T436_54" style:family="text"/>
    <style:style style:name="T436_55" style:family="text"/>
    <style:style style:name="T436_56" style:family="text"/>
    <style:style style:name="T436_57" style:family="text"/>
    <style:style style:name="T436_58" style:family="text"/>
    <style:style style:name="T436_59" style:family="text"/>
    <style:style style:name="T436_60" style:family="text"/>
    <style:style style:name="T436_61" style:family="text"/>
    <style:style style:name="T436_62" style:family="text"/>
    <style:style style:name="T436_63" style:family="text"/>
    <style:style style:name="T436_64" style:family="text"/>
    <style:style style:name="T436_65" style:family="text"/>
    <style:style style:name="T436_66" style:family="text"/>
    <style:style style:name="T436_67" style:family="text"/>
    <style:style style:name="T436_68" style:family="text"/>
    <style:style style:name="T436_69" style:family="text"/>
    <style:style style:name="T436_70" style:family="text"/>
    <style:style style:name="T436_71" style:family="text"/>
    <style:style style:name="T436_72" style:family="text"/>
    <style:style style:name="T436_73" style:family="text"/>
    <style:style style:name="T436_74" style:family="text"/>
    <style:style style:name="T436_75" style:family="text"/>
    <style:style style:name="T436_76" style:family="text"/>
    <style:style style:name="T436_77" style:family="text"/>
    <style:style style:name="T436_78" style:family="text"/>
    <style:style style:name="T436_79" style:family="text"/>
    <style:style style:name="T436_80" style:family="text"/>
    <style:style style:name="T436_81" style:family="text"/>
    <style:style style:name="T436_82" style:family="text"/>
    <style:style style:name="P437" style:family="paragraph" style:parent-style-name="Standard">
      <style:paragraph-properties fo:text-align="justify" fo:break-before="auto" fo:text-indent="1.251cm" fo:line-height="150%" style:writing-mode="lr-tb"/>
    </style:style>
    <style:style style:name="T437_1" style:family="text"/>
    <style:style style:name="T437_2" style:family="text"/>
    <style:style style:name="T437_3" style:family="text"/>
    <style:style style:name="T437_4" style:family="text"/>
    <style:style style:name="T437_5" style:family="text"/>
    <style:style style:name="T437_6" style:family="text"/>
    <style:style style:name="T437_7" style:family="text"/>
    <style:style style:name="T437_8" style:family="text"/>
    <style:style style:name="T437_9" style:family="text"/>
    <style:style style:name="T437_10" style:family="text"/>
    <style:style style:name="T437_11" style:family="text"/>
    <style:style style:name="T437_12" style:family="text"/>
    <style:style style:name="T437_13" style:family="text"/>
    <style:style style:name="T437_14" style:family="text"/>
    <style:style style:name="T437_15" style:family="text"/>
    <style:style style:name="T437_16" style:family="text"/>
    <style:style style:name="T437_17" style:family="text"/>
    <style:style style:name="T437_18" style:family="text"/>
    <style:style style:name="T437_19" style:family="text"/>
    <style:style style:name="T437_20" style:family="text"/>
    <style:style style:name="T437_21" style:family="text"/>
    <style:style style:name="T437_22" style:family="text"/>
    <style:style style:name="T437_23" style:family="text"/>
    <style:style style:name="T437_24" style:family="text"/>
    <style:style style:name="T437_25" style:family="text"/>
    <style:style style:name="T437_26" style:family="text"/>
    <style:style style:name="T437_27" style:family="text"/>
    <style:style style:name="T437_28" style:family="text"/>
    <style:style style:name="T437_29" style:family="text"/>
    <style:style style:name="T437_30" style:family="text"/>
    <style:style style:name="T437_31" style:family="text"/>
    <style:style style:name="T437_32" style:family="text"/>
    <style:style style:name="T437_33" style:family="text"/>
    <style:style style:name="T437_34" style:family="text"/>
    <style:style style:name="T437_35" style:family="text"/>
    <style:style style:name="T437_36" style:family="text"/>
    <style:style style:name="T437_37" style:family="text"/>
    <style:style style:name="T437_38" style:family="text"/>
    <style:style style:name="T437_39" style:family="text"/>
    <style:style style:name="T437_40" style:family="text"/>
    <style:style style:name="T437_41" style:family="text"/>
    <style:style style:name="T437_42" style:family="text"/>
    <style:style style:name="T437_43" style:family="text"/>
    <style:style style:name="T437_44" style:family="text"/>
    <style:style style:name="T437_45" style:family="text"/>
    <style:style style:name="T437_46" style:family="text"/>
    <style:style style:name="T437_47" style:family="text"/>
    <style:style style:name="T437_48" style:family="text"/>
    <style:style style:name="T437_49" style:family="text"/>
    <style:style style:name="T437_50" style:family="text"/>
    <style:style style:name="T437_51" style:family="text"/>
    <style:style style:name="T437_52" style:family="text"/>
    <style:style style:name="T437_53" style:family="text"/>
    <style:style style:name="T437_54" style:family="text"/>
    <style:style style:name="T437_55" style:family="text"/>
    <style:style style:name="T437_56" style:family="text"/>
    <style:style style:name="T437_57" style:family="text"/>
    <style:style style:name="T437_58" style:family="text"/>
    <style:style style:name="T437_59" style:family="text"/>
    <style:style style:name="T437_60" style:family="text"/>
    <style:style style:name="T437_61" style:family="text"/>
    <style:style style:name="T437_62" style:family="text"/>
    <style:style style:name="T437_63" style:family="text"/>
    <style:style style:name="T437_64" style:family="text"/>
    <style:style style:name="T437_65" style:family="text"/>
    <style:style style:name="T437_66" style:family="text"/>
    <style:style style:name="T437_67" style:family="text"/>
    <style:style style:name="T437_68" style:family="text"/>
    <style:style style:name="T437_69" style:family="text"/>
    <style:style style:name="T437_70" style:family="text"/>
    <style:style style:name="T437_71" style:family="text"/>
    <style:style style:name="T437_72" style:family="text"/>
    <style:style style:name="T437_73" style:family="text"/>
    <style:style style:name="T437_74" style:family="text"/>
    <style:style style:name="T437_75" style:family="text"/>
    <style:style style:name="T437_76" style:family="text"/>
    <style:style style:name="T437_77" style:family="text"/>
    <style:style style:name="T437_78" style:family="text"/>
    <style:style style:name="T437_79" style:family="text"/>
    <style:style style:name="T437_80" style:family="text"/>
    <style:style style:name="T437_81" style:family="text"/>
    <style:style style:name="T437_82" style:family="text"/>
    <style:style style:name="T437_83" style:family="text"/>
    <style:style style:name="T437_84" style:family="text"/>
    <style:style style:name="T437_85" style:family="text"/>
    <style:style style:name="T437_86" style:family="text"/>
    <style:style style:name="T437_87" style:family="text"/>
    <style:style style:name="T437_88" style:family="text"/>
    <style:style style:name="T437_89" style:family="text"/>
    <style:style style:name="T437_90" style:family="text"/>
    <style:style style:name="T437_91" style:family="text"/>
    <style:style style:name="T437_92" style:family="text"/>
    <style:style style:name="T437_93" style:family="text"/>
    <style:style style:name="T437_94" style:family="text"/>
    <style:style style:name="T437_95" style:family="text"/>
    <style:style style:name="T437_96" style:family="text"/>
    <style:style style:name="T437_97" style:family="text"/>
    <style:style style:name="T437_98" style:family="text"/>
    <style:style style:name="T437_99" style:family="text"/>
    <style:style style:name="T437_100" style:family="text"/>
    <style:style style:name="T437_101" style:family="text"/>
    <style:style style:name="T437_102" style:family="text"/>
    <style:style style:name="T437_103" style:family="text"/>
    <style:style style:name="T437_104" style:family="text"/>
    <style:style style:name="T437_105" style:family="text"/>
    <style:style style:name="T437_106" style:family="text"/>
    <style:style style:name="T437_107" style:family="text"/>
    <style:style style:name="T437_108" style:family="text"/>
    <style:style style:name="T437_109" style:family="text"/>
    <style:style style:name="T437_110" style:family="text"/>
    <style:style style:name="T437_111" style:family="text"/>
    <style:style style:name="T437_112" style:family="text"/>
    <style:style style:name="T437_113" style:family="text"/>
    <style:style style:name="T437_114" style:family="text"/>
    <style:style style:name="T437_115" style:family="text"/>
    <style:style style:name="T437_116" style:family="text"/>
    <style:style style:name="T437_117" style:family="text"/>
    <style:style style:name="T437_118" style:family="text"/>
    <style:style style:name="T437_119" style:family="text"/>
    <style:style style:name="T437_120" style:family="text"/>
    <style:style style:name="T437_121" style:family="text"/>
    <style:style style:name="T437_122" style:family="text"/>
    <style:style style:name="T437_123" style:family="text"/>
    <style:style style:name="T437_124" style:family="text"/>
    <style:style style:name="T437_125" style:family="text"/>
    <style:style style:name="T437_126" style:family="text"/>
    <style:style style:name="T437_127" style:family="text"/>
    <style:style style:name="T437_128" style:family="text"/>
    <style:style style:name="T437_129" style:family="text"/>
    <style:style style:name="T437_130" style:family="text"/>
    <style:style style:name="T437_131" style:family="text"/>
    <style:style style:name="T437_132" style:family="text"/>
    <style:style style:name="T437_133" style:family="text"/>
    <style:style style:name="T437_134" style:family="text"/>
    <style:style style:name="T437_135" style:family="text"/>
    <style:style style:name="T437_136" style:family="text"/>
    <style:style style:name="T437_137" style:family="text"/>
    <style:style style:name="T437_138" style:family="text"/>
    <style:style style:name="P438" style:family="paragraph" style:parent-style-name="Standard">
      <style:paragraph-properties fo:text-align="justify" fo:break-before="auto" fo:text-indent="1.251cm" fo:line-height="150%" style:writing-mode="lr-tb"/>
    </style:style>
    <style:style style:name="T438_1" style:family="text"/>
    <style:style style:name="T438_2" style:family="text"/>
    <style:style style:name="T438_3" style:family="text"/>
    <style:style style:name="T438_4" style:family="text"/>
    <style:style style:name="T438_5" style:family="text"/>
    <style:style style:name="T438_6" style:family="text"/>
    <style:style style:name="T438_7" style:family="text"/>
    <style:style style:name="T438_8" style:family="text"/>
    <style:style style:name="T438_9" style:family="text"/>
    <style:style style:name="T438_10" style:family="text"/>
    <style:style style:name="T438_11" style:family="text"/>
    <style:style style:name="T438_12" style:family="text"/>
    <style:style style:name="T438_13" style:family="text"/>
    <style:style style:name="T438_14" style:family="text"/>
    <style:style style:name="T438_15" style:family="text"/>
    <style:style style:name="T438_16" style:family="text"/>
    <style:style style:name="T438_17" style:family="text"/>
    <style:style style:name="T438_18" style:family="text"/>
    <style:style style:name="T438_19" style:family="text"/>
    <style:style style:name="T438_20" style:family="text"/>
    <style:style style:name="T438_21" style:family="text"/>
    <style:style style:name="T438_22" style:family="text"/>
    <style:style style:name="T438_23" style:family="text"/>
    <style:style style:name="T438_24" style:family="text"/>
    <style:style style:name="T438_25" style:family="text"/>
    <style:style style:name="T438_26" style:family="text"/>
    <style:style style:name="T438_27" style:family="text"/>
    <style:style style:name="T438_28" style:family="text"/>
    <style:style style:name="T438_29" style:family="text"/>
    <style:style style:name="T438_30" style:family="text"/>
    <style:style style:name="T438_31" style:family="text"/>
    <style:style style:name="T438_32" style:family="text"/>
    <style:style style:name="T438_33" style:family="text"/>
    <style:style style:name="T438_34" style:family="text"/>
    <style:style style:name="P439" style:family="paragraph" style:parent-style-name="Standard">
      <style:paragraph-properties fo:text-align="justify" fo:break-before="auto" fo:text-indent="1.251cm" fo:line-height="150%" style:writing-mode="lr-tb"/>
    </style:style>
    <style:style style:name="T439_1" style:family="text"/>
    <style:style style:name="T439_2" style:family="text"/>
    <style:style style:name="T439_3" style:family="text"/>
    <style:style style:name="T439_4" style:family="text"/>
    <style:style style:name="T439_5" style:family="text"/>
    <style:style style:name="T439_6" style:family="text"/>
    <style:style style:name="T439_7" style:family="text"/>
    <style:style style:name="T439_8" style:family="text"/>
    <style:style style:name="T439_9" style:family="text"/>
    <style:style style:name="T439_10" style:family="text"/>
    <style:style style:name="T439_11" style:family="text"/>
    <style:style style:name="T439_12" style:family="text"/>
    <style:style style:name="T439_13" style:family="text"/>
    <style:style style:name="T439_14" style:family="text"/>
    <style:style style:name="T439_15" style:family="text"/>
    <style:style style:name="T439_16" style:family="text"/>
    <style:style style:name="T439_17" style:family="text"/>
    <style:style style:name="T439_18" style:family="text"/>
    <style:style style:name="T439_19" style:family="text"/>
    <style:style style:name="T439_20" style:family="text"/>
    <style:style style:name="T439_21" style:family="text"/>
    <style:style style:name="T439_22" style:family="text"/>
    <style:style style:name="T439_23" style:family="text"/>
    <style:style style:name="T439_24" style:family="text"/>
    <style:style style:name="T439_25" style:family="text"/>
    <style:style style:name="T439_26" style:family="text"/>
    <style:style style:name="T439_27" style:family="text"/>
    <style:style style:name="T439_28" style:family="text"/>
    <style:style style:name="T439_29" style:family="text"/>
    <style:style style:name="T439_30" style:family="text"/>
    <style:style style:name="T439_31" style:family="text"/>
    <style:style style:name="T439_32" style:family="text"/>
    <style:style style:name="T439_33" style:family="text"/>
    <style:style style:name="T439_34" style:family="text"/>
    <style:style style:name="T439_35" style:family="text"/>
    <style:style style:name="T439_36" style:family="text"/>
    <style:style style:name="T439_37" style:family="text"/>
    <style:style style:name="T439_38" style:family="text"/>
    <style:style style:name="T439_39" style:family="text"/>
    <style:style style:name="T439_40" style:family="text"/>
    <style:style style:name="T439_41" style:family="text"/>
    <style:style style:name="T439_42" style:family="text"/>
    <style:style style:name="T439_43" style:family="text"/>
    <style:style style:name="T439_44" style:family="text"/>
    <style:style style:name="T439_45" style:family="text"/>
    <style:style style:name="T439_46" style:family="text"/>
    <style:style style:name="T439_47" style:family="text"/>
    <style:style style:name="T439_48" style:family="text"/>
    <style:style style:name="T439_49" style:family="text"/>
    <style:style style:name="T439_50" style:family="text"/>
    <style:style style:name="T439_51" style:family="text"/>
    <style:style style:name="T439_52" style:family="text"/>
    <style:style style:name="T439_53" style:family="text"/>
    <style:style style:name="T439_54" style:family="text"/>
    <style:style style:name="T439_55" style:family="text"/>
    <style:style style:name="T439_56" style:family="text"/>
    <style:style style:name="T439_57" style:family="text"/>
    <style:style style:name="T439_58" style:family="text"/>
    <style:style style:name="T439_59" style:family="text"/>
    <style:style style:name="T439_60" style:family="text"/>
    <style:style style:name="P440" style:family="paragraph" style:parent-style-name="Standard">
      <style:paragraph-properties fo:text-align="justify" fo:break-before="auto" fo:text-indent="1.251cm" fo:line-height="150%" style:writing-mode="lr-tb"/>
    </style:style>
    <style:style style:name="T440_1" style:family="text"/>
    <style:style style:name="T440_2" style:family="text"/>
    <style:style style:name="T440_3" style:family="text"/>
    <style:style style:name="T440_4" style:family="text"/>
    <style:style style:name="T440_5" style:family="text"/>
    <style:style style:name="T440_6" style:family="text"/>
    <style:style style:name="T440_7" style:family="text"/>
    <style:style style:name="T440_8" style:family="text"/>
    <style:style style:name="T440_9" style:family="text"/>
    <style:style style:name="T440_10" style:family="text"/>
    <style:style style:name="T440_11" style:family="text"/>
    <style:style style:name="T440_12" style:family="text"/>
    <style:style style:name="T440_13" style:family="text"/>
    <style:style style:name="T440_14" style:family="text"/>
    <style:style style:name="T440_15" style:family="text"/>
    <style:style style:name="T440_16" style:family="text"/>
    <style:style style:name="T440_17" style:family="text"/>
    <style:style style:name="T440_18" style:family="text"/>
    <style:style style:name="T440_19" style:family="text"/>
    <style:style style:name="T440_20" style:family="text"/>
    <style:style style:name="T440_21" style:family="text"/>
    <style:style style:name="T440_22" style:family="text"/>
    <style:style style:name="T440_23" style:family="text"/>
    <style:style style:name="T440_24" style:family="text"/>
    <style:style style:name="T440_25" style:family="text"/>
    <style:style style:name="T440_26" style:family="text"/>
    <style:style style:name="T440_27" style:family="text"/>
    <style:style style:name="T440_28" style:family="text"/>
    <style:style style:name="T440_29" style:family="text"/>
    <style:style style:name="T440_30" style:family="text"/>
    <style:style style:name="T440_31" style:family="text"/>
    <style:style style:name="T440_32" style:family="text"/>
    <style:style style:name="T440_33" style:family="text"/>
    <style:style style:name="T440_34" style:family="text"/>
    <style:style style:name="T440_35" style:family="text"/>
    <style:style style:name="T440_36" style:family="text"/>
    <style:style style:name="T440_37" style:family="text"/>
    <style:style style:name="T440_38" style:family="text"/>
    <style:style style:name="T440_39" style:family="text"/>
    <style:style style:name="T440_40" style:family="text"/>
    <style:style style:name="T440_41" style:family="text"/>
    <style:style style:name="T440_42" style:family="text"/>
    <style:style style:name="T440_43" style:family="text"/>
    <style:style style:name="T440_44" style:family="text"/>
    <style:style style:name="T440_45" style:family="text"/>
    <style:style style:name="T440_46" style:family="text"/>
    <style:style style:name="T440_47" style:family="text"/>
    <style:style style:name="T440_48" style:family="text"/>
    <style:style style:name="T440_49" style:family="text"/>
    <style:style style:name="T440_50" style:family="text"/>
    <style:style style:name="T440_51" style:family="text"/>
    <style:style style:name="T440_52" style:family="text"/>
    <style:style style:name="T440_53" style:family="text"/>
    <style:style style:name="T440_54" style:family="text"/>
    <style:style style:name="T440_55" style:family="text"/>
    <style:style style:name="T440_56" style:family="text"/>
    <style:style style:name="T440_57" style:family="text"/>
    <style:style style:name="T440_58" style:family="text"/>
    <style:style style:name="T440_59" style:family="text"/>
    <style:style style:name="T440_60" style:family="text"/>
    <style:style style:name="T440_61" style:family="text"/>
    <style:style style:name="T440_62" style:family="text"/>
    <style:style style:name="T440_63" style:family="text"/>
    <style:style style:name="T440_64" style:family="text"/>
    <style:style style:name="T440_65" style:family="text"/>
    <style:style style:name="T440_66" style:family="text"/>
    <style:style style:name="T440_67" style:family="text"/>
    <style:style style:name="T440_68" style:family="text"/>
    <style:style style:name="T440_69" style:family="text"/>
    <style:style style:name="T440_70" style:family="text"/>
    <style:style style:name="T440_71" style:family="text"/>
    <style:style style:name="T440_72" style:family="text"/>
    <style:style style:name="T440_73" style:family="text"/>
    <style:style style:name="T440_74" style:family="text"/>
    <style:style style:name="T440_75" style:family="text"/>
    <style:style style:name="T440_76" style:family="text"/>
    <style:style style:name="T440_77" style:family="text"/>
    <style:style style:name="T440_78" style:family="text"/>
    <style:style style:name="T440_79" style:family="text"/>
    <style:style style:name="T440_80" style:family="text"/>
    <style:style style:name="T440_81" style:family="text"/>
    <style:style style:name="T440_82" style:family="text"/>
    <style:style style:name="P441" style:family="paragraph" style:parent-style-name="Standard">
      <style:paragraph-properties fo:text-align="justify" fo:break-before="auto" fo:text-indent="1.251cm" fo:line-height="150%" style:writing-mode="lr-tb"/>
    </style:style>
    <style:style style:name="T441_1" style:family="text"/>
    <style:style style:name="T441_2" style:family="text"/>
    <style:style style:name="T441_3" style:family="text"/>
    <style:style style:name="T441_4" style:family="text"/>
    <style:style style:name="T441_5" style:family="text"/>
    <style:style style:name="T441_6" style:family="text"/>
    <style:style style:name="T441_7" style:family="text"/>
    <style:style style:name="T441_8" style:family="text"/>
    <style:style style:name="T441_9" style:family="text"/>
    <style:style style:name="T441_10" style:family="text"/>
    <style:style style:name="T441_11" style:family="text"/>
    <style:style style:name="T441_12" style:family="text"/>
    <style:style style:name="P442" style:family="paragraph" style:parent-style-name="Standard">
      <style:paragraph-properties fo:text-align="justify" fo:break-before="auto" fo:text-indent="1.251cm" fo:line-height="150%" style:writing-mode="lr-tb"/>
    </style:style>
    <style:style style:name="T442_1" style:family="text"/>
    <style:style style:name="T442_2" style:family="text"/>
    <style:style style:name="T442_3" style:family="text"/>
    <style:style style:name="T442_4" style:family="text"/>
    <style:style style:name="T442_5" style:family="text"/>
    <style:style style:name="T442_6" style:family="text"/>
    <style:style style:name="T442_7" style:family="text"/>
    <style:style style:name="T442_8" style:family="text"/>
    <style:style style:name="T442_9" style:family="text"/>
    <style:style style:name="T442_10" style:family="text"/>
    <style:style style:name="T442_11" style:family="text"/>
    <style:style style:name="T442_12" style:family="text"/>
    <style:style style:name="T442_13" style:family="text"/>
    <style:style style:name="T442_14" style:family="text"/>
    <style:style style:name="P443" style:family="paragraph" style:parent-style-name="Standard">
      <style:paragraph-properties fo:text-align="justify" fo:break-before="auto" fo:text-indent="1.251cm" fo:line-height="150%" style:writing-mode="lr-tb"/>
    </style:style>
    <style:style style:name="T443_1" style:family="text"/>
    <style:style style:name="T443_2" style:family="text"/>
    <style:style style:name="T443_3" style:family="text"/>
    <style:style style:name="T443_4" style:family="text"/>
    <style:style style:name="T443_5" style:family="text"/>
    <style:style style:name="T443_6" style:family="text"/>
    <style:style style:name="T443_7" style:family="text"/>
    <style:style style:name="T443_8" style:family="text"/>
    <style:style style:name="T443_9" style:family="text"/>
    <style:style style:name="T443_10" style:family="text"/>
    <style:style style:name="T443_11" style:family="text"/>
    <style:style style:name="T443_12" style:family="text"/>
    <style:style style:name="T443_13" style:family="text"/>
    <style:style style:name="T443_14" style:family="text"/>
    <style:style style:name="T443_15" style:family="text"/>
    <style:style style:name="T443_16" style:family="text"/>
    <style:style style:name="T443_17" style:family="text"/>
    <style:style style:name="T443_18" style:family="text"/>
    <style:style style:name="T443_19" style:family="text"/>
    <style:style style:name="T443_20" style:family="text"/>
    <style:style style:name="T443_21" style:family="text"/>
    <style:style style:name="T443_22" style:family="text"/>
    <style:style style:name="T443_23" style:family="text"/>
    <style:style style:name="T443_24" style:family="text"/>
    <style:style style:name="T443_25" style:family="text"/>
    <style:style style:name="T443_26" style:family="text"/>
    <style:style style:name="T443_27" style:family="text"/>
    <style:style style:name="T443_28" style:family="text"/>
    <style:style style:name="P444" style:family="paragraph" style:parent-style-name="Standard">
      <style:paragraph-properties fo:text-align="justify" fo:break-before="auto" fo:text-indent="1.251cm" fo:line-height="150%" style:writing-mode="lr-tb"/>
    </style:style>
    <style:style style:name="T444_1" style:family="text"/>
    <style:style style:name="T444_2" style:family="text"/>
    <style:style style:name="T444_3" style:family="text"/>
    <style:style style:name="T444_4" style:family="text"/>
    <style:style style:name="T444_5" style:family="text"/>
    <style:style style:name="T444_6" style:family="text"/>
    <style:style style:name="T444_7" style:family="text"/>
    <style:style style:name="T444_8" style:family="text"/>
    <style:style style:name="T444_9" style:family="text"/>
    <style:style style:name="T444_10" style:family="text"/>
    <style:style style:name="T444_11" style:family="text"/>
    <style:style style:name="T444_12" style:family="text"/>
    <style:style style:name="T444_13" style:family="text"/>
    <style:style style:name="T444_14" style:family="text"/>
    <style:style style:name="T444_15" style:family="text"/>
    <style:style style:name="T444_16" style:family="text"/>
    <style:style style:name="T444_17" style:family="text"/>
    <style:style style:name="T444_18" style:family="text"/>
    <style:style style:name="T444_19" style:family="text"/>
    <style:style style:name="T444_20" style:family="text"/>
    <style:style style:name="T444_21" style:family="text"/>
    <style:style style:name="T444_22" style:family="text"/>
    <style:style style:name="P445" style:family="paragraph" style:parent-style-name="Standard">
      <style:paragraph-properties fo:text-align="justify" fo:break-before="auto" fo:text-indent="1.251cm" fo:line-height="150%" style:writing-mode="lr-tb"/>
    </style:style>
    <style:style style:name="T445_1" style:family="text"/>
    <style:style style:name="T445_2" style:family="text"/>
    <style:style style:name="T445_3" style:family="text"/>
    <style:style style:name="T445_4" style:family="text"/>
    <style:style style:name="T445_5" style:family="text"/>
    <style:style style:name="T445_6" style:family="text"/>
    <style:style style:name="T445_7" style:family="text"/>
    <style:style style:name="T445_8" style:family="text"/>
    <style:style style:name="T445_9" style:family="text"/>
    <style:style style:name="T445_10" style:family="text"/>
    <style:style style:name="T445_11" style:family="text"/>
    <style:style style:name="T445_12" style:family="text"/>
    <style:style style:name="T445_13" style:family="text"/>
    <style:style style:name="T445_14" style:family="text"/>
    <style:style style:name="T445_15" style:family="text"/>
    <style:style style:name="T445_16" style:family="text"/>
    <style:style style:name="T445_17" style:family="text"/>
    <style:style style:name="T445_18" style:family="text"/>
    <style:style style:name="T445_19" style:family="text"/>
    <style:style style:name="T445_20" style:family="text"/>
    <style:style style:name="T445_21" style:family="text"/>
    <style:style style:name="T445_22" style:family="text"/>
    <style:style style:name="T445_23" style:family="text"/>
    <style:style style:name="T445_24" style:family="text"/>
    <style:style style:name="T445_25" style:family="text"/>
    <style:style style:name="T445_26" style:family="text"/>
    <style:style style:name="T445_27" style:family="text"/>
    <style:style style:name="T445_28" style:family="text"/>
    <style:style style:name="T445_29" style:family="text"/>
    <style:style style:name="T445_30" style:family="text"/>
    <style:style style:name="T445_31" style:family="text"/>
    <style:style style:name="T445_32" style:family="text"/>
    <style:style style:name="T445_33" style:family="text"/>
    <style:style style:name="T445_34" style:family="text"/>
    <style:style style:name="T445_35" style:family="text"/>
    <style:style style:name="T445_36" style:family="text"/>
    <style:style style:name="T445_37" style:family="text"/>
    <style:style style:name="T445_38" style:family="text"/>
    <style:style style:name="T445_39" style:family="text"/>
    <style:style style:name="T445_40" style:family="text"/>
    <style:style style:name="T445_41" style:family="text"/>
    <style:style style:name="T445_42" style:family="text"/>
    <style:style style:name="T445_43" style:family="text"/>
    <style:style style:name="T445_44" style:family="text"/>
    <style:style style:name="T445_45" style:family="text"/>
    <style:style style:name="T445_46" style:family="text"/>
    <style:style style:name="T445_47" style:family="text"/>
    <style:style style:name="T445_48" style:family="text"/>
    <style:style style:name="T445_49" style:family="text"/>
    <style:style style:name="T445_50" style:family="text"/>
    <style:style style:name="T445_51" style:family="text"/>
    <style:style style:name="T445_52" style:family="text"/>
    <style:style style:name="T445_53" style:family="text"/>
    <style:style style:name="T445_54" style:family="text"/>
    <style:style style:name="T445_55" style:family="text"/>
    <style:style style:name="T445_56" style:family="text"/>
    <style:style style:name="T445_57" style:family="text"/>
    <style:style style:name="T445_58" style:family="text"/>
    <style:style style:name="T445_59" style:family="text"/>
    <style:style style:name="T445_60" style:family="text"/>
    <style:style style:name="T445_61" style:family="text"/>
    <style:style style:name="T445_62" style:family="text"/>
    <style:style style:name="T445_63" style:family="text"/>
    <style:style style:name="T445_64" style:family="text"/>
    <style:style style:name="T445_65" style:family="text"/>
    <style:style style:name="T445_66" style:family="text"/>
    <style:style style:name="T445_67" style:family="text"/>
    <style:style style:name="T445_68" style:family="text"/>
    <style:style style:name="T445_69" style:family="text"/>
    <style:style style:name="T445_70" style:family="text"/>
    <style:style style:name="T445_71" style:family="text"/>
    <style:style style:name="T445_72" style:family="text"/>
    <style:style style:name="T445_73" style:family="text"/>
    <style:style style:name="T445_74" style:family="text"/>
    <style:style style:name="T445_75" style:family="text"/>
    <style:style style:name="T445_76" style:family="text"/>
    <style:style style:name="T445_77" style:family="text"/>
    <style:style style:name="T445_78" style:family="text"/>
    <style:style style:name="T445_79" style:family="text"/>
    <style:style style:name="T445_80" style:family="text"/>
    <style:style style:name="T445_81" style:family="text"/>
    <style:style style:name="T445_82" style:family="text"/>
    <style:style style:name="T445_83" style:family="text"/>
    <style:style style:name="T445_84" style:family="text"/>
    <style:style style:name="T445_85" style:family="text"/>
    <style:style style:name="T445_86" style:family="text"/>
    <style:style style:name="T445_87" style:family="text"/>
    <style:style style:name="T445_88" style:family="text"/>
    <style:style style:name="T445_89" style:family="text"/>
    <style:style style:name="T445_90" style:family="text"/>
    <style:style style:name="T445_91" style:family="text"/>
    <style:style style:name="T445_92" style:family="text"/>
    <style:style style:name="T445_93" style:family="text"/>
    <style:style style:name="T445_94" style:family="text"/>
    <style:style style:name="T445_95" style:family="text"/>
    <style:style style:name="T445_96" style:family="text"/>
    <style:style style:name="T445_97" style:family="text"/>
    <style:style style:name="T445_98" style:family="text"/>
    <style:style style:name="T445_99" style:family="text"/>
    <style:style style:name="T445_100" style:family="text"/>
    <style:style style:name="T445_101" style:family="text"/>
    <style:style style:name="T445_102" style:family="text"/>
    <style:style style:name="T445_103" style:family="text"/>
    <style:style style:name="T445_104" style:family="text"/>
    <style:style style:name="P446" style:family="paragraph" style:parent-style-name="Standard">
      <style:paragraph-properties fo:text-align="justify" fo:break-before="auto" fo:text-indent="1.251cm" fo:line-height="150%" style:writing-mode="lr-tb"/>
    </style:style>
    <style:style style:name="T446_1" style:family="text"/>
    <style:style style:name="T446_2" style:family="text"/>
    <style:style style:name="T446_3" style:family="text"/>
    <style:style style:name="T446_4" style:family="text"/>
    <style:style style:name="T446_5" style:family="text"/>
    <style:style style:name="T446_6" style:family="text"/>
    <style:style style:name="T446_7" style:family="text"/>
    <style:style style:name="T446_8" style:family="text"/>
    <style:style style:name="T446_9" style:family="text"/>
    <style:style style:name="T446_10" style:family="text"/>
    <style:style style:name="T446_11" style:family="text"/>
    <style:style style:name="T446_12" style:family="text"/>
    <style:style style:name="T446_13" style:family="text"/>
    <style:style style:name="T446_14" style:family="text"/>
    <style:style style:name="T446_15" style:family="text"/>
    <style:style style:name="T446_16" style:family="text"/>
    <style:style style:name="T446_17" style:family="text"/>
    <style:style style:name="T446_18" style:family="text"/>
    <style:style style:name="T446_19" style:family="text"/>
    <style:style style:name="T446_20" style:family="text"/>
    <style:style style:name="T446_21" style:family="text"/>
    <style:style style:name="T446_22" style:family="text"/>
    <style:style style:name="T446_23" style:family="text"/>
    <style:style style:name="T446_24" style:family="text"/>
    <style:style style:name="T446_25" style:family="text"/>
    <style:style style:name="T446_26" style:family="text"/>
    <style:style style:name="T446_27" style:family="text"/>
    <style:style style:name="T446_28" style:family="text"/>
    <style:style style:name="T446_29" style:family="text"/>
    <style:style style:name="T446_30" style:family="text"/>
    <style:style style:name="T446_31" style:family="text"/>
    <style:style style:name="T446_32" style:family="text"/>
    <style:style style:name="T446_33" style:family="text"/>
    <style:style style:name="T446_34" style:family="text"/>
    <style:style style:name="T446_35" style:family="text"/>
    <style:style style:name="T446_36" style:family="text"/>
    <style:style style:name="T446_37" style:family="text"/>
    <style:style style:name="T446_38" style:family="text"/>
    <style:style style:name="T446_39" style:family="text"/>
    <style:style style:name="T446_40" style:family="text"/>
    <style:style style:name="P447" style:family="paragraph" style:parent-style-name="Standard">
      <style:paragraph-properties fo:text-align="justify" fo:break-before="auto" fo:text-indent="1.251cm" fo:line-height="150%" style:writing-mode="lr-tb"/>
    </style:style>
    <style:style style:name="T447_1" style:family="text"/>
    <style:style style:name="T447_2" style:family="text"/>
    <style:style style:name="T447_3" style:family="text"/>
    <style:style style:name="T447_4" style:family="text"/>
    <style:style style:name="T447_5" style:family="text"/>
    <style:style style:name="T447_6" style:family="text"/>
    <style:style style:name="T447_7" style:family="text"/>
    <style:style style:name="T447_8" style:family="text"/>
    <style:style style:name="T447_9" style:family="text"/>
    <style:style style:name="T447_10" style:family="text"/>
    <style:style style:name="T447_11" style:family="text"/>
    <style:style style:name="T447_12" style:family="text"/>
    <style:style style:name="T447_13" style:family="text"/>
    <style:style style:name="T447_14" style:family="text"/>
    <style:style style:name="T447_15" style:family="text"/>
    <style:style style:name="T447_16" style:family="text"/>
    <style:style style:name="T447_17" style:family="text"/>
    <style:style style:name="T447_18" style:family="text"/>
    <style:style style:name="T447_19" style:family="text"/>
    <style:style style:name="T447_20" style:family="text"/>
    <style:style style:name="T447_21" style:family="text"/>
    <style:style style:name="T447_22" style:family="text"/>
    <style:style style:name="T447_23" style:family="text"/>
    <style:style style:name="T447_24" style:family="text"/>
    <style:style style:name="T447_25" style:family="text"/>
    <style:style style:name="T447_26" style:family="text"/>
    <style:style style:name="T447_27" style:family="text"/>
    <style:style style:name="T447_28" style:family="text"/>
    <style:style style:name="T447_29" style:family="text"/>
    <style:style style:name="T447_30" style:family="text"/>
    <style:style style:name="T447_31" style:family="text"/>
    <style:style style:name="T447_32" style:family="text"/>
    <style:style style:name="T447_33" style:family="text"/>
    <style:style style:name="T447_34" style:family="text"/>
    <style:style style:name="T447_35" style:family="text"/>
    <style:style style:name="T447_36" style:family="text"/>
    <style:style style:name="T447_37" style:family="text"/>
    <style:style style:name="T447_38" style:family="text"/>
    <style:style style:name="T447_39" style:family="text"/>
    <style:style style:name="T447_40" style:family="text"/>
    <style:style style:name="T447_41" style:family="text"/>
    <style:style style:name="T447_42" style:family="text"/>
    <style:style style:name="T447_43" style:family="text"/>
    <style:style style:name="T447_44" style:family="text"/>
    <style:style style:name="T447_45" style:family="text"/>
    <style:style style:name="T447_46" style:family="text"/>
    <style:style style:name="T447_47" style:family="text"/>
    <style:style style:name="T447_48" style:family="text"/>
    <style:style style:name="T447_49" style:family="text"/>
    <style:style style:name="T447_50" style:family="text"/>
    <style:style style:name="T447_51" style:family="text"/>
    <style:style style:name="T447_52" style:family="text"/>
    <style:style style:name="T447_53" style:family="text"/>
    <style:style style:name="T447_54" style:family="text"/>
    <style:style style:name="T447_55" style:family="text"/>
    <style:style style:name="T447_56" style:family="text"/>
    <style:style style:name="T447_57" style:family="text"/>
    <style:style style:name="T447_58" style:family="text"/>
    <style:style style:name="P448" style:family="paragraph" style:parent-style-name="Standard">
      <style:paragraph-properties fo:text-align="justify" fo:break-before="auto" fo:text-indent="1.251cm" fo:line-height="150%" style:writing-mode="lr-tb"/>
    </style:style>
    <style:style style:name="T448_1" style:family="text"/>
    <style:style style:name="T448_2" style:family="text"/>
    <style:style style:name="T448_3" style:family="text"/>
    <style:style style:name="T448_4" style:family="text"/>
    <style:style style:name="T448_5" style:family="text"/>
    <style:style style:name="T448_6" style:family="text"/>
    <style:style style:name="T448_7" style:family="text"/>
    <style:style style:name="T448_8" style:family="text"/>
    <style:style style:name="T448_9" style:family="text"/>
    <style:style style:name="T448_10" style:family="text"/>
    <style:style style:name="T448_11" style:family="text"/>
    <style:style style:name="T448_12" style:family="text"/>
    <style:style style:name="T448_13" style:family="text"/>
    <style:style style:name="T448_14" style:family="text"/>
    <style:style style:name="T448_15" style:family="text"/>
    <style:style style:name="T448_16" style:family="text"/>
    <style:style style:name="T448_17" style:family="text"/>
    <style:style style:name="T448_18" style:family="text"/>
    <style:style style:name="T448_19" style:family="text"/>
    <style:style style:name="T448_20" style:family="text"/>
    <style:style style:name="T448_21" style:family="text"/>
    <style:style style:name="T448_22" style:family="text"/>
    <style:style style:name="T448_23" style:family="text"/>
    <style:style style:name="T448_24" style:family="text"/>
    <style:style style:name="P449" style:family="paragraph" style:parent-style-name="Standard">
      <style:paragraph-properties fo:text-align="justify" fo:break-before="auto" fo:text-indent="1.251cm" fo:line-height="150%" style:writing-mode="lr-tb"/>
    </style:style>
    <style:style style:name="T449_1" style:family="text"/>
    <style:style style:name="T449_2" style:family="text"/>
    <style:style style:name="T449_3" style:family="text"/>
    <style:style style:name="T449_4" style:family="text"/>
    <style:style style:name="T449_5" style:family="text"/>
    <style:style style:name="T449_6" style:family="text"/>
    <style:style style:name="T449_7" style:family="text"/>
    <style:style style:name="T449_8" style:family="text"/>
    <style:style style:name="T449_9" style:family="text"/>
    <style:style style:name="T449_10" style:family="text"/>
    <style:style style:name="T449_11" style:family="text"/>
    <style:style style:name="T449_12" style:family="text"/>
    <style:style style:name="T449_13" style:family="text"/>
    <style:style style:name="T449_14" style:family="text"/>
    <style:style style:name="T449_15" style:family="text"/>
    <style:style style:name="T449_16" style:family="text"/>
    <style:style style:name="T449_17" style:family="text"/>
    <style:style style:name="T449_18" style:family="text"/>
    <style:style style:name="T449_19" style:family="text"/>
    <style:style style:name="T449_20" style:family="text"/>
    <style:style style:name="T449_21" style:family="text"/>
    <style:style style:name="T449_22" style:family="text"/>
    <style:style style:name="P450" style:family="paragraph" style:parent-style-name="Standard">
      <style:paragraph-properties fo:text-align="justify" fo:break-before="auto" fo:text-indent="1.251cm" fo:line-height="150%" style:writing-mode="lr-tb"/>
    </style:style>
    <style:style style:name="T450_1" style:family="text"/>
    <style:style style:name="T450_2" style:family="text"/>
    <style:style style:name="T450_3" style:family="text"/>
    <style:style style:name="T450_4" style:family="text"/>
    <style:style style:name="T450_5" style:family="text"/>
    <style:style style:name="T450_6" style:family="text"/>
    <style:style style:name="T450_7" style:family="text"/>
    <style:style style:name="T450_8" style:family="text"/>
    <style:style style:name="T450_9" style:family="text"/>
    <style:style style:name="T450_10" style:family="text"/>
    <style:style style:name="T450_11" style:family="text"/>
    <style:style style:name="T450_12" style:family="text"/>
    <style:style style:name="T450_13" style:family="text"/>
    <style:style style:name="T450_14" style:family="text"/>
    <style:style style:name="T450_15" style:family="text"/>
    <style:style style:name="T450_16" style:family="text"/>
    <style:style style:name="T450_17" style:family="text"/>
    <style:style style:name="T450_18" style:family="text"/>
    <style:style style:name="T450_19" style:family="text"/>
    <style:style style:name="T450_20" style:family="text"/>
    <style:style style:name="T450_21" style:family="text"/>
    <style:style style:name="T450_22" style:family="text"/>
    <style:style style:name="T450_23" style:family="text"/>
    <style:style style:name="T450_24" style:family="text"/>
    <style:style style:name="T450_25" style:family="text"/>
    <style:style style:name="T450_26" style:family="text"/>
    <style:style style:name="T450_27" style:family="text"/>
    <style:style style:name="T450_28" style:family="text"/>
    <style:style style:name="P451" style:family="paragraph" style:parent-style-name="Standard">
      <style:paragraph-properties fo:text-align="justify" fo:break-before="auto" fo:text-indent="1.251cm" fo:line-height="150%" style:writing-mode="lr-tb"/>
    </style:style>
    <style:style style:name="T451_1" style:family="text"/>
    <style:style style:name="T451_2" style:family="text"/>
    <style:style style:name="T451_3" style:family="text"/>
    <style:style style:name="T451_4" style:family="text"/>
    <style:style style:name="T451_5" style:family="text"/>
    <style:style style:name="T451_6" style:family="text"/>
    <style:style style:name="T451_7" style:family="text"/>
    <style:style style:name="T451_8" style:family="text"/>
    <style:style style:name="T451_9" style:family="text"/>
    <style:style style:name="T451_10" style:family="text"/>
    <style:style style:name="T451_11" style:family="text"/>
    <style:style style:name="T451_12" style:family="text"/>
    <style:style style:name="T451_13" style:family="text"/>
    <style:style style:name="T451_14" style:family="text"/>
    <style:style style:name="T451_15" style:family="text"/>
    <style:style style:name="T451_16" style:family="text"/>
    <style:style style:name="T451_17" style:family="text"/>
    <style:style style:name="T451_18" style:family="text"/>
    <style:style style:name="T451_19" style:family="text"/>
    <style:style style:name="T451_20" style:family="text"/>
    <style:style style:name="T451_21" style:family="text"/>
    <style:style style:name="T451_22" style:family="text"/>
    <style:style style:name="T451_23" style:family="text"/>
    <style:style style:name="T451_24" style:family="text"/>
    <style:style style:name="T451_25" style:family="text"/>
    <style:style style:name="T451_26" style:family="text"/>
    <style:style style:name="T451_27" style:family="text"/>
    <style:style style:name="T451_28" style:family="text"/>
    <style:style style:name="T451_29" style:family="text"/>
    <style:style style:name="T451_30" style:family="text"/>
    <style:style style:name="T451_31" style:family="text"/>
    <style:style style:name="T451_32" style:family="text"/>
    <style:style style:name="T451_33" style:family="text"/>
    <style:style style:name="T451_34" style:family="text"/>
    <style:style style:name="T451_35" style:family="text"/>
    <style:style style:name="T451_36" style:family="text"/>
    <style:style style:name="P452" style:family="paragraph" style:parent-style-name="Standard">
      <style:paragraph-properties fo:text-align="justify" fo:break-before="auto" fo:text-indent="1.251cm" fo:line-height="150%" style:writing-mode="lr-tb"/>
    </style:style>
    <style:style style:name="T452_1" style:family="text"/>
    <style:style style:name="T452_2" style:family="text"/>
    <style:style style:name="T452_3" style:family="text"/>
    <style:style style:name="T452_4" style:family="text"/>
    <style:style style:name="T452_5" style:family="text"/>
    <style:style style:name="T452_6" style:family="text"/>
    <style:style style:name="T452_7" style:family="text"/>
    <style:style style:name="T452_8" style:family="text"/>
    <style:style style:name="T452_9" style:family="text"/>
    <style:style style:name="T452_10" style:family="text"/>
    <style:style style:name="T452_11" style:family="text"/>
    <style:style style:name="T452_12" style:family="text"/>
    <style:style style:name="T452_13" style:family="text"/>
    <style:style style:name="T452_14" style:family="text"/>
    <style:style style:name="T452_15" style:family="text"/>
    <style:style style:name="T452_16" style:family="text"/>
    <style:style style:name="T452_17" style:family="text"/>
    <style:style style:name="T452_18" style:family="text"/>
    <style:style style:name="T452_19" style:family="text"/>
    <style:style style:name="T452_20" style:family="text"/>
    <style:style style:name="T452_21" style:family="text"/>
    <style:style style:name="T452_22" style:family="text"/>
    <style:style style:name="T452_23" style:family="text"/>
    <style:style style:name="T452_24" style:family="text"/>
    <style:style style:name="T452_25" style:family="text"/>
    <style:style style:name="T452_26" style:family="text"/>
    <style:style style:name="T452_27" style:family="text"/>
    <style:style style:name="T452_28" style:family="text"/>
    <style:style style:name="T452_29" style:family="text"/>
    <style:style style:name="T452_30" style:family="text"/>
    <style:style style:name="T452_31" style:family="text"/>
    <style:style style:name="T452_32" style:family="text"/>
    <style:style style:name="T452_33" style:family="text"/>
    <style:style style:name="T452_34" style:family="text"/>
    <style:style style:name="T452_35" style:family="text"/>
    <style:style style:name="T452_36" style:family="text"/>
    <style:style style:name="T452_37" style:family="text"/>
    <style:style style:name="T452_38" style:family="text"/>
    <style:style style:name="T452_39" style:family="text"/>
    <style:style style:name="T452_40" style:family="text"/>
    <style:style style:name="T452_41" style:family="text"/>
    <style:style style:name="T452_42" style:family="text"/>
    <style:style style:name="T452_43" style:family="text"/>
    <style:style style:name="T452_44" style:family="text"/>
    <style:style style:name="T452_45" style:family="text"/>
    <style:style style:name="T452_46" style:family="text"/>
    <style:style style:name="T452_47" style:family="text"/>
    <style:style style:name="T452_48" style:family="text"/>
    <style:style style:name="T452_49" style:family="text"/>
    <style:style style:name="T452_50" style:family="text"/>
    <style:style style:name="T452_51" style:family="text"/>
    <style:style style:name="T452_52" style:family="text"/>
    <style:style style:name="T452_53" style:family="text"/>
    <style:style style:name="T452_54" style:family="text"/>
    <style:style style:name="T452_55" style:family="text"/>
    <style:style style:name="T452_56" style:family="text"/>
    <style:style style:name="T452_57" style:family="text"/>
    <style:style style:name="T452_58" style:family="text"/>
    <style:style style:name="T452_59" style:family="text"/>
    <style:style style:name="T452_60" style:family="text"/>
    <style:style style:name="T452_61" style:family="text"/>
    <style:style style:name="T452_62" style:family="text"/>
    <style:style style:name="T452_63" style:family="text"/>
    <style:style style:name="T452_64" style:family="text"/>
    <style:style style:name="T452_65" style:family="text"/>
    <style:style style:name="T452_66" style:family="text"/>
    <style:style style:name="T452_67" style:family="text"/>
    <style:style style:name="T452_68" style:family="text"/>
    <style:style style:name="T452_69" style:family="text"/>
    <style:style style:name="T452_70" style:family="text"/>
    <style:style style:name="T452_71" style:family="text"/>
    <style:style style:name="T452_72" style:family="text"/>
    <style:style style:name="T452_73" style:family="text"/>
    <style:style style:name="T452_74" style:family="text"/>
    <style:style style:name="T452_75" style:family="text"/>
    <style:style style:name="T452_76" style:family="text"/>
    <style:style style:name="T452_77" style:family="text"/>
    <style:style style:name="T452_78" style:family="text"/>
    <style:style style:name="T452_79" style:family="text"/>
    <style:style style:name="T452_80" style:family="text"/>
    <style:style style:name="T452_81" style:family="text"/>
    <style:style style:name="T452_82" style:family="text"/>
    <style:style style:name="T452_83" style:family="text"/>
    <style:style style:name="T452_84" style:family="text"/>
    <style:style style:name="T452_85" style:family="text"/>
    <style:style style:name="T452_86" style:family="text"/>
    <style:style style:name="T452_87" style:family="text"/>
    <style:style style:name="T452_88" style:family="text"/>
    <style:style style:name="T452_89" style:family="text"/>
    <style:style style:name="T452_90" style:family="text"/>
    <style:style style:name="T452_91" style:family="text"/>
    <style:style style:name="T452_92" style:family="text"/>
    <style:style style:name="T452_93" style:family="text"/>
    <style:style style:name="T452_94" style:family="text"/>
    <style:style style:name="T452_95" style:family="text"/>
    <style:style style:name="T452_96" style:family="text"/>
    <style:style style:name="T452_97" style:family="text"/>
    <style:style style:name="T452_98" style:family="text"/>
    <style:style style:name="T452_99" style:family="text"/>
    <style:style style:name="T452_100" style:family="text"/>
    <style:style style:name="T452_101" style:family="text"/>
    <style:style style:name="T452_102" style:family="text"/>
    <style:style style:name="T452_103" style:family="text"/>
    <style:style style:name="T452_104" style:family="text"/>
    <style:style style:name="T452_105" style:family="text"/>
    <style:style style:name="T452_106" style:family="text"/>
    <style:style style:name="T452_107" style:family="text"/>
    <style:style style:name="T452_108" style:family="text"/>
    <style:style style:name="T452_109" style:family="text"/>
    <style:style style:name="T452_110" style:family="text"/>
    <style:style style:name="P453" style:family="paragraph" style:parent-style-name="Standard">
      <style:paragraph-properties fo:text-align="justify" fo:break-before="auto" fo:text-indent="1.251cm" fo:line-height="150%" style:writing-mode="lr-tb"/>
    </style:style>
    <style:style style:name="T453_1" style:family="text"/>
    <style:style style:name="T453_2" style:family="text"/>
    <style:style style:name="T453_3" style:family="text"/>
    <style:style style:name="T453_4" style:family="text"/>
    <style:style style:name="T453_5" style:family="text"/>
    <style:style style:name="T453_6" style:family="text"/>
    <style:style style:name="T453_7" style:family="text"/>
    <style:style style:name="T453_8" style:family="text"/>
    <style:style style:name="T453_9" style:family="text"/>
    <style:style style:name="T453_10" style:family="text"/>
    <style:style style:name="T453_11" style:family="text"/>
    <style:style style:name="T453_12" style:family="text"/>
    <style:style style:name="T453_13" style:family="text"/>
    <style:style style:name="T453_14" style:family="text"/>
    <style:style style:name="T453_15" style:family="text"/>
    <style:style style:name="T453_16" style:family="text"/>
    <style:style style:name="T453_17" style:family="text"/>
    <style:style style:name="T453_18" style:family="text"/>
    <style:style style:name="T453_19" style:family="text"/>
    <style:style style:name="T453_20" style:family="text"/>
    <style:style style:name="T453_21" style:family="text"/>
    <style:style style:name="T453_22" style:family="text"/>
    <style:style style:name="T453_23" style:family="text"/>
    <style:style style:name="T453_24" style:family="text"/>
    <style:style style:name="T453_25" style:family="text"/>
    <style:style style:name="T453_26" style:family="text"/>
    <style:style style:name="T453_27" style:family="text"/>
    <style:style style:name="T453_28" style:family="text"/>
    <style:style style:name="T453_29" style:family="text"/>
    <style:style style:name="T453_30" style:family="text"/>
    <style:style style:name="T453_31" style:family="text"/>
    <style:style style:name="T453_32" style:family="text"/>
    <style:style style:name="P454" style:family="paragraph" style:parent-style-name="Standard">
      <style:paragraph-properties fo:text-align="justify" fo:break-before="auto" fo:text-indent="1.251cm" fo:line-height="150%" style:writing-mode="lr-tb"/>
    </style:style>
    <style:style style:name="T454_1" style:family="text"/>
    <style:style style:name="T454_2" style:family="text"/>
    <style:style style:name="T454_3" style:family="text"/>
    <style:style style:name="T454_4" style:family="text"/>
    <style:style style:name="T454_5" style:family="text"/>
    <style:style style:name="T454_6" style:family="text"/>
    <style:style style:name="T454_7" style:family="text"/>
    <style:style style:name="T454_8" style:family="text"/>
    <style:style style:name="T454_9" style:family="text"/>
    <style:style style:name="T454_10" style:family="text"/>
    <style:style style:name="T454_11" style:family="text"/>
    <style:style style:name="T454_12" style:family="text"/>
    <style:style style:name="T454_13" style:family="text"/>
    <style:style style:name="T454_14" style:family="text"/>
    <style:style style:name="T454_15" style:family="text"/>
    <style:style style:name="T454_16" style:family="text"/>
    <style:style style:name="T454_17" style:family="text"/>
    <style:style style:name="T454_18" style:family="text"/>
    <style:style style:name="T454_19" style:family="text"/>
    <style:style style:name="T454_20" style:family="text"/>
    <style:style style:name="T454_21" style:family="text"/>
    <style:style style:name="T454_22" style:family="text"/>
    <style:style style:name="T454_23" style:family="text"/>
    <style:style style:name="T454_24" style:family="text"/>
    <style:style style:name="P455" style:family="paragraph" style:parent-style-name="Standard">
      <style:paragraph-properties fo:text-align="justify" fo:break-before="auto" fo:text-indent="1.251cm" fo:line-height="150%" style:writing-mode="lr-tb"/>
    </style:style>
    <style:style style:name="T455_1" style:family="text"/>
    <style:style style:name="T455_2" style:family="text"/>
    <style:style style:name="T455_3" style:family="text"/>
    <style:style style:name="T455_4" style:family="text"/>
    <style:style style:name="T455_5" style:family="text"/>
    <style:style style:name="T455_6" style:family="text"/>
    <style:style style:name="T455_7" style:family="text"/>
    <style:style style:name="T455_8" style:family="text"/>
    <style:style style:name="T455_9" style:family="text"/>
    <style:style style:name="T455_10" style:family="text"/>
    <style:style style:name="T455_11" style:family="text"/>
    <style:style style:name="T455_12" style:family="text"/>
    <style:style style:name="P456" style:family="paragraph" style:parent-style-name="Standard">
      <style:paragraph-properties fo:text-align="justify" fo:break-before="auto" fo:text-indent="1.251cm" fo:line-height="150%" style:writing-mode="lr-tb"/>
    </style:style>
    <style:style style:name="T456_1" style:family="text"/>
    <style:style style:name="T456_2" style:family="text"/>
    <style:style style:name="T456_3" style:family="text"/>
    <style:style style:name="T456_4" style:family="text"/>
    <style:style style:name="T456_5" style:family="text"/>
    <style:style style:name="T456_6" style:family="text"/>
    <style:style style:name="T456_7" style:family="text"/>
    <style:style style:name="T456_8" style:family="text"/>
    <style:style style:name="T456_9" style:family="text"/>
    <style:style style:name="T456_10" style:family="text"/>
    <style:style style:name="T456_11" style:family="text"/>
    <style:style style:name="T456_12" style:family="text"/>
    <style:style style:name="T456_13" style:family="text"/>
    <style:style style:name="T456_14" style:family="text"/>
    <style:style style:name="T456_15" style:family="text"/>
    <style:style style:name="T456_16" style:family="text"/>
    <style:style style:name="T456_17" style:family="text"/>
    <style:style style:name="T456_18" style:family="text"/>
    <style:style style:name="T456_19" style:family="text"/>
    <style:style style:name="T456_20" style:family="text"/>
    <style:style style:name="T456_21" style:family="text"/>
    <style:style style:name="T456_22" style:family="text"/>
    <style:style style:name="T456_23" style:family="text"/>
    <style:style style:name="T456_24" style:family="text"/>
    <style:style style:name="T456_25" style:family="text"/>
    <style:style style:name="T456_26" style:family="text"/>
    <style:style style:name="T456_27" style:family="text"/>
    <style:style style:name="T456_28" style:family="text"/>
    <style:style style:name="T456_29" style:family="text"/>
    <style:style style:name="T456_30" style:family="text"/>
    <style:style style:name="T456_31" style:family="text"/>
    <style:style style:name="T456_32" style:family="text"/>
    <style:style style:name="T456_33" style:family="text"/>
    <style:style style:name="T456_34" style:family="text"/>
    <style:style style:name="T456_35" style:family="text"/>
    <style:style style:name="T456_36" style:family="text"/>
    <style:style style:name="T456_37" style:family="text"/>
    <style:style style:name="T456_38" style:family="text"/>
    <style:style style:name="T456_39" style:family="text"/>
    <style:style style:name="T456_40" style:family="text"/>
    <style:style style:name="T456_41" style:family="text"/>
    <style:style style:name="T456_42" style:family="text"/>
    <style:style style:name="T456_43" style:family="text"/>
    <style:style style:name="T456_44" style:family="text"/>
    <style:style style:name="T456_45" style:family="text"/>
    <style:style style:name="T456_46" style:family="text"/>
    <style:style style:name="T456_47" style:family="text"/>
    <style:style style:name="T456_48" style:family="text"/>
    <style:style style:name="T456_49" style:family="text"/>
    <style:style style:name="T456_50" style:family="text"/>
    <style:style style:name="T456_51" style:family="text"/>
    <style:style style:name="T456_52" style:family="text"/>
    <style:style style:name="T456_53" style:family="text"/>
    <style:style style:name="T456_54" style:family="text"/>
    <style:style style:name="T456_55" style:family="text"/>
    <style:style style:name="T456_56" style:family="text"/>
    <style:style style:name="T456_57" style:family="text"/>
    <style:style style:name="T456_58" style:family="text"/>
    <style:style style:name="T456_59" style:family="text"/>
    <style:style style:name="T456_60" style:family="text"/>
    <style:style style:name="T456_61" style:family="text"/>
    <style:style style:name="T456_62" style:family="text"/>
    <style:style style:name="T456_63" style:family="text"/>
    <style:style style:name="T456_64" style:family="text"/>
    <style:style style:name="T456_65" style:family="text"/>
    <style:style style:name="T456_66" style:family="text"/>
    <style:style style:name="T456_67" style:family="text"/>
    <style:style style:name="T456_68" style:family="text"/>
    <style:style style:name="T456_69" style:family="text"/>
    <style:style style:name="T456_70" style:family="text"/>
    <style:style style:name="T456_71" style:family="text"/>
    <style:style style:name="T456_72" style:family="text"/>
    <style:style style:name="T456_73" style:family="text"/>
    <style:style style:name="T456_74" style:family="text"/>
    <style:style style:name="T456_75" style:family="text"/>
    <style:style style:name="T456_76" style:family="text"/>
    <style:style style:name="T456_77" style:family="text"/>
    <style:style style:name="T456_78" style:family="text"/>
    <style:style style:name="T456_79" style:family="text"/>
    <style:style style:name="T456_80" style:family="text"/>
    <style:style style:name="T456_81" style:family="text"/>
    <style:style style:name="T456_82" style:family="text"/>
    <style:style style:name="T456_83" style:family="text"/>
    <style:style style:name="T456_84" style:family="text"/>
    <style:style style:name="T456_85" style:family="text"/>
    <style:style style:name="T456_86" style:family="text"/>
    <style:style style:name="T456_87" style:family="text"/>
    <style:style style:name="T456_88" style:family="text"/>
    <style:style style:name="T456_89" style:family="text"/>
    <style:style style:name="T456_90" style:family="text"/>
    <style:style style:name="T456_91" style:family="text"/>
    <style:style style:name="T456_92" style:family="text"/>
    <style:style style:name="T456_93" style:family="text"/>
    <style:style style:name="T456_94" style:family="text"/>
    <style:style style:name="T456_95" style:family="text"/>
    <style:style style:name="T456_96" style:family="text"/>
    <style:style style:name="T456_97" style:family="text"/>
    <style:style style:name="T456_98" style:family="text"/>
    <style:style style:name="T456_99" style:family="text"/>
    <style:style style:name="T456_100" style:family="text"/>
    <style:style style:name="T456_101" style:family="text"/>
    <style:style style:name="T456_102" style:family="text"/>
    <style:style style:name="T456_103" style:family="text"/>
    <style:style style:name="T456_104" style:family="text"/>
    <style:style style:name="T456_105" style:family="text"/>
    <style:style style:name="T456_106" style:family="text"/>
    <style:style style:name="T456_107" style:family="text"/>
    <style:style style:name="T456_108" style:family="text"/>
    <style:style style:name="P457" style:family="paragraph" style:parent-style-name="Standard">
      <style:paragraph-properties fo:text-align="justify" fo:break-before="auto" fo:text-indent="1.251cm" fo:line-height="150%" style:writing-mode="lr-tb"/>
    </style:style>
    <style:style style:name="T457_1" style:family="text"/>
    <style:style style:name="T457_2" style:family="text"/>
    <style:style style:name="T457_3" style:family="text"/>
    <style:style style:name="T457_4" style:family="text"/>
    <style:style style:name="T457_5" style:family="text"/>
    <style:style style:name="T457_6" style:family="text"/>
    <style:style style:name="T457_7" style:family="text"/>
    <style:style style:name="T457_8" style:family="text"/>
    <style:style style:name="T457_9" style:family="text"/>
    <style:style style:name="T457_10" style:family="text"/>
    <style:style style:name="T457_11" style:family="text"/>
    <style:style style:name="T457_12" style:family="text"/>
    <style:style style:name="T457_13" style:family="text"/>
    <style:style style:name="T457_14" style:family="text"/>
    <style:style style:name="T457_15" style:family="text"/>
    <style:style style:name="T457_16" style:family="text"/>
    <style:style style:name="T457_17" style:family="text"/>
    <style:style style:name="T457_18" style:family="text"/>
    <style:style style:name="T457_19" style:family="text"/>
    <style:style style:name="T457_20" style:family="text"/>
    <style:style style:name="T457_21" style:family="text"/>
    <style:style style:name="T457_22" style:family="text"/>
    <style:style style:name="T457_23" style:family="text"/>
    <style:style style:name="T457_24" style:family="text"/>
    <style:style style:name="T457_25" style:family="text"/>
    <style:style style:name="T457_26" style:family="text"/>
    <style:style style:name="T457_27" style:family="text"/>
    <style:style style:name="T457_28" style:family="text"/>
    <style:style style:name="T457_29" style:family="text"/>
    <style:style style:name="T457_30" style:family="text"/>
    <style:style style:name="T457_31" style:family="text"/>
    <style:style style:name="T457_32" style:family="text"/>
    <style:style style:name="T457_33" style:family="text"/>
    <style:style style:name="T457_34" style:family="text"/>
    <style:style style:name="T457_35" style:family="text"/>
    <style:style style:name="T457_36" style:family="text"/>
    <style:style style:name="T457_37" style:family="text"/>
    <style:style style:name="T457_38" style:family="text"/>
    <style:style style:name="T457_39" style:family="text"/>
    <style:style style:name="T457_40" style:family="text"/>
    <style:style style:name="T457_41" style:family="text"/>
    <style:style style:name="T457_42" style:family="text"/>
    <style:style style:name="T457_43" style:family="text"/>
    <style:style style:name="T457_44" style:family="text"/>
    <style:style style:name="T457_45" style:family="text"/>
    <style:style style:name="T457_46" style:family="text"/>
    <style:style style:name="T457_47" style:family="text"/>
    <style:style style:name="T457_48" style:family="text"/>
    <style:style style:name="T457_49" style:family="text"/>
    <style:style style:name="T457_50" style:family="text"/>
    <style:style style:name="T457_51" style:family="text"/>
    <style:style style:name="T457_52" style:family="text"/>
    <style:style style:name="T457_53" style:family="text"/>
    <style:style style:name="T457_54" style:family="text"/>
    <style:style style:name="T457_55" style:family="text"/>
    <style:style style:name="T457_56" style:family="text"/>
    <style:style style:name="T457_57" style:family="text"/>
    <style:style style:name="T457_58" style:family="text"/>
    <style:style style:name="T457_59" style:family="text"/>
    <style:style style:name="T457_60" style:family="text"/>
    <style:style style:name="T457_61" style:family="text"/>
    <style:style style:name="T457_62" style:family="text"/>
    <style:style style:name="T457_63" style:family="text"/>
    <style:style style:name="T457_64" style:family="text"/>
    <style:style style:name="T457_65" style:family="text"/>
    <style:style style:name="T457_66" style:family="text"/>
    <style:style style:name="T457_67" style:family="text"/>
    <style:style style:name="T457_68" style:family="text"/>
    <style:style style:name="T457_69" style:family="text"/>
    <style:style style:name="T457_70" style:family="text"/>
    <style:style style:name="T457_71" style:family="text"/>
    <style:style style:name="T457_72" style:family="text"/>
    <style:style style:name="T457_73" style:family="text"/>
    <style:style style:name="T457_74" style:family="text"/>
    <style:style style:name="T457_75" style:family="text"/>
    <style:style style:name="T457_76" style:family="text"/>
    <style:style style:name="T457_77" style:family="text"/>
    <style:style style:name="T457_78" style:family="text"/>
    <style:style style:name="T457_79" style:family="text"/>
    <style:style style:name="T457_80" style:family="text"/>
    <style:style style:name="T457_81" style:family="text"/>
    <style:style style:name="T457_82" style:family="text"/>
    <style:style style:name="T457_83" style:family="text"/>
    <style:style style:name="T457_84" style:family="text"/>
    <style:style style:name="T457_85" style:family="text"/>
    <style:style style:name="T457_86" style:family="text"/>
    <style:style style:name="T457_87" style:family="text"/>
    <style:style style:name="T457_88" style:family="text"/>
    <style:style style:name="T457_89" style:family="text"/>
    <style:style style:name="T457_90" style:family="text"/>
    <style:style style:name="T457_91" style:family="text"/>
    <style:style style:name="T457_92" style:family="text"/>
    <style:style style:name="T457_93" style:family="text"/>
    <style:style style:name="T457_94" style:family="text"/>
    <style:style style:name="T457_95" style:family="text"/>
    <style:style style:name="T457_96" style:family="text"/>
    <style:style style:name="T457_97" style:family="text"/>
    <style:style style:name="T457_98" style:family="text"/>
    <style:style style:name="T457_99" style:family="text"/>
    <style:style style:name="T457_100" style:family="text"/>
    <style:style style:name="T457_101" style:family="text"/>
    <style:style style:name="T457_102" style:family="text"/>
    <style:style style:name="P458" style:family="paragraph" style:parent-style-name="Standard">
      <style:paragraph-properties fo:text-align="justify" fo:break-before="auto" fo:text-indent="1.251cm" fo:line-height="150%" style:writing-mode="lr-tb"/>
    </style:style>
    <style:style style:name="T458_1" style:family="text"/>
    <style:style style:name="T458_2" style:family="text"/>
    <style:style style:name="T458_3" style:family="text"/>
    <style:style style:name="T458_4" style:family="text"/>
    <style:style style:name="T458_5" style:family="text"/>
    <style:style style:name="T458_6" style:family="text"/>
    <style:style style:name="T458_7" style:family="text"/>
    <style:style style:name="T458_8" style:family="text"/>
    <style:style style:name="T458_9" style:family="text"/>
    <style:style style:name="T458_10" style:family="text"/>
    <style:style style:name="T458_11" style:family="text"/>
    <style:style style:name="T458_12" style:family="text"/>
    <style:style style:name="T458_13" style:family="text"/>
    <style:style style:name="T458_14" style:family="text"/>
    <style:style style:name="T458_15" style:family="text"/>
    <style:style style:name="T458_16" style:family="text"/>
    <style:style style:name="T458_17" style:family="text"/>
    <style:style style:name="T458_18" style:family="text"/>
    <style:style style:name="T458_19" style:family="text"/>
    <style:style style:name="T458_20" style:family="text"/>
    <style:style style:name="T458_21" style:family="text"/>
    <style:style style:name="T458_22" style:family="text"/>
    <style:style style:name="T458_23" style:family="text"/>
    <style:style style:name="T458_24" style:family="text"/>
    <style:style style:name="T458_25" style:family="text"/>
    <style:style style:name="T458_26" style:family="text"/>
    <style:style style:name="T458_27" style:family="text"/>
    <style:style style:name="T458_28" style:family="text"/>
    <style:style style:name="T458_29" style:family="text"/>
    <style:style style:name="T458_30" style:family="text"/>
    <style:style style:name="T458_31" style:family="text"/>
    <style:style style:name="T458_32" style:family="text"/>
    <style:style style:name="T458_33" style:family="text"/>
    <style:style style:name="T458_34" style:family="text"/>
    <style:style style:name="T458_35" style:family="text"/>
    <style:style style:name="T458_36" style:family="text"/>
    <style:style style:name="T458_37" style:family="text"/>
    <style:style style:name="T458_38" style:family="text"/>
    <style:style style:name="T458_39" style:family="text"/>
    <style:style style:name="T458_40" style:family="text"/>
    <style:style style:name="T458_41" style:family="text"/>
    <style:style style:name="T458_42" style:family="text"/>
    <style:style style:name="T458_43" style:family="text"/>
    <style:style style:name="T458_44" style:family="text"/>
    <style:style style:name="T458_45" style:family="text"/>
    <style:style style:name="T458_46" style:family="text"/>
    <style:style style:name="T458_47" style:family="text"/>
    <style:style style:name="T458_48" style:family="text"/>
    <style:style style:name="T458_49" style:family="text"/>
    <style:style style:name="T458_50" style:family="text"/>
    <style:style style:name="T458_51" style:family="text"/>
    <style:style style:name="T458_52" style:family="text"/>
    <style:style style:name="T458_53" style:family="text"/>
    <style:style style:name="T458_54" style:family="text"/>
    <style:style style:name="T458_55" style:family="text"/>
    <style:style style:name="T458_56" style:family="text"/>
    <style:style style:name="T458_57" style:family="text"/>
    <style:style style:name="T458_58" style:family="text"/>
    <style:style style:name="T458_59" style:family="text"/>
    <style:style style:name="T458_60" style:family="text"/>
    <style:style style:name="T458_61" style:family="text"/>
    <style:style style:name="T458_62" style:family="text"/>
    <style:style style:name="T458_63" style:family="text"/>
    <style:style style:name="T458_64" style:family="text"/>
    <style:style style:name="T458_65" style:family="text"/>
    <style:style style:name="T458_66" style:family="text"/>
    <style:style style:name="T458_67" style:family="text"/>
    <style:style style:name="T458_68" style:family="text"/>
    <style:style style:name="T458_69" style:family="text"/>
    <style:style style:name="T458_70" style:family="text"/>
    <style:style style:name="P459" style:family="paragraph" style:parent-style-name="Standard">
      <style:paragraph-properties fo:text-align="justify" fo:break-before="auto" fo:text-indent="1.251cm" fo:line-height="150%" style:writing-mode="lr-tb"/>
    </style:style>
    <style:style style:name="T459_1" style:family="text"/>
    <style:style style:name="T459_2" style:family="text"/>
    <style:style style:name="T459_3" style:family="text"/>
    <style:style style:name="T459_4" style:family="text"/>
    <style:style style:name="T459_5" style:family="text"/>
    <style:style style:name="T459_6" style:family="text"/>
    <style:style style:name="T459_7" style:family="text"/>
    <style:style style:name="T459_8" style:family="text"/>
    <style:style style:name="T459_9" style:family="text"/>
    <style:style style:name="T459_10" style:family="text"/>
    <style:style style:name="T459_11" style:family="text"/>
    <style:style style:name="T459_12" style:family="text"/>
    <style:style style:name="T459_13" style:family="text"/>
    <style:style style:name="T459_14" style:family="text"/>
    <style:style style:name="T459_15" style:family="text"/>
    <style:style style:name="T459_16" style:family="text"/>
    <style:style style:name="T459_17" style:family="text"/>
    <style:style style:name="T459_18" style:family="text"/>
    <style:style style:name="T459_19" style:family="text"/>
    <style:style style:name="T459_20" style:family="text"/>
    <style:style style:name="T459_21" style:family="text"/>
    <style:style style:name="T459_22" style:family="text"/>
    <style:style style:name="T459_23" style:family="text"/>
    <style:style style:name="T459_24" style:family="text"/>
    <style:style style:name="T459_25" style:family="text"/>
    <style:style style:name="T459_26" style:family="text"/>
    <style:style style:name="T459_27" style:family="text"/>
    <style:style style:name="T459_28" style:family="text"/>
    <style:style style:name="T459_29" style:family="text"/>
    <style:style style:name="T459_30" style:family="text"/>
    <style:style style:name="T459_31" style:family="text"/>
    <style:style style:name="T459_32" style:family="text"/>
    <style:style style:name="T459_33" style:family="text"/>
    <style:style style:name="T459_34" style:family="text"/>
    <style:style style:name="T459_35" style:family="text"/>
    <style:style style:name="T459_36" style:family="text"/>
    <style:style style:name="T459_37" style:family="text"/>
    <style:style style:name="T459_38" style:family="text"/>
    <style:style style:name="T459_39" style:family="text"/>
    <style:style style:name="T459_40" style:family="text"/>
    <style:style style:name="T459_41" style:family="text"/>
    <style:style style:name="T459_42" style:family="text"/>
    <style:style style:name="T459_43" style:family="text"/>
    <style:style style:name="T459_44" style:family="text"/>
    <style:style style:name="T459_45" style:family="text"/>
    <style:style style:name="T459_46" style:family="text"/>
    <style:style style:name="T459_47" style:family="text"/>
    <style:style style:name="T459_48" style:family="text"/>
    <style:style style:name="T459_49" style:family="text"/>
    <style:style style:name="T459_50" style:family="text"/>
    <style:style style:name="T459_51" style:family="text"/>
    <style:style style:name="T459_52" style:family="text"/>
    <style:style style:name="T459_53" style:family="text"/>
    <style:style style:name="T459_54" style:family="text"/>
    <style:style style:name="T459_55" style:family="text"/>
    <style:style style:name="T459_56" style:family="text"/>
    <style:style style:name="T459_57" style:family="text"/>
    <style:style style:name="T459_58" style:family="text"/>
    <style:style style:name="T459_59" style:family="text"/>
    <style:style style:name="T459_60" style:family="text"/>
    <style:style style:name="T459_61" style:family="text"/>
    <style:style style:name="T459_62" style:family="text"/>
    <style:style style:name="T459_63" style:family="text"/>
    <style:style style:name="T459_64" style:family="text"/>
    <style:style style:name="P460" style:family="paragraph" style:parent-style-name="Standard">
      <style:paragraph-properties fo:text-align="justify" fo:break-before="auto" fo:text-indent="1.251cm" fo:line-height="150%" style:writing-mode="lr-tb"/>
    </style:style>
    <style:style style:name="T460_1" style:family="text"/>
    <style:style style:name="T460_2" style:family="text"/>
    <style:style style:name="T460_3" style:family="text"/>
    <style:style style:name="T460_4" style:family="text"/>
    <style:style style:name="T460_5" style:family="text"/>
    <style:style style:name="T460_6" style:family="text"/>
    <style:style style:name="T460_7" style:family="text"/>
    <style:style style:name="T460_8" style:family="text"/>
    <style:style style:name="T460_9" style:family="text"/>
    <style:style style:name="T460_10" style:family="text"/>
    <style:style style:name="T460_11" style:family="text"/>
    <style:style style:name="T460_12" style:family="text"/>
    <style:style style:name="T460_13" style:family="text"/>
    <style:style style:name="T460_14" style:family="text"/>
    <style:style style:name="T460_15" style:family="text"/>
    <style:style style:name="T460_16" style:family="text"/>
    <style:style style:name="T460_17" style:family="text"/>
    <style:style style:name="T460_18" style:family="text"/>
    <style:style style:name="T460_19" style:family="text"/>
    <style:style style:name="T460_20" style:family="text"/>
    <style:style style:name="T460_21" style:family="text"/>
    <style:style style:name="T460_22" style:family="text"/>
    <style:style style:name="T460_23" style:family="text"/>
    <style:style style:name="T460_24" style:family="text"/>
    <style:style style:name="T460_25" style:family="text"/>
    <style:style style:name="T460_26" style:family="text"/>
    <style:style style:name="T460_27" style:family="text"/>
    <style:style style:name="T460_28" style:family="text"/>
    <style:style style:name="T460_29" style:family="text"/>
    <style:style style:name="T460_30" style:family="text"/>
    <style:style style:name="T460_31" style:family="text"/>
    <style:style style:name="T460_32" style:family="text"/>
    <style:style style:name="T460_33" style:family="text"/>
    <style:style style:name="T460_34" style:family="text"/>
    <style:style style:name="T460_35" style:family="text"/>
    <style:style style:name="T460_36" style:family="text"/>
    <style:style style:name="T460_37" style:family="text"/>
    <style:style style:name="T460_38" style:family="text"/>
    <style:style style:name="T460_39" style:family="text"/>
    <style:style style:name="T460_40" style:family="text"/>
    <style:style style:name="T460_41" style:family="text"/>
    <style:style style:name="T460_42" style:family="text"/>
    <style:style style:name="T460_43" style:family="text"/>
    <style:style style:name="T460_44" style:family="text"/>
    <style:style style:name="T460_45" style:family="text"/>
    <style:style style:name="T460_46" style:family="text"/>
    <style:style style:name="T460_47" style:family="text"/>
    <style:style style:name="T460_48" style:family="text"/>
    <style:style style:name="T460_49" style:family="text"/>
    <style:style style:name="T460_50" style:family="text"/>
    <style:style style:name="T460_51" style:family="text"/>
    <style:style style:name="T460_52" style:family="text"/>
    <style:style style:name="T460_53" style:family="text"/>
    <style:style style:name="T460_54" style:family="text"/>
    <style:style style:name="T460_55" style:family="text"/>
    <style:style style:name="T460_56" style:family="text"/>
    <style:style style:name="T460_57" style:family="text"/>
    <style:style style:name="T460_58" style:family="text"/>
    <style:style style:name="T460_59" style:family="text"/>
    <style:style style:name="T460_60" style:family="text"/>
    <style:style style:name="T460_61" style:family="text"/>
    <style:style style:name="T460_62" style:family="text"/>
    <style:style style:name="T460_63" style:family="text"/>
    <style:style style:name="T460_64" style:family="text"/>
    <style:style style:name="T460_65" style:family="text"/>
    <style:style style:name="T460_66" style:family="text"/>
    <style:style style:name="T460_67" style:family="text"/>
    <style:style style:name="T460_68" style:family="text"/>
    <style:style style:name="T460_69" style:family="text"/>
    <style:style style:name="T460_70" style:family="text"/>
    <style:style style:name="T460_71" style:family="text"/>
    <style:style style:name="T460_72" style:family="text"/>
    <style:style style:name="T460_73" style:family="text"/>
    <style:style style:name="T460_74" style:family="text"/>
    <style:style style:name="T460_75" style:family="text"/>
    <style:style style:name="T460_76" style:family="text"/>
    <style:style style:name="T460_77" style:family="text"/>
    <style:style style:name="T460_78" style:family="text"/>
    <style:style style:name="T460_79" style:family="text"/>
    <style:style style:name="T460_80" style:family="text"/>
    <style:style style:name="T460_81" style:family="text"/>
    <style:style style:name="T460_82" style:family="text"/>
    <style:style style:name="T460_83" style:family="text"/>
    <style:style style:name="T460_84" style:family="text"/>
    <style:style style:name="T460_85" style:family="text"/>
    <style:style style:name="T460_86" style:family="text"/>
    <style:style style:name="T460_87" style:family="text"/>
    <style:style style:name="T460_88" style:family="text"/>
    <style:style style:name="T460_89" style:family="text"/>
    <style:style style:name="T460_90" style:family="text"/>
    <style:style style:name="T460_91" style:family="text"/>
    <style:style style:name="T460_92" style:family="text"/>
    <style:style style:name="T460_93" style:family="text"/>
    <style:style style:name="T460_94" style:family="text"/>
    <style:style style:name="T460_95" style:family="text"/>
    <style:style style:name="T460_96" style:family="text"/>
    <style:style style:name="T460_97" style:family="text"/>
    <style:style style:name="T460_98" style:family="text"/>
    <style:style style:name="T460_99" style:family="text"/>
    <style:style style:name="T460_100" style:family="text"/>
    <style:style style:name="T460_101" style:family="text"/>
    <style:style style:name="T460_102" style:family="text"/>
    <style:style style:name="T460_103" style:family="text"/>
    <style:style style:name="T460_104" style:family="text"/>
    <style:style style:name="T460_105" style:family="text"/>
    <style:style style:name="T460_106" style:family="text"/>
    <style:style style:name="T460_107" style:family="text"/>
    <style:style style:name="T460_108" style:family="text"/>
    <style:style style:name="T460_109" style:family="text"/>
    <style:style style:name="T460_110" style:family="text"/>
    <style:style style:name="T460_111" style:family="text"/>
    <style:style style:name="T460_112" style:family="text"/>
    <style:style style:name="T460_113" style:family="text"/>
    <style:style style:name="T460_114" style:family="text"/>
    <style:style style:name="T460_115" style:family="text"/>
    <style:style style:name="T460_116" style:family="text"/>
    <style:style style:name="T460_117" style:family="text"/>
    <style:style style:name="T460_118" style:family="text"/>
    <style:style style:name="T460_119" style:family="text"/>
    <style:style style:name="T460_120" style:family="text"/>
    <style:style style:name="T460_121" style:family="text"/>
    <style:style style:name="T460_122" style:family="text"/>
    <style:style style:name="T460_123" style:family="text"/>
    <style:style style:name="T460_124" style:family="text"/>
    <style:style style:name="T460_125" style:family="text"/>
    <style:style style:name="T460_126" style:family="text"/>
    <style:style style:name="T460_127" style:family="text"/>
    <style:style style:name="T460_128" style:family="text"/>
    <style:style style:name="T460_129" style:family="text"/>
    <style:style style:name="T460_130" style:family="text"/>
    <style:style style:name="T460_131" style:family="text"/>
    <style:style style:name="T460_132" style:family="text"/>
    <style:style style:name="P461" style:family="paragraph" style:parent-style-name="Standard">
      <style:paragraph-properties fo:text-align="justify" fo:break-before="auto" fo:text-indent="1.251cm" fo:line-height="150%" style:writing-mode="lr-tb"/>
    </style:style>
    <style:style style:name="T461_1" style:family="text"/>
    <style:style style:name="T461_2" style:family="text"/>
    <style:style style:name="T461_3" style:family="text"/>
    <style:style style:name="T461_4" style:family="text"/>
    <style:style style:name="T461_5" style:family="text"/>
    <style:style style:name="T461_6" style:family="text"/>
    <style:style style:name="T461_7" style:family="text"/>
    <style:style style:name="T461_8" style:family="text"/>
    <style:style style:name="T461_9" style:family="text"/>
    <style:style style:name="T461_10" style:family="text"/>
    <style:style style:name="T461_11" style:family="text"/>
    <style:style style:name="T461_12" style:family="text"/>
    <style:style style:name="T461_13" style:family="text"/>
    <style:style style:name="T461_14" style:family="text"/>
    <style:style style:name="T461_15" style:family="text"/>
    <style:style style:name="T461_16" style:family="text"/>
    <style:style style:name="T461_17" style:family="text"/>
    <style:style style:name="T461_18" style:family="text"/>
    <style:style style:name="T461_19" style:family="text"/>
    <style:style style:name="T461_20" style:family="text"/>
    <style:style style:name="T461_21" style:family="text"/>
    <style:style style:name="T461_22" style:family="text"/>
    <style:style style:name="T461_23" style:family="text"/>
    <style:style style:name="T461_24" style:family="text"/>
    <style:style style:name="T461_25" style:family="text"/>
    <style:style style:name="T461_26" style:family="text"/>
    <style:style style:name="T461_27" style:family="text"/>
    <style:style style:name="T461_28" style:family="text"/>
    <style:style style:name="T461_29" style:family="text"/>
    <style:style style:name="T461_30" style:family="text"/>
    <style:style style:name="T461_31" style:family="text"/>
    <style:style style:name="T461_32" style:family="text"/>
    <style:style style:name="T461_33" style:family="text"/>
    <style:style style:name="T461_34" style:family="text"/>
    <style:style style:name="T461_35" style:family="text"/>
    <style:style style:name="T461_36" style:family="text"/>
    <style:style style:name="T461_37" style:family="text"/>
    <style:style style:name="T461_38" style:family="text"/>
    <style:style style:name="T461_39" style:family="text"/>
    <style:style style:name="T461_40" style:family="text"/>
    <style:style style:name="T461_41" style:family="text"/>
    <style:style style:name="T461_42" style:family="text"/>
    <style:style style:name="T461_43" style:family="text"/>
    <style:style style:name="T461_44" style:family="text"/>
    <style:style style:name="T461_45" style:family="text"/>
    <style:style style:name="T461_46" style:family="text"/>
    <style:style style:name="T461_47" style:family="text"/>
    <style:style style:name="T461_48" style:family="text"/>
    <style:style style:name="T461_49" style:family="text"/>
    <style:style style:name="T461_50" style:family="text"/>
    <style:style style:name="T461_51" style:family="text"/>
    <style:style style:name="T461_52" style:family="text"/>
    <style:style style:name="T461_53" style:family="text"/>
    <style:style style:name="T461_54" style:family="text"/>
    <style:style style:name="T461_55" style:family="text"/>
    <style:style style:name="T461_56" style:family="text"/>
    <style:style style:name="T461_57" style:family="text"/>
    <style:style style:name="T461_58" style:family="text"/>
    <style:style style:name="T461_59" style:family="text"/>
    <style:style style:name="T461_60" style:family="text"/>
    <style:style style:name="P462" style:family="paragraph" style:parent-style-name="Standard">
      <style:paragraph-properties fo:text-align="justify" fo:break-before="auto" fo:text-indent="1.251cm" fo:line-height="150%" style:writing-mode="lr-tb"/>
    </style:style>
    <style:style style:name="T462_1" style:family="text"/>
    <style:style style:name="T462_2" style:family="text"/>
    <style:style style:name="T462_3" style:family="text"/>
    <style:style style:name="T462_4" style:family="text"/>
    <style:style style:name="T462_5" style:family="text"/>
    <style:style style:name="T462_6" style:family="text"/>
    <style:style style:name="T462_7" style:family="text"/>
    <style:style style:name="T462_8" style:family="text"/>
    <style:style style:name="T462_9" style:family="text"/>
    <style:style style:name="T462_10" style:family="text"/>
    <style:style style:name="T462_11" style:family="text"/>
    <style:style style:name="T462_12" style:family="text"/>
    <style:style style:name="T462_13" style:family="text"/>
    <style:style style:name="T462_14" style:family="text"/>
    <style:style style:name="T462_15" style:family="text"/>
    <style:style style:name="T462_16" style:family="text"/>
    <style:style style:name="T462_17" style:family="text"/>
    <style:style style:name="T462_18" style:family="text"/>
    <style:style style:name="T462_19" style:family="text"/>
    <style:style style:name="T462_20" style:family="text"/>
    <style:style style:name="T462_21" style:family="text"/>
    <style:style style:name="T462_22" style:family="text"/>
    <style:style style:name="T462_23" style:family="text"/>
    <style:style style:name="T462_24" style:family="text"/>
    <style:style style:name="T462_25" style:family="text"/>
    <style:style style:name="T462_26" style:family="text"/>
    <style:style style:name="T462_27" style:family="text"/>
    <style:style style:name="T462_28" style:family="text"/>
    <style:style style:name="T462_29" style:family="text"/>
    <style:style style:name="T462_30" style:family="text"/>
    <style:style style:name="T462_31" style:family="text"/>
    <style:style style:name="T462_32" style:family="text"/>
    <style:style style:name="T462_33" style:family="text"/>
    <style:style style:name="T462_34" style:family="text"/>
    <style:style style:name="T462_35" style:family="text"/>
    <style:style style:name="T462_36" style:family="text"/>
    <style:style style:name="T462_37" style:family="text"/>
    <style:style style:name="T462_38" style:family="text"/>
    <style:style style:name="T462_39" style:family="text"/>
    <style:style style:name="T462_40" style:family="text"/>
    <style:style style:name="T462_41" style:family="text"/>
    <style:style style:name="T462_42" style:family="text"/>
    <style:style style:name="T462_43" style:family="text"/>
    <style:style style:name="T462_44" style:family="text"/>
    <style:style style:name="T462_45" style:family="text"/>
    <style:style style:name="T462_46" style:family="text"/>
    <style:style style:name="T462_47" style:family="text"/>
    <style:style style:name="T462_48" style:family="text"/>
    <style:style style:name="T462_49" style:family="text"/>
    <style:style style:name="T462_50" style:family="text"/>
    <style:style style:name="T462_51" style:family="text"/>
    <style:style style:name="T462_52" style:family="text"/>
    <style:style style:name="T462_53" style:family="text"/>
    <style:style style:name="T462_54" style:family="text"/>
    <style:style style:name="T462_55" style:family="text"/>
    <style:style style:name="T462_56" style:family="text"/>
    <style:style style:name="P463" style:family="paragraph" style:parent-style-name="Standard">
      <style:paragraph-properties fo:text-align="justify" fo:break-before="auto" fo:text-indent="1.251cm" fo:line-height="150%" style:writing-mode="lr-tb"/>
    </style:style>
    <style:style style:name="T463_1" style:family="text"/>
    <style:style style:name="T463_2" style:family="text"/>
    <style:style style:name="T463_3" style:family="text"/>
    <style:style style:name="T463_4" style:family="text"/>
    <style:style style:name="T463_5" style:family="text"/>
    <style:style style:name="T463_6" style:family="text"/>
    <style:style style:name="T463_7" style:family="text"/>
    <style:style style:name="T463_8" style:family="text"/>
    <style:style style:name="T463_9" style:family="text"/>
    <style:style style:name="T463_10" style:family="text"/>
    <style:style style:name="T463_11" style:family="text"/>
    <style:style style:name="T463_12" style:family="text"/>
    <style:style style:name="T463_13" style:family="text"/>
    <style:style style:name="T463_14" style:family="text"/>
    <style:style style:name="T463_15" style:family="text"/>
    <style:style style:name="T463_16" style:family="text"/>
    <style:style style:name="T463_17" style:family="text"/>
    <style:style style:name="T463_18" style:family="text"/>
    <style:style style:name="T463_19" style:family="text"/>
    <style:style style:name="T463_20" style:family="text"/>
    <style:style style:name="T463_21" style:family="text"/>
    <style:style style:name="T463_22" style:family="text"/>
    <style:style style:name="T463_23" style:family="text"/>
    <style:style style:name="T463_24" style:family="text"/>
    <style:style style:name="T463_25" style:family="text"/>
    <style:style style:name="T463_26" style:family="text"/>
    <style:style style:name="T463_27" style:family="text"/>
    <style:style style:name="T463_28" style:family="text"/>
    <style:style style:name="T463_29" style:family="text"/>
    <style:style style:name="T463_30" style:family="text"/>
    <style:style style:name="T463_31" style:family="text"/>
    <style:style style:name="T463_32" style:family="text"/>
    <style:style style:name="T463_33" style:family="text"/>
    <style:style style:name="T463_34" style:family="text"/>
    <style:style style:name="T463_35" style:family="text"/>
    <style:style style:name="T463_36" style:family="text"/>
    <style:style style:name="T463_37" style:family="text"/>
    <style:style style:name="T463_38" style:family="text"/>
    <style:style style:name="T463_39" style:family="text"/>
    <style:style style:name="T463_40" style:family="text"/>
    <style:style style:name="T463_41" style:family="text"/>
    <style:style style:name="T463_42" style:family="text"/>
    <style:style style:name="T463_43" style:family="text"/>
    <style:style style:name="T463_44" style:family="text"/>
    <style:style style:name="P464" style:family="paragraph" style:parent-style-name="Standard">
      <style:paragraph-properties fo:text-align="justify" fo:break-before="auto" fo:text-indent="1.251cm" fo:line-height="150%" style:writing-mode="lr-tb"/>
    </style:style>
    <style:style style:name="P465" style:family="paragraph" style:parent-style-name="Standard">
      <style:paragraph-properties fo:text-align="justify" fo:break-before="auto" fo:text-indent="1.251cm" fo:line-height="150%" style:writing-mode="lr-tb"/>
    </style:style>
    <style:style style:name="T465_1" style:family="text"/>
    <style:style style:name="T465_2" style:family="text"/>
    <style:style style:name="P466" style:family="paragraph" style:parent-style-name="Standard">
      <style:paragraph-properties fo:text-align="justify" fo:break-before="auto" fo:text-indent="1.251cm" fo:line-height="150%" style:writing-mode="lr-tb"/>
    </style:style>
    <style:style style:name="T466_1" style:family="text"/>
    <style:style style:name="T466_2" style:family="text"/>
    <style:style style:name="T466_3" style:family="text"/>
    <style:style style:name="T466_4" style:family="text"/>
    <style:style style:name="T466_5" style:family="text"/>
    <style:style style:name="T466_6" style:family="text"/>
    <style:style style:name="T466_7" style:family="text"/>
    <style:style style:name="T466_8" style:family="text"/>
    <style:style style:name="T466_9" style:family="text"/>
    <style:style style:name="T466_10" style:family="text"/>
    <style:style style:name="T466_11" style:family="text"/>
    <style:style style:name="T466_12" style:family="text"/>
    <style:style style:name="T466_13" style:family="text"/>
    <style:style style:name="T466_14" style:family="text"/>
    <style:style style:name="T466_15" style:family="text"/>
    <style:style style:name="T466_16" style:family="text"/>
    <style:style style:name="T466_17" style:family="text"/>
    <style:style style:name="T466_18" style:family="text"/>
    <style:style style:name="T466_19" style:family="text"/>
    <style:style style:name="T466_20" style:family="text"/>
    <style:style style:name="T466_21" style:family="text"/>
    <style:style style:name="T466_22" style:family="text"/>
    <style:style style:name="T466_23" style:family="text"/>
    <style:style style:name="T466_24" style:family="text"/>
    <style:style style:name="T466_25" style:family="text"/>
    <style:style style:name="T466_26" style:family="text"/>
    <style:style style:name="T466_27" style:family="text"/>
    <style:style style:name="T466_28" style:family="text"/>
    <style:style style:name="T466_29" style:family="text"/>
    <style:style style:name="T466_30" style:family="text"/>
    <style:style style:name="T466_31" style:family="text"/>
    <style:style style:name="T466_32" style:family="text"/>
    <style:style style:name="T466_33" style:family="text"/>
    <style:style style:name="T466_34" style:family="text"/>
    <style:style style:name="T466_35" style:family="text"/>
    <style:style style:name="T466_36" style:family="text">
      <style:text-properties style:text-position="super 58%"/>
    </style:style>
    <style:style style:name="T466_37" style:family="text"/>
    <style:style style:name="T466_38" style:family="text"/>
    <style:style style:name="T466_39" style:family="text"/>
    <style:style style:name="T466_40" style:family="text"/>
    <style:style style:name="T466_41" style:family="text">
      <style:text-properties style:text-position="super 58%"/>
    </style:style>
    <style:style style:name="T466_42" style:family="text"/>
    <style:style style:name="T466_43" style:family="text"/>
    <style:style style:name="T466_44" style:family="text"/>
    <style:style style:name="Table2" style:family="table">
      <style:table-properties table:align="left" style:width="9.687cm" fo:margin-left="0cm"/>
    </style:style>
    <style:style style:name="Column6" style:family="table-column">
      <style:table-column-properties style:column-width="1.736cm"/>
    </style:style>
    <style:style style:name="Column7" style:family="table-column">
      <style:table-column-properties style:column-width="2.658cm"/>
    </style:style>
    <style:style style:name="Column8" style:family="table-column">
      <style:table-column-properties style:column-width="1.84cm"/>
    </style:style>
    <style:style style:name="Column9" style:family="table-column">
      <style:table-column-properties style:column-width="2.041cm"/>
    </style:style>
    <style:style style:name="Column10" style:family="table-column">
      <style:table-column-properties style:column-width="1.413cm"/>
    </style:style>
    <style:style style:name="Row6" style:family="table-row"/>
    <style:style style:name="Cell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67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68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68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68_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68_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6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70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70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70_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70_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7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Row7" style:family="table-row"/>
    <style:style style:name="Cell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72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72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73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73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73_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74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74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75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75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75_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76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76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8" style:family="table-row"/>
    <style:style style:name="Cell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77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77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78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78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79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79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80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80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81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81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9" style:family="table-row"/>
    <style:style style:name="Cell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82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82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83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83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84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84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85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85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86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86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10" style:family="table-row"/>
    <style:style style:name="Cell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87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87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88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88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89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89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90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90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491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491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P492" style:family="paragraph" style:parent-style-name="Standard">
      <style:paragraph-properties fo:text-align="justify" fo:break-before="auto" fo:text-indent="1.251cm" fo:line-height="150%" style:writing-mode="lr-tb"/>
    </style:style>
    <style:style style:name="P493" style:family="paragraph" style:parent-style-name="Standard">
      <style:paragraph-properties fo:text-align="justify" fo:break-before="page" fo:text-indent="1.251cm" fo:line-height="150%" style:writing-mode="lr-tb"/>
    </style:style>
    <style:style style:name="T493_1" style:family="text"/>
    <style:style style:name="T493_2" style:family="text"/>
    <style:style style:name="T493_3" style:family="text"/>
    <style:style style:name="T493_4" style:family="text"/>
    <style:style style:name="T493_5" style:family="text"/>
    <style:style style:name="T493_6" style:family="text"/>
    <style:style style:name="T493_7" style:family="text"/>
    <style:style style:name="T493_8" style:family="text"/>
    <style:style style:name="T493_9" style:family="text"/>
    <style:style style:name="T493_10" style:family="text"/>
    <style:style style:name="T493_11" style:family="text"/>
    <style:style style:name="T493_12" style:family="text"/>
    <style:style style:name="T493_13" style:family="text"/>
    <style:style style:name="T493_14" style:family="text"/>
    <style:style style:name="T493_15" style:family="text"/>
    <style:style style:name="T493_16" style:family="text"/>
    <style:style style:name="T493_17" style:family="text"/>
    <style:style style:name="T493_18" style:family="text"/>
    <style:style style:name="T493_19" style:family="text"/>
    <style:style style:name="T493_20" style:family="text"/>
    <style:style style:name="T493_21" style:family="text"/>
    <style:style style:name="T493_22" style:family="text"/>
    <style:style style:name="T493_23" style:family="text"/>
    <style:style style:name="T493_24" style:family="text"/>
    <style:style style:name="T493_25" style:family="text"/>
    <style:style style:name="T493_26" style:family="text"/>
    <style:style style:name="T493_27" style:family="text"/>
    <style:style style:name="T493_28" style:family="text"/>
    <style:style style:name="T493_29" style:family="text"/>
    <style:style style:name="T493_30" style:family="text"/>
    <style:style style:name="T493_31" style:family="text"/>
    <style:style style:name="T493_32" style:family="text"/>
    <style:style style:name="T493_33" style:family="text"/>
    <style:style style:name="T493_34" style:family="text"/>
    <style:style style:name="T493_35" style:family="text"/>
    <style:style style:name="T493_36" style:family="text"/>
    <style:style style:name="T493_37" style:family="text"/>
    <style:style style:name="T493_38" style:family="text"/>
    <style:style style:name="T493_39" style:family="text"/>
    <style:style style:name="T493_40" style:family="text"/>
    <style:style style:name="T493_41" style:family="text"/>
    <style:style style:name="T493_42" style:family="text"/>
    <style:style style:name="T493_43" style:family="text"/>
    <style:style style:name="T493_44" style:family="text"/>
    <style:style style:name="T493_45" style:family="text"/>
    <style:style style:name="T493_46" style:family="text"/>
    <style:style style:name="T493_47" style:family="text"/>
    <style:style style:name="T493_48" style:family="text"/>
    <style:style style:name="T493_49" style:family="text"/>
    <style:style style:name="T493_50" style:family="text"/>
    <style:style style:name="T493_51" style:family="text"/>
    <style:style style:name="T493_52" style:family="text"/>
    <style:style style:name="T493_53" style:family="text"/>
    <style:style style:name="T493_54" style:family="text"/>
    <style:style style:name="T493_55" style:family="text"/>
    <style:style style:name="T493_56" style:family="text"/>
    <style:style style:name="T493_57" style:family="text"/>
    <style:style style:name="T493_58" style:family="text"/>
    <style:style style:name="T493_59" style:family="text"/>
    <style:style style:name="T493_60" style:family="text"/>
    <style:style style:name="T493_61" style:family="text"/>
    <style:style style:name="T493_62" style:family="text"/>
    <style:style style:name="T493_63" style:family="text"/>
    <style:style style:name="T493_64" style:family="text"/>
    <style:style style:name="T493_65" style:family="text"/>
    <style:style style:name="T493_66" style:family="text"/>
    <style:style style:name="T493_67" style:family="text"/>
    <style:style style:name="T493_68" style:family="text"/>
    <style:style style:name="P494" style:family="paragraph" style:parent-style-name="Standard">
      <style:paragraph-properties fo:text-align="justify" fo:break-before="auto" fo:text-indent="1.251cm" fo:line-height="150%" style:writing-mode="lr-tb"/>
    </style:style>
    <style:style style:name="P495" style:family="paragraph" style:parent-style-name="Standard">
      <style:paragraph-properties fo:text-align="center" fo:break-before="auto" fo:text-indent="1.251cm" fo:line-height="150%" style:writing-mode="lr-tb"/>
    </style:style>
    <style:style style:name="T495_1" style:family="text">
      <style:text-properties fo:font-weight="bold" style:font-weight-asian="bold" style:font-weight-complex="bold"/>
    </style:style>
    <style:style style:name="T495_2" style:family="text">
      <style:text-properties fo:font-weight="bold" style:font-weight-asian="bold" style:font-weight-complex="bold"/>
    </style:style>
    <style:style style:name="T495_3" style:family="text">
      <style:text-properties fo:font-weight="bold" style:font-weight-asian="bold" style:font-weight-complex="bold"/>
    </style:style>
    <style:style style:name="T495_4" style:family="text">
      <style:text-properties fo:font-weight="bold" style:font-weight-asian="bold" style:font-weight-complex="bold"/>
    </style:style>
    <style:style style:name="T495_5" style:family="text">
      <style:text-properties fo:font-weight="bold" style:font-weight-asian="bold" style:font-weight-complex="bold"/>
    </style:style>
    <style:style style:name="T495_6" style:family="text">
      <style:text-properties fo:font-weight="bold" style:font-weight-asian="bold" style:font-weight-complex="bold"/>
    </style:style>
    <style:style style:name="T495_7" style:family="text">
      <style:text-properties fo:font-weight="bold" style:font-weight-asian="bold" style:font-weight-complex="bold"/>
    </style:style>
    <style:style style:name="T495_8" style:family="text">
      <style:text-properties fo:font-weight="bold" style:font-weight-asian="bold" style:font-weight-complex="bold"/>
    </style:style>
    <style:style style:name="T495_9" style:family="text">
      <style:text-properties fo:font-weight="bold" style:font-weight-asian="bold" style:font-weight-complex="bold"/>
    </style:style>
    <style:style style:name="T495_10" style:family="text">
      <style:text-properties fo:font-weight="bold" style:font-weight-asian="bold" style:font-weight-complex="bold"/>
    </style:style>
    <style:style style:name="T495_11" style:family="text">
      <style:text-properties fo:font-weight="bold" style:font-weight-asian="bold" style:font-weight-complex="bold"/>
    </style:style>
    <style:style style:name="T495_12" style:family="text">
      <style:text-properties fo:font-weight="bold" style:font-weight-asian="bold" style:font-weight-complex="bold"/>
    </style:style>
    <style:style style:name="T495_13" style:family="text">
      <style:text-properties fo:font-weight="bold" style:font-weight-asian="bold" style:font-weight-complex="bold"/>
    </style:style>
    <style:style style:name="T495_14" style:family="text">
      <style:text-properties fo:font-weight="bold" style:font-weight-asian="bold" style:font-weight-complex="bold"/>
    </style:style>
    <style:style style:name="T495_15" style:family="text">
      <style:text-properties fo:font-weight="bold" style:font-weight-asian="bold" style:font-weight-complex="bold"/>
    </style:style>
    <style:style style:name="T495_16" style:family="text">
      <style:text-properties fo:font-weight="bold" style:font-weight-asian="bold" style:font-weight-complex="bold"/>
    </style:style>
    <style:style style:name="T495_17" style:family="text">
      <style:text-properties fo:font-weight="bold" style:font-weight-asian="bold" style:font-weight-complex="bold"/>
    </style:style>
    <style:style style:name="T495_18" style:family="text">
      <style:text-properties fo:font-weight="bold" style:font-weight-asian="bold" style:font-weight-complex="bold"/>
    </style:style>
    <style:style style:name="T495_19" style:family="text">
      <style:text-properties fo:font-weight="bold" style:font-weight-asian="bold" style:font-weight-complex="bold"/>
    </style:style>
    <style:style style:name="T495_20" style:family="text">
      <style:text-properties fo:font-weight="bold" style:font-weight-asian="bold" style:font-weight-complex="bold"/>
    </style:style>
    <style:style style:name="P496" style:family="paragraph" style:parent-style-name="Standard">
      <style:paragraph-properties fo:text-align="justify" fo:break-before="auto" fo:text-indent="1.251cm" fo:line-height="150%" style:writing-mode="lr-tb"/>
      <style:text-properties fo:font-weight="bold" style:font-weight-asian="bold" style:font-weight-complex="bold"/>
    </style:style>
    <style:style style:name="P497" style:family="paragraph" style:parent-style-name="Standard">
      <style:paragraph-properties fo:text-align="justify" fo:break-before="auto" fo:text-indent="1.251cm" fo:line-height="150%" style:writing-mode="lr-tb"/>
    </style:style>
    <style:style style:name="T497_1" style:family="text"/>
    <style:style style:name="T497_2" style:family="text"/>
    <style:style style:name="T497_3" style:family="text"/>
    <style:style style:name="T497_4" style:family="text"/>
    <style:style style:name="T497_5" style:family="text"/>
    <style:style style:name="T497_6" style:family="text"/>
    <style:style style:name="T497_7" style:family="text"/>
    <style:style style:name="T497_8" style:family="text"/>
    <style:style style:name="T497_9" style:family="text"/>
    <style:style style:name="T497_10" style:family="text"/>
    <style:style style:name="T497_11" style:family="text"/>
    <style:style style:name="T497_12" style:family="text"/>
    <style:style style:name="T497_13" style:family="text"/>
    <style:style style:name="T497_14" style:family="text"/>
    <style:style style:name="T497_15" style:family="text"/>
    <style:style style:name="T497_16" style:family="text"/>
    <style:style style:name="T497_17" style:family="text"/>
    <style:style style:name="T497_18" style:family="text"/>
    <style:style style:name="T497_19" style:family="text"/>
    <style:style style:name="T497_20" style:family="text"/>
    <style:style style:name="T497_21" style:family="text"/>
    <style:style style:name="T497_22" style:family="text"/>
    <style:style style:name="T497_23" style:family="text"/>
    <style:style style:name="T497_24" style:family="text"/>
    <style:style style:name="T497_25" style:family="text"/>
    <style:style style:name="T497_26" style:family="text"/>
    <style:style style:name="T497_27" style:family="text"/>
    <style:style style:name="T497_28" style:family="text"/>
    <style:style style:name="T497_29" style:family="text"/>
    <style:style style:name="T497_30" style:family="text"/>
    <style:style style:name="T497_31" style:family="text"/>
    <style:style style:name="T497_32" style:family="text"/>
    <style:style style:name="T497_33" style:family="text"/>
    <style:style style:name="T497_34" style:family="text"/>
    <style:style style:name="T497_35" style:family="text"/>
    <style:style style:name="T497_36" style:family="text"/>
    <style:style style:name="T497_37" style:family="text"/>
    <style:style style:name="T497_38" style:family="text"/>
    <style:style style:name="T497_39" style:family="text"/>
    <style:style style:name="T497_40" style:family="text"/>
    <style:style style:name="T497_41" style:family="text"/>
    <style:style style:name="T497_42" style:family="text"/>
    <style:style style:name="T497_43" style:family="text"/>
    <style:style style:name="T497_44" style:family="text"/>
    <style:style style:name="T497_45" style:family="text"/>
    <style:style style:name="T497_46" style:family="text"/>
    <style:style style:name="T497_47" style:family="text"/>
    <style:style style:name="T497_48" style:family="text"/>
    <style:style style:name="T497_49" style:family="text"/>
    <style:style style:name="T497_50" style:family="text"/>
    <style:style style:name="T497_51" style:family="text"/>
    <style:style style:name="T497_52" style:family="text"/>
    <style:style style:name="T497_53" style:family="text"/>
    <style:style style:name="T497_54" style:family="text"/>
    <style:style style:name="T497_55" style:family="text"/>
    <style:style style:name="T497_56" style:family="text"/>
    <style:style style:name="T497_57" style:family="text"/>
    <style:style style:name="T497_58" style:family="text"/>
    <style:style style:name="P498" style:family="paragraph" style:parent-style-name="Standard">
      <style:paragraph-properties fo:text-align="justify" fo:break-before="auto" fo:text-indent="1.251cm" fo:line-height="150%" style:writing-mode="lr-tb"/>
    </style:style>
    <style:style style:name="P499" style:family="paragraph" style:parent-style-name="Standard">
      <style:paragraph-properties fo:text-align="justify" fo:break-before="auto" fo:text-indent="1.251cm" fo:line-height="150%" style:writing-mode="lr-tb"/>
    </style:style>
    <style:style style:name="T499_1" style:family="text"/>
    <style:style style:name="T499_2" style:family="text"/>
    <style:style style:name="P500" style:family="paragraph" style:parent-style-name="Standard">
      <style:paragraph-properties fo:text-align="justify" fo:break-before="auto" fo:text-indent="1.251cm" fo:line-height="150%" style:writing-mode="lr-tb"/>
    </style:style>
    <style:style style:name="T500_1" style:family="text"/>
    <style:style style:name="T500_2" style:family="text"/>
    <style:style style:name="T500_3" style:family="text"/>
    <style:style style:name="T500_4" style:family="text"/>
    <style:style style:name="T500_5" style:family="text"/>
    <style:style style:name="T500_6" style:family="text"/>
    <style:style style:name="T500_7" style:family="text"/>
    <style:style style:name="T500_8" style:family="text"/>
    <style:style style:name="T500_9" style:family="text"/>
    <style:style style:name="T500_10" style:family="text"/>
    <style:style style:name="T500_11" style:family="text"/>
    <style:style style:name="T500_12" style:family="text"/>
    <style:style style:name="T500_13" style:family="text"/>
    <style:style style:name="T500_14" style:family="text"/>
    <style:style style:name="T500_15" style:family="text"/>
    <style:style style:name="T500_16" style:family="text">
      <style:text-properties style:text-position="super 58%"/>
    </style:style>
    <style:style style:name="T500_17" style:family="text"/>
    <style:style style:name="T500_18" style:family="text"/>
    <style:style style:name="T500_19" style:family="text"/>
    <style:style style:name="Table3" style:family="table">
      <style:table-properties table:align="left" style:width="7.059cm" fo:margin-left="0cm"/>
    </style:style>
    <style:style style:name="Column11" style:family="table-column">
      <style:table-column-properties style:column-width="1.736cm"/>
    </style:style>
    <style:style style:name="Column12" style:family="table-column">
      <style:table-column-properties style:column-width="1.06cm"/>
    </style:style>
    <style:style style:name="Column13" style:family="table-column">
      <style:table-column-properties style:column-width="0.734cm"/>
    </style:style>
    <style:style style:name="Column14" style:family="table-column">
      <style:table-column-properties style:column-width="1.736cm"/>
    </style:style>
    <style:style style:name="Column15" style:family="table-column">
      <style:table-column-properties style:column-width="1.06cm"/>
    </style:style>
    <style:style style:name="Column16" style:family="table-column">
      <style:table-column-properties style:column-width="0.734cm"/>
    </style:style>
    <style:style style:name="Row11" style:family="table-row"/>
    <style:style style:name="Cell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01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01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501_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501_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0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0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04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04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504_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504_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0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0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Row12" style:family="table-row"/>
    <style:style style:name="Cell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07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07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08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08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508_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09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09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10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10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11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11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511_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12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12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13" style:family="table-row"/>
    <style:style style:name="Cell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13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13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14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14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15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15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16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16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17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17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18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18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14" style:family="table-row"/>
    <style:style style:name="Cell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19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19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20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20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21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21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7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22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22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7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23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23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7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24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24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15" style:family="table-row"/>
    <style:style style:name="Cell7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25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25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7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26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26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27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27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28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28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29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29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530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30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P531" style:family="paragraph" style:parent-style-name="Standard">
      <style:paragraph-properties fo:text-align="justify" fo:break-before="auto" fo:text-indent="1.251cm" fo:line-height="150%" style:writing-mode="lr-tb"/>
    </style:style>
    <style:style style:name="P532" style:family="paragraph" style:parent-style-name="Standard">
      <style:paragraph-properties fo:text-align="justify" fo:break-before="auto" fo:text-indent="1.251cm" fo:line-height="150%" style:writing-mode="lr-tb"/>
    </style:style>
    <style:style style:name="T532_1" style:family="text"/>
    <style:style style:name="T532_2" style:family="text"/>
    <style:style style:name="T532_3" style:family="text"/>
    <style:style style:name="T532_4" style:family="text"/>
    <style:style style:name="T532_5" style:family="text"/>
    <style:style style:name="T532_6" style:family="text"/>
    <style:style style:name="T532_7" style:family="text"/>
    <style:style style:name="T532_8" style:family="text"/>
    <style:style style:name="T532_9" style:family="text"/>
    <style:style style:name="T532_10" style:family="text"/>
    <style:style style:name="T532_11" style:family="text"/>
    <style:style style:name="T532_12" style:family="text"/>
    <style:style style:name="T532_13" style:family="text"/>
    <style:style style:name="T532_14" style:family="text"/>
    <style:style style:name="T532_15" style:family="text"/>
    <style:style style:name="T532_16" style:family="text"/>
    <style:style style:name="T532_17" style:family="text"/>
    <style:style style:name="T532_18" style:family="text"/>
    <style:style style:name="T532_19" style:family="text"/>
    <style:style style:name="T532_20" style:family="text"/>
    <style:style style:name="P533" style:family="paragraph" style:parent-style-name="Standard">
      <style:paragraph-properties fo:text-align="justify" fo:break-before="auto" fo:text-indent="1.251cm" fo:line-height="150%" style:writing-mode="lr-tb"/>
    </style:style>
    <style:style style:name="T533_1" style:family="text"/>
    <style:style style:name="T533_2" style:family="text"/>
    <style:style style:name="T533_3" style:family="text"/>
    <style:style style:name="T533_4" style:family="text"/>
    <style:style style:name="T533_5" style:family="text"/>
    <style:style style:name="T533_6" style:family="text"/>
    <style:style style:name="T533_7" style:family="text"/>
    <style:style style:name="T533_8" style:family="text"/>
    <style:style style:name="T533_9" style:family="text"/>
    <style:style style:name="T533_10" style:family="text"/>
    <style:style style:name="T533_11" style:family="text"/>
    <style:style style:name="T533_12" style:family="text"/>
    <style:style style:name="T533_13" style:family="text"/>
    <style:style style:name="T533_14" style:family="text"/>
    <style:style style:name="T533_15" style:family="text"/>
    <style:style style:name="T533_16" style:family="text"/>
    <style:style style:name="T533_17" style:family="text"/>
    <style:style style:name="T533_18" style:family="text"/>
    <style:style style:name="T533_19" style:family="text"/>
    <style:style style:name="T533_20" style:family="text"/>
    <style:style style:name="T533_21" style:family="text"/>
    <style:style style:name="T533_22" style:family="text"/>
    <style:style style:name="T533_23" style:family="text"/>
    <style:style style:name="T533_24" style:family="text"/>
    <style:style style:name="T533_25" style:family="text"/>
    <style:style style:name="T533_26" style:family="text"/>
    <style:style style:name="T533_27" style:family="text"/>
    <style:style style:name="T533_28" style:family="text"/>
    <style:style style:name="T533_29" style:family="text"/>
    <style:style style:name="T533_30" style:family="text"/>
    <style:style style:name="T533_31" style:family="text"/>
    <style:style style:name="T533_32" style:family="text"/>
    <style:style style:name="T533_33" style:family="text"/>
    <style:style style:name="T533_34" style:family="text"/>
    <style:style style:name="T533_35" style:family="text"/>
    <style:style style:name="T533_36" style:family="text"/>
    <style:style style:name="T533_37" style:family="text"/>
    <style:style style:name="T533_38" style:family="text"/>
    <style:style style:name="T533_39" style:family="text"/>
    <style:style style:name="T533_40" style:family="text"/>
    <style:style style:name="T533_41" style:family="text"/>
    <style:style style:name="T533_42" style:family="text"/>
    <style:style style:name="T533_43" style:family="text"/>
    <style:style style:name="T533_44" style:family="text"/>
    <style:style style:name="T533_45" style:family="text"/>
    <style:style style:name="T533_46" style:family="text"/>
    <style:style style:name="T533_47" style:family="text"/>
    <style:style style:name="T533_48" style:family="text"/>
    <style:style style:name="T533_49" style:family="text"/>
    <style:style style:name="T533_50" style:family="text"/>
    <style:style style:name="T533_51" style:family="text"/>
    <style:style style:name="T533_52" style:family="text"/>
    <style:style style:name="T533_53" style:family="text"/>
    <style:style style:name="T533_54" style:family="text"/>
    <style:style style:name="T533_55" style:family="text"/>
    <style:style style:name="T533_56" style:family="text"/>
    <style:style style:name="T533_57" style:family="text"/>
    <style:style style:name="T533_58" style:family="text"/>
    <style:style style:name="T533_59" style:family="text"/>
    <style:style style:name="T533_60" style:family="text"/>
    <style:style style:name="T533_61" style:family="text"/>
    <style:style style:name="T533_62" style:family="text"/>
    <style:style style:name="T533_63" style:family="text"/>
    <style:style style:name="T533_64" style:family="text"/>
    <style:style style:name="T533_65" style:family="text"/>
    <style:style style:name="T533_66" style:family="text"/>
    <style:style style:name="T533_67" style:family="text"/>
    <style:style style:name="T533_68" style:family="text"/>
    <style:style style:name="T533_69" style:family="text"/>
    <style:style style:name="T533_70" style:family="text"/>
    <style:style style:name="T533_71" style:family="text"/>
    <style:style style:name="T533_72" style:family="text"/>
    <style:style style:name="T533_73" style:family="text"/>
    <style:style style:name="T533_74" style:family="text"/>
    <style:style style:name="T533_75" style:family="text"/>
    <style:style style:name="T533_76" style:family="text"/>
    <style:style style:name="T533_77" style:family="text"/>
    <style:style style:name="T533_78" style:family="text"/>
    <style:style style:name="T533_79" style:family="text"/>
    <style:style style:name="T533_80" style:family="text"/>
    <style:style style:name="T533_81" style:family="text"/>
    <style:style style:name="T533_82" style:family="text"/>
    <style:style style:name="T533_83" style:family="text"/>
    <style:style style:name="P534" style:family="paragraph" style:parent-style-name="Standard">
      <style:paragraph-properties fo:text-align="justify" fo:break-before="auto" fo:text-indent="1.251cm" fo:line-height="150%" style:writing-mode="lr-tb"/>
    </style:style>
    <style:style style:name="T534_1" style:family="text"/>
    <style:style style:name="T534_2" style:family="text"/>
    <style:style style:name="T534_3" style:family="text"/>
    <style:style style:name="T534_4" style:family="text"/>
    <style:style style:name="T534_5" style:family="text"/>
    <style:style style:name="T534_6" style:family="text"/>
    <style:style style:name="T534_7" style:family="text"/>
    <style:style style:name="T534_8" style:family="text"/>
    <style:style style:name="T534_9" style:family="text"/>
    <style:style style:name="T534_10" style:family="text"/>
    <style:style style:name="T534_11" style:family="text"/>
    <style:style style:name="T534_12" style:family="text"/>
    <style:style style:name="T534_13" style:family="text"/>
    <style:style style:name="T534_14" style:family="text"/>
    <style:style style:name="T534_15" style:family="text"/>
    <style:style style:name="T534_16" style:family="text"/>
    <style:style style:name="T534_17" style:family="text"/>
    <style:style style:name="T534_18" style:family="text"/>
    <style:style style:name="T534_19" style:family="text"/>
    <style:style style:name="T534_20" style:family="text"/>
    <style:style style:name="T534_21" style:family="text"/>
    <style:style style:name="T534_22" style:family="text"/>
    <style:style style:name="T534_23" style:family="text"/>
    <style:style style:name="P535" style:family="paragraph" style:parent-style-name="Standard">
      <style:paragraph-properties fo:text-align="justify" fo:break-before="auto" fo:text-indent="1.251cm" fo:line-height="150%" style:writing-mode="lr-tb"/>
    </style:style>
    <style:style style:name="T535_1" style:family="text"/>
    <style:style style:name="T535_2" style:family="text"/>
    <style:style style:name="T535_3" style:family="text"/>
    <style:style style:name="T535_4" style:family="text"/>
    <style:style style:name="T535_5" style:family="text"/>
    <style:style style:name="T535_6" style:family="text"/>
    <style:style style:name="T535_7" style:family="text"/>
    <style:style style:name="T535_8" style:family="text"/>
    <style:style style:name="T535_9" style:family="text"/>
    <style:style style:name="T535_10" style:family="text"/>
    <style:style style:name="T535_11" style:family="text"/>
    <style:style style:name="T535_12" style:family="text"/>
    <style:style style:name="T535_13" style:family="text"/>
    <style:style style:name="T535_14" style:family="text"/>
    <style:style style:name="T535_15" style:family="text"/>
    <style:style style:name="T535_16" style:family="text"/>
    <style:style style:name="T535_17" style:family="text"/>
    <style:style style:name="P536" style:family="paragraph" style:parent-style-name="Standard">
      <style:paragraph-properties fo:text-align="justify" fo:break-before="auto" fo:text-indent="1.251cm" fo:line-height="150%" style:writing-mode="lr-tb"/>
    </style:style>
    <style:style style:name="T536_1" style:family="text"/>
    <style:style style:name="T536_2" style:family="text"/>
    <style:style style:name="T536_3" style:family="text"/>
    <style:style style:name="T536_4" style:family="text"/>
    <style:style style:name="T536_5" style:family="text"/>
    <style:style style:name="T536_6" style:family="text"/>
    <style:style style:name="T536_7" style:family="text"/>
    <style:style style:name="T536_8" style:family="text"/>
    <style:style style:name="T536_9" style:family="text"/>
    <style:style style:name="T536_10" style:family="text"/>
    <style:style style:name="T536_11" style:family="text"/>
    <style:style style:name="T536_12" style:family="text"/>
    <style:style style:name="T536_13" style:family="text"/>
    <style:style style:name="T536_14" style:family="text"/>
    <style:style style:name="T536_15" style:family="text"/>
    <style:style style:name="T536_16" style:family="text"/>
    <style:style style:name="T536_17" style:family="text"/>
    <style:style style:name="T536_18" style:family="text"/>
    <style:style style:name="T536_19" style:family="text"/>
    <style:style style:name="T536_20" style:family="text"/>
    <style:style style:name="T536_21" style:family="text"/>
    <style:style style:name="T536_22" style:family="text"/>
    <style:style style:name="T536_23" style:family="text"/>
    <style:style style:name="T536_24" style:family="text"/>
    <style:style style:name="T536_25" style:family="text"/>
    <style:style style:name="T536_26" style:family="text"/>
    <style:style style:name="T536_27" style:family="text"/>
    <style:style style:name="T536_28" style:family="text"/>
    <style:style style:name="T536_29" style:family="text"/>
    <style:style style:name="T536_30" style:family="text"/>
    <style:style style:name="T536_31" style:family="text"/>
    <style:style style:name="T536_32" style:family="text"/>
    <style:style style:name="T536_33" style:family="text"/>
    <style:style style:name="T536_34" style:family="text"/>
    <style:style style:name="T536_35" style:family="text"/>
    <style:style style:name="T536_36" style:family="text"/>
    <style:style style:name="T536_37" style:family="text"/>
    <style:style style:name="T536_38" style:family="text"/>
    <style:style style:name="T536_39" style:family="text"/>
    <style:style style:name="T536_40" style:family="text"/>
    <style:style style:name="T536_41" style:family="text"/>
    <style:style style:name="T536_42" style:family="text"/>
    <style:style style:name="T536_43" style:family="text"/>
    <style:style style:name="T536_44" style:family="text"/>
    <style:style style:name="T536_45" style:family="text"/>
    <style:style style:name="T536_46" style:family="text"/>
    <style:style style:name="T536_47" style:family="text"/>
    <style:style style:name="T536_48" style:family="text"/>
    <style:style style:name="T536_49" style:family="text"/>
    <style:style style:name="T536_50" style:family="text"/>
    <style:style style:name="T536_51" style:family="text"/>
    <style:style style:name="T536_52" style:family="text"/>
    <style:style style:name="T536_53" style:family="text"/>
    <style:style style:name="T536_54" style:family="text"/>
    <style:style style:name="T536_55" style:family="text"/>
    <style:style style:name="T536_56" style:family="text"/>
    <style:style style:name="T536_57" style:family="text"/>
    <style:style style:name="T536_58" style:family="text"/>
    <style:style style:name="T536_59" style:family="text"/>
    <style:style style:name="T536_60" style:family="text"/>
    <style:style style:name="T536_61" style:family="text"/>
    <style:style style:name="T536_62" style:family="text"/>
    <style:style style:name="T536_63" style:family="text"/>
    <style:style style:name="T536_64" style:family="text"/>
    <style:style style:name="T536_65" style:family="text"/>
    <style:style style:name="T536_66" style:family="text"/>
    <style:style style:name="T536_67" style:family="text"/>
    <style:style style:name="T536_68" style:family="text"/>
    <style:style style:name="T536_69" style:family="text"/>
    <style:style style:name="T536_70" style:family="text"/>
    <style:style style:name="T536_71" style:family="text"/>
    <style:style style:name="T536_72" style:family="text"/>
    <style:style style:name="T536_73" style:family="text"/>
    <style:style style:name="T536_74" style:family="text"/>
    <style:style style:name="T536_75" style:family="text"/>
    <style:style style:name="T536_76" style:family="text"/>
    <style:style style:name="T536_77" style:family="text"/>
    <style:style style:name="T536_78" style:family="text"/>
    <style:style style:name="T536_79" style:family="text"/>
    <style:style style:name="T536_80" style:family="text"/>
    <style:style style:name="T536_81" style:family="text"/>
    <style:style style:name="T536_82" style:family="text"/>
    <style:style style:name="T536_83" style:family="text"/>
    <style:style style:name="T536_84" style:family="text"/>
    <style:style style:name="T536_85" style:family="text"/>
    <style:style style:name="P537" style:family="paragraph" style:parent-style-name="Standard">
      <style:paragraph-properties fo:text-align="justify" fo:break-before="auto" fo:text-indent="1.251cm" fo:line-height="150%" style:writing-mode="lr-tb"/>
    </style:style>
    <style:style style:name="T537_1" style:family="text"/>
    <style:style style:name="T537_2" style:family="text"/>
    <style:style style:name="T537_3" style:family="text"/>
    <style:style style:name="T537_4" style:family="text"/>
    <style:style style:name="T537_5" style:family="text"/>
    <style:style style:name="T537_6" style:family="text"/>
    <style:style style:name="T537_7" style:family="text"/>
    <style:style style:name="T537_8" style:family="text"/>
    <style:style style:name="T537_9" style:family="text"/>
    <style:style style:name="T537_10" style:family="text"/>
    <style:style style:name="T537_11" style:family="text"/>
    <style:style style:name="T537_12" style:family="text"/>
    <style:style style:name="T537_13" style:family="text"/>
    <style:style style:name="T537_14" style:family="text"/>
    <style:style style:name="T537_15" style:family="text"/>
    <style:style style:name="T537_16" style:family="text"/>
    <style:style style:name="T537_17" style:family="text"/>
    <style:style style:name="T537_18" style:family="text"/>
    <style:style style:name="T537_19" style:family="text"/>
    <style:style style:name="T537_20" style:family="text"/>
    <style:style style:name="T537_21" style:family="text"/>
    <style:style style:name="T537_22" style:family="text"/>
    <style:style style:name="T537_23" style:family="text"/>
    <style:style style:name="T537_24" style:family="text"/>
    <style:style style:name="T537_25" style:family="text"/>
    <style:style style:name="T537_26" style:family="text"/>
    <style:style style:name="T537_27" style:family="text"/>
    <style:style style:name="T537_28" style:family="text"/>
    <style:style style:name="T537_29" style:family="text"/>
    <style:style style:name="T537_30" style:family="text"/>
    <style:style style:name="T537_31" style:family="text"/>
    <style:style style:name="T537_32" style:family="text"/>
    <style:style style:name="T537_33" style:family="text"/>
    <style:style style:name="T537_34" style:family="text"/>
    <style:style style:name="T537_35" style:family="text"/>
    <style:style style:name="T537_36" style:family="text"/>
    <style:style style:name="T537_37" style:family="text"/>
    <style:style style:name="T537_38" style:family="text"/>
    <style:style style:name="T537_39" style:family="text"/>
    <style:style style:name="T537_40" style:family="text"/>
    <style:style style:name="T537_41" style:family="text"/>
    <style:style style:name="T537_42" style:family="text"/>
    <style:style style:name="T537_43" style:family="text"/>
    <style:style style:name="T537_44" style:family="text"/>
    <style:style style:name="T537_45" style:family="text"/>
    <style:style style:name="T537_46" style:family="text"/>
    <style:style style:name="T537_47" style:family="text"/>
    <style:style style:name="T537_48" style:family="text"/>
    <style:style style:name="T537_49" style:family="text"/>
    <style:style style:name="T537_50" style:family="text"/>
    <style:style style:name="T537_51" style:family="text"/>
    <style:style style:name="T537_52" style:family="text"/>
    <style:style style:name="T537_53" style:family="text"/>
    <style:style style:name="T537_54" style:family="text"/>
    <style:style style:name="T537_55" style:family="text"/>
    <style:style style:name="T537_56" style:family="text"/>
    <style:style style:name="T537_57" style:family="text"/>
    <style:style style:name="T537_58" style:family="text"/>
    <style:style style:name="T537_59" style:family="text"/>
    <style:style style:name="T537_60" style:family="text"/>
    <style:style style:name="T537_61" style:family="text"/>
    <style:style style:name="T537_62" style:family="text"/>
    <style:style style:name="T537_63" style:family="text"/>
    <style:style style:name="T537_64" style:family="text"/>
    <style:style style:name="T537_65" style:family="text"/>
    <style:style style:name="T537_66" style:family="text"/>
    <style:style style:name="T537_67" style:family="text"/>
    <style:style style:name="T537_68" style:family="text"/>
    <style:style style:name="T537_69" style:family="text"/>
    <style:style style:name="T537_70" style:family="text"/>
    <style:style style:name="T537_71" style:family="text"/>
    <style:style style:name="T537_72" style:family="text"/>
    <style:style style:name="T537_73" style:family="text"/>
    <style:style style:name="T537_74" style:family="text"/>
    <style:style style:name="T537_75" style:family="text"/>
    <style:style style:name="T537_76" style:family="text"/>
    <style:style style:name="T537_77" style:family="text"/>
    <style:style style:name="T537_78" style:family="text"/>
    <style:style style:name="T537_79" style:family="text"/>
    <style:style style:name="T537_80" style:family="text"/>
    <style:style style:name="T537_81" style:family="text"/>
    <style:style style:name="T537_82" style:family="text"/>
    <style:style style:name="T537_83" style:family="text"/>
    <style:style style:name="T537_84" style:family="text"/>
    <style:style style:name="T537_85" style:family="text"/>
    <style:style style:name="T537_86" style:family="text"/>
    <style:style style:name="T537_87" style:family="text"/>
    <style:style style:name="T537_88" style:family="text"/>
    <style:style style:name="T537_89" style:family="text"/>
    <style:style style:name="T537_90" style:family="text"/>
    <style:style style:name="T537_91" style:family="text"/>
    <style:style style:name="T537_92" style:family="text"/>
    <style:style style:name="T537_93" style:family="text"/>
    <style:style style:name="P538" style:family="paragraph" style:parent-style-name="Standard">
      <style:paragraph-properties fo:text-align="justify" fo:break-before="auto" fo:text-indent="1.251cm" fo:line-height="150%" style:writing-mode="lr-tb"/>
    </style:style>
    <style:style style:name="P539" style:family="paragraph" style:parent-style-name="Standard">
      <style:paragraph-properties fo:text-align="center" fo:break-before="page" fo:text-indent="1.251cm" fo:line-height="150%" style:writing-mode="lr-tb"/>
    </style:style>
    <style:style style:name="T539_1" style:family="text">
      <style:text-properties fo:font-weight="bold" style:font-weight-asian="bold" style:font-weight-complex="bold"/>
    </style:style>
    <style:style style:name="P540" style:family="paragraph" style:parent-style-name="Standard">
      <style:paragraph-properties fo:text-align="justify" fo:break-before="auto" fo:text-indent="1.251cm" fo:line-height="150%" style:writing-mode="lr-tb"/>
      <style:text-properties fo:font-weight="bold" style:font-weight-asian="bold" style:font-weight-complex="bold"/>
    </style:style>
    <style:style style:name="P541" style:family="paragraph" style:parent-style-name="Standard">
      <style:paragraph-properties fo:text-align="justify" fo:break-before="auto" fo:text-indent="1.251cm" fo:line-height="150%" style:writing-mode="lr-tb"/>
    </style:style>
    <style:style style:name="T541_1" style:family="text"/>
    <style:style style:name="T541_2" style:family="text"/>
    <style:style style:name="T541_3" style:family="text"/>
    <style:style style:name="T541_4" style:family="text"/>
    <style:style style:name="T541_5" style:family="text"/>
    <style:style style:name="T541_6" style:family="text"/>
    <style:style style:name="T541_7" style:family="text"/>
    <style:style style:name="T541_8" style:family="text"/>
    <style:style style:name="T541_9" style:family="text"/>
    <style:style style:name="T541_10" style:family="text"/>
    <style:style style:name="T541_11" style:family="text"/>
    <style:style style:name="T541_12" style:family="text"/>
    <style:style style:name="T541_13" style:family="text"/>
    <style:style style:name="T541_14" style:family="text"/>
    <style:style style:name="T541_15" style:family="text"/>
    <style:style style:name="T541_16" style:family="text"/>
    <style:style style:name="T541_17" style:family="text"/>
    <style:style style:name="T541_18" style:family="text"/>
    <style:style style:name="T541_19" style:family="text"/>
    <style:style style:name="T541_20" style:family="text"/>
    <style:style style:name="T541_21" style:family="text"/>
    <style:style style:name="T541_22" style:family="text"/>
    <style:style style:name="T541_23" style:family="text"/>
    <style:style style:name="T541_24" style:family="text"/>
    <style:style style:name="T541_25" style:family="text"/>
    <style:style style:name="T541_26" style:family="text"/>
    <style:style style:name="T541_27" style:family="text"/>
    <style:style style:name="T541_28" style:family="text"/>
    <style:style style:name="T541_29" style:family="text"/>
    <style:style style:name="T541_30" style:family="text"/>
    <style:style style:name="T541_31" style:family="text"/>
    <style:style style:name="T541_32" style:family="text"/>
    <style:style style:name="T541_33" style:family="text"/>
    <style:style style:name="T541_34" style:family="text"/>
    <style:style style:name="T541_35" style:family="text"/>
    <style:style style:name="T541_36" style:family="text"/>
    <style:style style:name="T541_37" style:family="text"/>
    <style:style style:name="T541_38" style:family="text"/>
    <style:style style:name="T541_39" style:family="text"/>
    <style:style style:name="T541_40" style:family="text"/>
    <style:style style:name="T541_41" style:family="text"/>
    <style:style style:name="T541_42" style:family="text"/>
    <style:style style:name="T541_43" style:family="text"/>
    <style:style style:name="T541_44" style:family="text"/>
    <style:style style:name="T541_45" style:family="text"/>
    <style:style style:name="T541_46" style:family="text"/>
    <style:style style:name="T541_47" style:family="text"/>
    <style:style style:name="T541_48" style:family="text"/>
    <style:style style:name="T541_49" style:family="text"/>
    <style:style style:name="T541_50" style:family="text"/>
    <style:style style:name="T541_51" style:family="text"/>
    <style:style style:name="T541_52" style:family="text"/>
    <style:style style:name="T541_53" style:family="text"/>
    <style:style style:name="T541_54" style:family="text"/>
    <style:style style:name="P542" style:family="paragraph" style:parent-style-name="Standard">
      <style:paragraph-properties fo:text-align="justify" fo:break-before="auto" fo:text-indent="1.251cm" fo:line-height="150%" style:writing-mode="lr-tb"/>
    </style:style>
    <style:style style:name="T542_1" style:family="text"/>
    <style:style style:name="T542_2" style:family="text"/>
    <style:style style:name="T542_3" style:family="text"/>
    <style:style style:name="T542_4" style:family="text"/>
    <style:style style:name="T542_5" style:family="text"/>
    <style:style style:name="T542_6" style:family="text"/>
    <style:style style:name="T542_7" style:family="text"/>
    <style:style style:name="T542_8" style:family="text"/>
    <style:style style:name="T542_9" style:family="text"/>
    <style:style style:name="T542_10" style:family="text"/>
    <style:style style:name="T542_11" style:family="text"/>
    <style:style style:name="T542_12" style:family="text"/>
    <style:style style:name="T542_13" style:family="text"/>
    <style:style style:name="T542_14" style:family="text"/>
    <style:style style:name="T542_15" style:family="text"/>
    <style:style style:name="T542_16" style:family="text"/>
    <style:style style:name="T542_17" style:family="text"/>
    <style:style style:name="T542_18" style:family="text"/>
    <style:style style:name="T542_19" style:family="text"/>
    <style:style style:name="T542_20" style:family="text"/>
    <style:style style:name="T542_21" style:family="text"/>
    <style:style style:name="T542_22" style:family="text"/>
    <style:style style:name="T542_23" style:family="text"/>
    <style:style style:name="T542_24" style:family="text"/>
    <style:style style:name="T542_25" style:family="text"/>
    <style:style style:name="T542_26" style:family="text"/>
    <style:style style:name="T542_27" style:family="text"/>
    <style:style style:name="T542_28" style:family="text"/>
    <style:style style:name="P543" style:family="paragraph" style:parent-style-name="Standard">
      <style:paragraph-properties fo:text-align="justify" fo:break-before="auto" fo:text-indent="1.251cm" fo:line-height="150%" style:writing-mode="lr-tb"/>
    </style:style>
    <style:style style:name="T543_1" style:family="text"/>
    <style:style style:name="T543_2" style:family="text"/>
    <style:style style:name="T543_3" style:family="text"/>
    <style:style style:name="T543_4" style:family="text"/>
    <style:style style:name="T543_5" style:family="text"/>
    <style:style style:name="T543_6" style:family="text"/>
    <style:style style:name="T543_7" style:family="text"/>
    <style:style style:name="T543_8" style:family="text"/>
    <style:style style:name="T543_9" style:family="text"/>
    <style:style style:name="T543_10" style:family="text"/>
    <style:style style:name="T543_11" style:family="text"/>
    <style:style style:name="T543_12" style:family="text"/>
    <style:style style:name="T543_13" style:family="text"/>
    <style:style style:name="T543_14" style:family="text"/>
    <style:style style:name="T543_15" style:family="text"/>
    <style:style style:name="T543_16" style:family="text"/>
    <style:style style:name="T543_17" style:family="text"/>
    <style:style style:name="T543_18" style:family="text"/>
    <style:style style:name="T543_19" style:family="text"/>
    <style:style style:name="T543_20" style:family="text"/>
    <style:style style:name="T543_21" style:family="text"/>
    <style:style style:name="T543_22" style:family="text"/>
    <style:style style:name="T543_23" style:family="text"/>
    <style:style style:name="T543_24" style:family="text"/>
    <style:style style:name="T543_25" style:family="text"/>
    <style:style style:name="T543_26" style:family="text"/>
    <style:style style:name="T543_27" style:family="text"/>
    <style:style style:name="T543_28" style:family="text"/>
    <style:style style:name="T543_29" style:family="text"/>
    <style:style style:name="T543_30" style:family="text"/>
    <style:style style:name="T543_31" style:family="text"/>
    <style:style style:name="T543_32" style:family="text"/>
    <style:style style:name="T543_33" style:family="text"/>
    <style:style style:name="T543_34" style:family="text"/>
    <style:style style:name="T543_35" style:family="text"/>
    <style:style style:name="T543_36" style:family="text"/>
    <style:style style:name="T543_37" style:family="text"/>
    <style:style style:name="T543_38" style:family="text"/>
    <style:style style:name="T543_39" style:family="text"/>
    <style:style style:name="T543_40" style:family="text"/>
    <style:style style:name="T543_41" style:family="text"/>
    <style:style style:name="T543_42" style:family="text"/>
    <style:style style:name="T543_43" style:family="text"/>
    <style:style style:name="P544" style:family="paragraph" style:parent-style-name="Standard">
      <style:paragraph-properties fo:text-align="justify" fo:break-before="auto" fo:text-indent="1.251cm" fo:line-height="150%" style:writing-mode="lr-tb"/>
    </style:style>
    <style:style style:name="T544_1" style:family="text"/>
    <style:style style:name="T544_2" style:family="text"/>
    <style:style style:name="T544_3" style:family="text"/>
    <style:style style:name="T544_4" style:family="text"/>
    <style:style style:name="T544_5" style:family="text"/>
    <style:style style:name="T544_6" style:family="text"/>
    <style:style style:name="T544_7" style:family="text"/>
    <style:style style:name="T544_8" style:family="text"/>
    <style:style style:name="T544_9" style:family="text"/>
    <style:style style:name="T544_10" style:family="text"/>
    <style:style style:name="T544_11" style:family="text"/>
    <style:style style:name="T544_12" style:family="text"/>
    <style:style style:name="T544_13" style:family="text"/>
    <style:style style:name="T544_14" style:family="text"/>
    <style:style style:name="T544_15" style:family="text"/>
    <style:style style:name="T544_16" style:family="text"/>
    <style:style style:name="T544_17" style:family="text"/>
    <style:style style:name="T544_18" style:family="text"/>
    <style:style style:name="T544_19" style:family="text"/>
    <style:style style:name="T544_20" style:family="text"/>
    <style:style style:name="T544_21" style:family="text"/>
    <style:style style:name="T544_22" style:family="text"/>
    <style:style style:name="T544_23" style:family="text"/>
    <style:style style:name="P545" style:family="paragraph" style:parent-style-name="Standard">
      <style:paragraph-properties fo:text-align="justify" fo:break-before="auto" fo:text-indent="1.251cm" fo:line-height="150%" style:writing-mode="lr-tb"/>
    </style:style>
    <style:style style:name="T545_1" style:family="text"/>
    <style:style style:name="T545_2" style:family="text"/>
    <style:style style:name="T545_3" style:family="text"/>
    <style:style style:name="T545_4" style:family="text"/>
    <style:style style:name="T545_5" style:family="text"/>
    <style:style style:name="T545_6" style:family="text"/>
    <style:style style:name="T545_7" style:family="text"/>
    <style:style style:name="T545_8" style:family="text"/>
    <style:style style:name="T545_9" style:family="text"/>
    <style:style style:name="T545_10" style:family="text"/>
    <style:style style:name="T545_11" style:family="text"/>
    <style:style style:name="P546" style:family="paragraph" style:parent-style-name="Standard">
      <style:paragraph-properties fo:text-align="justify" fo:break-before="auto" fo:text-indent="1.251cm" fo:line-height="150%" style:writing-mode="lr-tb"/>
    </style:style>
    <style:style style:name="T546_1" style:family="text"/>
    <style:style style:name="T546_2" style:family="text"/>
    <style:style style:name="T546_3" style:family="text"/>
    <style:style style:name="T546_4" style:family="text"/>
    <style:style style:name="T546_5" style:family="text"/>
    <style:style style:name="T546_6" style:family="text"/>
    <style:style style:name="T546_7" style:family="text"/>
    <style:style style:name="T546_8" style:family="text"/>
    <style:style style:name="T546_9" style:family="text"/>
    <style:style style:name="T546_10" style:family="text"/>
    <style:style style:name="T546_11" style:family="text"/>
    <style:style style:name="T546_12" style:family="text"/>
    <style:style style:name="T546_13" style:family="text"/>
    <style:style style:name="P547" style:family="paragraph" style:parent-style-name="Standard">
      <style:paragraph-properties fo:text-align="justify" fo:break-before="auto" fo:text-indent="1.251cm" fo:line-height="150%" style:writing-mode="lr-tb"/>
    </style:style>
    <style:style style:name="T547_1" style:family="text"/>
    <style:style style:name="T547_2" style:family="text"/>
    <style:style style:name="T547_3" style:family="text"/>
    <style:style style:name="T547_4" style:family="text"/>
    <style:style style:name="T547_5" style:family="text"/>
    <style:style style:name="T547_6" style:family="text"/>
    <style:style style:name="T547_7" style:family="text"/>
    <style:style style:name="T547_8" style:family="text"/>
    <style:style style:name="T547_9" style:family="text"/>
    <style:style style:name="T547_10" style:family="text"/>
    <style:style style:name="T547_11" style:family="text"/>
    <style:style style:name="T547_12" style:family="text"/>
    <style:style style:name="T547_13" style:family="text"/>
    <style:style style:name="T547_14" style:family="text"/>
    <style:style style:name="T547_15" style:family="text"/>
    <style:style style:name="T547_16" style:family="text"/>
    <style:style style:name="T547_17" style:family="text"/>
    <style:style style:name="T547_18" style:family="text"/>
    <style:style style:name="T547_19" style:family="text"/>
    <style:style style:name="T547_20" style:family="text"/>
    <style:style style:name="T547_21" style:family="text"/>
    <style:style style:name="T547_22" style:family="text"/>
    <style:style style:name="T547_23" style:family="text"/>
    <style:style style:name="T547_24" style:family="text"/>
    <style:style style:name="T547_25" style:family="text"/>
    <style:style style:name="T547_26" style:family="text"/>
    <style:style style:name="T547_27" style:family="text"/>
    <style:style style:name="T547_28" style:family="text"/>
    <style:style style:name="T547_29" style:family="text"/>
    <style:style style:name="T547_30" style:family="text"/>
    <style:style style:name="T547_31" style:family="text"/>
    <style:style style:name="T547_32" style:family="text"/>
    <style:style style:name="T547_33" style:family="text"/>
    <style:style style:name="T547_34" style:family="text"/>
    <style:style style:name="T547_35" style:family="text"/>
    <style:style style:name="T547_36" style:family="text"/>
    <style:style style:name="T547_37" style:family="text"/>
    <style:style style:name="T547_38" style:family="text"/>
    <style:style style:name="T547_39" style:family="text"/>
    <style:style style:name="T547_40" style:family="text"/>
    <style:style style:name="T547_41" style:family="text"/>
    <style:style style:name="T547_42" style:family="text"/>
    <style:style style:name="T547_43" style:family="text"/>
    <style:style style:name="T547_44" style:family="text"/>
    <style:style style:name="T547_45" style:family="text"/>
    <style:style style:name="T547_46" style:family="text"/>
    <style:style style:name="T547_47" style:family="text"/>
    <style:style style:name="T547_48" style:family="text"/>
    <style:style style:name="T547_49" style:family="text"/>
    <style:style style:name="T547_50" style:family="text"/>
    <style:style style:name="T547_51" style:family="text"/>
    <style:style style:name="T547_52" style:family="text"/>
    <style:style style:name="T547_53" style:family="text"/>
    <style:style style:name="T547_54" style:family="text"/>
    <style:style style:name="T547_55" style:family="text"/>
    <style:style style:name="T547_56" style:family="text"/>
    <style:style style:name="T547_57" style:family="text"/>
    <style:style style:name="T547_58" style:family="text"/>
    <style:style style:name="T547_59" style:family="text"/>
    <style:style style:name="T547_60" style:family="text"/>
    <style:style style:name="T547_61" style:family="text"/>
    <style:style style:name="T547_62" style:family="text"/>
    <style:style style:name="T547_63" style:family="text"/>
    <style:style style:name="T547_64" style:family="text"/>
    <style:style style:name="T547_65" style:family="text"/>
    <style:style style:name="T547_66" style:family="text"/>
    <style:style style:name="T547_67" style:family="text"/>
    <style:style style:name="T547_68" style:family="text"/>
    <style:style style:name="T547_69" style:family="text"/>
    <style:style style:name="T547_70" style:family="text"/>
    <style:style style:name="T547_71" style:family="text"/>
    <style:style style:name="T547_72" style:family="text"/>
    <style:style style:name="T547_73" style:family="text"/>
    <style:style style:name="T547_74" style:family="text"/>
    <style:style style:name="T547_75" style:family="text"/>
    <style:style style:name="T547_76" style:family="text"/>
    <style:style style:name="T547_77" style:family="text"/>
    <style:style style:name="T547_78" style:family="text"/>
    <style:style style:name="T547_79" style:family="text"/>
    <style:style style:name="T547_80" style:family="text"/>
    <style:style style:name="T547_81" style:family="text"/>
    <style:style style:name="T547_82" style:family="text"/>
    <style:style style:name="T547_83" style:family="text"/>
    <style:style style:name="T547_84" style:family="text"/>
    <style:style style:name="T547_85" style:family="text"/>
    <style:style style:name="T547_86" style:family="text"/>
    <style:style style:name="T547_87" style:family="text"/>
    <style:style style:name="T547_88" style:family="text"/>
    <style:style style:name="T547_89" style:family="text"/>
    <style:style style:name="T547_90" style:family="text"/>
    <style:style style:name="T547_91" style:family="text"/>
    <style:style style:name="T547_92" style:family="text"/>
    <style:style style:name="T547_93" style:family="text"/>
    <style:style style:name="T547_94" style:family="text"/>
    <style:style style:name="T547_95" style:family="text"/>
    <style:style style:name="T547_96" style:family="text"/>
    <style:style style:name="T547_97" style:family="text"/>
    <style:style style:name="T547_98" style:family="text"/>
    <style:style style:name="T547_99" style:family="text"/>
    <style:style style:name="T547_100" style:family="text"/>
    <style:style style:name="T547_101" style:family="text"/>
    <style:style style:name="T547_102" style:family="text"/>
    <style:style style:name="T547_103" style:family="text"/>
    <style:style style:name="T547_104" style:family="text"/>
    <style:style style:name="T547_105" style:family="text"/>
    <style:style style:name="T547_106" style:family="text"/>
    <style:style style:name="T547_107" style:family="text"/>
    <style:style style:name="T547_108" style:family="text"/>
    <style:style style:name="T547_109" style:family="text"/>
    <style:style style:name="T547_110" style:family="text"/>
    <style:style style:name="T547_111" style:family="text"/>
    <style:style style:name="T547_112" style:family="text"/>
    <style:style style:name="T547_113" style:family="text"/>
    <style:style style:name="T547_114" style:family="text"/>
    <style:style style:name="T547_115" style:family="text"/>
    <style:style style:name="T547_116" style:family="text"/>
    <style:style style:name="T547_117" style:family="text"/>
    <style:style style:name="T547_118" style:family="text"/>
    <style:style style:name="T547_119" style:family="text"/>
    <style:style style:name="T547_120" style:family="text"/>
    <style:style style:name="T547_121" style:family="text"/>
    <style:style style:name="T547_122" style:family="text"/>
    <style:style style:name="T547_123" style:family="text"/>
    <style:style style:name="T547_124" style:family="text"/>
    <style:style style:name="P548" style:family="paragraph" style:parent-style-name="Standard">
      <style:paragraph-properties fo:text-align="justify" fo:break-before="auto" fo:text-indent="1.251cm" fo:line-height="150%" style:writing-mode="lr-tb"/>
    </style:style>
    <style:style style:name="T548_1" style:family="text"/>
    <style:style style:name="T548_2" style:family="text"/>
    <style:style style:name="T548_3" style:family="text"/>
    <style:style style:name="T548_4" style:family="text"/>
    <style:style style:name="T548_5" style:family="text"/>
    <style:style style:name="T548_6" style:family="text"/>
    <style:style style:name="T548_7" style:family="text"/>
    <style:style style:name="T548_8" style:family="text"/>
    <style:style style:name="T548_9" style:family="text"/>
    <style:style style:name="T548_10" style:family="text"/>
    <style:style style:name="T548_11" style:family="text"/>
    <style:style style:name="T548_12" style:family="text"/>
    <style:style style:name="T548_13" style:family="text"/>
    <style:style style:name="T548_14" style:family="text"/>
    <style:style style:name="T548_15" style:family="text"/>
    <style:style style:name="T548_16" style:family="text"/>
    <style:style style:name="T548_17" style:family="text"/>
    <style:style style:name="T548_18" style:family="text"/>
    <style:style style:name="T548_19" style:family="text"/>
    <style:style style:name="T548_20" style:family="text"/>
    <style:style style:name="T548_21" style:family="text"/>
    <style:style style:name="T548_22" style:family="text"/>
    <style:style style:name="T548_23" style:family="text"/>
    <style:style style:name="T548_24" style:family="text"/>
    <style:style style:name="T548_25" style:family="text"/>
    <style:style style:name="T548_26" style:family="text"/>
    <style:style style:name="T548_27" style:family="text"/>
    <style:style style:name="T548_28" style:family="text"/>
    <style:style style:name="T548_29" style:family="text"/>
    <style:style style:name="T548_30" style:family="text"/>
    <style:style style:name="T548_31" style:family="text"/>
    <style:style style:name="T548_32" style:family="text"/>
    <style:style style:name="T548_33" style:family="text"/>
    <style:style style:name="T548_34" style:family="text"/>
    <style:style style:name="T548_35" style:family="text"/>
    <style:style style:name="T548_36" style:family="text"/>
    <style:style style:name="T548_37" style:family="text"/>
    <style:style style:name="T548_38" style:family="text"/>
    <style:style style:name="T548_39" style:family="text"/>
    <style:style style:name="T548_40" style:family="text"/>
    <style:style style:name="T548_41" style:family="text"/>
    <style:style style:name="T548_42" style:family="text"/>
    <style:style style:name="T548_43" style:family="text"/>
    <style:style style:name="T548_44" style:family="text"/>
    <style:style style:name="T548_45" style:family="text"/>
    <style:style style:name="T548_46" style:family="text"/>
    <style:style style:name="T548_47" style:family="text"/>
    <style:style style:name="T548_48" style:family="text"/>
    <style:style style:name="T548_49" style:family="text"/>
    <style:style style:name="T548_50" style:family="text"/>
    <style:style style:name="T548_51" style:family="text"/>
    <style:style style:name="T548_52" style:family="text"/>
    <style:style style:name="T548_53" style:family="text"/>
    <style:style style:name="T548_54" style:family="text"/>
    <style:style style:name="T548_55" style:family="text"/>
    <style:style style:name="T548_56" style:family="text"/>
    <style:style style:name="T548_57" style:family="text"/>
    <style:style style:name="T548_58" style:family="text"/>
    <style:style style:name="T548_59" style:family="text"/>
    <style:style style:name="T548_60" style:family="text"/>
    <style:style style:name="T548_61" style:family="text"/>
    <style:style style:name="T548_62" style:family="text"/>
    <style:style style:name="T548_63" style:family="text"/>
    <style:style style:name="T548_64" style:family="text"/>
    <style:style style:name="T548_65" style:family="text"/>
    <style:style style:name="T548_66" style:family="text"/>
    <style:style style:name="T548_67" style:family="text"/>
    <style:style style:name="T548_68" style:family="text"/>
    <style:style style:name="T548_69" style:family="text"/>
    <style:style style:name="T548_70" style:family="text"/>
    <style:style style:name="T548_71" style:family="text"/>
    <style:style style:name="T548_72" style:family="text"/>
    <style:style style:name="T548_73" style:family="text"/>
    <style:style style:name="T548_74" style:family="text"/>
    <style:style style:name="T548_75" style:family="text"/>
    <style:style style:name="T548_76" style:family="text"/>
    <style:style style:name="T548_77" style:family="text"/>
    <style:style style:name="T548_78" style:family="text"/>
    <style:style style:name="T548_79" style:family="text"/>
    <style:style style:name="T548_80" style:family="text"/>
    <style:style style:name="T548_81" style:family="text"/>
    <style:style style:name="T548_82" style:family="text"/>
    <style:style style:name="T548_83" style:family="text"/>
    <style:style style:name="T548_84" style:family="text"/>
    <style:style style:name="T548_85" style:family="text"/>
    <style:style style:name="T548_86" style:family="text"/>
    <style:style style:name="T548_87" style:family="text"/>
    <style:style style:name="T548_88" style:family="text"/>
    <style:style style:name="T548_89" style:family="text"/>
    <style:style style:name="T548_90" style:family="text"/>
    <style:style style:name="T548_91" style:family="text"/>
    <style:style style:name="T548_92" style:family="text"/>
    <style:style style:name="T548_93" style:family="text"/>
    <style:style style:name="T548_94" style:family="text"/>
    <style:style style:name="T548_95" style:family="text"/>
    <style:style style:name="T548_96" style:family="text"/>
    <style:style style:name="T548_97" style:family="text"/>
    <style:style style:name="T548_98" style:family="text"/>
    <style:style style:name="T548_99" style:family="text"/>
    <style:style style:name="T548_100" style:family="text"/>
    <style:style style:name="T548_101" style:family="text"/>
    <style:style style:name="T548_102" style:family="text"/>
    <style:style style:name="T548_103" style:family="text"/>
    <style:style style:name="T548_104" style:family="text"/>
    <style:style style:name="T548_105" style:family="text"/>
    <style:style style:name="T548_106" style:family="text"/>
    <style:style style:name="T548_107" style:family="text"/>
    <style:style style:name="T548_108" style:family="text"/>
    <style:style style:name="T548_109" style:family="text"/>
    <style:style style:name="T548_110" style:family="text"/>
    <style:style style:name="T548_111" style:family="text"/>
    <style:style style:name="T548_112" style:family="text"/>
    <style:style style:name="T548_113" style:family="text"/>
    <style:style style:name="T548_114" style:family="text"/>
    <style:style style:name="T548_115" style:family="text"/>
    <style:style style:name="T548_116" style:family="text"/>
    <style:style style:name="T548_117" style:family="text"/>
    <style:style style:name="T548_118" style:family="text"/>
    <style:style style:name="T548_119" style:family="text"/>
    <style:style style:name="T548_120" style:family="text"/>
    <style:style style:name="T548_121" style:family="text"/>
    <style:style style:name="T548_122" style:family="text"/>
    <style:style style:name="T548_123" style:family="text"/>
    <style:style style:name="T548_124" style:family="text"/>
    <style:style style:name="T548_125" style:family="text"/>
    <style:style style:name="T548_126" style:family="text"/>
    <style:style style:name="T548_127" style:family="text"/>
    <style:style style:name="T548_128" style:family="text"/>
    <style:style style:name="T548_129" style:family="text"/>
    <style:style style:name="T548_130" style:family="text"/>
    <style:style style:name="T548_131" style:family="text"/>
    <style:style style:name="T548_132" style:family="text"/>
    <style:style style:name="T548_133" style:family="text"/>
    <style:style style:name="T548_134" style:family="text"/>
    <style:style style:name="T548_135" style:family="text"/>
    <style:style style:name="T548_136" style:family="text"/>
    <style:style style:name="T548_137" style:family="text"/>
    <style:style style:name="T548_138" style:family="text"/>
    <style:style style:name="T548_139" style:family="text"/>
    <style:style style:name="T548_140" style:family="text"/>
    <style:style style:name="T548_141" style:family="text"/>
    <style:style style:name="T548_142" style:family="text"/>
    <style:style style:name="T548_143" style:family="text"/>
    <style:style style:name="T548_144" style:family="text"/>
    <style:style style:name="T548_145" style:family="text"/>
    <style:style style:name="T548_146" style:family="text"/>
    <style:style style:name="T548_147" style:family="text"/>
    <style:style style:name="T548_148" style:family="text"/>
    <style:style style:name="T548_149" style:family="text"/>
    <style:style style:name="T548_150" style:family="text"/>
    <style:style style:name="T548_151" style:family="text"/>
    <style:style style:name="T548_152" style:family="text"/>
    <style:style style:name="T548_153" style:family="text"/>
    <style:style style:name="T548_154" style:family="text"/>
    <style:style style:name="T548_155" style:family="text"/>
    <style:style style:name="T548_156" style:family="text"/>
    <style:style style:name="T548_157" style:family="text"/>
    <style:style style:name="T548_158" style:family="text"/>
    <style:style style:name="T548_159" style:family="text"/>
    <style:style style:name="T548_160" style:family="text"/>
    <style:style style:name="T548_161" style:family="text"/>
    <style:style style:name="T548_162" style:family="text"/>
    <style:style style:name="T548_163" style:family="text"/>
    <style:style style:name="T548_164" style:family="text"/>
    <style:style style:name="T548_165" style:family="text"/>
    <style:style style:name="T548_166" style:family="text"/>
    <style:style style:name="T548_167" style:family="text"/>
    <style:style style:name="T548_168" style:family="text"/>
    <style:style style:name="T548_169" style:family="text"/>
    <style:style style:name="T548_170" style:family="text"/>
    <style:style style:name="T548_171" style:family="text"/>
    <style:style style:name="T548_172" style:family="text"/>
    <style:style style:name="T548_173" style:family="text"/>
    <style:style style:name="T548_174" style:family="text"/>
    <style:style style:name="T548_175" style:family="text"/>
    <style:style style:name="T548_176" style:family="text"/>
    <style:style style:name="T548_177" style:family="text"/>
    <style:style style:name="T548_178" style:family="text"/>
    <style:style style:name="T548_179" style:family="text"/>
    <style:style style:name="T548_180" style:family="text"/>
    <style:style style:name="T548_181" style:family="text"/>
    <style:style style:name="T548_182" style:family="text"/>
    <style:style style:name="T548_183" style:family="text"/>
    <style:style style:name="T548_184" style:family="text"/>
    <style:style style:name="T548_185" style:family="text"/>
    <style:style style:name="T548_186" style:family="text"/>
    <style:style style:name="T548_187" style:family="text"/>
    <style:style style:name="T548_188" style:family="text"/>
    <style:style style:name="T548_189" style:family="text"/>
    <style:style style:name="T548_190" style:family="text"/>
    <style:style style:name="T548_191" style:family="text"/>
    <style:style style:name="T548_192" style:family="text"/>
    <style:style style:name="T548_193" style:family="text"/>
    <style:style style:name="T548_194" style:family="text"/>
    <style:style style:name="T548_195" style:family="text"/>
    <style:style style:name="T548_196" style:family="text"/>
    <style:style style:name="T548_197" style:family="text"/>
    <style:style style:name="T548_198" style:family="text"/>
    <style:style style:name="T548_199" style:family="text"/>
    <style:style style:name="T548_200" style:family="text"/>
    <style:style style:name="T548_201" style:family="text"/>
    <style:style style:name="T548_202" style:family="text"/>
    <style:style style:name="T548_203" style:family="text"/>
    <style:style style:name="T548_204" style:family="text"/>
    <style:style style:name="T548_205" style:family="text"/>
    <style:style style:name="T548_206" style:family="text"/>
    <style:style style:name="T548_207" style:family="text"/>
    <style:style style:name="T548_208" style:family="text"/>
    <style:style style:name="T548_209" style:family="text"/>
    <style:style style:name="T548_210" style:family="text"/>
    <style:style style:name="T548_211" style:family="text"/>
    <style:style style:name="T548_212" style:family="text"/>
    <style:style style:name="T548_213" style:family="text"/>
    <style:style style:name="T548_214" style:family="text"/>
    <style:style style:name="P549" style:family="paragraph" style:parent-style-name="Standard">
      <style:paragraph-properties fo:text-align="justify" fo:break-before="auto" fo:text-indent="1.251cm" fo:line-height="150%" style:writing-mode="lr-tb"/>
    </style:style>
    <style:style style:name="T549_1" style:family="text"/>
    <style:style style:name="T549_2" style:family="text"/>
    <style:style style:name="T549_3" style:family="text"/>
    <style:style style:name="T549_4" style:family="text"/>
    <style:style style:name="T549_5" style:family="text"/>
    <style:style style:name="T549_6" style:family="text"/>
    <style:style style:name="T549_7" style:family="text"/>
    <style:style style:name="T549_8" style:family="text"/>
    <style:style style:name="T549_9" style:family="text"/>
    <style:style style:name="T549_10" style:family="text"/>
    <style:style style:name="T549_11" style:family="text"/>
    <style:style style:name="T549_12" style:family="text"/>
    <style:style style:name="T549_13" style:family="text"/>
    <style:style style:name="T549_14" style:family="text"/>
    <style:style style:name="T549_15" style:family="text"/>
    <style:style style:name="T549_16" style:family="text"/>
    <style:style style:name="T549_17" style:family="text"/>
    <style:style style:name="T549_18" style:family="text"/>
    <style:style style:name="T549_19" style:family="text"/>
    <style:style style:name="T549_20" style:family="text"/>
    <style:style style:name="T549_21" style:family="text"/>
    <style:style style:name="T549_22" style:family="text"/>
    <style:style style:name="T549_23" style:family="text"/>
    <style:style style:name="T549_24" style:family="text"/>
    <style:style style:name="T549_25" style:family="text"/>
    <style:style style:name="T549_26" style:family="text"/>
    <style:style style:name="T549_27" style:family="text"/>
    <style:style style:name="T549_28" style:family="text"/>
    <style:style style:name="T549_29" style:family="text"/>
    <style:style style:name="T549_30" style:family="text"/>
    <style:style style:name="T549_31" style:family="text"/>
    <style:style style:name="T549_32" style:family="text"/>
    <style:style style:name="T549_33" style:family="text"/>
    <style:style style:name="T549_34" style:family="text"/>
    <style:style style:name="T549_35" style:family="text"/>
    <style:style style:name="T549_36" style:family="text"/>
    <style:style style:name="T549_37" style:family="text"/>
    <style:style style:name="T549_38" style:family="text"/>
    <style:style style:name="T549_39" style:family="text"/>
    <style:style style:name="T549_40" style:family="text"/>
    <style:style style:name="T549_41" style:family="text"/>
    <style:style style:name="T549_42" style:family="text"/>
    <style:style style:name="T549_43" style:family="text"/>
    <style:style style:name="T549_44" style:family="text"/>
    <style:style style:name="T549_45" style:family="text"/>
    <style:style style:name="T549_46" style:family="text"/>
    <style:style style:name="T549_47" style:family="text"/>
    <style:style style:name="P550" style:family="paragraph" style:parent-style-name="Standard">
      <style:paragraph-properties fo:text-align="justify" fo:break-before="auto" fo:text-indent="1.251cm" fo:line-height="150%" style:writing-mode="lr-tb"/>
    </style:style>
    <style:style style:name="T550_1" style:family="text"/>
    <style:style style:name="T550_2" style:family="text"/>
    <style:style style:name="T550_3" style:family="text"/>
    <style:style style:name="T550_4" style:family="text"/>
    <style:style style:name="T550_5" style:family="text"/>
    <style:style style:name="T550_6" style:family="text"/>
    <style:style style:name="T550_7" style:family="text"/>
    <style:style style:name="T550_8" style:family="text"/>
    <style:style style:name="T550_9" style:family="text"/>
    <style:style style:name="T550_10" style:family="text"/>
    <style:style style:name="T550_11" style:family="text"/>
    <style:style style:name="T550_12" style:family="text"/>
    <style:style style:name="T550_13" style:family="text"/>
    <style:style style:name="T550_14" style:family="text"/>
    <style:style style:name="T550_15" style:family="text"/>
    <style:style style:name="T550_16" style:family="text"/>
    <style:style style:name="T550_17" style:family="text"/>
    <style:style style:name="T550_18" style:family="text"/>
    <style:style style:name="T550_19" style:family="text"/>
    <style:style style:name="T550_20" style:family="text"/>
    <style:style style:name="T550_21" style:family="text"/>
    <style:style style:name="T550_22" style:family="text"/>
    <style:style style:name="T550_23" style:family="text"/>
    <style:style style:name="T550_24" style:family="text"/>
    <style:style style:name="T550_25" style:family="text"/>
    <style:style style:name="T550_26" style:family="text"/>
    <style:style style:name="T550_27" style:family="text"/>
    <style:style style:name="T550_28" style:family="text"/>
    <style:style style:name="T550_29" style:family="text"/>
    <style:style style:name="T550_30" style:family="text"/>
    <style:style style:name="T550_31" style:family="text"/>
    <style:style style:name="T550_32" style:family="text"/>
    <style:style style:name="T550_33" style:family="text"/>
    <style:style style:name="T550_34" style:family="text"/>
    <style:style style:name="T550_35" style:family="text"/>
    <style:style style:name="T550_36" style:family="text"/>
    <style:style style:name="T550_37" style:family="text"/>
    <style:style style:name="T550_38" style:family="text"/>
    <style:style style:name="T550_39" style:family="text"/>
    <style:style style:name="T550_40" style:family="text"/>
    <style:style style:name="T550_41" style:family="text"/>
    <style:style style:name="T550_42" style:family="text"/>
    <style:style style:name="T550_43" style:family="text"/>
    <style:style style:name="T550_44" style:family="text"/>
    <style:style style:name="T550_45" style:family="text"/>
    <style:style style:name="T550_46" style:family="text"/>
    <style:style style:name="T550_47" style:family="text"/>
    <style:style style:name="T550_48" style:family="text"/>
    <style:style style:name="T550_49" style:family="text"/>
    <style:style style:name="T550_50" style:family="text"/>
    <style:style style:name="T550_51" style:family="text"/>
    <style:style style:name="T550_52" style:family="text"/>
    <style:style style:name="T550_53" style:family="text"/>
    <style:style style:name="T550_54" style:family="text"/>
    <style:style style:name="T550_55" style:family="text"/>
    <style:style style:name="T550_56" style:family="text"/>
    <style:style style:name="T550_57" style:family="text"/>
    <style:style style:name="T550_58" style:family="text"/>
    <style:style style:name="T550_59" style:family="text"/>
    <style:style style:name="T550_60" style:family="text"/>
    <style:style style:name="T550_61" style:family="text"/>
    <style:style style:name="T550_62" style:family="text"/>
    <style:style style:name="T550_63" style:family="text"/>
    <style:style style:name="T550_64" style:family="text"/>
    <style:style style:name="T550_65" style:family="text"/>
    <style:style style:name="T550_66" style:family="text"/>
    <style:style style:name="T550_67" style:family="text"/>
    <style:style style:name="P551" style:family="paragraph" style:parent-style-name="Standard">
      <style:paragraph-properties fo:text-align="justify" fo:break-before="auto" fo:text-indent="1.251cm" fo:line-height="150%" style:writing-mode="lr-tb"/>
    </style:style>
    <style:style style:name="T551_1" style:family="text"/>
    <style:style style:name="T551_2" style:family="text"/>
    <style:style style:name="T551_3" style:family="text"/>
    <style:style style:name="P552" style:family="paragraph" style:parent-style-name="Standard">
      <style:paragraph-properties fo:text-align="justify" fo:break-before="auto" fo:text-indent="1.251cm" fo:line-height="150%" style:writing-mode="lr-tb"/>
    </style:style>
    <style:style style:name="T552_1" style:family="text"/>
    <style:style style:name="T552_2" style:family="text"/>
    <style:style style:name="T552_3" style:family="text"/>
    <style:style style:name="T552_4" style:family="text"/>
    <style:style style:name="T552_5" style:family="text"/>
    <style:style style:name="T552_6" style:family="text"/>
    <style:style style:name="T552_7" style:family="text"/>
    <style:style style:name="T552_8" style:family="text"/>
    <style:style style:name="T552_9" style:family="text"/>
    <style:style style:name="T552_10" style:family="text"/>
    <style:style style:name="T552_11" style:family="text"/>
    <style:style style:name="T552_12" style:family="text"/>
    <style:style style:name="T552_13" style:family="text"/>
    <style:style style:name="T552_14" style:family="text"/>
    <style:style style:name="T552_15" style:family="text"/>
    <style:style style:name="T552_16" style:family="text"/>
    <style:style style:name="T552_17" style:family="text"/>
    <style:style style:name="T552_18" style:family="text"/>
    <style:style style:name="T552_19" style:family="text"/>
    <style:style style:name="T552_20" style:family="text"/>
    <style:style style:name="T552_21" style:family="text"/>
    <style:style style:name="T552_22" style:family="text"/>
    <style:style style:name="T552_23" style:family="text"/>
    <style:style style:name="T552_24" style:family="text"/>
    <style:style style:name="T552_25" style:family="text"/>
    <style:style style:name="T552_26" style:family="text"/>
    <style:style style:name="T552_27" style:family="text"/>
    <style:style style:name="T552_28" style:family="text"/>
    <style:style style:name="T552_29" style:family="text"/>
    <style:style style:name="T552_30" style:family="text"/>
    <style:style style:name="T552_31" style:family="text"/>
    <style:style style:name="T552_32" style:family="text"/>
    <style:style style:name="T552_33" style:family="text"/>
    <style:style style:name="T552_34" style:family="text"/>
    <style:style style:name="T552_35" style:family="text"/>
    <style:style style:name="T552_36" style:family="text"/>
    <style:style style:name="T552_37" style:family="text"/>
    <style:style style:name="T552_38" style:family="text"/>
    <style:style style:name="T552_39" style:family="text"/>
    <style:style style:name="T552_40" style:family="text"/>
    <style:style style:name="T552_41" style:family="text"/>
    <style:style style:name="T552_42" style:family="text"/>
    <style:style style:name="T552_43" style:family="text"/>
    <style:style style:name="T552_44" style:family="text"/>
    <style:style style:name="T552_45" style:family="text"/>
    <style:style style:name="T552_46" style:family="text"/>
    <style:style style:name="T552_47" style:family="text"/>
    <style:style style:name="T552_48" style:family="text"/>
    <style:style style:name="T552_49" style:family="text"/>
    <style:style style:name="T552_50" style:family="text"/>
    <style:style style:name="T552_51" style:family="text"/>
    <style:style style:name="T552_52" style:family="text"/>
    <style:style style:name="T552_53" style:family="text"/>
    <style:style style:name="T552_54" style:family="text"/>
    <style:style style:name="T552_55" style:family="text"/>
    <style:style style:name="T552_56" style:family="text"/>
    <style:style style:name="T552_57" style:family="text"/>
    <style:style style:name="T552_58" style:family="text"/>
    <style:style style:name="T552_59" style:family="text"/>
    <style:style style:name="T552_60" style:family="text"/>
    <style:style style:name="T552_61" style:family="text"/>
    <style:style style:name="T552_62" style:family="text"/>
    <style:style style:name="T552_63" style:family="text"/>
    <style:style style:name="T552_64" style:family="text"/>
    <style:style style:name="T552_65" style:family="text"/>
    <style:style style:name="T552_66" style:family="text"/>
    <style:style style:name="T552_67" style:family="text"/>
    <style:style style:name="T552_68" style:family="text"/>
    <style:style style:name="T552_69" style:family="text"/>
    <style:style style:name="T552_70" style:family="text"/>
    <style:style style:name="T552_71" style:family="text"/>
    <style:style style:name="T552_72" style:family="text"/>
    <style:style style:name="T552_73" style:family="text"/>
    <style:style style:name="T552_74" style:family="text"/>
    <style:style style:name="T552_75" style:family="text"/>
    <style:style style:name="T552_76" style:family="text"/>
    <style:style style:name="T552_77" style:family="text"/>
    <style:style style:name="T552_78" style:family="text"/>
    <style:style style:name="T552_79" style:family="text"/>
    <style:style style:name="T552_80" style:family="text"/>
    <style:style style:name="T552_81" style:family="text"/>
    <style:style style:name="T552_82" style:family="text"/>
    <style:style style:name="T552_83" style:family="text"/>
    <style:style style:name="T552_84" style:family="text"/>
    <style:style style:name="T552_85" style:family="text"/>
    <style:style style:name="T552_86" style:family="text"/>
    <style:style style:name="T552_87" style:family="text"/>
    <style:style style:name="T552_88" style:family="text"/>
    <style:style style:name="T552_89" style:family="text"/>
    <style:style style:name="T552_90" style:family="text"/>
    <style:style style:name="T552_91" style:family="text"/>
    <style:style style:name="T552_92" style:family="text"/>
    <style:style style:name="T552_93" style:family="text"/>
    <style:style style:name="T552_94" style:family="text"/>
    <style:style style:name="T552_95" style:family="text"/>
    <style:style style:name="T552_96" style:family="text"/>
    <style:style style:name="T552_97" style:family="text"/>
    <style:style style:name="T552_98" style:family="text"/>
    <style:style style:name="T552_99" style:family="text"/>
    <style:style style:name="T552_100" style:family="text"/>
    <style:style style:name="T552_101" style:family="text"/>
    <style:style style:name="T552_102" style:family="text"/>
    <style:style style:name="T552_103" style:family="text"/>
    <style:style style:name="T552_104" style:family="text"/>
    <style:style style:name="T552_105" style:family="text"/>
    <style:style style:name="T552_106" style:family="text"/>
    <style:style style:name="T552_107" style:family="text"/>
    <style:style style:name="T552_108" style:family="text"/>
    <style:style style:name="T552_109" style:family="text"/>
    <style:style style:name="T552_110" style:family="text"/>
    <style:style style:name="T552_111" style:family="text"/>
    <style:style style:name="T552_112" style:family="text"/>
    <style:style style:name="T552_113" style:family="text"/>
    <style:style style:name="T552_114" style:family="text"/>
    <style:style style:name="T552_115" style:family="text"/>
    <style:style style:name="T552_116" style:family="text"/>
    <style:style style:name="T552_117" style:family="text"/>
    <style:style style:name="T552_118" style:family="text"/>
    <style:style style:name="T552_119" style:family="text"/>
    <style:style style:name="T552_120" style:family="text"/>
    <style:style style:name="T552_121" style:family="text"/>
    <style:style style:name="T552_122" style:family="text"/>
    <style:style style:name="T552_123" style:family="text"/>
    <style:style style:name="T552_124" style:family="text"/>
    <style:style style:name="T552_125" style:family="text"/>
    <style:style style:name="T552_126" style:family="text"/>
    <style:style style:name="T552_127" style:family="text"/>
    <style:style style:name="T552_128" style:family="text"/>
    <style:style style:name="T552_129" style:family="text"/>
    <style:style style:name="T552_130" style:family="text"/>
    <style:style style:name="T552_131" style:family="text"/>
    <style:style style:name="T552_132" style:family="text"/>
    <style:style style:name="T552_133" style:family="text"/>
    <style:style style:name="T552_134" style:family="text"/>
    <style:style style:name="T552_135" style:family="text"/>
    <style:style style:name="T552_136" style:family="text"/>
    <style:style style:name="T552_137" style:family="text"/>
    <style:style style:name="T552_138" style:family="text"/>
    <style:style style:name="T552_139" style:family="text"/>
    <style:style style:name="T552_140" style:family="text"/>
    <style:style style:name="T552_141" style:family="text"/>
    <style:style style:name="T552_142" style:family="text"/>
    <style:style style:name="T552_143" style:family="text"/>
    <style:style style:name="T552_144" style:family="text"/>
    <style:style style:name="T552_145" style:family="text"/>
    <style:style style:name="T552_146" style:family="text"/>
    <style:style style:name="T552_147" style:family="text"/>
    <style:style style:name="T552_148" style:family="text"/>
    <style:style style:name="T552_149" style:family="text"/>
    <style:style style:name="T552_150" style:family="text"/>
    <style:style style:name="T552_151" style:family="text"/>
    <style:style style:name="T552_152" style:family="text"/>
    <style:style style:name="T552_153" style:family="text"/>
    <style:style style:name="T552_154" style:family="text"/>
    <style:style style:name="T552_155" style:family="text"/>
    <style:style style:name="T552_156" style:family="text"/>
    <style:style style:name="T552_157" style:family="text"/>
    <style:style style:name="T552_158" style:family="text"/>
    <style:style style:name="T552_159" style:family="text"/>
    <style:style style:name="T552_160" style:family="text"/>
    <style:style style:name="T552_161" style:family="text"/>
    <style:style style:name="T552_162" style:family="text"/>
    <style:style style:name="T552_163" style:family="text"/>
    <style:style style:name="T552_164" style:family="text"/>
    <style:style style:name="T552_165" style:family="text"/>
    <style:style style:name="T552_166" style:family="text"/>
    <style:style style:name="T552_167" style:family="text"/>
    <style:style style:name="T552_168" style:family="text"/>
    <style:style style:name="P553" style:family="paragraph" style:parent-style-name="Standard">
      <style:paragraph-properties fo:text-align="center" fo:break-before="page" fo:text-indent="1.251cm" fo:line-height="150%" style:writing-mode="lr-tb"/>
    </style:style>
    <style:style style:name="T553_1" style:family="text">
      <style:text-properties fo:font-weight="bold" style:font-weight-asian="bold" style:font-weight-complex="bold"/>
    </style:style>
    <style:style style:name="T553_2" style:family="text">
      <style:text-properties fo:font-weight="bold" style:font-weight-asian="bold" style:font-weight-complex="bold"/>
    </style:style>
    <style:style style:name="T553_3" style:family="text">
      <style:text-properties fo:font-weight="bold" style:font-weight-asian="bold" style:font-weight-complex="bold"/>
    </style:style>
    <style:style style:name="P554" style:family="paragraph" style:parent-style-name="Standard">
      <style:paragraph-properties fo:text-align="justify" fo:break-before="auto" fo:text-indent="1.251cm" fo:line-height="150%" style:writing-mode="lr-tb"/>
      <style:text-properties fo:font-weight="bold" style:font-weight-asian="bold" style:font-weight-complex="bold"/>
    </style:style>
    <style:style style:name="P555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55_1" style:family="text"/>
    <style:style style:name="T555_2" style:family="text"/>
    <style:style style:name="T555_3" style:family="text"/>
    <style:style style:name="T555_4" style:family="text"/>
    <style:style style:name="T555_5" style:family="text"/>
    <style:style style:name="T555_6" style:family="text"/>
    <style:style style:name="T555_7" style:family="text"/>
    <style:style style:name="T555_8" style:family="text"/>
    <style:style style:name="T555_9" style:family="text"/>
    <style:style style:name="T555_10" style:family="text"/>
    <style:style style:name="T555_11" style:family="text"/>
    <style:style style:name="T555_12" style:family="text"/>
    <style:style style:name="P556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56_1" style:family="text"/>
    <style:style style:name="T556_2" style:family="text"/>
    <style:style style:name="T556_3" style:family="text"/>
    <style:style style:name="T556_4" style:family="text"/>
    <style:style style:name="T556_5" style:family="text"/>
    <style:style style:name="T556_6" style:family="text"/>
    <style:style style:name="T556_7" style:family="text"/>
    <style:style style:name="T556_8" style:family="text"/>
    <style:style style:name="T556_9" style:family="text"/>
    <style:style style:name="T556_10" style:family="text"/>
    <style:style style:name="T556_11" style:family="text"/>
    <style:style style:name="T556_12" style:family="text"/>
    <style:style style:name="T556_13" style:family="text"/>
    <style:style style:name="T556_14" style:family="text"/>
    <style:style style:name="T556_15" style:family="text"/>
    <style:style style:name="T556_16" style:family="text"/>
    <style:style style:name="T556_17" style:family="text"/>
    <style:style style:name="T556_18" style:family="text"/>
    <style:style style:name="T556_19" style:family="text"/>
    <style:style style:name="T556_20" style:family="text"/>
    <style:style style:name="T556_21" style:family="text"/>
    <style:style style:name="T556_22" style:family="text"/>
    <style:style style:name="T556_23" style:family="text"/>
    <style:style style:name="T556_24" style:family="text"/>
    <style:style style:name="T556_25" style:family="text"/>
    <style:style style:name="T556_26" style:family="text"/>
    <style:style style:name="T556_27" style:family="text"/>
    <style:style style:name="T556_28" style:family="text"/>
    <style:style style:name="P557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57_1" style:family="text"/>
    <style:style style:name="T557_2" style:family="text"/>
    <style:style style:name="T557_3" style:family="text"/>
    <style:style style:name="T557_4" style:family="text"/>
    <style:style style:name="T557_5" style:family="text"/>
    <style:style style:name="T557_6" style:family="text"/>
    <style:style style:name="T557_7" style:family="text"/>
    <style:style style:name="T557_8" style:family="text"/>
    <style:style style:name="T557_9" style:family="text"/>
    <style:style style:name="T557_10" style:family="text"/>
    <style:style style:name="T557_11" style:family="text"/>
    <style:style style:name="T557_12" style:family="text"/>
    <style:style style:name="T557_13" style:family="text"/>
    <style:style style:name="T557_14" style:family="text"/>
    <style:style style:name="T557_15" style:family="text"/>
    <style:style style:name="T557_16" style:family="text"/>
    <style:style style:name="T557_17" style:family="text"/>
    <style:style style:name="T557_18" style:family="text"/>
    <style:style style:name="T557_19" style:family="text"/>
    <style:style style:name="T557_20" style:family="text"/>
    <style:style style:name="T557_21" style:family="text"/>
    <style:style style:name="T557_22" style:family="text"/>
    <style:style style:name="T557_23" style:family="text"/>
    <style:style style:name="T557_24" style:family="text"/>
    <style:style style:name="T557_25" style:family="text"/>
    <style:style style:name="T557_26" style:family="text"/>
    <style:style style:name="T557_27" style:family="text"/>
    <style:style style:name="T557_28" style:family="text"/>
    <style:style style:name="P558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58_1" style:family="text"/>
    <style:style style:name="T558_2" style:family="text"/>
    <style:style style:name="T558_3" style:family="text"/>
    <style:style style:name="T558_4" style:family="text"/>
    <style:style style:name="T558_5" style:family="text"/>
    <style:style style:name="T558_6" style:family="text"/>
    <style:style style:name="T558_7" style:family="text"/>
    <style:style style:name="T558_8" style:family="text"/>
    <style:style style:name="T558_9" style:family="text"/>
    <style:style style:name="T558_10" style:family="text"/>
    <style:style style:name="T558_11" style:family="text"/>
    <style:style style:name="T558_12" style:family="text"/>
    <style:style style:name="T558_13" style:family="text"/>
    <style:style style:name="T558_14" style:family="text"/>
    <style:style style:name="P559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59_1" style:family="text"/>
    <style:style style:name="T559_2" style:family="text"/>
    <style:style style:name="T559_3" style:family="text"/>
    <style:style style:name="T559_4" style:family="text"/>
    <style:style style:name="T559_5" style:family="text"/>
    <style:style style:name="T559_6" style:family="text"/>
    <style:style style:name="T559_7" style:family="text"/>
    <style:style style:name="T559_8" style:family="text"/>
    <style:style style:name="T559_9" style:family="text"/>
    <style:style style:name="T559_10" style:family="text"/>
    <style:style style:name="T559_11" style:family="text"/>
    <style:style style:name="T559_12" style:family="text"/>
    <style:style style:name="T559_13" style:family="text"/>
    <style:style style:name="T559_14" style:family="text"/>
    <style:style style:name="T559_15" style:family="text"/>
    <style:style style:name="T559_16" style:family="text"/>
    <style:style style:name="T559_17" style:family="text"/>
    <style:style style:name="T559_18" style:family="text"/>
    <style:style style:name="T559_19" style:family="text"/>
    <style:style style:name="T559_20" style:family="text"/>
    <style:style style:name="T559_21" style:family="text"/>
    <style:style style:name="T559_22" style:family="text"/>
    <style:style style:name="T559_23" style:family="text"/>
    <style:style style:name="T559_24" style:family="text"/>
    <style:style style:name="P560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60_1" style:family="text"/>
    <style:style style:name="T560_2" style:family="text"/>
    <style:style style:name="T560_3" style:family="text"/>
    <style:style style:name="T560_4" style:family="text"/>
    <style:style style:name="T560_5" style:family="text"/>
    <style:style style:name="T560_6" style:family="text"/>
    <style:style style:name="T560_7" style:family="text"/>
    <style:style style:name="T560_8" style:family="text"/>
    <style:style style:name="T560_9" style:family="text"/>
    <style:style style:name="T560_10" style:family="text"/>
    <style:style style:name="T560_11" style:family="text"/>
    <style:style style:name="T560_12" style:family="text"/>
    <style:style style:name="T560_13" style:family="text"/>
    <style:style style:name="T560_14" style:family="text"/>
    <style:style style:name="T560_15" style:family="text"/>
    <style:style style:name="T560_16" style:family="text"/>
    <style:style style:name="P561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61_1" style:family="text"/>
    <style:style style:name="T561_2" style:family="text"/>
    <style:style style:name="T561_3" style:family="text"/>
    <style:style style:name="T561_4" style:family="text"/>
    <style:style style:name="T561_5" style:family="text"/>
    <style:style style:name="T561_6" style:family="text"/>
    <style:style style:name="T561_7" style:family="text"/>
    <style:style style:name="T561_8" style:family="text"/>
    <style:style style:name="T561_9" style:family="text"/>
    <style:style style:name="T561_10" style:family="text"/>
    <style:style style:name="T561_11" style:family="text"/>
    <style:style style:name="T561_12" style:family="text"/>
    <style:style style:name="T561_13" style:family="text"/>
    <style:style style:name="T561_14" style:family="text"/>
    <style:style style:name="T561_15" style:family="text"/>
    <style:style style:name="T561_16" style:family="text"/>
    <style:style style:name="T561_17" style:family="text"/>
    <style:style style:name="T561_18" style:family="text"/>
    <style:style style:name="T561_19" style:family="text"/>
    <style:style style:name="T561_20" style:family="text"/>
    <style:style style:name="T561_21" style:family="text"/>
    <style:style style:name="T561_22" style:family="text"/>
    <style:style style:name="T561_23" style:family="text"/>
    <style:style style:name="T561_24" style:family="text"/>
    <style:style style:name="T561_25" style:family="text"/>
    <style:style style:name="T561_26" style:family="text"/>
    <style:style style:name="T561_27" style:family="text"/>
    <style:style style:name="T561_28" style:family="text"/>
    <style:style style:name="T561_29" style:family="text"/>
    <style:style style:name="T561_30" style:family="text"/>
    <style:style style:name="T561_31" style:family="text"/>
    <style:style style:name="T561_32" style:family="text"/>
    <style:style style:name="T561_33" style:family="text"/>
    <style:style style:name="T561_34" style:family="text"/>
    <style:style style:name="T561_35" style:family="text"/>
    <style:style style:name="T561_36" style:family="text"/>
    <style:style style:name="P562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62_1" style:family="text"/>
    <style:style style:name="T562_2" style:family="text"/>
    <style:style style:name="T562_3" style:family="text"/>
    <style:style style:name="T562_4" style:family="text"/>
    <style:style style:name="T562_5" style:family="text"/>
    <style:style style:name="T562_6" style:family="text"/>
    <style:style style:name="T562_7" style:family="text"/>
    <style:style style:name="T562_8" style:family="text"/>
    <style:style style:name="T562_9" style:family="text"/>
    <style:style style:name="T562_10" style:family="text"/>
    <style:style style:name="T562_11" style:family="text"/>
    <style:style style:name="T562_12" style:family="text"/>
    <style:style style:name="T562_13" style:family="text"/>
    <style:style style:name="T562_14" style:family="text"/>
    <style:style style:name="T562_15" style:family="text"/>
    <style:style style:name="T562_16" style:family="text"/>
    <style:style style:name="T562_17" style:family="text"/>
    <style:style style:name="T562_18" style:family="text"/>
    <style:style style:name="T562_19" style:family="text"/>
    <style:style style:name="T562_20" style:family="text"/>
    <style:style style:name="T562_21" style:family="text"/>
    <style:style style:name="T562_22" style:family="text"/>
    <style:style style:name="T562_23" style:family="text"/>
    <style:style style:name="T562_24" style:family="text"/>
    <style:style style:name="T562_25" style:family="text"/>
    <style:style style:name="T562_26" style:family="text"/>
    <style:style style:name="T562_27" style:family="text"/>
    <style:style style:name="T562_28" style:family="text"/>
    <style:style style:name="T562_29" style:family="text"/>
    <style:style style:name="T562_30" style:family="text"/>
    <style:style style:name="T562_31" style:family="text"/>
    <style:style style:name="T562_32" style:family="text"/>
    <style:style style:name="T562_33" style:family="text"/>
    <style:style style:name="T562_34" style:family="text"/>
    <style:style style:name="T562_35" style:family="text"/>
    <style:style style:name="T562_36" style:family="text"/>
    <style:style style:name="T562_37" style:family="text"/>
    <style:style style:name="T562_38" style:family="text"/>
    <style:style style:name="T562_39" style:family="text"/>
    <style:style style:name="T562_40" style:family="text"/>
    <style:style style:name="T562_41" style:family="text"/>
    <style:style style:name="T562_42" style:family="text"/>
    <style:style style:name="T562_43" style:family="text"/>
    <style:style style:name="T562_44" style:family="text"/>
    <style:style style:name="T562_45" style:family="text"/>
    <style:style style:name="T562_46" style:family="text"/>
    <style:style style:name="T562_47" style:family="text"/>
    <style:style style:name="T562_48" style:family="text"/>
    <style:style style:name="T562_49" style:family="text"/>
    <style:style style:name="T562_50" style:family="text"/>
    <style:style style:name="T562_51" style:family="text"/>
    <style:style style:name="T562_52" style:family="text"/>
    <style:style style:name="T562_53" style:family="text"/>
    <style:style style:name="T562_54" style:family="text"/>
    <style:style style:name="T562_55" style:family="text"/>
    <style:style style:name="T562_56" style:family="text"/>
    <style:style style:name="T562_57" style:family="text"/>
    <style:style style:name="T562_58" style:family="text"/>
    <style:style style:name="T562_59" style:family="text"/>
    <style:style style:name="T562_60" style:family="text"/>
    <style:style style:name="T562_61" style:family="text"/>
    <style:style style:name="T562_62" style:family="text"/>
    <style:style style:name="T562_63" style:family="text"/>
    <style:style style:name="T562_64" style:family="text"/>
    <style:style style:name="T562_65" style:family="text"/>
    <style:style style:name="T562_66" style:family="text"/>
    <style:style style:name="T562_67" style:family="text"/>
    <style:style style:name="T562_68" style:family="text"/>
    <style:style style:name="T562_69" style:family="text"/>
    <style:style style:name="T562_70" style:family="text"/>
    <style:style style:name="P563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63_1" style:family="text"/>
    <style:style style:name="T563_2" style:family="text"/>
    <style:style style:name="T563_3" style:family="text"/>
    <style:style style:name="T563_4" style:family="text"/>
    <style:style style:name="T563_5" style:family="text"/>
    <style:style style:name="T563_6" style:family="text"/>
    <style:style style:name="T563_7" style:family="text"/>
    <style:style style:name="T563_8" style:family="text"/>
    <style:style style:name="T563_9" style:family="text"/>
    <style:style style:name="T563_10" style:family="text"/>
    <style:style style:name="T563_11" style:family="text"/>
    <style:style style:name="T563_12" style:family="text"/>
    <style:style style:name="T563_13" style:family="text"/>
    <style:style style:name="T563_14" style:family="text"/>
    <style:style style:name="T563_15" style:family="text"/>
    <style:style style:name="T563_16" style:family="text"/>
    <style:style style:name="T563_17" style:family="text"/>
    <style:style style:name="T563_18" style:family="text"/>
    <style:style style:name="P564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64_1" style:family="text"/>
    <style:style style:name="T564_2" style:family="text"/>
    <style:style style:name="T564_3" style:family="text"/>
    <style:style style:name="T564_4" style:family="text"/>
    <style:style style:name="T564_5" style:family="text"/>
    <style:style style:name="T564_6" style:family="text"/>
    <style:style style:name="T564_7" style:family="text"/>
    <style:style style:name="T564_8" style:family="text"/>
    <style:style style:name="T564_9" style:family="text"/>
    <style:style style:name="T564_10" style:family="text"/>
    <style:style style:name="T564_11" style:family="text"/>
    <style:style style:name="T564_12" style:family="text"/>
    <style:style style:name="T564_13" style:family="text"/>
    <style:style style:name="T564_14" style:family="text"/>
    <style:style style:name="T564_15" style:family="text"/>
    <style:style style:name="T564_16" style:family="text"/>
    <style:style style:name="T564_17" style:family="text"/>
    <style:style style:name="T564_18" style:family="text"/>
    <style:style style:name="T564_19" style:family="text"/>
    <style:style style:name="T564_20" style:family="text"/>
    <style:style style:name="T564_21" style:family="text"/>
    <style:style style:name="T564_22" style:family="text"/>
    <style:style style:name="T564_23" style:family="text"/>
    <style:style style:name="T564_24" style:family="text"/>
    <style:style style:name="T564_25" style:family="text"/>
    <style:style style:name="T564_26" style:family="text"/>
    <style:style style:name="T564_27" style:family="text"/>
    <style:style style:name="T564_28" style:family="text"/>
    <style:style style:name="P565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65_1" style:family="text"/>
    <style:style style:name="T565_2" style:family="text"/>
    <style:style style:name="T565_3" style:family="text"/>
    <style:style style:name="T565_4" style:family="text"/>
    <style:style style:name="T565_5" style:family="text"/>
    <style:style style:name="T565_6" style:family="text"/>
    <style:style style:name="T565_7" style:family="text"/>
    <style:style style:name="T565_8" style:family="text"/>
    <style:style style:name="T565_9" style:family="text"/>
    <style:style style:name="T565_10" style:family="text"/>
    <style:style style:name="T565_11" style:family="text"/>
    <style:style style:name="T565_12" style:family="text"/>
    <style:style style:name="T565_13" style:family="text"/>
    <style:style style:name="T565_14" style:family="text"/>
    <style:style style:name="T565_15" style:family="text"/>
    <style:style style:name="T565_16" style:family="text"/>
    <style:style style:name="T565_17" style:family="text"/>
    <style:style style:name="T565_18" style:family="text"/>
    <style:style style:name="P566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66_1" style:family="text"/>
    <style:style style:name="T566_2" style:family="text"/>
    <style:style style:name="T566_3" style:family="text"/>
    <style:style style:name="T566_4" style:family="text"/>
    <style:style style:name="T566_5" style:family="text"/>
    <style:style style:name="T566_6" style:family="text"/>
    <style:style style:name="T566_7" style:family="text"/>
    <style:style style:name="T566_8" style:family="text"/>
    <style:style style:name="T566_9" style:family="text"/>
    <style:style style:name="T566_10" style:family="text"/>
    <style:style style:name="T566_11" style:family="text"/>
    <style:style style:name="T566_12" style:family="text"/>
    <style:style style:name="T566_13" style:family="text"/>
    <style:style style:name="T566_14" style:family="text"/>
    <style:style style:name="T566_15" style:family="text"/>
    <style:style style:name="T566_16" style:family="text"/>
    <style:style style:name="T566_17" style:family="text"/>
    <style:style style:name="T566_18" style:family="text"/>
    <style:style style:name="T566_19" style:family="text"/>
    <style:style style:name="T566_20" style:family="text"/>
    <style:style style:name="T566_21" style:family="text"/>
    <style:style style:name="T566_22" style:family="text"/>
    <style:style style:name="P567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67_1" style:family="text"/>
    <style:style style:name="T567_2" style:family="text"/>
    <style:style style:name="T567_3" style:family="text"/>
    <style:style style:name="T567_4" style:family="text"/>
    <style:style style:name="T567_5" style:family="text"/>
    <style:style style:name="T567_6" style:family="text"/>
    <style:style style:name="T567_7" style:family="text"/>
    <style:style style:name="T567_8" style:family="text"/>
    <style:style style:name="T567_9" style:family="text"/>
    <style:style style:name="T567_10" style:family="text"/>
    <style:style style:name="T567_11" style:family="text"/>
    <style:style style:name="T567_12" style:family="text"/>
    <style:style style:name="T567_13" style:family="text"/>
    <style:style style:name="T567_14" style:family="text"/>
    <style:style style:name="T567_15" style:family="text"/>
    <style:style style:name="T567_16" style:family="text"/>
    <style:style style:name="T567_17" style:family="text"/>
    <style:style style:name="T567_18" style:family="text"/>
    <style:style style:name="T567_19" style:family="text"/>
    <style:style style:name="T567_20" style:family="text"/>
    <style:style style:name="T567_21" style:family="text"/>
    <style:style style:name="T567_22" style:family="text"/>
    <style:style style:name="T567_23" style:family="text"/>
    <style:style style:name="T567_24" style:family="text"/>
    <style:style style:name="T567_25" style:family="text"/>
    <style:style style:name="T567_26" style:family="text"/>
    <style:style style:name="T567_27" style:family="text"/>
    <style:style style:name="T567_28" style:family="text"/>
    <style:style style:name="T567_29" style:family="text"/>
    <style:style style:name="T567_30" style:family="text"/>
    <style:style style:name="T567_31" style:family="text"/>
    <style:style style:name="T567_32" style:family="text"/>
    <style:style style:name="T567_33" style:family="text"/>
    <style:style style:name="T567_34" style:family="text"/>
    <style:style style:name="T567_35" style:family="text"/>
    <style:style style:name="T567_36" style:family="text"/>
    <style:style style:name="T567_37" style:family="text"/>
    <style:style style:name="T567_38" style:family="text"/>
    <style:style style:name="T567_39" style:family="text"/>
    <style:style style:name="T567_40" style:family="text"/>
    <style:style style:name="T567_41" style:family="text"/>
    <style:style style:name="T567_42" style:family="text"/>
    <style:style style:name="P568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68_1" style:family="text"/>
    <style:style style:name="T568_2" style:family="text"/>
    <style:style style:name="T568_3" style:family="text"/>
    <style:style style:name="T568_4" style:family="text"/>
    <style:style style:name="T568_5" style:family="text"/>
    <style:style style:name="T568_6" style:family="text"/>
    <style:style style:name="T568_7" style:family="text"/>
    <style:style style:name="T568_8" style:family="text"/>
    <style:style style:name="T568_9" style:family="text"/>
    <style:style style:name="T568_10" style:family="text"/>
    <style:style style:name="T568_11" style:family="text"/>
    <style:style style:name="T568_12" style:family="text"/>
    <style:style style:name="T568_13" style:family="text"/>
    <style:style style:name="T568_14" style:family="text"/>
    <style:style style:name="T568_15" style:family="text"/>
    <style:style style:name="T568_16" style:family="text"/>
    <style:style style:name="T568_17" style:family="text"/>
    <style:style style:name="T568_18" style:family="text"/>
    <style:style style:name="T568_19" style:family="text"/>
    <style:style style:name="T568_20" style:family="text"/>
    <style:style style:name="P569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69_1" style:family="text"/>
    <style:style style:name="T569_2" style:family="text"/>
    <style:style style:name="T569_3" style:family="text"/>
    <style:style style:name="T569_4" style:family="text"/>
    <style:style style:name="T569_5" style:family="text"/>
    <style:style style:name="T569_6" style:family="text"/>
    <style:style style:name="T569_7" style:family="text"/>
    <style:style style:name="T569_8" style:family="text"/>
    <style:style style:name="T569_9" style:family="text"/>
    <style:style style:name="T569_10" style:family="text"/>
    <style:style style:name="T569_11" style:family="text"/>
    <style:style style:name="T569_12" style:family="text"/>
    <style:style style:name="T569_13" style:family="text"/>
    <style:style style:name="T569_14" style:family="text"/>
    <style:style style:name="T569_15" style:family="text"/>
    <style:style style:name="T569_16" style:family="text"/>
    <style:style style:name="T569_17" style:family="text"/>
    <style:style style:name="T569_18" style:family="text"/>
    <style:style style:name="T569_19" style:family="text"/>
    <style:style style:name="T569_20" style:family="text"/>
    <style:style style:name="T569_21" style:family="text"/>
    <style:style style:name="T569_22" style:family="text"/>
    <style:style style:name="T569_23" style:family="text"/>
    <style:style style:name="T569_24" style:family="text"/>
    <style:style style:name="T569_25" style:family="text"/>
    <style:style style:name="T569_26" style:family="text"/>
    <style:style style:name="T569_27" style:family="text"/>
    <style:style style:name="T569_28" style:family="text"/>
    <style:style style:name="T569_29" style:family="text"/>
    <style:style style:name="T569_30" style:family="text"/>
    <style:style style:name="T569_31" style:family="text"/>
    <style:style style:name="T569_32" style:family="text"/>
    <style:style style:name="T569_33" style:family="text"/>
    <style:style style:name="T569_34" style:family="text"/>
    <style:style style:name="T569_35" style:family="text"/>
    <style:style style:name="T569_36" style:family="text"/>
    <style:style style:name="T569_37" style:family="text"/>
    <style:style style:name="T569_38" style:family="text"/>
    <style:style style:name="T569_39" style:family="text"/>
    <style:style style:name="T569_40" style:family="text"/>
    <style:style style:name="T569_41" style:family="text"/>
    <style:style style:name="T569_42" style:family="text"/>
    <style:style style:name="T569_43" style:family="text"/>
    <style:style style:name="T569_44" style:family="text"/>
    <style:style style:name="T569_45" style:family="text"/>
    <style:style style:name="T569_46" style:family="text"/>
    <style:style style:name="T569_47" style:family="text"/>
    <style:style style:name="T569_48" style:family="text"/>
    <style:style style:name="P570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70_1" style:family="text"/>
    <style:style style:name="T570_2" style:family="text"/>
    <style:style style:name="T570_3" style:family="text"/>
    <style:style style:name="T570_4" style:family="text"/>
    <style:style style:name="T570_5" style:family="text"/>
    <style:style style:name="T570_6" style:family="text"/>
    <style:style style:name="T570_7" style:family="text"/>
    <style:style style:name="T570_8" style:family="text"/>
    <style:style style:name="T570_9" style:family="text"/>
    <style:style style:name="T570_10" style:family="text"/>
    <style:style style:name="T570_11" style:family="text"/>
    <style:style style:name="T570_12" style:family="text"/>
    <style:style style:name="T570_13" style:family="text"/>
    <style:style style:name="T570_14" style:family="text"/>
    <style:style style:name="T570_15" style:family="text"/>
    <style:style style:name="T570_16" style:family="text"/>
    <style:style style:name="T570_17" style:family="text"/>
    <style:style style:name="T570_18" style:family="text"/>
    <style:style style:name="T570_19" style:family="text"/>
    <style:style style:name="T570_20" style:family="text"/>
    <style:style style:name="T570_21" style:family="text"/>
    <style:style style:name="T570_22" style:family="text"/>
    <style:style style:name="T570_23" style:family="text"/>
    <style:style style:name="T570_24" style:family="text"/>
    <style:style style:name="T570_25" style:family="text"/>
    <style:style style:name="T570_26" style:family="text"/>
    <style:style style:name="T570_27" style:family="text"/>
    <style:style style:name="T570_28" style:family="text"/>
    <style:style style:name="T570_29" style:family="text"/>
    <style:style style:name="T570_30" style:family="text"/>
    <style:style style:name="T570_31" style:family="text"/>
    <style:style style:name="T570_32" style:family="text"/>
    <style:style style:name="T570_33" style:family="text"/>
    <style:style style:name="T570_34" style:family="text"/>
    <style:style style:name="T570_35" style:family="text"/>
    <style:style style:name="T570_36" style:family="text"/>
    <style:style style:name="T570_37" style:family="text"/>
    <style:style style:name="T570_38" style:family="text"/>
    <style:style style:name="T570_39" style:family="text"/>
    <style:style style:name="T570_40" style:family="text"/>
    <style:style style:name="T570_41" style:family="text"/>
    <style:style style:name="T570_42" style:family="text"/>
    <style:style style:name="T570_43" style:family="text"/>
    <style:style style:name="T570_44" style:family="text"/>
    <style:style style:name="T570_45" style:family="text"/>
    <style:style style:name="T570_46" style:family="text"/>
    <style:style style:name="P571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71_1" style:family="text"/>
    <style:style style:name="T571_2" style:family="text"/>
    <style:style style:name="T571_3" style:family="text"/>
    <style:style style:name="T571_4" style:family="text"/>
    <style:style style:name="T571_5" style:family="text"/>
    <style:style style:name="T571_6" style:family="text"/>
    <style:style style:name="T571_7" style:family="text"/>
    <style:style style:name="T571_8" style:family="text"/>
    <style:style style:name="T571_9" style:family="text"/>
    <style:style style:name="T571_10" style:family="text"/>
    <style:style style:name="T571_11" style:family="text"/>
    <style:style style:name="T571_12" style:family="text"/>
    <style:style style:name="T571_13" style:family="text"/>
    <style:style style:name="T571_14" style:family="text"/>
    <style:style style:name="T571_15" style:family="text"/>
    <style:style style:name="T571_16" style:family="text"/>
    <style:style style:name="T571_17" style:family="text"/>
    <style:style style:name="T571_18" style:family="text"/>
    <style:style style:name="T571_19" style:family="text"/>
    <style:style style:name="T571_20" style:family="text"/>
    <style:style style:name="T571_21" style:family="text"/>
    <style:style style:name="T571_22" style:family="text"/>
    <style:style style:name="P572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72_1" style:family="text"/>
    <style:style style:name="T572_2" style:family="text"/>
    <style:style style:name="T572_3" style:family="text"/>
    <style:style style:name="T572_4" style:family="text"/>
    <style:style style:name="T572_5" style:family="text"/>
    <style:style style:name="T572_6" style:family="text"/>
    <style:style style:name="T572_7" style:family="text"/>
    <style:style style:name="T572_8" style:family="text"/>
    <style:style style:name="T572_9" style:family="text"/>
    <style:style style:name="T572_10" style:family="text"/>
    <style:style style:name="T572_11" style:family="text"/>
    <style:style style:name="T572_12" style:family="text"/>
    <style:style style:name="T572_13" style:family="text"/>
    <style:style style:name="T572_14" style:family="text"/>
    <style:style style:name="T572_15" style:family="text"/>
    <style:style style:name="T572_16" style:family="text"/>
    <style:style style:name="T572_17" style:family="text"/>
    <style:style style:name="T572_18" style:family="text"/>
    <style:style style:name="P573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73_1" style:family="text"/>
    <style:style style:name="T573_2" style:family="text"/>
    <style:style style:name="T573_3" style:family="text"/>
    <style:style style:name="T573_4" style:family="text"/>
    <style:style style:name="T573_5" style:family="text"/>
    <style:style style:name="T573_6" style:family="text"/>
    <style:style style:name="T573_7" style:family="text"/>
    <style:style style:name="T573_8" style:family="text"/>
    <style:style style:name="T573_9" style:family="text"/>
    <style:style style:name="T573_10" style:family="text"/>
    <style:style style:name="T573_11" style:family="text"/>
    <style:style style:name="T573_12" style:family="text"/>
    <style:style style:name="T573_13" style:family="text"/>
    <style:style style:name="T573_14" style:family="text"/>
    <style:style style:name="T573_15" style:family="text"/>
    <style:style style:name="T573_16" style:family="text"/>
    <style:style style:name="P574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74_1" style:family="text"/>
    <style:style style:name="T574_2" style:family="text"/>
    <style:style style:name="T574_3" style:family="text"/>
    <style:style style:name="T574_4" style:family="text"/>
    <style:style style:name="T574_5" style:family="text"/>
    <style:style style:name="T574_6" style:family="text"/>
    <style:style style:name="T574_7" style:family="text"/>
    <style:style style:name="T574_8" style:family="text"/>
    <style:style style:name="T574_9" style:family="text"/>
    <style:style style:name="T574_10" style:family="text"/>
    <style:style style:name="T574_11" style:family="text"/>
    <style:style style:name="T574_12" style:family="text"/>
    <style:style style:name="T574_13" style:family="text"/>
    <style:style style:name="T574_14" style:family="text"/>
    <style:style style:name="T574_15" style:family="text"/>
    <style:style style:name="T574_16" style:family="text"/>
    <style:style style:name="T574_17" style:family="text"/>
    <style:style style:name="T574_18" style:family="text"/>
    <style:style style:name="T574_19" style:family="text"/>
    <style:style style:name="T574_20" style:family="text"/>
    <style:style style:name="T574_21" style:family="text"/>
    <style:style style:name="T574_22" style:family="text"/>
    <style:style style:name="T574_23" style:family="text"/>
    <style:style style:name="T574_24" style:family="text"/>
    <style:style style:name="T574_25" style:family="text"/>
    <style:style style:name="T574_26" style:family="text"/>
    <style:style style:name="T574_27" style:family="text"/>
    <style:style style:name="T574_28" style:family="text"/>
    <style:style style:name="T574_29" style:family="text"/>
    <style:style style:name="T574_30" style:family="text"/>
    <style:style style:name="T574_31" style:family="text"/>
    <style:style style:name="T574_32" style:family="text"/>
    <style:style style:name="T574_33" style:family="text"/>
    <style:style style:name="T574_34" style:family="text"/>
    <style:style style:name="T574_35" style:family="text"/>
    <style:style style:name="T574_36" style:family="text"/>
    <style:style style:name="T574_37" style:family="text"/>
    <style:style style:name="T574_38" style:family="text"/>
    <style:style style:name="T574_39" style:family="text"/>
    <style:style style:name="T574_40" style:family="text"/>
    <style:style style:name="P575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75_1" style:family="text"/>
    <style:style style:name="T575_2" style:family="text"/>
    <style:style style:name="T575_3" style:family="text"/>
    <style:style style:name="T575_4" style:family="text"/>
    <style:style style:name="T575_5" style:family="text"/>
    <style:style style:name="T575_6" style:family="text"/>
    <style:style style:name="T575_7" style:family="text"/>
    <style:style style:name="T575_8" style:family="text"/>
    <style:style style:name="T575_9" style:family="text"/>
    <style:style style:name="T575_10" style:family="text"/>
    <style:style style:name="T575_11" style:family="text"/>
    <style:style style:name="T575_12" style:family="text"/>
    <style:style style:name="T575_13" style:family="text"/>
    <style:style style:name="T575_14" style:family="text"/>
    <style:style style:name="T575_15" style:family="text"/>
    <style:style style:name="T575_16" style:family="text"/>
    <style:style style:name="T575_17" style:family="text"/>
    <style:style style:name="T575_18" style:family="text"/>
    <style:style style:name="T575_19" style:family="text"/>
    <style:style style:name="T575_20" style:family="text"/>
    <style:style style:name="P576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76_1" style:family="text"/>
    <style:style style:name="T576_2" style:family="text"/>
    <style:style style:name="T576_3" style:family="text"/>
    <style:style style:name="T576_4" style:family="text"/>
    <style:style style:name="T576_5" style:family="text"/>
    <style:style style:name="T576_6" style:family="text"/>
    <style:style style:name="T576_7" style:family="text"/>
    <style:style style:name="T576_8" style:family="text"/>
    <style:style style:name="T576_9" style:family="text"/>
    <style:style style:name="T576_10" style:family="text"/>
    <style:style style:name="T576_11" style:family="text"/>
    <style:style style:name="T576_12" style:family="text"/>
    <style:style style:name="T576_13" style:family="text"/>
    <style:style style:name="T576_14" style:family="text"/>
    <style:style style:name="T576_15" style:family="text"/>
    <style:style style:name="T576_16" style:family="text"/>
    <style:style style:name="T576_17" style:family="text"/>
    <style:style style:name="T576_18" style:family="text"/>
    <style:style style:name="T576_19" style:family="text"/>
    <style:style style:name="T576_20" style:family="text"/>
    <style:style style:name="P577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77_1" style:family="text"/>
    <style:style style:name="T577_2" style:family="text"/>
    <style:style style:name="T577_3" style:family="text"/>
    <style:style style:name="T577_4" style:family="text"/>
    <style:style style:name="T577_5" style:family="text"/>
    <style:style style:name="T577_6" style:family="text"/>
    <style:style style:name="T577_7" style:family="text"/>
    <style:style style:name="T577_8" style:family="text"/>
    <style:style style:name="T577_9" style:family="text"/>
    <style:style style:name="T577_10" style:family="text"/>
    <style:style style:name="T577_11" style:family="text"/>
    <style:style style:name="T577_12" style:family="text"/>
    <style:style style:name="T577_13" style:family="text"/>
    <style:style style:name="T577_14" style:family="text"/>
    <style:style style:name="T577_15" style:family="text"/>
    <style:style style:name="T577_16" style:family="text"/>
    <style:style style:name="T577_17" style:family="text"/>
    <style:style style:name="T577_18" style:family="text"/>
    <style:style style:name="T577_19" style:family="text"/>
    <style:style style:name="T577_20" style:family="text"/>
    <style:style style:name="P578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78_1" style:family="text"/>
    <style:style style:name="T578_2" style:family="text"/>
    <style:style style:name="T578_3" style:family="text"/>
    <style:style style:name="T578_4" style:family="text"/>
    <style:style style:name="T578_5" style:family="text"/>
    <style:style style:name="T578_6" style:family="text"/>
    <style:style style:name="T578_7" style:family="text"/>
    <style:style style:name="T578_8" style:family="text"/>
    <style:style style:name="T578_9" style:family="text"/>
    <style:style style:name="T578_10" style:family="text"/>
    <style:style style:name="T578_11" style:family="text"/>
    <style:style style:name="T578_12" style:family="text"/>
    <style:style style:name="T578_13" style:family="text"/>
    <style:style style:name="T578_14" style:family="text"/>
    <style:style style:name="T578_15" style:family="text"/>
    <style:style style:name="T578_16" style:family="text"/>
    <style:style style:name="T578_17" style:family="text"/>
    <style:style style:name="T578_18" style:family="text"/>
    <style:style style:name="T578_19" style:family="text"/>
    <style:style style:name="T578_20" style:family="text"/>
    <style:style style:name="P579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79_1" style:family="text"/>
    <style:style style:name="T579_2" style:family="text"/>
    <style:style style:name="T579_3" style:family="text"/>
    <style:style style:name="T579_4" style:family="text"/>
    <style:style style:name="T579_5" style:family="text"/>
    <style:style style:name="T579_6" style:family="text"/>
    <style:style style:name="T579_7" style:family="text"/>
    <style:style style:name="T579_8" style:family="text"/>
    <style:style style:name="T579_9" style:family="text"/>
    <style:style style:name="T579_10" style:family="text"/>
    <style:style style:name="T579_11" style:family="text"/>
    <style:style style:name="T579_12" style:family="text"/>
    <style:style style:name="T579_13" style:family="text"/>
    <style:style style:name="T579_14" style:family="text"/>
    <style:style style:name="T579_15" style:family="text"/>
    <style:style style:name="T579_16" style:family="text"/>
    <style:style style:name="P580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80_1" style:family="text"/>
    <style:style style:name="T580_2" style:family="text"/>
    <style:style style:name="T580_3" style:family="text"/>
    <style:style style:name="T580_4" style:family="text"/>
    <style:style style:name="T580_5" style:family="text"/>
    <style:style style:name="T580_6" style:family="text"/>
    <style:style style:name="T580_7" style:family="text"/>
    <style:style style:name="T580_8" style:family="text"/>
    <style:style style:name="T580_9" style:family="text"/>
    <style:style style:name="T580_10" style:family="text"/>
    <style:style style:name="T580_11" style:family="text"/>
    <style:style style:name="T580_12" style:family="text"/>
    <style:style style:name="T580_13" style:family="text"/>
    <style:style style:name="T580_14" style:family="text"/>
    <style:style style:name="P581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81_1" style:family="text"/>
    <style:style style:name="T581_2" style:family="text"/>
    <style:style style:name="T581_3" style:family="text"/>
    <style:style style:name="T581_4" style:family="text"/>
    <style:style style:name="T581_5" style:family="text"/>
    <style:style style:name="T581_6" style:family="text"/>
    <style:style style:name="T581_7" style:family="text"/>
    <style:style style:name="T581_8" style:family="text"/>
    <style:style style:name="T581_9" style:family="text"/>
    <style:style style:name="T581_10" style:family="text"/>
    <style:style style:name="T581_11" style:family="text"/>
    <style:style style:name="T581_12" style:family="text"/>
    <style:style style:name="T581_13" style:family="text"/>
    <style:style style:name="T581_14" style:family="text"/>
    <style:style style:name="T581_15" style:family="text"/>
    <style:style style:name="T581_16" style:family="text"/>
    <style:style style:name="T581_17" style:family="text"/>
    <style:style style:name="T581_18" style:family="text"/>
    <style:style style:name="T581_19" style:family="text"/>
    <style:style style:name="T581_20" style:family="text"/>
    <style:style style:name="T581_21" style:family="text"/>
    <style:style style:name="T581_22" style:family="text"/>
    <style:style style:name="T581_23" style:family="text"/>
    <style:style style:name="T581_24" style:family="text"/>
    <style:style style:name="P582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82_1" style:family="text"/>
    <style:style style:name="T582_2" style:family="text"/>
    <style:style style:name="T582_3" style:family="text"/>
    <style:style style:name="T582_4" style:family="text"/>
    <style:style style:name="T582_5" style:family="text"/>
    <style:style style:name="T582_6" style:family="text"/>
    <style:style style:name="T582_7" style:family="text"/>
    <style:style style:name="T582_8" style:family="text"/>
    <style:style style:name="T582_9" style:family="text"/>
    <style:style style:name="T582_10" style:family="text"/>
    <style:style style:name="T582_11" style:family="text"/>
    <style:style style:name="T582_12" style:family="text"/>
    <style:style style:name="T582_13" style:family="text"/>
    <style:style style:name="T582_14" style:family="text"/>
    <style:style style:name="T582_15" style:family="text"/>
    <style:style style:name="T582_16" style:family="text"/>
    <style:style style:name="T582_17" style:family="text"/>
    <style:style style:name="T582_18" style:family="text"/>
    <style:style style:name="T582_19" style:family="text"/>
    <style:style style:name="T582_20" style:family="text"/>
    <style:style style:name="T582_21" style:family="text"/>
    <style:style style:name="T582_22" style:family="text"/>
    <style:style style:name="T582_23" style:family="text"/>
    <style:style style:name="T582_24" style:family="text"/>
    <style:style style:name="P583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83_1" style:family="text"/>
    <style:style style:name="T583_2" style:family="text"/>
    <style:style style:name="T583_3" style:family="text"/>
    <style:style style:name="T583_4" style:family="text"/>
    <style:style style:name="T583_5" style:family="text"/>
    <style:style style:name="T583_6" style:family="text"/>
    <style:style style:name="T583_7" style:family="text"/>
    <style:style style:name="T583_8" style:family="text"/>
    <style:style style:name="T583_9" style:family="text"/>
    <style:style style:name="T583_10" style:family="text"/>
    <style:style style:name="T583_11" style:family="text"/>
    <style:style style:name="T583_12" style:family="text"/>
    <style:style style:name="T583_13" style:family="text"/>
    <style:style style:name="T583_14" style:family="text"/>
    <style:style style:name="T583_15" style:family="text"/>
    <style:style style:name="T583_16" style:family="text"/>
    <style:style style:name="T583_17" style:family="text"/>
    <style:style style:name="T583_18" style:family="text"/>
    <style:style style:name="T583_19" style:family="text"/>
    <style:style style:name="T583_20" style:family="text"/>
    <style:style style:name="P584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84_1" style:family="text"/>
    <style:style style:name="T584_2" style:family="text"/>
    <style:style style:name="T584_3" style:family="text"/>
    <style:style style:name="T584_4" style:family="text"/>
    <style:style style:name="T584_5" style:family="text"/>
    <style:style style:name="T584_6" style:family="text"/>
    <style:style style:name="T584_7" style:family="text"/>
    <style:style style:name="T584_8" style:family="text"/>
    <style:style style:name="T584_9" style:family="text"/>
    <style:style style:name="T584_10" style:family="text"/>
    <style:style style:name="T584_11" style:family="text"/>
    <style:style style:name="T584_12" style:family="text"/>
    <style:style style:name="T584_13" style:family="text"/>
    <style:style style:name="T584_14" style:family="text"/>
    <style:style style:name="T584_15" style:family="text"/>
    <style:style style:name="T584_16" style:family="text"/>
    <style:style style:name="P585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85_1" style:family="text"/>
    <style:style style:name="T585_2" style:family="text"/>
    <style:style style:name="T585_3" style:family="text"/>
    <style:style style:name="T585_4" style:family="text"/>
    <style:style style:name="T585_5" style:family="text"/>
    <style:style style:name="T585_6" style:family="text"/>
    <style:style style:name="T585_7" style:family="text"/>
    <style:style style:name="T585_8" style:family="text"/>
    <style:style style:name="T585_9" style:family="text"/>
    <style:style style:name="T585_10" style:family="text"/>
    <style:style style:name="T585_11" style:family="text"/>
    <style:style style:name="T585_12" style:family="text"/>
    <style:style style:name="T585_13" style:family="text"/>
    <style:style style:name="T585_14" style:family="text"/>
    <style:style style:name="T585_15" style:family="text"/>
    <style:style style:name="T585_16" style:family="text"/>
    <style:style style:name="P586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86_1" style:family="text"/>
    <style:style style:name="T586_2" style:family="text"/>
    <style:style style:name="T586_3" style:family="text"/>
    <style:style style:name="T586_4" style:family="text"/>
    <style:style style:name="T586_5" style:family="text"/>
    <style:style style:name="T586_6" style:family="text"/>
    <style:style style:name="T586_7" style:family="text"/>
    <style:style style:name="T586_8" style:family="text"/>
    <style:style style:name="T586_9" style:family="text"/>
    <style:style style:name="T586_10" style:family="text"/>
    <style:style style:name="T586_11" style:family="text"/>
    <style:style style:name="T586_12" style:family="text"/>
    <style:style style:name="T586_13" style:family="text"/>
    <style:style style:name="T586_14" style:family="text"/>
    <style:style style:name="P587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87_1" style:family="text"/>
    <style:style style:name="T587_2" style:family="text"/>
    <style:style style:name="T587_3" style:family="text"/>
    <style:style style:name="T587_4" style:family="text"/>
    <style:style style:name="T587_5" style:family="text"/>
    <style:style style:name="T587_6" style:family="text"/>
    <style:style style:name="T587_7" style:family="text"/>
    <style:style style:name="T587_8" style:family="text"/>
    <style:style style:name="T587_9" style:family="text"/>
    <style:style style:name="T587_10" style:family="text"/>
    <style:style style:name="T587_11" style:family="text"/>
    <style:style style:name="T587_12" style:family="text"/>
    <style:style style:name="T587_13" style:family="text"/>
    <style:style style:name="T587_14" style:family="text"/>
    <style:style style:name="T587_15" style:family="text"/>
    <style:style style:name="T587_16" style:family="text"/>
    <style:style style:name="P588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88_1" style:family="text"/>
    <style:style style:name="T588_2" style:family="text"/>
    <style:style style:name="T588_3" style:family="text"/>
    <style:style style:name="T588_4" style:family="text"/>
    <style:style style:name="T588_5" style:family="text"/>
    <style:style style:name="T588_6" style:family="text"/>
    <style:style style:name="T588_7" style:family="text"/>
    <style:style style:name="T588_8" style:family="text"/>
    <style:style style:name="T588_9" style:family="text"/>
    <style:style style:name="T588_10" style:family="text"/>
    <style:style style:name="T588_11" style:family="text"/>
    <style:style style:name="T588_12" style:family="text"/>
    <style:style style:name="T588_13" style:family="text"/>
    <style:style style:name="T588_14" style:family="text"/>
    <style:style style:name="T588_15" style:family="text"/>
    <style:style style:name="T588_16" style:family="text"/>
    <style:style style:name="T588_17" style:family="text"/>
    <style:style style:name="T588_18" style:family="text"/>
    <style:style style:name="T588_19" style:family="text"/>
    <style:style style:name="T588_20" style:family="text"/>
    <style:style style:name="T588_21" style:family="text"/>
    <style:style style:name="T588_22" style:family="text"/>
    <style:style style:name="T588_23" style:family="text"/>
    <style:style style:name="T588_24" style:family="text"/>
    <style:style style:name="T588_25" style:family="text"/>
    <style:style style:name="T588_26" style:family="text"/>
    <style:style style:name="P589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89_1" style:family="text"/>
    <style:style style:name="T589_2" style:family="text"/>
    <style:style style:name="T589_3" style:family="text"/>
    <style:style style:name="T589_4" style:family="text"/>
    <style:style style:name="T589_5" style:family="text"/>
    <style:style style:name="T589_6" style:family="text"/>
    <style:style style:name="T589_7" style:family="text"/>
    <style:style style:name="T589_8" style:family="text"/>
    <style:style style:name="T589_9" style:family="text"/>
    <style:style style:name="T589_10" style:family="text"/>
    <style:style style:name="T589_11" style:family="text"/>
    <style:style style:name="T589_12" style:family="text"/>
    <style:style style:name="T589_13" style:family="text"/>
    <style:style style:name="T589_14" style:family="text"/>
    <style:style style:name="T589_15" style:family="text"/>
    <style:style style:name="T589_16" style:family="text"/>
    <style:style style:name="P590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90_1" style:family="text"/>
    <style:style style:name="T590_2" style:family="text"/>
    <style:style style:name="T590_3" style:family="text"/>
    <style:style style:name="T590_4" style:family="text"/>
    <style:style style:name="T590_5" style:family="text"/>
    <style:style style:name="T590_6" style:family="text"/>
    <style:style style:name="T590_7" style:family="text"/>
    <style:style style:name="T590_8" style:family="text"/>
    <style:style style:name="T590_9" style:family="text"/>
    <style:style style:name="T590_10" style:family="text"/>
    <style:style style:name="T590_11" style:family="text"/>
    <style:style style:name="T590_12" style:family="text"/>
    <style:style style:name="T590_13" style:family="text"/>
    <style:style style:name="T590_14" style:family="text"/>
    <style:style style:name="T590_15" style:family="text"/>
    <style:style style:name="T590_16" style:family="text"/>
    <style:style style:name="T590_17" style:family="text"/>
    <style:style style:name="T590_18" style:family="text"/>
    <style:style style:name="T590_19" style:family="text"/>
    <style:style style:name="T590_20" style:family="text"/>
    <style:style style:name="P591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91_1" style:family="text"/>
    <style:style style:name="T591_2" style:family="text"/>
    <style:style style:name="T591_3" style:family="text"/>
    <style:style style:name="T591_4" style:family="text"/>
    <style:style style:name="T591_5" style:family="text"/>
    <style:style style:name="T591_6" style:family="text"/>
    <style:style style:name="T591_7" style:family="text"/>
    <style:style style:name="T591_8" style:family="text"/>
    <style:style style:name="T591_9" style:family="text"/>
    <style:style style:name="T591_10" style:family="text"/>
    <style:style style:name="T591_11" style:family="text"/>
    <style:style style:name="T591_12" style:family="text"/>
    <style:style style:name="T591_13" style:family="text"/>
    <style:style style:name="T591_14" style:family="text"/>
    <style:style style:name="T591_15" style:family="text"/>
    <style:style style:name="T591_16" style:family="text"/>
    <style:style style:name="T591_17" style:family="text"/>
    <style:style style:name="T591_18" style:family="text"/>
    <style:style style:name="P592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92_1" style:family="text"/>
    <style:style style:name="T592_2" style:family="text"/>
    <style:style style:name="T592_3" style:family="text"/>
    <style:style style:name="T592_4" style:family="text"/>
    <style:style style:name="T592_5" style:family="text"/>
    <style:style style:name="T592_6" style:family="text"/>
    <style:style style:name="T592_7" style:family="text"/>
    <style:style style:name="T592_8" style:family="text"/>
    <style:style style:name="T592_9" style:family="text"/>
    <style:style style:name="T592_10" style:family="text"/>
    <style:style style:name="T592_11" style:family="text"/>
    <style:style style:name="T592_12" style:family="text"/>
    <style:style style:name="T592_13" style:family="text"/>
    <style:style style:name="T592_14" style:family="text"/>
    <style:style style:name="T592_15" style:family="text"/>
    <style:style style:name="T592_16" style:family="text"/>
    <style:style style:name="T592_17" style:family="text"/>
    <style:style style:name="T592_18" style:family="text"/>
    <style:style style:name="P593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93_1" style:family="text"/>
    <style:style style:name="T593_2" style:family="text"/>
    <style:style style:name="T593_3" style:family="text"/>
    <style:style style:name="T593_4" style:family="text"/>
    <style:style style:name="T593_5" style:family="text"/>
    <style:style style:name="T593_6" style:family="text"/>
    <style:style style:name="T593_7" style:family="text"/>
    <style:style style:name="T593_8" style:family="text"/>
    <style:style style:name="T593_9" style:family="text"/>
    <style:style style:name="T593_10" style:family="text"/>
    <style:style style:name="P594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94_1" style:family="text"/>
    <style:style style:name="T594_2" style:family="text"/>
    <style:style style:name="T594_3" style:family="text"/>
    <style:style style:name="T594_4" style:family="text"/>
    <style:style style:name="T594_5" style:family="text"/>
    <style:style style:name="T594_6" style:family="text"/>
    <style:style style:name="T594_7" style:family="text"/>
    <style:style style:name="T594_8" style:family="text"/>
    <style:style style:name="T594_9" style:family="text"/>
    <style:style style:name="T594_10" style:family="text"/>
    <style:style style:name="T594_11" style:family="text"/>
    <style:style style:name="T594_12" style:family="text"/>
    <style:style style:name="T594_13" style:family="text"/>
    <style:style style:name="T594_14" style:family="text"/>
    <style:style style:name="T594_15" style:family="text"/>
    <style:style style:name="T594_16" style:family="text"/>
    <style:style style:name="T594_17" style:family="text"/>
    <style:style style:name="T594_18" style:family="text"/>
    <style:style style:name="T594_19" style:family="text"/>
    <style:style style:name="T594_20" style:family="text"/>
    <style:style style:name="T594_21" style:family="text"/>
    <style:style style:name="T594_22" style:family="text"/>
    <style:style style:name="T594_23" style:family="text"/>
    <style:style style:name="T594_24" style:family="text"/>
    <style:style style:name="T594_25" style:family="text"/>
    <style:style style:name="T594_26" style:family="text"/>
    <style:style style:name="T594_27" style:family="text"/>
    <style:style style:name="T594_28" style:family="text"/>
    <style:style style:name="T594_29" style:family="text"/>
    <style:style style:name="T594_30" style:family="text"/>
    <style:style style:name="T594_31" style:family="text"/>
    <style:style style:name="T594_32" style:family="text"/>
    <style:style style:name="P595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95_1" style:family="text"/>
    <style:style style:name="T595_2" style:family="text"/>
    <style:style style:name="T595_3" style:family="text"/>
    <style:style style:name="T595_4" style:family="text"/>
    <style:style style:name="T595_5" style:family="text"/>
    <style:style style:name="T595_6" style:family="text"/>
    <style:style style:name="T595_7" style:family="text"/>
    <style:style style:name="T595_8" style:family="text"/>
    <style:style style:name="T595_9" style:family="text"/>
    <style:style style:name="T595_10" style:family="text"/>
    <style:style style:name="T595_11" style:family="text"/>
    <style:style style:name="T595_12" style:family="text"/>
    <style:style style:name="T595_13" style:family="text"/>
    <style:style style:name="T595_14" style:family="text"/>
    <style:style style:name="T595_15" style:family="text"/>
    <style:style style:name="T595_16" style:family="text"/>
    <style:style style:name="T595_17" style:family="text"/>
    <style:style style:name="T595_18" style:family="text"/>
    <style:style style:name="T595_19" style:family="text"/>
    <style:style style:name="T595_20" style:family="text"/>
    <style:style style:name="P596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96_1" style:family="text"/>
    <style:style style:name="T596_2" style:family="text"/>
    <style:style style:name="T596_3" style:family="text"/>
    <style:style style:name="T596_4" style:family="text"/>
    <style:style style:name="T596_5" style:family="text"/>
    <style:style style:name="T596_6" style:family="text"/>
    <style:style style:name="T596_7" style:family="text"/>
    <style:style style:name="T596_8" style:family="text"/>
    <style:style style:name="T596_9" style:family="text"/>
    <style:style style:name="T596_10" style:family="text"/>
    <style:style style:name="T596_11" style:family="text"/>
    <style:style style:name="T596_12" style:family="text"/>
    <style:style style:name="T596_13" style:family="text"/>
    <style:style style:name="T596_14" style:family="text"/>
    <style:style style:name="T596_15" style:family="text"/>
    <style:style style:name="T596_16" style:family="text"/>
    <style:style style:name="T596_17" style:family="text"/>
    <style:style style:name="T596_18" style:family="text"/>
    <style:style style:name="T596_19" style:family="text"/>
    <style:style style:name="T596_20" style:family="text"/>
    <style:style style:name="T596_21" style:family="text"/>
    <style:style style:name="T596_22" style:family="text"/>
    <style:style style:name="T596_23" style:family="text"/>
    <style:style style:name="T596_24" style:family="text"/>
    <style:style style:name="T596_25" style:family="text"/>
    <style:style style:name="T596_26" style:family="text"/>
    <style:style style:name="T596_27" style:family="text"/>
    <style:style style:name="T596_28" style:family="text"/>
    <style:style style:name="P597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97_1" style:family="text"/>
    <style:style style:name="T597_2" style:family="text"/>
    <style:style style:name="T597_3" style:family="text"/>
    <style:style style:name="T597_4" style:family="text"/>
    <style:style style:name="T597_5" style:family="text"/>
    <style:style style:name="T597_6" style:family="text"/>
    <style:style style:name="T597_7" style:family="text"/>
    <style:style style:name="T597_8" style:family="text"/>
    <style:style style:name="T597_9" style:family="text"/>
    <style:style style:name="T597_10" style:family="text"/>
    <style:style style:name="T597_11" style:family="text"/>
    <style:style style:name="T597_12" style:family="text"/>
    <style:style style:name="T597_13" style:family="text"/>
    <style:style style:name="T597_14" style:family="text"/>
    <style:style style:name="T597_15" style:family="text"/>
    <style:style style:name="T597_16" style:family="text"/>
    <style:style style:name="T597_17" style:family="text"/>
    <style:style style:name="T597_18" style:family="text"/>
    <style:style style:name="P598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98_1" style:family="text"/>
    <style:style style:name="T598_2" style:family="text"/>
    <style:style style:name="T598_3" style:family="text"/>
    <style:style style:name="T598_4" style:family="text"/>
    <style:style style:name="T598_5" style:family="text"/>
    <style:style style:name="T598_6" style:family="text"/>
    <style:style style:name="T598_7" style:family="text"/>
    <style:style style:name="T598_8" style:family="text"/>
    <style:style style:name="T598_9" style:family="text"/>
    <style:style style:name="T598_10" style:family="text"/>
    <style:style style:name="T598_11" style:family="text"/>
    <style:style style:name="T598_12" style:family="text"/>
    <style:style style:name="T598_13" style:family="text"/>
    <style:style style:name="T598_14" style:family="text"/>
    <style:style style:name="T598_15" style:family="text"/>
    <style:style style:name="T598_16" style:family="text"/>
    <style:style style:name="T598_17" style:family="text"/>
    <style:style style:name="T598_18" style:family="text"/>
    <style:style style:name="T598_19" style:family="text"/>
    <style:style style:name="T598_20" style:family="text"/>
    <style:style style:name="P599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599_1" style:family="text"/>
    <style:style style:name="T599_2" style:family="text"/>
    <style:style style:name="T599_3" style:family="text"/>
    <style:style style:name="T599_4" style:family="text"/>
    <style:style style:name="T599_5" style:family="text"/>
    <style:style style:name="T599_6" style:family="text"/>
    <style:style style:name="T599_7" style:family="text"/>
    <style:style style:name="T599_8" style:family="text"/>
    <style:style style:name="T599_9" style:family="text"/>
    <style:style style:name="T599_10" style:family="text"/>
    <style:style style:name="T599_11" style:family="text"/>
    <style:style style:name="T599_12" style:family="text"/>
    <style:style style:name="T599_13" style:family="text"/>
    <style:style style:name="T599_14" style:family="text"/>
    <style:style style:name="P600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600_1" style:family="text"/>
    <style:style style:name="T600_2" style:family="text"/>
    <style:style style:name="T600_3" style:family="text"/>
    <style:style style:name="T600_4" style:family="text"/>
    <style:style style:name="T600_5" style:family="text"/>
    <style:style style:name="T600_6" style:family="text"/>
    <style:style style:name="T600_7" style:family="text"/>
    <style:style style:name="T600_8" style:family="text"/>
    <style:style style:name="T600_9" style:family="text"/>
    <style:style style:name="T600_10" style:family="text"/>
    <style:style style:name="T600_11" style:family="text"/>
    <style:style style:name="T600_12" style:family="text"/>
    <style:style style:name="T600_13" style:family="text"/>
    <style:style style:name="T600_14" style:family="text"/>
    <style:style style:name="T600_15" style:family="text"/>
    <style:style style:name="T600_16" style:family="text"/>
    <style:style style:name="P601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601_1" style:family="text"/>
    <style:style style:name="T601_2" style:family="text"/>
    <style:style style:name="T601_3" style:family="text"/>
    <style:style style:name="T601_4" style:family="text"/>
    <style:style style:name="T601_5" style:family="text"/>
    <style:style style:name="T601_6" style:family="text"/>
    <style:style style:name="T601_7" style:family="text"/>
    <style:style style:name="T601_8" style:family="text"/>
    <style:style style:name="T601_9" style:family="text"/>
    <style:style style:name="T601_10" style:family="text"/>
    <style:style style:name="T601_11" style:family="text"/>
    <style:style style:name="T601_12" style:family="text"/>
    <style:style style:name="T601_13" style:family="text"/>
    <style:style style:name="T601_14" style:family="text"/>
    <style:style style:name="T601_15" style:family="text"/>
    <style:style style:name="T601_16" style:family="text"/>
    <style:style style:name="P602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602_1" style:family="text"/>
    <style:style style:name="T602_2" style:family="text"/>
    <style:style style:name="T602_3" style:family="text"/>
    <style:style style:name="T602_4" style:family="text"/>
    <style:style style:name="T602_5" style:family="text"/>
    <style:style style:name="T602_6" style:family="text"/>
    <style:style style:name="T602_7" style:family="text"/>
    <style:style style:name="T602_8" style:family="text"/>
    <style:style style:name="T602_9" style:family="text"/>
    <style:style style:name="T602_10" style:family="text"/>
    <style:style style:name="T602_11" style:family="text"/>
    <style:style style:name="T602_12" style:family="text"/>
    <style:style style:name="T602_13" style:family="text"/>
    <style:style style:name="T602_14" style:family="text"/>
    <style:style style:name="T602_15" style:family="text"/>
    <style:style style:name="T602_16" style:family="text"/>
    <style:style style:name="P603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603_1" style:family="text"/>
    <style:style style:name="T603_2" style:family="text"/>
    <style:style style:name="T603_3" style:family="text"/>
    <style:style style:name="T603_4" style:family="text"/>
    <style:style style:name="T603_5" style:family="text"/>
    <style:style style:name="T603_6" style:family="text"/>
    <style:style style:name="T603_7" style:family="text"/>
    <style:style style:name="T603_8" style:family="text"/>
    <style:style style:name="T603_9" style:family="text"/>
    <style:style style:name="T603_10" style:family="text"/>
    <style:style style:name="T603_11" style:family="text"/>
    <style:style style:name="T603_12" style:family="text"/>
    <style:style style:name="T603_13" style:family="text"/>
    <style:style style:name="T603_14" style:family="text"/>
    <style:style style:name="T603_15" style:family="text"/>
    <style:style style:name="T603_16" style:family="text"/>
    <style:style style:name="T603_17" style:family="text"/>
    <style:style style:name="T603_18" style:family="text"/>
    <style:style style:name="T603_19" style:family="text"/>
    <style:style style:name="T603_20" style:family="text"/>
    <style:style style:name="T603_21" style:family="text"/>
    <style:style style:name="T603_22" style:family="text"/>
    <style:style style:name="T603_23" style:family="text"/>
    <style:style style:name="T603_24" style:family="text"/>
    <style:style style:name="T603_25" style:family="text"/>
    <style:style style:name="T603_26" style:family="text"/>
    <style:style style:name="T603_27" style:family="text"/>
    <style:style style:name="T603_28" style:family="text"/>
    <style:style style:name="T603_29" style:family="text"/>
    <style:style style:name="T603_30" style:family="text"/>
    <style:style style:name="T603_31" style:family="text"/>
    <style:style style:name="T603_32" style:family="text"/>
    <style:style style:name="T603_33" style:family="text"/>
    <style:style style:name="T603_34" style:family="text"/>
    <style:style style:name="P604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604_1" style:family="text"/>
    <style:style style:name="T604_2" style:family="text"/>
    <style:style style:name="T604_3" style:family="text"/>
    <style:style style:name="T604_4" style:family="text"/>
    <style:style style:name="T604_5" style:family="text"/>
    <style:style style:name="T604_6" style:family="text"/>
    <style:style style:name="T604_7" style:family="text"/>
    <style:style style:name="T604_8" style:family="text"/>
    <style:style style:name="T604_9" style:family="text"/>
    <style:style style:name="T604_10" style:family="text"/>
    <style:style style:name="T604_11" style:family="text"/>
    <style:style style:name="T604_12" style:family="text"/>
    <style:style style:name="T604_13" style:family="text"/>
    <style:style style:name="T604_14" style:family="text"/>
    <style:style style:name="T604_15" style:family="text"/>
    <style:style style:name="T604_16" style:family="text"/>
    <style:style style:name="T604_17" style:family="text"/>
    <style:style style:name="T604_18" style:family="text"/>
    <style:style style:name="T604_19" style:family="text"/>
    <style:style style:name="T604_20" style:family="text"/>
    <style:style style:name="T604_21" style:family="text"/>
    <style:style style:name="T604_22" style:family="text"/>
    <style:style style:name="T604_23" style:family="text"/>
    <style:style style:name="T604_24" style:family="text"/>
    <style:style style:name="T604_25" style:family="text"/>
    <style:style style:name="T604_26" style:family="text"/>
    <style:style style:name="T604_27" style:family="text"/>
    <style:style style:name="T604_28" style:family="text"/>
    <style:style style:name="T604_29" style:family="text"/>
    <style:style style:name="T604_30" style:family="text"/>
    <style:style style:name="P605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605_1" style:family="text"/>
    <style:style style:name="T605_2" style:family="text"/>
    <style:style style:name="T605_3" style:family="text"/>
    <style:style style:name="T605_4" style:family="text"/>
    <style:style style:name="T605_5" style:family="text"/>
    <style:style style:name="T605_6" style:family="text"/>
    <style:style style:name="T605_7" style:family="text"/>
    <style:style style:name="T605_8" style:family="text"/>
    <style:style style:name="T605_9" style:family="text"/>
    <style:style style:name="T605_10" style:family="text"/>
    <style:style style:name="T605_11" style:family="text"/>
    <style:style style:name="T605_12" style:family="text"/>
    <style:style style:name="T605_13" style:family="text"/>
    <style:style style:name="T605_14" style:family="text"/>
    <style:style style:name="T605_15" style:family="text"/>
    <style:style style:name="T605_16" style:family="text"/>
    <style:style style:name="P606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606_1" style:family="text"/>
    <style:style style:name="T606_2" style:family="text"/>
    <style:style style:name="T606_3" style:family="text"/>
    <style:style style:name="T606_4" style:family="text"/>
    <style:style style:name="T606_5" style:family="text"/>
    <style:style style:name="T606_6" style:family="text"/>
    <style:style style:name="T606_7" style:family="text"/>
    <style:style style:name="T606_8" style:family="text"/>
    <style:style style:name="T606_9" style:family="text"/>
    <style:style style:name="T606_10" style:family="text"/>
    <style:style style:name="T606_11" style:family="text"/>
    <style:style style:name="T606_12" style:family="text"/>
    <style:style style:name="T606_13" style:family="text"/>
    <style:style style:name="T606_14" style:family="text"/>
    <style:style style:name="P607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607_1" style:family="text"/>
    <style:style style:name="T607_2" style:family="text"/>
    <style:style style:name="T607_3" style:family="text"/>
    <style:style style:name="T607_4" style:family="text"/>
    <style:style style:name="T607_5" style:family="text"/>
    <style:style style:name="T607_6" style:family="text"/>
    <style:style style:name="T607_7" style:family="text"/>
    <style:style style:name="T607_8" style:family="text"/>
    <style:style style:name="T607_9" style:family="text"/>
    <style:style style:name="T607_10" style:family="text"/>
    <style:style style:name="T607_11" style:family="text"/>
    <style:style style:name="T607_12" style:family="text"/>
    <style:style style:name="T607_13" style:family="text"/>
    <style:style style:name="T607_14" style:family="text"/>
    <style:style style:name="T607_15" style:family="text"/>
    <style:style style:name="T607_16" style:family="text"/>
    <style:style style:name="T607_17" style:family="text"/>
    <style:style style:name="T607_18" style:family="text"/>
    <style:style style:name="T607_19" style:family="text"/>
    <style:style style:name="T607_20" style:family="text"/>
    <style:style style:name="T607_21" style:family="text"/>
    <style:style style:name="T607_22" style:family="text"/>
    <style:style style:name="T607_23" style:family="text"/>
    <style:style style:name="T607_24" style:family="text"/>
    <style:style style:name="T607_25" style:family="text"/>
    <style:style style:name="T607_26" style:family="text"/>
    <style:style style:name="T607_27" style:family="text"/>
    <style:style style:name="T607_28" style:family="text"/>
    <style:style style:name="T607_29" style:family="text"/>
    <style:style style:name="T607_30" style:family="text"/>
    <style:style style:name="T607_31" style:family="text"/>
    <style:style style:name="T607_32" style:family="text"/>
    <style:style style:name="T607_33" style:family="text"/>
    <style:style style:name="T607_34" style:family="text"/>
    <style:style style:name="P608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608_1" style:family="text"/>
    <style:style style:name="T608_2" style:family="text"/>
    <style:style style:name="T608_3" style:family="text"/>
    <style:style style:name="T608_4" style:family="text"/>
    <style:style style:name="T608_5" style:family="text"/>
    <style:style style:name="T608_6" style:family="text"/>
    <style:style style:name="T608_7" style:family="text"/>
    <style:style style:name="T608_8" style:family="text"/>
    <style:style style:name="T608_9" style:family="text"/>
    <style:style style:name="T608_10" style:family="text"/>
    <style:style style:name="T608_11" style:family="text"/>
    <style:style style:name="T608_12" style:family="text"/>
    <style:style style:name="T608_13" style:family="text"/>
    <style:style style:name="T608_14" style:family="text"/>
    <style:style style:name="T608_15" style:family="text"/>
    <style:style style:name="T608_16" style:family="text"/>
    <style:style style:name="T608_17" style:family="text"/>
    <style:style style:name="T608_18" style:family="text"/>
    <style:style style:name="T608_19" style:family="text"/>
    <style:style style:name="T608_20" style:family="text"/>
    <style:style style:name="P609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609_1" style:family="text"/>
    <style:style style:name="T609_2" style:family="text"/>
    <style:style style:name="T609_3" style:family="text"/>
    <style:style style:name="T609_4" style:family="text"/>
    <style:style style:name="T609_5" style:family="text"/>
    <style:style style:name="T609_6" style:family="text"/>
    <style:style style:name="T609_7" style:family="text"/>
    <style:style style:name="T609_8" style:family="text"/>
    <style:style style:name="T609_9" style:family="text"/>
    <style:style style:name="T609_10" style:family="text"/>
    <style:style style:name="T609_11" style:family="text"/>
    <style:style style:name="T609_12" style:family="text"/>
    <style:style style:name="T609_13" style:family="text"/>
    <style:style style:name="T609_14" style:family="text"/>
    <style:style style:name="T609_15" style:family="text"/>
    <style:style style:name="T609_16" style:family="text"/>
    <style:style style:name="T609_17" style:family="text"/>
    <style:style style:name="T609_18" style:family="text"/>
    <style:style style:name="T609_19" style:family="text"/>
    <style:style style:name="T609_20" style:family="text"/>
    <style:style style:name="T609_21" style:family="text"/>
    <style:style style:name="T609_22" style:family="text"/>
    <style:style style:name="T609_23" style:family="text"/>
    <style:style style:name="T609_24" style:family="text"/>
    <style:style style:name="T609_25" style:family="text"/>
    <style:style style:name="T609_26" style:family="text"/>
    <style:style style:name="T609_27" style:family="text"/>
    <style:style style:name="T609_28" style:family="text"/>
    <style:style style:name="T609_29" style:family="text"/>
    <style:style style:name="T609_30" style:family="text"/>
    <style:style style:name="T609_31" style:family="text"/>
    <style:style style:name="T609_32" style:family="text"/>
    <style:style style:name="T609_33" style:family="text"/>
    <style:style style:name="T609_34" style:family="text"/>
    <style:style style:name="T609_35" style:family="text"/>
    <style:style style:name="T609_36" style:family="text"/>
    <style:style style:name="T609_37" style:family="text"/>
    <style:style style:name="T609_38" style:family="text"/>
    <style:style style:name="T609_39" style:family="text"/>
    <style:style style:name="T609_40" style:family="text"/>
    <style:style style:name="T609_41" style:family="text"/>
    <style:style style:name="T609_42" style:family="text"/>
    <style:style style:name="T609_43" style:family="text"/>
    <style:style style:name="T609_44" style:family="text"/>
    <style:style style:name="T609_45" style:family="text"/>
    <style:style style:name="T609_46" style:family="text"/>
    <style:style style:name="T609_47" style:family="text"/>
    <style:style style:name="T609_48" style:family="text"/>
    <style:style style:name="T609_49" style:family="text"/>
    <style:style style:name="T609_50" style:family="text"/>
    <style:style style:name="T609_51" style:family="text"/>
    <style:style style:name="T609_52" style:family="text"/>
    <style:style style:name="T609_53" style:family="text"/>
    <style:style style:name="T609_54" style:family="text"/>
    <style:style style:name="T609_55" style:family="text"/>
    <style:style style:name="T609_56" style:family="text"/>
    <style:style style:name="T609_57" style:family="text"/>
    <style:style style:name="T609_58" style:family="text"/>
    <style:style style:name="T609_59" style:family="text"/>
    <style:style style:name="T609_60" style:family="text"/>
    <style:style style:name="P610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610_1" style:family="text"/>
    <style:style style:name="T610_2" style:family="text"/>
    <style:style style:name="T610_3" style:family="text"/>
    <style:style style:name="T610_4" style:family="text"/>
    <style:style style:name="T610_5" style:family="text"/>
    <style:style style:name="T610_6" style:family="text"/>
    <style:style style:name="T610_7" style:family="text"/>
    <style:style style:name="T610_8" style:family="text"/>
    <style:style style:name="T610_9" style:family="text"/>
    <style:style style:name="T610_10" style:family="text"/>
    <style:style style:name="T610_11" style:family="text"/>
    <style:style style:name="T610_12" style:family="text"/>
    <style:style style:name="T610_13" style:family="text"/>
    <style:style style:name="T610_14" style:family="text"/>
    <style:style style:name="T610_15" style:family="text"/>
    <style:style style:name="T610_16" style:family="text"/>
    <style:style style:name="T610_17" style:family="text"/>
    <style:style style:name="T610_18" style:family="text"/>
    <style:style style:name="T610_19" style:family="text"/>
    <style:style style:name="T610_20" style:family="text"/>
    <style:style style:name="T610_21" style:family="text"/>
    <style:style style:name="T610_22" style:family="text"/>
    <style:style style:name="T610_23" style:family="text"/>
    <style:style style:name="T610_24" style:family="text"/>
    <style:style style:name="T610_25" style:family="text"/>
    <style:style style:name="T610_26" style:family="text"/>
    <style:style style:name="T610_27" style:family="text"/>
    <style:style style:name="T610_28" style:family="text"/>
    <style:style style:name="T610_29" style:family="text"/>
    <style:style style:name="T610_30" style:family="text"/>
    <style:style style:name="T610_31" style:family="text"/>
    <style:style style:name="T610_32" style:family="text"/>
    <style:style style:name="P611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611_1" style:family="text"/>
    <style:style style:name="T611_2" style:family="text"/>
    <style:style style:name="T611_3" style:family="text"/>
    <style:style style:name="T611_4" style:family="text"/>
    <style:style style:name="T611_5" style:family="text"/>
    <style:style style:name="T611_6" style:family="text"/>
    <style:style style:name="T611_7" style:family="text"/>
    <style:style style:name="T611_8" style:family="text"/>
    <style:style style:name="T611_9" style:family="text"/>
    <style:style style:name="T611_10" style:family="text"/>
    <style:style style:name="T611_11" style:family="text"/>
    <style:style style:name="T611_12" style:family="text"/>
    <style:style style:name="T611_13" style:family="text"/>
    <style:style style:name="T611_14" style:family="text"/>
    <style:style style:name="T611_15" style:family="text"/>
    <style:style style:name="T611_16" style:family="text"/>
    <style:style style:name="T611_17" style:family="text"/>
    <style:style style:name="T611_18" style:family="text"/>
    <style:style style:name="T611_19" style:family="text"/>
    <style:style style:name="T611_20" style:family="text"/>
    <style:style style:name="T611_21" style:family="text"/>
    <style:style style:name="T611_22" style:family="text"/>
    <style:style style:name="P612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612_1" style:family="text"/>
    <style:style style:name="T612_2" style:family="text"/>
    <style:style style:name="T612_3" style:family="text"/>
    <style:style style:name="T612_4" style:family="text"/>
    <style:style style:name="T612_5" style:family="text"/>
    <style:style style:name="T612_6" style:family="text"/>
    <style:style style:name="T612_7" style:family="text"/>
    <style:style style:name="T612_8" style:family="text"/>
    <style:style style:name="T612_9" style:family="text"/>
    <style:style style:name="T612_10" style:family="text"/>
    <style:style style:name="T612_11" style:family="text"/>
    <style:style style:name="T612_12" style:family="text"/>
    <style:style style:name="T612_13" style:family="text"/>
    <style:style style:name="T612_14" style:family="text"/>
    <style:style style:name="T612_15" style:family="text"/>
    <style:style style:name="T612_16" style:family="text"/>
    <style:style style:name="T612_17" style:family="text"/>
    <style:style style:name="T612_18" style:family="text"/>
    <style:style style:name="T612_19" style:family="text"/>
    <style:style style:name="T612_20" style:family="text"/>
    <style:style style:name="T612_21" style:family="text"/>
    <style:style style:name="T612_22" style:family="text"/>
    <style:style style:name="T612_23" style:family="text"/>
    <style:style style:name="T612_24" style:family="text"/>
    <style:style style:name="T612_25" style:family="text"/>
    <style:style style:name="T612_26" style:family="text"/>
    <style:style style:name="T612_27" style:family="text"/>
    <style:style style:name="T612_28" style:family="text"/>
    <style:style style:name="P613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613_1" style:family="text"/>
    <style:style style:name="T613_2" style:family="text"/>
    <style:style style:name="T613_3" style:family="text"/>
    <style:style style:name="T613_4" style:family="text"/>
    <style:style style:name="T613_5" style:family="text"/>
    <style:style style:name="T613_6" style:family="text"/>
    <style:style style:name="T613_7" style:family="text"/>
    <style:style style:name="T613_8" style:family="text"/>
    <style:style style:name="T613_9" style:family="text"/>
    <style:style style:name="T613_10" style:family="text"/>
    <style:style style:name="T613_11" style:family="text"/>
    <style:style style:name="T613_12" style:family="text"/>
    <style:style style:name="T613_13" style:family="text"/>
    <style:style style:name="T613_14" style:family="text"/>
    <style:style style:name="T613_15" style:family="text"/>
    <style:style style:name="T613_16" style:family="text"/>
    <style:style style:name="T613_17" style:family="text"/>
    <style:style style:name="T613_18" style:family="text"/>
    <style:style style:name="T613_19" style:family="text"/>
    <style:style style:name="T613_20" style:family="text"/>
    <style:style style:name="T613_21" style:family="text"/>
    <style:style style:name="T613_22" style:family="text"/>
    <style:style style:name="T613_23" style:family="text"/>
    <style:style style:name="T613_24" style:family="text"/>
    <style:style style:name="T613_25" style:family="text"/>
    <style:style style:name="T613_26" style:family="text"/>
    <style:style style:name="T613_27" style:family="text"/>
    <style:style style:name="T613_28" style:family="text"/>
    <style:style style:name="T613_29" style:family="text"/>
    <style:style style:name="T613_30" style:family="text"/>
    <style:style style:name="P614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614_1" style:family="text"/>
    <style:style style:name="T614_2" style:family="text"/>
    <style:style style:name="T614_3" style:family="text"/>
    <style:style style:name="T614_4" style:family="text"/>
    <style:style style:name="T614_5" style:family="text"/>
    <style:style style:name="T614_6" style:family="text"/>
    <style:style style:name="T614_7" style:family="text"/>
    <style:style style:name="T614_8" style:family="text"/>
    <style:style style:name="T614_9" style:family="text"/>
    <style:style style:name="T614_10" style:family="text"/>
    <style:style style:name="T614_11" style:family="text"/>
    <style:style style:name="T614_12" style:family="text"/>
    <style:style style:name="T614_13" style:family="text"/>
    <style:style style:name="T614_14" style:family="text"/>
    <style:style style:name="T614_15" style:family="text"/>
    <style:style style:name="T614_16" style:family="text"/>
    <style:style style:name="T614_17" style:family="text"/>
    <style:style style:name="T614_18" style:family="text"/>
    <style:style style:name="T614_19" style:family="text"/>
    <style:style style:name="T614_20" style:family="text"/>
    <style:style style:name="T614_21" style:family="text"/>
    <style:style style:name="T614_22" style:family="text"/>
    <style:style style:name="P615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615_1" style:family="text"/>
    <style:style style:name="T615_2" style:family="text"/>
    <style:style style:name="T615_3" style:family="text"/>
    <style:style style:name="T615_4" style:family="text"/>
    <style:style style:name="T615_5" style:family="text"/>
    <style:style style:name="T615_6" style:family="text"/>
    <style:style style:name="T615_7" style:family="text"/>
    <style:style style:name="T615_8" style:family="text"/>
    <style:style style:name="T615_9" style:family="text"/>
    <style:style style:name="T615_10" style:family="text"/>
    <style:style style:name="T615_11" style:family="text"/>
    <style:style style:name="T615_12" style:family="text"/>
    <style:style style:name="T615_13" style:family="text"/>
    <style:style style:name="T615_14" style:family="text"/>
    <style:style style:name="T615_15" style:family="text"/>
    <style:style style:name="T615_16" style:family="text"/>
    <style:style style:name="T615_17" style:family="text"/>
    <style:style style:name="T615_18" style:family="text"/>
    <style:style style:name="T615_19" style:family="text"/>
    <style:style style:name="T615_20" style:family="text"/>
    <style:style style:name="T615_21" style:family="text"/>
    <style:style style:name="T615_22" style:family="text"/>
    <style:style style:name="T615_23" style:family="text"/>
    <style:style style:name="T615_24" style:family="text"/>
    <style:style style:name="T615_25" style:family="text"/>
    <style:style style:name="T615_26" style:family="text"/>
    <style:style style:name="T615_27" style:family="text"/>
    <style:style style:name="T615_28" style:family="text"/>
    <style:style style:name="P616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616_1" style:family="text"/>
    <style:style style:name="T616_2" style:family="text"/>
    <style:style style:name="T616_3" style:family="text"/>
    <style:style style:name="T616_4" style:family="text"/>
    <style:style style:name="T616_5" style:family="text"/>
    <style:style style:name="T616_6" style:family="text"/>
    <style:style style:name="T616_7" style:family="text"/>
    <style:style style:name="T616_8" style:family="text"/>
    <style:style style:name="T616_9" style:family="text"/>
    <style:style style:name="T616_10" style:family="text"/>
    <style:style style:name="T616_11" style:family="text"/>
    <style:style style:name="T616_12" style:family="text"/>
    <style:style style:name="T616_13" style:family="text"/>
    <style:style style:name="T616_14" style:family="text"/>
    <style:style style:name="T616_15" style:family="text"/>
    <style:style style:name="T616_16" style:family="text"/>
    <style:style style:name="T616_17" style:family="text"/>
    <style:style style:name="T616_18" style:family="text"/>
    <style:style style:name="T616_19" style:family="text"/>
    <style:style style:name="T616_20" style:family="text"/>
    <style:style style:name="T616_21" style:family="text"/>
    <style:style style:name="T616_22" style:family="text"/>
    <style:style style:name="T616_23" style:family="text"/>
    <style:style style:name="T616_24" style:family="text"/>
    <style:style style:name="T616_25" style:family="text"/>
    <style:style style:name="T616_26" style:family="text"/>
    <style:style style:name="T616_27" style:family="text"/>
    <style:style style:name="T616_28" style:family="text"/>
    <style:style style:name="T616_29" style:family="text"/>
    <style:style style:name="T616_30" style:family="text"/>
    <style:style style:name="T616_31" style:family="text"/>
    <style:style style:name="T616_32" style:family="text"/>
    <style:style style:name="T616_33" style:family="text"/>
    <style:style style:name="T616_34" style:family="text"/>
    <style:style style:name="T616_35" style:family="text"/>
    <style:style style:name="T616_36" style:family="text"/>
    <style:style style:name="T616_37" style:family="text"/>
    <style:style style:name="T616_38" style:family="text"/>
    <style:style style:name="T616_39" style:family="text"/>
    <style:style style:name="T616_40" style:family="text"/>
    <style:style style:name="P617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617_1" style:family="text"/>
    <style:style style:name="T617_2" style:family="text"/>
    <style:style style:name="T617_3" style:family="text"/>
    <style:style style:name="T617_4" style:family="text"/>
    <style:style style:name="T617_5" style:family="text"/>
    <style:style style:name="T617_6" style:family="text"/>
    <style:style style:name="T617_7" style:family="text"/>
    <style:style style:name="T617_8" style:family="text"/>
    <style:style style:name="T617_9" style:family="text"/>
    <style:style style:name="T617_10" style:family="text"/>
    <style:style style:name="T617_11" style:family="text"/>
    <style:style style:name="T617_12" style:family="text"/>
    <style:style style:name="T617_13" style:family="text"/>
    <style:style style:name="T617_14" style:family="text"/>
    <style:style style:name="T617_15" style:family="text"/>
    <style:style style:name="T617_16" style:family="text"/>
    <style:style style:name="T617_17" style:family="text"/>
    <style:style style:name="T617_18" style:family="text"/>
    <style:style style:name="T617_19" style:family="text"/>
    <style:style style:name="T617_20" style:family="text"/>
    <style:style style:name="T617_21" style:family="text"/>
    <style:style style:name="T617_22" style:family="text"/>
    <style:style style:name="P618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618_1" style:family="text"/>
    <style:style style:name="T618_2" style:family="text"/>
    <style:style style:name="T618_3" style:family="text"/>
    <style:style style:name="T618_4" style:family="text"/>
    <style:style style:name="T618_5" style:family="text"/>
    <style:style style:name="T618_6" style:family="text"/>
    <style:style style:name="T618_7" style:family="text"/>
    <style:style style:name="T618_8" style:family="text"/>
    <style:style style:name="T618_9" style:family="text"/>
    <style:style style:name="T618_10" style:family="text"/>
    <style:style style:name="T618_11" style:family="text"/>
    <style:style style:name="T618_12" style:family="text"/>
    <style:style style:name="T618_13" style:family="text"/>
    <style:style style:name="T618_14" style:family="text"/>
    <style:style style:name="T618_15" style:family="text"/>
    <style:style style:name="T618_16" style:family="text"/>
    <style:style style:name="T618_17" style:family="text"/>
    <style:style style:name="T618_18" style:family="text"/>
    <style:style style:name="P619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619_1" style:family="text"/>
    <style:style style:name="T619_2" style:family="text"/>
    <style:style style:name="T619_3" style:family="text"/>
    <style:style style:name="T619_4" style:family="text"/>
    <style:style style:name="T619_5" style:family="text"/>
    <style:style style:name="T619_6" style:family="text"/>
    <style:style style:name="T619_7" style:family="text"/>
    <style:style style:name="T619_8" style:family="text"/>
    <style:style style:name="T619_9" style:family="text"/>
    <style:style style:name="T619_10" style:family="text"/>
    <style:style style:name="T619_11" style:family="text"/>
    <style:style style:name="T619_12" style:family="text"/>
    <style:style style:name="T619_13" style:family="text"/>
    <style:style style:name="T619_14" style:family="text"/>
    <style:style style:name="T619_15" style:family="text"/>
    <style:style style:name="T619_16" style:family="text"/>
    <style:style style:name="T619_17" style:family="text"/>
    <style:style style:name="T619_18" style:family="text"/>
    <style:style style:name="T619_19" style:family="text"/>
    <style:style style:name="T619_20" style:family="text"/>
    <style:style style:name="T619_21" style:family="text"/>
    <style:style style:name="T619_22" style:family="text"/>
    <style:style style:name="T619_23" style:family="text"/>
    <style:style style:name="T619_24" style:family="text"/>
    <style:style style:name="T619_25" style:family="text"/>
    <style:style style:name="T619_26" style:family="text"/>
    <style:style style:name="P620" style:family="paragraph" style:parent-style-name="Standard">
      <style:paragraph-properties fo:break-before="auto" fo:line-height="150%" fo:margin-top="0cm" style:writing-mode="lr-tb">
        <style:tab-stops>
          <style:tab-stop style:type="left" style:leader-style="none" style:position="0.847cm"/>
        </style:tab-stops>
      </style:paragraph-properties>
    </style:style>
    <style:style style:name="T620_1" style:family="text"/>
    <style:style style:name="T620_2" style:family="text"/>
    <style:style style:name="T620_3" style:family="text"/>
    <style:style style:name="T620_4" style:family="text"/>
    <style:style style:name="T620_5" style:family="text"/>
    <style:style style:name="T620_6" style:family="text"/>
    <style:style style:name="T620_7" style:family="text"/>
    <style:style style:name="T620_8" style:family="text"/>
    <style:style style:name="T620_9" style:family="text"/>
    <style:style style:name="T620_10" style:family="text"/>
    <style:style style:name="T620_11" style:family="text"/>
    <style:style style:name="T620_12" style:family="text"/>
    <style:style style:name="T620_13" style:family="text"/>
    <style:style style:name="T620_14" style:family="text"/>
    <style:style style:name="T620_15" style:family="text"/>
    <style:style style:name="T620_16" style:family="text"/>
    <style:style style:name="T620_17" style:family="text"/>
    <style:style style:name="T620_18" style:family="text"/>
    <style:style style:name="P621" style:family="paragraph" style:parent-style-name="Standard">
      <style:paragraph-properties fo:break-before="auto" fo:line-height="150%" fo:margin-top="0cm" fo:margin-bottom="0cm" style:writing-mode="lr-tb">
        <style:tab-stops>
          <style:tab-stop style:type="left" style:leader-style="none" style:position="0.847cm"/>
        </style:tab-stops>
      </style:paragraph-properties>
    </style:style>
    <style:style style:name="T621_1" style:family="text"/>
    <style:style style:name="T621_2" style:family="text"/>
    <style:style style:name="T621_3" style:family="text"/>
    <style:style style:name="T621_4" style:family="text"/>
    <style:style style:name="T621_5" style:family="text"/>
    <style:style style:name="T621_6" style:family="text"/>
    <style:style style:name="T621_7" style:family="text"/>
    <style:style style:name="T621_8" style:family="text"/>
    <style:style style:name="T621_9" style:family="text"/>
    <style:style style:name="T621_10" style:family="text"/>
    <style:style style:name="T621_11" style:family="text"/>
    <style:style style:name="T621_12" style:family="text"/>
    <style:style style:name="T621_13" style:family="text"/>
    <style:style style:name="T621_14" style:family="text"/>
  </office:automatic-styles>
  <office:body>
    <office:text>
      <text:p text:style-name="P1"><text:span text:style-name="T1_1">Муниципальное</text:span><text:span text:style-name="T1_2"><text:s/></text:span><text:span text:style-name="T1_3">бюджетное</text:span><text:span text:style-name="T1_4"><text:s/></text:span><text:span text:style-name="T1_5">нетиповое</text:span><text:span text:style-name="T1_6"><text:s/></text:span><text:span text:style-name="T1_7">общеобразовательное</text:span><text:span text:style-name="T1_8"><text:s/></text:span><text:span text:style-name="T1_9">учереждение</text:span><text:span text:style-name="T1_10"><text:s/>“</text:span><text:span text:style-name="T1_11">Гимназия</text:span><text:span text:style-name="T1_12"><text:s/>№70”</text:span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2_1">Развитие</text:span><text:span text:style-name="T12_2"><text:s/></text:span><text:span text:style-name="T12_3">музыкального</text:span><text:span text:style-name="T12_4"><text:s/></text:span><text:span text:style-name="T12_5">мышления</text:span><text:span text:style-name="T12_6"><text:s/></text:span><text:span text:style-name="T12_7">младших</text:span><text:span text:style-name="T12_8"><text:s/></text:span><text:span text:style-name="T12_9">школьников</text:span><text:span text:style-name="T12_10">.<text:s/></text:span><text:span text:style-name="T12_11">Методическая</text:span><text:span text:style-name="T12_12"><text:s/></text:span><text:span text:style-name="T12_13">разработка</text:span><text:span text:style-name="T12_14">.</text:span></text:p>
      <text:p text:style-name="P13"/>
      <text:p text:style-name="P14"><text:span text:style-name="T14_1">Сумбатянц</text:span><text:span text:style-name="T14_2"><text:s/></text:span><text:span text:style-name="T14_3">Ольга</text:span><text:span text:style-name="T14_4"><text:s/></text:span><text:span text:style-name="T14_5">Томасовна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6_1">Новокузнецк</text:span></text:p>
      <text:p text:style-name="P27"><text:span text:style-name="T27_1">20</text:span><text:span text:style-name="T27_2">13</text:span></text:p>
      <text:p text:style-name="P28"><text:span text:style-name="T28_1">ОГЛАВЛЕНИЕ</text:span></text:p>
      <text:p text:style-name="P29"/>
      <text:p text:style-name="P30"><text:span text:style-name="T30_1">Введение</text:span></text:p>
      <text:p text:style-name="P31"><text:span text:style-name="T31_1">Глава</text:span><text:span text:style-name="T31_2"><text:s/>1.<text:s/></text:span><text:span text:style-name="T31_3">Методологические</text:span><text:span text:style-name="T31_4"><text:s/></text:span><text:span text:style-name="T31_5">основы</text:span><text:span text:style-name="T31_6"><text:s/></text:span><text:span text:style-name="T31_7">развития</text:span><text:span text:style-name="T31_8"><text:s/></text:span><text:span text:style-name="T31_9">музыкального</text:span><text:span text:style-name="T31_10"><text:s/></text:span><text:span text:style-name="T31_11">мышления</text:span><text:span text:style-name="T31_12"><text:s/></text:span><text:span text:style-name="T31_13">младших</text:span><text:span text:style-name="T31_14"><text:s/></text:span><text:span text:style-name="T31_15">школьников</text:span></text:p>
      <text:p text:style-name="P32"><text:span text:style-name="T32_1">1.1.<text:s/></text:span><text:span text:style-name="T32_2">Музыкальное</text:span><text:span text:style-name="T32_3"><text:s/></text:span><text:span text:style-name="T32_4">мышление</text:span><text:span text:style-name="T32_5">:<text:s/></text:span><text:span text:style-name="T32_6">многоуровневость</text:span><text:span text:style-name="T32_7"><text:s/></text:span><text:span text:style-name="T32_8">исследования</text:span></text:p>
      <text:p text:style-name="P33"><text:span text:style-name="T33_1">1.2.<text:s/></text:span><text:span text:style-name="T33_2">Развитие</text:span><text:span text:style-name="T33_3"><text:s/></text:span><text:span text:style-name="T33_4">теории</text:span><text:span text:style-name="T33_5"><text:s/></text:span><text:span text:style-name="T33_6">музыкального</text:span><text:span text:style-name="T33_7"><text:s/></text:span><text:span text:style-name="T33_8">мышления</text:span><text:span text:style-name="T33_9"><text:s/></text:span><text:span text:style-name="T33_10">в</text:span><text:span text:style-name="T33_11"><text:s/></text:span><text:span text:style-name="T33_12">трудах</text:span><text:span text:style-name="T33_13"><text:s/></text:span><text:span text:style-name="T33_14">зарубежных</text:span><text:span text:style-name="T33_15"><text:s/></text:span><text:span text:style-name="T33_16">и</text:span><text:span text:style-name="T33_17"><text:s/></text:span><text:span text:style-name="T33_18">отечественных</text:span><text:span text:style-name="T33_19"><text:s/></text:span><text:span text:style-name="T33_20">исследователей</text:span></text:p>
      <text:p text:style-name="P34"><text:span text:style-name="T34_1">1.3.<text:s/></text:span><text:span text:style-name="T34_2">Структура</text:span><text:span text:style-name="T34_3"><text:s/></text:span><text:span text:style-name="T34_4">музыкального</text:span><text:span text:style-name="T34_5"><text:s/></text:span><text:span text:style-name="T34_6">мышления</text:span></text:p>
      <text:p text:style-name="P35"><text:span text:style-name="T35_1">Глава</text:span><text:span text:style-name="T35_2"><text:s/>2.<text:s/></text:span><text:span text:style-name="T35_3">Теоретические</text:span><text:span text:style-name="T35_4"><text:s/></text:span><text:span text:style-name="T35_5">основы</text:span><text:span text:style-name="T35_6"><text:s/></text:span><text:span text:style-name="T35_7">развития</text:span><text:span text:style-name="T35_8"><text:s/></text:span><text:span text:style-name="T35_9">музыкального</text:span><text:span text:style-name="T35_10"><text:s/></text:span><text:span text:style-name="T35_11">мышления</text:span><text:span text:style-name="T35_12"><text:s/></text:span><text:span text:style-name="T35_13">младших</text:span><text:span text:style-name="T35_14"><text:s/></text:span><text:span text:style-name="T35_15">школьников</text:span></text:p>
      <text:p text:style-name="P36"><text:span text:style-name="T36_1">2.1.<text:s/></text:span><text:span text:style-name="T36_2">Психофизиологические</text:span><text:span text:style-name="T36_3"><text:s/></text:span><text:span text:style-name="T36_4">особенности</text:span><text:span text:style-name="T36_5"><text:s/></text:span><text:span text:style-name="T36_6">развития</text:span><text:span text:style-name="T36_7"><text:s/></text:span><text:span text:style-name="T36_8">младших</text:span><text:span text:style-name="T36_9"><text:s/></text:span><text:span text:style-name="T36_10">школьников</text:span></text:p>
      <text:p text:style-name="P37"><text:span text:style-name="T37_1">2.2.<text:s/></text:span><text:span text:style-name="T37_2">Факторы</text:span><text:span text:style-name="T37_3"><text:s/></text:span><text:span text:style-name="T37_4">социальной</text:span><text:span text:style-name="T37_5"><text:s/></text:span><text:span text:style-name="T37_6">среды</text:span><text:span text:style-name="T37_7">,<text:s/></text:span><text:span text:style-name="T37_8">влияющие</text:span><text:span text:style-name="T37_9"><text:s/></text:span><text:span text:style-name="T37_10">на</text:span><text:span text:style-name="T37_11"><text:s/></text:span><text:span text:style-name="T37_12">развитие</text:span><text:span text:style-name="T37_13"><text:s/></text:span><text:span text:style-name="T37_14">музыкального</text:span><text:span text:style-name="T37_15"><text:s/></text:span><text:span text:style-name="T37_16">мышления</text:span><text:span text:style-name="T37_17"><text:s/></text:span><text:span text:style-name="T37_18">младших</text:span><text:span text:style-name="T37_19"><text:s/></text:span><text:span text:style-name="T37_20">школьников</text:span></text:p>
      <text:p text:style-name="P38"><text:span text:style-name="T38_1">2.3.<text:s/></text:span><text:span text:style-name="T38_2">Основные</text:span><text:span text:style-name="T38_3"><text:s/></text:span><text:span text:style-name="T38_4">принципы</text:span><text:span text:style-name="T38_5"><text:s/></text:span><text:span text:style-name="T38_6">взаимодействия</text:span><text:span text:style-name="T38_7"><text:s/></text:span><text:span text:style-name="T38_8">ребёнка</text:span><text:span text:style-name="T38_9"><text:s/></text:span><text:span text:style-name="T38_10">и</text:span><text:span text:style-name="T38_11"><text:s/></text:span><text:span text:style-name="T38_12">педагога</text:span><text:span text:style-name="T38_13"><text:s/></text:span><text:span text:style-name="T38_14">в</text:span><text:span text:style-name="T38_15"><text:s/></text:span><text:span text:style-name="T38_16">пространстве</text:span><text:span text:style-name="T38_17"><text:s/></text:span><text:span text:style-name="T38_18">музыки</text:span></text:p>
      <text:p text:style-name="P39"><text:span text:style-name="T39_1">Глава</text:span><text:span text:style-name="T39_2"><text:s/>3.<text:s/></text:span><text:span text:style-name="T39_3">Опытно</text:span><text:span text:style-name="T39_4">-</text:span><text:span text:style-name="T39_5">экспериментальная</text:span><text:span text:style-name="T39_6"><text:s/></text:span><text:span text:style-name="T39_7">работа</text:span><text:span text:style-name="T39_8"><text:s/></text:span><text:span text:style-name="T39_9">по</text:span><text:span text:style-name="T39_10"><text:s/></text:span><text:span text:style-name="T39_11">развитию</text:span><text:span text:style-name="T39_12"><text:s/></text:span><text:span text:style-name="T39_13">музыкального</text:span><text:span text:style-name="T39_14"><text:s/></text:span><text:span text:style-name="T39_15">мышления</text:span><text:span text:style-name="T39_16"><text:s/></text:span><text:span text:style-name="T39_17">младших</text:span><text:span text:style-name="T39_18"><text:s/></text:span><text:span text:style-name="T39_19">школьников</text:span><text:span text:style-name="T39_20"><text:s/></text:span><text:span text:style-name="T39_21">на</text:span><text:span text:style-name="T39_22"><text:s/></text:span><text:span text:style-name="T39_23">уроках</text:span><text:span text:style-name="T39_24"><text:s/></text:span><text:span text:style-name="T39_25">музыки</text:span></text:p>
      <text:p text:style-name="P40"><text:span text:style-name="T40_1">3.1.<text:s/></text:span><text:span text:style-name="T40_2">Критерии</text:span><text:span text:style-name="T40_3"><text:s/></text:span><text:span text:style-name="T40_4">развитости</text:span><text:span text:style-name="T40_5"><text:s/></text:span><text:span text:style-name="T40_6">музыкального</text:span><text:span text:style-name="T40_7"><text:s/></text:span><text:span text:style-name="T40_8">мышления</text:span><text:span text:style-name="T40_9"><text:s/></text:span><text:span text:style-name="T40_10">младших</text:span><text:span text:style-name="T40_11"><text:s/></text:span><text:span text:style-name="T40_12">школьников</text:span><text:span text:style-name="T40_13"><text:s/></text:span><text:span text:style-name="T40_14">и</text:span><text:span text:style-name="T40_15"><text:s/></text:span><text:span text:style-name="T40_16">её</text:span><text:span text:style-name="T40_17"><text:s/></text:span><text:span text:style-name="T40_18">диагностика</text:span><text:span text:style-name="T40_19"><text:s/></text:span><text:span text:style-name="T40_20">на</text:span><text:span text:style-name="T40_21"><text:s/></text:span><text:span text:style-name="T40_22">этапе</text:span><text:span text:style-name="T40_23"><text:s/></text:span><text:span text:style-name="T40_24">констатирующего</text:span><text:span text:style-name="T40_25"><text:s/></text:span><text:span text:style-name="T40_26">эксперимента</text:span></text:p>
      <text:p text:style-name="P41"><text:span text:style-name="T41_1">3.2.<text:s/></text:span><text:span text:style-name="T41_2">Формы</text:span><text:span text:style-name="T41_3"><text:s/></text:span><text:span text:style-name="T41_4">и</text:span><text:span text:style-name="T41_5"><text:s/></text:span><text:span text:style-name="T41_6">методы</text:span><text:span text:style-name="T41_7"><text:s/></text:span><text:span text:style-name="T41_8">работы</text:span><text:span text:style-name="T41_9"><text:s/></text:span><text:span text:style-name="T41_10">по</text:span><text:span text:style-name="T41_11"><text:s/></text:span><text:span text:style-name="T41_12">развитию</text:span><text:span text:style-name="T41_13"><text:s/></text:span><text:span text:style-name="T41_14">музыкального</text:span><text:span text:style-name="T41_15"><text:s/></text:span><text:span text:style-name="T41_16">мышления</text:span><text:span text:style-name="T41_17"><text:s/></text:span><text:span text:style-name="T41_18">младших</text:span><text:span text:style-name="T41_19"><text:s/></text:span><text:span text:style-name="T41_20">школьников</text:span><text:span text:style-name="T41_21"><text:s/></text:span><text:span text:style-name="T41_22">на</text:span><text:span text:style-name="T41_23"><text:s/></text:span><text:span text:style-name="T41_24">уроках</text:span><text:span text:style-name="T41_25"><text:s/></text:span><text:span text:style-name="T41_26">музыки</text:span></text:p>
      <text:p text:style-name="P42"><text:span text:style-name="T42_1">3.3.<text:s/></text:span><text:span text:style-name="T42_2">Результаты</text:span><text:span text:style-name="T42_3"><text:s/></text:span><text:span text:style-name="T42_4">опытно</text:span><text:span text:style-name="T42_5">-</text:span><text:span text:style-name="T42_6">экспериментальной</text:span><text:span text:style-name="T42_7"><text:s/></text:span><text:span text:style-name="T42_8">работы</text:span><text:span text:style-name="T42_9"><text:s/></text:span><text:span text:style-name="T42_10">по</text:span><text:span text:style-name="T42_11"><text:s/></text:span><text:span text:style-name="T42_12">развитию</text:span><text:span text:style-name="T42_13"><text:s/></text:span><text:span text:style-name="T42_14">музыкального</text:span><text:span text:style-name="T42_15"><text:s/></text:span><text:span text:style-name="T42_16">мышления</text:span><text:span text:style-name="T42_17"><text:s/></text:span><text:span text:style-name="T42_18">младших</text:span><text:span text:style-name="T42_19"><text:s/></text:span><text:span text:style-name="T42_20">школьников</text:span></text:p>
      <text:p text:style-name="P43"><text:span text:style-name="T43_1">Заключение</text:span></text:p>
      <text:p text:style-name="P44"><text:span text:style-name="T44_1">Список</text:span><text:span text:style-name="T44_2"><text:s/></text:span><text:span text:style-name="T44_3">литературы</text:span></text:p>
      <text:p text:style-name="P45"/>
      <text:p text:style-name="P46"><text:span text:style-name="T46_1">Введение</text:span></text:p>
      <text:p text:style-name="P47"/>
      <text:p text:style-name="P48"><text:span text:style-name="T48_1">Необходимость</text:span><text:span text:style-name="T48_2"><text:s/></text:span><text:span text:style-name="T48_3">многогранного</text:span><text:span text:style-name="T48_4"><text:s/></text:span><text:span text:style-name="T48_5">исследования</text:span><text:span text:style-name="T48_6"><text:s/></text:span><text:span text:style-name="T48_7">сферы</text:span><text:span text:style-name="T48_8"><text:s/></text:span><text:span text:style-name="T48_9">развития</text:span><text:span text:style-name="T48_10"><text:s/></text:span><text:span text:style-name="T48_11">музыкального</text:span><text:span text:style-name="T48_12"><text:s/></text:span><text:span text:style-name="T48_13">мышления</text:span><text:span text:style-name="T48_14"><text:s/></text:span><text:span text:style-name="T48_15">у</text:span><text:span text:style-name="T48_16"><text:s/></text:span><text:span text:style-name="T48_17">детей</text:span><text:span text:style-name="T48_18"><text:s/></text:span><text:span text:style-name="T48_19">осознается</text:span><text:span text:style-name="T48_20"><text:s/></text:span><text:span text:style-name="T48_21">как</text:span><text:span text:style-name="T48_22"><text:s/></text:span><text:span text:style-name="T48_23">остро</text:span><text:span text:style-name="T48_24"><text:s/></text:span><text:span text:style-name="T48_25">актуальная</text:span><text:span text:style-name="T48_26"><text:s/></text:span><text:span text:style-name="T48_27">проблема</text:span><text:span text:style-name="T48_28"><text:s/></text:span><text:span text:style-name="T48_29">современной</text:span><text:span text:style-name="T48_30"><text:s/></text:span><text:span text:style-name="T48_31">музыкальной</text:span><text:span text:style-name="T48_32"><text:s/></text:span><text:span text:style-name="T48_33">педагогики</text:span><text:span text:style-name="T48_34">.<text:s/></text:span><text:span text:style-name="T48_35">Наиболее</text:span><text:span text:style-name="T48_36"><text:s/></text:span><text:span text:style-name="T48_37">благоприятен</text:span><text:span text:style-name="T48_38"><text:s/></text:span><text:span text:style-name="T48_39">для</text:span><text:span text:style-name="T48_40"><text:s/></text:span><text:span text:style-name="T48_41">развития</text:span><text:span text:style-name="T48_42"><text:s/></text:span><text:span text:style-name="T48_43">музыкального</text:span><text:span text:style-name="T48_44"><text:s/></text:span><text:span text:style-name="T48_45">мышления</text:span><text:span text:style-name="T48_46"><text:s/></text:span><text:span text:style-name="T48_47">средствами</text:span><text:span text:style-name="T48_48"><text:s/></text:span><text:span text:style-name="T48_49">музыки</text:span><text:span text:style-name="T48_50"><text:s/></text:span><text:span text:style-name="T48_51">младший</text:span><text:span text:style-name="T48_52"><text:s/></text:span><text:span text:style-name="T48_53">школьный</text:span><text:span text:style-name="T48_54"><text:s/></text:span><text:span text:style-name="T48_55">возраст</text:span><text:span text:style-name="T48_56">,<text:s/></text:span><text:span text:style-name="T48_57">так</text:span><text:span text:style-name="T48_58"><text:s/></text:span><text:span text:style-name="T48_59">как</text:span><text:span text:style-name="T48_60"><text:s/></text:span><text:span text:style-name="T48_61">именно</text:span><text:span text:style-name="T48_62"><text:s/></text:span><text:span text:style-name="T48_63">в</text:span><text:span text:style-name="T48_64"><text:s/></text:span><text:span text:style-name="T48_65">этот</text:span><text:span text:style-name="T48_66"><text:s/></text:span><text:span text:style-name="T48_67">период</text:span><text:span text:style-name="T48_68"><text:s/></text:span><text:span text:style-name="T48_69">закладывается</text:span><text:span text:style-name="T48_70"><text:s/></text:span><text:span text:style-name="T48_71">базовая</text:span><text:span text:style-name="T48_72"><text:s/></text:span><text:span text:style-name="T48_73">культура</text:span><text:span text:style-name="T48_74"><text:s/></text:span><text:span text:style-name="T48_75">человека</text:span><text:span text:style-name="T48_76">,<text:s/></text:span><text:span text:style-name="T48_77">фундамент</text:span><text:span text:style-name="T48_78"><text:s/></text:span><text:span text:style-name="T48_79">всех</text:span><text:span text:style-name="T48_80"><text:s/></text:span><text:span text:style-name="T48_81">видов</text:span><text:span text:style-name="T48_82"><text:s/></text:span><text:span text:style-name="T48_83">мышления</text:span><text:span text:style-name="T48_84">.<text:s/></text:span><text:span text:style-name="T48_85">В</text:span><text:span text:style-name="T48_86"><text:s/></text:span><text:span text:style-name="T48_87">настоящее</text:span><text:span text:style-name="T48_88"><text:s/></text:span><text:span text:style-name="T48_89">время</text:span><text:span text:style-name="T48_90"><text:s/></text:span><text:span text:style-name="T48_91">односторонне</text:span><text:span text:style-name="T48_92"><text:s/></text:span><text:span text:style-name="T48_93">рационалистический</text:span><text:span text:style-name="T48_94"><text:s/></text:span><text:span text:style-name="T48_95">подход</text:span><text:span text:style-name="T48_96"><text:s/></text:span><text:span text:style-name="T48_97">образовательной</text:span><text:span text:style-name="T48_98"><text:s/></text:span><text:span text:style-name="T48_99">системы</text:span><text:span text:style-name="T48_100"><text:s/></text:span><text:span text:style-name="T48_101">переживает</text:span><text:span text:style-name="T48_102"><text:s/></text:span><text:span text:style-name="T48_103">кризис</text:span><text:span text:style-name="T48_104">,<text:s/></text:span><text:span text:style-name="T48_105">и</text:span><text:span text:style-name="T48_106"><text:s/></text:span><text:span text:style-name="T48_107">взоры</text:span><text:span text:style-name="T48_108"><text:s/></text:span><text:span text:style-name="T48_109">многих</text:span><text:span text:style-name="T48_110"><text:s/></text:span><text:span text:style-name="T48_111">педагогов</text:span><text:span text:style-name="T48_112"><text:s/></text:span><text:span text:style-name="T48_113">и</text:span><text:span text:style-name="T48_114"><text:s/></text:span><text:span text:style-name="T48_115">родителей</text:span><text:span text:style-name="T48_116"><text:s/></text:span><text:span text:style-name="T48_117">обращены</text:span><text:span text:style-name="T48_118"><text:s/></text:span><text:span text:style-name="T48_119">в</text:span><text:span text:style-name="T48_120"><text:s/></text:span><text:span text:style-name="T48_121">сторону</text:span><text:span text:style-name="T48_122"><text:s/></text:span><text:span text:style-name="T48_123">искусства</text:span><text:span text:style-name="T48_124">.</text:span></text:p>
      <text:p text:style-name="P49"><text:span text:style-name="T49_1">Проблема</text:span><text:span text:style-name="T49_2"><text:s/></text:span><text:span text:style-name="T49_3">музыкального</text:span><text:span text:style-name="T49_4"><text:s/></text:span><text:span text:style-name="T49_5">мышления</text:span><text:span text:style-name="T49_6"><text:s/></text:span><text:span text:style-name="T49_7">как</text:span><text:span text:style-name="T49_8"><text:s/></text:span><text:span text:style-name="T49_9">таковая</text:span><text:span text:style-name="T49_10"><text:s/></text:span><text:span text:style-name="T49_11">существует</text:span><text:span text:style-name="T49_12"><text:s/></text:span><text:span text:style-name="T49_13">в</text:span><text:span text:style-name="T49_14"><text:s/></text:span><text:span text:style-name="T49_15">современной</text:span><text:span text:style-name="T49_16"><text:s/></text:span><text:span text:style-name="T49_17">науке</text:span><text:span text:style-name="T49_18"><text:s/></text:span><text:span text:style-name="T49_19">относительно</text:span><text:span text:style-name="T49_20"><text:s/></text:span><text:span text:style-name="T49_21">недавно</text:span><text:span text:style-name="T49_22"><text:s/></text:span><text:span text:style-name="T49_23">и</text:span><text:span text:style-name="T49_24"><text:s/></text:span><text:span text:style-name="T49_25">является</text:span><text:span text:style-name="T49_26"><text:s/></text:span><text:span text:style-name="T49_27">одной</text:span><text:span text:style-name="T49_28"><text:s/></text:span><text:span text:style-name="T49_29">из</text:span><text:span text:style-name="T49_30"><text:s/></text:span><text:span text:style-name="T49_31">самых</text:span><text:span text:style-name="T49_32"><text:s/></text:span><text:span text:style-name="T49_33">притягательных</text:span><text:span text:style-name="T49_34"><text:s/></text:span><text:span text:style-name="T49_35">в</text:span><text:span text:style-name="T49_36"><text:s/></text:span><text:span text:style-name="T49_37">теоретическом</text:span><text:span text:style-name="T49_38"><text:s/></text:span><text:span text:style-name="T49_39">музыкознании</text:span><text:span text:style-name="T49_40">,<text:s/></text:span><text:span text:style-name="T49_41">музыкальной</text:span><text:span text:style-name="T49_42"><text:s/></text:span><text:span text:style-name="T49_43">педагогике</text:span><text:span text:style-name="T49_44"><text:s/></text:span><text:span text:style-name="T49_45">и</text:span><text:span text:style-name="T49_46"><text:s/></text:span><text:span text:style-name="T49_47">психологии</text:span><text:span text:style-name="T49_48">.<text:s/></text:span><text:span text:style-name="T49_49">В</text:span><text:span text:style-name="T49_50"><text:s/></text:span><text:span text:style-name="T49_51">то</text:span><text:span text:style-name="T49_52"><text:s/></text:span><text:span text:style-name="T49_53">же</text:span><text:span text:style-name="T49_54"><text:s/></text:span><text:span text:style-name="T49_55">время</text:span><text:span text:style-name="T49_56"><text:s/></text:span><text:span text:style-name="T49_57">генетические</text:span><text:span text:style-name="T49_58"><text:s/></text:span><text:span text:style-name="T49_59">истоки</text:span><text:span text:style-name="T49_60"><text:s/></text:span><text:span text:style-name="T49_61">этой</text:span><text:span text:style-name="T49_62"><text:s/></text:span><text:span text:style-name="T49_63">проблемы</text:span><text:span text:style-name="T49_64"><text:s/></text:span><text:span text:style-name="T49_65">просматриваются</text:span><text:span text:style-name="T49_66"><text:s/></text:span><text:span text:style-name="T49_67">с</text:span><text:span text:style-name="T49_68"><text:s/></text:span><text:span text:style-name="T49_69">достаточно</text:span><text:span text:style-name="T49_70"><text:s/></text:span><text:span text:style-name="T49_71">далеких</text:span><text:span text:style-name="T49_72"><text:s/></text:span><text:span text:style-name="T49_73">времен</text:span><text:span text:style-name="T49_74"><text:s/>–<text:s/></text:span><text:span text:style-name="T49_75">XVIII</text:span><text:span text:style-name="T49_76"><text:s/></text:span><text:span text:style-name="T49_77">век</text:span><text:span text:style-name="T49_78"><text:s/>–<text:s/></text:span><text:span text:style-name="T49_79">И</text:span><text:span text:style-name="T49_80">.<text:s/></text:span><text:span text:style-name="T49_81">Ф</text:span><text:span text:style-name="T49_82">.<text:s/></text:span><text:span text:style-name="T49_83">Гербарт</text:span><text:span text:style-name="T49_84">,<text:s/></text:span><text:span text:style-name="T49_85">Э</text:span><text:span text:style-name="T49_86">.<text:s/></text:span><text:span text:style-name="T49_87">Ганслик</text:span><text:span text:style-name="T49_88">,<text:s/></text:span><text:span text:style-name="T49_89">Г</text:span><text:span text:style-name="T49_90">.<text:s/></text:span><text:span text:style-name="T49_91">Риман</text:span><text:span text:style-name="T49_92">.</text:span></text:p>
      <text:p text:style-name="P50"><text:span text:style-name="T50_1">Долгие</text:span><text:span text:style-name="T50_2"><text:s/></text:span><text:span text:style-name="T50_3">годы</text:span><text:span text:style-name="T50_4"><text:s/></text:span><text:span text:style-name="T50_5">внимание</text:span><text:span text:style-name="T50_6"><text:s/></text:span><text:span text:style-name="T50_7">исследователей</text:span><text:span text:style-name="T50_8"><text:s/></text:span><text:span text:style-name="T50_9">сосредотачивалось</text:span><text:span text:style-name="T50_10"><text:s/></text:span><text:span text:style-name="T50_11">на</text:span><text:span text:style-name="T50_12"><text:s/></text:span><text:span text:style-name="T50_13">отдельных</text:span><text:span text:style-name="T50_14"><text:s/></text:span><text:span text:style-name="T50_15">компонентах</text:span><text:span text:style-name="T50_16"><text:s/></text:span><text:span text:style-name="T50_17">процесса</text:span><text:span text:style-name="T50_18"><text:s/></text:span><text:span text:style-name="T50_19">обучения</text:span><text:span text:style-name="T50_20"><text:s/></text:span><text:span text:style-name="T50_21">и</text:span><text:span text:style-name="T50_22"><text:s/></text:span><text:span text:style-name="T50_23">воспитания</text:span><text:span text:style-name="T50_24">.<text:s/></text:span><text:span text:style-name="T50_25">И</text:span><text:span text:style-name="T50_26"><text:s/></text:span><text:span text:style-name="T50_27">только</text:span><text:span text:style-name="T50_28"><text:s/></text:span><text:span text:style-name="T50_29">в</text:span><text:span text:style-name="T50_30"><text:s/></text:span><text:span text:style-name="T50_31">XX</text:span><text:span text:style-name="T50_32"><text:s/></text:span><text:span text:style-name="T50_33">веке</text:span><text:span text:style-name="T50_34"><text:s/></text:span><text:span text:style-name="T50_35">педагоги</text:span><text:span text:style-name="T50_36"><text:s/></text:span><text:span text:style-name="T50_37">обратились</text:span><text:span text:style-name="T50_38"><text:s/></text:span><text:span text:style-name="T50_39">к</text:span><text:span text:style-name="T50_40"><text:s/></text:span><text:span text:style-name="T50_41">личности</text:span><text:span text:style-name="T50_42"><text:s/></text:span><text:span text:style-name="T50_43">ребенка</text:span><text:span text:style-name="T50_44">,<text:s/></text:span><text:span text:style-name="T50_45">стали</text:span><text:span text:style-name="T50_46"><text:s/></text:span><text:span text:style-name="T50_47">развивать</text:span><text:span text:style-name="T50_48"><text:s/></text:span><text:span text:style-name="T50_49">их</text:span><text:span text:style-name="T50_50"><text:s/></text:span><text:span text:style-name="T50_51">мотивации</text:span><text:span text:style-name="T50_52"><text:s/></text:span><text:span text:style-name="T50_53">в</text:span><text:span text:style-name="T50_54"><text:s/></text:span><text:span text:style-name="T50_55">обучении</text:span><text:span text:style-name="T50_56">,<text:s/></text:span><text:span text:style-name="T50_57">пути</text:span><text:span text:style-name="T50_58"><text:s/></text:span><text:span text:style-name="T50_59">формирования</text:span><text:span text:style-name="T50_60"><text:s/></text:span><text:span text:style-name="T50_61">потребностей</text:span><text:span text:style-name="T50_62">.<text:s/></text:span><text:span text:style-name="T50_63">В</text:span><text:span text:style-name="T50_64"><text:s/></text:span><text:span text:style-name="T50_65">Европе</text:span><text:span text:style-name="T50_66"><text:s/></text:span><text:span text:style-name="T50_67">и</text:span><text:span text:style-name="T50_68"><text:s/></text:span><text:span text:style-name="T50_69">в</text:span><text:span text:style-name="T50_70"><text:s/></text:span><text:span text:style-name="T50_71">России</text:span><text:span text:style-name="T50_72"><text:s/></text:span><text:span text:style-name="T50_73">были</text:span><text:span text:style-name="T50_74"><text:s/></text:span><text:span text:style-name="T50_75">созданы</text:span><text:span text:style-name="T50_76"><text:s/></text:span><text:span text:style-name="T50_77">концепции</text:span><text:span text:style-name="T50_78">,<text:s/></text:span><text:span text:style-name="T50_79">напрямую</text:span><text:span text:style-name="T50_80"><text:s/></text:span><text:span text:style-name="T50_81">выводящие</text:span><text:span text:style-name="T50_82"><text:s/></text:span><text:span text:style-name="T50_83">к</text:span><text:span text:style-name="T50_84"><text:s/></text:span><text:span text:style-name="T50_85">проблемам</text:span><text:span text:style-name="T50_86"><text:s/></text:span><text:span text:style-name="T50_87">музыкального</text:span><text:span text:style-name="T50_88"><text:s/></text:span><text:span text:style-name="T50_89">мышления</text:span><text:span text:style-name="T50_90">.<text:s/></text:span><text:span text:style-name="T50_91">В</text:span><text:span text:style-name="T50_92"><text:s/></text:span><text:span text:style-name="T50_93">работах</text:span><text:span text:style-name="T50_94"><text:s/></text:span><text:span text:style-name="T50_95">В</text:span><text:span text:style-name="T50_96">.<text:s/></text:span><text:span text:style-name="T50_97">В</text:span><text:span text:style-name="T50_98">.<text:s/></text:span><text:span text:style-name="T50_99">Медушевского</text:span><text:span text:style-name="T50_100">,<text:s/></text:span><text:span text:style-name="T50_101">Е</text:span><text:span text:style-name="T50_102">.<text:s/></text:span><text:span text:style-name="T50_103">В</text:span><text:span text:style-name="T50_104">.<text:s/></text:span><text:span text:style-name="T50_105">Назайкинского</text:span><text:span text:style-name="T50_106">,<text:s/></text:span><text:span text:style-name="T50_107">В</text:span><text:span text:style-name="T50_108">.<text:s/></text:span><text:span text:style-name="T50_109">Н</text:span><text:span text:style-name="T50_110">.<text:s/></text:span><text:span text:style-name="T50_111">Холоповой</text:span><text:span text:style-name="T50_112"><text:s/></text:span><text:span text:style-name="T50_113">и</text:span><text:span text:style-name="T50_114"><text:s/></text:span><text:span text:style-name="T50_115">др</text:span><text:span text:style-name="T50_116">.,<text:s/></text:span><text:span text:style-name="T50_117">раскрывается</text:span><text:span text:style-name="T50_118"><text:s/></text:span><text:span text:style-name="T50_119">культурологический</text:span><text:span text:style-name="T50_120"><text:s/></text:span><text:span text:style-name="T50_121">уровень</text:span><text:span text:style-name="T50_122"><text:s/></text:span><text:span text:style-name="T50_123">музыкального</text:span><text:span text:style-name="T50_124"><text:s/></text:span><text:span text:style-name="T50_125">мышления</text:span><text:span text:style-name="T50_126">,<text:s/></text:span><text:span text:style-name="T50_127">в</text:span><text:span text:style-name="T50_128"><text:s/></text:span><text:span text:style-name="T50_129">которых</text:span><text:span text:style-name="T50_130"><text:s/></text:span><text:span text:style-name="T50_131">смысл</text:span><text:span text:style-name="T50_132"><text:s/></text:span><text:span text:style-name="T50_133">музыкального</text:span><text:span text:style-name="T50_134"><text:s/></text:span><text:span text:style-name="T50_135">произведения</text:span><text:span text:style-name="T50_136"><text:s/></text:span><text:span text:style-name="T50_137">рассматривается</text:span><text:span text:style-name="T50_138"><text:s/></text:span><text:span text:style-name="T50_139">через</text:span><text:span text:style-name="T50_140"><text:s/></text:span><text:span text:style-name="T50_141">интонации</text:span><text:span text:style-name="T50_142">,<text:s/></text:span><text:span text:style-name="T50_143">жанры</text:span><text:span text:style-name="T50_144"><text:s/></text:span><text:span text:style-name="T50_145">и</text:span><text:span text:style-name="T50_146"><text:s/></text:span><text:span text:style-name="T50_147">стили</text:span><text:span text:style-name="T50_148"><text:s/></text:span><text:span text:style-name="T50_149">историко</text:span><text:span text:style-name="T50_150">-</text:span><text:span text:style-name="T50_151">культурных</text:span><text:span text:style-name="T50_152"><text:s/></text:span><text:span text:style-name="T50_153">контекстов</text:span><text:span text:style-name="T50_154"><text:s/></text:span><text:span text:style-name="T50_155">эпох</text:span><text:span text:style-name="T50_156">.<text:s/></text:span><text:span text:style-name="T50_157">Социальный</text:span><text:span text:style-name="T50_158"><text:s/></text:span><text:span text:style-name="T50_159">аспект</text:span><text:span text:style-name="T50_160"><text:s/></text:span><text:span text:style-name="T50_161">проблемы</text:span><text:span text:style-name="T50_162"><text:s/></text:span><text:span text:style-name="T50_163">исследуется</text:span><text:span text:style-name="T50_164"><text:s/></text:span><text:span text:style-name="T50_165">в</text:span><text:span text:style-name="T50_166"><text:s/></text:span><text:span text:style-name="T50_167">работах</text:span><text:span text:style-name="T50_168"><text:s/></text:span><text:span text:style-name="T50_169">А</text:span><text:span text:style-name="T50_170">.<text:s/></text:span><text:span text:style-name="T50_171">Н</text:span><text:span text:style-name="T50_172">.<text:s/></text:span><text:span text:style-name="T50_173">Сохора</text:span><text:span text:style-name="T50_174">,<text:s/></text:span><text:span text:style-name="T50_175">Р</text:span><text:span text:style-name="T50_176">.<text:s/></text:span><text:span text:style-name="T50_177">Г</text:span><text:span text:style-name="T50_178">.<text:s/></text:span><text:span text:style-name="T50_179">Тельчаровой</text:span><text:span text:style-name="T50_180">,<text:s/></text:span><text:span text:style-name="T50_181">В</text:span><text:span text:style-name="T50_182">.<text:s/></text:span><text:span text:style-name="T50_183">Н</text:span><text:span text:style-name="T50_184">.<text:s/></text:span><text:span text:style-name="T50_185">Холоповой</text:span><text:span text:style-name="T50_186">.</text:span></text:p>
      <text:p text:style-name="P51"><text:span text:style-name="T51_1">В</text:span><text:span text:style-name="T51_2"><text:s/></text:span><text:span text:style-name="T51_3">работах</text:span><text:span text:style-name="T51_4"><text:s/></text:span><text:span text:style-name="T51_5">Б</text:span><text:span text:style-name="T51_6">.<text:s/></text:span><text:span text:style-name="T51_7">В</text:span><text:span text:style-name="T51_8">.<text:s/></text:span><text:span text:style-name="T51_9">Асафьева</text:span><text:span text:style-name="T51_10">,<text:s/></text:span><text:span text:style-name="T51_11">М</text:span><text:span text:style-name="T51_12">.<text:s/></text:span><text:span text:style-name="T51_13">Г</text:span><text:span text:style-name="T51_14">.<text:s/></text:span><text:span text:style-name="T51_15">Арановского</text:span><text:span text:style-name="T51_16">,<text:s/></text:span><text:span text:style-name="T51_17">В</text:span><text:span text:style-name="T51_18">.<text:s/></text:span><text:span text:style-name="T51_19">В</text:span><text:span text:style-name="T51_20">.<text:s/></text:span><text:span text:style-name="T51_21">Медушевского</text:span><text:span text:style-name="T51_22">,<text:s/></text:span><text:span text:style-name="T51_23">Е</text:span><text:span text:style-name="T51_24">.<text:s/></text:span><text:span text:style-name="T51_25">В</text:span><text:span text:style-name="T51_26">.<text:s/></text:span><text:span text:style-name="T51_27">Назайкинского</text:span><text:span text:style-name="T51_28"><text:s/></text:span><text:span text:style-name="T51_29">и</text:span><text:span text:style-name="T51_30"><text:s/></text:span><text:span text:style-name="T51_31">др</text:span><text:span text:style-name="T51_32">.,<text:s/></text:span><text:span text:style-name="T51_33">рассмотрено</text:span><text:span text:style-name="T51_34"><text:s/></text:span><text:span text:style-name="T51_35">историческое</text:span><text:span text:style-name="T51_36"><text:s/></text:span><text:span text:style-name="T51_37">становление</text:span><text:span text:style-name="T51_38"><text:s/></text:span><text:span text:style-name="T51_39">и</text:span><text:span text:style-name="T51_40"><text:s/></text:span><text:span text:style-name="T51_41">развитие</text:span><text:span text:style-name="T51_42"><text:s/></text:span><text:span text:style-name="T51_43">музыкального</text:span><text:span text:style-name="T51_44"><text:s/></text:span><text:span text:style-name="T51_45">мышления</text:span><text:span text:style-name="T51_46">.</text:span></text:p>
      <text:p text:style-name="P52"><text:span text:style-name="T52_1">Музыковедческий</text:span><text:span text:style-name="T52_2"><text:s/></text:span><text:span text:style-name="T52_3">уровень</text:span><text:span text:style-name="T52_4">,<text:s/></text:span><text:span text:style-name="T52_5">прежде</text:span><text:span text:style-name="T52_6"><text:s/></text:span><text:span text:style-name="T52_7">всего</text:span><text:span text:style-name="T52_8">,<text:s/></text:span><text:span text:style-name="T52_9">через</text:span><text:span text:style-name="T52_10"><text:s/></text:span><text:span text:style-name="T52_11">интонационную</text:span><text:span text:style-name="T52_12"><text:s/></text:span><text:span text:style-name="T52_13">специфику</text:span><text:span text:style-name="T52_14"><text:s/></text:span><text:span text:style-name="T52_15">музыкального</text:span><text:span text:style-name="T52_16"><text:s/></text:span><text:span text:style-name="T52_17">искусства</text:span><text:span text:style-name="T52_18">,<text:s/></text:span><text:span text:style-name="T52_19">как</text:span><text:span text:style-name="T52_20"><text:s/></text:span><text:span text:style-name="T52_21">основу</text:span><text:span text:style-name="T52_22"><text:s/></text:span><text:span text:style-name="T52_23">музыкального</text:span><text:span text:style-name="T52_24"><text:s/></text:span><text:span text:style-name="T52_25">образа</text:span><text:span text:style-name="T52_26">,<text:s/></text:span><text:span text:style-name="T52_27">изложен</text:span><text:span text:style-name="T52_28"><text:s/></text:span><text:span text:style-name="T52_29">в</text:span><text:span text:style-name="T52_30"><text:s/></text:span><text:span text:style-name="T52_31">трудах</text:span><text:span text:style-name="T52_32"><text:s/></text:span><text:span text:style-name="T52_33">Б</text:span><text:span text:style-name="T52_34">.<text:s/></text:span><text:span text:style-name="T52_35">В</text:span><text:span text:style-name="T52_36">.<text:s/></text:span><text:span text:style-name="T52_37">Асафьева</text:span><text:span text:style-name="T52_38">,<text:s/></text:span><text:span text:style-name="T52_39">М</text:span><text:span text:style-name="T52_40">.<text:s/></text:span><text:span text:style-name="T52_41">Г</text:span><text:span text:style-name="T52_42">.<text:s/></text:span><text:span text:style-name="T52_43">Арановского</text:span><text:span text:style-name="T52_44">,<text:s/></text:span><text:span text:style-name="T52_45">Л</text:span><text:span text:style-name="T52_46">.<text:s/></text:span><text:span text:style-name="T52_47">А</text:span><text:span text:style-name="T52_48">.<text:s/></text:span><text:span text:style-name="T52_49">Мазеля</text:span><text:span text:style-name="T52_50">,<text:s/></text:span><text:span text:style-name="T52_51">Е</text:span><text:span text:style-name="T52_52">.<text:s/></text:span><text:span text:style-name="T52_53">В</text:span><text:span text:style-name="T52_54">.<text:s/></text:span><text:span text:style-name="T52_55">Назайкинского</text:span><text:span text:style-name="T52_56">,<text:s/></text:span><text:span text:style-name="T52_57">А</text:span><text:span text:style-name="T52_58">.<text:s/></text:span><text:span text:style-name="T52_59">Н</text:span><text:span text:style-name="T52_60">.<text:s/></text:span><text:span text:style-name="T52_61">Сохора</text:span><text:span text:style-name="T52_62">,<text:s/></text:span><text:span text:style-name="T52_63">Ю</text:span><text:span text:style-name="T52_64">.<text:s/></text:span><text:span text:style-name="T52_65">Н</text:span><text:span text:style-name="T52_66">.<text:s/></text:span><text:span text:style-name="T52_67">Холопова</text:span><text:span text:style-name="T52_68">,<text:s/></text:span><text:span text:style-name="T52_69">Б</text:span><text:span text:style-name="T52_70">.<text:s/></text:span><text:span text:style-name="T52_71">Л</text:span><text:span text:style-name="T52_72">.<text:s/></text:span><text:span text:style-name="T52_73">Яворского</text:span><text:span text:style-name="T52_74"><text:s/></text:span><text:span text:style-name="T52_75">и</text:span><text:span text:style-name="T52_76"><text:s/></text:span><text:span text:style-name="T52_77">других</text:span><text:span text:style-name="T52_78">.</text:span></text:p>
      <text:p text:style-name="P53"><text:span text:style-name="T53_1">С</text:span><text:span text:style-name="T53_2"><text:s/></text:span><text:span text:style-name="T53_3">другой</text:span><text:span text:style-name="T53_4"><text:s/></text:span><text:span text:style-name="T53_5">стороны</text:span><text:span text:style-name="T53_6">,<text:s/></text:span><text:span text:style-name="T53_7">и</text:span><text:span text:style-name="T53_8"><text:s/></text:span><text:span text:style-name="T53_9">сама</text:span><text:span text:style-name="T53_10"><text:s/></text:span><text:span text:style-name="T53_11">музыкальная</text:span><text:span text:style-name="T53_12"><text:s/></text:span><text:span text:style-name="T53_13">педагогика</text:span><text:span text:style-name="T53_14"><text:s/></text:span><text:span text:style-name="T53_15">накопила</text:span><text:span text:style-name="T53_16"><text:s/></text:span><text:span text:style-name="T53_17">богатый</text:span><text:span text:style-name="T53_18"><text:s/></text:span><text:span text:style-name="T53_19">материал</text:span><text:span text:style-name="T53_20">,<text:s/></text:span><text:span text:style-name="T53_21">так</text:span><text:span text:style-name="T53_22"><text:s/></text:span><text:span text:style-name="T53_23">или</text:span><text:span text:style-name="T53_24"><text:s/></text:span><text:span text:style-name="T53_25">иначе</text:span><text:span text:style-name="T53_26"><text:s/></text:span><text:span text:style-name="T53_27">связанный</text:span><text:span text:style-name="T53_28"><text:s/></text:span><text:span text:style-name="T53_29">с</text:span><text:span text:style-name="T53_30"><text:s/></text:span><text:span text:style-name="T53_31">проблемой</text:span><text:span text:style-name="T53_32"><text:s/></text:span><text:span text:style-name="T53_33">музыкального</text:span><text:span text:style-name="T53_34"><text:s/></text:span><text:span text:style-name="T53_35">мышления</text:span><text:span text:style-name="T53_36"><text:s/>(</text:span><text:span text:style-name="T53_37">исследовательские</text:span><text:span text:style-name="T53_38"><text:s/></text:span><text:span text:style-name="T53_39">работы</text:span><text:span text:style-name="T53_40"><text:s/></text:span><text:span text:style-name="T53_41">Т</text:span><text:span text:style-name="T53_42">.<text:s/></text:span><text:span text:style-name="T53_43">А</text:span><text:span text:style-name="T53_44">.<text:s/></text:span><text:span text:style-name="T53_45">Барышевой</text:span><text:span text:style-name="T53_46">,<text:s/></text:span><text:span text:style-name="T53_47">В</text:span><text:span text:style-name="T53_48">.<text:s/></text:span><text:span text:style-name="T53_49">К</text:span><text:span text:style-name="T53_50">.<text:s/></text:span><text:span text:style-name="T53_51">Белобородовой</text:span><text:span text:style-name="T53_52">,<text:s/></text:span><text:span text:style-name="T53_53">Л</text:span><text:span text:style-name="T53_54">.<text:s/></text:span><text:span text:style-name="T53_55">В</text:span><text:span text:style-name="T53_56">.<text:s/></text:span><text:span text:style-name="T53_57">Горюновой</text:span><text:span text:style-name="T53_58">,<text:s/></text:span><text:span text:style-name="T53_59">А</text:span><text:span text:style-name="T53_60">.<text:s/></text:span><text:span text:style-name="T53_61">А</text:span><text:span text:style-name="T53_62">.<text:s/></text:span><text:span text:style-name="T53_63">Пиличаускаса</text:span><text:span text:style-name="T53_64">).</text:span></text:p>
      <text:p text:style-name="P54"><text:span text:style-name="T54_1">Но</text:span><text:span text:style-name="T54_2"><text:s/></text:span><text:span text:style-name="T54_3">все</text:span><text:span text:style-name="T54_4"><text:s/></text:span><text:span text:style-name="T54_5">же</text:span><text:span text:style-name="T54_6"><text:s/></text:span><text:span text:style-name="T54_7">остается</text:span><text:span text:style-name="T54_8"><text:s/></text:span><text:span text:style-name="T54_9">много</text:span><text:span text:style-name="T54_10"><text:s/></text:span><text:span text:style-name="T54_11">неясностей</text:span><text:span text:style-name="T54_12"><text:s/></text:span><text:span text:style-name="T54_13">в</text:span><text:span text:style-name="T54_14"><text:s/></text:span><text:span text:style-name="T54_15">сфере</text:span><text:span text:style-name="T54_16"><text:s/></text:span><text:span text:style-name="T54_17">образного</text:span><text:span text:style-name="T54_18"><text:s/></text:span><text:span text:style-name="T54_19">музыкального</text:span><text:span text:style-name="T54_20"><text:s/></text:span><text:span text:style-name="T54_21">мышления</text:span><text:span text:style-name="T54_22">.<text:s/></text:span><text:span text:style-name="T54_23">Само</text:span><text:span text:style-name="T54_24"><text:s/></text:span><text:span text:style-name="T54_25">понятие</text:span><text:span text:style-name="T54_26"><text:s/>«</text:span><text:span text:style-name="T54_27">музыкальное</text:span><text:span text:style-name="T54_28"><text:s/></text:span><text:span text:style-name="T54_29">мышление</text:span><text:span text:style-name="T54_30">»<text:s/></text:span><text:span text:style-name="T54_31">еще</text:span><text:span text:style-name="T54_32"><text:s/></text:span><text:span text:style-name="T54_33">не</text:span><text:span text:style-name="T54_34"><text:s/></text:span><text:span text:style-name="T54_35">получило</text:span><text:span text:style-name="T54_36"><text:s/></text:span><text:span text:style-name="T54_37">статуса</text:span><text:span text:style-name="T54_38"><text:s/></text:span><text:span text:style-name="T54_39">строго</text:span><text:span text:style-name="T54_40"><text:s/></text:span><text:span text:style-name="T54_41">научного</text:span><text:span text:style-name="T54_42"><text:s/></text:span><text:span text:style-name="T54_43">термина</text:span><text:span text:style-name="T54_44">.<text:s/></text:span><text:span text:style-name="T54_45">Дело</text:span><text:span text:style-name="T54_46"><text:s/></text:span><text:span text:style-name="T54_47">не</text:span><text:span text:style-name="T54_48"><text:s/></text:span><text:span text:style-name="T54_49">только</text:span><text:span text:style-name="T54_50"><text:s/></text:span><text:span text:style-name="T54_51">в</text:span><text:span text:style-name="T54_52"><text:s/></text:span><text:span text:style-name="T54_53">относительно</text:span><text:span text:style-name="T54_54"><text:s/></text:span><text:span text:style-name="T54_55">недостаточной</text:span><text:span text:style-name="T54_56"><text:s/></text:span><text:span text:style-name="T54_57">изученности</text:span><text:span text:style-name="T54_58"><text:s/></text:span><text:span text:style-name="T54_59">этого</text:span><text:span text:style-name="T54_60"><text:s/></text:span><text:span text:style-name="T54_61">явления</text:span><text:span text:style-name="T54_62">,<text:s/></text:span><text:span text:style-name="T54_63">но</text:span><text:span text:style-name="T54_64"><text:s/></text:span><text:span text:style-name="T54_65">и</text:span><text:span text:style-name="T54_66"><text:s/></text:span><text:span text:style-name="T54_67">в</text:span><text:span text:style-name="T54_68"><text:s/></text:span><text:span text:style-name="T54_69">его</text:span><text:span text:style-name="T54_70"><text:s/></text:span><text:span text:style-name="T54_71">отличиях</text:span><text:span text:style-name="T54_72"><text:s/></text:span><text:span text:style-name="T54_73">от</text:span><text:span text:style-name="T54_74"><text:s/></text:span><text:span text:style-name="T54_75">того</text:span><text:span text:style-name="T54_76"><text:s/></text:span><text:span text:style-name="T54_77">что</text:span><text:span text:style-name="T54_78">,<text:s/></text:span><text:span text:style-name="T54_79">именуется</text:span><text:span text:style-name="T54_80"><text:s/></text:span><text:span text:style-name="T54_81">собственно</text:span><text:span text:style-name="T54_82"><text:s/></text:span><text:span text:style-name="T54_83">мышлением</text:span><text:span text:style-name="T54_84">.<text:s/></text:span><text:span text:style-name="T54_85">И</text:span><text:span text:style-name="T54_86"><text:s/></text:span><text:span text:style-name="T54_87">хотя</text:span><text:span text:style-name="T54_88"><text:s/></text:span><text:span text:style-name="T54_89">область</text:span><text:span text:style-name="T54_90"><text:s/></text:span><text:span text:style-name="T54_91">понятий</text:span><text:span text:style-name="T54_92"><text:s/></text:span><text:span text:style-name="T54_93">и</text:span><text:span text:style-name="T54_94"><text:s/></text:span><text:span text:style-name="T54_95">логических</text:span><text:span text:style-name="T54_96"><text:s/></text:span><text:span text:style-name="T54_97">операций</text:span><text:span text:style-name="T54_98"><text:s/></text:span><text:span text:style-name="T54_99">играет</text:span><text:span text:style-name="T54_100"><text:s/></text:span><text:span text:style-name="T54_101">известную</text:span><text:span text:style-name="T54_102"><text:s/></text:span><text:span text:style-name="T54_103">роль</text:span><text:span text:style-name="T54_104">,<text:s/></text:span><text:span text:style-name="T54_105">как</text:span><text:span text:style-name="T54_106"><text:s/></text:span><text:span text:style-name="T54_107">в</text:span><text:span text:style-name="T54_108"><text:s/></text:span><text:span text:style-name="T54_109">процессе</text:span><text:span text:style-name="T54_110"><text:s/></text:span><text:span text:style-name="T54_111">создания</text:span><text:span text:style-name="T54_112"><text:s/></text:span><text:span text:style-name="T54_113">музыкального</text:span><text:span text:style-name="T54_114"><text:s/></text:span><text:span text:style-name="T54_115">произведения</text:span><text:span text:style-name="T54_116">,<text:s/></text:span><text:span text:style-name="T54_117">так</text:span><text:span text:style-name="T54_118"><text:s/></text:span><text:span text:style-name="T54_119">и</text:span><text:span text:style-name="T54_120"><text:s/></text:span><text:span text:style-name="T54_121">при</text:span><text:span text:style-name="T54_122"><text:s/></text:span><text:span text:style-name="T54_123">его</text:span><text:span text:style-name="T54_124"><text:s/></text:span><text:span text:style-name="T54_125">восприятии</text:span><text:span text:style-name="T54_126">,<text:s/></text:span><text:span text:style-name="T54_127">совершенно</text:span><text:span text:style-name="T54_128"><text:s/></text:span><text:span text:style-name="T54_129">ясно</text:span><text:span text:style-name="T54_130">,<text:s/></text:span><text:span text:style-name="T54_131">что</text:span><text:span text:style-name="T54_132"><text:s/></text:span><text:span text:style-name="T54_133">не</text:span><text:span text:style-name="T54_134"><text:s/></text:span><text:span text:style-name="T54_135">она</text:span><text:span text:style-name="T54_136"><text:s/></text:span><text:span text:style-name="T54_137">определяет</text:span><text:span text:style-name="T54_138"><text:s/></text:span><text:span text:style-name="T54_139">специфику</text:span><text:span text:style-name="T54_140"><text:s/></text:span><text:span text:style-name="T54_141">музыкального</text:span><text:span text:style-name="T54_142"><text:s/></text:span><text:span text:style-name="T54_143">мышления</text:span><text:span text:style-name="T54_144">.<text:s/></text:span><text:span text:style-name="T54_145">Поэтому</text:span><text:span text:style-name="T54_146"><text:s/></text:span><text:span text:style-name="T54_147">вопрос</text:span><text:span text:style-name="T54_148"><text:s/></text:span><text:span text:style-name="T54_149">о</text:span><text:span text:style-name="T54_150"><text:s/></text:span><text:span text:style-name="T54_151">правомерности</text:span><text:span text:style-name="T54_152"><text:s/></text:span><text:span text:style-name="T54_153">данного</text:span><text:span text:style-name="T54_154"><text:s/></text:span><text:span text:style-name="T54_155">понятия</text:span><text:span text:style-name="T54_156"><text:s/></text:span><text:span text:style-name="T54_157">еще</text:span><text:span text:style-name="T54_158"><text:s/></text:span><text:span text:style-name="T54_159">остается</text:span><text:span text:style-name="T54_160"><text:s/></text:span><text:span text:style-name="T54_161">открытым</text:span><text:span text:style-name="T54_162">.</text:span></text:p>
      <text:p text:style-name="P55"><text:span text:style-name="T55_1">Все</text:span><text:span text:style-name="T55_2"><text:s/></text:span><text:span text:style-name="T55_3">попытки</text:span><text:span text:style-name="T55_4"><text:s/></text:span><text:span text:style-name="T55_5">затронуть</text:span><text:span text:style-name="T55_6"><text:s/></text:span><text:span text:style-name="T55_7">тему</text:span><text:span text:style-name="T55_8"><text:s/></text:span><text:span text:style-name="T55_9">музыкального</text:span><text:span text:style-name="T55_10"><text:s/></text:span><text:span text:style-name="T55_11">мышления</text:span><text:span text:style-name="T55_12"><text:s/></text:span><text:span text:style-name="T55_13">не</text:span><text:span text:style-name="T55_14"><text:s/></text:span><text:span text:style-name="T55_15">выстраивают</text:span><text:span text:style-name="T55_16">,<text:s/></text:span><text:span text:style-name="T55_17">однако</text:span><text:span text:style-name="T55_18">,<text:s/></text:span><text:span text:style-name="T55_19">цельной</text:span><text:span text:style-name="T55_20">,<text:s/></text:span><text:span text:style-name="T55_21">структурно</text:span><text:span text:style-name="T55_22"><text:s/></text:span><text:span text:style-name="T55_23">завершенной</text:span><text:span text:style-name="T55_24">,<text:s/></text:span><text:span text:style-name="T55_25">всесторонне</text:span><text:span text:style-name="T55_26"><text:s/></text:span><text:span text:style-name="T55_27">разработанной</text:span><text:span text:style-name="T55_28"><text:s/></text:span><text:span text:style-name="T55_29">теории</text:span><text:span text:style-name="T55_30">.</text:span></text:p>
      <text:p text:style-name="P56"><text:span text:style-name="T56_1">Целью</text:span><text:span text:style-name="T56_2"><text:s/></text:span><text:span text:style-name="T56_3">нашей</text:span><text:span text:style-name="T56_4"><text:s/></text:span><text:span text:style-name="T56_5">исследовательской</text:span><text:span text:style-name="T56_6"><text:s/></text:span><text:span text:style-name="T56_7">работы</text:span><text:span text:style-name="T56_8"><text:s/></text:span><text:span text:style-name="T56_9">является</text:span><text:span text:style-name="T56_10"><text:s/></text:span><text:span text:style-name="T56_11">обоснование</text:span><text:span text:style-name="T56_12"><text:s/></text:span><text:span text:style-name="T56_13">педагогических</text:span><text:span text:style-name="T56_14"><text:s/></text:span><text:span text:style-name="T56_15">путей</text:span><text:span text:style-name="T56_16"><text:s/></text:span><text:span text:style-name="T56_17">эффективного</text:span><text:span text:style-name="T56_18"><text:s/></text:span><text:span text:style-name="T56_19">развития</text:span><text:span text:style-name="T56_20"><text:s/></text:span><text:span text:style-name="T56_21">музыкального</text:span><text:span text:style-name="T56_22"><text:s/></text:span><text:span text:style-name="T56_23">мышления</text:span><text:span text:style-name="T56_24"><text:s/></text:span><text:span text:style-name="T56_25">у</text:span><text:span text:style-name="T56_26"><text:s/></text:span><text:span text:style-name="T56_27">детей</text:span><text:span text:style-name="T56_28"><text:s/></text:span><text:span text:style-name="T56_29">младшего</text:span><text:span text:style-name="T56_30"><text:s/></text:span><text:span text:style-name="T56_31">школьного</text:span><text:span text:style-name="T56_32"><text:s/></text:span><text:span text:style-name="T56_33">возраста</text:span><text:span text:style-name="T56_34"><text:s/></text:span><text:span text:style-name="T56_35">на</text:span><text:span text:style-name="T56_36"><text:s/></text:span><text:span text:style-name="T56_37">уроках</text:span><text:span text:style-name="T56_38"><text:s/></text:span><text:span text:style-name="T56_39">музыки</text:span><text:span text:style-name="T56_40">.</text:span></text:p>
      <text:p text:style-name="P57"><text:span text:style-name="T57_1">Объектом</text:span><text:span text:style-name="T57_2"><text:s/></text:span><text:span text:style-name="T57_3">исследования</text:span><text:span text:style-name="T57_4"><text:s/></text:span><text:span text:style-name="T57_5">является</text:span><text:span text:style-name="T57_6"><text:s/></text:span><text:span text:style-name="T57_7">музыкально</text:span><text:span text:style-name="T57_8">-</text:span><text:span text:style-name="T57_9">воспитательный</text:span><text:span text:style-name="T57_10"><text:s/></text:span><text:span text:style-name="T57_11">процесс</text:span><text:span text:style-name="T57_12"><text:s/></text:span><text:span text:style-name="T57_13">в</text:span><text:span text:style-name="T57_14"><text:s/></text:span><text:span text:style-name="T57_15">начальной</text:span><text:span text:style-name="T57_16"><text:s/></text:span><text:span text:style-name="T57_17">школе</text:span><text:span text:style-name="T57_18">,<text:s/></text:span><text:span text:style-name="T57_19">ориентированный</text:span><text:span text:style-name="T57_20"><text:s/></text:span><text:span text:style-name="T57_21">на</text:span><text:span text:style-name="T57_22"><text:s/></text:span><text:span text:style-name="T57_23">развитие</text:span><text:span text:style-name="T57_24"><text:s/></text:span><text:span text:style-name="T57_25">способности</text:span><text:span text:style-name="T57_26"><text:s/></text:span><text:span text:style-name="T57_27">музыкального</text:span><text:span text:style-name="T57_28"><text:s/></text:span><text:span text:style-name="T57_29">мышления</text:span><text:span text:style-name="T57_30">.</text:span></text:p>
      <text:p text:style-name="P58"><text:span text:style-name="T58_1">Предмет</text:span><text:span text:style-name="T58_2"><text:s/></text:span><text:span text:style-name="T58_3">исследования</text:span><text:span text:style-name="T58_4"><text:s/>–<text:s/></text:span><text:span text:style-name="T58_5">педагогическое</text:span><text:span text:style-name="T58_6"><text:s/></text:span><text:span text:style-name="T58_7">руководство</text:span><text:span text:style-name="T58_8"><text:s/></text:span><text:span text:style-name="T58_9">процессом</text:span><text:span text:style-name="T58_10"><text:s/></text:span><text:span text:style-name="T58_11">развития</text:span><text:span text:style-name="T58_12"><text:s/></text:span><text:span text:style-name="T58_13">музыкального</text:span><text:span text:style-name="T58_14"><text:s/></text:span><text:span text:style-name="T58_15">мышления</text:span><text:span text:style-name="T58_16"><text:s/></text:span><text:span text:style-name="T58_17">младших</text:span><text:span text:style-name="T58_18"><text:s/></text:span><text:span text:style-name="T58_19">школьников</text:span><text:span text:style-name="T58_20"><text:s/></text:span><text:span text:style-name="T58_21">в</text:span><text:span text:style-name="T58_22"><text:s/></text:span><text:span text:style-name="T58_23">условиях</text:span><text:span text:style-name="T58_24"><text:s/></text:span><text:span text:style-name="T58_25">музыкальных</text:span><text:span text:style-name="T58_26"><text:s/></text:span><text:span text:style-name="T58_27">занятий</text:span><text:span text:style-name="T58_28">.</text:span></text:p>
      <text:p text:style-name="P59"><text:span text:style-name="T59_1">В</text:span><text:span text:style-name="T59_2"><text:s/></text:span><text:span text:style-name="T59_3">соответствии</text:span><text:span text:style-name="T59_4"><text:s/></text:span><text:span text:style-name="T59_5">с</text:span><text:span text:style-name="T59_6"><text:s/></text:span><text:span text:style-name="T59_7">целью</text:span><text:span text:style-name="T59_8"><text:s/></text:span><text:span text:style-name="T59_9">исследования</text:span><text:span text:style-name="T59_10"><text:s/></text:span><text:span text:style-name="T59_11">были</text:span><text:span text:style-name="T59_12"><text:s/></text:span><text:span text:style-name="T59_13">сформулированы</text:span><text:span text:style-name="T59_14"><text:s/></text:span><text:span text:style-name="T59_15">следующие</text:span><text:span text:style-name="T59_16"><text:s/></text:span><text:span text:style-name="T59_17">задачи</text:span><text:span text:style-name="T59_18">:</text:span></text:p>
      <text:p text:style-name="P60"><text:span text:style-name="T60_1">1.<text:s/></text:span><text:span text:style-name="T60_2">Выявить</text:span><text:span text:style-name="T60_3"><text:s/></text:span><text:span text:style-name="T60_4">на</text:span><text:span text:style-name="T60_5"><text:s/></text:span><text:span text:style-name="T60_6">основе</text:span><text:span text:style-name="T60_7"><text:s/></text:span><text:span text:style-name="T60_8">анализа</text:span><text:span text:style-name="T60_9"><text:s/></text:span><text:span text:style-name="T60_10">литературы</text:span><text:span text:style-name="T60_11"><text:s/></text:span><text:span text:style-name="T60_12">по</text:span><text:span text:style-name="T60_13"><text:s/></text:span><text:span text:style-name="T60_14">теме</text:span><text:span text:style-name="T60_15"><text:s/></text:span><text:span text:style-name="T60_16">исследования</text:span><text:span text:style-name="T60_17"><text:s/></text:span><text:span text:style-name="T60_18">характерные</text:span><text:span text:style-name="T60_19"><text:s/></text:span><text:span text:style-name="T60_20">признаки</text:span><text:span text:style-name="T60_21"><text:s/></text:span><text:span text:style-name="T60_22">понятия</text:span><text:span text:style-name="T60_23"><text:s/>«</text:span><text:span text:style-name="T60_24">музыкального</text:span><text:span text:style-name="T60_25"><text:s/></text:span><text:span text:style-name="T60_26">мышления</text:span><text:span text:style-name="T60_27">».</text:span></text:p>
      <text:p text:style-name="P61"><text:span text:style-name="T61_1">3.<text:s/></text:span><text:span text:style-name="T61_2">Определить</text:span><text:span text:style-name="T61_3"><text:s/></text:span><text:span text:style-name="T61_4">эмпирические</text:span><text:span text:style-name="T61_5"><text:s/></text:span><text:span text:style-name="T61_6">показатели</text:span><text:span text:style-name="T61_7"><text:s/></text:span><text:span text:style-name="T61_8">уровней</text:span><text:span text:style-name="T61_9"><text:s/></text:span><text:span text:style-name="T61_10">сформированности</text:span><text:span text:style-name="T61_11"><text:s/></text:span><text:span text:style-name="T61_12">музыкального</text:span><text:span text:style-name="T61_13"><text:s/></text:span><text:span text:style-name="T61_14">мышления</text:span><text:span text:style-name="T61_15"><text:s/></text:span><text:span text:style-name="T61_16">у</text:span><text:span text:style-name="T61_17"><text:s/></text:span><text:span text:style-name="T61_18">младших</text:span><text:span text:style-name="T61_19"><text:s/></text:span><text:span text:style-name="T61_20">школьников</text:span><text:span text:style-name="T61_21">.</text:span></text:p>
      <text:p text:style-name="P62"><text:span text:style-name="T62_1">4.<text:s/></text:span><text:span text:style-name="T62_2">Определить</text:span><text:span text:style-name="T62_3"><text:s/></text:span><text:span text:style-name="T62_4">наиболее</text:span><text:span text:style-name="T62_5"><text:s/></text:span><text:span text:style-name="T62_6">эффективные</text:span><text:span text:style-name="T62_7"><text:s/></text:span><text:span text:style-name="T62_8">формы</text:span><text:span text:style-name="T62_9">,<text:s/></text:span><text:span text:style-name="T62_10">методы</text:span><text:span text:style-name="T62_11"><text:s/></text:span><text:span text:style-name="T62_12">и</text:span><text:span text:style-name="T62_13"><text:s/></text:span><text:span text:style-name="T62_14">педагогические</text:span><text:span text:style-name="T62_15"><text:s/></text:span><text:span text:style-name="T62_16">условия</text:span><text:span text:style-name="T62_17"><text:s/></text:span><text:span text:style-name="T62_18">организации</text:span><text:span text:style-name="T62_19"><text:s/></text:span><text:span text:style-name="T62_20">учебной</text:span><text:span text:style-name="T62_21"><text:s/></text:span><text:span text:style-name="T62_22">деятельности</text:span><text:span text:style-name="T62_23"><text:s/></text:span><text:span text:style-name="T62_24">на</text:span><text:span text:style-name="T62_25"><text:s/></text:span><text:span text:style-name="T62_26">уроках</text:span><text:span text:style-name="T62_27"><text:s/></text:span><text:span text:style-name="T62_28">музыки</text:span><text:span text:style-name="T62_29"><text:s/></text:span><text:span text:style-name="T62_30">по</text:span><text:span text:style-name="T62_31"><text:s/></text:span><text:span text:style-name="T62_32">активизации</text:span><text:span text:style-name="T62_33"><text:s/></text:span><text:span text:style-name="T62_34">музыкального</text:span><text:span text:style-name="T62_35"><text:s/></text:span><text:span text:style-name="T62_36">мышления</text:span><text:span text:style-name="T62_37"><text:s/></text:span><text:span text:style-name="T62_38">младших</text:span><text:span text:style-name="T62_39"><text:s/></text:span><text:span text:style-name="T62_40">школьников</text:span><text:span text:style-name="T62_41">;</text:span></text:p>
      <text:p text:style-name="P63"><text:span text:style-name="T63_1">5.<text:s/></text:span><text:span text:style-name="T63_2">Проверить</text:span><text:span text:style-name="T63_3"><text:s/></text:span><text:span text:style-name="T63_4">эффективность</text:span><text:span text:style-name="T63_5"><text:s/></text:span><text:span text:style-name="T63_6">методики</text:span><text:span text:style-name="T63_7"><text:s/></text:span><text:span text:style-name="T63_8">развития</text:span><text:span text:style-name="T63_9"><text:s/></text:span><text:span text:style-name="T63_10">музыкального</text:span><text:span text:style-name="T63_11"><text:s/></text:span><text:span text:style-name="T63_12">мышления</text:span><text:span text:style-name="T63_13"><text:s/></text:span><text:span text:style-name="T63_14">в</text:span><text:span text:style-name="T63_15"><text:s/></text:span><text:span text:style-name="T63_16">процессе</text:span><text:span text:style-name="T63_17"><text:s/></text:span><text:span text:style-name="T63_18">опытно</text:span><text:span text:style-name="T63_19">-</text:span><text:span text:style-name="T63_20">экспериментального</text:span><text:span text:style-name="T63_21"><text:s/></text:span><text:span text:style-name="T63_22">исследования</text:span><text:span text:style-name="T63_23">.</text:span></text:p>
      <text:p text:style-name="P64"><text:span text:style-name="T64_1">В</text:span><text:span text:style-name="T64_2"><text:s/></text:span><text:span text:style-name="T64_3">основу</text:span><text:span text:style-name="T64_4"><text:s/></text:span><text:span text:style-name="T64_5">нашего</text:span><text:span text:style-name="T64_6"><text:s/></text:span><text:span text:style-name="T64_7">исследования</text:span><text:span text:style-name="T64_8"><text:s/></text:span><text:span text:style-name="T64_9">была</text:span><text:span text:style-name="T64_10"><text:s/></text:span><text:span text:style-name="T64_11">положена</text:span><text:span text:style-name="T64_12"><text:s/></text:span><text:span text:style-name="T64_13">гипотеза</text:span><text:span text:style-name="T64_14"><text:s/></text:span><text:span text:style-name="T64_15">о</text:span><text:span text:style-name="T64_16"><text:s/></text:span><text:span text:style-name="T64_17">том</text:span><text:span text:style-name="T64_18">,<text:s/></text:span><text:span text:style-name="T64_19">что</text:span><text:span text:style-name="T64_20"><text:s/></text:span><text:span text:style-name="T64_21">успех</text:span><text:span text:style-name="T64_22"><text:s/></text:span><text:span text:style-name="T64_23">развития</text:span><text:span text:style-name="T64_24"><text:s/></text:span><text:span text:style-name="T64_25">музыкального</text:span><text:span text:style-name="T64_26"><text:s/></text:span><text:span text:style-name="T64_27">мышления</text:span><text:span text:style-name="T64_28"><text:s/></text:span><text:span text:style-name="T64_29">младших</text:span><text:span text:style-name="T64_30"><text:s/></text:span><text:span text:style-name="T64_31">школьников</text:span><text:span text:style-name="T64_32"><text:s/></text:span><text:span text:style-name="T64_33">возможен</text:span><text:span text:style-name="T64_34"><text:s/></text:span><text:span text:style-name="T64_35">при</text:span><text:span text:style-name="T64_36"><text:s/></text:span><text:span text:style-name="T64_37">условии</text:span><text:span text:style-name="T64_38"><text:s/></text:span><text:span text:style-name="T64_39">обогащения</text:span><text:span text:style-name="T64_40"><text:s/></text:span><text:span text:style-name="T64_41">их</text:span><text:span text:style-name="T64_42"><text:s/></text:span><text:span text:style-name="T64_43">познавательного</text:span><text:span text:style-name="T64_44"><text:s/></text:span><text:span text:style-name="T64_45">опыта</text:span><text:span text:style-name="T64_46"><text:s/></text:span><text:span text:style-name="T64_47">за</text:span><text:span text:style-name="T64_48"><text:s/></text:span><text:span text:style-name="T64_49">счёт</text:span><text:span text:style-name="T64_50"><text:s/></text:span><text:span text:style-name="T64_51">расширения</text:span><text:span text:style-name="T64_52"><text:s/></text:span><text:span text:style-name="T64_53">музыкально</text:span><text:span text:style-name="T64_54">-</text:span><text:span text:style-name="T64_55">интонационного</text:span><text:span text:style-name="T64_56"><text:s/></text:span><text:span text:style-name="T64_57">словаря</text:span><text:span text:style-name="T64_58"><text:s/></text:span><text:span text:style-name="T64_59">и</text:span><text:span text:style-name="T64_60"><text:s/></text:span><text:span text:style-name="T64_61">активизации</text:span><text:span text:style-name="T64_62"><text:s/></text:span><text:span text:style-name="T64_63">продуктивного</text:span><text:span text:style-name="T64_64"><text:s/></text:span><text:span text:style-name="T64_65">мышления</text:span><text:span text:style-name="T64_66">,<text:s/></text:span><text:span text:style-name="T64_67">воображения</text:span><text:span text:style-name="T64_68">,<text:s/></text:span><text:span text:style-name="T64_69">фантазии</text:span><text:span text:style-name="T64_70">,<text:s/></text:span><text:span text:style-name="T64_71">интуиции</text:span><text:span text:style-name="T64_72">,<text:s/></text:span><text:span text:style-name="T64_73">музыкально</text:span><text:span text:style-name="T64_74">-</text:span><text:span text:style-name="T64_75">слуховых</text:span><text:span text:style-name="T64_76"><text:s/></text:span><text:span text:style-name="T64_77">представлений</text:span><text:span text:style-name="T64_78">.</text:span></text:p>
      <text:p text:style-name="P65"><text:span text:style-name="T65_1">Автором</text:span><text:span text:style-name="T65_2"><text:s/></text:span><text:span text:style-name="T65_3">данного</text:span><text:span text:style-name="T65_4"><text:s/></text:span><text:span text:style-name="T65_5">исследования</text:span><text:span text:style-name="T65_6"><text:s/></text:span><text:span text:style-name="T65_7">используются</text:span><text:span text:style-name="T65_8"><text:s/></text:span><text:span text:style-name="T65_9">такие</text:span><text:span text:style-name="T65_10"><text:s/></text:span><text:span text:style-name="T65_11">методы</text:span><text:span text:style-name="T65_12">,<text:s/></text:span><text:span text:style-name="T65_13">как</text:span><text:span text:style-name="T65_14">:</text:span></text:p>
      <text:p text:style-name="P66"><text:span text:style-name="T66_1">–<text:s/></text:span><text:span text:style-name="T66_2">анализ</text:span><text:span text:style-name="T66_3"><text:s/></text:span><text:span text:style-name="T66_4">литературы</text:span><text:span text:style-name="T66_5"><text:s/></text:span><text:span text:style-name="T66_6">по</text:span><text:span text:style-name="T66_7"><text:s/></text:span><text:span text:style-name="T66_8">исследуемой</text:span><text:span text:style-name="T66_9"><text:s/></text:span><text:span text:style-name="T66_10">проблеме</text:span><text:span text:style-name="T66_11">;</text:span></text:p>
      <text:p text:style-name="P67"><text:span text:style-name="T67_1">–<text:s/></text:span><text:span text:style-name="T67_2">обобщение</text:span><text:span text:style-name="T67_3"><text:s/></text:span><text:span text:style-name="T67_4">и</text:span><text:span text:style-name="T67_5"><text:s/></text:span><text:span text:style-name="T67_6">систематизация</text:span><text:span text:style-name="T67_7"><text:s/></text:span><text:span text:style-name="T67_8">теоретического</text:span><text:span text:style-name="T67_9"><text:s/></text:span><text:span text:style-name="T67_10">материала</text:span><text:span text:style-name="T67_11">;</text:span></text:p>
      <text:p text:style-name="P68"><text:span text:style-name="T68_1">–<text:s/></text:span><text:span text:style-name="T68_2">целенаправленное</text:span><text:span text:style-name="T68_3"><text:s/></text:span><text:span text:style-name="T68_4">педагогическое</text:span><text:span text:style-name="T68_5"><text:s/></text:span><text:span text:style-name="T68_6">наблюдение</text:span><text:span text:style-name="T68_7">;</text:span></text:p>
      <text:p text:style-name="P69"><text:span text:style-name="T69_1">–<text:s/></text:span><text:span text:style-name="T69_2">изучение</text:span><text:span text:style-name="T69_3"><text:s/></text:span><text:span text:style-name="T69_4">и</text:span><text:span text:style-name="T69_5"><text:s/></text:span><text:span text:style-name="T69_6">обобщение</text:span><text:span text:style-name="T69_7"><text:s/></text:span><text:span text:style-name="T69_8">передового</text:span><text:span text:style-name="T69_9"><text:s/></text:span><text:span text:style-name="T69_10">педагогического</text:span><text:span text:style-name="T69_11"><text:s/></text:span><text:span text:style-name="T69_12">опыта</text:span><text:span text:style-name="T69_13"><text:s/></text:span><text:span text:style-name="T69_14">учителей</text:span><text:span text:style-name="T69_15"><text:s/></text:span><text:span text:style-name="T69_16">музыки</text:span><text:span text:style-name="T69_17">;</text:span></text:p>
      <text:p text:style-name="P70"><text:span text:style-name="T70_1">–<text:s/></text:span><text:span text:style-name="T70_2">диагностика</text:span><text:span text:style-name="T70_3"><text:s/></text:span><text:span text:style-name="T70_4">уровня</text:span><text:span text:style-name="T70_5"><text:s/></text:span><text:span text:style-name="T70_6">развития</text:span><text:span text:style-name="T70_7"><text:s/></text:span><text:span text:style-name="T70_8">музыкального</text:span><text:span text:style-name="T70_9"><text:s/></text:span><text:span text:style-name="T70_10">мышления</text:span><text:span text:style-name="T70_11"><text:s/></text:span><text:span text:style-name="T70_12">детей</text:span><text:span text:style-name="T70_13">;</text:span></text:p>
      <text:p text:style-name="P71"><text:span text:style-name="T71_1">–<text:s/></text:span><text:span text:style-name="T71_2">опытно</text:span><text:span text:style-name="T71_3">-</text:span><text:span text:style-name="T71_4">экспериментальная</text:span><text:span text:style-name="T71_5"><text:s/></text:span><text:span text:style-name="T71_6">работа</text:span><text:span text:style-name="T71_7"><text:s/></text:span><text:span text:style-name="T71_8">по</text:span><text:span text:style-name="T71_9"><text:s/></text:span><text:span text:style-name="T71_10">развитию</text:span><text:span text:style-name="T71_11"><text:s/></text:span><text:span text:style-name="T71_12">музыкального</text:span><text:span text:style-name="T71_13"><text:s/></text:span><text:span text:style-name="T71_14">мышления</text:span><text:span text:style-name="T71_15"><text:s/></text:span><text:span text:style-name="T71_16">младших</text:span><text:span text:style-name="T71_17"><text:s/></text:span><text:span text:style-name="T71_18">школьников</text:span><text:span text:style-name="T71_19">.</text:span></text:p>
      <text:p text:style-name="P72"><text:span text:style-name="T72_1">Новизна</text:span><text:span text:style-name="T72_2"><text:s/></text:span><text:span text:style-name="T72_3">исследовательской</text:span><text:span text:style-name="T72_4"><text:s/></text:span><text:span text:style-name="T72_5">работы</text:span><text:span text:style-name="T72_6"><text:s/></text:span><text:span text:style-name="T72_7">состоит</text:span><text:span text:style-name="T72_8"><text:s/></text:span><text:span text:style-name="T72_9">в</text:span><text:span text:style-name="T72_10"><text:s/></text:span><text:span text:style-name="T72_11">комплексном</text:span><text:span text:style-name="T72_12"><text:s/></text:span><text:span text:style-name="T72_13">осмыслении</text:span><text:span text:style-name="T72_14"><text:s/></text:span><text:span text:style-name="T72_15">теории</text:span><text:span text:style-name="T72_16"><text:s/></text:span><text:span text:style-name="T72_17">музыкального</text:span><text:span text:style-name="T72_18"><text:s/></text:span><text:span text:style-name="T72_19">мышления</text:span><text:span text:style-name="T72_20">.<text:s/></text:span><text:span text:style-name="T72_21">К</text:span><text:span text:style-name="T72_22"><text:s/></text:span><text:span text:style-name="T72_23">положениям</text:span><text:span text:style-name="T72_24">,<text:s/></text:span><text:span text:style-name="T72_25">выносимым</text:span><text:span text:style-name="T72_26"><text:s/></text:span><text:span text:style-name="T72_27">на</text:span><text:span text:style-name="T72_28"><text:s/></text:span><text:span text:style-name="T72_29">защиту</text:span><text:span text:style-name="T72_30">,<text:s/></text:span><text:span text:style-name="T72_31">можно</text:span><text:span text:style-name="T72_32"><text:s/></text:span><text:span text:style-name="T72_33">отнести</text:span><text:span text:style-name="T72_34"><text:s/></text:span><text:span text:style-name="T72_35">следующие</text:span><text:span text:style-name="T72_36">:</text:span></text:p>
      <text:p text:style-name="P73"><text:span text:style-name="T73_1">–<text:s/></text:span><text:span text:style-name="T73_2">выявлены</text:span><text:span text:style-name="T73_3"><text:s/></text:span><text:span text:style-name="T73_4">на</text:span><text:span text:style-name="T73_5"><text:s/></text:span><text:span text:style-name="T73_6">основе</text:span><text:span text:style-name="T73_7"><text:s/></text:span><text:span text:style-name="T73_8">теоретического</text:span><text:span text:style-name="T73_9"><text:s/></text:span><text:span text:style-name="T73_10">анализа</text:span><text:span text:style-name="T73_11"><text:s/></text:span><text:span text:style-name="T73_12">различные</text:span><text:span text:style-name="T73_13"><text:s/></text:span><text:span text:style-name="T73_14">подходы</text:span><text:span text:style-name="T73_15"><text:s/></text:span><text:span text:style-name="T73_16">в</text:span><text:span text:style-name="T73_17"><text:s/></text:span><text:span text:style-name="T73_18">исследовании</text:span><text:span text:style-name="T73_19"><text:s/></text:span><text:span text:style-name="T73_20">музыкального</text:span><text:span text:style-name="T73_21"><text:s/></text:span><text:span text:style-name="T73_22">мышления</text:span><text:span text:style-name="T73_23">:<text:s/></text:span><text:span text:style-name="T73_24">культурологический</text:span><text:span text:style-name="T73_25">,<text:s/></text:span><text:span text:style-name="T73_26">социологический</text:span><text:span text:style-name="T73_27">,<text:s/></text:span><text:span text:style-name="T73_28">логический</text:span><text:span text:style-name="T73_29">,<text:s/></text:span><text:span text:style-name="T73_30">исторический</text:span><text:span text:style-name="T73_31">,<text:s/></text:span><text:span text:style-name="T73_32">музыковедческий</text:span><text:span text:style-name="T73_33">,<text:s/></text:span><text:span text:style-name="T73_34">психолого</text:span><text:span text:style-name="T73_35">-</text:span><text:span text:style-name="T73_36">педагогический</text:span><text:span text:style-name="T73_37">,<text:s/></text:span><text:span text:style-name="T73_38">которые</text:span><text:span text:style-name="T73_39"><text:s/></text:span><text:span text:style-name="T73_40">позволили</text:span><text:span text:style-name="T73_41"><text:s/></text:span><text:span text:style-name="T73_42">наполнить</text:span><text:span text:style-name="T73_43"><text:s/></text:span><text:span text:style-name="T73_44">данную</text:span><text:span text:style-name="T73_45"><text:s/></text:span><text:span text:style-name="T73_46">категорию</text:span><text:span text:style-name="T73_47"><text:s/></text:span><text:span text:style-name="T73_48">следующим</text:span><text:span text:style-name="T73_49"><text:s/></text:span><text:span text:style-name="T73_50">содержанием</text:span><text:span text:style-name="T73_51">:<text:s/></text:span><text:span text:style-name="T73_52">музыкальное</text:span><text:span text:style-name="T73_53"><text:s/></text:span><text:span text:style-name="T73_54">мышление</text:span><text:span text:style-name="T73_55"><text:s/>–<text:s/></text:span><text:span text:style-name="T73_56">включает</text:span><text:span text:style-name="T73_57"><text:s/></text:span><text:span text:style-name="T73_58">в</text:span><text:span text:style-name="T73_59"><text:s/></text:span><text:span text:style-name="T73_60">себя</text:span><text:span text:style-name="T73_61"><text:s/></text:span><text:span text:style-name="T73_62">основные</text:span><text:span text:style-name="T73_63"><text:s/></text:span><text:span text:style-name="T73_64">закономерности</text:span><text:span text:style-name="T73_65"><text:s/></text:span><text:span text:style-name="T73_66">мышления</text:span><text:span text:style-name="T73_67"><text:s/></text:span><text:span text:style-name="T73_68">вообще</text:span><text:span text:style-name="T73_69">,<text:s/></text:span><text:span text:style-name="T73_70">а</text:span><text:span text:style-name="T73_71"><text:s/></text:span><text:span text:style-name="T73_72">его</text:span><text:span text:style-name="T73_73"><text:s/></text:span><text:span text:style-name="T73_74">специфика</text:span><text:span text:style-name="T73_75"><text:s/></text:span><text:span text:style-name="T73_76">обусловлена</text:span><text:span text:style-name="T73_77"><text:s/></text:span><text:span text:style-name="T73_78">образностью</text:span><text:span text:style-name="T73_79">,<text:s/></text:span><text:span text:style-name="T73_80">интонационной</text:span><text:span text:style-name="T73_81"><text:s/></text:span><text:span text:style-name="T73_82">природой</text:span><text:span text:style-name="T73_83"><text:s/></text:span><text:span text:style-name="T73_84">музыкального</text:span><text:span text:style-name="T73_85"><text:s/></text:span><text:span text:style-name="T73_86">искусства</text:span><text:span text:style-name="T73_87">,<text:s/></text:span><text:span text:style-name="T73_88">семантикой</text:span><text:span text:style-name="T73_89"><text:s/></text:span><text:span text:style-name="T73_90">музыкального</text:span><text:span text:style-name="T73_91"><text:s/></text:span><text:span text:style-name="T73_92">языка</text:span><text:span text:style-name="T73_93"><text:s/></text:span><text:span text:style-name="T73_94">и</text:span><text:span text:style-name="T73_95"><text:s/></text:span><text:span text:style-name="T73_96">активным</text:span><text:span text:style-name="T73_97"><text:s/></text:span><text:span text:style-name="T73_98">самовыражением</text:span><text:span text:style-name="T73_99"><text:s/></text:span><text:span text:style-name="T73_100">личности</text:span><text:span text:style-name="T73_101"><text:s/></text:span><text:span text:style-name="T73_102">в</text:span><text:span text:style-name="T73_103"><text:s/></text:span><text:span text:style-name="T73_104">процессе</text:span><text:span text:style-name="T73_105"><text:s/></text:span><text:span text:style-name="T73_106">музыкальной</text:span><text:span text:style-name="T73_107"><text:s/></text:span><text:span text:style-name="T73_108">деятельности</text:span><text:span text:style-name="T73_109">.<text:s/></text:span><text:span text:style-name="T73_110">Интонация</text:span><text:span text:style-name="T73_111"><text:s/></text:span><text:span text:style-name="T73_112">является</text:span><text:span text:style-name="T73_113"><text:s/></text:span><text:span text:style-name="T73_114">основной</text:span><text:span text:style-name="T73_115"><text:s/></text:span><text:span text:style-name="T73_116">категорией</text:span><text:span text:style-name="T73_117"><text:s/></text:span><text:span text:style-name="T73_118">музыкального</text:span><text:span text:style-name="T73_119"><text:s/></text:span><text:span text:style-name="T73_120">мышления</text:span><text:span text:style-name="T73_121">;</text:span></text:p>
      <text:p text:style-name="P74"><text:span text:style-name="T74_1">–<text:s/></text:span><text:span text:style-name="T74_2">выделены</text:span><text:span text:style-name="T74_3"><text:s/></text:span><text:span text:style-name="T74_4">два</text:span><text:span text:style-name="T74_5"><text:s/></text:span><text:span text:style-name="T74_6">структурных</text:span><text:span text:style-name="T74_7"><text:s/></text:span><text:span text:style-name="T74_8">уровня</text:span><text:span text:style-name="T74_9">:<text:s/>«</text:span><text:span text:style-name="T74_10">чувственный</text:span><text:span text:style-name="T74_11">»<text:s/></text:span><text:span text:style-name="T74_12">и</text:span><text:span text:style-name="T74_13"><text:s/>«</text:span><text:span text:style-name="T74_14">рациональный</text:span><text:span text:style-name="T74_15">».<text:s/></text:span><text:span text:style-name="T74_16">Связующим</text:span><text:span text:style-name="T74_17"><text:s/></text:span><text:span text:style-name="T74_18">звеном</text:span><text:span text:style-name="T74_19"><text:s/></text:span><text:span text:style-name="T74_20">между</text:span><text:span text:style-name="T74_21"><text:s/></text:span><text:span text:style-name="T74_22">ними</text:span><text:span text:style-name="T74_23"><text:s/></text:span><text:span text:style-name="T74_24">служит</text:span><text:span text:style-name="T74_25"><text:s/></text:span><text:span text:style-name="T74_26">музыкальное</text:span><text:span text:style-name="T74_27"><text:s/>(</text:span><text:span text:style-name="T74_28">слуховое</text:span><text:span text:style-name="T74_29">)<text:s/></text:span><text:span text:style-name="T74_30">воображение</text:span><text:span text:style-name="T74_31">.<text:s/></text:span><text:span text:style-name="T74_32">К</text:span><text:span text:style-name="T74_33"><text:s/></text:span><text:span text:style-name="T74_34">первому</text:span><text:span text:style-name="T74_35"><text:s/></text:span><text:span text:style-name="T74_36">уровню</text:span><text:span text:style-name="T74_37"><text:s/></text:span><text:span text:style-name="T74_38">относятся</text:span><text:span text:style-name="T74_39"><text:s/></text:span><text:span text:style-name="T74_40">следующие</text:span><text:span text:style-name="T74_41"><text:s/></text:span><text:span text:style-name="T74_42">компоненты</text:span><text:span text:style-name="T74_43">:<text:s/></text:span><text:span text:style-name="T74_44">эмоционально</text:span><text:span text:style-name="T74_45">-</text:span><text:span text:style-name="T74_46">волевой</text:span><text:span text:style-name="T74_47"><text:s/></text:span><text:span text:style-name="T74_48">и</text:span><text:span text:style-name="T74_49"><text:s/></text:span><text:span text:style-name="T74_50">музыкальные</text:span><text:span text:style-name="T74_51"><text:s/></text:span><text:span text:style-name="T74_52">представления</text:span><text:span text:style-name="T74_53">.<text:s/></text:span><text:span text:style-name="T74_54">Ко</text:span><text:span text:style-name="T74_55"><text:s/></text:span><text:span text:style-name="T74_56">второму</text:span><text:span text:style-name="T74_57"><text:s/>—<text:s/></text:span><text:span text:style-name="T74_58">ассоциации</text:span><text:span text:style-name="T74_59">;<text:s/></text:span><text:span text:style-name="T74_60">творческая</text:span><text:span text:style-name="T74_61"><text:s/></text:span><text:span text:style-name="T74_62">интуиция</text:span><text:span text:style-name="T74_63">;<text:s/></text:span><text:span text:style-name="T74_64">логические</text:span><text:span text:style-name="T74_65"><text:s/></text:span><text:span text:style-name="T74_66">приемы</text:span><text:span text:style-name="T74_67"><text:s/></text:span><text:span text:style-name="T74_68">мышления</text:span><text:span text:style-name="T74_69"><text:s/>(</text:span><text:span text:style-name="T74_70">анализ</text:span><text:span text:style-name="T74_71">,<text:s/></text:span><text:span text:style-name="T74_72">синтез</text:span><text:span text:style-name="T74_73">,<text:s/></text:span><text:span text:style-name="T74_74">абстракция</text:span><text:span text:style-name="T74_75">,<text:s/></text:span><text:span text:style-name="T74_76">обобщение</text:span><text:span text:style-name="T74_77">);<text:s/></text:span><text:span text:style-name="T74_78">музыкальный</text:span><text:span text:style-name="T74_79"><text:s/></text:span><text:span text:style-name="T74_80">язык</text:span><text:span text:style-name="T74_81">;</text:span></text:p>
      <text:p text:style-name="P75"><text:span text:style-name="T75_1">–<text:s/></text:span><text:span text:style-name="T75_2">определено</text:span><text:span text:style-name="T75_3">,<text:s/></text:span><text:span text:style-name="T75_4">что</text:span><text:span text:style-name="T75_5"><text:s/></text:span><text:span text:style-name="T75_6">музыкальное</text:span><text:span text:style-name="T75_7"><text:s/></text:span><text:span text:style-name="T75_8">мышление</text:span><text:span text:style-name="T75_9"><text:s/></text:span><text:span text:style-name="T75_10">формируется</text:span><text:span text:style-name="T75_11"><text:s/></text:span><text:span text:style-name="T75_12">в</text:span><text:span text:style-name="T75_13"><text:s/></text:span><text:span text:style-name="T75_14">социальной</text:span><text:span text:style-name="T75_15"><text:s/></text:span><text:span text:style-name="T75_16">среде</text:span><text:span text:style-name="T75_17">,<text:s/></text:span><text:span text:style-name="T75_18">на</text:span><text:span text:style-name="T75_19"><text:s/></text:span><text:span text:style-name="T75_20">его</text:span><text:span text:style-name="T75_21"><text:s/></text:span><text:span text:style-name="T75_22">развитие</text:span><text:span text:style-name="T75_23"><text:s/></text:span><text:span text:style-name="T75_24">оказывают</text:span><text:span text:style-name="T75_25"><text:s/></text:span><text:span text:style-name="T75_26">влияние</text:span><text:span text:style-name="T75_27"><text:s/></text:span><text:span text:style-name="T75_28">различные</text:span><text:span text:style-name="T75_29"><text:s/></text:span><text:span text:style-name="T75_30">факторы</text:span><text:span text:style-name="T75_31">:<text:s/></text:span><text:span text:style-name="T75_32">семья</text:span><text:span text:style-name="T75_33">,<text:s/></text:span><text:span text:style-name="T75_34">ближнее</text:span><text:span text:style-name="T75_35"><text:s/></text:span><text:span text:style-name="T75_36">окружение</text:span><text:span text:style-name="T75_37"><text:s/>(</text:span><text:span text:style-name="T75_38">родные</text:span><text:span text:style-name="T75_39">,<text:s/></text:span><text:span text:style-name="T75_40">друзья</text:span><text:span text:style-name="T75_41">),<text:s/></text:span><text:span text:style-name="T75_42">средства</text:span><text:span text:style-name="T75_43"><text:s/></text:span><text:span text:style-name="T75_44">индивидуальной</text:span><text:span text:style-name="T75_45"><text:s/></text:span><text:span text:style-name="T75_46">и</text:span><text:span text:style-name="T75_47"><text:s/></text:span><text:span text:style-name="T75_48">массовой</text:span><text:span text:style-name="T75_49"><text:s/></text:span><text:span text:style-name="T75_50">коммуникации</text:span><text:span text:style-name="T75_51">,<text:s/></text:span><text:span text:style-name="T75_52">уроки</text:span><text:span text:style-name="T75_53"><text:s/></text:span><text:span text:style-name="T75_54">музыки</text:span><text:span text:style-name="T75_55"><text:s/></text:span><text:span text:style-name="T75_56">в</text:span><text:span text:style-name="T75_57"><text:s/></text:span><text:span text:style-name="T75_58">школе</text:span><text:span text:style-name="T75_59"><text:s/></text:span><text:span text:style-name="T75_60">и</text:span><text:span text:style-name="T75_61"><text:s/></text:span><text:span text:style-name="T75_62">т</text:span><text:span text:style-name="T75_63">.<text:s/></text:span><text:span text:style-name="T75_64">д</text:span><text:span text:style-name="T75_65">.</text:span></text:p>
      <text:p text:style-name="P76"><text:span text:style-name="T76_1">Методологическую</text:span><text:span text:style-name="T76_2"><text:s/></text:span><text:span text:style-name="T76_3">основу</text:span><text:span text:style-name="T76_4"><text:s/></text:span><text:span text:style-name="T76_5">исследования</text:span><text:span text:style-name="T76_6"><text:s/></text:span><text:span text:style-name="T76_7">составляют</text:span><text:span text:style-name="T76_8"><text:s/></text:span><text:span text:style-name="T76_9">концепции</text:span><text:span text:style-name="T76_10"><text:s/></text:span><text:span text:style-name="T76_11">отечественных</text:span><text:span text:style-name="T76_12"><text:s/></text:span><text:span text:style-name="T76_13">и</text:span><text:span text:style-name="T76_14"><text:s/></text:span><text:span text:style-name="T76_15">зарубежных</text:span><text:span text:style-name="T76_16"><text:s/></text:span><text:span text:style-name="T76_17">ученых</text:span><text:span text:style-name="T76_18">:<text:s/></text:span><text:span text:style-name="T76_19">В</text:span><text:span text:style-name="T76_20">.<text:s/></text:span><text:span text:style-name="T76_21">М</text:span><text:span text:style-name="T76_22">.<text:s/></text:span><text:span text:style-name="T76_23">Подуровского</text:span><text:span text:style-name="T76_24"><text:s/></text:span><text:span text:style-name="T76_25">о</text:span><text:span text:style-name="T76_26"><text:s/></text:span><text:span text:style-name="T76_27">роли</text:span><text:span text:style-name="T76_28"><text:s/></text:span><text:span text:style-name="T76_29">музыкального</text:span><text:span text:style-name="T76_30"><text:s/></text:span><text:span text:style-name="T76_31">мышления</text:span><text:span text:style-name="T76_32"><text:s/></text:span><text:span text:style-name="T76_33">в</text:span><text:span text:style-name="T76_34"><text:s/></text:span><text:span text:style-name="T76_35">психической</text:span><text:span text:style-name="T76_36"><text:s/></text:span><text:span text:style-name="T76_37">деятельности</text:span><text:span text:style-name="T76_38"><text:s/></text:span><text:span text:style-name="T76_39">личности</text:span><text:span text:style-name="T76_40">;<text:s/></text:span><text:span text:style-name="T76_41">Б</text:span><text:span text:style-name="T76_42">.<text:s/></text:span><text:span text:style-name="T76_43">В</text:span><text:span text:style-name="T76_44">.<text:s/></text:span><text:span text:style-name="T76_45">Асафьева</text:span><text:span text:style-name="T76_46"><text:s/></text:span><text:span text:style-name="T76_47">об</text:span><text:span text:style-name="T76_48"><text:s/></text:span><text:span text:style-name="T76_49">интонации</text:span><text:span text:style-name="T76_50"><text:s/></text:span><text:span text:style-name="T76_51">как</text:span><text:span text:style-name="T76_52"><text:s/></text:span><text:span text:style-name="T76_53">смысловой</text:span><text:span text:style-name="T76_54"><text:s/></text:span><text:span text:style-name="T76_55">первооснове</text:span><text:span text:style-name="T76_56"><text:s/></text:span><text:span text:style-name="T76_57">музыки</text:span><text:span text:style-name="T76_58">;<text:s/></text:span><text:span text:style-name="T76_59">Л</text:span><text:span text:style-name="T76_60">.<text:s/></text:span><text:span text:style-name="T76_61">А</text:span><text:span text:style-name="T76_62">.<text:s/></text:span><text:span text:style-name="T76_63">Мазеля</text:span><text:span text:style-name="T76_64"><text:s/></text:span><text:span text:style-name="T76_65">о</text:span><text:span text:style-name="T76_66"><text:s/></text:span><text:span text:style-name="T76_67">соотношении</text:span><text:span text:style-name="T76_68"><text:s/></text:span><text:span text:style-name="T76_69">между</text:span><text:span text:style-name="T76_70"><text:s/></text:span><text:span text:style-name="T76_71">содержанием</text:span><text:span text:style-name="T76_72"><text:s/></text:span><text:span text:style-name="T76_73">музыки</text:span><text:span text:style-name="T76_74"><text:s/></text:span><text:span text:style-name="T76_75">и</text:span><text:span text:style-name="T76_76"><text:s/></text:span><text:span text:style-name="T76_77">средствами</text:span><text:span text:style-name="T76_78"><text:s/></text:span><text:span text:style-name="T76_79">его</text:span><text:span text:style-name="T76_80"><text:s/></text:span><text:span text:style-name="T76_81">выражения</text:span><text:span text:style-name="T76_82">;<text:s/></text:span><text:span text:style-name="T76_83">В</text:span><text:span text:style-name="T76_84">.<text:s/></text:span><text:span text:style-name="T76_85">В</text:span><text:span text:style-name="T76_86">.<text:s/></text:span><text:span text:style-name="T76_87">Медушевского</text:span><text:span text:style-name="T76_88"><text:s/></text:span><text:span text:style-name="T76_89">о</text:span><text:span text:style-name="T76_90"><text:s/></text:span><text:span text:style-name="T76_91">зависимости</text:span><text:span text:style-name="T76_92"><text:s/></text:span><text:span text:style-name="T76_93">образного</text:span><text:span text:style-name="T76_94"><text:s/></text:span><text:span text:style-name="T76_95">мышления</text:span><text:span text:style-name="T76_96"><text:s/></text:span><text:span text:style-name="T76_97">от</text:span><text:span text:style-name="T76_98"><text:s/></text:span><text:span text:style-name="T76_99">прошлого</text:span><text:span text:style-name="T76_100"><text:s/></text:span><text:span text:style-name="T76_101">опыта</text:span><text:span text:style-name="T76_102">,<text:s/></text:span><text:span text:style-name="T76_103">общего</text:span><text:span text:style-name="T76_104"><text:s/></text:span><text:span text:style-name="T76_105">содержания</text:span><text:span text:style-name="T76_106"><text:s/></text:span><text:span text:style-name="T76_107">психической</text:span><text:span text:style-name="T76_108"><text:s/></text:span><text:span text:style-name="T76_109">деятельности</text:span><text:span text:style-name="T76_110"><text:s/></text:span><text:span text:style-name="T76_111">человека</text:span><text:span text:style-name="T76_112"><text:s/></text:span><text:span text:style-name="T76_113">и</text:span><text:span text:style-name="T76_114"><text:s/></text:span><text:span text:style-name="T76_115">его</text:span><text:span text:style-name="T76_116"><text:s/></text:span><text:span text:style-name="T76_117">индивидуальных</text:span><text:span text:style-name="T76_118"><text:s/></text:span><text:span text:style-name="T76_119">особенностей</text:span><text:span text:style-name="T76_120">;<text:s/></text:span><text:span text:style-name="T76_121">музыкально</text:span><text:span text:style-name="T76_122">-</text:span><text:span text:style-name="T76_123">педагогические</text:span><text:span text:style-name="T76_124"><text:s/></text:span><text:span text:style-name="T76_125">концепции</text:span><text:span text:style-name="T76_126"><text:s/></text:span><text:span text:style-name="T76_127">авторских</text:span><text:span text:style-name="T76_128"><text:s/></text:span><text:span text:style-name="T76_129">программ</text:span><text:span text:style-name="T76_130">;<text:s/></text:span><text:span text:style-name="T76_131">музыкально</text:span><text:span text:style-name="T76_132">-</text:span><text:span text:style-name="T76_133">педагогические</text:span><text:span text:style-name="T76_134"><text:s/></text:span><text:span text:style-name="T76_135">труды</text:span><text:span text:style-name="T76_136"><text:s/>(</text:span><text:span text:style-name="T76_137">Ю</text:span><text:span text:style-name="T76_138">.<text:s/></text:span><text:span text:style-name="T76_139">Б</text:span><text:span text:style-name="T76_140">.<text:s/></text:span><text:span text:style-name="T76_141">Алиев</text:span><text:span text:style-name="T76_142">,<text:s/></text:span><text:span text:style-name="T76_143">В</text:span><text:span text:style-name="T76_144">.<text:s/></text:span><text:span text:style-name="T76_145">К</text:span><text:span text:style-name="T76_146">.<text:s/></text:span><text:span text:style-name="T76_147">Белобородова</text:span><text:span text:style-name="T76_148">,<text:s/></text:span><text:span text:style-name="T76_149">Л</text:span><text:span text:style-name="T76_150">.<text:s/></text:span><text:span text:style-name="T76_151">В</text:span><text:span text:style-name="T76_152">.<text:s/></text:span><text:span text:style-name="T76_153">Горюнова</text:span><text:span text:style-name="T76_154">,<text:s/></text:span><text:span text:style-name="T76_155">Д</text:span><text:span text:style-name="T76_156">.<text:s/></text:span><text:span text:style-name="T76_157">Б</text:span><text:span text:style-name="T76_158">.<text:s/></text:span><text:span text:style-name="T76_159">Кабалевский</text:span><text:span text:style-name="T76_160">,<text:s/></text:span><text:span text:style-name="T76_161">Н</text:span><text:span text:style-name="T76_162">.<text:s/></text:span><text:span text:style-name="T76_163">А</text:span><text:span text:style-name="T76_164">.<text:s/></text:span><text:span text:style-name="T76_165">Терентьева</text:span><text:span text:style-name="T76_166">,<text:s/></text:span><text:span text:style-name="T76_167">В</text:span><text:span text:style-name="T76_168">.<text:s/></text:span><text:span text:style-name="T76_169">О</text:span><text:span text:style-name="T76_170">.<text:s/></text:span><text:span text:style-name="T76_171">Усачева</text:span><text:span text:style-name="T76_172"><text:s/></text:span><text:span text:style-name="T76_173">и</text:span><text:span text:style-name="T76_174"><text:s/></text:span><text:span text:style-name="T76_175">Л</text:span><text:span text:style-name="T76_176">.</text:span><text:span text:style-name="T76_177">В</text:span><text:span text:style-name="T76_178">.<text:s/></text:span><text:span text:style-name="T76_179">Школяр</text:span><text:span text:style-name="T76_180">),<text:s/></text:span><text:span text:style-name="T76_181">в</text:span><text:span text:style-name="T76_182"><text:s/></text:span><text:span text:style-name="T76_183">которых</text:span><text:span text:style-name="T76_184"><text:s/></text:span><text:span text:style-name="T76_185">обосновываются</text:span><text:span text:style-name="T76_186"><text:s/></text:span><text:span text:style-name="T76_187">пути</text:span><text:span text:style-name="T76_188">,<text:s/></text:span><text:span text:style-name="T76_189">методы</text:span><text:span text:style-name="T76_190"><text:s/></text:span><text:span text:style-name="T76_191">и</text:span><text:span text:style-name="T76_192"><text:s/></text:span><text:span text:style-name="T76_193">средства</text:span><text:span text:style-name="T76_194"><text:s/></text:span><text:span text:style-name="T76_195">формирования</text:span><text:span text:style-name="T76_196"><text:s/></text:span><text:span text:style-name="T76_197">музыкального</text:span><text:span text:style-name="T76_198"><text:s/></text:span><text:span text:style-name="T76_199">мышления</text:span><text:span text:style-name="T76_200"><text:s/></text:span><text:span text:style-name="T76_201">в</text:span><text:span text:style-name="T76_202"><text:s/></text:span><text:span text:style-name="T76_203">конкретной</text:span><text:span text:style-name="T76_204"><text:s/></text:span><text:span text:style-name="T76_205">музыкально</text:span><text:span text:style-name="T76_206">-</text:span><text:span text:style-name="T76_207">педагогической</text:span><text:span text:style-name="T76_208"><text:s/></text:span><text:span text:style-name="T76_209">деятельности</text:span><text:span text:style-name="T76_210">.</text:span></text:p>
      <text:p text:style-name="P77"><text:span text:style-name="T77_1">Опытно</text:span><text:span text:style-name="T77_2">-</text:span><text:span text:style-name="T77_3">экспериментальная</text:span><text:span text:style-name="T77_4"><text:s/></text:span><text:span text:style-name="T77_5">работа</text:span><text:span text:style-name="T77_6"><text:s/></text:span><text:span text:style-name="T77_7">проводилась</text:span><text:span text:style-name="T77_8"><text:s/></text:span><text:span text:style-name="T77_9">на</text:span><text:span text:style-name="T77_10"><text:s/></text:span><text:span text:style-name="T77_11">базе</text:span><text:span text:style-name="T77_12"><text:s/></text:span><text:span text:style-name="T77_13">МБ</text:span><text:span text:style-name="T77_14"><text:s/></text:span><text:span text:style-name="T77_15">НОУ</text:span><text:span text:style-name="T77_16"><text:s/>“</text:span><text:span text:style-name="T77_17">Гимназия</text:span><text:span text:style-name="T77_18"><text:s/>№70”</text:span><text:span text:style-name="T77_19">.</text:span></text:p>
      <text:p text:style-name="P78"><text:span text:style-name="T78_1">Работа</text:span><text:span text:style-name="T78_2"><text:s/></text:span><text:span text:style-name="T78_3">состоит</text:span><text:span text:style-name="T78_4"><text:s/></text:span><text:span text:style-name="T78_5">из</text:span><text:span text:style-name="T78_6"><text:s/></text:span><text:span text:style-name="T78_7">введения</text:span><text:span text:style-name="T78_8">,<text:s/></text:span><text:span text:style-name="T78_9">трех</text:span><text:span text:style-name="T78_10"><text:s/></text:span><text:span text:style-name="T78_11">глав</text:span><text:span text:style-name="T78_12">,<text:s/></text:span><text:span text:style-name="T78_13">заключения</text:span><text:span text:style-name="T78_14"><text:s/></text:span><text:span text:style-name="T78_15">и</text:span><text:span text:style-name="T78_16"><text:s/></text:span><text:span text:style-name="T78_17">списка</text:span><text:span text:style-name="T78_18"><text:s/></text:span><text:span text:style-name="T78_19">литературы</text:span><text:span text:style-name="T78_20">.</text:span></text:p>
      <text:p text:style-name="P79"><text:span text:style-name="T79_1">Во</text:span><text:span text:style-name="T79_2"><text:s/></text:span><text:span text:style-name="T79_3">введении</text:span><text:span text:style-name="T79_4"><text:s/></text:span><text:span text:style-name="T79_5">обоснована</text:span><text:span text:style-name="T79_6"><text:s/></text:span><text:span text:style-name="T79_7">актуальность</text:span><text:span text:style-name="T79_8"><text:s/></text:span><text:span text:style-name="T79_9">исследования</text:span><text:span text:style-name="T79_10">,<text:s/></text:span><text:span text:style-name="T79_11">определяются</text:span><text:span text:style-name="T79_12"><text:s/></text:span><text:span text:style-name="T79_13">объект</text:span><text:span text:style-name="T79_14">,<text:s/></text:span><text:span text:style-name="T79_15">предмет</text:span><text:span text:style-name="T79_16">,<text:s/></text:span><text:span text:style-name="T79_17">цель</text:span><text:span text:style-name="T79_18">,<text:s/></text:span><text:span text:style-name="T79_19">задачи</text:span><text:span text:style-name="T79_20">,<text:s/></text:span><text:span text:style-name="T79_21">гипотеза</text:span><text:span text:style-name="T79_22">,<text:s/></text:span><text:span text:style-name="T79_23">методологическая</text:span><text:span text:style-name="T79_24"><text:s/></text:span><text:span text:style-name="T79_25">основа</text:span><text:span text:style-name="T79_26">,<text:s/></text:span><text:span text:style-name="T79_27">методы</text:span><text:span text:style-name="T79_28"><text:s/></text:span><text:span text:style-name="T79_29">исследования</text:span><text:span text:style-name="T79_30">.</text:span></text:p>
      <text:p text:style-name="P80"><text:span text:style-name="T80_1">В</text:span><text:span text:style-name="T80_2"><text:s/></text:span><text:span text:style-name="T80_3">первой</text:span><text:span text:style-name="T80_4"><text:s/></text:span><text:span text:style-name="T80_5">главе</text:span><text:span text:style-name="T80_6"><text:s/>«</text:span><text:span text:style-name="T80_7">Методологические</text:span><text:span text:style-name="T80_8"><text:s/></text:span><text:span text:style-name="T80_9">основы</text:span><text:span text:style-name="T80_10"><text:s/></text:span><text:span text:style-name="T80_11">развития</text:span><text:span text:style-name="T80_12"><text:s/></text:span><text:span text:style-name="T80_13">музыкального</text:span><text:span text:style-name="T80_14"><text:s/></text:span><text:span text:style-name="T80_15">мышления</text:span><text:span text:style-name="T80_16"><text:s/></text:span><text:span text:style-name="T80_17">детей</text:span><text:span text:style-name="T80_18">»<text:s/></text:span><text:span text:style-name="T80_19">исследуется</text:span><text:span text:style-name="T80_20"><text:s/></text:span><text:span text:style-name="T80_21">многоуровневость</text:span><text:span text:style-name="T80_22"><text:s/></text:span><text:span text:style-name="T80_23">музыкального</text:span><text:span text:style-name="T80_24"><text:s/></text:span><text:span text:style-name="T80_25">мышления</text:span><text:span text:style-name="T80_26">,<text:s/></text:span><text:span text:style-name="T80_27">даётся</text:span><text:span text:style-name="T80_28"><text:s/></text:span><text:span text:style-name="T80_29">его</text:span><text:span text:style-name="T80_30"><text:s/></text:span><text:span text:style-name="T80_31">характеристика</text:span><text:span text:style-name="T80_32"><text:s/></text:span><text:span text:style-name="T80_33">как</text:span><text:span text:style-name="T80_34"><text:s/></text:span><text:span text:style-name="T80_35">психического</text:span><text:span text:style-name="T80_36"><text:s/></text:span><text:span text:style-name="T80_37">процесса</text:span><text:span text:style-name="T80_38"><text:s/></text:span><text:span text:style-name="T80_39">личности</text:span><text:span text:style-name="T80_40">,<text:s/></text:span><text:span text:style-name="T80_41">обозначена</text:span><text:span text:style-name="T80_42"><text:s/></text:span><text:span text:style-name="T80_43">структура</text:span><text:span text:style-name="T80_44"><text:s/></text:span><text:span text:style-name="T80_45">музыкального</text:span><text:span text:style-name="T80_46"><text:s/></text:span><text:span text:style-name="T80_47">мышления</text:span><text:span text:style-name="T80_48">.</text:span></text:p>
      <text:p text:style-name="P81"><text:span text:style-name="T81_1">Во</text:span><text:span text:style-name="T81_2"><text:s/></text:span><text:span text:style-name="T81_3">второй</text:span><text:span text:style-name="T81_4"><text:s/></text:span><text:span text:style-name="T81_5">главе</text:span><text:span text:style-name="T81_6"><text:s/>«</text:span><text:span text:style-name="T81_7">Теоретические</text:span><text:span text:style-name="T81_8"><text:s/></text:span><text:span text:style-name="T81_9">основы</text:span><text:span text:style-name="T81_10"><text:s/></text:span><text:span text:style-name="T81_11">развития</text:span><text:span text:style-name="T81_12"><text:s/></text:span><text:span text:style-name="T81_13">музыкального</text:span><text:span text:style-name="T81_14"><text:s/></text:span><text:span text:style-name="T81_15">мышления</text:span><text:span text:style-name="T81_16"><text:s/></text:span><text:span text:style-name="T81_17">младших</text:span><text:span text:style-name="T81_18"><text:s/></text:span><text:span text:style-name="T81_19">школьников</text:span><text:span text:style-name="T81_20">»<text:s/></text:span><text:span text:style-name="T81_21">рассматриваются</text:span><text:span text:style-name="T81_22"><text:s/></text:span><text:span text:style-name="T81_23">психофизиологические</text:span><text:span text:style-name="T81_24"><text:s/></text:span><text:span text:style-name="T81_25">особенности</text:span><text:span text:style-name="T81_26"><text:s/></text:span><text:span text:style-name="T81_27">развития</text:span><text:span text:style-name="T81_28"><text:s/></text:span><text:span text:style-name="T81_29">младших</text:span><text:span text:style-name="T81_30"><text:s/></text:span><text:span text:style-name="T81_31">школьников</text:span><text:span text:style-name="T81_32">,<text:s/></text:span><text:span text:style-name="T81_33">приводятся</text:span><text:span text:style-name="T81_34"><text:s/></text:span><text:span text:style-name="T81_35">факторы</text:span><text:span text:style-name="T81_36"><text:s/></text:span><text:span text:style-name="T81_37">социальной</text:span><text:span text:style-name="T81_38"><text:s/></text:span><text:span text:style-name="T81_39">среды</text:span><text:span text:style-name="T81_40">,<text:s/></text:span><text:span text:style-name="T81_41">влияющие</text:span><text:span text:style-name="T81_42"><text:s/></text:span><text:span text:style-name="T81_43">на</text:span><text:span text:style-name="T81_44"><text:s/></text:span><text:span text:style-name="T81_45">развитие</text:span><text:span text:style-name="T81_46"><text:s/></text:span><text:span text:style-name="T81_47">музыкального</text:span><text:span text:style-name="T81_48"><text:s/></text:span><text:span text:style-name="T81_49">мышления</text:span><text:span text:style-name="T81_50"><text:s/></text:span><text:span text:style-name="T81_51">младших</text:span><text:span text:style-name="T81_52"><text:s/></text:span><text:span text:style-name="T81_53">школьников</text:span><text:span text:style-name="T81_54">,<text:s/></text:span><text:span text:style-name="T81_55">а</text:span><text:span text:style-name="T81_56"><text:s/></text:span><text:span text:style-name="T81_57">также</text:span><text:span text:style-name="T81_58"><text:s/></text:span><text:span text:style-name="T81_59">раскрываются</text:span><text:span text:style-name="T81_60"><text:s/></text:span><text:span text:style-name="T81_61">основные</text:span><text:span text:style-name="T81_62"><text:s/></text:span><text:span text:style-name="T81_63">принципы</text:span><text:span text:style-name="T81_64"><text:s/></text:span><text:span text:style-name="T81_65">взаимодействия</text:span><text:span text:style-name="T81_66"><text:s/></text:span><text:span text:style-name="T81_67">ребёнка</text:span><text:span text:style-name="T81_68"><text:s/></text:span><text:span text:style-name="T81_69">и</text:span><text:span text:style-name="T81_70"><text:s/></text:span><text:span text:style-name="T81_71">педагога</text:span><text:span text:style-name="T81_72"><text:s/></text:span><text:span text:style-name="T81_73">в</text:span><text:span text:style-name="T81_74"><text:s/></text:span><text:span text:style-name="T81_75">пространстве</text:span><text:span text:style-name="T81_76"><text:s/></text:span><text:span text:style-name="T81_77">музыки</text:span><text:span text:style-name="T81_78">.</text:span></text:p>
      <text:p text:style-name="P82"><text:span text:style-name="T82_1">В</text:span><text:span text:style-name="T82_2"><text:s/></text:span><text:span text:style-name="T82_3">третьей</text:span><text:span text:style-name="T82_4"><text:s/></text:span><text:span text:style-name="T82_5">главе</text:span><text:span text:style-name="T82_6"><text:s/>«</text:span><text:span text:style-name="T82_7">Опытно</text:span><text:span text:style-name="T82_8">-</text:span><text:span text:style-name="T82_9">экспериментальная</text:span><text:span text:style-name="T82_10"><text:s/></text:span><text:span text:style-name="T82_11">работа</text:span><text:span text:style-name="T82_12"><text:s/></text:span><text:span text:style-name="T82_13">по</text:span><text:span text:style-name="T82_14"><text:s/></text:span><text:span text:style-name="T82_15">развитию</text:span><text:span text:style-name="T82_16"><text:s/></text:span><text:span text:style-name="T82_17">музыкального</text:span><text:span text:style-name="T82_18"><text:s/></text:span><text:span text:style-name="T82_19">мышления</text:span><text:span text:style-name="T82_20"><text:s/></text:span><text:span text:style-name="T82_21">младших</text:span><text:span text:style-name="T82_22"><text:s/></text:span><text:span text:style-name="T82_23">школьников</text:span><text:span text:style-name="T82_24"><text:s/></text:span><text:span text:style-name="T82_25">на</text:span><text:span text:style-name="T82_26"><text:s/></text:span><text:span text:style-name="T82_27">уроках</text:span><text:span text:style-name="T82_28"><text:s/></text:span><text:span text:style-name="T82_29">музыки</text:span><text:span text:style-name="T82_30">»<text:s/></text:span><text:span text:style-name="T82_31">проведена</text:span><text:span text:style-name="T82_32"><text:s/></text:span><text:span text:style-name="T82_33">диагностика</text:span><text:span text:style-name="T82_34"><text:s/></text:span><text:span text:style-name="T82_35">уровня</text:span><text:span text:style-name="T82_36"><text:s/></text:span><text:span text:style-name="T82_37">развития</text:span><text:span text:style-name="T82_38"><text:s/></text:span><text:span text:style-name="T82_39">музыкального</text:span><text:span text:style-name="T82_40"><text:s/></text:span><text:span text:style-name="T82_41">мышления</text:span><text:span text:style-name="T82_42"><text:s/></text:span><text:span text:style-name="T82_43">младших</text:span><text:span text:style-name="T82_44"><text:s/></text:span><text:span text:style-name="T82_45">школьников</text:span><text:span text:style-name="T82_46">,<text:s/></text:span><text:span text:style-name="T82_47">раскрыта</text:span><text:span text:style-name="T82_48"><text:s/></text:span><text:span text:style-name="T82_49">последовательность</text:span><text:span text:style-name="T82_50"><text:s/></text:span><text:span text:style-name="T82_51">организации</text:span><text:span text:style-name="T82_52"><text:s/></text:span><text:span text:style-name="T82_53">и</text:span><text:span text:style-name="T82_54"><text:s/></text:span><text:span text:style-name="T82_55">проведения</text:span><text:span text:style-name="T82_56"><text:s/></text:span><text:span text:style-name="T82_57">исследования</text:span><text:span text:style-name="T82_58"><text:s/></text:span><text:span text:style-name="T82_59">по</text:span><text:span text:style-name="T82_60"><text:s/></text:span><text:span text:style-name="T82_61">развитию</text:span><text:span text:style-name="T82_62"><text:s/></text:span><text:span text:style-name="T82_63">музыкального</text:span><text:span text:style-name="T82_64"><text:s/></text:span><text:span text:style-name="T82_65">мышления</text:span><text:span text:style-name="T82_66"><text:s/></text:span><text:span text:style-name="T82_67">детей</text:span><text:span text:style-name="T82_68">,<text:s/></text:span><text:span text:style-name="T82_69">показана</text:span><text:span text:style-name="T82_70"><text:s/></text:span><text:span text:style-name="T82_71">эффективность</text:span><text:span text:style-name="T82_72"><text:s/></text:span><text:span text:style-name="T82_73">разработанной</text:span><text:span text:style-name="T82_74"><text:s/></text:span><text:span text:style-name="T82_75">методики</text:span><text:span text:style-name="T82_76">.</text:span></text:p>
      <text:p text:style-name="P83"><text:span text:style-name="T83_1">В</text:span><text:span text:style-name="T83_2"><text:s/></text:span><text:span text:style-name="T83_3">Заключении</text:span><text:span text:style-name="T83_4">,<text:s/></text:span><text:span text:style-name="T83_5">на</text:span><text:span text:style-name="T83_6"><text:s/></text:span><text:span text:style-name="T83_7">основе</text:span><text:span text:style-name="T83_8"><text:s/></text:span><text:span text:style-name="T83_9">полученных</text:span><text:span text:style-name="T83_10"><text:s/></text:span><text:span text:style-name="T83_11">в</text:span><text:span text:style-name="T83_12"><text:s/></text:span><text:span text:style-name="T83_13">ходе</text:span><text:span text:style-name="T83_14"><text:s/></text:span><text:span text:style-name="T83_15">теоретического</text:span><text:span text:style-name="T83_16"><text:s/></text:span><text:span text:style-name="T83_17">анализа</text:span><text:span text:style-name="T83_18"><text:s/></text:span><text:span text:style-name="T83_19">и</text:span><text:span text:style-name="T83_20"><text:s/></text:span><text:span text:style-name="T83_21">проведения</text:span><text:span text:style-name="T83_22"><text:s/></text:span><text:span text:style-name="T83_23">экспериментальной</text:span><text:span text:style-name="T83_24"><text:s/></text:span><text:span text:style-name="T83_25">работы</text:span><text:span text:style-name="T83_26"><text:s/></text:span><text:span text:style-name="T83_27">результатов</text:span><text:span text:style-name="T83_28"><text:s/></text:span><text:span text:style-name="T83_29">делаются</text:span><text:span text:style-name="T83_30"><text:s/></text:span><text:span text:style-name="T83_31">выводы</text:span><text:span text:style-name="T83_32">.</text:span></text:p>
      <text:p text:style-name="P84"><text:span text:style-name="T84_1">Список</text:span><text:span text:style-name="T84_2"><text:s/></text:span><text:span text:style-name="T84_3">использованной</text:span><text:span text:style-name="T84_4"><text:s/></text:span><text:span text:style-name="T84_5">в</text:span><text:span text:style-name="T84_6"><text:s/></text:span><text:span text:style-name="T84_7">работе</text:span><text:span text:style-name="T84_8"><text:s/></text:span><text:span text:style-name="T84_9">литературы</text:span><text:span text:style-name="T84_10"><text:s/></text:span><text:span text:style-name="T84_11">состоит</text:span><text:span text:style-name="T84_12"><text:s/></text:span><text:span text:style-name="T84_13">из</text:span><text:span text:style-name="T84_14"><text:s/>67</text:span><text:span text:style-name="T84_15"><text:s/></text:span><text:span text:style-name="T84_16">источников</text:span><text:span text:style-name="T84_17">.</text:span></text:p>
      <text:p text:style-name="P85"><text:span text:style-name="T85_1">Глава</text:span><text:span text:style-name="T85_2"><text:s/>1.<text:s/></text:span><text:span text:style-name="T85_3">Методологические</text:span><text:span text:style-name="T85_4"><text:s/></text:span><text:span text:style-name="T85_5">основы</text:span><text:span text:style-name="T85_6"><text:s/></text:span><text:span text:style-name="T85_7">развития</text:span><text:span text:style-name="T85_8"><text:s/></text:span><text:span text:style-name="T85_9">музыкального</text:span><text:span text:style-name="T85_10"><text:s/></text:span><text:span text:style-name="T85_11">мышления</text:span><text:span text:style-name="T85_12"><text:s/></text:span><text:span text:style-name="T85_13">школьников</text:span></text:p>
      <text:p text:style-name="P86"/>
      <text:p text:style-name="P87"><text:span text:style-name="T87_1">1.1<text:s/></text:span><text:span text:style-name="T87_2">Музыкальное</text:span><text:span text:style-name="T87_3"><text:s/></text:span><text:span text:style-name="T87_4">мышление</text:span><text:span text:style-name="T87_5">:<text:s/></text:span><text:span text:style-name="T87_6">многоуровневость</text:span><text:span text:style-name="T87_7"><text:s/></text:span><text:span text:style-name="T87_8">исследования</text:span></text:p>
      <text:p text:style-name="P88"/>
      <text:p text:style-name="P89"><text:span text:style-name="T89_1">Мышление</text:span><text:span text:style-name="T89_2"><text:s/>(</text:span><text:span text:style-name="T89_3">англ</text:span><text:span text:style-name="T89_4">.<text:s/>–<text:s/></text:span><text:span text:style-name="T89_5">thinking</text:span><text:span text:style-name="T89_6">;<text:s/></text:span><text:span text:style-name="T89_7">немец</text:span><text:span text:style-name="T89_8">.<text:s/>–<text:s/></text:span><text:span text:style-name="T89_9">denkens</text:span><text:span text:style-name="T89_10">;<text:s/></text:span><text:span text:style-name="T89_11">франц</text:span><text:span text:style-name="T89_12">.<text:s/>–<text:s/></text:span><text:span text:style-name="T89_13">pensee</text:span><text:span text:style-name="T89_14">),<text:s/></text:span><text:span text:style-name="T89_15">в</text:span><text:span text:style-name="T89_16"><text:s/></text:span><text:span text:style-name="T89_17">общем</text:span><text:span text:style-name="T89_18"><text:s/></text:span><text:span text:style-name="T89_19">виде</text:span><text:span text:style-name="T89_20">,<text:s/></text:span><text:span text:style-name="T89_21">определяется</text:span><text:span text:style-name="T89_22"><text:s/></text:span><text:span text:style-name="T89_23">как</text:span><text:span text:style-name="T89_24"><text:s/></text:span><text:span text:style-name="T89_25">процесс</text:span><text:span text:style-name="T89_26"><text:s/></text:span><text:span text:style-name="T89_27">обобщённого</text:span><text:span text:style-name="T89_28"><text:s/></text:span><text:span text:style-name="T89_29">отражения</text:span><text:span text:style-name="T89_30"><text:s/></text:span><text:span text:style-name="T89_31">действительности</text:span><text:span text:style-name="T89_32">,<text:s/></text:span><text:span text:style-name="T89_33">возникший</text:span><text:span text:style-name="T89_34"><text:s/></text:span><text:span text:style-name="T89_35">из</text:span><text:span text:style-name="T89_36"><text:s/></text:span><text:span text:style-name="T89_37">чувственного</text:span><text:span text:style-name="T89_38"><text:s/></text:span><text:span text:style-name="T89_39">познания</text:span><text:span text:style-name="T89_40"><text:s/></text:span><text:span text:style-name="T89_41">на</text:span><text:span text:style-name="T89_42"><text:s/></text:span><text:span text:style-name="T89_43">основе</text:span><text:span text:style-name="T89_44"><text:s/></text:span><text:span text:style-name="T89_45">практической</text:span><text:span text:style-name="T89_46"><text:s/></text:span><text:span text:style-name="T89_47">деятельности</text:span><text:span text:style-name="T89_48"><text:s/></text:span><text:span text:style-name="T89_49">человека</text:span><text:span text:style-name="T89_50">.</text:span></text:p>
      <text:p text:style-name="P90"><text:span text:style-name="T90_1">Будучи</text:span><text:span text:style-name="T90_2"><text:s/></text:span><text:span text:style-name="T90_3">сложным</text:span><text:span text:style-name="T90_4"><text:s/></text:span><text:span text:style-name="T90_5">социально</text:span><text:span text:style-name="T90_6">-</text:span><text:span text:style-name="T90_7">историческим</text:span><text:span text:style-name="T90_8"><text:s/></text:span><text:span text:style-name="T90_9">феноменом</text:span><text:span text:style-name="T90_10">,<text:s/></text:span><text:span text:style-name="T90_11">мышление</text:span><text:span text:style-name="T90_12"><text:s/></text:span><text:span text:style-name="T90_13">изучается</text:span><text:span text:style-name="T90_14"><text:s/></text:span><text:span text:style-name="T90_15">многими</text:span><text:span text:style-name="T90_16"><text:s/></text:span><text:span text:style-name="T90_17">науками</text:span><text:span text:style-name="T90_18">:<text:s/></text:span><text:span text:style-name="T90_19">философией</text:span><text:span text:style-name="T90_20"><text:s/>(</text:span><text:span text:style-name="T90_21">в</text:span><text:span text:style-name="T90_22"><text:s/></text:span><text:span text:style-name="T90_23">плане</text:span><text:span text:style-name="T90_24"><text:s/></text:span><text:span text:style-name="T90_25">анализа</text:span><text:span text:style-name="T90_26"><text:s/></text:span><text:span text:style-name="T90_27">соотношения</text:span><text:span text:style-name="T90_28"><text:s/></text:span><text:span text:style-name="T90_29">субъективного</text:span><text:span text:style-name="T90_30"><text:s/></text:span><text:span text:style-name="T90_31">и</text:span><text:span text:style-name="T90_32"><text:s/></text:span><text:span text:style-name="T90_33">объективного</text:span><text:span text:style-name="T90_34"><text:s/></text:span><text:span text:style-name="T90_35">в</text:span><text:span text:style-name="T90_36"><text:s/></text:span><text:span text:style-name="T90_37">мышлении</text:span><text:span text:style-name="T90_38">,<text:s/></text:span><text:span text:style-name="T90_39">чувственного</text:span><text:span text:style-name="T90_40"><text:s/></text:span><text:span text:style-name="T90_41">и</text:span><text:span text:style-name="T90_42"><text:s/></text:span><text:span text:style-name="T90_43">рационального</text:span><text:span text:style-name="T90_44">,<text:s/></text:span><text:span text:style-name="T90_45">эмпирического</text:span><text:span text:style-name="T90_46"><text:s/></text:span><text:span text:style-name="T90_47">и</text:span><text:span text:style-name="T90_48"><text:s/></text:span><text:span text:style-name="T90_49">теоретического</text:span><text:span text:style-name="T90_50"><text:s/></text:span><text:span text:style-name="T90_51">и</text:span><text:span text:style-name="T90_52"><text:s/></text:span><text:span text:style-name="T90_53">др</text:span><text:span text:style-name="T90_54">.);<text:s/></text:span><text:span text:style-name="T90_55">логикой</text:span><text:span text:style-name="T90_56"><text:s/>(</text:span><text:span text:style-name="T90_57">наукой</text:span><text:span text:style-name="T90_58"><text:s/></text:span><text:span text:style-name="T90_59">о</text:span><text:span text:style-name="T90_60"><text:s/></text:span><text:span text:style-name="T90_61">формах</text:span><text:span text:style-name="T90_62">,<text:s/></text:span><text:span text:style-name="T90_63">правилах</text:span><text:span text:style-name="T90_64"><text:s/></text:span><text:span text:style-name="T90_65">и</text:span><text:span text:style-name="T90_66"><text:s/></text:span><text:span text:style-name="T90_67">операциях</text:span><text:span text:style-name="T90_68"><text:s/></text:span><text:span text:style-name="T90_69">мышления</text:span><text:span text:style-name="T90_70">);<text:s/></text:span><text:span text:style-name="T90_71">кибернетикой</text:span><text:span text:style-name="T90_72"><text:s/>(</text:span><text:span text:style-name="T90_73">в</text:span><text:span text:style-name="T90_74"><text:s/></text:span><text:span text:style-name="T90_75">связи</text:span><text:span text:style-name="T90_76"><text:s/></text:span><text:span text:style-name="T90_77">с</text:span><text:span text:style-name="T90_78"><text:s/></text:span><text:span text:style-name="T90_79">задачами</text:span><text:span text:style-name="T90_80"><text:s/></text:span><text:span text:style-name="T90_81">технического</text:span><text:span text:style-name="T90_82"><text:s/></text:span><text:span text:style-name="T90_83">моделирования</text:span><text:span text:style-name="T90_84"><text:s/></text:span><text:span text:style-name="T90_85">мыслительных</text:span><text:span text:style-name="T90_86"><text:s/></text:span><text:span text:style-name="T90_87">операций</text:span><text:span text:style-name="T90_88"><text:s/></text:span><text:span text:style-name="T90_89">в</text:span><text:span text:style-name="T90_90"><text:s/></text:span><text:span text:style-name="T90_91">форме</text:span><text:span text:style-name="T90_92"><text:s/>«</text:span><text:span text:style-name="T90_93">искусственного</text:span><text:span text:style-name="T90_94"><text:s/></text:span><text:span text:style-name="T90_95">интеллекта</text:span><text:span text:style-name="T90_96">»);<text:s/></text:span><text:span text:style-name="T90_97">психологией</text:span><text:span text:style-name="T90_98"><text:s/>(</text:span><text:span text:style-name="T90_99">изучающей</text:span><text:span text:style-name="T90_100"><text:s/></text:span><text:span text:style-name="T90_101">мышление</text:span><text:span text:style-name="T90_102"><text:s/></text:span><text:span text:style-name="T90_103">как</text:span><text:span text:style-name="T90_104"><text:s/></text:span><text:span text:style-name="T90_105">актуальную</text:span><text:span text:style-name="T90_106"><text:s/></text:span><text:span text:style-name="T90_107">деятельность</text:span><text:span text:style-name="T90_108"><text:s/></text:span><text:span text:style-name="T90_109">субъекта</text:span><text:span text:style-name="T90_110">,<text:s/></text:span><text:span text:style-name="T90_111">мотивированную</text:span><text:span text:style-name="T90_112"><text:s/></text:span><text:span text:style-name="T90_113">потребностями</text:span><text:span text:style-name="T90_114"><text:s/></text:span><text:span text:style-name="T90_115">и</text:span><text:span text:style-name="T90_116"><text:s/></text:span><text:span text:style-name="T90_117">направленную</text:span><text:span text:style-name="T90_118"><text:s/></text:span><text:span text:style-name="T90_119">на</text:span><text:span text:style-name="T90_120"><text:s/></text:span><text:span text:style-name="T90_121">цели</text:span><text:span text:style-name="T90_122">,<text:s/></text:span><text:span text:style-name="T90_123">которые</text:span><text:span text:style-name="T90_124"><text:s/></text:span><text:span text:style-name="T90_125">имеют</text:span><text:span text:style-name="T90_126"><text:s/></text:span><text:span text:style-name="T90_127">личностную</text:span><text:span text:style-name="T90_128"><text:s/></text:span><text:span text:style-name="T90_129">значимость</text:span><text:span text:style-name="T90_130">);<text:s/></text:span><text:span text:style-name="T90_131">языкознанием</text:span><text:span text:style-name="T90_132"><text:s/>(</text:span><text:span text:style-name="T90_133">в</text:span><text:span text:style-name="T90_134"><text:s/></text:span><text:span text:style-name="T90_135">плане</text:span><text:span text:style-name="T90_136"><text:s/></text:span><text:span text:style-name="T90_137">соотношения</text:span><text:span text:style-name="T90_138"><text:s/></text:span><text:span text:style-name="T90_139">мышления</text:span><text:span text:style-name="T90_140"><text:s/></text:span><text:span text:style-name="T90_141">и</text:span><text:span text:style-name="T90_142"><text:s/></text:span><text:span text:style-name="T90_143">языка</text:span><text:span text:style-name="T90_144">);<text:s/></text:span><text:span text:style-name="T90_145">эстетикой</text:span><text:span text:style-name="T90_146"><text:s/></text:span><text:span text:style-name="T90_147">(</text:span><text:span text:style-name="T90_148">анализирующей</text:span><text:span text:style-name="T90_149"><text:s/></text:span><text:span text:style-name="T90_150">мышление</text:span><text:span text:style-name="T90_151"><text:s/></text:span><text:span text:style-name="T90_152">в</text:span><text:span text:style-name="T90_153"><text:s/></text:span><text:span text:style-name="T90_154">процессе</text:span><text:span text:style-name="T90_155"><text:s/></text:span><text:span text:style-name="T90_156">созидания</text:span><text:span text:style-name="T90_157"><text:s/></text:span><text:span text:style-name="T90_158">и</text:span><text:span text:style-name="T90_159"><text:s/></text:span><text:span text:style-name="T90_160">восприятия</text:span><text:span text:style-name="T90_161"><text:s/></text:span><text:span text:style-name="T90_162">художественных</text:span><text:span text:style-name="T90_163"><text:s/></text:span><text:span text:style-name="T90_164">ценностей</text:span><text:span text:style-name="T90_165">);<text:s/></text:span><text:span text:style-name="T90_166">науковедением</text:span><text:span text:style-name="T90_167"><text:s/>(</text:span><text:span text:style-name="T90_168">изучающим</text:span><text:span text:style-name="T90_169"><text:s/></text:span><text:span text:style-name="T90_170">историю</text:span><text:span text:style-name="T90_171">,<text:s/></text:span><text:span text:style-name="T90_172">теорию</text:span><text:span text:style-name="T90_173"><text:s/></text:span><text:span text:style-name="T90_174">и</text:span><text:span text:style-name="T90_175"><text:s/></text:span><text:span text:style-name="T90_176">практику</text:span><text:span text:style-name="T90_177"><text:s/></text:span><text:span text:style-name="T90_178">научного</text:span><text:span text:style-name="T90_179"><text:s/></text:span><text:span text:style-name="T90_180">познания</text:span><text:span text:style-name="T90_181">);<text:s/></text:span><text:span text:style-name="T90_182">нейрофизиологией</text:span><text:span text:style-name="T90_183"><text:s/>(</text:span><text:span text:style-name="T90_184">имеющей</text:span><text:span text:style-name="T90_185"><text:s/></text:span><text:span text:style-name="T90_186">дело</text:span><text:span text:style-name="T90_187"><text:s/></text:span><text:span text:style-name="T90_188">с</text:span><text:span text:style-name="T90_189"><text:s/></text:span><text:span text:style-name="T90_190">мозговым</text:span><text:span text:style-name="T90_191"><text:s/></text:span><text:span text:style-name="T90_192">субстратом</text:span><text:span text:style-name="T90_193"><text:s/></text:span><text:span text:style-name="T90_194">и</text:span><text:span text:style-name="T90_195"><text:s/></text:span><text:span text:style-name="T90_196">физиологическими</text:span><text:span text:style-name="T90_197"><text:s/></text:span><text:span text:style-name="T90_198">механизмами</text:span><text:span text:style-name="T90_199"><text:s/></text:span><text:span text:style-name="T90_200">мышления</text:span><text:span text:style-name="T90_201">);<text:s/></text:span><text:span text:style-name="T90_202">психопатологией</text:span><text:span text:style-name="T90_203"><text:s/>(</text:span><text:span text:style-name="T90_204">вскрывающей</text:span><text:span text:style-name="T90_205"><text:s/></text:span><text:span text:style-name="T90_206">различные</text:span><text:span text:style-name="T90_207"><text:s/></text:span><text:span text:style-name="T90_208">виды</text:span><text:span text:style-name="T90_209"><text:s/></text:span><text:span text:style-name="T90_210">нарушений</text:span><text:span text:style-name="T90_211"><text:s/></text:span><text:span text:style-name="T90_212">нормальных</text:span><text:span text:style-name="T90_213"><text:s/></text:span><text:span text:style-name="T90_214">функций</text:span><text:span text:style-name="T90_215"><text:s/></text:span><text:span text:style-name="T90_216">мышления</text:span><text:span text:style-name="T90_217">);<text:s/></text:span><text:span text:style-name="T90_218">этологией</text:span><text:span text:style-name="T90_219"><text:s/>(</text:span><text:span text:style-name="T90_220">рассматривающей</text:span><text:span text:style-name="T90_221"><text:s/></text:span><text:span text:style-name="T90_222">предпосылки</text:span><text:span text:style-name="T90_223"><text:s/></text:span><text:span text:style-name="T90_224">и</text:span><text:span text:style-name="T90_225"><text:s/></text:span><text:span text:style-name="T90_226">особенности</text:span><text:span text:style-name="T90_227"><text:s/></text:span><text:span text:style-name="T90_228">развития</text:span><text:span text:style-name="T90_229"><text:s/></text:span><text:span text:style-name="T90_230">мышления</text:span><text:span text:style-name="T90_231"><text:s/></text:span><text:span text:style-name="T90_232">в</text:span><text:span text:style-name="T90_233"><text:s/></text:span><text:span text:style-name="T90_234">животном</text:span><text:span text:style-name="T90_235"><text:s/></text:span><text:span text:style-name="T90_236">мире</text:span><text:span text:style-name="T90_237">).</text:span></text:p>
      <text:p text:style-name="P91"><text:span text:style-name="T91_1">В</text:span><text:span text:style-name="T91_2"><text:s/></text:span><text:span text:style-name="T91_3">последнее</text:span><text:span text:style-name="T91_4"><text:s/></text:span><text:span text:style-name="T91_5">время</text:span><text:span text:style-name="T91_6"><text:s/></text:span><text:span text:style-name="T91_7">повышенный</text:span><text:span text:style-name="T91_8"><text:s/></text:span><text:span text:style-name="T91_9">интерес</text:span><text:span text:style-name="T91_10"><text:s/></text:span><text:span text:style-name="T91_11">философов</text:span><text:span text:style-name="T91_12">,<text:s/></text:span><text:span text:style-name="T91_13">эстетиков</text:span><text:span text:style-name="T91_14">,<text:s/></text:span><text:span text:style-name="T91_15">музыковедов</text:span><text:span text:style-name="T91_16">,<text:s/></text:span><text:span text:style-name="T91_17">педагогов</text:span><text:span text:style-name="T91_18"><text:s/></text:span><text:span text:style-name="T91_19">вызывают</text:span><text:span text:style-name="T91_20"><text:s/></text:span><text:span text:style-name="T91_21">проблемы</text:span><text:span text:style-name="T91_22"><text:s/></text:span><text:span text:style-name="T91_23">развития</text:span><text:span text:style-name="T91_24"><text:s/></text:span><text:span text:style-name="T91_25">музыкального</text:span><text:span text:style-name="T91_26"><text:s/></text:span><text:span text:style-name="T91_27">мышления</text:span><text:span text:style-name="T91_28">.<text:s/></text:span><text:span text:style-name="T91_29">Естественно</text:span><text:span text:style-name="T91_30">,<text:s/></text:span><text:span text:style-name="T91_31">что</text:span><text:span text:style-name="T91_32"><text:s/></text:span><text:span text:style-name="T91_33">эта</text:span><text:span text:style-name="T91_34"><text:s/></text:span><text:span text:style-name="T91_35">проблема</text:span><text:span text:style-name="T91_36"><text:s/></text:span><text:span text:style-name="T91_37">многоаспектна</text:span><text:span text:style-name="T91_38"><text:s/></text:span><text:span text:style-name="T91_39">и</text:span><text:span text:style-name="T91_40"><text:s/></text:span><text:span text:style-name="T91_41">при</text:span><text:span text:style-name="T91_42"><text:s/></text:span><text:span text:style-name="T91_43">её</text:span><text:span text:style-name="T91_44"><text:s/></text:span><text:span text:style-name="T91_45">рассмотрении</text:span><text:span text:style-name="T91_46"><text:s/></text:span><text:span text:style-name="T91_47">исследователи</text:span><text:span text:style-name="T91_48"><text:s/></text:span><text:span text:style-name="T91_49">также</text:span><text:span text:style-name="T91_50"><text:s/></text:span><text:span text:style-name="T91_51">опираются</text:span><text:span text:style-name="T91_52"><text:s/></text:span><text:span text:style-name="T91_53">на</text:span><text:span text:style-name="T91_54"><text:s/></text:span><text:span text:style-name="T91_55">данные</text:span><text:span text:style-name="T91_56"><text:s/></text:span><text:span text:style-name="T91_57">разных</text:span><text:span text:style-name="T91_58"><text:s/></text:span><text:span text:style-name="T91_59">наук</text:span><text:span text:style-name="T91_60">.</text:span></text:p>
      <text:p text:style-name="P92"><text:span text:style-name="T92_1">Общефилософский</text:span><text:span text:style-name="T92_2"><text:s/></text:span><text:span text:style-name="T92_3">уровень</text:span><text:span text:style-name="T92_4"><text:s/></text:span><text:span text:style-name="T92_5">рассматривает</text:span><text:span text:style-name="T92_6"><text:s/></text:span><text:span text:style-name="T92_7">музыкальное</text:span><text:span text:style-name="T92_8"><text:s/></text:span><text:span text:style-name="T92_9">мышление</text:span><text:span text:style-name="T92_10"><text:s/></text:span><text:span text:style-name="T92_11">как</text:span><text:span text:style-name="T92_12"><text:s/></text:span><text:span text:style-name="T92_13">один</text:span><text:span text:style-name="T92_14"><text:s/></text:span><text:span text:style-name="T92_15">из</text:span><text:span text:style-name="T92_16"><text:s/></text:span><text:span text:style-name="T92_17">видов</text:span><text:span text:style-name="T92_18"><text:s/></text:span><text:span text:style-name="T92_19">художественного</text:span><text:span text:style-name="T92_20"><text:s/></text:span><text:span text:style-name="T92_21">мышления</text:span><text:span text:style-name="T92_22">.<text:s/></text:span><text:span text:style-name="T92_23">По</text:span><text:span text:style-name="T92_24"><text:s/></text:span><text:span text:style-name="T92_25">современным</text:span><text:span text:style-name="T92_26"><text:s/></text:span><text:span text:style-name="T92_27">философским</text:span><text:span text:style-name="T92_28"><text:s/></text:span><text:span text:style-name="T92_29">представлениям</text:span><text:span text:style-name="T92_30"><text:s/>«</text:span><text:span text:style-name="T92_31">мышление</text:span><text:span text:style-name="T92_32"><text:s/></text:span><text:span text:style-name="T92_33">определяется</text:span><text:span text:style-name="T92_34"><text:s/></text:span><text:span text:style-name="T92_35">как</text:span><text:span text:style-name="T92_36"><text:s/></text:span><text:span text:style-name="T92_37">высшая</text:span><text:span text:style-name="T92_38"><text:s/></text:span><text:span text:style-name="T92_39">форма</text:span><text:span text:style-name="T92_40"><text:s/></text:span><text:span text:style-name="T92_41">активного</text:span><text:span text:style-name="T92_42"><text:s/></text:span><text:span text:style-name="T92_43">отражения</text:span><text:span text:style-name="T92_44"><text:s/></text:span><text:span text:style-name="T92_45">объективной</text:span><text:span text:style-name="T92_46"><text:s/></text:span><text:span text:style-name="T92_47">реальности</text:span><text:span text:style-name="T92_48">,<text:s/></text:span><text:span text:style-name="T92_49">состоящая</text:span><text:span text:style-name="T92_50"><text:s/></text:span><text:span text:style-name="T92_51">в</text:span><text:span text:style-name="T92_52"><text:s/></text:span><text:span text:style-name="T92_53">целенаправленном</text:span><text:span text:style-name="T92_54">,<text:s/></text:span><text:span text:style-name="T92_55">опосредованном</text:span><text:span text:style-name="T92_56"><text:s/></text:span><text:span text:style-name="T92_57">и</text:span><text:span text:style-name="T92_58"><text:s/></text:span><text:span text:style-name="T92_59">обобщенном</text:span><text:span text:style-name="T92_60"><text:s/></text:span><text:span text:style-name="T92_61">познании</text:span><text:span text:style-name="T92_62"><text:s/></text:span><text:span text:style-name="T92_63">субъектом</text:span><text:span text:style-name="T92_64"><text:s/></text:span><text:span text:style-name="T92_65">существующих</text:span><text:span text:style-name="T92_66"><text:s/></text:span><text:span text:style-name="T92_67">связей</text:span><text:span text:style-name="T92_68"><text:s/></text:span><text:span text:style-name="T92_69">и</text:span><text:span text:style-name="T92_70"><text:s/></text:span><text:span text:style-name="T92_71">отношений</text:span><text:span text:style-name="T92_72"><text:s/></text:span><text:span text:style-name="T92_73">предметов</text:span><text:span text:style-name="T92_74"><text:s/></text:span><text:span text:style-name="T92_75">и</text:span><text:span text:style-name="T92_76"><text:s/></text:span><text:span text:style-name="T92_77">явлений</text:span><text:span text:style-name="T92_78">,<text:s/></text:span><text:span text:style-name="T92_79">в</text:span><text:span text:style-name="T92_80"><text:s/></text:span><text:span text:style-name="T92_81">творческом</text:span><text:span text:style-name="T92_82"><text:s/></text:span><text:span text:style-name="T92_83">созидании</text:span><text:span text:style-name="T92_84"><text:s/></text:span><text:span text:style-name="T92_85">новых</text:span><text:span text:style-name="T92_86"><text:s/></text:span><text:span text:style-name="T92_87">идей</text:span><text:span text:style-name="T92_88">,<text:s/></text:span><text:span text:style-name="T92_89">в</text:span><text:span text:style-name="T92_90"><text:s/></text:span><text:span text:style-name="T92_91">прогнозировании</text:span><text:span text:style-name="T92_92"><text:s/></text:span><text:span text:style-name="T92_93">событий</text:span><text:span text:style-name="T92_94"><text:s/></text:span><text:span text:style-name="T92_95">и</text:span><text:span text:style-name="T92_96"><text:s/></text:span><text:span text:style-name="T92_97">действий</text:span><text:span text:style-name="T92_98">».<text:s/>[60,<text:s/>382<text:s/>–<text:s/>383].</text:span></text:p>
      <text:p text:style-name="P93"><text:span text:style-name="T93_1">Музыкальным</text:span><text:span text:style-name="T93_2"><text:s/></text:span><text:span text:style-name="T93_3">материалом</text:span><text:span text:style-name="T93_4"><text:s/></text:span><text:span text:style-name="T93_5">является</text:span><text:span text:style-name="T93_6"><text:s/></text:span><text:span text:style-name="T93_7">не</text:span><text:span text:style-name="T93_8"><text:s/></text:span><text:span text:style-name="T93_9">просто</text:span><text:span text:style-name="T93_10"><text:s/></text:span><text:span text:style-name="T93_11">природный</text:span><text:span text:style-name="T93_12"><text:s/></text:span><text:span text:style-name="T93_13">звук</text:span><text:span text:style-name="T93_14">,<text:s/></text:span><text:span text:style-name="T93_15">а</text:span><text:span text:style-name="T93_16"><text:s/></text:span><text:span text:style-name="T93_17">звук</text:span><text:span text:style-name="T93_18"><text:s/></text:span><text:span text:style-name="T93_19">художественно</text:span><text:span text:style-name="T93_20"><text:s/></text:span><text:span text:style-name="T93_21">осмысленный</text:span><text:span text:style-name="T93_22"><text:s/></text:span><text:span text:style-name="T93_23">и</text:span><text:span text:style-name="T93_24"><text:s/></text:span><text:span text:style-name="T93_25">соответствующим</text:span><text:span text:style-name="T93_26"><text:s/></text:span><text:span text:style-name="T93_27">образом</text:span><text:span text:style-name="T93_28"><text:s/></text:span><text:span text:style-name="T93_29">преобразованный</text:span><text:span text:style-name="T93_30"><text:s/></text:span><text:span text:style-name="T93_31">в</text:span><text:span text:style-name="T93_32"><text:s/></text:span><text:span text:style-name="T93_33">чувственно</text:span><text:span text:style-name="T93_34">-</text:span><text:span text:style-name="T93_35">образный</text:span><text:span text:style-name="T93_36"><text:s/></text:span><text:span text:style-name="T93_37">материал</text:span><text:span text:style-name="T93_38"><text:s/></text:span><text:span text:style-name="T93_39">музыкального</text:span><text:span text:style-name="T93_40"><text:s/></text:span><text:span text:style-name="T93_41">отражения</text:span><text:span text:style-name="T93_42">.<text:s/></text:span><text:span text:style-name="T93_43">Поэтому</text:span><text:span text:style-name="T93_44"><text:s/>–<text:s/></text:span><text:span text:style-name="T93_45">музыкальное</text:span><text:span text:style-name="T93_46"><text:s/></text:span><text:span text:style-name="T93_47">мышление</text:span><text:span text:style-name="T93_48"><text:s/></text:span><text:span text:style-name="T93_49">как</text:span><text:span text:style-name="T93_50"><text:s/></text:span><text:span text:style-name="T93_51">деятельность</text:span><text:span text:style-name="T93_52"><text:s/></text:span><text:span text:style-name="T93_53">представляет</text:span><text:span text:style-name="T93_54"><text:s/></text:span><text:span text:style-name="T93_55">собой</text:span><text:span text:style-name="T93_56"><text:s/></text:span><text:span text:style-name="T93_57">процесс</text:span><text:span text:style-name="T93_58"><text:s/></text:span><text:span text:style-name="T93_59">преобразования</text:span><text:span text:style-name="T93_60"><text:s/></text:span><text:span text:style-name="T93_61">звуковой</text:span><text:span text:style-name="T93_62"><text:s/></text:span><text:span text:style-name="T93_63">реальности</text:span><text:span text:style-name="T93_64"><text:s/></text:span><text:span text:style-name="T93_65">в</text:span><text:span text:style-name="T93_66"><text:s/></text:span><text:span text:style-name="T93_67">художественно</text:span><text:span text:style-name="T93_68">-</text:span><text:span text:style-name="T93_69">образную</text:span><text:span text:style-name="T93_70">.<text:s/></text:span><text:span text:style-name="T93_71">Оно</text:span><text:span text:style-name="T93_72"><text:s/></text:span><text:span text:style-name="T93_73">определяется</text:span><text:span text:style-name="T93_74"><text:s/></text:span><text:span text:style-name="T93_75">нормами</text:span><text:span text:style-name="T93_76"><text:s/></text:span><text:span text:style-name="T93_77">музыкального</text:span><text:span text:style-name="T93_78"><text:s/></text:span><text:span text:style-name="T93_79">языка</text:span><text:span text:style-name="T93_80">,<text:s/>«</text:span><text:span text:style-name="T93_81">наполняется</text:span><text:span text:style-name="T93_82"><text:s/>«</text:span><text:span text:style-name="T93_83">языковым</text:span><text:span text:style-name="T93_84"><text:s/></text:span><text:span text:style-name="T93_85">содержанием</text:span><text:span text:style-name="T93_86">»,<text:s/></text:span><text:span text:style-name="T93_87">поскольку</text:span><text:span text:style-name="T93_88"><text:s/></text:span><text:span text:style-name="T93_89">его</text:span><text:span text:style-name="T93_90"><text:s/></text:span><text:span text:style-name="T93_91">материалом</text:span><text:span text:style-name="T93_92"><text:s/></text:span><text:span text:style-name="T93_93">становятся</text:span><text:span text:style-name="T93_94"><text:s/></text:span><text:span text:style-name="T93_95">элементы</text:span><text:span text:style-name="T93_96"><text:s/></text:span><text:span text:style-name="T93_97">и</text:span><text:span text:style-name="T93_98"><text:s/></text:span><text:span text:style-name="T93_99">правила</text:span><text:span text:style-name="T93_100"><text:s/></text:span><text:span text:style-name="T93_101">данного</text:span><text:span text:style-name="T93_102"><text:s/></text:span><text:span text:style-name="T93_103">языка</text:span><text:span text:style-name="T93_104">,<text:s/></text:span><text:span text:style-name="T93_105">и</text:span><text:span text:style-name="T93_106"><text:s/></text:span><text:span text:style-name="T93_107">предстаёт</text:span><text:span text:style-name="T93_108"><text:s/></text:span><text:span text:style-name="T93_109">как</text:span><text:span text:style-name="T93_110"><text:s/>«</text:span><text:span text:style-name="T93_111">языковое</text:span><text:span text:style-name="T93_112"><text:s/></text:span><text:span text:style-name="T93_113">мышление</text:span><text:span text:style-name="T93_114">»,<text:s/></text:span><text:span text:style-name="T93_115">как</text:span><text:span text:style-name="T93_116"><text:s/></text:span><text:span text:style-name="T93_117">реализация</text:span><text:span text:style-name="T93_118"><text:s/></text:span><text:span text:style-name="T93_119">в</text:span><text:span text:style-name="T93_120"><text:s/></text:span><text:span text:style-name="T93_121">действительности</text:span><text:span text:style-name="T93_122"><text:s/></text:span><text:span text:style-name="T93_123">специфической</text:span><text:span text:style-name="T93_124"><text:s/>«</text:span><text:span text:style-name="T93_125">музыкально</text:span><text:span text:style-name="T93_126">-</text:span><text:span text:style-name="T93_127">слуховой</text:span><text:span text:style-name="T93_128"><text:s/></text:span><text:span text:style-name="T93_129">способности</text:span><text:span text:style-name="T93_130">».<text:s/>[1,<text:s/>91].<text:s/></text:span><text:span text:style-name="T93_131">Такое</text:span><text:span text:style-name="T93_132"><text:s/></text:span><text:span text:style-name="T93_133">понимание</text:span><text:span text:style-name="T93_134"><text:s/></text:span><text:span text:style-name="T93_135">музыкального</text:span><text:span text:style-name="T93_136"><text:s/></text:span><text:span text:style-name="T93_137">мышления</text:span><text:span text:style-name="T93_138"><text:s/></text:span><text:span text:style-name="T93_139">полностью</text:span><text:span text:style-name="T93_140"><text:s/></text:span><text:span text:style-name="T93_141">согласуется</text:span><text:span text:style-name="T93_142"><text:s/></text:span><text:span text:style-name="T93_143">с</text:span><text:span text:style-name="T93_144"><text:s/></text:span><text:span text:style-name="T93_145">известным</text:span><text:span text:style-name="T93_146"><text:s/></text:span><text:span text:style-name="T93_147">положением</text:span><text:span text:style-name="T93_148"><text:s/></text:span><text:span text:style-name="T93_149">философии</text:span><text:span text:style-name="T93_150"><text:s/></text:span><text:span text:style-name="T93_151">о</text:span><text:span text:style-name="T93_152"><text:s/></text:span><text:span text:style-name="T93_153">сущности</text:span><text:span text:style-name="T93_154"><text:s/></text:span><text:span text:style-name="T93_155">мышления</text:span><text:span text:style-name="T93_156">,<text:s/></text:span><text:span text:style-name="T93_157">развивающегося</text:span><text:span text:style-name="T93_158"><text:s/></text:span><text:span text:style-name="T93_159">в</text:span><text:span text:style-name="T93_160"><text:s/></text:span><text:span text:style-name="T93_161">связи</text:span><text:span text:style-name="T93_162"><text:s/></text:span><text:span text:style-name="T93_163">с</text:span><text:span text:style-name="T93_164"><text:s/></text:span><text:span text:style-name="T93_165">языком</text:span><text:span text:style-name="T93_166"><text:s/></text:span><text:span text:style-name="T93_167">и</text:span><text:span text:style-name="T93_168"><text:s/></text:span><text:span text:style-name="T93_169">на</text:span><text:span text:style-name="T93_170"><text:s/></text:span><text:span text:style-name="T93_171">базе</text:span><text:span text:style-name="T93_172"><text:s/></text:span><text:span text:style-name="T93_173">практической</text:span><text:span text:style-name="T93_174"><text:s/>(</text:span><text:span text:style-name="T93_175">в</text:span><text:span text:style-name="T93_176"><text:s/></text:span><text:span text:style-name="T93_177">данном</text:span><text:span text:style-name="T93_178"><text:s/></text:span><text:span text:style-name="T93_179">случае</text:span><text:span text:style-name="T93_180"><text:s/></text:span><text:span text:style-name="T93_181">музыкальной</text:span><text:span text:style-name="T93_182">)<text:s/></text:span><text:span text:style-name="T93_183">деятельности</text:span><text:span text:style-name="T93_184">.</text:span></text:p>
      <text:p text:style-name="P94"><text:span text:style-name="T94_1">Эстетический</text:span><text:span text:style-name="T94_2"><text:s/></text:span><text:span text:style-name="T94_3">уровень</text:span><text:span text:style-name="T94_4">.</text:span><text:span text:style-name="T94_5"><text:s/></text:span><text:span text:style-name="T94_6">Многие</text:span><text:span text:style-name="T94_7"><text:s/></text:span><text:span text:style-name="T94_8">работы</text:span><text:span text:style-name="T94_9"><text:s/></text:span><text:span text:style-name="T94_10">по</text:span><text:span text:style-name="T94_11"><text:s/></text:span><text:span text:style-name="T94_12">эстетике</text:span><text:span text:style-name="T94_13"><text:s/>(</text:span><text:span text:style-name="T94_14">М</text:span><text:span text:style-name="T94_15">.</text:span><text:span text:style-name="T94_16">С</text:span><text:span text:style-name="T94_17">.</text:span><text:span text:style-name="T94_18">Каган</text:span><text:span text:style-name="T94_19">,<text:s/></text:span><text:span text:style-name="T94_20">Д</text:span><text:span text:style-name="T94_21">.</text:span><text:span text:style-name="T94_22">С</text:span><text:span text:style-name="T94_23">.</text:span><text:span text:style-name="T94_24">Лихачев</text:span><text:span text:style-name="T94_25">,<text:s/></text:span><text:span text:style-name="T94_26">С</text:span><text:span text:style-name="T94_27">.</text:span><text:span text:style-name="T94_28">Х</text:span><text:span text:style-name="T94_29">.</text:span><text:span text:style-name="T94_30">Раппопорт</text:span><text:span text:style-name="T94_31">,<text:s/></text:span><text:span text:style-name="T94_32">Ю</text:span><text:span text:style-name="T94_33">.</text:span><text:span text:style-name="T94_34">Н</text:span><text:span text:style-name="T94_35">.</text:span><text:span text:style-name="T94_36">Холопов</text:span><text:span text:style-name="T94_37"><text:s/></text:span><text:span text:style-name="T94_38">и</text:span><text:span text:style-name="T94_39"><text:s/></text:span><text:span text:style-name="T94_40">др</text:span><text:span text:style-name="T94_41">.)<text:s/></text:span><text:span text:style-name="T94_42">основаны</text:span><text:span text:style-name="T94_43"><text:s/></text:span><text:span text:style-name="T94_44">преимущественно</text:span><text:span text:style-name="T94_45"><text:s/></text:span><text:span text:style-name="T94_46">на</text:span><text:span text:style-name="T94_47"><text:s/></text:span><text:span text:style-name="T94_48">анализе</text:span><text:span text:style-name="T94_49"><text:s/></text:span><text:span text:style-name="T94_50">художественного</text:span><text:span text:style-name="T94_51">,<text:s/></text:span><text:span text:style-name="T94_52">в</text:span><text:span text:style-name="T94_53"><text:s/></text:span><text:span text:style-name="T94_54">том</text:span><text:span text:style-name="T94_55"><text:s/></text:span><text:span text:style-name="T94_56">числе</text:span><text:span text:style-name="T94_57"><text:s/></text:span><text:span text:style-name="T94_58">музыкального</text:span><text:span text:style-name="T94_59"><text:s/></text:span><text:span text:style-name="T94_60">творчества</text:span><text:span text:style-name="T94_61">,<text:s/></text:span><text:span text:style-name="T94_62">как</text:span><text:span text:style-name="T94_63"><text:s/></text:span><text:span text:style-name="T94_64">основного</text:span><text:span text:style-name="T94_65"><text:s/></text:span><text:span text:style-name="T94_66">материала</text:span><text:span text:style-name="T94_67"><text:s/></text:span><text:span text:style-name="T94_68">при</text:span><text:span text:style-name="T94_69"><text:s/></text:span><text:span text:style-name="T94_70">изучении</text:span><text:span text:style-name="T94_71"><text:s/></text:span><text:span text:style-name="T94_72">законов</text:span><text:span text:style-name="T94_73"><text:s/></text:span><text:span text:style-name="T94_74">эстетического</text:span><text:span text:style-name="T94_75"><text:s/></text:span><text:span text:style-name="T94_76">освоения</text:span><text:span text:style-name="T94_77"><text:s/></text:span><text:span text:style-name="T94_78">мира</text:span><text:span text:style-name="T94_79">,<text:s/></text:span><text:span text:style-name="T94_80">эстетического</text:span><text:span text:style-name="T94_81"><text:s/></text:span><text:span text:style-name="T94_82">идеала</text:span><text:span text:style-name="T94_83">,<text:s/></text:span><text:span text:style-name="T94_84">творческих</text:span><text:span text:style-name="T94_85"><text:s/></text:span><text:span text:style-name="T94_86">методов</text:span><text:span text:style-name="T94_87">.<text:s/></text:span><text:span text:style-name="T94_88">Мышление</text:span><text:span text:style-name="T94_89"><text:s/></text:span><text:span text:style-name="T94_90">является</text:span><text:span text:style-name="T94_91"><text:s/></text:span><text:span text:style-name="T94_92">неотъемлемым</text:span><text:span text:style-name="T94_93"><text:s/></text:span><text:span text:style-name="T94_94">компонентом</text:span><text:span text:style-name="T94_95"><text:s/></text:span><text:span text:style-name="T94_96">человеческой</text:span><text:span text:style-name="T94_97"><text:s/></text:span><text:span text:style-name="T94_98">деятельности</text:span><text:span text:style-name="T94_99">,<text:s/></text:span><text:span text:style-name="T94_100">её</text:span><text:span text:style-name="T94_101"><text:s/></text:span><text:span text:style-name="T94_102">идеальным</text:span><text:span text:style-name="T94_103"><text:s/></text:span><text:span text:style-name="T94_104">планом</text:span><text:span text:style-name="T94_105">.<text:s/></text:span><text:span text:style-name="T94_106">Отсюда</text:span><text:span text:style-name="T94_107"><text:s/></text:span><text:span text:style-name="T94_108">и</text:span><text:span text:style-name="T94_109"><text:s/></text:span><text:span text:style-name="T94_110">музыкальное</text:span><text:span text:style-name="T94_111"><text:s/></text:span><text:span text:style-name="T94_112">мышление</text:span><text:span text:style-name="T94_113">,<text:s/></text:span><text:span text:style-name="T94_114">как</text:span><text:span text:style-name="T94_115"><text:s/></text:span><text:span text:style-name="T94_116">мышление</text:span><text:span text:style-name="T94_117"><text:s/></text:span><text:span text:style-name="T94_118">художественное</text:span><text:span text:style-name="T94_119">,<text:s/></text:span><text:span text:style-name="T94_120">является</text:span><text:span text:style-name="T94_121"><text:s/></text:span><text:span text:style-name="T94_122">процессом</text:span><text:span text:style-name="T94_123"><text:s/></text:span><text:span text:style-name="T94_124">творческим</text:span><text:span text:style-name="T94_125">,<text:s/></text:span><text:span text:style-name="T94_126">поскольку</text:span><text:span text:style-name="T94_127"><text:s/></text:span><text:span text:style-name="T94_128">музыка</text:span><text:span text:style-name="T94_129">,<text:s/></text:span><text:span text:style-name="T94_130">как</text:span><text:span text:style-name="T94_131"><text:s/></text:span><text:span text:style-name="T94_132">и</text:span><text:span text:style-name="T94_133"><text:s/></text:span><text:span text:style-name="T94_134">другие</text:span><text:span text:style-name="T94_135"><text:s/></text:span><text:span text:style-name="T94_136">виды</text:span><text:span text:style-name="T94_137"><text:s/></text:span><text:span text:style-name="T94_138">искусства</text:span><text:span text:style-name="T94_139">,<text:s/></text:span><text:span text:style-name="T94_140">является</text:span><text:span text:style-name="T94_141"><text:s/></text:span><text:span text:style-name="T94_142">разновидностью</text:span><text:span text:style-name="T94_143"><text:s/></text:span><text:span text:style-name="T94_144">эстетической</text:span><text:span text:style-name="T94_145"><text:s/></text:span><text:span text:style-name="T94_146">деятельности</text:span><text:span text:style-name="T94_147">,<text:s/></text:span><text:span text:style-name="T94_148">имеющей</text:span><text:span text:style-name="T94_149"><text:s/></text:span><text:span text:style-name="T94_150">творческий</text:span><text:span text:style-name="T94_151"><text:s/></text:span><text:span text:style-name="T94_152">характер</text:span><text:span text:style-name="T94_153">.<text:s/></text:span><text:span text:style-name="T94_154">При</text:span><text:span text:style-name="T94_155"><text:s/></text:span><text:span text:style-name="T94_156">этом</text:span><text:span text:style-name="T94_157">,<text:s/></text:span><text:span text:style-name="T94_158">довольно</text:span><text:span text:style-name="T94_159"><text:s/></text:span><text:span text:style-name="T94_160">часто</text:span><text:span text:style-name="T94_161">,<text:s/></text:span><text:span text:style-name="T94_162">понятие</text:span><text:span text:style-name="T94_163"><text:s/>«</text:span><text:span text:style-name="T94_164">музыкальное</text:span><text:span text:style-name="T94_165"><text:s/></text:span><text:span text:style-name="T94_166">мышление</text:span><text:span text:style-name="T94_167">»<text:s/></text:span><text:span text:style-name="T94_168">отождествляется</text:span><text:span text:style-name="T94_169"><text:s/></text:span><text:span text:style-name="T94_170">с</text:span><text:span text:style-name="T94_171"><text:s/></text:span><text:span text:style-name="T94_172">композиторским</text:span><text:span text:style-name="T94_173">,<text:s/></text:span><text:span text:style-name="T94_174">как</text:span><text:span text:style-name="T94_175"><text:s/></text:span><text:span text:style-name="T94_176">наиболее</text:span><text:span text:style-name="T94_177"><text:s/></text:span><text:span text:style-name="T94_178">творческим</text:span><text:span text:style-name="T94_179">,<text:s/></text:span><text:span text:style-name="T94_180">продуктивным</text:span><text:span text:style-name="T94_181"><text:s/></text:span><text:span text:style-name="T94_182">видом</text:span><text:span text:style-name="T94_183">,<text:s/></text:span><text:span text:style-name="T94_184">ответственным</text:span><text:span text:style-name="T94_185"><text:s/></text:span><text:span text:style-name="T94_186">за</text:span><text:span text:style-name="T94_187"><text:s/></text:span><text:span text:style-name="T94_188">создание</text:span><text:span text:style-name="T94_189"><text:s/></text:span><text:span text:style-name="T94_190">новой</text:span><text:span text:style-name="T94_191"><text:s/></text:span><text:span text:style-name="T94_192">музыки</text:span><text:span text:style-name="T94_193">.<text:s/></text:span><text:span text:style-name="T94_194">Слушательское</text:span><text:span text:style-name="T94_195"><text:s/></text:span><text:span text:style-name="T94_196">же</text:span><text:span text:style-name="T94_197"><text:s/></text:span><text:span text:style-name="T94_198">мышление</text:span><text:span text:style-name="T94_199"><text:s/></text:span><text:span text:style-name="T94_200">выступает</text:span><text:span text:style-name="T94_201"><text:s/></text:span><text:span text:style-name="T94_202">как</text:span><text:span text:style-name="T94_203"><text:s/></text:span><text:span text:style-name="T94_204">более</text:span><text:span text:style-name="T94_205"><text:s/></text:span><text:span text:style-name="T94_206">пассивный</text:span><text:span text:style-name="T94_207"><text:s/>–<text:s/></text:span><text:span text:style-name="T94_208">репродуктивный</text:span><text:span text:style-name="T94_209"><text:s/></text:span><text:span text:style-name="T94_210">вид</text:span><text:span text:style-name="T94_211">,<text:s/></text:span><text:span text:style-name="T94_212">связанный</text:span><text:span text:style-name="T94_213"><text:s/></text:span><text:span text:style-name="T94_214">с</text:span><text:span text:style-name="T94_215"><text:s/></text:span><text:span text:style-name="T94_216">мыслительными</text:span><text:span text:style-name="T94_217"><text:s/></text:span><text:span text:style-name="T94_218">актами</text:span><text:span text:style-name="T94_219">,<text:s/></text:span><text:span text:style-name="T94_220">обслуживающими</text:span><text:span text:style-name="T94_221"><text:s/></text:span><text:span text:style-name="T94_222">восприятие</text:span><text:span text:style-name="T94_223"><text:s/></text:span><text:span text:style-name="T94_224">уже</text:span><text:span text:style-name="T94_225"><text:s/></text:span><text:span text:style-name="T94_226">существующей</text:span><text:span text:style-name="T94_227"><text:s/></text:span><text:span text:style-name="T94_228">музыки</text:span><text:span text:style-name="T94_229">.<text:s/></text:span><text:span text:style-name="T94_230">Общим</text:span><text:span text:style-name="T94_231"><text:s/></text:span><text:span text:style-name="T94_232">объектом</text:span><text:span text:style-name="T94_233"><text:s/></text:span><text:span text:style-name="T94_234">мышления</text:span><text:span text:style-name="T94_235"><text:s/></text:span><text:span text:style-name="T94_236">композитора</text:span><text:span text:style-name="T94_237">,<text:s/></text:span><text:span text:style-name="T94_238">исполнителя</text:span><text:span text:style-name="T94_239"><text:s/></text:span><text:span text:style-name="T94_240">и</text:span><text:span text:style-name="T94_241"><text:s/></text:span><text:span text:style-name="T94_242">слушателя</text:span><text:span text:style-name="T94_243"><text:s/></text:span><text:span text:style-name="T94_244">является</text:span><text:span text:style-name="T94_245"><text:s/></text:span><text:span text:style-name="T94_246">музыкальное</text:span><text:span text:style-name="T94_247"><text:s/></text:span><text:span text:style-name="T94_248">произведение</text:span><text:span text:style-name="T94_249">.<text:s/></text:span><text:span text:style-name="T94_250">Вместе</text:span><text:span text:style-name="T94_251"><text:s/></text:span><text:span text:style-name="T94_252">с</text:span><text:span text:style-name="T94_253"><text:s/></text:span><text:span text:style-name="T94_254">тем</text:span><text:span text:style-name="T94_255"><text:s/></text:span><text:span text:style-name="T94_256">особенности</text:span><text:span text:style-name="T94_257"><text:s/></text:span><text:span text:style-name="T94_258">деятельности</text:span><text:span text:style-name="T94_259"><text:s/></text:span><text:span text:style-name="T94_260">каждого</text:span><text:span text:style-name="T94_261"><text:s/></text:span><text:span text:style-name="T94_262">из</text:span><text:span text:style-name="T94_263"><text:s/></text:span><text:span text:style-name="T94_264">участников</text:span><text:span text:style-name="T94_265"><text:s/></text:span><text:span text:style-name="T94_266">музыкальной</text:span><text:span text:style-name="T94_267"><text:s/></text:span><text:span text:style-name="T94_268">коммуникации</text:span><text:span text:style-name="T94_269"><text:s/></text:span><text:span text:style-name="T94_270">связаны</text:span><text:span text:style-name="T94_271"><text:s/></text:span><text:span text:style-name="T94_272">с</text:span><text:span text:style-name="T94_273"><text:s/></text:span><text:span text:style-name="T94_274">выделением</text:span><text:span text:style-name="T94_275"><text:s/></text:span><text:span text:style-name="T94_276">в</text:span><text:span text:style-name="T94_277"><text:s/></text:span><text:span text:style-name="T94_278">этом</text:span><text:span text:style-name="T94_279"><text:s/></text:span><text:span text:style-name="T94_280">объекте</text:span><text:span text:style-name="T94_281"><text:s/></text:span><text:span text:style-name="T94_282">специфических</text:span><text:span text:style-name="T94_283"><text:s/></text:span><text:span text:style-name="T94_284">предметов</text:span><text:span text:style-name="T94_285">.<text:s/></text:span><text:span text:style-name="T94_286">Так</text:span><text:span text:style-name="T94_287"><text:s/></text:span><text:span text:style-name="T94_288">мышление</text:span><text:span text:style-name="T94_289"><text:s/></text:span><text:span text:style-name="T94_290">композитора</text:span><text:span text:style-name="T94_291"><text:s/></text:span><text:span text:style-name="T94_292">концентрируется</text:span><text:span text:style-name="T94_293"><text:s/></text:span><text:span text:style-name="T94_294">на</text:span><text:span text:style-name="T94_295"><text:s/></text:span><text:span text:style-name="T94_296">задаче</text:span><text:span text:style-name="T94_297"><text:s/></text:span><text:span text:style-name="T94_298">создания</text:span><text:span text:style-name="T94_299">,<text:s/></text:span><text:span text:style-name="T94_300">на</text:span><text:span text:style-name="T94_301"><text:s/></text:span><text:span text:style-name="T94_302">основе</text:span><text:span text:style-name="T94_303"><text:s/></text:span><text:span text:style-name="T94_304">своих</text:span><text:span text:style-name="T94_305"><text:s/></text:span><text:span text:style-name="T94_306">музыкально</text:span><text:span text:style-name="T94_307">-</text:span><text:span text:style-name="T94_308">образных</text:span><text:span text:style-name="T94_309"><text:s/></text:span><text:span text:style-name="T94_310">представлений</text:span><text:span text:style-name="T94_311">,<text:s/></text:span><text:span text:style-name="T94_312">нотного</text:span><text:span text:style-name="T94_313"><text:s/></text:span><text:span text:style-name="T94_314">текста</text:span><text:span text:style-name="T94_315"><text:s/></text:span><text:span text:style-name="T94_316">музыкального</text:span><text:span text:style-name="T94_317"><text:s/></text:span><text:span text:style-name="T94_318">произведения</text:span><text:span text:style-name="T94_319">,<text:s/></text:span><text:span text:style-name="T94_320">мышление</text:span><text:span text:style-name="T94_321"><text:s/></text:span><text:span text:style-name="T94_322">исполнителя</text:span><text:span text:style-name="T94_323"><text:s/>–<text:s/></text:span><text:span text:style-name="T94_324">на</text:span><text:span text:style-name="T94_325"><text:s/></text:span><text:span text:style-name="T94_326">задаче</text:span><text:span text:style-name="T94_327"><text:s/></text:span><text:span text:style-name="T94_328">звукового</text:span><text:span text:style-name="T94_329"><text:s/></text:span><text:span text:style-name="T94_330">воплощения</text:span><text:span text:style-name="T94_331"><text:s/></text:span><text:span text:style-name="T94_332">этого</text:span><text:span text:style-name="T94_333"><text:s/></text:span><text:span text:style-name="T94_334">текста</text:span><text:span text:style-name="T94_335">,<text:s/></text:span><text:span text:style-name="T94_336">а</text:span><text:span text:style-name="T94_337"><text:s/></text:span><text:span text:style-name="T94_338">мышление</text:span><text:span text:style-name="T94_339"><text:s/></text:span><text:span text:style-name="T94_340">слушателя</text:span><text:span text:style-name="T94_341"><text:s/></text:span><text:span text:style-name="T94_342">обращено</text:span><text:span text:style-name="T94_343"><text:s/></text:span><text:span text:style-name="T94_344">к</text:span><text:span text:style-name="T94_345"><text:s/></text:span><text:span text:style-name="T94_346">образным</text:span><text:span text:style-name="T94_347"><text:s/></text:span><text:span text:style-name="T94_348">представлениям</text:span><text:span text:style-name="T94_349">,<text:s/></text:span><text:span text:style-name="T94_350">продуцируемым</text:span><text:span text:style-name="T94_351"><text:s/></text:span><text:span text:style-name="T94_352">музыкальным</text:span><text:span text:style-name="T94_353"><text:s/></text:span><text:span text:style-name="T94_354">звучанием</text:span><text:span text:style-name="T94_355">.<text:s/></text:span><text:span text:style-name="T94_356">Более</text:span><text:span text:style-name="T94_357"><text:s/></text:span><text:span text:style-name="T94_358">того</text:span><text:span text:style-name="T94_359">,<text:s/></text:span><text:span text:style-name="T94_360">произведения</text:span><text:span text:style-name="T94_361"><text:s/></text:span><text:span text:style-name="T94_362">искусства</text:span><text:span text:style-name="T94_363"><text:s/>«</text:span><text:span text:style-name="T94_364">могут</text:span><text:span text:style-name="T94_365"><text:s/></text:span><text:span text:style-name="T94_366">быть</text:span><text:span text:style-name="T94_367"><text:s/></text:span><text:span text:style-name="T94_368">восприняты</text:span><text:span text:style-name="T94_369"><text:s/></text:span><text:span text:style-name="T94_370">только</text:span><text:span text:style-name="T94_371"><text:s/></text:span><text:span text:style-name="T94_372">в</text:span><text:span text:style-name="T94_373"><text:s/></text:span><text:span text:style-name="T94_374">том</text:span><text:span text:style-name="T94_375"><text:s/></text:span><text:span text:style-name="T94_376">случае</text:span><text:span text:style-name="T94_377">,<text:s/></text:span><text:span text:style-name="T94_378">если</text:span><text:span text:style-name="T94_379"><text:s/></text:span><text:span text:style-name="T94_380">законы</text:span><text:span text:style-name="T94_381">,<text:s/></text:span><text:span text:style-name="T94_382">по</text:span><text:span text:style-name="T94_383"><text:s/></text:span><text:span text:style-name="T94_384">которым</text:span><text:span text:style-name="T94_385"><text:s/></text:span><text:span text:style-name="T94_386">совершается</text:span><text:span text:style-name="T94_387"><text:s/></text:span><text:span text:style-name="T94_388">музыкальное</text:span><text:span text:style-name="T94_389"><text:s/></text:span><text:span text:style-name="T94_390">восприятие</text:span><text:span text:style-name="T94_391">,<text:s/></text:span><text:span text:style-name="T94_392">соответствуют</text:span><text:span text:style-name="T94_393"><text:s/></text:span><text:span text:style-name="T94_394">законам</text:span><text:span text:style-name="T94_395"><text:s/></text:span><text:span text:style-name="T94_396">музыкального</text:span><text:span text:style-name="T94_397"><text:s/></text:span><text:span text:style-name="T94_398">продуцирования</text:span><text:span text:style-name="T94_399">.<text:s/></text:span><text:span text:style-name="T94_400">Иными</text:span><text:span text:style-name="T94_401"><text:s/></text:span><text:span text:style-name="T94_402">словами</text:span><text:span text:style-name="T94_403">,<text:s/></text:span><text:span text:style-name="T94_404">музыка</text:span><text:span text:style-name="T94_405"><text:s/></text:span><text:span text:style-name="T94_406">может</text:span><text:span text:style-name="T94_407"><text:s/></text:span><text:span text:style-name="T94_408">существовать</text:span><text:span text:style-name="T94_409"><text:s/></text:span><text:span text:style-name="T94_410">только</text:span><text:span text:style-name="T94_411"><text:s/></text:span><text:span text:style-name="T94_412">при</text:span><text:span text:style-name="T94_413"><text:s/></text:span><text:span text:style-name="T94_414">условии</text:span><text:span text:style-name="T94_415">,<text:s/></text:span><text:span text:style-name="T94_416">если</text:span><text:span text:style-name="T94_417"><text:s/></text:span><text:span text:style-name="T94_418">в</text:span><text:span text:style-name="T94_419"><text:s/></text:span><text:span text:style-name="T94_420">какой</text:span><text:span text:style-name="T94_421">-</text:span><text:span text:style-name="T94_422">то</text:span><text:span text:style-name="T94_423"><text:s/></text:span><text:span text:style-name="T94_424">очень</text:span><text:span text:style-name="T94_425"><text:s/></text:span><text:span text:style-name="T94_426">важной</text:span><text:span text:style-name="T94_427"><text:s/></text:span><text:span text:style-name="T94_428">части</text:span><text:span text:style-name="T94_429"><text:s/></text:span><text:span text:style-name="T94_430">законы</text:span><text:span text:style-name="T94_431"><text:s/></text:span><text:span text:style-name="T94_432">музыкального</text:span><text:span text:style-name="T94_433"><text:s/></text:span><text:span text:style-name="T94_434">творчества</text:span><text:span text:style-name="T94_435"><text:s/></text:span><text:span text:style-name="T94_436">и</text:span><text:span text:style-name="T94_437"><text:s/></text:span><text:span text:style-name="T94_438">музыкального</text:span><text:span text:style-name="T94_439"><text:s/></text:span><text:span text:style-name="T94_440">восприятия</text:span><text:span text:style-name="T94_441"><text:s/></text:span><text:span text:style-name="T94_442">будут</text:span><text:span text:style-name="T94_443"><text:s/></text:span><text:span text:style-name="T94_444">совпадать</text:span><text:span text:style-name="T94_445">…».<text:s/>[3,<text:s/>90].</text:span></text:p>
      <text:p text:style-name="P95"><text:span text:style-name="T95_1">Музыка</text:span><text:span text:style-name="T95_2">,<text:s/></text:span><text:span text:style-name="T95_3">в</text:span><text:span text:style-name="T95_4"><text:s/></text:span><text:span text:style-name="T95_5">своих</text:span><text:span text:style-name="T95_6"><text:s/></text:span><text:span text:style-name="T95_7">культурно</text:span><text:span text:style-name="T95_8">-</text:span><text:span text:style-name="T95_9">исторических</text:span><text:span text:style-name="T95_10"><text:s/></text:span><text:span text:style-name="T95_11">образцах</text:span><text:span text:style-name="T95_12">,<text:s/></text:span><text:span text:style-name="T95_13">представляет</text:span><text:span text:style-name="T95_14"><text:s/></text:span><text:span text:style-name="T95_15">нам</text:span><text:span text:style-name="T95_16"><text:s/></text:span><text:span text:style-name="T95_17">уникальную</text:span><text:span text:style-name="T95_18"><text:s/></text:span><text:span text:style-name="T95_19">возможность</text:span><text:span text:style-name="T95_20"><text:s/></text:span><text:span text:style-name="T95_21">оживить</text:span><text:span text:style-name="T95_22"><text:s/></text:span><text:span text:style-name="T95_23">в</text:span><text:span text:style-name="T95_24"><text:s/></text:span><text:span text:style-name="T95_25">процессе</text:span><text:span text:style-name="T95_26"><text:s/></text:span><text:span text:style-name="T95_27">исполнения</text:span><text:span text:style-name="T95_28"><text:s/></text:span><text:span text:style-name="T95_29">и</text:span><text:span text:style-name="T95_30"><text:s/></text:span><text:span text:style-name="T95_31">восприятия</text:span><text:span text:style-name="T95_32"><text:s/>«</text:span><text:span text:style-name="T95_33">окаменевшее</text:span><text:span text:style-name="T95_34"><text:s/></text:span><text:span text:style-name="T95_35">время</text:span><text:span text:style-name="T95_36">»<text:s/></text:span><text:span text:style-name="T95_37">прошлого</text:span><text:span text:style-name="T95_38"><text:s/></text:span><text:span text:style-name="T95_39">и</text:span><text:span text:style-name="T95_40"><text:s/></text:span><text:span text:style-name="T95_41">вновь</text:span><text:span text:style-name="T95_42"><text:s/></text:span><text:span text:style-name="T95_43">сделать</text:span><text:span text:style-name="T95_44"><text:s/></text:span><text:span text:style-name="T95_45">его</text:span><text:span text:style-name="T95_46"><text:s/></text:span><text:span text:style-name="T95_47">длящимся</text:span><text:span text:style-name="T95_48"><text:s/></text:span><text:span text:style-name="T95_49">и</text:span><text:span text:style-name="T95_50"><text:s/></text:span><text:span text:style-name="T95_51">эстетически</text:span><text:span text:style-name="T95_52"><text:s/></text:span><text:span text:style-name="T95_53">переживаемым</text:span><text:span text:style-name="T95_54">.<text:s/></text:span><text:span text:style-name="T95_55">Это</text:span><text:span text:style-name="T95_56"><text:s/></text:span><text:span text:style-name="T95_57">обусловлено</text:span><text:span text:style-name="T95_58"><text:s/></text:span><text:span text:style-name="T95_59">тем</text:span><text:span text:style-name="T95_60">,<text:s/></text:span><text:span text:style-name="T95_61">что</text:span><text:span text:style-name="T95_62"><text:s/></text:span><text:span text:style-name="T95_63">восприятие</text:span><text:span text:style-name="T95_64"><text:s/></text:span><text:span text:style-name="T95_65">музыкальных</text:span><text:span text:style-name="T95_66"><text:s/></text:span><text:span text:style-name="T95_67">произведений</text:span><text:span text:style-name="T95_68"><text:s/></text:span><text:span text:style-name="T95_69">предшествующих</text:span><text:span text:style-name="T95_70"><text:s/></text:span><text:span text:style-name="T95_71">эпох</text:span><text:span text:style-name="T95_72"><text:s/></text:span><text:span text:style-name="T95_73">идёт</text:span><text:span text:style-name="T95_74"><text:s/></text:span><text:span text:style-name="T95_75">через</text:span><text:span text:style-name="T95_76"><text:s/></text:span><text:span text:style-name="T95_77">интонации</text:span><text:span text:style-name="T95_78">,<text:s/></text:span><text:span text:style-name="T95_79">жанры</text:span><text:span text:style-name="T95_80">,<text:s/></text:span><text:span text:style-name="T95_81">стили</text:span><text:span text:style-name="T95_82">,<text:s/></text:span><text:span text:style-name="T95_83">характерные</text:span><text:span text:style-name="T95_84"><text:s/></text:span><text:span text:style-name="T95_85">для</text:span><text:span text:style-name="T95_86"><text:s/></text:span><text:span text:style-name="T95_87">культуры</text:span><text:span text:style-name="T95_88"><text:s/></text:span><text:span text:style-name="T95_89">того</text:span><text:span text:style-name="T95_90"><text:s/></text:span><text:span text:style-name="T95_91">времени</text:span><text:span text:style-name="T95_92">.</text:span></text:p>
      <text:p text:style-name="P96"><text:span text:style-name="T96_1">Важнейшей</text:span><text:span text:style-name="T96_2"><text:s/></text:span><text:span text:style-name="T96_3">общехудожественной</text:span><text:span text:style-name="T96_4"><text:s/></text:span><text:span text:style-name="T96_5">категорией</text:span><text:span text:style-name="T96_6"><text:s/></text:span><text:span text:style-name="T96_7">является</text:span><text:span text:style-name="T96_8"><text:s/></text:span><text:span text:style-name="T96_9">интонация</text:span><text:span text:style-name="T96_10">.<text:s/></text:span><text:span text:style-name="T96_11">Интонация</text:span><text:span text:style-name="T96_12"><text:s/></text:span><text:span text:style-name="T96_13">неотделима</text:span><text:span text:style-name="T96_14"><text:s/></text:span><text:span text:style-name="T96_15">от</text:span><text:span text:style-name="T96_16"><text:s/></text:span><text:span text:style-name="T96_17">социума</text:span><text:span text:style-name="T96_18">,<text:s/></text:span><text:span text:style-name="T96_19">она</text:span><text:span text:style-name="T96_20"><text:s/></text:span><text:span text:style-name="T96_21">является</text:span><text:span text:style-name="T96_22"><text:s/></text:span><text:span text:style-name="T96_23">специфическим</text:span><text:span text:style-name="T96_24"><text:s/></text:span><text:span text:style-name="T96_25">образом</text:span><text:span text:style-name="T96_26"><text:s/></text:span><text:span text:style-name="T96_27">отражённым</text:span><text:span text:style-name="T96_28"><text:s/></text:span><text:span text:style-name="T96_29">аспектом</text:span><text:span text:style-name="T96_30"><text:s/></text:span><text:span text:style-name="T96_31">идейно</text:span><text:span text:style-name="T96_32">-</text:span><text:span text:style-name="T96_33">мировоззренческой</text:span><text:span text:style-name="T96_34"><text:s/></text:span><text:span text:style-name="T96_35">сущности</text:span><text:span text:style-name="T96_36"><text:s/></text:span><text:span text:style-name="T96_37">конкретной</text:span><text:span text:style-name="T96_38"><text:s/></text:span><text:span text:style-name="T96_39">социальной</text:span><text:span text:style-name="T96_40"><text:s/></text:span><text:span text:style-name="T96_41">эпохи</text:span><text:span text:style-name="T96_42">.<text:s/></text:span><text:span text:style-name="T96_43">Именно</text:span><text:span text:style-name="T96_44"><text:s/></text:span><text:span text:style-name="T96_45">через</text:span><text:span text:style-name="T96_46"><text:s/></text:span><text:span text:style-name="T96_47">интонацию</text:span><text:span text:style-name="T96_48"><text:s/></text:span><text:span text:style-name="T96_49">художник</text:span><text:span text:style-name="T96_50"><text:s/></text:span><text:span text:style-name="T96_51">способен</text:span><text:span text:style-name="T96_52"><text:s/></text:span><text:span text:style-name="T96_53">отражать</text:span><text:span text:style-name="T96_54"><text:s/></text:span><text:span text:style-name="T96_55">действительность</text:span><text:span text:style-name="T96_56">.<text:s/></text:span><text:span text:style-name="T96_57">Интонация</text:span><text:span text:style-name="T96_58"><text:s/></text:span><text:span text:style-name="T96_59">несёт</text:span><text:span text:style-name="T96_60"><text:s/></text:span><text:span text:style-name="T96_61">в</text:span><text:span text:style-name="T96_62"><text:s/></text:span><text:span text:style-name="T96_63">себе</text:span><text:span text:style-name="T96_64"><text:s/></text:span><text:span text:style-name="T96_65">информационные</text:span><text:span text:style-name="T96_66"><text:s/></text:span><text:span text:style-name="T96_67">качества</text:span><text:span text:style-name="T96_68">,<text:s/></text:span><text:span text:style-name="T96_69">поскольку</text:span><text:span text:style-name="T96_70"><text:s/></text:span><text:span text:style-name="T96_71">передаёт</text:span><text:span text:style-name="T96_72"><text:s/></text:span><text:span text:style-name="T96_73">слушателю</text:span><text:span text:style-name="T96_74"><text:s/></text:span><text:span text:style-name="T96_75">результаты</text:span><text:span text:style-name="T96_76"><text:s/></text:span><text:span text:style-name="T96_77">отражения</text:span><text:span text:style-name="T96_78">.<text:s/></text:span><text:span text:style-name="T96_79">Таким</text:span><text:span text:style-name="T96_80"><text:s/></text:span><text:span text:style-name="T96_81">образом</text:span><text:span text:style-name="T96_82">,<text:s/></text:span><text:span text:style-name="T96_83">интонация</text:span><text:span text:style-name="T96_84"><text:s/></text:span><text:span text:style-name="T96_85">представляет</text:span><text:span text:style-name="T96_86"><text:s/></text:span><text:span text:style-name="T96_87">собой</text:span><text:span text:style-name="T96_88"><text:s/></text:span><text:span text:style-name="T96_89">обобщение</text:span><text:span text:style-name="T96_90"><text:s/></text:span><text:span text:style-name="T96_91">художественной</text:span><text:span text:style-name="T96_92"><text:s/></text:span><text:span text:style-name="T96_93">ценности</text:span><text:span text:style-name="T96_94"><text:s/></text:span><text:span text:style-name="T96_95">каждой</text:span><text:span text:style-name="T96_96"><text:s/></text:span><text:span text:style-name="T96_97">исторической</text:span><text:span text:style-name="T96_98"><text:s/></text:span><text:span text:style-name="T96_99">эпохи</text:span><text:span text:style-name="T96_100">.</text:span></text:p>
      <text:p text:style-name="P97"><text:span text:style-name="T97_1">Одной</text:span><text:span text:style-name="T97_2"><text:s/></text:span><text:span text:style-name="T97_3">из</text:span><text:span text:style-name="T97_4"><text:s/></text:span><text:span text:style-name="T97_5">ключевых</text:span><text:span text:style-name="T97_6">,<text:s/></text:span><text:span text:style-name="T97_7">при</text:span><text:span text:style-name="T97_8"><text:s/></text:span><text:span text:style-name="T97_9">осмыслении</text:span><text:span text:style-name="T97_10"><text:s/></text:span><text:span text:style-name="T97_11">музыкального</text:span><text:span text:style-name="T97_12"><text:s/></text:span><text:span text:style-name="T97_13">искусства</text:span><text:span text:style-name="T97_14"><text:s/></text:span><text:span text:style-name="T97_15">в</text:span><text:span text:style-name="T97_16"><text:s/></text:span><text:span text:style-name="T97_17">процессе</text:span><text:span text:style-name="T97_18"><text:s/></text:span><text:span text:style-name="T97_19">музыкального</text:span><text:span text:style-name="T97_20"><text:s/></text:span><text:span text:style-name="T97_21">мышления</text:span><text:span text:style-name="T97_22"><text:s/></text:span><text:span text:style-name="T97_23">является</text:span><text:span text:style-name="T97_24"><text:s/></text:span><text:span text:style-name="T97_25">категория</text:span><text:span text:style-name="T97_26"><text:s/>«</text:span><text:span text:style-name="T97_27">жанр</text:span><text:span text:style-name="T97_28">».<text:s/>«</text:span><text:span text:style-name="T97_29">Музыкальный</text:span><text:span text:style-name="T97_30"><text:s/></text:span><text:span text:style-name="T97_31">жанр</text:span><text:span text:style-name="T97_32"><text:s/>–<text:s/></text:span><text:span text:style-name="T97_33">ось</text:span><text:span text:style-name="T97_34"><text:s/></text:span><text:span text:style-name="T97_35">связи</text:span><text:span text:style-name="T97_36"><text:s/></text:span><text:span text:style-name="T97_37">музыкального</text:span><text:span text:style-name="T97_38"><text:s/></text:span><text:span text:style-name="T97_39">искусства</text:span><text:span text:style-name="T97_40"><text:s/></text:span><text:span text:style-name="T97_41">с</text:span><text:span text:style-name="T97_42"><text:s/></text:span><text:span text:style-name="T97_43">самой</text:span><text:span text:style-name="T97_44"><text:s/></text:span><text:span text:style-name="T97_45">реальной</text:span><text:span text:style-name="T97_46"><text:s/></text:span><text:span text:style-name="T97_47">действительностью</text:span><text:span text:style-name="T97_48">;<text:s/></text:span><text:span text:style-name="T97_49">музыкальный</text:span><text:span text:style-name="T97_50"><text:s/></text:span><text:span text:style-name="T97_51">жанр</text:span><text:span text:style-name="T97_52"><text:s/>–<text:s/></text:span><text:span text:style-name="T97_53">устойчиво</text:span><text:span text:style-name="T97_54"><text:s/></text:span><text:span text:style-name="T97_55">повторяющийся</text:span><text:span text:style-name="T97_56"><text:s/></text:span><text:span text:style-name="T97_57">тип</text:span><text:span text:style-name="T97_58"><text:s/></text:span><text:span text:style-name="T97_59">музыки</text:span><text:span text:style-name="T97_60">,<text:s/></text:span><text:span text:style-name="T97_61">закрепляющийся</text:span><text:span text:style-name="T97_62"><text:s/></text:span><text:span text:style-name="T97_63">в</text:span><text:span text:style-name="T97_64"><text:s/></text:span><text:span text:style-name="T97_65">общественном</text:span><text:span text:style-name="T97_66"><text:s/></text:span><text:span text:style-name="T97_67">сознании</text:span><text:span text:style-name="T97_68">…».<text:s/></text:span><text:span text:style-name="T97_69">Так</text:span><text:span text:style-name="T97_70"><text:s/></text:span><text:span text:style-name="T97_71">на</text:span><text:span text:style-name="T97_72"><text:s/></text:span><text:span text:style-name="T97_73">этот</text:span><text:span text:style-name="T97_74"><text:s/></text:span><text:span text:style-name="T97_75">вопрос</text:span><text:span text:style-name="T97_76"><text:s/></text:span><text:span text:style-name="T97_77">отвечает</text:span><text:span text:style-name="T97_78"><text:s/></text:span><text:span text:style-name="T97_79">В</text:span><text:span text:style-name="T97_80">.<text:s/></text:span><text:span text:style-name="T97_81">Холопова</text:span><text:span text:style-name="T97_82">.<text:s/>[61,<text:s/>33].<text:s/></text:span><text:span text:style-name="T97_83">Таким</text:span><text:span text:style-name="T97_84"><text:s/></text:span><text:span text:style-name="T97_85">образом</text:span><text:span text:style-name="T97_86">,<text:s/></text:span><text:span text:style-name="T97_87">мы</text:span><text:span text:style-name="T97_88"><text:s/></text:span><text:span text:style-name="T97_89">можем</text:span><text:span text:style-name="T97_90"><text:s/></text:span><text:span text:style-name="T97_91">сказать</text:span><text:span text:style-name="T97_92">,<text:s/></text:span><text:span text:style-name="T97_93">что</text:span><text:span text:style-name="T97_94"><text:s/></text:span><text:span text:style-name="T97_95">жанр</text:span><text:span text:style-name="T97_96"><text:s/>–<text:s/></text:span><text:span text:style-name="T97_97">Это</text:span><text:span text:style-name="T97_98"><text:s/></text:span><text:span text:style-name="T97_99">тип</text:span><text:span text:style-name="T97_100"><text:s/></text:span><text:span text:style-name="T97_101">музыкального</text:span><text:span text:style-name="T97_102"><text:s/></text:span><text:span text:style-name="T97_103">произведения</text:span><text:span text:style-name="T97_104">,<text:s/></text:span><text:span text:style-name="T97_105">сложившийся</text:span><text:span text:style-name="T97_106"><text:s/></text:span><text:span text:style-name="T97_107">в</text:span><text:span text:style-name="T97_108"><text:s/></text:span><text:span text:style-name="T97_109">рамках</text:span><text:span text:style-name="T97_110"><text:s/></text:span><text:span text:style-name="T97_111">определённого</text:span><text:span text:style-name="T97_112"><text:s/></text:span><text:span text:style-name="T97_113">социального</text:span><text:span text:style-name="T97_114"><text:s/></text:span><text:span text:style-name="T97_115">предназначения</text:span><text:span text:style-name="T97_116"><text:s/></text:span><text:span text:style-name="T97_117">и</text:span><text:span text:style-name="T97_118"><text:s/></text:span><text:span text:style-name="T97_119">формы</text:span><text:span text:style-name="T97_120"><text:s/></text:span><text:span text:style-name="T97_121">бытования</text:span><text:span text:style-name="T97_122"><text:s/></text:span><text:span text:style-name="T97_123">музыки</text:span><text:span text:style-name="T97_124">,<text:s/></text:span><text:span text:style-name="T97_125">с</text:span><text:span text:style-name="T97_126"><text:s/></text:span><text:span text:style-name="T97_127">устоявшимся</text:span><text:span text:style-name="T97_128"><text:s/></text:span><text:span text:style-name="T97_129">типом</text:span><text:span text:style-name="T97_130"><text:s/></text:span><text:span text:style-name="T97_131">содержания</text:span><text:span text:style-name="T97_132"><text:s/></text:span><text:span text:style-name="T97_133">и</text:span><text:span text:style-name="T97_134"><text:s/></text:span><text:span text:style-name="T97_135">средствами</text:span><text:span text:style-name="T97_136"><text:s/></text:span><text:span text:style-name="T97_137">исполнения</text:span><text:span text:style-name="T97_138">.<text:s/></text:span><text:span text:style-name="T97_139">Являясь</text:span><text:span text:style-name="T97_140"><text:s/></text:span><text:span text:style-name="T97_141">основой</text:span><text:span text:style-name="T97_142"><text:s/></text:span><text:span text:style-name="T97_143">любого</text:span><text:span text:style-name="T97_144"><text:s/></text:span><text:span text:style-name="T97_145">музыкально</text:span><text:span text:style-name="T97_146">-</text:span><text:span text:style-name="T97_147">коммуникативного</text:span><text:span text:style-name="T97_148"><text:s/></text:span><text:span text:style-name="T97_149">процесса</text:span><text:span text:style-name="T97_150">,<text:s/></text:span><text:span text:style-name="T97_151">жанр</text:span><text:span text:style-name="T97_152"><text:s/></text:span><text:span text:style-name="T97_153">выступает</text:span><text:span text:style-name="T97_154"><text:s/></text:span><text:span text:style-name="T97_155">посредником</text:span><text:span text:style-name="T97_156"><text:s/></text:span><text:span text:style-name="T97_157">между</text:span><text:span text:style-name="T97_158"><text:s/></text:span><text:span text:style-name="T97_159">слушателем</text:span><text:span text:style-name="T97_160"><text:s/></text:span><text:span text:style-name="T97_161">и</text:span><text:span text:style-name="T97_162"><text:s/></text:span><text:span text:style-name="T97_163">композитором</text:span><text:span text:style-name="T97_164">,<text:s/></text:span><text:span text:style-name="T97_165">между</text:span><text:span text:style-name="T97_166"><text:s/></text:span><text:span text:style-name="T97_167">действительностью</text:span><text:span text:style-name="T97_168"><text:s/></text:span><text:span text:style-name="T97_169">и</text:span><text:span text:style-name="T97_170"><text:s/></text:span><text:span text:style-name="T97_171">её</text:span><text:span text:style-name="T97_172"><text:s/></text:span><text:span text:style-name="T97_173">отражением</text:span><text:span text:style-name="T97_174"><text:s/></text:span><text:span text:style-name="T97_175">в</text:span><text:span text:style-name="T97_176"><text:s/></text:span><text:span text:style-name="T97_177">художественном</text:span><text:span text:style-name="T97_178"><text:s/></text:span><text:span text:style-name="T97_179">произведении</text:span><text:span text:style-name="T97_180">.<text:s/></text:span><text:span text:style-name="T97_181">Именно</text:span><text:span text:style-name="T97_182"><text:s/></text:span><text:span text:style-name="T97_183">поэтому</text:span><text:span text:style-name="T97_184"><text:s/></text:span><text:span text:style-name="T97_185">категория</text:span><text:span text:style-name="T97_186"><text:s/>«</text:span><text:span text:style-name="T97_187">жанр</text:span><text:span text:style-name="T97_188">»<text:s/></text:span><text:span text:style-name="T97_189">становится</text:span><text:span text:style-name="T97_190"><text:s/></text:span><text:span text:style-name="T97_191">одной</text:span><text:span text:style-name="T97_192"><text:s/></text:span><text:span text:style-name="T97_193">из</text:span><text:span text:style-name="T97_194"><text:s/></text:span><text:span text:style-name="T97_195">ключевых</text:span><text:span text:style-name="T97_196">,<text:s/></text:span><text:span text:style-name="T97_197">при</text:span><text:span text:style-name="T97_198"><text:s/></text:span><text:span text:style-name="T97_199">осмыслении</text:span><text:span text:style-name="T97_200"><text:s/></text:span><text:span text:style-name="T97_201">музыкального</text:span><text:span text:style-name="T97_202"><text:s/></text:span><text:span text:style-name="T97_203">искусства</text:span><text:span text:style-name="T97_204"><text:s/></text:span><text:span text:style-name="T97_205">в</text:span><text:span text:style-name="T97_206"><text:s/></text:span><text:span text:style-name="T97_207">процессе</text:span><text:span text:style-name="T97_208"><text:s/></text:span><text:span text:style-name="T97_209">музыкального</text:span><text:span text:style-name="T97_210"><text:s/></text:span><text:span text:style-name="T97_211">мышления</text:span><text:span text:style-name="T97_212">.</text:span></text:p>
      <text:p text:style-name="P98"><text:span text:style-name="T98_1">В</text:span><text:span text:style-name="T98_2"><text:s/></text:span><text:span text:style-name="T98_3">контексте</text:span><text:span text:style-name="T98_4"><text:s/></text:span><text:span text:style-name="T98_5">данного</text:span><text:span text:style-name="T98_6"><text:s/></text:span><text:span text:style-name="T98_7">раздела</text:span><text:span text:style-name="T98_8"><text:s/></text:span><text:span text:style-name="T98_9">необходимо</text:span><text:span text:style-name="T98_10"><text:s/></text:span><text:span text:style-name="T98_11">понимание</text:span><text:span text:style-name="T98_12"><text:s/></text:span><text:span text:style-name="T98_13">значения</text:span><text:span text:style-name="T98_14"><text:s/></text:span><text:span text:style-name="T98_15">понятия</text:span><text:span text:style-name="T98_16"><text:s/>«</text:span><text:span text:style-name="T98_17">стиль</text:span><text:span text:style-name="T98_18">».<text:s/></text:span><text:span text:style-name="T98_19">Согласно</text:span><text:span text:style-name="T98_20"><text:s/></text:span><text:span text:style-name="T98_21">теории</text:span><text:span text:style-name="T98_22"><text:s/></text:span><text:span text:style-name="T98_23">В</text:span><text:span text:style-name="T98_24">.<text:s/></text:span><text:span text:style-name="T98_25">Медушевского</text:span><text:span text:style-name="T98_26"><text:s/>«</text:span><text:span text:style-name="T98_27">стиль</text:span><text:span text:style-name="T98_28"><text:s/>–<text:s/></text:span><text:span text:style-name="T98_29">это</text:span><text:span text:style-name="T98_30"><text:s/></text:span><text:span text:style-name="T98_31">своеобразие</text:span><text:span text:style-name="T98_32">,<text:s/></text:span><text:span text:style-name="T98_33">присущее</text:span><text:span text:style-name="T98_34"><text:s/></text:span><text:span text:style-name="T98_35">музыке</text:span><text:span text:style-name="T98_36"><text:s/></text:span><text:span text:style-name="T98_37">определённого</text:span><text:span text:style-name="T98_38"><text:s/></text:span><text:span text:style-name="T98_39">исторического</text:span><text:span text:style-name="T98_40"><text:s/></text:span><text:span text:style-name="T98_41">периода</text:span><text:span text:style-name="T98_42">,<text:s/></text:span><text:span text:style-name="T98_43">национальной</text:span><text:span text:style-name="T98_44"><text:s/></text:span><text:span text:style-name="T98_45">композиторской</text:span><text:span text:style-name="T98_46"><text:s/></text:span><text:span text:style-name="T98_47">школы</text:span><text:span text:style-name="T98_48">,<text:s/></text:span><text:span text:style-name="T98_49">творчеству</text:span><text:span text:style-name="T98_50"><text:s/></text:span><text:span text:style-name="T98_51">отдельных</text:span><text:span text:style-name="T98_52"><text:s/></text:span><text:span text:style-name="T98_53">композиторов</text:span><text:span text:style-name="T98_54">.<text:s/></text:span><text:span text:style-name="T98_55">Соответственно</text:span><text:span text:style-name="T98_56"><text:s/></text:span><text:span text:style-name="T98_57">говорят</text:span><text:span text:style-name="T98_58"><text:s/></text:span><text:span text:style-name="T98_59">о</text:span><text:span text:style-name="T98_60"><text:s/></text:span><text:span text:style-name="T98_61">стиле</text:span><text:span text:style-name="T98_62"><text:s/></text:span><text:span text:style-name="T98_63">историческом</text:span><text:span text:style-name="T98_64">,<text:s/></text:span><text:span text:style-name="T98_65">национальном</text:span><text:span text:style-name="T98_66">,<text:s/></text:span><text:span text:style-name="T98_67">индивидуальном</text:span><text:span text:style-name="T98_68">».<text:s/>[27,108].</text:span></text:p>
      <text:p text:style-name="P99"><text:span text:style-name="T99_1">Иное</text:span><text:span text:style-name="T99_2">,<text:s/></text:span><text:span text:style-name="T99_3">более</text:span><text:span text:style-name="T99_4"><text:s/></text:span><text:span text:style-name="T99_5">ёмкое</text:span><text:span text:style-name="T99_6"><text:s/></text:span><text:span text:style-name="T99_7">трактование</text:span><text:span text:style-name="T99_8"><text:s/>«</text:span><text:span text:style-name="T99_9">стиля</text:span><text:span text:style-name="T99_10">»<text:s/></text:span><text:span text:style-name="T99_11">мы</text:span><text:span text:style-name="T99_12"><text:s/></text:span><text:span text:style-name="T99_13">встречаем</text:span><text:span text:style-name="T99_14"><text:s/></text:span><text:span text:style-name="T99_15">в</text:span><text:span text:style-name="T99_16"><text:s/></text:span><text:span text:style-name="T99_17">других</text:span><text:span text:style-name="T99_18"><text:s/></text:span><text:span text:style-name="T99_19">источниках</text:span><text:span text:style-name="T99_20">.<text:s/></text:span><text:span text:style-name="T99_21">Так</text:span><text:span text:style-name="T99_22">,<text:s/></text:span><text:span text:style-name="T99_23">согласно</text:span><text:span text:style-name="T99_24"><text:s/></text:span><text:span text:style-name="T99_25">теории</text:span><text:span text:style-name="T99_26"><text:s/></text:span><text:span text:style-name="T99_27">М</text:span><text:span text:style-name="T99_28">.<text:s/></text:span><text:span text:style-name="T99_29">Михайлова</text:span><text:span text:style-name="T99_30">,<text:s/></text:span><text:span text:style-name="T99_31">стиль</text:span><text:span text:style-name="T99_32"><text:s/>–<text:s/></text:span><text:span text:style-name="T99_33">система</text:span><text:span text:style-name="T99_34"><text:s/></text:span><text:span text:style-name="T99_35">средств</text:span><text:span text:style-name="T99_36"><text:s/></text:span><text:span text:style-name="T99_37">выразительности</text:span><text:span text:style-name="T99_38">,<text:s/></text:span><text:span text:style-name="T99_39">служащая</text:span><text:span text:style-name="T99_40"><text:s/></text:span><text:span text:style-name="T99_41">воплощению</text:span><text:span text:style-name="T99_42"><text:s/></text:span><text:span text:style-name="T99_43">того</text:span><text:span text:style-name="T99_44"><text:s/></text:span><text:span text:style-name="T99_45">или</text:span><text:span text:style-name="T99_46"><text:s/></text:span><text:span text:style-name="T99_47">иного</text:span><text:span text:style-name="T99_48"><text:s/></text:span><text:span text:style-name="T99_49">идейного</text:span><text:span text:style-name="T99_50"><text:s/></text:span><text:span text:style-name="T99_51">содержания</text:span><text:span text:style-name="T99_52"><text:s/></text:span><text:span text:style-name="T99_53">и</text:span><text:span text:style-name="T99_54"><text:s/></text:span><text:span text:style-name="T99_55">сложившийся</text:span><text:span text:style-name="T99_56"><text:s/></text:span><text:span text:style-name="T99_57">под</text:span><text:span text:style-name="T99_58"><text:s/></text:span><text:span text:style-name="T99_59">воздействием</text:span><text:span text:style-name="T99_60"><text:s/></text:span><text:span text:style-name="T99_61">внемузыкальных</text:span><text:span text:style-name="T99_62"><text:s/></text:span><text:span text:style-name="T99_63">факторов</text:span><text:span text:style-name="T99_64"><text:s/></text:span><text:span text:style-name="T99_65">музыкального</text:span><text:span text:style-name="T99_66"><text:s/></text:span><text:span text:style-name="T99_67">творчества</text:span><text:span text:style-name="T99_68"><text:s/>(</text:span><text:span text:style-name="T99_69">М</text:span><text:span text:style-name="T99_70">.</text:span><text:span text:style-name="T99_71">К</text:span><text:span text:style-name="T99_72">.</text:span><text:span text:style-name="T99_73">Михайлов</text:span><text:span text:style-name="T99_74">,<text:s/></text:span><text:span text:style-name="T99_75">Е</text:span><text:span text:style-name="T99_76">.</text:span><text:span text:style-name="T99_77">А</text:span><text:span text:style-name="T99_78">.</text:span><text:span text:style-name="T99_79">Ручьевская</text:span><text:span text:style-name="T99_80">,<text:s/></text:span><text:span text:style-name="T99_81">М</text:span><text:span text:style-name="T99_82">.</text:span><text:span text:style-name="T99_83">Е</text:span><text:span text:style-name="T99_84">.</text:span><text:span text:style-name="T99_85">Тараканов</text:span><text:span text:style-name="T99_86"><text:s/></text:span><text:span text:style-name="T99_87">и</text:span><text:span text:style-name="T99_88"><text:s/></text:span><text:span text:style-name="T99_89">др</text:span><text:span text:style-name="T99_90">.).<text:s/></text:span><text:span text:style-name="T99_91">К</text:span><text:span text:style-name="T99_92"><text:s/></text:span><text:span text:style-name="T99_93">таким</text:span><text:span text:style-name="T99_94"><text:s/></text:span><text:span text:style-name="T99_95">факторам</text:span><text:span text:style-name="T99_96"><text:s/></text:span><text:span text:style-name="T99_97">относят</text:span><text:span text:style-name="T99_98"><text:s/></text:span><text:span text:style-name="T99_99">мировоззрение</text:span><text:span text:style-name="T99_100"><text:s/></text:span><text:span text:style-name="T99_101">и</text:span><text:span text:style-name="T99_102"><text:s/></text:span><text:span text:style-name="T99_103">мироощущение</text:span><text:span text:style-name="T99_104"><text:s/></text:span><text:span text:style-name="T99_105">композитора</text:span><text:span text:style-name="T99_106">,<text:s/></text:span><text:span text:style-name="T99_107">идейно</text:span><text:span text:style-name="T99_108">-</text:span><text:span text:style-name="T99_109">концептуальное</text:span><text:span text:style-name="T99_110"><text:s/></text:span><text:span text:style-name="T99_111">содержание</text:span><text:span text:style-name="T99_112"><text:s/></text:span><text:span text:style-name="T99_113">эпохи</text:span><text:span text:style-name="T99_114">,<text:s/></text:span><text:span text:style-name="T99_115">общие</text:span><text:span text:style-name="T99_116"><text:s/></text:span><text:span text:style-name="T99_117">закономерности</text:span><text:span text:style-name="T99_118"><text:s/></text:span><text:span text:style-name="T99_119">музыкально</text:span><text:span text:style-name="T99_120">-</text:span><text:span text:style-name="T99_121">исторического</text:span><text:span text:style-name="T99_122"><text:s/></text:span><text:span text:style-name="T99_123">процесса</text:span><text:span text:style-name="T99_124">.<text:s/></text:span><text:span text:style-name="T99_125">В</text:span><text:span text:style-name="T99_126"><text:s/></text:span><text:span text:style-name="T99_127">качестве</text:span><text:span text:style-name="T99_128"><text:s/></text:span><text:span text:style-name="T99_129">главной</text:span><text:span text:style-name="T99_130"><text:s/></text:span><text:span text:style-name="T99_131">детерминанты</text:span><text:span text:style-name="T99_132"><text:s/></text:span><text:span text:style-name="T99_133">музыкального</text:span><text:span text:style-name="T99_134"><text:s/></text:span><text:span text:style-name="T99_135">стиля</text:span><text:span text:style-name="T99_136"><text:s/></text:span><text:span text:style-name="T99_137">исследователи</text:span><text:span text:style-name="T99_138"><text:s/></text:span><text:span text:style-name="T99_139">называют</text:span><text:span text:style-name="T99_140"><text:s/></text:span><text:span text:style-name="T99_141">характер</text:span><text:span text:style-name="T99_142"><text:s/></text:span><text:span text:style-name="T99_143">творческой</text:span><text:span text:style-name="T99_144"><text:s/></text:span><text:span text:style-name="T99_145">личности</text:span><text:span text:style-name="T99_146">,<text:s/></text:span><text:span text:style-name="T99_147">её</text:span><text:span text:style-name="T99_148"><text:s/></text:span><text:span text:style-name="T99_149">эмоциональные</text:span><text:span text:style-name="T99_150"><text:s/></text:span><text:span text:style-name="T99_151">черты</text:span><text:span text:style-name="T99_152"><text:s/>[30],<text:s/></text:span><text:span text:style-name="T99_153">особенности</text:span><text:span text:style-name="T99_154"><text:s/></text:span><text:span text:style-name="T99_155">творческого</text:span><text:span text:style-name="T99_156"><text:s/></text:span><text:span text:style-name="T99_157">мышления</text:span><text:span text:style-name="T99_158"><text:s/></text:span><text:span text:style-name="T99_159">композитора</text:span><text:span text:style-name="T99_160"><text:s/>[29],<text:s/>«</text:span><text:span text:style-name="T99_161">духовное</text:span><text:span text:style-name="T99_162"><text:s/></text:span><text:span text:style-name="T99_163">видение</text:span><text:span text:style-name="T99_164"><text:s/></text:span><text:span text:style-name="T99_165">мира</text:span><text:span text:style-name="T99_166">»<text:s/>[27].<text:s/></text:span><text:span text:style-name="T99_167">В</text:span><text:span text:style-name="T99_168"><text:s/></text:span><text:span text:style-name="T99_169">то</text:span><text:span text:style-name="T99_170"><text:s/></text:span><text:span text:style-name="T99_171">же</text:span><text:span text:style-name="T99_172"><text:s/></text:span><text:span text:style-name="T99_173">время</text:span><text:span text:style-name="T99_174"><text:s/></text:span><text:span text:style-name="T99_175">подчёркивается</text:span><text:span text:style-name="T99_176"><text:s/></text:span><text:span text:style-name="T99_177">и</text:span><text:span text:style-name="T99_178"><text:s/></text:span><text:span text:style-name="T99_179">значимость</text:span><text:span text:style-name="T99_180"><text:s/></text:span><text:span text:style-name="T99_181">социально</text:span><text:span text:style-name="T99_182">-</text:span><text:span text:style-name="T99_183">исторического</text:span><text:span text:style-name="T99_184">,<text:s/></text:span><text:span text:style-name="T99_185">национального</text:span><text:span text:style-name="T99_186">,<text:s/></text:span><text:span text:style-name="T99_187">жанрового</text:span><text:span text:style-name="T99_188"><text:s/></text:span><text:span text:style-name="T99_189">и</text:span><text:span text:style-name="T99_190"><text:s/></text:span><text:span text:style-name="T99_191">др</text:span><text:span text:style-name="T99_192">.<text:s/></text:span><text:span text:style-name="T99_193">факторов</text:span><text:span text:style-name="T99_194"><text:s/></text:span><text:span text:style-name="T99_195">стилеобразования</text:span><text:span text:style-name="T99_196">.<text:s/></text:span><text:span text:style-name="T99_197">Для</text:span><text:span text:style-name="T99_198"><text:s/></text:span><text:span text:style-name="T99_199">постижения</text:span><text:span text:style-name="T99_200"><text:s/></text:span><text:span text:style-name="T99_201">стиля</text:span><text:span text:style-name="T99_202">,<text:s/></text:span><text:span text:style-name="T99_203">в</text:span><text:span text:style-name="T99_204"><text:s/></text:span><text:span text:style-name="T99_205">процессе</text:span><text:span text:style-name="T99_206"><text:s/></text:span><text:span text:style-name="T99_207">музыкального</text:span><text:span text:style-name="T99_208"><text:s/></text:span><text:span text:style-name="T99_209">мышления</text:span><text:span text:style-name="T99_210">,<text:s/></text:span><text:span text:style-name="T99_211">актуальными</text:span><text:span text:style-name="T99_212"><text:s/></text:span><text:span text:style-name="T99_213">становятся</text:span><text:span text:style-name="T99_214"><text:s/></text:span><text:span text:style-name="T99_215">такие</text:span><text:span text:style-name="T99_216"><text:s/></text:span><text:span text:style-name="T99_217">понятия</text:span><text:span text:style-name="T99_218"><text:s/></text:span><text:span text:style-name="T99_219">как</text:span><text:span text:style-name="T99_220"><text:s/>«</text:span><text:span text:style-name="T99_221">интонационный</text:span><text:span text:style-name="T99_222"><text:s/></text:span><text:span text:style-name="T99_223">запас</text:span><text:span text:style-name="T99_224">»<text:s/>[6],<text:s/>«</text:span><text:span text:style-name="T99_225">чувство</text:span><text:span text:style-name="T99_226"><text:s/></text:span><text:span text:style-name="T99_227">стиля</text:span><text:span text:style-name="T99_228">»,<text:s/>«</text:span><text:span text:style-name="T99_229">стилевая</text:span><text:span text:style-name="T99_230"><text:s/></text:span><text:span text:style-name="T99_231">настройка</text:span><text:span text:style-name="T99_232">»<text:s/>[30].</text:span></text:p>
      <text:p text:style-name="P100"><text:span text:style-name="T100_1">Искушённый</text:span><text:span text:style-name="T100_2"><text:s/></text:span><text:span text:style-name="T100_3">слушатель</text:span><text:span text:style-name="T100_4"><text:s/></text:span><text:span text:style-name="T100_5">легко</text:span><text:span text:style-name="T100_6"><text:s/></text:span><text:span text:style-name="T100_7">ориентируется</text:span><text:span text:style-name="T100_8"><text:s/></text:span><text:span text:style-name="T100_9">в</text:span><text:span text:style-name="T100_10"><text:s/></text:span><text:span text:style-name="T100_11">стилях</text:span><text:span text:style-name="T100_12"><text:s/></text:span><text:span text:style-name="T100_13">и</text:span><text:span text:style-name="T100_14"><text:s/></text:span><text:span text:style-name="T100_15">благодаря</text:span><text:span text:style-name="T100_16"><text:s/></text:span><text:span text:style-name="T100_17">этому</text:span><text:span text:style-name="T100_18"><text:s/></text:span><text:span text:style-name="T100_19">лучше</text:span><text:span text:style-name="T100_20"><text:s/></text:span><text:span text:style-name="T100_21">понимает</text:span><text:span text:style-name="T100_22"><text:s/></text:span><text:span text:style-name="T100_23">музыку</text:span><text:span text:style-name="T100_24">.<text:s/></text:span><text:span text:style-name="T100_25">Он</text:span><text:span text:style-name="T100_26"><text:s/></text:span><text:span text:style-name="T100_27">легко</text:span><text:span text:style-name="T100_28"><text:s/></text:span><text:span text:style-name="T100_29">отличает</text:span><text:span text:style-name="T100_30">,<text:s/></text:span><text:span text:style-name="T100_31">например</text:span><text:span text:style-name="T100_32">,<text:s/></text:span><text:span text:style-name="T100_33">расчленённые</text:span><text:span text:style-name="T100_34">,<text:s/></text:span><text:span text:style-name="T100_35">строгие</text:span><text:span text:style-name="T100_36"><text:s/></text:span><text:span text:style-name="T100_37">и</text:span><text:span text:style-name="T100_38"><text:s/></text:span><text:span text:style-name="T100_39">стройные</text:span><text:span text:style-name="T100_40">,<text:s/></text:span><text:span text:style-name="T100_41">почти</text:span><text:span text:style-name="T100_42"><text:s/></text:span><text:span text:style-name="T100_43">архитектурные</text:span><text:span text:style-name="T100_44"><text:s/></text:span><text:span text:style-name="T100_45">формы</text:span><text:span text:style-name="T100_46"><text:s/></text:span><text:span text:style-name="T100_47">музыкального</text:span><text:span text:style-name="T100_48"><text:s/></text:span><text:span text:style-name="T100_49">классицизма</text:span><text:span text:style-name="T100_50"><text:s/></text:span><text:span text:style-name="T100_51">от</text:span><text:span text:style-name="T100_52"><text:s/></text:span><text:span text:style-name="T100_53">текучей</text:span><text:span text:style-name="T100_54"><text:s/></text:span><text:span text:style-name="T100_55">массивности</text:span><text:span text:style-name="T100_56"><text:s/></text:span><text:span text:style-name="T100_57">барокко</text:span><text:span text:style-name="T100_58">,<text:s/></text:span><text:span text:style-name="T100_59">ощущает</text:span><text:span text:style-name="T100_60"><text:s/></text:span><text:span text:style-name="T100_61">национальную</text:span><text:span text:style-name="T100_62"><text:s/></text:span><text:span text:style-name="T100_63">характерность</text:span><text:span text:style-name="T100_64"><text:s/></text:span><text:span text:style-name="T100_65">музыки</text:span><text:span text:style-name="T100_66"><text:s/></text:span><text:span text:style-name="T100_67">Прокофьева</text:span><text:span text:style-name="T100_68">,<text:s/></text:span><text:span text:style-name="T100_69">Равеля</text:span><text:span text:style-name="T100_70">,<text:s/></text:span><text:span text:style-name="T100_71">Хачатуряна</text:span><text:span text:style-name="T100_72">,<text:s/></text:span><text:span text:style-name="T100_73">по</text:span><text:span text:style-name="T100_74"><text:s/></text:span><text:span text:style-name="T100_75">первым</text:span><text:span text:style-name="T100_76"><text:s/></text:span><text:span text:style-name="T100_77">же</text:span><text:span text:style-name="T100_78"><text:s/></text:span><text:span text:style-name="T100_79">звукам</text:span><text:span text:style-name="T100_80"><text:s/></text:span><text:span text:style-name="T100_81">узнаёт</text:span><text:span text:style-name="T100_82"><text:s/></text:span><text:span text:style-name="T100_83">моцартовскую</text:span><text:span text:style-name="T100_84">,<text:s/></text:span><text:span text:style-name="T100_85">бетховенскую</text:span><text:span text:style-name="T100_86"><text:s/></text:span><text:span text:style-name="T100_87">или</text:span><text:span text:style-name="T100_88"><text:s/></text:span><text:span text:style-name="T100_89">шумановскую</text:span><text:span text:style-name="T100_90"><text:s/></text:span><text:span text:style-name="T100_91">музыку</text:span><text:span text:style-name="T100_92">.</text:span></text:p>
      <text:p text:style-name="P101"><text:span text:style-name="T101_1">Музыкальные</text:span><text:span text:style-name="T101_2"><text:s/></text:span><text:span text:style-name="T101_3">стили</text:span><text:span text:style-name="T101_4"><text:s/></text:span><text:span text:style-name="T101_5">связаны</text:span><text:span text:style-name="T101_6"><text:s/></text:span><text:span text:style-name="T101_7">со</text:span><text:span text:style-name="T101_8"><text:s/></text:span><text:span text:style-name="T101_9">стилями</text:span><text:span text:style-name="T101_10"><text:s/></text:span><text:span text:style-name="T101_11">других</text:span><text:span text:style-name="T101_12"><text:s/></text:span><text:span text:style-name="T101_13">искусств</text:span><text:span text:style-name="T101_14"><text:s/>(</text:span><text:span text:style-name="T101_15">живопись</text:span><text:span text:style-name="T101_16">,<text:s/></text:span><text:span text:style-name="T101_17">литература</text:span><text:span text:style-name="T101_18">).<text:s/></text:span><text:span text:style-name="T101_19">Ощущение</text:span><text:span text:style-name="T101_20"><text:s/></text:span><text:span text:style-name="T101_21">таких</text:span><text:span text:style-name="T101_22"><text:s/></text:span><text:span text:style-name="T101_23">связей</text:span><text:span text:style-name="T101_24"><text:s/></text:span><text:span text:style-name="T101_25">также</text:span><text:span text:style-name="T101_26"><text:s/></text:span><text:span text:style-name="T101_27">обогащает</text:span><text:span text:style-name="T101_28"><text:s/></text:span><text:span text:style-name="T101_29">понимание</text:span><text:span text:style-name="T101_30"><text:s/></text:span><text:span text:style-name="T101_31">музыки</text:span><text:span text:style-name="T101_32">.</text:span></text:p>
      <text:p text:style-name="P102"><text:span text:style-name="T102_1">Логический</text:span><text:span text:style-name="T102_2"><text:s/></text:span><text:span text:style-name="T102_3">уровень</text:span><text:span text:style-name="T102_4">.<text:s/></text:span><text:span text:style-name="T102_5">Музыкальное</text:span><text:span text:style-name="T102_6"><text:s/></text:span><text:span text:style-name="T102_7">мышление</text:span><text:span text:style-name="T102_8"><text:s/></text:span><text:span text:style-name="T102_9">подразумевает</text:span><text:span text:style-name="T102_10"><text:s/></text:span><text:span text:style-name="T102_11">осмысление</text:span><text:span text:style-name="T102_12"><text:s/></text:span><text:span text:style-name="T102_13">логики</text:span><text:span text:style-name="T102_14"><text:s/></text:span><text:span text:style-name="T102_15">организации</text:span><text:span text:style-name="T102_16"><text:s/></text:span><text:span text:style-name="T102_17">различных</text:span><text:span text:style-name="T102_18"><text:s/></text:span><text:span text:style-name="T102_19">звуковых</text:span><text:span text:style-name="T102_20"><text:s/></text:span><text:span text:style-name="T102_21">структур</text:span><text:span text:style-name="T102_22"><text:s/></text:span><text:span text:style-name="T102_23">от</text:span><text:span text:style-name="T102_24"><text:s/></text:span><text:span text:style-name="T102_25">простейших</text:span><text:span text:style-name="T102_26"><text:s/></text:span><text:span text:style-name="T102_27">до</text:span><text:span text:style-name="T102_28"><text:s/></text:span><text:span text:style-name="T102_29">сложных</text:span><text:span text:style-name="T102_30">,<text:s/></text:span><text:span text:style-name="T102_31">умение</text:span><text:span text:style-name="T102_32"><text:s/></text:span><text:span text:style-name="T102_33">оперировать</text:span><text:span text:style-name="T102_34"><text:s/></text:span><text:span text:style-name="T102_35">музыкальным</text:span><text:span text:style-name="T102_36"><text:s/></text:span><text:span text:style-name="T102_37">материалом</text:span><text:span text:style-name="T102_38">,<text:s/></text:span><text:span text:style-name="T102_39">находить</text:span><text:span text:style-name="T102_40"><text:s/></text:span><text:span text:style-name="T102_41">сходство</text:span><text:span text:style-name="T102_42"><text:s/></text:span><text:span text:style-name="T102_43">и</text:span><text:span text:style-name="T102_44"><text:s/></text:span><text:span text:style-name="T102_45">различие</text:span><text:span text:style-name="T102_46">,<text:s/></text:span><text:span text:style-name="T102_47">анализировать</text:span><text:span text:style-name="T102_48"><text:s/></text:span><text:span text:style-name="T102_49">и</text:span><text:span text:style-name="T102_50"><text:s/></text:span><text:span text:style-name="T102_51">синтезировать</text:span><text:span text:style-name="T102_52">,<text:s/></text:span><text:span text:style-name="T102_53">устанавливать</text:span><text:span text:style-name="T102_54"><text:s/></text:span><text:span text:style-name="T102_55">взаимосвязи</text:span><text:span text:style-name="T102_56">.</text:span></text:p>
      <text:p text:style-name="P103"><text:span text:style-name="T103_1">В</text:span><text:span text:style-name="T103_2"><text:s/></text:span><text:span text:style-name="T103_3">самом</text:span><text:span text:style-name="T103_4"><text:s/></text:span><text:span text:style-name="T103_5">общем</text:span><text:span text:style-name="T103_6"><text:s/></text:span><text:span text:style-name="T103_7">виде</text:span><text:span text:style-name="T103_8"><text:s/></text:span><text:span text:style-name="T103_9">логическое</text:span><text:span text:style-name="T103_10"><text:s/></text:span><text:span text:style-name="T103_11">развитие</text:span><text:span text:style-name="T103_12"><text:s/></text:span><text:span text:style-name="T103_13">музыкальной</text:span><text:span text:style-name="T103_14"><text:s/></text:span><text:span text:style-name="T103_15">мысли</text:span><text:span text:style-name="T103_16"><text:s/></text:span><text:span text:style-name="T103_17">содержит</text:span><text:span text:style-name="T103_18">,<text:s/></text:span><text:span text:style-name="T103_19">согласно</text:span><text:span text:style-name="T103_20"><text:s/></text:span><text:span text:style-name="T103_21">известной</text:span><text:span text:style-name="T103_22"><text:s/></text:span><text:span text:style-name="T103_23">формуле</text:span><text:span text:style-name="T103_24"><text:s/></text:span><text:span text:style-name="T103_25">Б</text:span><text:span text:style-name="T103_26">.</text:span><text:span text:style-name="T103_27">В</text:span><text:span text:style-name="T103_28">.</text:span><text:span text:style-name="T103_29">Асафьева</text:span><text:span text:style-name="T103_30"><text:s/>«</text:span><text:span text:style-name="T103_31">imt</text:span><text:span text:style-name="T103_32">»,<text:s/></text:span><text:span text:style-name="T103_33">где</text:span><text:span text:style-name="T103_34"><text:s/></text:span><text:span text:style-name="T103_35">i</text:span><text:span text:style-name="T103_36"><text:s/>–<text:s/></text:span><text:span text:style-name="T103_37">первоначальный</text:span><text:span text:style-name="T103_38"><text:s/></text:span><text:span text:style-name="T103_39">импульс</text:span><text:span text:style-name="T103_40">,<text:s/></text:span><text:span text:style-name="T103_41">m</text:span><text:span text:style-name="T103_42"><text:s/>–<text:s/></text:span><text:span text:style-name="T103_43">движение</text:span><text:span text:style-name="T103_44">,<text:s/></text:span><text:span text:style-name="T103_45">развитие</text:span><text:span text:style-name="T103_46">,<text:s/></text:span><text:span text:style-name="T103_47">t</text:span><text:span text:style-name="T103_48"><text:s/>–<text:s/></text:span><text:span text:style-name="T103_49">завершение</text:span><text:span text:style-name="T103_50">.</text:span></text:p>
      <text:p text:style-name="P104"><text:span text:style-name="T104_1">Осмысление</text:span><text:span text:style-name="T104_2"><text:s/></text:span><text:span text:style-name="T104_3">логической</text:span><text:span text:style-name="T104_4"><text:s/></text:span><text:span text:style-name="T104_5">организации</text:span><text:span text:style-name="T104_6"><text:s/></text:span><text:span text:style-name="T104_7">звуковой</text:span><text:span text:style-name="T104_8"><text:s/></text:span><text:span text:style-name="T104_9">ткани</text:span><text:span text:style-name="T104_10">,<text:s/></text:span><text:span text:style-name="T104_11">с</text:span><text:span text:style-name="T104_12"><text:s/></text:span><text:span text:style-name="T104_13">одной</text:span><text:span text:style-name="T104_14"><text:s/></text:span><text:span text:style-name="T104_15">стороны</text:span><text:span text:style-name="T104_16">,<text:s/></text:span><text:span text:style-name="T104_17">и</text:span><text:span text:style-name="T104_18"><text:s/></text:span><text:span text:style-name="T104_19">переживание</text:span><text:span text:style-name="T104_20"><text:s/></text:span><text:span text:style-name="T104_21">выразительной</text:span><text:span text:style-name="T104_22"><text:s/></text:span><text:span text:style-name="T104_23">сущности</text:span><text:span text:style-name="T104_24"><text:s/></text:span><text:span text:style-name="T104_25">музыкального</text:span><text:span text:style-name="T104_26"><text:s/></text:span><text:span text:style-name="T104_27">художественного</text:span><text:span text:style-name="T104_28"><text:s/></text:span><text:span text:style-name="T104_29">образа</text:span><text:span text:style-name="T104_30">,<text:s/></text:span><text:span text:style-name="T104_31">с</text:span><text:span text:style-name="T104_32"><text:s/></text:span><text:span text:style-name="T104_33">другой</text:span><text:span text:style-name="T104_34">,<text:s/></text:span><text:span text:style-name="T104_35">создают</text:span><text:span text:style-name="T104_36"><text:s/></text:span><text:span text:style-name="T104_37">в</text:span><text:span text:style-name="T104_38"><text:s/></text:span><text:span text:style-name="T104_39">своём</text:span><text:span text:style-name="T104_40"><text:s/></text:span><text:span text:style-name="T104_41">синтезе</text:span><text:span text:style-name="T104_42"><text:s/></text:span><text:span text:style-name="T104_43">музыкальное</text:span><text:span text:style-name="T104_44"><text:s/></text:span><text:span text:style-name="T104_45">мышление</text:span><text:span text:style-name="T104_46"><text:s/></text:span><text:span text:style-name="T104_47">в</text:span><text:span text:style-name="T104_48"><text:s/></text:span><text:span text:style-name="T104_49">полном</text:span><text:span text:style-name="T104_50"><text:s/></text:span><text:span text:style-name="T104_51">смысле</text:span><text:span text:style-name="T104_52"><text:s/></text:span><text:span text:style-name="T104_53">этого</text:span><text:span text:style-name="T104_54"><text:s/></text:span><text:span text:style-name="T104_55">понятия</text:span><text:span text:style-name="T104_56">.<text:s/></text:span><text:span text:style-name="T104_57">Мышление</text:span><text:span text:style-name="T104_58"><text:s/></text:span><text:span text:style-name="T104_59">в</text:span><text:span text:style-name="T104_60"><text:s/></text:span><text:span text:style-name="T104_61">таком</text:span><text:span text:style-name="T104_62"><text:s/></text:span><text:span text:style-name="T104_63">случае</text:span><text:span text:style-name="T104_64"><text:s/></text:span><text:span text:style-name="T104_65">представляет</text:span><text:span text:style-name="T104_66"><text:s/></text:span><text:span text:style-name="T104_67">собой</text:span><text:span text:style-name="T104_68"><text:s/></text:span><text:span text:style-name="T104_69">отражение</text:span><text:span text:style-name="T104_70"><text:s/></text:span><text:span text:style-name="T104_71">в</text:span><text:span text:style-name="T104_72"><text:s/></text:span><text:span text:style-name="T104_73">сознании</text:span><text:span text:style-name="T104_74"><text:s/></text:span><text:span text:style-name="T104_75">субъекта</text:span><text:span text:style-name="T104_76"><text:s/></text:span><text:span text:style-name="T104_77">музыкальной</text:span><text:span text:style-name="T104_78"><text:s/></text:span><text:span text:style-name="T104_79">деятельности</text:span><text:span text:style-name="T104_80"><text:s/></text:span><text:span text:style-name="T104_81">музыкального</text:span><text:span text:style-name="T104_82"><text:s/></text:span><text:span text:style-name="T104_83">образа</text:span><text:span text:style-name="T104_84">,<text:s/></text:span><text:span text:style-name="T104_85">понимаемого</text:span><text:span text:style-name="T104_86"><text:s/></text:span><text:span text:style-name="T104_87">как</text:span><text:span text:style-name="T104_88"><text:s/></text:span><text:span text:style-name="T104_89">совокупность</text:span><text:span text:style-name="T104_90"><text:s/></text:span><text:span text:style-name="T104_91">рационального</text:span><text:span text:style-name="T104_92"><text:s/></text:span><text:span text:style-name="T104_93">и</text:span><text:span text:style-name="T104_94"><text:s/></text:span><text:span text:style-name="T104_95">эмоционального</text:span><text:span text:style-name="T104_96">.<text:s/></text:span><text:span text:style-name="T104_97">Только</text:span><text:span text:style-name="T104_98"><text:s/></text:span><text:span text:style-name="T104_99">сплав</text:span><text:span text:style-name="T104_100"><text:s/></text:span><text:span text:style-name="T104_101">этих</text:span><text:span text:style-name="T104_102"><text:s/></text:span><text:span text:style-name="T104_103">двух</text:span><text:span text:style-name="T104_104"><text:s/></text:span><text:span text:style-name="T104_105">основных</text:span><text:span text:style-name="T104_106"><text:s/></text:span><text:span text:style-name="T104_107">функций</text:span><text:span text:style-name="T104_108"><text:s/></text:span><text:span text:style-name="T104_109">музыкального</text:span><text:span text:style-name="T104_110"><text:s/></text:span><text:span text:style-name="T104_111">мышления</text:span><text:span text:style-name="T104_112"><text:s/></text:span><text:span text:style-name="T104_113">делают</text:span><text:span text:style-name="T104_114"><text:s/></text:span><text:span text:style-name="T104_115">художественно</text:span><text:span text:style-name="T104_116"><text:s/></text:span><text:span text:style-name="T104_117">полноценным</text:span><text:span text:style-name="T104_118"><text:s/></text:span><text:span text:style-name="T104_119">процесс</text:span><text:span text:style-name="T104_120"><text:s/></text:span><text:span text:style-name="T104_121">музыкально</text:span><text:span text:style-name="T104_122">-</text:span><text:span text:style-name="T104_123">мыслительной</text:span><text:span text:style-name="T104_124"><text:s/></text:span><text:span text:style-name="T104_125">деятельности</text:span><text:span text:style-name="T104_126">.</text:span></text:p>
      <text:p text:style-name="P105"><text:span text:style-name="T105_1">Социологический</text:span><text:span text:style-name="T105_2"><text:s/></text:span><text:span text:style-name="T105_3">уровень</text:span><text:span text:style-name="T105_4"><text:s/></text:span><text:span text:style-name="T105_5">подчеркивает</text:span><text:span text:style-name="T105_6"><text:s/></text:span><text:span text:style-name="T105_7">социальную</text:span><text:span text:style-name="T105_8"><text:s/></text:span><text:span text:style-name="T105_9">природу</text:span><text:span text:style-name="T105_10"><text:s/></text:span><text:span text:style-name="T105_11">музыкального</text:span><text:span text:style-name="T105_12"><text:s/></text:span><text:span text:style-name="T105_13">мышления</text:span><text:span text:style-name="T105_14">.<text:s/>«</text:span><text:span text:style-name="T105_15">Все</text:span><text:span text:style-name="T105_16"><text:s/></text:span><text:span text:style-name="T105_17">формы</text:span><text:span text:style-name="T105_18"><text:s/></text:span><text:span text:style-name="T105_19">музыкального</text:span><text:span text:style-name="T105_20"><text:s/></text:span><text:span text:style-name="T105_21">мышления</text:span><text:span text:style-name="T105_22"><text:s/></text:span><text:span text:style-name="T105_23">осуществляются</text:span><text:span text:style-name="T105_24"><text:s/></text:span><text:span text:style-name="T105_25">на</text:span><text:span text:style-name="T105_26"><text:s/></text:span><text:span text:style-name="T105_27">базе</text:span><text:span text:style-name="T105_28"><text:s/></text:span><text:span text:style-name="T105_29">особого</text:span><text:span text:style-name="T105_30"><text:s/>«</text:span><text:span text:style-name="T105_31">языка</text:span><text:span text:style-name="T105_32">»,<text:s/></text:span><text:span text:style-name="T105_33">который</text:span><text:span text:style-name="T105_34"><text:s/></text:span><text:span text:style-name="T105_35">отличается</text:span><text:span text:style-name="T105_36"><text:s/></text:span><text:span text:style-name="T105_37">и</text:span><text:span text:style-name="T105_38"><text:s/></text:span><text:span text:style-name="T105_39">от</text:span><text:span text:style-name="T105_40"><text:s/></text:span><text:span text:style-name="T105_41">обычного</text:span><text:span text:style-name="T105_42"><text:s/></text:span><text:span text:style-name="T105_43">словесного</text:span><text:span text:style-name="T105_44"><text:s/>(</text:span><text:span text:style-name="T105_45">вербального</text:span><text:span text:style-name="T105_46">),<text:s/></text:span><text:span text:style-name="T105_47">и</text:span><text:span text:style-name="T105_48"><text:s/></text:span><text:span text:style-name="T105_49">от</text:span><text:span text:style-name="T105_50"><text:s/></text:span><text:span text:style-name="T105_51">языка</text:span><text:span text:style-name="T105_52"><text:s/></text:span><text:span text:style-name="T105_53">математических</text:span><text:span text:style-name="T105_54"><text:s/></text:span><text:span text:style-name="T105_55">или</text:span><text:span text:style-name="T105_56"><text:s/></text:span><text:span text:style-name="T105_57">логических</text:span><text:span text:style-name="T105_58"><text:s/></text:span><text:span text:style-name="T105_59">формул</text:span><text:span text:style-name="T105_60">,<text:s/></text:span><text:span text:style-name="T105_61">и</text:span><text:span text:style-name="T105_62"><text:s/></text:span><text:span text:style-name="T105_63">от</text:span><text:span text:style-name="T105_64"><text:s/>«</text:span><text:span text:style-name="T105_65">языка</text:span><text:span text:style-name="T105_66"><text:s/></text:span><text:span text:style-name="T105_67">изображений</text:span><text:span text:style-name="T105_68">».<text:s/></text:span><text:span text:style-name="T105_69">Это</text:span><text:span text:style-name="T105_70"><text:s/>–<text:s/>«</text:span><text:span text:style-name="T105_71">музыкальный</text:span><text:span text:style-name="T105_72"><text:s/></text:span><text:span text:style-name="T105_73">язык</text:span><text:span text:style-name="T105_74">»....<text:s/></text:span><text:span text:style-name="T105_75">Музыкальный</text:span><text:span text:style-name="T105_76"><text:s/></text:span><text:span text:style-name="T105_77">язык</text:span><text:span text:style-name="T105_78"><text:s/>(</text:span><text:span text:style-name="T105_79">как</text:span><text:span text:style-name="T105_80"><text:s/></text:span><text:span text:style-name="T105_81">и</text:span><text:span text:style-name="T105_82"><text:s/></text:span><text:span text:style-name="T105_83">язык</text:span><text:span text:style-name="T105_84"><text:s/></text:span><text:span text:style-name="T105_85">вербальный</text:span><text:span text:style-name="T105_86">)<text:s/>–<text:s/></text:span><text:span text:style-name="T105_87">продукт</text:span><text:span text:style-name="T105_88"><text:s/></text:span><text:span text:style-name="T105_89">общества</text:span><text:span text:style-name="T105_90">».<text:s/>[50,<text:s/>62].<text:s/></text:span><text:span text:style-name="T105_91">Правда</text:span><text:span text:style-name="T105_92">,<text:s/></text:span><text:span text:style-name="T105_93">в</text:span><text:span text:style-name="T105_94"><text:s/></text:span><text:span text:style-name="T105_95">общественном</text:span><text:span text:style-name="T105_96"><text:s/></text:span><text:span text:style-name="T105_97">сознании</text:span><text:span text:style-name="T105_98"><text:s/></text:span><text:span text:style-name="T105_99">и</text:span><text:span text:style-name="T105_100"><text:s/></text:span><text:span text:style-name="T105_101">общественной</text:span><text:span text:style-name="T105_102"><text:s/></text:span><text:span text:style-name="T105_103">практике</text:span><text:span text:style-name="T105_104"><text:s/></text:span><text:span text:style-name="T105_105">живут</text:span><text:span text:style-name="T105_106"><text:s/></text:span><text:span text:style-name="T105_107">не</text:span><text:span text:style-name="T105_108"><text:s/></text:span><text:span text:style-name="T105_109">готовые</text:span><text:span text:style-name="T105_110"><text:s/>«</text:span><text:span text:style-name="T105_111">слова</text:span><text:span text:style-name="T105_112">»<text:s/></text:span><text:span text:style-name="T105_113">музыкального</text:span><text:span text:style-name="T105_114"><text:s/></text:span><text:span text:style-name="T105_115">языка</text:span><text:span text:style-name="T105_116">,<text:s/></text:span><text:span text:style-name="T105_117">а</text:span><text:span text:style-name="T105_118"><text:s/></text:span><text:span text:style-name="T105_119">лишь</text:span><text:span text:style-name="T105_120"><text:s/></text:span><text:span text:style-name="T105_121">более</text:span><text:span text:style-name="T105_122"><text:s/></text:span><text:span text:style-name="T105_123">или</text:span><text:span text:style-name="T105_124"><text:s/></text:span><text:span text:style-name="T105_125">менее</text:span><text:span text:style-name="T105_126"><text:s/></text:span><text:span text:style-name="T105_127">стабильные</text:span><text:span text:style-name="T105_128"><text:s/></text:span><text:span text:style-name="T105_129">в</text:span><text:span text:style-name="T105_130"><text:s/></text:span><text:span text:style-name="T105_131">каждую</text:span><text:span text:style-name="T105_132"><text:s/></text:span><text:span text:style-name="T105_133">эпоху</text:span><text:span text:style-name="T105_134">,<text:s/></text:span><text:span text:style-name="T105_135">но</text:span><text:span text:style-name="T105_136"><text:s/></text:span><text:span text:style-name="T105_137">постепенно</text:span><text:span text:style-name="T105_138"><text:s/></text:span><text:span text:style-name="T105_139">изменяющиеся</text:span><text:span text:style-name="T105_140"><text:s/></text:span><text:span text:style-name="T105_141">под</text:span><text:span text:style-name="T105_142"><text:s/></text:span><text:span text:style-name="T105_143">воздействием</text:span><text:span text:style-name="T105_144"><text:s/></text:span><text:span text:style-name="T105_145">социально</text:span><text:span text:style-name="T105_146">-</text:span><text:span text:style-name="T105_147">исторических</text:span><text:span text:style-name="T105_148"><text:s/></text:span><text:span text:style-name="T105_149">условий</text:span><text:span text:style-name="T105_150"><text:s/>«</text:span><text:span text:style-name="T105_151">типы</text:span><text:span text:style-name="T105_152"><text:s/></text:span><text:span text:style-name="T105_153">слов</text:span><text:span text:style-name="T105_154">»,<text:s/></text:span><text:span text:style-name="T105_155">на</text:span><text:span text:style-name="T105_156"><text:s/></text:span><text:span text:style-name="T105_157">основе</text:span><text:span text:style-name="T105_158"><text:s/></text:span><text:span text:style-name="T105_159">которых</text:span><text:span text:style-name="T105_160"><text:s/></text:span><text:span text:style-name="T105_161">композитор</text:span><text:span text:style-name="T105_162"><text:s/></text:span><text:span text:style-name="T105_163">создает</text:span><text:span text:style-name="T105_164"><text:s/></text:span><text:span text:style-name="T105_165">собственные</text:span><text:span text:style-name="T105_166">,<text:s/></text:span><text:span text:style-name="T105_167">индивидуальные</text:span><text:span text:style-name="T105_168"><text:s/></text:span><text:span text:style-name="T105_169">интонации</text:span><text:span text:style-name="T105_170">.<text:s/></text:span><text:span text:style-name="T105_171">Таким</text:span><text:span text:style-name="T105_172"><text:s/></text:span><text:span text:style-name="T105_173">образом</text:span><text:span text:style-name="T105_174">,<text:s/></text:span><text:span text:style-name="T105_175">материал</text:span><text:span text:style-name="T105_176">,<text:s/></text:span><text:span text:style-name="T105_177">которым</text:span><text:span text:style-name="T105_178"><text:s/></text:span><text:span text:style-name="T105_179">оперирует</text:span><text:span text:style-name="T105_180"><text:s/></text:span><text:span text:style-name="T105_181">музыкальное</text:span><text:span text:style-name="T105_182"><text:s/></text:span><text:span text:style-name="T105_183">мышление</text:span><text:span text:style-name="T105_184"><text:s/></text:span><text:span text:style-name="T105_185">композитора</text:span><text:span text:style-name="T105_186">,<text:s/></text:span><text:span text:style-name="T105_187">исполнителя</text:span><text:span text:style-name="T105_188"><text:s/></text:span><text:span text:style-name="T105_189">и</text:span><text:span text:style-name="T105_190"><text:s/></text:span><text:span text:style-name="T105_191">слушателя</text:span><text:span text:style-name="T105_192">,<text:s/></text:span><text:span text:style-name="T105_193">имеет</text:span><text:span text:style-name="T105_194"><text:s/></text:span><text:span text:style-name="T105_195">социальное</text:span><text:span text:style-name="T105_196"><text:s/></text:span><text:span text:style-name="T105_197">происхождение</text:span><text:span text:style-name="T105_198">.</text:span></text:p>
      <text:p text:style-name="P106"><text:span text:style-name="T106_1">У</text:span><text:span text:style-name="T106_2"><text:s/></text:span><text:span text:style-name="T106_3">разных</text:span><text:span text:style-name="T106_4"><text:s/></text:span><text:span text:style-name="T106_5">народов</text:span><text:span text:style-name="T106_6"><text:s/></text:span><text:span text:style-name="T106_7">и</text:span><text:span text:style-name="T106_8"><text:s/></text:span><text:span text:style-name="T106_9">в</text:span><text:span text:style-name="T106_10"><text:s/></text:span><text:span text:style-name="T106_11">разные</text:span><text:span text:style-name="T106_12"><text:s/></text:span><text:span text:style-name="T106_13">эпохи</text:span><text:span text:style-name="T106_14"><text:s/></text:span><text:span text:style-name="T106_15">мы</text:span><text:span text:style-name="T106_16"><text:s/></text:span><text:span text:style-name="T106_17">встречаем</text:span><text:span text:style-name="T106_18"><text:s/></text:span><text:span text:style-name="T106_19">наряду</text:span><text:span text:style-name="T106_20"><text:s/></text:span><text:span text:style-name="T106_21">со</text:span><text:span text:style-name="T106_22"><text:s/></text:span><text:span text:style-name="T106_23">сходными</text:span><text:span text:style-name="T106_24"><text:s/></text:span><text:span text:style-name="T106_25">закономерностями</text:span><text:span text:style-name="T106_26"><text:s/></text:span><text:span text:style-name="T106_27">музыкального</text:span><text:span text:style-name="T106_28"><text:s/></text:span><text:span text:style-name="T106_29">мышления</text:span><text:span text:style-name="T106_30"><text:s/></text:span><text:span text:style-name="T106_31">и</text:span><text:span text:style-name="T106_32"><text:s/></text:span><text:span text:style-name="T106_33">весьма</text:span><text:span text:style-name="T106_34"><text:s/></text:span><text:span text:style-name="T106_35">различные</text:span><text:span text:style-name="T106_36">,<text:s/></text:span><text:span text:style-name="T106_37">специфические</text:span><text:span text:style-name="T106_38"><text:s/></text:span><text:span text:style-name="T106_39">для</text:span><text:span text:style-name="T106_40"><text:s/></text:span><text:span text:style-name="T106_41">отдельных</text:span><text:span text:style-name="T106_42"><text:s/></text:span><text:span text:style-name="T106_43">культур</text:span><text:span text:style-name="T106_44">.<text:s/></text:span><text:span text:style-name="T106_45">И</text:span><text:span text:style-name="T106_46"><text:s/></text:span><text:span text:style-name="T106_47">это</text:span><text:span text:style-name="T106_48"><text:s/></text:span><text:span text:style-name="T106_49">естественно</text:span><text:span text:style-name="T106_50">,<text:s/></text:span><text:span text:style-name="T106_51">поскольку</text:span><text:span text:style-name="T106_52"><text:s/></text:span><text:span text:style-name="T106_53">каждая</text:span><text:span text:style-name="T106_54"><text:s/></text:span><text:span text:style-name="T106_55">эпоха</text:span><text:span text:style-name="T106_56"><text:s/></text:span><text:span text:style-name="T106_57">создает</text:span><text:span text:style-name="T106_58"><text:s/></text:span><text:span text:style-name="T106_59">свою</text:span><text:span text:style-name="T106_60"><text:s/></text:span><text:span text:style-name="T106_61">систему</text:span><text:span text:style-name="T106_62"><text:s/></text:span><text:span text:style-name="T106_63">музыкального</text:span><text:span text:style-name="T106_64"><text:s/></text:span><text:span text:style-name="T106_65">мышления</text:span><text:span text:style-name="T106_66">,<text:s/></text:span><text:span text:style-name="T106_67">и</text:span><text:span text:style-name="T106_68"><text:s/></text:span><text:span text:style-name="T106_69">каждая</text:span><text:span text:style-name="T106_70"><text:s/></text:span><text:span text:style-name="T106_71">музыкальная</text:span><text:span text:style-name="T106_72"><text:s/></text:span><text:span text:style-name="T106_73">культура</text:span><text:span text:style-name="T106_74"><text:s/></text:span><text:span text:style-name="T106_75">порождает</text:span><text:span text:style-name="T106_76"><text:s/></text:span><text:span text:style-name="T106_77">свой</text:span><text:span text:style-name="T106_78"><text:s/></text:span><text:span text:style-name="T106_79">музыкальный</text:span><text:span text:style-name="T106_80"><text:s/></text:span><text:span text:style-name="T106_81">язык</text:span><text:span text:style-name="T106_82">.<text:s/></text:span><text:span text:style-name="T106_83">Музыкальный</text:span><text:span text:style-name="T106_84"><text:s/></text:span><text:span text:style-name="T106_85">язык</text:span><text:span text:style-name="T106_86"><text:s/></text:span><text:span text:style-name="T106_87">формирует</text:span><text:span text:style-name="T106_88"><text:s/></text:span><text:span text:style-name="T106_89">музыкальное</text:span><text:span text:style-name="T106_90"><text:s/></text:span><text:span text:style-name="T106_91">сознание</text:span><text:span text:style-name="T106_92"><text:s/></text:span><text:span text:style-name="T106_93">в</text:span><text:span text:style-name="T106_94"><text:s/></text:span><text:span text:style-name="T106_95">процессе</text:span><text:span text:style-name="T106_96"><text:s/></text:span><text:span text:style-name="T106_97">общения</text:span><text:span text:style-name="T106_98"><text:s/></text:span><text:span text:style-name="T106_99">с</text:span><text:span text:style-name="T106_100"><text:s/></text:span><text:span text:style-name="T106_101">музыкой</text:span><text:span text:style-name="T106_102"><text:s/></text:span><text:span text:style-name="T106_103">в</text:span><text:span text:style-name="T106_104"><text:s/></text:span><text:span text:style-name="T106_105">данной</text:span><text:span text:style-name="T106_106"><text:s/></text:span><text:span text:style-name="T106_107">социальной</text:span><text:span text:style-name="T106_108"><text:s/></text:span><text:span text:style-name="T106_109">среде</text:span><text:span text:style-name="T106_110">.</text:span></text:p>
      <text:p text:style-name="P107"><text:span text:style-name="T107_1">Психологический</text:span><text:span text:style-name="T107_2"><text:s/></text:span><text:span text:style-name="T107_3">уровень</text:span><text:span text:style-name="T107_4">.<text:s/></text:span><text:span text:style-name="T107_5">Исследование</text:span><text:span text:style-name="T107_6"><text:s/></text:span><text:span text:style-name="T107_7">художественных</text:span><text:span text:style-name="T107_8"><text:s/></text:span><text:span text:style-name="T107_9">произведений</text:span><text:span text:style-name="T107_10"><text:s/></text:span><text:span text:style-name="T107_11">позволяет</text:span><text:span text:style-name="T107_12"><text:s/></text:span><text:span text:style-name="T107_13">психологам</text:span><text:span text:style-name="T107_14"><text:s/>[9;<text:s/>36;<text:s/>57]<text:s/></text:span><text:span text:style-name="T107_15">судить</text:span><text:span text:style-name="T107_16"><text:s/></text:span><text:span text:style-name="T107_17">о</text:span><text:span text:style-name="T107_18"><text:s/></text:span><text:span text:style-name="T107_19">законах</text:span><text:span text:style-name="T107_20"><text:s/></text:span><text:span text:style-name="T107_21">мышления</text:span><text:span text:style-name="T107_22">,<text:s/></text:span><text:span text:style-name="T107_23">взаимодействии</text:span><text:span text:style-name="T107_24"><text:s/>«</text:span><text:span text:style-name="T107_25">логической</text:span><text:span text:style-name="T107_26">»<text:s/></text:span><text:span text:style-name="T107_27">и</text:span><text:span text:style-name="T107_28"><text:s/>«</text:span><text:span text:style-name="T107_29">эмоциональной</text:span><text:span text:style-name="T107_30">»<text:s/></text:span><text:span text:style-name="T107_31">сфер</text:span><text:span text:style-name="T107_32">,<text:s/></text:span><text:span text:style-name="T107_33">абстрактных</text:span><text:span text:style-name="T107_34"><text:s/></text:span><text:span text:style-name="T107_35">и</text:span><text:span text:style-name="T107_36"><text:s/></text:span><text:span text:style-name="T107_37">образных</text:span><text:span text:style-name="T107_38"><text:s/></text:span><text:span text:style-name="T107_39">представлений</text:span><text:span text:style-name="T107_40"><text:s/></text:span><text:span text:style-name="T107_41">и</text:span><text:span text:style-name="T107_42"><text:s/></text:span><text:span text:style-name="T107_43">ассоциаций</text:span><text:span text:style-name="T107_44">,<text:s/></text:span><text:span text:style-name="T107_45">воображения</text:span><text:span text:style-name="T107_46">,<text:s/></text:span><text:span text:style-name="T107_47">интуиции</text:span><text:span text:style-name="T107_48"><text:s/></text:span><text:span text:style-name="T107_49">и</text:span><text:span text:style-name="T107_50"><text:s/></text:span><text:span text:style-name="T107_51">т</text:span><text:span text:style-name="T107_52">.</text:span><text:span text:style-name="T107_53">д</text:span><text:span text:style-name="T107_54">.<text:s/></text:span><text:span text:style-name="T107_55">Поэтому</text:span><text:span text:style-name="T107_56"><text:s/></text:span><text:span text:style-name="T107_57">музыкальное</text:span><text:span text:style-name="T107_58"><text:s/></text:span><text:span text:style-name="T107_59">мышление</text:span><text:span text:style-name="T107_60">,<text:s/>–<text:s/></text:span><text:span text:style-name="T107_61">по</text:span><text:span text:style-name="T107_62"><text:s/></text:span><text:span text:style-name="T107_63">мнению</text:span><text:span text:style-name="T107_64"><text:s/></text:span><text:span text:style-name="T107_65">музыкальных</text:span><text:span text:style-name="T107_66"><text:s/></text:span><text:span text:style-name="T107_67">психологов</text:span><text:span text:style-name="T107_68"><text:s/></text:span><text:span text:style-name="T107_69">Л</text:span><text:span text:style-name="T107_70">.</text:span><text:span text:style-name="T107_71">Бочкарёва</text:span><text:span text:style-name="T107_72">,<text:s/></text:span><text:span text:style-name="T107_73">В</text:span><text:span text:style-name="T107_74">.</text:span><text:span text:style-name="T107_75">Петрушина</text:span><text:span text:style-name="T107_76">,<text:s/></text:span><text:span text:style-name="T107_77">Б</text:span><text:span text:style-name="T107_78">.</text:span><text:span text:style-name="T107_79">Теплова</text:span><text:span text:style-name="T107_80">,<text:s/></text:span><text:span text:style-name="T107_81">и</text:span><text:span text:style-name="T107_82"><text:s/></text:span><text:span text:style-name="T107_83">мы</text:span><text:span text:style-name="T107_84"><text:s/></text:span><text:span text:style-name="T107_85">разделяем</text:span><text:span text:style-name="T107_86"><text:s/></text:span><text:span text:style-name="T107_87">их</text:span><text:span text:style-name="T107_88"><text:s/></text:span><text:span text:style-name="T107_89">точку</text:span><text:span text:style-name="T107_90"><text:s/></text:span><text:span text:style-name="T107_91">зрения</text:span><text:span text:style-name="T107_92">,<text:s/>–<text:s/></text:span><text:span text:style-name="T107_93">есть</text:span><text:span text:style-name="T107_94"><text:s/></text:span><text:span text:style-name="T107_95">ни</text:span><text:span text:style-name="T107_96"><text:s/></text:span><text:span text:style-name="T107_97">что</text:span><text:span text:style-name="T107_98"><text:s/></text:span><text:span text:style-name="T107_99">иное</text:span><text:span text:style-name="T107_100">,<text:s/></text:span><text:span text:style-name="T107_101">как</text:span><text:span text:style-name="T107_102"><text:s/></text:span><text:span text:style-name="T107_103">переосмысление</text:span><text:span text:style-name="T107_104"><text:s/></text:span><text:span text:style-name="T107_105">и</text:span><text:span text:style-name="T107_106"><text:s/></text:span><text:span text:style-name="T107_107">обобщение</text:span><text:span text:style-name="T107_108"><text:s/></text:span><text:span text:style-name="T107_109">жизненных</text:span><text:span text:style-name="T107_110"><text:s/></text:span><text:span text:style-name="T107_111">впечатлений</text:span><text:span text:style-name="T107_112">,<text:s/></text:span><text:span text:style-name="T107_113">отражение</text:span><text:span text:style-name="T107_114"><text:s/></text:span><text:span text:style-name="T107_115">в</text:span><text:span text:style-name="T107_116"><text:s/></text:span><text:span text:style-name="T107_117">сознании</text:span><text:span text:style-name="T107_118"><text:s/></text:span><text:span text:style-name="T107_119">человека</text:span><text:span text:style-name="T107_120"><text:s/></text:span><text:span text:style-name="T107_121">музыкального</text:span><text:span text:style-name="T107_122"><text:s/></text:span><text:span text:style-name="T107_123">образа</text:span><text:span text:style-name="T107_124">,<text:s/></text:span><text:span text:style-name="T107_125">представляющего</text:span><text:span text:style-name="T107_126"><text:s/></text:span><text:span text:style-name="T107_127">собой</text:span><text:span text:style-name="T107_128"><text:s/></text:span><text:span text:style-name="T107_129">единство</text:span><text:span text:style-name="T107_130"><text:s/></text:span><text:span text:style-name="T107_131">эмоционального</text:span><text:span text:style-name="T107_132"><text:s/></text:span><text:span text:style-name="T107_133">и</text:span><text:span text:style-name="T107_134"><text:s/></text:span><text:span text:style-name="T107_135">рационального</text:span><text:span text:style-name="T107_136">.</text:span></text:p>
      <text:p text:style-name="P108"><text:span text:style-name="T108_1">Также</text:span><text:span text:style-name="T108_2"><text:s/></text:span><text:span text:style-name="T108_3">исследователями</text:span><text:span text:style-name="T108_4"><text:s/></text:span><text:span text:style-name="T108_5">этого</text:span><text:span text:style-name="T108_6"><text:s/></text:span><text:span text:style-name="T108_7">уровня</text:span><text:span text:style-name="T108_8"><text:s/></text:span><text:span text:style-name="T108_9">выделяется</text:span><text:span text:style-name="T108_10"><text:s/></text:span><text:span text:style-name="T108_11">три</text:span><text:span text:style-name="T108_12"><text:s/></text:span><text:span text:style-name="T108_13">вида</text:span><text:span text:style-name="T108_14"><text:s/></text:span><text:span text:style-name="T108_15">мышления</text:span><text:span text:style-name="T108_16">:<text:s/></text:span><text:span text:style-name="T108_17">композиторское</text:span><text:span text:style-name="T108_18">,<text:s/></text:span><text:span text:style-name="T108_19">исполнительское</text:span><text:span text:style-name="T108_20"><text:s/></text:span><text:span text:style-name="T108_21">и</text:span><text:span text:style-name="T108_22"><text:s/></text:span><text:span text:style-name="T108_23">слушательское</text:span><text:span text:style-name="T108_24"><text:s/>(</text:span><text:span text:style-name="T108_25">Назайкинский</text:span><text:span text:style-name="T108_26">,<text:s/></text:span><text:span text:style-name="T108_27">Петрушин</text:span><text:span text:style-name="T108_28">,<text:s/></text:span><text:span text:style-name="T108_29">Раппопорт</text:span><text:span text:style-name="T108_30"><text:s/></text:span><text:span text:style-name="T108_31">и</text:span><text:span text:style-name="T108_32"><text:s/></text:span><text:span text:style-name="T108_33">др</text:span><text:span text:style-name="T108_34">.).</text:span></text:p>
      <text:p text:style-name="P109"><text:span text:style-name="T109_1">При</text:span><text:span text:style-name="T109_2"><text:s/></text:span><text:span text:style-name="T109_3">этом</text:span><text:span text:style-name="T109_4"><text:s/></text:span><text:span text:style-name="T109_5">слушатель</text:span><text:span text:style-name="T109_6"><text:s/></text:span><text:span text:style-name="T109_7">будет</text:span><text:span text:style-name="T109_8"><text:s/></text:span><text:span text:style-name="T109_9">оперировать</text:span><text:span text:style-name="T109_10"><text:s/></text:span><text:span text:style-name="T109_11">в</text:span><text:span text:style-name="T109_12"><text:s/></text:span><text:span text:style-name="T109_13">процессе</text:span><text:span text:style-name="T109_14"><text:s/></text:span><text:span text:style-name="T109_15">своего</text:span><text:span text:style-name="T109_16"><text:s/></text:span><text:span text:style-name="T109_17">музыкального</text:span><text:span text:style-name="T109_18"><text:s/></text:span><text:span text:style-name="T109_19">восприятия</text:span><text:span text:style-name="T109_20"><text:s/></text:span><text:span text:style-name="T109_21">представлениями</text:span><text:span text:style-name="T109_22"><text:s/></text:span><text:span text:style-name="T109_23">о</text:span><text:span text:style-name="T109_24"><text:s/></text:span><text:span text:style-name="T109_25">звуках</text:span><text:span text:style-name="T109_26">,<text:s/></text:span><text:span text:style-name="T109_27">интонациях</text:span><text:span text:style-name="T109_28"><text:s/></text:span><text:span text:style-name="T109_29">и</text:span><text:span text:style-name="T109_30"><text:s/></text:span><text:span text:style-name="T109_31">гармониях</text:span><text:span text:style-name="T109_32">,<text:s/></text:span><text:span text:style-name="T109_33">игра</text:span><text:span text:style-name="T109_34"><text:s/></text:span><text:span text:style-name="T109_35">которых</text:span><text:span text:style-name="T109_36"><text:s/></text:span><text:span text:style-name="T109_37">пробуждает</text:span><text:span text:style-name="T109_38"><text:s/></text:span><text:span text:style-name="T109_39">в</text:span><text:span text:style-name="T109_40"><text:s/></text:span><text:span text:style-name="T109_41">нём</text:span><text:span text:style-name="T109_42"><text:s/></text:span><text:span text:style-name="T109_43">различные</text:span><text:span text:style-name="T109_44"><text:s/></text:span><text:span text:style-name="T109_45">чувства</text:span><text:span text:style-name="T109_46">,<text:s/></text:span><text:span text:style-name="T109_47">воспоминания</text:span><text:span text:style-name="T109_48">,<text:s/></text:span><text:span text:style-name="T109_49">образы</text:span><text:span text:style-name="T109_50">.<text:s/></text:span><text:span text:style-name="T109_51">Здесь</text:span><text:span text:style-name="T109_52"><text:s/></text:span><text:span text:style-name="T109_53">мы</text:span><text:span text:style-name="T109_54"><text:s/></text:span><text:span text:style-name="T109_55">сталкиваемся</text:span><text:span text:style-name="T109_56"><text:s/></text:span><text:span text:style-name="T109_57">с</text:span><text:span text:style-name="T109_58"><text:s/></text:span><text:span text:style-name="T109_59">примером</text:span><text:span text:style-name="T109_60"><text:s/></text:span><text:span text:style-name="T109_61">наглядно</text:span><text:span text:style-name="T109_62">-</text:span><text:span text:style-name="T109_63">образного</text:span><text:span text:style-name="T109_64"><text:s/></text:span><text:span text:style-name="T109_65">мышления</text:span><text:span text:style-name="T109_66">.</text:span></text:p>
      <text:p text:style-name="P110"><text:span text:style-name="T110_1">Исполнитель</text:span><text:span text:style-name="T110_2">,<text:s/></text:span><text:span text:style-name="T110_3">имеющий</text:span><text:span text:style-name="T110_4"><text:s/></text:span><text:span text:style-name="T110_5">дело</text:span><text:span text:style-name="T110_6"><text:s/></text:span><text:span text:style-name="T110_7">с</text:span><text:span text:style-name="T110_8"><text:s/></text:span><text:span text:style-name="T110_9">музыкальным</text:span><text:span text:style-name="T110_10"><text:s/></text:span><text:span text:style-name="T110_11">инструментом</text:span><text:span text:style-name="T110_12">,<text:s/></text:span><text:span text:style-name="T110_13">будет</text:span><text:span text:style-name="T110_14"><text:s/></text:span><text:span text:style-name="T110_15">осмысливать</text:span><text:span text:style-name="T110_16"><text:s/></text:span><text:span text:style-name="T110_17">звуки</text:span><text:span text:style-name="T110_18"><text:s/></text:span><text:span text:style-name="T110_19">музыки</text:span><text:span text:style-name="T110_20"><text:s/></text:span><text:span text:style-name="T110_21">в</text:span><text:span text:style-name="T110_22"><text:s/></text:span><text:span text:style-name="T110_23">процессе</text:span><text:span text:style-name="T110_24"><text:s/></text:span><text:span text:style-name="T110_25">собственных</text:span><text:span text:style-name="T110_26"><text:s/></text:span><text:span text:style-name="T110_27">практических</text:span><text:span text:style-name="T110_28"><text:s/></text:span><text:span text:style-name="T110_29">действий</text:span><text:span text:style-name="T110_30">,<text:s/></text:span><text:span text:style-name="T110_31">находя</text:span><text:span text:style-name="T110_32"><text:s/></text:span><text:span text:style-name="T110_33">наилучшие</text:span><text:span text:style-name="T110_34"><text:s/></text:span><text:span text:style-name="T110_35">способы</text:span><text:span text:style-name="T110_36"><text:s/></text:span><text:span text:style-name="T110_37">исполнения</text:span><text:span text:style-name="T110_38"><text:s/></text:span><text:span text:style-name="T110_39">предлагаемого</text:span><text:span text:style-name="T110_40"><text:s/></text:span><text:span text:style-name="T110_41">ему</text:span><text:span text:style-name="T110_42"><text:s/></text:span><text:span text:style-name="T110_43">нотного</text:span><text:span text:style-name="T110_44"><text:s/></text:span><text:span text:style-name="T110_45">текста</text:span><text:span text:style-name="T110_46">.<text:s/></text:span><text:span text:style-name="T110_47">Так</text:span><text:span text:style-name="T110_48">,<text:s/></text:span><text:span text:style-name="T110_49">если</text:span><text:span text:style-name="T110_50"><text:s/></text:span><text:span text:style-name="T110_51">у</text:span><text:span text:style-name="T110_52"><text:s/></text:span><text:span text:style-name="T110_53">человека</text:span><text:span text:style-name="T110_54"><text:s/></text:span><text:span text:style-name="T110_55">при</text:span><text:span text:style-name="T110_56"><text:s/></text:span><text:span text:style-name="T110_57">осмыслении</text:span><text:span text:style-name="T110_58"><text:s/></text:span><text:span text:style-name="T110_59">музыки</text:span><text:span text:style-name="T110_60"><text:s/></text:span><text:span text:style-name="T110_61">преобладают</text:span><text:span text:style-name="T110_62"><text:s/></text:span><text:span text:style-name="T110_63">психомоторные</text:span><text:span text:style-name="T110_64">,<text:s/></text:span><text:span text:style-name="T110_65">двигательные</text:span><text:span text:style-name="T110_66"><text:s/></text:span><text:span text:style-name="T110_67">реакции</text:span><text:span text:style-name="T110_68">,<text:s/></text:span><text:span text:style-name="T110_69">то</text:span><text:span text:style-name="T110_70"><text:s/></text:span><text:span text:style-name="T110_71">это</text:span><text:span text:style-name="T110_72"><text:s/></text:span><text:span text:style-name="T110_73">говорит</text:span><text:span text:style-name="T110_74"><text:s/></text:span><text:span text:style-name="T110_75">о</text:span><text:span text:style-name="T110_76"><text:s/></text:span><text:span text:style-name="T110_77">преобладании</text:span><text:span text:style-name="T110_78"><text:s/></text:span><text:span text:style-name="T110_79">наглядно</text:span><text:span text:style-name="T110_80">-</text:span><text:span text:style-name="T110_81">действенного</text:span><text:span text:style-name="T110_82"><text:s/></text:span><text:span text:style-name="T110_83">вида</text:span><text:span text:style-name="T110_84"><text:s/></text:span><text:span text:style-name="T110_85">музыкального</text:span><text:span text:style-name="T110_86"><text:s/></text:span><text:span text:style-name="T110_87">мышления</text:span><text:span text:style-name="T110_88">.</text:span></text:p>
      <text:p text:style-name="P111"><text:span text:style-name="T111_1">Наконец</text:span><text:span text:style-name="T111_2">,<text:s/></text:span><text:span text:style-name="T111_3">композитор</text:span><text:span text:style-name="T111_4">,<text:s/></text:span><text:span text:style-name="T111_5">желая</text:span><text:span text:style-name="T111_6"><text:s/></text:span><text:span text:style-name="T111_7">передать</text:span><text:span text:style-name="T111_8"><text:s/></text:span><text:span text:style-name="T111_9">свои</text:span><text:span text:style-name="T111_10"><text:s/></text:span><text:span text:style-name="T111_11">жизненные</text:span><text:span text:style-name="T111_12"><text:s/></text:span><text:span text:style-name="T111_13">впечатления</text:span><text:span text:style-name="T111_14"><text:s/></text:span><text:span text:style-name="T111_15">в</text:span><text:span text:style-name="T111_16"><text:s/></text:span><text:span text:style-name="T111_17">звуках</text:span><text:span text:style-name="T111_18"><text:s/></text:span><text:span text:style-name="T111_19">музыки</text:span><text:span text:style-name="T111_20">,<text:s/></text:span><text:span text:style-name="T111_21">будет</text:span><text:span text:style-name="T111_22"><text:s/></text:span><text:span text:style-name="T111_23">осмысливать</text:span><text:span text:style-name="T111_24"><text:s/></text:span><text:span text:style-name="T111_25">их</text:span><text:span text:style-name="T111_26">,<text:s/></text:span><text:span text:style-name="T111_27">используя</text:span><text:span text:style-name="T111_28"><text:s/></text:span><text:span text:style-name="T111_29">закономерности</text:span><text:span text:style-name="T111_30"><text:s/></text:span><text:span text:style-name="T111_31">музыкальной</text:span><text:span text:style-name="T111_32"><text:s/></text:span><text:span text:style-name="T111_33">логики</text:span><text:span text:style-name="T111_34">,<text:s/></text:span><text:span text:style-name="T111_35">раскрывающейся</text:span><text:span text:style-name="T111_36"><text:s/></text:span><text:span text:style-name="T111_37">в</text:span><text:span text:style-name="T111_38"><text:s/></text:span><text:span text:style-name="T111_39">гармонии</text:span><text:span text:style-name="T111_40"><text:s/></text:span><text:span text:style-name="T111_41">и</text:span><text:span text:style-name="T111_42"><text:s/></text:span><text:span text:style-name="T111_43">музыкальной</text:span><text:span text:style-name="T111_44"><text:s/></text:span><text:span text:style-name="T111_45">форме</text:span><text:span text:style-name="T111_46">.<text:s/></text:span><text:span text:style-name="T111_47">В</text:span><text:span text:style-name="T111_48"><text:s/></text:span><text:span text:style-name="T111_49">этом</text:span><text:span text:style-name="T111_50"><text:s/></text:span><text:span text:style-name="T111_51">проявляется</text:span><text:span text:style-name="T111_52"><text:s/></text:span><text:span text:style-name="T111_53">абстрактно</text:span><text:span text:style-name="T111_54">-</text:span><text:span text:style-name="T111_55">логическое</text:span><text:span text:style-name="T111_56"><text:s/></text:span><text:span text:style-name="T111_57">мышление</text:span><text:span text:style-name="T111_58">.</text:span></text:p>
      <text:p text:style-name="P112"><text:span text:style-name="T112_1">Педагогический</text:span><text:span text:style-name="T112_2"><text:s/></text:span><text:span text:style-name="T112_3">уровень</text:span><text:span text:style-name="T112_4">.<text:s/></text:span><text:span text:style-name="T112_5">Известный</text:span><text:span text:style-name="T112_6"><text:s/></text:span><text:span text:style-name="T112_7">педагог</text:span><text:span text:style-name="T112_8"><text:s/></text:span><text:span text:style-name="T112_9">В</text:span><text:span text:style-name="T112_10">.<text:s/></text:span><text:span text:style-name="T112_11">Сухомлинский</text:span><text:span text:style-name="T112_12"><text:s/></text:span><text:span text:style-name="T112_13">утверждал</text:span><text:span text:style-name="T112_14">,<text:s/></text:span><text:span text:style-name="T112_15">что</text:span><text:span text:style-name="T112_16"><text:s/></text:span><text:span text:style-name="T112_17">«</text:span><text:span text:style-name="T112_18">музыкальное</text:span><text:span text:style-name="T112_19"><text:s/></text:span><text:span text:style-name="T112_20">воспитание</text:span><text:span text:style-name="T112_21"><text:s/>–<text:s/></text:span><text:span text:style-name="T112_22">это</text:span><text:span text:style-name="T112_23"><text:s/></text:span><text:span text:style-name="T112_24">не</text:span><text:span text:style-name="T112_25"><text:s/></text:span><text:span text:style-name="T112_26">воспитание</text:span><text:span text:style-name="T112_27"><text:s/></text:span><text:span text:style-name="T112_28">музыканта</text:span><text:span text:style-name="T112_29">,<text:s/></text:span><text:span text:style-name="T112_30">а</text:span><text:span text:style-name="T112_31">,<text:s/></text:span><text:span text:style-name="T112_32">прежде</text:span><text:span text:style-name="T112_33"><text:s/></text:span><text:span text:style-name="T112_34">всего</text:span><text:span text:style-name="T112_35">,<text:s/></text:span><text:span text:style-name="T112_36">воспитание</text:span><text:span text:style-name="T112_37"><text:s/></text:span><text:span text:style-name="T112_38">Человека</text:span><text:span text:style-name="T112_39">».<text:s/></text:span><text:span text:style-name="T112_40">Исходя</text:span><text:span text:style-name="T112_41"><text:s/></text:span><text:span text:style-name="T112_42">из</text:span><text:span text:style-name="T112_43"><text:s/></text:span><text:span text:style-name="T112_44">его</text:span><text:span text:style-name="T112_45"><text:s/></text:span><text:span text:style-name="T112_46">слов</text:span><text:span text:style-name="T112_47"><text:s/></text:span><text:span text:style-name="T112_48">цель</text:span><text:span text:style-name="T112_49">,<text:s/></text:span><text:span text:style-name="T112_50">и</text:span><text:span text:style-name="T112_51"><text:s/></text:span><text:span text:style-name="T112_52">смысл</text:span><text:span text:style-name="T112_53"><text:s/></text:span><text:span text:style-name="T112_54">педагогики</text:span><text:span text:style-name="T112_55"><text:s/></text:span><text:span text:style-name="T112_56">в</text:span><text:span text:style-name="T112_57"><text:s/></text:span><text:span text:style-name="T112_58">целом</text:span><text:span text:style-name="T112_59"><text:s/></text:span><text:span text:style-name="T112_60">и</text:span><text:span text:style-name="T112_61"><text:s/></text:span><text:span text:style-name="T112_62">музыкальной</text:span><text:span text:style-name="T112_63"><text:s/></text:span><text:span text:style-name="T112_64">педагогики</text:span><text:span text:style-name="T112_65"><text:s/></text:span><text:span text:style-name="T112_66">в</text:span><text:span text:style-name="T112_67"><text:s/></text:span><text:span text:style-name="T112_68">частности</text:span><text:span text:style-name="T112_69"><text:s/></text:span><text:span text:style-name="T112_70">в</text:span><text:span text:style-name="T112_71"><text:s/></text:span><text:span text:style-name="T112_72">настоящее</text:span><text:span text:style-name="T112_73"><text:s/></text:span><text:span text:style-name="T112_74">время</text:span><text:span text:style-name="T112_75"><text:s/></text:span><text:span text:style-name="T112_76">обозначились</text:span><text:span text:style-name="T112_77"><text:s/></text:span><text:span text:style-name="T112_78">отчётливо</text:span><text:span text:style-name="T112_79">:<text:s/></text:span><text:span text:style-name="T112_80">это</text:span><text:span text:style-name="T112_81"><text:s/></text:span><text:span text:style-name="T112_82">формирование</text:span><text:span text:style-name="T112_83"><text:s/></text:span><text:span text:style-name="T112_84">и</text:span><text:span text:style-name="T112_85"><text:s/></text:span><text:span text:style-name="T112_86">развитие</text:span><text:span text:style-name="T112_87"><text:s/></text:span><text:span text:style-name="T112_88">личности</text:span><text:span text:style-name="T112_89"><text:s/></text:span><text:span text:style-name="T112_90">ребёнка</text:span><text:span text:style-name="T112_91">.<text:s/></text:span><text:span text:style-name="T112_92">Формируя</text:span><text:span text:style-name="T112_93"><text:s/></text:span><text:span text:style-name="T112_94">личность</text:span><text:span text:style-name="T112_95">,<text:s/></text:span><text:span text:style-name="T112_96">мы</text:span><text:span text:style-name="T112_97"><text:s/></text:span><text:span text:style-name="T112_98">развиваем</text:span><text:span text:style-name="T112_99"><text:s/></text:span><text:span text:style-name="T112_100">её</text:span><text:span text:style-name="T112_101"><text:s/></text:span><text:span text:style-name="T112_102">интеллект</text:span><text:span text:style-name="T112_103">,<text:s/></text:span><text:span text:style-name="T112_104">её</text:span><text:span text:style-name="T112_105"><text:s/></text:span><text:span text:style-name="T112_106">индивидуальные</text:span><text:span text:style-name="T112_107"><text:s/></text:span><text:span text:style-name="T112_108">способности</text:span><text:span text:style-name="T112_109">,<text:s/></text:span><text:span text:style-name="T112_110">формируем</text:span><text:span text:style-name="T112_111"><text:s/></text:span><text:span text:style-name="T112_112">её</text:span><text:span text:style-name="T112_113"><text:s/></text:span><text:span text:style-name="T112_114">сознание</text:span><text:span text:style-name="T112_115"><text:s/></text:span><text:span text:style-name="T112_116">как</text:span><text:span text:style-name="T112_117"><text:s/></text:span><text:span text:style-name="T112_118">регулятор</text:span><text:span text:style-name="T112_119"><text:s/></text:span><text:span text:style-name="T112_120">поведения</text:span><text:span text:style-name="T112_121"><text:s/></text:span><text:span text:style-name="T112_122">и</text:span><text:span text:style-name="T112_123"><text:s/></text:span><text:span text:style-name="T112_124">развиваем</text:span><text:span text:style-name="T112_125"><text:s/></text:span><text:span text:style-name="T112_126">мышление</text:span><text:span text:style-name="T112_127">,<text:s/></text:span><text:span text:style-name="T112_128">формируя</text:span><text:span text:style-name="T112_129"><text:s/></text:span><text:span text:style-name="T112_130">ядро</text:span><text:span text:style-name="T112_131"><text:s/></text:span><text:span text:style-name="T112_132">личности</text:span><text:span text:style-name="T112_133"><text:s/>–<text:s/></text:span><text:span text:style-name="T112_134">её</text:span><text:span text:style-name="T112_135"><text:s/></text:span><text:span text:style-name="T112_136">самосознание</text:span><text:span text:style-name="T112_137">.</text:span></text:p>
      <text:p text:style-name="P113"><text:span text:style-name="T113_1">Какова</text:span><text:span text:style-name="T113_2"><text:s/></text:span><text:span text:style-name="T113_3">же</text:span><text:span text:style-name="T113_4"><text:s/></text:span><text:span text:style-name="T113_5">в</text:span><text:span text:style-name="T113_6"><text:s/></text:span><text:span text:style-name="T113_7">этом</text:span><text:span text:style-name="T113_8"><text:s/></text:span><text:span text:style-name="T113_9">процессе</text:span><text:span text:style-name="T113_10"><text:s/></text:span><text:span text:style-name="T113_11">роль</text:span><text:span text:style-name="T113_12"><text:s/></text:span><text:span text:style-name="T113_13">искусства</text:span><text:span text:style-name="T113_14">,<text:s/></text:span><text:span text:style-name="T113_15">музыки</text:span><text:span text:style-name="T113_16">?<text:s/>«</text:span><text:span text:style-name="T113_17">Музыка</text:span><text:span text:style-name="T113_18">,<text:s/></text:span><text:span text:style-name="T113_19">выполняя</text:span><text:span text:style-name="T113_20"><text:s/></text:span><text:span text:style-name="T113_21">множество</text:span><text:span text:style-name="T113_22"><text:s/></text:span><text:span text:style-name="T113_23">жизненно</text:span><text:span text:style-name="T113_24"><text:s/></text:span><text:span text:style-name="T113_25">важных</text:span><text:span text:style-name="T113_26"><text:s/></text:span><text:span text:style-name="T113_27">задач</text:span><text:span text:style-name="T113_28">,<text:s/></text:span><text:span text:style-name="T113_29">призвана</text:span><text:span text:style-name="T113_30"><text:s/></text:span><text:span text:style-name="T113_31">решать</text:span><text:span text:style-name="T113_32">,<text:s/></text:span><text:span text:style-name="T113_33">быть</text:span><text:span text:style-name="T113_34"><text:s/></text:span><text:span text:style-name="T113_35">может</text:span><text:span text:style-name="T113_36">,<text:s/></text:span><text:span text:style-name="T113_37">самую</text:span><text:span text:style-name="T113_38"><text:s/></text:span><text:span text:style-name="T113_39">главную</text:span><text:span text:style-name="T113_40"><text:s/>–<text:s/></text:span><text:span text:style-name="T113_41">воспитать</text:span><text:span text:style-name="T113_42"><text:s/></text:span><text:span text:style-name="T113_43">в</text:span><text:span text:style-name="T113_44"><text:s/></text:span><text:span text:style-name="T113_45">детях</text:span><text:span text:style-name="T113_46"><text:s/></text:span><text:span text:style-name="T113_47">чувство</text:span><text:span text:style-name="T113_48"><text:s/></text:span><text:span text:style-name="T113_49">внутренней</text:span><text:span text:style-name="T113_50"><text:s/></text:span><text:span text:style-name="T113_51">причастности</text:span><text:span text:style-name="T113_52"><text:s/></text:span><text:span text:style-name="T113_53">к</text:span><text:span text:style-name="T113_54"><text:s/></text:span><text:span text:style-name="T113_55">духовной</text:span><text:span text:style-name="T113_56"><text:s/></text:span><text:span text:style-name="T113_57">культуре</text:span><text:span text:style-name="T113_58"><text:s/></text:span><text:span text:style-name="T113_59">человечества</text:span><text:span text:style-name="T113_60">,<text:s/></text:span><text:span text:style-name="T113_61">воспитать</text:span><text:span text:style-name="T113_62"><text:s/></text:span><text:span text:style-name="T113_63">жизненную</text:span><text:span text:style-name="T113_64"><text:s/></text:span><text:span text:style-name="T113_65">позицию</text:span><text:span text:style-name="T113_66"><text:s/></text:span><text:span text:style-name="T113_67">ребят</text:span><text:span text:style-name="T113_68"><text:s/></text:span><text:span text:style-name="T113_69">в</text:span><text:span text:style-name="T113_70"><text:s/></text:span><text:span text:style-name="T113_71">мире</text:span><text:span text:style-name="T113_72"><text:s/></text:span><text:span text:style-name="T113_73">музыки</text:span><text:span text:style-name="T113_74">».<text:s/>[55,<text:s/>38].<text:s/></text:span><text:span text:style-name="T113_75">За</text:span><text:span text:style-name="T113_76"><text:s/></text:span><text:span text:style-name="T113_77">всю</text:span><text:span text:style-name="T113_78"><text:s/></text:span><text:span text:style-name="T113_79">историю</text:span><text:span text:style-name="T113_80"><text:s/></text:span><text:span text:style-name="T113_81">отечественной</text:span><text:span text:style-name="T113_82"><text:s/></text:span><text:span text:style-name="T113_83">музыкальной</text:span><text:span text:style-name="T113_84"><text:s/></text:span><text:span text:style-name="T113_85">педагогики</text:span><text:span text:style-name="T113_86"><text:s/></text:span><text:span text:style-name="T113_87">был</text:span><text:span text:style-name="T113_88"><text:s/></text:span><text:span text:style-name="T113_89">накоплен</text:span><text:span text:style-name="T113_90"><text:s/></text:span><text:span text:style-name="T113_91">интереснейший</text:span><text:span text:style-name="T113_92"><text:s/></text:span><text:span text:style-name="T113_93">теоретический</text:span><text:span text:style-name="T113_94"><text:s/></text:span><text:span text:style-name="T113_95">и</text:span><text:span text:style-name="T113_96"><text:s/></text:span><text:span text:style-name="T113_97">практический</text:span><text:span text:style-name="T113_98"><text:s/></text:span><text:span text:style-name="T113_99">опыт</text:span><text:span text:style-name="T113_100">,<text:s/></text:span><text:span text:style-name="T113_101">который</text:span><text:span text:style-name="T113_102"><text:s/></text:span><text:span text:style-name="T113_103">убеждает</text:span><text:span text:style-name="T113_104"><text:s/></text:span><text:span text:style-name="T113_105">нас</text:span><text:span text:style-name="T113_106"><text:s/></text:span><text:span text:style-name="T113_107">в</text:span><text:span text:style-name="T113_108"><text:s/></text:span><text:span text:style-name="T113_109">том</text:span><text:span text:style-name="T113_110">,<text:s/></text:span><text:span text:style-name="T113_111">что</text:span><text:span text:style-name="T113_112"><text:s/></text:span><text:span text:style-name="T113_113">процесс</text:span><text:span text:style-name="T113_114"><text:s/></text:span><text:span text:style-name="T113_115">восприятия</text:span><text:span text:style-name="T113_116"><text:s/></text:span><text:span text:style-name="T113_117">музыки</text:span><text:span text:style-name="T113_118">,<text:s/></text:span><text:span text:style-name="T113_119">начиная</text:span><text:span text:style-name="T113_120"><text:s/></text:span><text:span text:style-name="T113_121">с</text:span><text:span text:style-name="T113_122"><text:s/></text:span><text:span text:style-name="T113_123">детского</text:span><text:span text:style-name="T113_124"><text:s/></text:span><text:span text:style-name="T113_125">возраста</text:span><text:span text:style-name="T113_126">,<text:s/></text:span><text:span text:style-name="T113_127">и</text:span><text:span text:style-name="T113_128"><text:s/></text:span><text:span text:style-name="T113_129">все</text:span><text:span text:style-name="T113_130"><text:s/></text:span><text:span text:style-name="T113_131">виды</text:span><text:span text:style-name="T113_132"><text:s/></text:span><text:span text:style-name="T113_133">музыкально</text:span><text:span text:style-name="T113_134">-</text:span><text:span text:style-name="T113_135">исполнительской</text:span><text:span text:style-name="T113_136"><text:s/></text:span><text:span text:style-name="T113_137">деятельности</text:span><text:span text:style-name="T113_138"><text:s/></text:span><text:span text:style-name="T113_139">управляются</text:span><text:span text:style-name="T113_140"><text:s/></text:span><text:span text:style-name="T113_141">и</text:span><text:span text:style-name="T113_142"><text:s/></text:span><text:span text:style-name="T113_143">регулируются</text:span><text:span text:style-name="T113_144"><text:s/></text:span><text:span text:style-name="T113_145">художественным</text:span><text:span text:style-name="T113_146"><text:s/>(</text:span><text:span text:style-name="T113_147">музыкальным</text:span><text:span text:style-name="T113_148">)<text:s/></text:span><text:span text:style-name="T113_149">сознанием</text:span><text:span text:style-name="T113_150">,<text:s/></text:span><text:span text:style-name="T113_151">которое</text:span><text:span text:style-name="T113_152"><text:s/></text:span><text:span text:style-name="T113_153">формируется</text:span><text:span text:style-name="T113_154"><text:s/></text:span><text:span text:style-name="T113_155">и</text:span><text:span text:style-name="T113_156"><text:s/></text:span><text:span text:style-name="T113_157">развивается</text:span><text:span text:style-name="T113_158"><text:s/></text:span><text:span text:style-name="T113_159">благодаря</text:span><text:span text:style-name="T113_160"><text:s/></text:span><text:span text:style-name="T113_161">процессам</text:span><text:span text:style-name="T113_162"><text:s/></text:span><text:span text:style-name="T113_163">художественного</text:span><text:span text:style-name="T113_164"><text:s/>(</text:span><text:span text:style-name="T113_165">музыкального</text:span><text:span text:style-name="T113_166">)<text:s/></text:span><text:span text:style-name="T113_167">мышления</text:span><text:span text:style-name="T113_168">.<text:s/>[2;<text:s/>4;<text:s/>12;<text:s/>18<text:s/></text:span><text:span text:style-name="T113_169">и</text:span><text:span text:style-name="T113_170"><text:s/></text:span><text:span text:style-name="T113_171">др</text:span><text:span text:style-name="T113_172">.].<text:s/></text:span></text:p>
      <text:p text:style-name="P114"><text:span text:style-name="T114_1">Формируя</text:span><text:span text:style-name="T114_2"><text:s/></text:span><text:span text:style-name="T114_3">музыкальное</text:span><text:span text:style-name="T114_4"><text:s/></text:span><text:span text:style-name="T114_5">мышление</text:span><text:span text:style-name="T114_6">,<text:s/></text:span><text:span text:style-name="T114_7">мы</text:span><text:span text:style-name="T114_8"><text:s/></text:span><text:span text:style-name="T114_9">вводим</text:span><text:span text:style-name="T114_10"><text:s/></text:span><text:span text:style-name="T114_11">человека</text:span><text:span text:style-name="T114_12"><text:s/></text:span><text:span text:style-name="T114_13">в</text:span><text:span text:style-name="T114_14"><text:s/></text:span><text:span text:style-name="T114_15">мир</text:span><text:span text:style-name="T114_16"><text:s/></text:span><text:span text:style-name="T114_17">искусства</text:span><text:span text:style-name="T114_18"><text:s/></text:span><text:span text:style-name="T114_19">потому</text:span><text:span text:style-name="T114_20">,<text:s/></text:span><text:span text:style-name="T114_21">что</text:span><text:span text:style-name="T114_22"><text:s/></text:span><text:span text:style-name="T114_23">это</text:span><text:span text:style-name="T114_24"><text:s/></text:span><text:span text:style-name="T114_25">мир</text:span><text:span text:style-name="T114_26">,<text:s/></text:span><text:span text:style-name="T114_27">который</text:span><text:span text:style-name="T114_28">,<text:s/></text:span><text:span text:style-name="T114_29">в</text:span><text:span text:style-name="T114_30"><text:s/></text:span><text:span text:style-name="T114_31">отличие</text:span><text:span text:style-name="T114_32"><text:s/></text:span><text:span text:style-name="T114_33">от</text:span><text:span text:style-name="T114_34"><text:s/></text:span><text:span text:style-name="T114_35">мира</text:span><text:span text:style-name="T114_36"><text:s/></text:span><text:span text:style-name="T114_37">науки</text:span><text:span text:style-name="T114_38">,<text:s/></text:span><text:span text:style-name="T114_39">содержит</text:span><text:span text:style-name="T114_40"><text:s/></text:span><text:span text:style-name="T114_41">в</text:span><text:span text:style-name="T114_42"><text:s/></text:span><text:span text:style-name="T114_43">себе</text:span><text:span text:style-name="T114_44"><text:s/></text:span><text:span text:style-name="T114_45">духовные</text:span><text:span text:style-name="T114_46">,<text:s/></text:span><text:span text:style-name="T114_47">нравственные</text:span><text:span text:style-name="T114_48"><text:s/></text:span><text:span text:style-name="T114_49">ценности</text:span><text:span text:style-name="T114_50">:<text:s/></text:span><text:span text:style-name="T114_51">это</text:span><text:span text:style-name="T114_52"><text:s/></text:span><text:span text:style-name="T114_53">ИСТИНА</text:span><text:span text:style-name="T114_54">,<text:s/></text:span><text:span text:style-name="T114_55">КРАСОТА</text:span><text:span text:style-name="T114_56">,<text:s/></text:span><text:span text:style-name="T114_57">ДОБРО</text:span><text:span text:style-name="T114_58">,<text:s/></text:span><text:span text:style-name="T114_59">как</text:span><text:span text:style-name="T114_60"><text:s/></text:span><text:span text:style-name="T114_61">величайшая</text:span><text:span text:style-name="T114_62"><text:s/></text:span><text:span text:style-name="T114_63">самоценность</text:span><text:span text:style-name="T114_64">.<text:s/></text:span><text:span text:style-name="T114_65">Следовательно</text:span><text:span text:style-name="T114_66">,<text:s/></text:span><text:span text:style-name="T114_67">открывая</text:span><text:span text:style-name="T114_68"><text:s/></text:span><text:span text:style-name="T114_69">перед</text:span><text:span text:style-name="T114_70"><text:s/></text:span><text:span text:style-name="T114_71">человеком</text:span><text:span text:style-name="T114_72"><text:s/></text:span><text:span text:style-name="T114_73">мир</text:span><text:span text:style-name="T114_74"><text:s/></text:span><text:span text:style-name="T114_75">искусства</text:span><text:span text:style-name="T114_76">,<text:s/></text:span><text:span text:style-name="T114_77">мы</text:span><text:span text:style-name="T114_78"><text:s/></text:span><text:span text:style-name="T114_79">помогаем</text:span><text:span text:style-name="T114_80"><text:s/></text:span><text:span text:style-name="T114_81">ему</text:span><text:span text:style-name="T114_82"><text:s/></text:span><text:span text:style-name="T114_83">пройти</text:span><text:span text:style-name="T114_84"><text:s/></text:span><text:span text:style-name="T114_85">путь</text:span><text:span text:style-name="T114_86"><text:s/></text:span><text:span text:style-name="T114_87">познания</text:span><text:span text:style-name="T114_88"><text:s/></text:span><text:span text:style-name="T114_89">самого</text:span><text:span text:style-name="T114_90"><text:s/></text:span><text:span text:style-name="T114_91">себя</text:span><text:span text:style-name="T114_92"><text:s/></text:span><text:span text:style-name="T114_93">и</text:span><text:span text:style-name="T114_94"><text:s/></text:span><text:span text:style-name="T114_95">мира</text:span><text:span text:style-name="T114_96">,<text:s/></text:span><text:span text:style-name="T114_97">в</text:span><text:span text:style-name="T114_98"><text:s/></text:span><text:span text:style-name="T114_99">котором</text:span><text:span text:style-name="T114_100"><text:s/></text:span><text:span text:style-name="T114_101">он</text:span><text:span text:style-name="T114_102"><text:s/></text:span><text:span text:style-name="T114_103">живёт</text:span><text:span text:style-name="T114_104">.<text:s/></text:span><text:span text:style-name="T114_105">При</text:span><text:span text:style-name="T114_106"><text:s/></text:span><text:span text:style-name="T114_107">данном</text:span><text:span text:style-name="T114_108"><text:s/></text:span><text:span text:style-name="T114_109">подходе</text:span><text:span text:style-name="T114_110">,<text:s/></text:span><text:span text:style-name="T114_111">художественное</text:span><text:span text:style-name="T114_112"><text:s/></text:span><text:span text:style-name="T114_113">мышление</text:span><text:span text:style-name="T114_114"><text:s/></text:span><text:span text:style-name="T114_115">и</text:span><text:span text:style-name="T114_116"><text:s/></text:span><text:span text:style-name="T114_117">как</text:span><text:span text:style-name="T114_118"><text:s/></text:span><text:span text:style-name="T114_119">разновидность</text:span><text:span text:style-name="T114_120"><text:s/></text:span><text:span text:style-name="T114_121">его</text:span><text:span text:style-name="T114_122"><text:s/>–<text:s/></text:span><text:span text:style-name="T114_123">музыкальное</text:span><text:span text:style-name="T114_124"><text:s/></text:span><text:span text:style-name="T114_125">мышление</text:span><text:span text:style-name="T114_126"><text:s/>–<text:s/></text:span><text:span text:style-name="T114_127">это</text:span><text:span text:style-name="T114_128"><text:s/></text:span><text:span text:style-name="T114_129">процесс</text:span><text:span text:style-name="T114_130"><text:s/></text:span><text:span text:style-name="T114_131">самопознания</text:span><text:span text:style-name="T114_132"><text:s/></text:span><text:span text:style-name="T114_133">и</text:span><text:span text:style-name="T114_134"><text:s/></text:span><text:span text:style-name="T114_135">проявления</text:span><text:span text:style-name="T114_136"><text:s/></text:span><text:span text:style-name="T114_137">духовной</text:span><text:span text:style-name="T114_138"><text:s/></text:span><text:span text:style-name="T114_139">красоты</text:span><text:span text:style-name="T114_140"><text:s/></text:span><text:span text:style-name="T114_141">личности</text:span><text:span text:style-name="T114_142"><text:s/></text:span><text:span text:style-name="T114_143">на</text:span><text:span text:style-name="T114_144"><text:s/></text:span><text:span text:style-name="T114_145">пути</text:span><text:span text:style-name="T114_146"><text:s/></text:span><text:span text:style-name="T114_147">творческого</text:span><text:span text:style-name="T114_148"><text:s/></text:span><text:span text:style-name="T114_149">осмысления</text:span><text:span text:style-name="T114_150"><text:s/></text:span><text:span text:style-name="T114_151">и</text:span><text:span text:style-name="T114_152"><text:s/></text:span><text:span text:style-name="T114_153">преобразования</text:span><text:span text:style-name="T114_154"><text:s/></text:span><text:span text:style-name="T114_155">жизни</text:span><text:span text:style-name="T114_156"><text:s/></text:span><text:span text:style-name="T114_157">и</text:span><text:span text:style-name="T114_158"><text:s/></text:span><text:span text:style-name="T114_159">искусства</text:span><text:span text:style-name="T114_160">.<text:s/></text:span><text:span text:style-name="T114_161">Л</text:span><text:span text:style-name="T114_162">.</text:span><text:span text:style-name="T114_163">В</text:span><text:span text:style-name="T114_164">.</text:span><text:span text:style-name="T114_165">Горюнова</text:span><text:span text:style-name="T114_166">,<text:s/></text:span><text:span text:style-name="T114_167">анализируя</text:span><text:span text:style-name="T114_168"><text:s/></text:span><text:span text:style-name="T114_169">содержание</text:span><text:span text:style-name="T114_170"><text:s/></text:span><text:span text:style-name="T114_171">музыкальных</text:span><text:span text:style-name="T114_172"><text:s/></text:span><text:span text:style-name="T114_173">занятий</text:span><text:span text:style-name="T114_174"><text:s/></text:span><text:span text:style-name="T114_175">в</text:span><text:span text:style-name="T114_176"><text:s/></text:span><text:span text:style-name="T114_177">школе</text:span><text:span text:style-name="T114_178">,<text:s/></text:span><text:span text:style-name="T114_179">подчёркивает</text:span><text:span text:style-name="T114_180"><text:s/></text:span><text:span text:style-name="T114_181">необходимость</text:span><text:span text:style-name="T114_182"><text:s/></text:span><text:span text:style-name="T114_183">понимания</text:span><text:span text:style-name="T114_184"><text:s/></text:span><text:span text:style-name="T114_185">его</text:span><text:span text:style-name="T114_186"><text:s/></text:span><text:span text:style-name="T114_187">как</text:span><text:span text:style-name="T114_188"><text:s/></text:span><text:span text:style-name="T114_189">единой</text:span><text:span text:style-name="T114_190"><text:s/></text:span><text:span text:style-name="T114_191">совместной</text:span><text:span text:style-name="T114_192"><text:s/></text:span><text:span text:style-name="T114_193">художественно</text:span><text:span text:style-name="T114_194">-</text:span><text:span text:style-name="T114_195">творческой</text:span><text:span text:style-name="T114_196"><text:s/></text:span><text:span text:style-name="T114_197">деятельности</text:span><text:span text:style-name="T114_198"><text:s/></text:span><text:span text:style-name="T114_199">учителя</text:span><text:span text:style-name="T114_200"><text:s/></text:span><text:span text:style-name="T114_201">и</text:span><text:span text:style-name="T114_202"><text:s/></text:span><text:span text:style-name="T114_203">учеников</text:span><text:span text:style-name="T114_204">,<text:s/></text:span><text:span text:style-name="T114_205">направленной</text:span><text:span text:style-name="T114_206"><text:s/></text:span><text:span text:style-name="T114_207">на</text:span><text:span text:style-name="T114_208"><text:s/></text:span><text:span text:style-name="T114_209">познание</text:span><text:span text:style-name="T114_210"><text:s/></text:span><text:span text:style-name="T114_211">мира</text:span><text:span text:style-name="T114_212"><text:s/></text:span><text:span text:style-name="T114_213">и</text:span><text:span text:style-name="T114_214"><text:s/></text:span><text:span text:style-name="T114_215">себя</text:span><text:span text:style-name="T114_216">,<text:s/></text:span><text:span text:style-name="T114_217">на</text:span><text:span text:style-name="T114_218"><text:s/></text:span><text:span text:style-name="T114_219">самосозидание</text:span><text:span text:style-name="T114_220">,<text:s/></text:span><text:span text:style-name="T114_221">на</text:span><text:span text:style-name="T114_222"><text:s/></text:span><text:span text:style-name="T114_223">раскрытие</text:span><text:span text:style-name="T114_224"><text:s/></text:span><text:span text:style-name="T114_225">нравственно</text:span><text:span text:style-name="T114_226">-</text:span><text:span text:style-name="T114_227">эстетической</text:span><text:span text:style-name="T114_228"><text:s/></text:span><text:span text:style-name="T114_229">сущности</text:span><text:span text:style-name="T114_230"><text:s/></text:span><text:span text:style-name="T114_231">искусства</text:span><text:span text:style-name="T114_232">,<text:s/></text:span><text:span text:style-name="T114_233">на</text:span><text:span text:style-name="T114_234"><text:s/></text:span><text:span text:style-name="T114_235">присвоение</text:span><text:span text:style-name="T114_236"><text:s/></text:span><text:span text:style-name="T114_237">общечеловеческих</text:span><text:span text:style-name="T114_238"><text:s/></text:span><text:span text:style-name="T114_239">ценностей</text:span><text:span text:style-name="T114_240">.</text:span></text:p>
      <text:p text:style-name="P115"><text:span text:style-name="T115_1">Музыковедческий</text:span><text:span text:style-name="T115_2"><text:s/></text:span><text:span text:style-name="T115_3">уровень</text:span><text:span text:style-name="T115_4">.<text:s/></text:span><text:span text:style-name="T115_5">По</text:span><text:span text:style-name="T115_6"><text:s/></text:span><text:span text:style-name="T115_7">мнению</text:span><text:span text:style-name="T115_8"><text:s/></text:span><text:span text:style-name="T115_9">ведущих</text:span><text:span text:style-name="T115_10"><text:s/></text:span><text:span text:style-name="T115_11">отечественных</text:span><text:span text:style-name="T115_12"><text:s/></text:span><text:span text:style-name="T115_13">музыковедов</text:span><text:span text:style-name="T115_14">,<text:s/></text:span><text:span text:style-name="T115_15">самой</text:span><text:span text:style-name="T115_16"><text:s/></text:span><text:span text:style-name="T115_17">характерной</text:span><text:span text:style-name="T115_18"><text:s/></text:span><text:span text:style-name="T115_19">особенностью</text:span><text:span text:style-name="T115_20"><text:s/></text:span><text:span text:style-name="T115_21">музыки</text:span><text:span text:style-name="T115_22"><text:s/></text:span><text:span text:style-name="T115_23">является</text:span><text:span text:style-name="T115_24"><text:s/></text:span><text:span text:style-name="T115_25">её</text:span><text:span text:style-name="T115_26"><text:s/></text:span><text:span text:style-name="T115_27">интонационная</text:span><text:span text:style-name="T115_28"><text:s/></text:span><text:span text:style-name="T115_29">природа</text:span><text:span text:style-name="T115_30">.<text:s/></text:span><text:span text:style-name="T115_31">Слово</text:span><text:span text:style-name="T115_32"><text:s/>«</text:span><text:span text:style-name="T115_33">интонация</text:span><text:span text:style-name="T115_34">»<text:s/></text:span><text:span text:style-name="T115_35">в</text:span><text:span text:style-name="T115_36"><text:s/></text:span><text:span text:style-name="T115_37">истории</text:span><text:span text:style-name="T115_38"><text:s/></text:span><text:span text:style-name="T115_39">музыкального</text:span><text:span text:style-name="T115_40"><text:s/></text:span><text:span text:style-name="T115_41">искусства</text:span><text:span text:style-name="T115_42"><text:s/></text:span><text:span text:style-name="T115_43">бытует</text:span><text:span text:style-name="T115_44"><text:s/></text:span><text:span text:style-name="T115_45">давно</text:span><text:span text:style-name="T115_46"><text:s/></text:span><text:span text:style-name="T115_47">и</text:span><text:span text:style-name="T115_48"><text:s/></text:span><text:span text:style-name="T115_49">имеет</text:span><text:span text:style-name="T115_50"><text:s/></text:span><text:span text:style-name="T115_51">различные</text:span><text:span text:style-name="T115_52"><text:s/></text:span><text:span text:style-name="T115_53">значения</text:span><text:span text:style-name="T115_54">.<text:s/></text:span><text:span text:style-name="T115_55">Интонацией</text:span><text:span text:style-name="T115_56"><text:s/></text:span><text:span text:style-name="T115_57">назывались</text:span><text:span text:style-name="T115_58"><text:s/></text:span><text:span text:style-name="T115_59">вступительная</text:span><text:span text:style-name="T115_60"><text:s/></text:span><text:span text:style-name="T115_61">часть</text:span><text:span text:style-name="T115_62"><text:s/></text:span><text:span text:style-name="T115_63">перед</text:span><text:span text:style-name="T115_64"><text:s/></text:span><text:span text:style-name="T115_65">григорианским</text:span><text:span text:style-name="T115_66"><text:s/></text:span><text:span text:style-name="T115_67">песнопением</text:span><text:span text:style-name="T115_68">,<text:s/></text:span><text:span text:style-name="T115_69">вступительное</text:span><text:span text:style-name="T115_70"><text:s/></text:span><text:span text:style-name="T115_71">прелюдирование</text:span><text:span text:style-name="T115_72"><text:s/></text:span><text:span text:style-name="T115_73">на</text:span><text:span text:style-name="T115_74"><text:s/></text:span><text:span text:style-name="T115_75">органе</text:span><text:span text:style-name="T115_76"><text:s/></text:span><text:span text:style-name="T115_77">перед</text:span><text:span text:style-name="T115_78"><text:s/></text:span><text:span text:style-name="T115_79">пением</text:span><text:span text:style-name="T115_80"><text:s/></text:span><text:span text:style-name="T115_81">хорала</text:span><text:span text:style-name="T115_82">,<text:s/></text:span><text:span text:style-name="T115_83">определённые</text:span><text:span text:style-name="T115_84"><text:s/></text:span><text:span text:style-name="T115_85">упражнения</text:span><text:span text:style-name="T115_86"><text:s/></text:span><text:span text:style-name="T115_87">по</text:span><text:span text:style-name="T115_88"><text:s/></text:span><text:span text:style-name="T115_89">сольфеджио</text:span><text:span text:style-name="T115_90">,<text:s/></text:span><text:span text:style-name="T115_91">интонация</text:span><text:span text:style-name="T115_92"><text:s/></text:span><text:span text:style-name="T115_93">в</text:span><text:span text:style-name="T115_94"><text:s/></text:span><text:span text:style-name="T115_95">исполнительском</text:span><text:span text:style-name="T115_96"><text:s/></text:span><text:span text:style-name="T115_97">искусстве</text:span><text:span text:style-name="T115_98"><text:s/>–<text:s/></text:span><text:span text:style-name="T115_99">основанная</text:span><text:span text:style-name="T115_100"><text:s/></text:span><text:span text:style-name="T115_101">на</text:span><text:span text:style-name="T115_102"><text:s/></text:span><text:span text:style-name="T115_103">звуковысотных</text:span><text:span text:style-name="T115_104"><text:s/></text:span><text:span text:style-name="T115_105">микросоотношениях</text:span><text:span text:style-name="T115_106"><text:s/></text:span><text:span text:style-name="T115_107">чистая</text:span><text:span text:style-name="T115_108"><text:s/></text:span><text:span text:style-name="T115_109">или</text:span><text:span text:style-name="T115_110"><text:s/></text:span><text:span text:style-name="T115_111">фальшивая</text:span><text:span text:style-name="T115_112"><text:s/></text:span><text:span text:style-name="T115_113">игра</text:span><text:span text:style-name="T115_114"><text:s/></text:span><text:span text:style-name="T115_115">на</text:span><text:span text:style-name="T115_116"><text:s/></text:span><text:span text:style-name="T115_117">нетемперированных</text:span><text:span text:style-name="T115_118"><text:s/></text:span><text:span text:style-name="T115_119">инструментах</text:span><text:span text:style-name="T115_120">,<text:s/></text:span><text:span text:style-name="T115_121">чистое</text:span><text:span text:style-name="T115_122"><text:s/></text:span><text:span text:style-name="T115_123">или</text:span><text:span text:style-name="T115_124"><text:s/></text:span><text:span text:style-name="T115_125">фальшивое</text:span><text:span text:style-name="T115_126"><text:s/></text:span><text:span text:style-name="T115_127">пение</text:span><text:span text:style-name="T115_128">.<text:s/></text:span><text:span text:style-name="T115_129">Цельную</text:span><text:span text:style-name="T115_130"><text:s/></text:span><text:span text:style-name="T115_131">интонационную</text:span><text:span text:style-name="T115_132"><text:s/></text:span><text:span text:style-name="T115_133">концепцию</text:span><text:span text:style-name="T115_134"><text:s/></text:span><text:span text:style-name="T115_135">музыки</text:span><text:span text:style-name="T115_136"><text:s/></text:span><text:span text:style-name="T115_137">разработал</text:span><text:span text:style-name="T115_138"><text:s/></text:span><text:span text:style-name="T115_139">Б</text:span><text:span text:style-name="T115_140">.</text:span><text:span text:style-name="T115_141">В</text:span><text:span text:style-name="T115_142">.</text:span><text:span text:style-name="T115_143">Асафьев</text:span><text:span text:style-name="T115_144">.<text:s/></text:span><text:span text:style-name="T115_145">Он</text:span><text:span text:style-name="T115_146"><text:s/></text:span><text:span text:style-name="T115_147">научно</text:span><text:span text:style-name="T115_148"><text:s/></text:span><text:span text:style-name="T115_149">обосновал</text:span><text:span text:style-name="T115_150"><text:s/></text:span><text:span text:style-name="T115_151">взгляд</text:span><text:span text:style-name="T115_152"><text:s/></text:span><text:span text:style-name="T115_153">на</text:span><text:span text:style-name="T115_154"><text:s/></text:span><text:span text:style-name="T115_155">музыкальное</text:span><text:span text:style-name="T115_156"><text:s/></text:span><text:span text:style-name="T115_157">искусство</text:span><text:span text:style-name="T115_158"><text:s/></text:span><text:span text:style-name="T115_159">как</text:span><text:span text:style-name="T115_160"><text:s/></text:span><text:span text:style-name="T115_161">интонационное</text:span><text:span text:style-name="T115_162"><text:s/></text:span><text:span text:style-name="T115_163">искусство</text:span><text:span text:style-name="T115_164">,<text:s/></text:span><text:span text:style-name="T115_165">специфика</text:span><text:span text:style-name="T115_166"><text:s/></text:span><text:span text:style-name="T115_167">которого</text:span><text:span text:style-name="T115_168"><text:s/></text:span><text:span text:style-name="T115_169">заключается</text:span><text:span text:style-name="T115_170"><text:s/></text:span><text:span text:style-name="T115_171">в</text:span><text:span text:style-name="T115_172"><text:s/></text:span><text:span text:style-name="T115_173">том</text:span><text:span text:style-name="T115_174">,<text:s/></text:span><text:span text:style-name="T115_175">что</text:span><text:span text:style-name="T115_176"><text:s/></text:span><text:span text:style-name="T115_177">оно</text:span><text:span text:style-name="T115_178"><text:s/></text:span><text:span text:style-name="T115_179">воплощает</text:span><text:span text:style-name="T115_180"><text:s/></text:span><text:span text:style-name="T115_181">эмоционально</text:span><text:span text:style-name="T115_182">-</text:span><text:span text:style-name="T115_183">смысловое</text:span><text:span text:style-name="T115_184"><text:s/></text:span><text:span text:style-name="T115_185">содержание</text:span><text:span text:style-name="T115_186"><text:s/></text:span><text:span text:style-name="T115_187">музыки</text:span><text:span text:style-name="T115_188"><text:s/></text:span><text:span text:style-name="T115_189">подобно</text:span><text:span text:style-name="T115_190"><text:s/></text:span><text:span text:style-name="T115_191">тому</text:span><text:span text:style-name="T115_192">,<text:s/></text:span><text:span text:style-name="T115_193">как</text:span><text:span text:style-name="T115_194"><text:s/></text:span><text:span text:style-name="T115_195">внутреннее</text:span><text:span text:style-name="T115_196"><text:s/></text:span><text:span text:style-name="T115_197">состояние</text:span><text:span text:style-name="T115_198"><text:s/></text:span><text:span text:style-name="T115_199">человека</text:span><text:span text:style-name="T115_200"><text:s/></text:span><text:span text:style-name="T115_201">воплощается</text:span><text:span text:style-name="T115_202"><text:s/></text:span><text:span text:style-name="T115_203">в</text:span><text:span text:style-name="T115_204"><text:s/></text:span><text:span text:style-name="T115_205">интонациях</text:span><text:span text:style-name="T115_206"><text:s/></text:span><text:span text:style-name="T115_207">речи</text:span><text:span text:style-name="T115_208">.<text:s/></text:span><text:span text:style-name="T115_209">Асафьев</text:span><text:span text:style-name="T115_210"><text:s/></text:span><text:span text:style-name="T115_211">употреблял</text:span><text:span text:style-name="T115_212"><text:s/></text:span><text:span text:style-name="T115_213">термин</text:span><text:span text:style-name="T115_214"><text:s/></text:span><text:span text:style-name="T115_215">интонация</text:span><text:span text:style-name="T115_216"><text:s/></text:span><text:span text:style-name="T115_217">в</text:span><text:span text:style-name="T115_218"><text:s/></text:span><text:span text:style-name="T115_219">двух</text:span><text:span text:style-name="T115_220"><text:s/></text:span><text:span text:style-name="T115_221">значениях</text:span><text:span text:style-name="T115_222">.<text:s/></text:span><text:span text:style-name="T115_223">Первое</text:span><text:span text:style-name="T115_224"><text:s/>–<text:s/></text:span><text:span text:style-name="T115_225">наименьшая</text:span><text:span text:style-name="T115_226"><text:s/></text:span><text:span text:style-name="T115_227">выразительно</text:span><text:span text:style-name="T115_228">-</text:span><text:span text:style-name="T115_229">смысловая</text:span><text:span text:style-name="T115_230"><text:s/></text:span><text:span text:style-name="T115_231">частица</text:span><text:span text:style-name="T115_232">,<text:s/>«</text:span><text:span text:style-name="T115_233">зерно</text:span><text:span text:style-name="T115_234">-</text:span><text:span text:style-name="T115_235">интонация</text:span><text:span text:style-name="T115_236">»,<text:s/>«</text:span><text:span text:style-name="T115_237">клеточка</text:span><text:span text:style-name="T115_238">»<text:s/></text:span><text:span text:style-name="T115_239">образа</text:span><text:span text:style-name="T115_240">.<text:s/></text:span><text:span text:style-name="T115_241">Второе</text:span><text:span text:style-name="T115_242"><text:s/></text:span><text:span text:style-name="T115_243">значение</text:span><text:span text:style-name="T115_244"><text:s/></text:span><text:span text:style-name="T115_245">термина</text:span><text:span text:style-name="T115_246"><text:s/></text:span><text:span text:style-name="T115_247">применяется</text:span><text:span text:style-name="T115_248"><text:s/></text:span><text:span text:style-name="T115_249">в</text:span><text:span text:style-name="T115_250"><text:s/></text:span><text:span text:style-name="T115_251">широком</text:span><text:span text:style-name="T115_252"><text:s/></text:span><text:span text:style-name="T115_253">смысле</text:span><text:span text:style-name="T115_254">:<text:s/></text:span><text:span text:style-name="T115_255">как</text:span><text:span text:style-name="T115_256"><text:s/></text:span><text:span text:style-name="T115_257">интонирование</text:span><text:span text:style-name="T115_258">,<text:s/></text:span><text:span text:style-name="T115_259">равное</text:span><text:span text:style-name="T115_260"><text:s/></text:span><text:span text:style-name="T115_261">протяженности</text:span><text:span text:style-name="T115_262"><text:s/></text:span><text:span text:style-name="T115_263">музыкального</text:span><text:span text:style-name="T115_264"><text:s/></text:span><text:span text:style-name="T115_265">произведения</text:span><text:span text:style-name="T115_266">.<text:s/></text:span><text:span text:style-name="T115_267">В</text:span><text:span text:style-name="T115_268"><text:s/></text:span><text:span text:style-name="T115_269">этом</text:span><text:span text:style-name="T115_270"><text:s/></text:span><text:span text:style-name="T115_271">смысле</text:span><text:span text:style-name="T115_272"><text:s/></text:span><text:span text:style-name="T115_273">музыка</text:span><text:span text:style-name="T115_274"><text:s/></text:span><text:span text:style-name="T115_275">не</text:span><text:span text:style-name="T115_276"><text:s/></text:span><text:span text:style-name="T115_277">существует</text:span><text:span text:style-name="T115_278"><text:s/></text:span><text:span text:style-name="T115_279">вне</text:span><text:span text:style-name="T115_280"><text:s/></text:span><text:span text:style-name="T115_281">процесса</text:span><text:span text:style-name="T115_282"><text:s/></text:span><text:span text:style-name="T115_283">интонирования</text:span><text:span text:style-name="T115_284">.<text:s/></text:span><text:span text:style-name="T115_285">Музыкальная</text:span><text:span text:style-name="T115_286"><text:s/></text:span><text:span text:style-name="T115_287">форма</text:span><text:span text:style-name="T115_288"><text:s/></text:span><text:span text:style-name="T115_289">есть</text:span><text:span text:style-name="T115_290"><text:s/></text:span><text:span text:style-name="T115_291">процесс</text:span><text:span text:style-name="T115_292"><text:s/></text:span><text:span text:style-name="T115_293">смены</text:span><text:span text:style-name="T115_294"><text:s/></text:span><text:span text:style-name="T115_295">интонаций</text:span><text:span text:style-name="T115_296">.<text:s/>[6,<text:s/>189].<text:s/></text:span><text:span text:style-name="T115_297">Именно</text:span><text:span text:style-name="T115_298"><text:s/></text:span><text:span text:style-name="T115_299">интонационная</text:span><text:span text:style-name="T115_300"><text:s/></text:span><text:span text:style-name="T115_301">природа</text:span><text:span text:style-name="T115_302"><text:s/></text:span><text:span text:style-name="T115_303">определяет</text:span><text:span text:style-name="T115_304"><text:s/></text:span><text:span text:style-name="T115_305">и</text:span><text:span text:style-name="T115_306"><text:s/></text:span><text:span text:style-name="T115_307">специфику</text:span><text:span text:style-name="T115_308"><text:s/></text:span><text:span text:style-name="T115_309">как</text:span><text:span text:style-name="T115_310"><text:s/></text:span><text:span text:style-name="T115_311">самого</text:span><text:span text:style-name="T115_312"><text:s/></text:span><text:span text:style-name="T115_313">музыкального</text:span><text:span text:style-name="T115_314"><text:s/></text:span><text:span text:style-name="T115_315">мышления</text:span><text:span text:style-name="T115_316">,<text:s/></text:span><text:span text:style-name="T115_317">так</text:span><text:span text:style-name="T115_318"><text:s/></text:span><text:span text:style-name="T115_319">и</text:span><text:span text:style-name="T115_320"><text:s/></text:span><text:span text:style-name="T115_321">подход</text:span><text:span text:style-name="T115_322"><text:s/></text:span><text:span text:style-name="T115_323">к</text:span><text:span text:style-name="T115_324"><text:s/></text:span><text:span text:style-name="T115_325">рассмотрению</text:span><text:span text:style-name="T115_326"><text:s/></text:span><text:span text:style-name="T115_327">его</text:span><text:span text:style-name="T115_328"><text:s/></text:span><text:span text:style-name="T115_329">компонентов</text:span><text:span text:style-name="T115_330">.</text:span></text:p>
      <text:p text:style-name="P116"><text:span text:style-name="T116_1">Главным</text:span><text:span text:style-name="T116_2"><text:s/></text:span><text:span text:style-name="T116_3">носителем</text:span><text:span text:style-name="T116_4"><text:s/></text:span><text:span text:style-name="T116_5">музыкального</text:span><text:span text:style-name="T116_6"><text:s/></text:span><text:span text:style-name="T116_7">значения</text:span><text:span text:style-name="T116_8"><text:s/></text:span><text:span text:style-name="T116_9">и</text:span><text:span text:style-name="T116_10"><text:s/></text:span><text:span text:style-name="T116_11">смысла</text:span><text:span text:style-name="T116_12"><text:s/></text:span><text:span text:style-name="T116_13">в</text:span><text:span text:style-name="T116_14"><text:s/></text:span><text:span text:style-name="T116_15">музыкальном</text:span><text:span text:style-name="T116_16"><text:s/></text:span><text:span text:style-name="T116_17">произведении</text:span><text:span text:style-name="T116_18"><text:s/></text:span><text:span text:style-name="T116_19">является</text:span><text:span text:style-name="T116_20"><text:s/></text:span><text:span text:style-name="T116_21">интонация</text:span><text:span text:style-name="T116_22">.</text:span></text:p>
      <text:p text:style-name="P117"><text:span text:style-name="T117_1">Вслед</text:span><text:span text:style-name="T117_2"><text:s/></text:span><text:span text:style-name="T117_3">за</text:span><text:span text:style-name="T117_4"><text:s/></text:span><text:span text:style-name="T117_5">Б</text:span><text:span text:style-name="T117_6">.<text:s/></text:span><text:span text:style-name="T117_7">Асафьевым</text:span><text:span text:style-name="T117_8"><text:s/></text:span><text:span text:style-name="T117_9">дальнейшее</text:span><text:span text:style-name="T117_10"><text:s/></text:span><text:span text:style-name="T117_11">развитие</text:span><text:span text:style-name="T117_12"><text:s/></text:span><text:span text:style-name="T117_13">интонационная</text:span><text:span text:style-name="T117_14"><text:s/></text:span><text:span text:style-name="T117_15">теория</text:span><text:span text:style-name="T117_16"><text:s/></text:span><text:span text:style-name="T117_17">получила</text:span><text:span text:style-name="T117_18"><text:s/></text:span><text:span text:style-name="T117_19">в</text:span><text:span text:style-name="T117_20"><text:s/></text:span><text:span text:style-name="T117_21">трудах</text:span><text:span text:style-name="T117_22"><text:s/></text:span><text:span text:style-name="T117_23">В</text:span><text:span text:style-name="T117_24">.<text:s/></text:span><text:span text:style-name="T117_25">Медушевского</text:span><text:span text:style-name="T117_26">.<text:s/>«</text:span><text:span text:style-name="T117_27">Музыкальная</text:span><text:span text:style-name="T117_28"><text:s/></text:span><text:span text:style-name="T117_29">интонация</text:span><text:span text:style-name="T117_30"><text:s/>–<text:s/></text:span><text:span text:style-name="T117_31">прямое</text:span><text:span text:style-name="T117_32">,<text:s/></text:span><text:span text:style-name="T117_33">ясное</text:span><text:span text:style-name="T117_34"><text:s/></text:span><text:span text:style-name="T117_35">воплощение</text:span><text:span text:style-name="T117_36"><text:s/></text:span><text:span text:style-name="T117_37">энергий</text:span><text:span text:style-name="T117_38"><text:s/></text:span><text:span text:style-name="T117_39">жизни</text:span><text:span text:style-name="T117_40">.<text:s/></text:span><text:span text:style-name="T117_41">Её</text:span><text:span text:style-name="T117_42"><text:s/></text:span><text:span text:style-name="T117_43">можно</text:span><text:span text:style-name="T117_44"><text:s/></text:span><text:span text:style-name="T117_45">определить</text:span><text:span text:style-name="T117_46"><text:s/></text:span><text:span text:style-name="T117_47">как</text:span><text:span text:style-name="T117_48"><text:s/></text:span><text:span text:style-name="T117_49">смыслозвуковое</text:span><text:span text:style-name="T117_50"><text:s/></text:span><text:span text:style-name="T117_51">единство</text:span><text:span text:style-name="T117_52">».<text:s/>[27,<text:s/>67].</text:span></text:p>
      <text:p text:style-name="P118"><text:span text:style-name="T118_1">Из</text:span><text:span text:style-name="T118_2"><text:s/></text:span><text:span text:style-name="T118_3">этого</text:span><text:span text:style-name="T118_4"><text:s/></text:span><text:span text:style-name="T118_5">следует</text:span><text:span text:style-name="T118_6">,<text:s/></text:span><text:span text:style-name="T118_7">что</text:span><text:span text:style-name="T118_8"><text:s/></text:span><text:span text:style-name="T118_9">для</text:span><text:span text:style-name="T118_10"><text:s/></text:span><text:span text:style-name="T118_11">развития</text:span><text:span text:style-name="T118_12"><text:s/></text:span><text:span text:style-name="T118_13">музыкального</text:span><text:span text:style-name="T118_14"><text:s/></text:span><text:span text:style-name="T118_15">мышления</text:span><text:span text:style-name="T118_16"><text:s/></text:span><text:span text:style-name="T118_17">необходимо</text:span><text:span text:style-name="T118_18"><text:s/></text:span><text:span text:style-name="T118_19">формировать</text:span><text:span text:style-name="T118_20"><text:s/></text:span><text:span text:style-name="T118_21">систематизированный</text:span><text:span text:style-name="T118_22"><text:s/></text:span><text:span text:style-name="T118_23">интонационный</text:span><text:span text:style-name="T118_24"><text:s/></text:span><text:span text:style-name="T118_25">словарь</text:span><text:span text:style-name="T118_26">.</text:span></text:p>
      <text:p text:style-name="P119"><text:span text:style-name="T119_1">Таким</text:span><text:span text:style-name="T119_2"><text:s/></text:span><text:span text:style-name="T119_3">образом</text:span><text:span text:style-name="T119_4">,<text:s/></text:span><text:span text:style-name="T119_5">из</text:span><text:span text:style-name="T119_6"><text:s/></text:span><text:span text:style-name="T119_7">сказанного</text:span><text:span text:style-name="T119_8"><text:s/></text:span><text:span text:style-name="T119_9">выше</text:span><text:span text:style-name="T119_10">,<text:s/></text:span><text:span text:style-name="T119_11">можно</text:span><text:span text:style-name="T119_12"><text:s/></text:span><text:span text:style-name="T119_13">сделать</text:span><text:span text:style-name="T119_14"><text:s/></text:span><text:span text:style-name="T119_15">выводы</text:span><text:span text:style-name="T119_16"><text:s/></text:span><text:span text:style-name="T119_17">о</text:span><text:span text:style-name="T119_18"><text:s/></text:span><text:span text:style-name="T119_19">том</text:span><text:span text:style-name="T119_20">,<text:s/></text:span><text:span text:style-name="T119_21">что</text:span><text:span text:style-name="T119_22"><text:s/></text:span><text:span text:style-name="T119_23">музыкальное</text:span><text:span text:style-name="T119_24"><text:s/></text:span><text:span text:style-name="T119_25">мышление</text:span><text:span text:style-name="T119_26"><text:s/>–<text:s/></text:span><text:span text:style-name="T119_27">разновидность</text:span><text:span text:style-name="T119_28"><text:s/></text:span><text:span text:style-name="T119_29">мышления</text:span><text:span text:style-name="T119_30"><text:s/></text:span><text:span text:style-name="T119_31">художественного</text:span><text:span text:style-name="T119_32">,<text:s/></text:span><text:span text:style-name="T119_33">представляет</text:span><text:span text:style-name="T119_34"><text:s/></text:span><text:span text:style-name="T119_35">собой</text:span><text:span text:style-name="T119_36"><text:s/></text:span><text:span text:style-name="T119_37">особый</text:span><text:span text:style-name="T119_38"><text:s/></text:span><text:span text:style-name="T119_39">вид</text:span><text:span text:style-name="T119_40"><text:s/></text:span><text:span text:style-name="T119_41">художественного</text:span><text:span text:style-name="T119_42"><text:s/></text:span><text:span text:style-name="T119_43">отражения</text:span><text:span text:style-name="T119_44"><text:s/></text:span><text:span text:style-name="T119_45">действительности</text:span><text:span text:style-name="T119_46">,<text:s/></text:span><text:span text:style-name="T119_47">состоящий</text:span><text:span text:style-name="T119_48"><text:s/></text:span><text:span text:style-name="T119_49">в</text:span><text:span text:style-name="T119_50"><text:s/></text:span><text:span text:style-name="T119_51">целенаправленном</text:span><text:span text:style-name="T119_52">,<text:s/></text:span><text:span text:style-name="T119_53">опосредованном</text:span><text:span text:style-name="T119_54"><text:s/></text:span><text:span text:style-name="T119_55">и</text:span><text:span text:style-name="T119_56"><text:s/></text:span><text:span text:style-name="T119_57">обобщенном</text:span><text:span text:style-name="T119_58"><text:s/></text:span><text:span text:style-name="T119_59">познании</text:span><text:span text:style-name="T119_60"><text:s/></text:span><text:span text:style-name="T119_61">и</text:span><text:span text:style-name="T119_62"><text:s/></text:span><text:span text:style-name="T119_63">преобразовании</text:span><text:span text:style-name="T119_64"><text:s/></text:span><text:span text:style-name="T119_65">субъектом</text:span><text:span text:style-name="T119_66"><text:s/></text:span><text:span text:style-name="T119_67">этой</text:span><text:span text:style-name="T119_68"><text:s/></text:span><text:span text:style-name="T119_69">действительности</text:span><text:span text:style-name="T119_70">,<text:s/></text:span><text:span text:style-name="T119_71">творческом</text:span><text:span text:style-name="T119_72"><text:s/></text:span><text:span text:style-name="T119_73">созидании</text:span><text:span text:style-name="T119_74">,<text:s/></text:span><text:span text:style-name="T119_75">передаче</text:span><text:span text:style-name="T119_76"><text:s/></text:span><text:span text:style-name="T119_77">и</text:span><text:span text:style-name="T119_78"><text:s/></text:span><text:span text:style-name="T119_79">восприятии</text:span><text:span text:style-name="T119_80"><text:s/></text:span><text:span text:style-name="T119_81">музыкально</text:span><text:span text:style-name="T119_82">-</text:span><text:span text:style-name="T119_83">звуковых</text:span><text:span text:style-name="T119_84"><text:s/></text:span><text:span text:style-name="T119_85">образов</text:span><text:span text:style-name="T119_86">.<text:s/></text:span><text:span text:style-name="T119_87">Специфика</text:span><text:span text:style-name="T119_88"><text:s/></text:span><text:span text:style-name="T119_89">музыкального</text:span><text:span text:style-name="T119_90"><text:s/></text:span><text:span text:style-name="T119_91">мышления</text:span><text:span text:style-name="T119_92"><text:s/></text:span><text:span text:style-name="T119_93">определяется</text:span><text:span text:style-name="T119_94"><text:s/></text:span><text:span text:style-name="T119_95">интонационной</text:span><text:span text:style-name="T119_96"><text:s/></text:span><text:span text:style-name="T119_97">и</text:span><text:span text:style-name="T119_98"><text:s/></text:span><text:span text:style-name="T119_99">образной</text:span><text:span text:style-name="T119_100"><text:s/></text:span><text:span text:style-name="T119_101">природой</text:span><text:span text:style-name="T119_102">,<text:s/></text:span><text:span text:style-name="T119_103">духовным</text:span><text:span text:style-name="T119_104"><text:s/></text:span><text:span text:style-name="T119_105">содержанием</text:span><text:span text:style-name="T119_106"><text:s/></text:span><text:span text:style-name="T119_107">музыкального</text:span><text:span text:style-name="T119_108"><text:s/></text:span><text:span text:style-name="T119_109">искусства</text:span><text:span text:style-name="T119_110"><text:s/></text:span><text:span text:style-name="T119_111">и</text:span><text:span text:style-name="T119_112"><text:s/></text:span><text:span text:style-name="T119_113">активным</text:span><text:span text:style-name="T119_114"><text:s/></text:span><text:span text:style-name="T119_115">самовыражением</text:span><text:span text:style-name="T119_116"><text:s/></text:span><text:span text:style-name="T119_117">личности</text:span><text:span text:style-name="T119_118"><text:s/></text:span><text:span text:style-name="T119_119">в</text:span><text:span text:style-name="T119_120"><text:s/></text:span><text:span text:style-name="T119_121">процессе</text:span><text:span text:style-name="T119_122"><text:s/></text:span><text:span text:style-name="T119_123">музыкальной</text:span><text:span text:style-name="T119_124"><text:s/></text:span><text:span text:style-name="T119_125">деятельности</text:span><text:span text:style-name="T119_126">.</text:span></text:p>
      <text:p text:style-name="P120"><text:span text:style-name="T120_1">Особенность</text:span><text:span text:style-name="T120_2"><text:s/></text:span><text:span text:style-name="T120_3">музыкального</text:span><text:span text:style-name="T120_4"><text:s/></text:span><text:span text:style-name="T120_5">мышления</text:span><text:span text:style-name="T120_6"><text:s/></text:span><text:span text:style-name="T120_7">довольно</text:span><text:span text:style-name="T120_8"><text:s/></text:span><text:span text:style-name="T120_9">точно</text:span><text:span text:style-name="T120_10"><text:s/></text:span><text:span text:style-name="T120_11">определяется</text:span><text:span text:style-name="T120_12"><text:s/></text:span><text:span text:style-name="T120_13">Асафьевым</text:span><text:span text:style-name="T120_14"><text:s/></text:span><text:span text:style-name="T120_15">в</text:span><text:span text:style-name="T120_16"><text:s/></text:span><text:span text:style-name="T120_17">процессе</text:span><text:span text:style-name="T120_18"><text:s/></text:span><text:span text:style-name="T120_19">анализа</text:span><text:span text:style-name="T120_20"><text:s/></text:span><text:span text:style-name="T120_21">введённого</text:span><text:span text:style-name="T120_22"><text:s/></text:span><text:span text:style-name="T120_23">им</text:span><text:span text:style-name="T120_24"><text:s/></text:span><text:span text:style-name="T120_25">термина</text:span><text:span text:style-name="T120_26"><text:s/>«</text:span><text:span text:style-name="T120_27">музыкально</text:span><text:span text:style-name="T120_28">-</text:span><text:span text:style-name="T120_29">интонационный</text:span><text:span text:style-name="T120_30"><text:s/></text:span><text:span text:style-name="T120_31">словарь</text:span><text:span text:style-name="T120_32">».<text:s/></text:span><text:span text:style-name="T120_33">В</text:span><text:span text:style-name="T120_34"><text:s/></text:span><text:span text:style-name="T120_35">его</text:span><text:span text:style-name="T120_36"><text:s/></text:span><text:span text:style-name="T120_37">интонационной</text:span><text:span text:style-name="T120_38"><text:s/></text:span><text:span text:style-name="T120_39">теории</text:span><text:span text:style-name="T120_40"><text:s/></text:span><text:span text:style-name="T120_41">под</text:span><text:span text:style-name="T120_42"><text:s/></text:span><text:span text:style-name="T120_43">интонацией</text:span><text:span text:style-name="T120_44">,<text:s/></text:span><text:span text:style-name="T120_45">в</text:span><text:span text:style-name="T120_46"><text:s/></text:span><text:span text:style-name="T120_47">широком</text:span><text:span text:style-name="T120_48"><text:s/></text:span><text:span text:style-name="T120_49">плане</text:span><text:span text:style-name="T120_50">,<text:s/></text:span><text:span text:style-name="T120_51">понимается</text:span><text:span text:style-name="T120_52"><text:s/></text:span><text:span text:style-name="T120_53">смысл</text:span><text:span text:style-name="T120_54"><text:s/></text:span><text:span text:style-name="T120_55">речи</text:span><text:span text:style-name="T120_56">,<text:s/></text:span><text:span text:style-name="T120_57">ее</text:span><text:span text:style-name="T120_58"><text:s/></text:span><text:span text:style-name="T120_59">психический</text:span><text:span text:style-name="T120_60"><text:s/></text:span><text:span text:style-name="T120_61">тонус</text:span><text:span text:style-name="T120_62">,<text:s/></text:span><text:span text:style-name="T120_63">настроенность</text:span><text:span text:style-name="T120_64">.<text:s/></text:span><text:span text:style-name="T120_65">В</text:span><text:span text:style-name="T120_66"><text:s/></text:span><text:span text:style-name="T120_67">более</text:span><text:span text:style-name="T120_68"><text:s/></text:span><text:span text:style-name="T120_69">узком</text:span><text:span text:style-name="T120_70"><text:s/>–<text:s/>«</text:span><text:span text:style-name="T120_71">фрагменты</text:span><text:span text:style-name="T120_72"><text:s/></text:span><text:span text:style-name="T120_73">музыки</text:span><text:span text:style-name="T120_74">»,<text:s/>«</text:span><text:span text:style-name="T120_75">мелодийные</text:span><text:span text:style-name="T120_76"><text:s/></text:span><text:span text:style-name="T120_77">образования</text:span><text:span text:style-name="T120_78">»,<text:s/>«</text:span><text:span text:style-name="T120_79">памятные</text:span><text:span text:style-name="T120_80"><text:s/></text:span><text:span text:style-name="T120_81">мгновения</text:span><text:span text:style-name="T120_82">»,<text:s/>«</text:span><text:span text:style-name="T120_83">зерна</text:span><text:span text:style-name="T120_84"><text:s/></text:span><text:span text:style-name="T120_85">интонации</text:span><text:span text:style-name="T120_86">».</text:span></text:p>
      <text:p text:style-name="P121"><text:span text:style-name="T121_1">Интонационный</text:span><text:span text:style-name="T121_2"><text:s/></text:span><text:span text:style-name="T121_3">подход</text:span><text:span text:style-name="T121_4"><text:s/></text:span><text:span text:style-name="T121_5">в</text:span><text:span text:style-name="T121_6"><text:s/></text:span><text:span text:style-name="T121_7">музыкальной</text:span><text:span text:style-name="T121_8"><text:s/></text:span><text:span text:style-name="T121_9">педагогике</text:span><text:span text:style-name="T121_10"><text:s/></text:span><text:span text:style-name="T121_11">наиболее</text:span><text:span text:style-name="T121_12"><text:s/></text:span><text:span text:style-name="T121_13">целостно</text:span><text:span text:style-name="T121_14"><text:s/></text:span><text:span text:style-name="T121_15">представлен</text:span><text:span text:style-name="T121_16"><text:s/></text:span><text:span text:style-name="T121_17">в</text:span><text:span text:style-name="T121_18"><text:s/></text:span><text:span text:style-name="T121_19">программе</text:span><text:span text:style-name="T121_20"><text:s/></text:span><text:span text:style-name="T121_21">по</text:span><text:span text:style-name="T121_22"><text:s/></text:span><text:span text:style-name="T121_23">музыке</text:span><text:span text:style-name="T121_24"><text:s/></text:span><text:span text:style-name="T121_25">для</text:span><text:span text:style-name="T121_26"><text:s/></text:span><text:span text:style-name="T121_27">общеобразовательной</text:span><text:span text:style-name="T121_28"><text:s/></text:span><text:span text:style-name="T121_29">школы</text:span><text:span text:style-name="T121_30"><text:s/></text:span><text:span text:style-name="T121_31">Д</text:span><text:span text:style-name="T121_32">.<text:s/></text:span><text:span text:style-name="T121_33">Б</text:span><text:span text:style-name="T121_34">.<text:s/></text:span><text:span text:style-name="T121_35">Кабалевского</text:span><text:span text:style-name="T121_36">.<text:s/></text:span><text:span text:style-name="T121_37">Центральной</text:span><text:span text:style-name="T121_38"><text:s/></text:span><text:span text:style-name="T121_39">темой</text:span><text:span text:style-name="T121_40"><text:s/></text:span><text:span text:style-name="T121_41">его</text:span><text:span text:style-name="T121_42"><text:s/></text:span><text:span text:style-name="T121_43">программы</text:span><text:span text:style-name="T121_44"><text:s/></text:span><text:span text:style-name="T121_45">является</text:span><text:span text:style-name="T121_46"><text:s/></text:span><text:span text:style-name="T121_47">тема</text:span><text:span text:style-name="T121_48"><text:s/></text:span><text:span text:style-name="T121_49">второй</text:span><text:span text:style-name="T121_50"><text:s/></text:span><text:span text:style-name="T121_51">четверти</text:span><text:span text:style-name="T121_52"><text:s/></text:span><text:span text:style-name="T121_53">второго</text:span><text:span text:style-name="T121_54"><text:s/></text:span><text:span text:style-name="T121_55">класса</text:span><text:span text:style-name="T121_56"><text:s/>–<text:s/>«</text:span><text:span text:style-name="T121_57">Интонация</text:span><text:span text:style-name="T121_58">»,<text:s/>«</text:span><text:span text:style-name="T121_59">поскольку</text:span><text:span text:style-name="T121_60"><text:s/></text:span><text:span text:style-name="T121_61">именно</text:span><text:span text:style-name="T121_62"><text:s/></text:span><text:span text:style-name="T121_63">она</text:span><text:span text:style-name="T121_64"><text:s/></text:span><text:span text:style-name="T121_65">отвечает</text:span><text:span text:style-name="T121_66"><text:s/></text:span><text:span text:style-name="T121_67">всем</text:span><text:span text:style-name="T121_68"><text:s/></text:span><text:span text:style-name="T121_69">требованиям</text:span><text:span text:style-name="T121_70">,<text:s/></text:span><text:span text:style-name="T121_71">предъявляемым</text:span><text:span text:style-name="T121_72"><text:s/></text:span><text:span text:style-name="T121_73">к</text:span><text:span text:style-name="T121_74"><text:s/></text:span><text:span text:style-name="T121_75">предельной</text:span><text:span text:style-name="T121_76"><text:s/></text:span><text:span text:style-name="T121_77">абстракции</text:span><text:span text:style-name="T121_78">,<text:s/></text:span><text:span text:style-name="T121_79">становится</text:span><text:span text:style-name="T121_80"><text:s/></text:span><text:span text:style-name="T121_81">той</text:span><text:span text:style-name="T121_82"><text:s/></text:span><text:span text:style-name="T121_83">поворотной</text:span><text:span text:style-name="T121_84"><text:s/></text:span><text:span text:style-name="T121_85">точкой</text:span><text:span text:style-name="T121_86">,<text:s/></text:span><text:span text:style-name="T121_87">с</text:span><text:span text:style-name="T121_88"><text:s/></text:span><text:span text:style-name="T121_89">которой</text:span><text:span text:style-name="T121_90"><text:s/></text:span><text:span text:style-name="T121_91">в</text:span><text:span text:style-name="T121_92"><text:s/></text:span><text:span text:style-name="T121_93">программе</text:span><text:span text:style-name="T121_94"><text:s/></text:span><text:span text:style-name="T121_95">начинается</text:span><text:span text:style-name="T121_96"><text:s/></text:span><text:span text:style-name="T121_97">восхождение</text:span><text:span text:style-name="T121_98"><text:s/></text:span><text:span text:style-name="T121_99">от</text:span><text:span text:style-name="T121_100"><text:s/></text:span><text:span text:style-name="T121_101">абстрактного</text:span><text:span text:style-name="T121_102"><text:s/></text:span><text:span text:style-name="T121_103">к</text:span><text:span text:style-name="T121_104"><text:s/></text:span><text:span text:style-name="T121_105">конкретному</text:span><text:span text:style-name="T121_106">,<text:s/></text:span><text:span text:style-name="T121_107">к</text:span><text:span text:style-name="T121_108"><text:s/></text:span><text:span text:style-name="T121_109">целому</text:span><text:span text:style-name="T121_110"><text:s/></text:span><text:span text:style-name="T121_111">на</text:span><text:span text:style-name="T121_112"><text:s/></text:span><text:span text:style-name="T121_113">новом</text:span><text:span text:style-name="T121_114"><text:s/></text:span><text:span text:style-name="T121_115">уровне</text:span><text:span text:style-name="T121_116">».<text:s/>[18]</text:span></text:p>
      <text:p text:style-name="P122"><text:span text:style-name="T122_1">Таким</text:span><text:span text:style-name="T122_2"><text:s/></text:span><text:span text:style-name="T122_3">образом</text:span><text:span text:style-name="T122_4">,<text:s/></text:span><text:span text:style-name="T122_5">феномен</text:span><text:span text:style-name="T122_6"><text:s/></text:span><text:span text:style-name="T122_7">музыкального</text:span><text:span text:style-name="T122_8"><text:s/></text:span><text:span text:style-name="T122_9">мышления</text:span><text:span text:style-name="T122_10"><text:s/></text:span><text:span text:style-name="T122_11">выступает</text:span><text:span text:style-name="T122_12"><text:s/></text:span><text:span text:style-name="T122_13">как</text:span><text:span text:style-name="T122_14"><text:s/></text:span><text:span text:style-name="T122_15">многоуровневое</text:span><text:span text:style-name="T122_16"><text:s/></text:span><text:span text:style-name="T122_17">образование</text:span><text:span text:style-name="T122_18">,<text:s/></text:span><text:span text:style-name="T122_19">рассматриваемое</text:span><text:span text:style-name="T122_20"><text:s/></text:span><text:span text:style-name="T122_21">с</text:span><text:span text:style-name="T122_22"><text:s/></text:span><text:span text:style-name="T122_23">позиции</text:span><text:span text:style-name="T122_24"><text:s/></text:span><text:span text:style-name="T122_25">различных</text:span><text:span text:style-name="T122_26"><text:s/></text:span><text:span text:style-name="T122_27">наук</text:span><text:span text:style-name="T122_28">.</text:span></text:p>
      <text:p text:style-name="P123"><text:span text:style-name="T123_1">Анализ</text:span><text:span text:style-name="T123_2"><text:s/></text:span><text:span text:style-name="T123_3">различных</text:span><text:span text:style-name="T123_4"><text:s/></text:span><text:span text:style-name="T123_5">подходов</text:span><text:span text:style-name="T123_6"><text:s/></text:span><text:span text:style-name="T123_7">в</text:span><text:span text:style-name="T123_8"><text:s/></text:span><text:span text:style-name="T123_9">изучении</text:span><text:span text:style-name="T123_10"><text:s/></text:span><text:span text:style-name="T123_11">мышления</text:span><text:span text:style-name="T123_12"><text:s/></text:span><text:span text:style-name="T123_13">с</text:span><text:span text:style-name="T123_14"><text:s/></text:span><text:span text:style-name="T123_15">точки</text:span><text:span text:style-name="T123_16"><text:s/></text:span><text:span text:style-name="T123_17">зрения</text:span><text:span text:style-name="T123_18"><text:s/></text:span><text:span text:style-name="T123_19">нашего</text:span><text:span text:style-name="T123_20"><text:s/></text:span><text:span text:style-name="T123_21">исследования</text:span><text:span text:style-name="T123_22">,<text:s/></text:span><text:span text:style-name="T123_23">привёл</text:span><text:span text:style-name="T123_24"><text:s/></text:span><text:span text:style-name="T123_25">нас</text:span><text:span text:style-name="T123_26"><text:s/></text:span><text:span text:style-name="T123_27">к</text:span><text:span text:style-name="T123_28"><text:s/></text:span><text:span text:style-name="T123_29">выделению</text:span><text:span text:style-name="T123_30"><text:s/></text:span><text:span text:style-name="T123_31">трёх</text:span><text:span text:style-name="T123_32"><text:s/></text:span><text:span text:style-name="T123_33">важнейших</text:span><text:span text:style-name="T123_34"><text:s/></text:span><text:span text:style-name="T123_35">аспектов</text:span><text:span text:style-name="T123_36"><text:s/></text:span><text:span text:style-name="T123_37">развития</text:span><text:span text:style-name="T123_38"><text:s/></text:span><text:span text:style-name="T123_39">музыкального</text:span><text:span text:style-name="T123_40"><text:s/></text:span><text:span text:style-name="T123_41">мышления</text:span><text:span text:style-name="T123_42"><text:s/></text:span><text:span text:style-name="T123_43">младших</text:span><text:span text:style-name="T123_44"><text:s/></text:span><text:span text:style-name="T123_45">школьников</text:span><text:span text:style-name="T123_46">:<text:s/></text:span><text:span text:style-name="T123_47">это</text:span><text:span text:style-name="T123_48"><text:s/></text:span><text:span text:style-name="T123_49">объём</text:span><text:span text:style-name="T123_50">,<text:s/></text:span><text:span text:style-name="T123_51">связь</text:span><text:span text:style-name="T123_52"><text:s/></text:span><text:span text:style-name="T123_53">и</text:span><text:span text:style-name="T123_54"><text:s/></text:span><text:span text:style-name="T123_55">творчество</text:span><text:span text:style-name="T123_56">.</text:span></text:p>
      <text:p text:style-name="P124"/>
      <text:p text:style-name="P125"><text:span text:style-name="T125_1">1.2<text:s/></text:span><text:span text:style-name="T125_2">Развитие</text:span><text:span text:style-name="T125_3"><text:s/></text:span><text:span text:style-name="T125_4">теории</text:span><text:span text:style-name="T125_5"><text:s/></text:span><text:span text:style-name="T125_6">музыкального</text:span><text:span text:style-name="T125_7"><text:s/></text:span><text:span text:style-name="T125_8">мышления</text:span><text:span text:style-name="T125_9"><text:s/></text:span><text:span text:style-name="T125_10">в</text:span><text:span text:style-name="T125_11"><text:s/></text:span><text:span text:style-name="T125_12">трудах</text:span><text:span text:style-name="T125_13"><text:s/></text:span><text:span text:style-name="T125_14">зарубежных</text:span><text:span text:style-name="T125_15"><text:s/></text:span><text:span text:style-name="T125_16">и</text:span><text:span text:style-name="T125_17"><text:s/></text:span><text:span text:style-name="T125_18">отечественных</text:span><text:span text:style-name="T125_19"><text:s/></text:span><text:span text:style-name="T125_20">исследователей</text:span></text:p>
      <text:p text:style-name="P126"/>
      <text:p text:style-name="P127"><text:span text:style-name="T127_1">При</text:span><text:span text:style-name="T127_2"><text:s/></text:span><text:span text:style-name="T127_3">комплексном</text:span><text:span text:style-name="T127_4"><text:s/></text:span><text:span text:style-name="T127_5">исследовании</text:span><text:span text:style-name="T127_6"><text:s/></text:span><text:span text:style-name="T127_7">музыкального</text:span><text:span text:style-name="T127_8"><text:s/></text:span><text:span text:style-name="T127_9">мышления</text:span><text:span text:style-name="T127_10"><text:s/></text:span><text:span text:style-name="T127_11">мы</text:span><text:span text:style-name="T127_12"><text:s/></text:span><text:span text:style-name="T127_13">не</text:span><text:span text:style-name="T127_14"><text:s/></text:span><text:span text:style-name="T127_15">можем</text:span><text:span text:style-name="T127_16"><text:s/></text:span><text:span text:style-name="T127_17">обойтись</text:span><text:span text:style-name="T127_18"><text:s/></text:span><text:span text:style-name="T127_19">без</text:span><text:span text:style-name="T127_20"><text:s/></text:span><text:span text:style-name="T127_21">истории</text:span><text:span text:style-name="T127_22">,<text:s/></text:span><text:span text:style-name="T127_23">так</text:span><text:span text:style-name="T127_24"><text:s/></text:span><text:span text:style-name="T127_25">как</text:span><text:span text:style-name="T127_26"><text:s/></text:span><text:span text:style-name="T127_27">в</text:span><text:span text:style-name="T127_28"><text:s/></text:span><text:span text:style-name="T127_29">связи</text:span><text:span text:style-name="T127_30"><text:s/></text:span><text:span text:style-name="T127_31">с</text:span><text:span text:style-name="T127_32"><text:s/></text:span><text:span text:style-name="T127_33">её</text:span><text:span text:style-name="T127_34"><text:s/></text:span><text:span text:style-name="T127_35">развитием</text:span><text:span text:style-name="T127_36"><text:s/></text:span><text:span text:style-name="T127_37">выясняются</text:span><text:span text:style-name="T127_38"><text:s/></text:span><text:span text:style-name="T127_39">этапы</text:span><text:span text:style-name="T127_40"><text:s/></text:span><text:span text:style-name="T127_41">формирования</text:span><text:span text:style-name="T127_42"><text:s/></text:span><text:span text:style-name="T127_43">теории</text:span><text:span text:style-name="T127_44"><text:s/></text:span><text:span text:style-name="T127_45">музыкального</text:span><text:span text:style-name="T127_46"><text:s/></text:span><text:span text:style-name="T127_47">мышления</text:span><text:span text:style-name="T127_48">.</text:span></text:p>
      <text:p text:style-name="P128"><text:span text:style-name="T128_1">Историю</text:span><text:span text:style-name="T128_2"><text:s/></text:span><text:span text:style-name="T128_3">возникновения</text:span><text:span text:style-name="T128_4"><text:s/></text:span><text:span text:style-name="T128_5">понятия</text:span><text:span text:style-name="T128_6"><text:s/>«</text:span><text:span text:style-name="T128_7">музыкальное</text:span><text:span text:style-name="T128_8"><text:s/></text:span><text:span text:style-name="T128_9">мышление</text:span><text:span text:style-name="T128_10">»<text:s/></text:span><text:span text:style-name="T128_11">проследить</text:span><text:span text:style-name="T128_12"><text:s/></text:span><text:span text:style-name="T128_13">довольно</text:span><text:span text:style-name="T128_14"><text:s/></text:span><text:span text:style-name="T128_15">сложно</text:span><text:span text:style-name="T128_16">.<text:s/></text:span><text:span text:style-name="T128_17">Музыкальное</text:span><text:span text:style-name="T128_18"><text:s/></text:span><text:span text:style-name="T128_19">искусство</text:span><text:span text:style-name="T128_20">,<text:s/></text:span><text:span text:style-name="T128_21">как</text:span><text:span text:style-name="T128_22"><text:s/></text:span><text:span text:style-name="T128_23">особого</text:span><text:span text:style-name="T128_24"><text:s/></text:span><text:span text:style-name="T128_25">рода</text:span><text:span text:style-name="T128_26"><text:s/></text:span><text:span text:style-name="T128_27">духовная</text:span><text:span text:style-name="T128_28">,<text:s/></text:span><text:span text:style-name="T128_29">мыслительная</text:span><text:span text:style-name="T128_30"><text:s/></text:span><text:span text:style-name="T128_31">деятельность</text:span><text:span text:style-name="T128_32"><text:s/></text:span><text:span text:style-name="T128_33">человека</text:span><text:span text:style-name="T128_34">,<text:s/></text:span><text:span text:style-name="T128_35">известно</text:span><text:span text:style-name="T128_36"><text:s/></text:span><text:span text:style-name="T128_37">издавна</text:span><text:span text:style-name="T128_38">.</text:span></text:p>
      <text:p text:style-name="P129"><text:span text:style-name="T129_1">Первую</text:span><text:span text:style-name="T129_2"><text:s/></text:span><text:span text:style-name="T129_3">попытку</text:span><text:span text:style-name="T129_4"><text:s/></text:span><text:span text:style-name="T129_5">истолкования</text:span><text:span text:style-name="T129_6"><text:s/></text:span><text:span text:style-name="T129_7">понятия</text:span><text:span text:style-name="T129_8"><text:s/></text:span><text:span text:style-name="T129_9">музыкального</text:span><text:span text:style-name="T129_10"><text:s/></text:span><text:span text:style-name="T129_11">мышления</text:span><text:span text:style-name="T129_12"><text:s/></text:span><text:span text:style-name="T129_13">мы</text:span><text:span text:style-name="T129_14"><text:s/></text:span><text:span text:style-name="T129_15">находим</text:span><text:span text:style-name="T129_16"><text:s/></text:span><text:span text:style-name="T129_17">у</text:span><text:span text:style-name="T129_18"><text:s/></text:span><text:span text:style-name="T129_19">немецкого</text:span><text:span text:style-name="T129_20"><text:s/></text:span><text:span text:style-name="T129_21">философа</text:span><text:span text:style-name="T129_22"><text:s/></text:span><text:span text:style-name="T129_23">И</text:span><text:span text:style-name="T129_24">.<text:s/></text:span><text:span text:style-name="T129_25">Гербарта</text:span><text:span text:style-name="T129_26"><text:s/></text:span><text:span text:style-name="T129_27">в</text:span><text:span text:style-name="T129_28"><text:s/>1811<text:s/></text:span><text:span text:style-name="T129_29">году</text:span><text:span text:style-name="T129_30">,<text:s/></text:span><text:span text:style-name="T129_31">который</text:span><text:span text:style-name="T129_32"><text:s/></text:span><text:span text:style-name="T129_33">различал</text:span><text:span text:style-name="T129_34"><text:s/></text:span><text:span text:style-name="T129_35">слуховые</text:span><text:span text:style-name="T129_36"><text:s/></text:span><text:span text:style-name="T129_37">ощущения</text:span><text:span text:style-name="T129_38"><text:s/></text:span><text:span text:style-name="T129_39">и</text:span><text:span text:style-name="T129_40"><text:s/></text:span><text:span text:style-name="T129_41">музыкальное</text:span><text:span text:style-name="T129_42"><text:s/></text:span><text:span text:style-name="T129_43">мышление</text:span><text:span text:style-name="T129_44"><text:s/></text:span><text:span text:style-name="T129_45">в</text:span><text:span text:style-name="T129_46"><text:s/></text:span><text:span text:style-name="T129_47">процессе</text:span><text:span text:style-name="T129_48"><text:s/></text:span><text:span text:style-name="T129_49">слушания</text:span><text:span text:style-name="T129_50"><text:s/></text:span><text:span text:style-name="T129_51">музыки</text:span><text:span text:style-name="T129_52">.<text:s/></text:span><text:span text:style-name="T129_53">Таким</text:span><text:span text:style-name="T129_54"><text:s/></text:span><text:span text:style-name="T129_55">образом</text:span><text:span text:style-name="T129_56">,<text:s/></text:span><text:span text:style-name="T129_57">Гербарт</text:span><text:span text:style-name="T129_58"><text:s/></text:span><text:span text:style-name="T129_59">подошел</text:span><text:span text:style-name="T129_60"><text:s/></text:span><text:span text:style-name="T129_61">к</text:span><text:span text:style-name="T129_62"><text:s/></text:span><text:span text:style-name="T129_63">пониманию</text:span><text:span text:style-name="T129_64"><text:s/></text:span><text:span text:style-name="T129_65">того</text:span><text:span text:style-name="T129_66">,<text:s/></text:span><text:span text:style-name="T129_67">что</text:span><text:span text:style-name="T129_68"><text:s/></text:span><text:span text:style-name="T129_69">музыка</text:span><text:span text:style-name="T129_70"><text:s/></text:span><text:span text:style-name="T129_71">воспринимается</text:span><text:span text:style-name="T129_72"><text:s/></text:span><text:span text:style-name="T129_73">на</text:span><text:span text:style-name="T129_74"><text:s/></text:span><text:span text:style-name="T129_75">основе</text:span><text:span text:style-name="T129_76"><text:s/></text:span><text:span text:style-name="T129_77">чувств</text:span><text:span text:style-name="T129_78">,<text:s/></text:span><text:span text:style-name="T129_79">а</text:span><text:span text:style-name="T129_80"><text:s/></text:span><text:span text:style-name="T129_81">затем</text:span><text:span text:style-name="T129_82"><text:s/></text:span><text:span text:style-name="T129_83">перерабатывается</text:span><text:span text:style-name="T129_84"><text:s/></text:span><text:span text:style-name="T129_85">с</text:span><text:span text:style-name="T129_86"><text:s/></text:span><text:span text:style-name="T129_87">участием</text:span><text:span text:style-name="T129_88"><text:s/></text:span><text:span text:style-name="T129_89">рационального</text:span><text:span text:style-name="T129_90"><text:s/></text:span><text:span text:style-name="T129_91">мышления</text:span><text:span text:style-name="T129_92">.</text:span></text:p>
      <text:p text:style-name="P130"><text:span text:style-name="T130_1">Немецкий</text:span><text:span text:style-name="T130_2"><text:s/></text:span><text:span text:style-name="T130_3">философ</text:span><text:span text:style-name="T130_4"><text:s/></text:span><text:span text:style-name="T130_5">Э</text:span><text:span text:style-name="T130_6">.<text:s/></text:span><text:span text:style-name="T130_7">Ганслик</text:span><text:span text:style-name="T130_8">,<text:s/></text:span><text:span text:style-name="T130_9">в</text:span><text:span text:style-name="T130_10"><text:s/>1854<text:s/></text:span><text:span text:style-name="T130_11">году</text:span><text:span text:style-name="T130_12"><text:s/></text:span><text:span text:style-name="T130_13">отчетливо</text:span><text:span text:style-name="T130_14"><text:s/></text:span><text:span text:style-name="T130_15">выразил</text:span><text:span text:style-name="T130_16"><text:s/></text:span><text:span text:style-name="T130_17">мысль</text:span><text:span text:style-name="T130_18"><text:s/></text:span><text:span text:style-name="T130_19">об</text:span><text:span text:style-name="T130_20"><text:s/>«</text:span><text:span text:style-name="T130_21">апперцептивном</text:span><text:span text:style-name="T130_22"><text:s/></text:span><text:span text:style-name="T130_23">опережении</text:span><text:span text:style-name="T130_24">»<text:s/></text:span><text:span text:style-name="T130_25">в</text:span><text:span text:style-name="T130_26"><text:s/></text:span><text:span text:style-name="T130_27">процессе</text:span><text:span text:style-name="T130_28"><text:s/></text:span><text:span text:style-name="T130_29">восприятия</text:span><text:span text:style-name="T130_30"><text:s/></text:span><text:span text:style-name="T130_31">музыки</text:span><text:span text:style-name="T130_32">.<text:s/></text:span><text:span text:style-name="T130_33">По</text:span><text:span text:style-name="T130_34"><text:s/></text:span><text:span text:style-name="T130_35">его</text:span><text:span text:style-name="T130_36"><text:s/></text:span><text:span text:style-name="T130_37">мнению</text:span><text:span text:style-name="T130_38">,<text:s/></text:span><text:span text:style-name="T130_39">интеллект</text:span><text:span text:style-name="T130_40"><text:s/></text:span><text:span text:style-name="T130_41">человека</text:span><text:span text:style-name="T130_42">,<text:s/></text:span><text:span text:style-name="T130_43">способного</text:span><text:span text:style-name="T130_44"><text:s/></text:span><text:span text:style-name="T130_45">эстетически</text:span><text:span text:style-name="T130_46"><text:s/></text:span><text:span text:style-name="T130_47">воспринимать</text:span><text:span text:style-name="T130_48"><text:s/></text:span><text:span text:style-name="T130_49">музыку</text:span><text:span text:style-name="T130_50">,<text:s/></text:span><text:span text:style-name="T130_51">может</text:span><text:span text:style-name="T130_52"><text:s/></text:span><text:span text:style-name="T130_53">предвосхищать</text:span><text:span text:style-name="T130_54"><text:s/></text:span><text:span text:style-name="T130_55">её</text:span><text:span text:style-name="T130_56"><text:s/></text:span><text:span text:style-name="T130_57">течение</text:span><text:span text:style-name="T130_58">,<text:s/></text:span><text:span text:style-name="T130_59">обгонять</text:span><text:span text:style-name="T130_60"><text:s/></text:span><text:span text:style-name="T130_61">и</text:span><text:span text:style-name="T130_62"><text:s/></text:span><text:span text:style-name="T130_63">возвращаться</text:span><text:span text:style-name="T130_64"><text:s/></text:span><text:span text:style-name="T130_65">назад</text:span><text:span text:style-name="T130_66">,<text:s/></text:span><text:span text:style-name="T130_67">что</text:span><text:span text:style-name="T130_68">,<text:s/></text:span><text:span text:style-name="T130_69">по</text:span><text:span text:style-name="T130_70"><text:s/></text:span><text:span text:style-name="T130_71">сути</text:span><text:span text:style-name="T130_72">,<text:s/></text:span><text:span text:style-name="T130_73">соответствует</text:span><text:span text:style-name="T130_74"><text:s/></text:span><text:span text:style-name="T130_75">принципу</text:span><text:span text:style-name="T130_76"><text:s/></text:span><text:span text:style-name="T130_77">опережающего</text:span><text:span text:style-name="T130_78"><text:s/></text:span><text:span text:style-name="T130_79">отражения</text:span><text:span text:style-name="T130_80">.</text:span></text:p>
      <text:p text:style-name="P131"><text:span text:style-name="T131_1">Наравне</text:span><text:span text:style-name="T131_2"><text:s/></text:span><text:span text:style-name="T131_3">с</text:span><text:span text:style-name="T131_4"><text:s/></text:span><text:span text:style-name="T131_5">такими</text:span><text:span text:style-name="T131_6"><text:s/></text:span><text:span text:style-name="T131_7">ценными</text:span><text:span text:style-name="T131_8"><text:s/></text:span><text:span text:style-name="T131_9">выводами</text:span><text:span text:style-name="T131_10">,<text:s/></text:span><text:span text:style-name="T131_11">Ганслик</text:span><text:span text:style-name="T131_12"><text:s/></text:span><text:span text:style-name="T131_13">в</text:span><text:span text:style-name="T131_14"><text:s/></text:span><text:span text:style-name="T131_15">то</text:span><text:span text:style-name="T131_16"><text:s/></text:span><text:span text:style-name="T131_17">же</text:span><text:span text:style-name="T131_18"><text:s/></text:span><text:span text:style-name="T131_19">время</text:span><text:span text:style-name="T131_20"><text:s/></text:span><text:span text:style-name="T131_21">пытается</text:span><text:span text:style-name="T131_22"><text:s/></text:span><text:span text:style-name="T131_23">доказать</text:span><text:span text:style-name="T131_24">,<text:s/></text:span><text:span text:style-name="T131_25">что</text:span><text:span text:style-name="T131_26"><text:s/></text:span><text:span text:style-name="T131_27">музыка</text:span><text:span text:style-name="T131_28"><text:s/></text:span><text:span text:style-name="T131_29">распадается</text:span><text:span text:style-name="T131_30"><text:s/></text:span><text:span text:style-name="T131_31">только</text:span><text:span text:style-name="T131_32"><text:s/></text:span><text:span text:style-name="T131_33">на</text:span><text:span text:style-name="T131_34"><text:s/></text:span><text:span text:style-name="T131_35">звучащие</text:span><text:span text:style-name="T131_36"><text:s/></text:span><text:span text:style-name="T131_37">формы</text:span><text:span text:style-name="T131_38">,<text:s/></text:span><text:span text:style-name="T131_39">и</text:span><text:span text:style-name="T131_40"><text:s/></text:span><text:span text:style-name="T131_41">нет</text:span><text:span text:style-name="T131_42"><text:s/></text:span><text:span text:style-name="T131_43">оснований</text:span><text:span text:style-name="T131_44"><text:s/></text:span><text:span text:style-name="T131_45">говорить</text:span><text:span text:style-name="T131_46"><text:s/></text:span><text:span text:style-name="T131_47">о</text:span><text:span text:style-name="T131_48"><text:s/></text:span><text:span text:style-name="T131_49">музыкальных</text:span><text:span text:style-name="T131_50"><text:s/></text:span><text:span text:style-name="T131_51">значениях</text:span><text:span text:style-name="T131_52"><text:s/></text:span><text:span text:style-name="T131_53">и</text:span><text:span text:style-name="T131_54"><text:s/></text:span><text:span text:style-name="T131_55">смысловых</text:span><text:span text:style-name="T131_56"><text:s/></text:span><text:span text:style-name="T131_57">связях</text:span><text:span text:style-name="T131_58">,<text:s/></text:span><text:span text:style-name="T131_59">так</text:span><text:span text:style-name="T131_60"><text:s/></text:span><text:span text:style-name="T131_61">как</text:span><text:span text:style-name="T131_62"><text:s/></text:span><text:span text:style-name="T131_63">в</text:span><text:span text:style-name="T131_64"><text:s/></text:span><text:span text:style-name="T131_65">целом</text:span><text:span text:style-name="T131_66"><text:s/></text:span><text:span text:style-name="T131_67">музыка</text:span><text:span text:style-name="T131_68"><text:s/></text:span><text:span text:style-name="T131_69">не</text:span><text:span text:style-name="T131_70"><text:s/></text:span><text:span text:style-name="T131_71">несёт</text:span><text:span text:style-name="T131_72"><text:s/></text:span><text:span text:style-name="T131_73">в</text:span><text:span text:style-name="T131_74"><text:s/></text:span><text:span text:style-name="T131_75">себе</text:span><text:span text:style-name="T131_76"><text:s/></text:span><text:span text:style-name="T131_77">смысла</text:span><text:span text:style-name="T131_78">.<text:s/></text:span><text:span text:style-name="T131_79">В</text:span><text:span text:style-name="T131_80"><text:s/></text:span><text:span text:style-name="T131_81">дальнейшем</text:span><text:span text:style-name="T131_82">,<text:s/></text:span><text:span text:style-name="T131_83">работа</text:span><text:span text:style-name="T131_84"><text:s/></text:span><text:span text:style-name="T131_85">Ганслика</text:span><text:span text:style-name="T131_86"><text:s/></text:span><text:span text:style-name="T131_87">послужила</text:span><text:span text:style-name="T131_88"><text:s/></text:span><text:span text:style-name="T131_89">как</text:span><text:span text:style-name="T131_90"><text:s/></text:span><text:span text:style-name="T131_91">бы</text:span><text:span text:style-name="T131_92"><text:s/></text:span><text:span text:style-name="T131_93">отправной</text:span><text:span text:style-name="T131_94"><text:s/></text:span><text:span text:style-name="T131_95">точкой</text:span><text:span text:style-name="T131_96"><text:s/></text:span><text:span text:style-name="T131_97">для</text:span><text:span text:style-name="T131_98"><text:s/></text:span><text:span text:style-name="T131_99">многих</text:span><text:span text:style-name="T131_100"><text:s/></text:span><text:span text:style-name="T131_101">западноевропейских</text:span><text:span text:style-name="T131_102"><text:s/></text:span><text:span text:style-name="T131_103">музыковедов</text:span><text:span text:style-name="T131_104"><text:s/></text:span><text:span text:style-name="T131_105">и</text:span><text:span text:style-name="T131_106"><text:s/></text:span><text:span text:style-name="T131_107">эстетиков</text:span><text:span text:style-name="T131_108">.</text:span></text:p>
      <text:p text:style-name="P132"><text:span text:style-name="T132_1">К</text:span><text:span text:style-name="T132_2">.<text:s/></text:span><text:span text:style-name="T132_3">Фехнер</text:span><text:span text:style-name="T132_4"><text:s/></text:span><text:span text:style-name="T132_5">во</text:span><text:span text:style-name="T132_6"><text:s/>«</text:span><text:span text:style-name="T132_7">Введение</text:span><text:span text:style-name="T132_8"><text:s/></text:span><text:span text:style-name="T132_9">в</text:span><text:span text:style-name="T132_10"><text:s/></text:span><text:span text:style-name="T132_11">эстетику</text:span><text:span text:style-name="T132_12">»<text:s/>(1876)<text:s/></text:span><text:span text:style-name="T132_13">ставит</text:span><text:span text:style-name="T132_14"><text:s/></text:span><text:span text:style-name="T132_15">задачу</text:span><text:span text:style-name="T132_16"><text:s/></text:span><text:span text:style-name="T132_17">проанализировать</text:span><text:span text:style-name="T132_18"><text:s/></text:span><text:span text:style-name="T132_19">эстетические</text:span><text:span text:style-name="T132_20"><text:s/></text:span><text:span text:style-name="T132_21">принципы</text:span><text:span text:style-name="T132_22"><text:s/></text:span><text:span text:style-name="T132_23">и</text:span><text:span text:style-name="T132_24"><text:s/></text:span><text:span text:style-name="T132_25">эстетическое</text:span><text:span text:style-name="T132_26"><text:s/></text:span><text:span text:style-name="T132_27">восприятие</text:span><text:span text:style-name="T132_28">.</text:span></text:p>
      <text:p text:style-name="P133"><text:span text:style-name="T133_1">Эстетическому</text:span><text:span text:style-name="T133_2"><text:s/></text:span><text:span text:style-name="T133_3">восприятию</text:span><text:span text:style-name="T133_4">,<text:s/></text:span><text:span text:style-name="T133_5">по</text:span><text:span text:style-name="T133_6"><text:s/></text:span><text:span text:style-name="T133_7">его</text:span><text:span text:style-name="T133_8"><text:s/></text:span><text:span text:style-name="T133_9">мнению</text:span><text:span text:style-name="T133_10">,<text:s/></text:span><text:span text:style-name="T133_11">сопутствуют</text:span><text:span text:style-name="T133_12"><text:s/></text:span><text:span text:style-name="T133_13">эстетические</text:span><text:span text:style-name="T133_14"><text:s/></text:span><text:span text:style-name="T133_15">представления</text:span><text:span text:style-name="T133_16">.<text:s/></text:span><text:span text:style-name="T133_17">Это</text:span><text:span text:style-name="T133_18"><text:s/></text:span><text:span text:style-name="T133_19">представления</text:span><text:span text:style-name="T133_20">-</text:span><text:span text:style-name="T133_21">воспоминания</text:span><text:span text:style-name="T133_22">,<text:s/></text:span><text:span text:style-name="T133_23">представления</text:span><text:span text:style-name="T133_24">-</text:span><text:span text:style-name="T133_25">асоциации</text:span><text:span text:style-name="T133_26">,<text:s/></text:span><text:span text:style-name="T133_27">которые</text:span><text:span text:style-name="T133_28"><text:s/></text:span><text:span text:style-name="T133_29">сливаются</text:span><text:span text:style-name="T133_30"><text:s/></text:span><text:span text:style-name="T133_31">в</text:span><text:span text:style-name="T133_32"><text:s/></text:span><text:span text:style-name="T133_33">целостный</text:span><text:span text:style-name="T133_34"><text:s/></text:span><text:span text:style-name="T133_35">поток</text:span><text:span text:style-name="T133_36"><text:s/></text:span><text:span text:style-name="T133_37">впечатлений</text:span><text:span text:style-name="T133_38">.</text:span></text:p>
      <text:p text:style-name="P134"><text:span text:style-name="T134_1">Появление</text:span><text:span text:style-name="T134_2"><text:s/></text:span><text:span text:style-name="T134_3">собственно</text:span><text:span text:style-name="T134_4"><text:s/></text:span><text:span text:style-name="T134_5">теории</text:span><text:span text:style-name="T134_6"><text:s/></text:span><text:span text:style-name="T134_7">музыкального</text:span><text:span text:style-name="T134_8"><text:s/></text:span><text:span text:style-name="T134_9">мышления</text:span><text:span text:style-name="T134_10"><text:s/></text:span><text:span text:style-name="T134_11">можно</text:span><text:span text:style-name="T134_12"><text:s/></text:span><text:span text:style-name="T134_13">считать</text:span><text:span text:style-name="T134_14"><text:s/></text:span><text:span text:style-name="T134_15">с</text:span><text:span text:style-name="T134_16"><text:s/></text:span><text:span text:style-name="T134_17">выхода</text:span><text:span text:style-name="T134_18"><text:s/></text:span><text:span text:style-name="T134_19">работы</text:span><text:span text:style-name="T134_20"><text:s/></text:span><text:span text:style-name="T134_21">немецкого</text:span><text:span text:style-name="T134_22"><text:s/></text:span><text:span text:style-name="T134_23">музыковеда</text:span><text:span text:style-name="T134_24"><text:s/></text:span><text:span text:style-name="T134_25">Г</text:span><text:span text:style-name="T134_26">.</text:span><text:span text:style-name="T134_27">Римана</text:span><text:span text:style-name="T134_28"><text:s/>«</text:span><text:span text:style-name="T134_29">Музыкальная</text:span><text:span text:style-name="T134_30"><text:s/></text:span><text:span text:style-name="T134_31">логика</text:span><text:span text:style-name="T134_32">»<text:s/>(1873),<text:s/></text:span><text:span text:style-name="T134_33">где</text:span><text:span text:style-name="T134_34"><text:s/></text:span><text:span text:style-name="T134_35">впервые</text:span><text:span text:style-name="T134_36"><text:s/></text:span><text:span text:style-name="T134_37">было</text:span><text:span text:style-name="T134_38"><text:s/></text:span><text:span text:style-name="T134_39">отмечено</text:span><text:span text:style-name="T134_40">,<text:s/></text:span><text:span text:style-name="T134_41">что</text:span><text:span text:style-name="T134_42"><text:s/></text:span><text:span text:style-name="T134_43">понять</text:span><text:span text:style-name="T134_44"><text:s/></text:span><text:span text:style-name="T134_45">музыкальное</text:span><text:span text:style-name="T134_46"><text:s/></text:span><text:span text:style-name="T134_47">произведение</text:span><text:span text:style-name="T134_48"><text:s/></text:span><text:span text:style-name="T134_49">можно</text:span><text:span text:style-name="T134_50"><text:s/></text:span><text:span text:style-name="T134_51">только</text:span><text:span text:style-name="T134_52"><text:s/></text:span><text:span text:style-name="T134_53">путем</text:span><text:span text:style-name="T134_54"><text:s/></text:span><text:span text:style-name="T134_55">сравнения</text:span><text:span text:style-name="T134_56"><text:s/></text:span><text:span text:style-name="T134_57">и</text:span><text:span text:style-name="T134_58"><text:s/></text:span><text:span text:style-name="T134_59">сопоставления</text:span><text:span text:style-name="T134_60"><text:s/></text:span><text:span text:style-name="T134_61">звуковых</text:span><text:span text:style-name="T134_62"><text:s/></text:span><text:span text:style-name="T134_63">восприятий</text:span><text:span text:style-name="T134_64"><text:s/></text:span><text:span text:style-name="T134_65">и</text:span><text:span text:style-name="T134_66"><text:s/></text:span><text:span text:style-name="T134_67">представлений</text:span><text:span text:style-name="T134_68">.</text:span></text:p>
      <text:p text:style-name="P135"><text:span text:style-name="T135_1">Конец</text:span><text:span text:style-name="T135_2"><text:s/></text:span><text:span text:style-name="T135_3">XIX</text:span><text:span text:style-name="T135_4"><text:s/></text:span><text:span text:style-name="T135_5">и</text:span><text:span text:style-name="T135_6"><text:s/></text:span><text:span text:style-name="T135_7">нач</text:span><text:span text:style-name="T135_8">.<text:s/></text:span><text:span text:style-name="T135_9">XX</text:span><text:span text:style-name="T135_10"><text:s/></text:span><text:span text:style-name="T135_11">вв</text:span><text:span text:style-name="T135_12">.<text:s/></text:span><text:span text:style-name="T135_13">знаменует</text:span><text:span text:style-name="T135_14"><text:s/></text:span><text:span text:style-name="T135_15">собой</text:span><text:span text:style-name="T135_16"><text:s/></text:span><text:span text:style-name="T135_17">новый</text:span><text:span text:style-name="T135_18"><text:s/></text:span><text:span text:style-name="T135_19">этап</text:span><text:span text:style-name="T135_20"><text:s/></text:span><text:span text:style-name="T135_21">в</text:span><text:span text:style-name="T135_22"><text:s/></text:span><text:span text:style-name="T135_23">развитии</text:span><text:span text:style-name="T135_24"><text:s/></text:span><text:span text:style-name="T135_25">теории</text:span><text:span text:style-name="T135_26"><text:s/></text:span><text:span text:style-name="T135_27">музыкального</text:span><text:span text:style-name="T135_28"><text:s/></text:span><text:span text:style-name="T135_29">мышления</text:span><text:span text:style-name="T135_30">.<text:s/></text:span><text:span text:style-name="T135_31">Психологи</text:span><text:span text:style-name="T135_32"><text:s/></text:span><text:span text:style-name="T135_33">и</text:span><text:span text:style-name="T135_34"><text:s/></text:span><text:span text:style-name="T135_35">музыковеды</text:span><text:span text:style-name="T135_36"><text:s/></text:span><text:span text:style-name="T135_37">от</text:span><text:span text:style-name="T135_38"><text:s/></text:span><text:span text:style-name="T135_39">изучения</text:span><text:span text:style-name="T135_40"><text:s/></text:span><text:span text:style-name="T135_41">восприятия</text:span><text:span text:style-name="T135_42"><text:s/></text:span><text:span text:style-name="T135_43">и</text:span><text:span text:style-name="T135_44"><text:s/></text:span><text:span text:style-name="T135_45">представления</text:span><text:span text:style-name="T135_46"><text:s/></text:span><text:span text:style-name="T135_47">переходят</text:span><text:span text:style-name="T135_48"><text:s/></text:span><text:span text:style-name="T135_49">к</text:span><text:span text:style-name="T135_50"><text:s/></text:span><text:span text:style-name="T135_51">исследованию</text:span><text:span text:style-name="T135_52"><text:s/></text:span><text:span text:style-name="T135_53">процессов</text:span><text:span text:style-name="T135_54"><text:s/></text:span><text:span text:style-name="T135_55">мышления</text:span><text:span text:style-name="T135_56"><text:s/></text:span><text:span text:style-name="T135_57">в</text:span><text:span text:style-name="T135_58"><text:s/></text:span><text:span text:style-name="T135_59">целом</text:span><text:span text:style-name="T135_60">.<text:s/></text:span><text:span text:style-name="T135_61">Так</text:span><text:span text:style-name="T135_62">,<text:s/></text:span><text:span text:style-name="T135_63">применяя</text:span><text:span text:style-name="T135_64"><text:s/></text:span><text:span text:style-name="T135_65">теорию</text:span><text:span text:style-name="T135_66"><text:s/></text:span><text:span text:style-name="T135_67">языковых</text:span><text:span text:style-name="T135_68"><text:s/></text:span><text:span text:style-name="T135_69">значений</text:span><text:span text:style-name="T135_70"><text:s/>(</text:span><text:span text:style-name="T135_71">семантику</text:span><text:span text:style-name="T135_72">)<text:s/></text:span><text:span text:style-name="T135_73">в</text:span><text:span text:style-name="T135_74"><text:s/></text:span><text:span text:style-name="T135_75">музыковедении</text:span><text:span text:style-name="T135_76">,<text:s/></text:span><text:span text:style-name="T135_77">О</text:span><text:span text:style-name="T135_78">.<text:s/></text:span><text:span text:style-name="T135_79">Штиглиц</text:span><text:span text:style-name="T135_80"><text:s/>(1906)<text:s/></text:span><text:span text:style-name="T135_81">говорит</text:span><text:span text:style-name="T135_82">,<text:s/></text:span><text:span text:style-name="T135_83">что</text:span><text:span text:style-name="T135_84"><text:s/></text:span><text:span text:style-name="T135_85">слово</text:span><text:span text:style-name="T135_86"><text:s/></text:span><text:span text:style-name="T135_87">в</text:span><text:span text:style-name="T135_88"><text:s/></text:span><text:span text:style-name="T135_89">музыке</text:span><text:span text:style-name="T135_90"><text:s/></text:span><text:span text:style-name="T135_91">выступает</text:span><text:span text:style-name="T135_92"><text:s/></text:span><text:span text:style-name="T135_93">как</text:span><text:span text:style-name="T135_94"><text:s/></text:span><text:span text:style-name="T135_95">сигнал</text:span><text:span text:style-name="T135_96"><text:s/></text:span><text:span text:style-name="T135_97">значения</text:span><text:span text:style-name="T135_98">.<text:s/></text:span><text:span text:style-name="T135_99">Он</text:span><text:span text:style-name="T135_100"><text:s/></text:span><text:span text:style-name="T135_101">приходит</text:span><text:span text:style-name="T135_102"><text:s/></text:span><text:span text:style-name="T135_103">к</text:span><text:span text:style-name="T135_104"><text:s/></text:span><text:span text:style-name="T135_105">очень</text:span><text:span text:style-name="T135_106"><text:s/></text:span><text:span text:style-name="T135_107">важному</text:span><text:span text:style-name="T135_108"><text:s/></text:span><text:span text:style-name="T135_109">выводу</text:span><text:span text:style-name="T135_110"><text:s/></text:span><text:span text:style-name="T135_111">о</text:span><text:span text:style-name="T135_112"><text:s/></text:span><text:span text:style-name="T135_113">том</text:span><text:span text:style-name="T135_114">,<text:s/></text:span><text:span text:style-name="T135_115">что</text:span><text:span text:style-name="T135_116"><text:s/></text:span><text:span text:style-name="T135_117">специфика</text:span><text:span text:style-name="T135_118"><text:s/></text:span><text:span text:style-name="T135_119">музыки</text:span><text:span text:style-name="T135_120"><text:s/></text:span><text:span text:style-name="T135_121">более</text:span><text:span text:style-name="T135_122"><text:s/></text:span><text:span text:style-name="T135_123">полно</text:span><text:span text:style-name="T135_124"><text:s/></text:span><text:span text:style-name="T135_125">постигается</text:span><text:span text:style-name="T135_126"><text:s/></text:span><text:span text:style-name="T135_127">через</text:span><text:span text:style-name="T135_128"><text:s/></text:span><text:span text:style-name="T135_129">её</text:span><text:span text:style-name="T135_130"><text:s/></text:span><text:span text:style-name="T135_131">непосредственное</text:span><text:span text:style-name="T135_132"><text:s/></text:span><text:span text:style-name="T135_133">восприятие</text:span><text:span text:style-name="T135_134">,<text:s/></text:span><text:span text:style-name="T135_135">нежели</text:span><text:span text:style-name="T135_136"><text:s/></text:span><text:span text:style-name="T135_137">через</text:span><text:span text:style-name="T135_138"><text:s/>«</text:span><text:span text:style-name="T135_139">грамматику</text:span><text:span text:style-name="T135_140">»<text:s/></text:span><text:span text:style-name="T135_141">словесного</text:span><text:span text:style-name="T135_142"><text:s/></text:span><text:span text:style-name="T135_143">языка</text:span><text:span text:style-name="T135_144">.</text:span></text:p>
      <text:p text:style-name="P136"><text:span text:style-name="T136_1">Следующим</text:span><text:span text:style-name="T136_2"><text:s/></text:span><text:span text:style-name="T136_3">этапом</text:span><text:span text:style-name="T136_4"><text:s/></text:span><text:span text:style-name="T136_5">в</text:span><text:span text:style-name="T136_6"><text:s/></text:span><text:span text:style-name="T136_7">развитии</text:span><text:span text:style-name="T136_8"><text:s/></text:span><text:span text:style-name="T136_9">теории</text:span><text:span text:style-name="T136_10"><text:s/></text:span><text:span text:style-name="T136_11">музыкального</text:span><text:span text:style-name="T136_12"><text:s/></text:span><text:span text:style-name="T136_13">мышления</text:span><text:span text:style-name="T136_14"><text:s/></text:span><text:span text:style-name="T136_15">является</text:span><text:span text:style-name="T136_16"><text:s/></text:span><text:span text:style-name="T136_17">издание</text:span><text:span text:style-name="T136_18"><text:s/></text:span><text:span text:style-name="T136_19">книги</text:span><text:span text:style-name="T136_20"><text:s/></text:span><text:span text:style-name="T136_21">Р</text:span><text:span text:style-name="T136_22">.<text:s/></text:span><text:span text:style-name="T136_23">Мюллера</text:span><text:span text:style-name="T136_24">-</text:span><text:span text:style-name="T136_25">Фрайенфельса</text:span><text:span text:style-name="T136_26"><text:s/>«</text:span><text:span text:style-name="T136_27">Психология</text:span><text:span text:style-name="T136_28"><text:s/></text:span><text:span text:style-name="T136_29">искусства</text:span><text:span text:style-name="T136_30">»<text:s/>(1912).</text:span></text:p>
      <text:p text:style-name="P137"><text:span text:style-name="T137_1">Особую</text:span><text:span text:style-name="T137_2"><text:s/></text:span><text:span text:style-name="T137_3">значимость</text:span><text:span text:style-name="T137_4"><text:s/></text:span><text:span text:style-name="T137_5">исследования</text:span><text:span text:style-name="T137_6"><text:s/></text:span><text:span text:style-name="T137_7">Мюллера</text:span><text:span text:style-name="T137_8">-</text:span><text:span text:style-name="T137_9">Фрайенфельса</text:span><text:span text:style-name="T137_10"><text:s/></text:span><text:span text:style-name="T137_11">приобретают</text:span><text:span text:style-name="T137_12"><text:s/></text:span><text:span text:style-name="T137_13">потому</text:span><text:span text:style-name="T137_14">,<text:s/></text:span><text:span text:style-name="T137_15">что</text:span><text:span text:style-name="T137_16"><text:s/></text:span><text:span text:style-name="T137_17">он</text:span><text:span text:style-name="T137_18"><text:s/></text:span><text:span text:style-name="T137_19">выявляет</text:span><text:span text:style-name="T137_20"><text:s/></text:span><text:span text:style-name="T137_21">объективность</text:span><text:span text:style-name="T137_22"><text:s/></text:span><text:span text:style-name="T137_23">сосуществования</text:span><text:span text:style-name="T137_24"><text:s/></text:span><text:span text:style-name="T137_25">музыкального</text:span><text:span text:style-name="T137_26"><text:s/></text:span><text:span text:style-name="T137_27">мышления</text:span><text:span text:style-name="T137_28"><text:s/></text:span><text:span text:style-name="T137_29">и</text:span><text:span text:style-name="T137_30"><text:s/></text:span><text:span text:style-name="T137_31">пытается</text:span><text:span text:style-name="T137_32"><text:s/></text:span><text:span text:style-name="T137_33">его</text:span><text:span text:style-name="T137_34"><text:s/></text:span><text:span text:style-name="T137_35">классифицировать</text:span><text:span text:style-name="T137_36">,<text:s/></text:span><text:span text:style-name="T137_37">отмечая</text:span><text:span text:style-name="T137_38"><text:s/></text:span><text:span text:style-name="T137_39">два</text:span><text:span text:style-name="T137_40"><text:s/></text:span><text:span text:style-name="T137_41">типа</text:span><text:span text:style-name="T137_42"><text:s/></text:span><text:span text:style-name="T137_43">музыкального</text:span><text:span text:style-name="T137_44"><text:s/></text:span><text:span text:style-name="T137_45">мышления</text:span><text:span text:style-name="T137_46">:</text:span></text:p>
      <text:p text:style-name="P138"><text:span text:style-name="T138_1">–<text:s/></text:span><text:span text:style-name="T138_2">тип</text:span><text:span text:style-name="T138_3">,<text:s/></text:span><text:span text:style-name="T138_4">опредмечивающий</text:span><text:span text:style-name="T138_5"><text:s/></text:span><text:span text:style-name="T138_6">свои</text:span><text:span text:style-name="T138_7"><text:s/></text:span><text:span text:style-name="T138_8">музыкальные</text:span><text:span text:style-name="T138_9"><text:s/></text:span><text:span text:style-name="T138_10">переживания</text:span><text:span text:style-name="T138_11">,<text:s/></text:span><text:span text:style-name="T138_12">не</text:span><text:span text:style-name="T138_13"><text:s/></text:span><text:span text:style-name="T138_14">склонный</text:span><text:span text:style-name="T138_15"><text:s/></text:span><text:span text:style-name="T138_16">видеть</text:span><text:span text:style-name="T138_17"><text:s/></text:span><text:span text:style-name="T138_18">в</text:span><text:span text:style-name="T138_19"><text:s/></text:span><text:span text:style-name="T138_20">них</text:span><text:span text:style-name="T138_21"><text:s/></text:span><text:span text:style-name="T138_22">нечто</text:span><text:span text:style-name="T138_23"><text:s/></text:span><text:span text:style-name="T138_24">специфическое</text:span><text:span text:style-name="T138_25">;</text:span></text:p>
      <text:p text:style-name="P139"><text:span text:style-name="T139_1">–<text:s/></text:span><text:span text:style-name="T139_2">тип</text:span><text:span text:style-name="T139_3">,<text:s/></text:span><text:span text:style-name="T139_4">усматривающий</text:span><text:span text:style-name="T139_5"><text:s/></text:span><text:span text:style-name="T139_6">в</text:span><text:span text:style-name="T139_7"><text:s/></text:span><text:span text:style-name="T139_8">музыкальных</text:span><text:span text:style-name="T139_9"><text:s/></text:span><text:span text:style-name="T139_10">впечатлениях</text:span><text:span text:style-name="T139_11"><text:s/></text:span><text:span text:style-name="T139_12">нечто</text:span><text:span text:style-name="T139_13"><text:s/></text:span><text:span text:style-name="T139_14">специфическое</text:span><text:span text:style-name="T139_15">,<text:s/></text:span><text:span text:style-name="T139_16">отличающееся</text:span><text:span text:style-name="T139_17"><text:s/></text:span><text:span text:style-name="T139_18">от</text:span><text:span text:style-name="T139_19"><text:s/></text:span><text:span text:style-name="T139_20">иных</text:span><text:span text:style-name="T139_21">.</text:span></text:p>
      <text:p text:style-name="P140"><text:span text:style-name="T140_1">Таким</text:span><text:span text:style-name="T140_2"><text:s/></text:span><text:span text:style-name="T140_3">образом</text:span><text:span text:style-name="T140_4">,<text:s/></text:span><text:span text:style-name="T140_5">Р</text:span><text:span text:style-name="T140_6">.<text:s/></text:span><text:span text:style-name="T140_7">Мюллер</text:span><text:span text:style-name="T140_8">-</text:span><text:span text:style-name="T140_9">Фрайенфельс</text:span><text:span text:style-name="T140_10"><text:s/></text:span><text:span text:style-name="T140_11">вплотную</text:span><text:span text:style-name="T140_12"><text:s/></text:span><text:span text:style-name="T140_13">подошел</text:span><text:span text:style-name="T140_14"><text:s/></text:span><text:span text:style-name="T140_15">к</text:span><text:span text:style-name="T140_16"><text:s/></text:span><text:span text:style-name="T140_17">решению</text:span><text:span text:style-name="T140_18"><text:s/></text:span><text:span text:style-name="T140_19">проблемы</text:span><text:span text:style-name="T140_20"><text:s/></text:span><text:span text:style-name="T140_21">о</text:span><text:span text:style-name="T140_22"><text:s/></text:span><text:span text:style-name="T140_23">том</text:span><text:span text:style-name="T140_24">,<text:s/></text:span><text:span text:style-name="T140_25">что</text:span><text:span text:style-name="T140_26"><text:s/></text:span><text:span text:style-name="T140_27">же</text:span><text:span text:style-name="T140_28"><text:s/></text:span><text:span text:style-name="T140_29">является</text:span><text:span text:style-name="T140_30"><text:s/></text:span><text:span text:style-name="T140_31">специфически</text:span><text:span text:style-name="T140_32"><text:s/></text:span><text:span text:style-name="T140_33">музыкальным</text:span><text:span text:style-name="T140_34"><text:s/></text:span><text:span text:style-name="T140_35">мышлением</text:span><text:span text:style-name="T140_36">.</text:span></text:p>
      <text:p text:style-name="P141"><text:span text:style-name="T141_1">В</text:span><text:span text:style-name="T141_2"><text:s/></text:span><text:span text:style-name="T141_3">дальнейшем</text:span><text:span text:style-name="T141_4">,<text:s/></text:span><text:span text:style-name="T141_5">решению</text:span><text:span text:style-name="T141_6"><text:s/></text:span><text:span text:style-name="T141_7">этой</text:span><text:span text:style-name="T141_8"><text:s/></text:span><text:span text:style-name="T141_9">проблемы</text:span><text:span text:style-name="T141_10"><text:s/></text:span><text:span text:style-name="T141_11">способствовали</text:span><text:span text:style-name="T141_12"><text:s/></text:span><text:span text:style-name="T141_13">исследования</text:span><text:span text:style-name="T141_14"><text:s/></text:span><text:span text:style-name="T141_15">чешского</text:span><text:span text:style-name="T141_16"><text:s/></text:span><text:span text:style-name="T141_17">ученого</text:span><text:span text:style-name="T141_18"><text:s/></text:span><text:span text:style-name="T141_19">и</text:span><text:span text:style-name="T141_20"><text:s/></text:span><text:span text:style-name="T141_21">композитора</text:span><text:span text:style-name="T141_22"><text:s/></text:span><text:span text:style-name="T141_23">О</text:span><text:span text:style-name="T141_24">.<text:s/></text:span><text:span text:style-name="T141_25">Зиха</text:span><text:span text:style-name="T141_26"><text:s/>«</text:span><text:span text:style-name="T141_27">Эстетическое</text:span><text:span text:style-name="T141_28"><text:s/></text:span><text:span text:style-name="T141_29">восприятие</text:span><text:span text:style-name="T141_30"><text:s/></text:span><text:span text:style-name="T141_31">музыки</text:span><text:span text:style-name="T141_32">»<text:s/>(1910).<text:s/></text:span><text:span text:style-name="T141_33">Он</text:span><text:span text:style-name="T141_34"><text:s/></text:span><text:span text:style-name="T141_35">связывает</text:span><text:span text:style-name="T141_36"><text:s/></text:span><text:span text:style-name="T141_37">музыкальное</text:span><text:span text:style-name="T141_38"><text:s/></text:span><text:span text:style-name="T141_39">восприятие</text:span><text:span text:style-name="T141_40"><text:s/></text:span><text:span text:style-name="T141_41">с</text:span><text:span text:style-name="T141_42"><text:s/></text:span><text:span text:style-name="T141_43">музыкальным</text:span><text:span text:style-name="T141_44"><text:s/></text:span><text:span text:style-name="T141_45">мышлением</text:span><text:span text:style-name="T141_46">,<text:s/></text:span><text:span text:style-name="T141_47">понимая</text:span><text:span text:style-name="T141_48"><text:s/></text:span><text:span text:style-name="T141_49">его</text:span><text:span text:style-name="T141_50"><text:s/></text:span><text:span text:style-name="T141_51">как</text:span><text:span text:style-name="T141_52"><text:s/></text:span><text:span text:style-name="T141_53">соединение</text:span><text:span text:style-name="T141_54"><text:s/></text:span><text:span text:style-name="T141_55">сенсорной</text:span><text:span text:style-name="T141_56"><text:s/></text:span><text:span text:style-name="T141_57">стороны</text:span><text:span text:style-name="T141_58"><text:s/></text:span><text:span text:style-name="T141_59">переживания</text:span><text:span text:style-name="T141_60"><text:s/></text:span><text:span text:style-name="T141_61">с</text:span><text:span text:style-name="T141_62"><text:s/></text:span><text:span text:style-name="T141_63">осознанием</text:span><text:span text:style-name="T141_64"><text:s/></text:span><text:span text:style-name="T141_65">содержательной</text:span><text:span text:style-name="T141_66"><text:s/></text:span><text:span text:style-name="T141_67">организованности</text:span><text:span text:style-name="T141_68"><text:s/></text:span><text:span text:style-name="T141_69">звукового</text:span><text:span text:style-name="T141_70"><text:s/></text:span><text:span text:style-name="T141_71">потока</text:span><text:span text:style-name="T141_72">.<text:s/></text:span><text:span text:style-name="T141_73">Зих</text:span><text:span text:style-name="T141_74"><text:s/></text:span><text:span text:style-name="T141_75">полагал</text:span><text:span text:style-name="T141_76">,<text:s/></text:span><text:span text:style-name="T141_77">что</text:span><text:span text:style-name="T141_78"><text:s/></text:span><text:span text:style-name="T141_79">составной</text:span><text:span text:style-name="T141_80"><text:s/></text:span><text:span text:style-name="T141_81">частью</text:span><text:span text:style-name="T141_82"><text:s/></text:span><text:span text:style-name="T141_83">дара</text:span><text:span text:style-name="T141_84"><text:s/></text:span><text:span text:style-name="T141_85">музыкального</text:span><text:span text:style-name="T141_86"><text:s/></text:span><text:span text:style-name="T141_87">восприятия</text:span><text:span text:style-name="T141_88"><text:s/></text:span><text:span text:style-name="T141_89">является</text:span><text:span text:style-name="T141_90"><text:s/></text:span><text:span text:style-name="T141_91">способность</text:span><text:span text:style-name="T141_92"><text:s/></text:span><text:span text:style-name="T141_93">распознавать</text:span><text:span text:style-name="T141_94"><text:s/></text:span><text:span text:style-name="T141_95">и</text:span><text:span text:style-name="T141_96"><text:s/></text:span><text:span text:style-name="T141_97">удерживать</text:span><text:span text:style-name="T141_98"><text:s/></text:span><text:span text:style-name="T141_99">в</text:span><text:span text:style-name="T141_100"><text:s/></text:span><text:span text:style-name="T141_101">мысли</text:span><text:span text:style-name="T141_102"><text:s/></text:span><text:span text:style-name="T141_103">непрерывность</text:span><text:span text:style-name="T141_104"><text:s/></text:span><text:span text:style-name="T141_105">единичных</text:span><text:span text:style-name="T141_106"><text:s/></text:span><text:span text:style-name="T141_107">свойств</text:span><text:span text:style-name="T141_108"><text:s/></text:span><text:span text:style-name="T141_109">среди</text:span><text:span text:style-name="T141_110"><text:s/></text:span><text:span text:style-name="T141_111">широкого</text:span><text:span text:style-name="T141_112"><text:s/></text:span><text:span text:style-name="T141_113">потока</text:span><text:span text:style-name="T141_114"><text:s/></text:span><text:span text:style-name="T141_115">восприятий</text:span><text:span text:style-name="T141_116">.</text:span></text:p>
      <text:p text:style-name="P142"><text:span text:style-name="T142_1">В</text:span><text:span text:style-name="T142_2"><text:s/></text:span><text:span text:style-name="T142_3">целом</text:span><text:span text:style-name="T142_4">,<text:s/></text:span><text:span text:style-name="T142_5">научные</text:span><text:span text:style-name="T142_6"><text:s/></text:span><text:span text:style-name="T142_7">труды</text:span><text:span text:style-name="T142_8"><text:s/></text:span><text:span text:style-name="T142_9">Зиха</text:span><text:span text:style-name="T142_10"><text:s/></text:span><text:span text:style-name="T142_11">создали</text:span><text:span text:style-name="T142_12"><text:s/></text:span><text:span text:style-name="T142_13">традицию</text:span><text:span text:style-name="T142_14"><text:s/></text:span><text:span text:style-name="T142_15">в</text:span><text:span text:style-name="T142_16"><text:s/></text:span><text:span text:style-name="T142_17">музыкальной</text:span><text:span text:style-name="T142_18"><text:s/></text:span><text:span text:style-name="T142_19">педагогике</text:span><text:span text:style-name="T142_20"><text:s/></text:span><text:span text:style-name="T142_21">и</text:span><text:span text:style-name="T142_22"><text:s/></text:span><text:span text:style-name="T142_23">психологии</text:span><text:span text:style-name="T142_24">,<text:s/></text:span><text:span text:style-name="T142_25">которая</text:span><text:span text:style-name="T142_26"><text:s/></text:span><text:span text:style-name="T142_27">в</text:span><text:span text:style-name="T142_28"><text:s/></text:span><text:span text:style-name="T142_29">дальнейшем</text:span><text:span text:style-name="T142_30"><text:s/></text:span><text:span text:style-name="T142_31">получила</text:span><text:span text:style-name="T142_32"><text:s/></text:span><text:span text:style-name="T142_33">развитие</text:span><text:span text:style-name="T142_34"><text:s/></text:span><text:span text:style-name="T142_35">у</text:span><text:span text:style-name="T142_36"><text:s/></text:span><text:span text:style-name="T142_37">таких</text:span><text:span text:style-name="T142_38"><text:s/></text:span><text:span text:style-name="T142_39">исследователей</text:span><text:span text:style-name="T142_40"><text:s/></text:span><text:span text:style-name="T142_41">как</text:span><text:span text:style-name="T142_42">,<text:s/></text:span><text:span text:style-name="T142_43">например</text:span><text:span text:style-name="T142_44">,<text:s/></text:span><text:span text:style-name="T142_45">швейцарец</text:span><text:span text:style-name="T142_46"><text:s/></text:span><text:span text:style-name="T142_47">Э</text:span><text:span text:style-name="T142_48">.<text:s/></text:span><text:span text:style-name="T142_49">Курт</text:span><text:span text:style-name="T142_50">.<text:s/></text:span><text:span text:style-name="T142_51">В</text:span><text:span text:style-name="T142_52"><text:s/></text:span><text:span text:style-name="T142_53">своей</text:span><text:span text:style-name="T142_54"><text:s/></text:span><text:span text:style-name="T142_55">работе</text:span><text:span text:style-name="T142_56"><text:s/>«</text:span><text:span text:style-name="T142_57">Предпосылки</text:span><text:span text:style-name="T142_58"><text:s/></text:span><text:span text:style-name="T142_59">теоретической</text:span><text:span text:style-name="T142_60"><text:s/></text:span><text:span text:style-name="T142_61">гармонии</text:span><text:span text:style-name="T142_62"><text:s/></text:span><text:span text:style-name="T142_63">и</text:span><text:span text:style-name="T142_64"><text:s/></text:span><text:span text:style-name="T142_65">тональной</text:span><text:span text:style-name="T142_66"><text:s/></text:span><text:span text:style-name="T142_67">системы</text:span><text:span text:style-name="T142_68">»<text:s/>(1913)<text:s/></text:span><text:span text:style-name="T142_69">он</text:span><text:span text:style-name="T142_70"><text:s/></text:span><text:span text:style-name="T142_71">продолжил</text:span><text:span text:style-name="T142_72"><text:s/></text:span><text:span text:style-name="T142_73">исследование</text:span><text:span text:style-name="T142_74"><text:s/></text:span><text:span text:style-name="T142_75">музыкального</text:span><text:span text:style-name="T142_76"><text:s/></text:span><text:span text:style-name="T142_77">переживания</text:span><text:span text:style-name="T142_78">,<text:s/></text:span><text:span text:style-name="T142_79">которое</text:span><text:span text:style-name="T142_80"><text:s/></text:span><text:span text:style-name="T142_81">лежит</text:span><text:span text:style-name="T142_82"><text:s/></text:span><text:span text:style-name="T142_83">в</text:span><text:span text:style-name="T142_84"><text:s/></text:span><text:span text:style-name="T142_85">основе</text:span><text:span text:style-name="T142_86"><text:s/></text:span><text:span text:style-name="T142_87">любого</text:span><text:span text:style-name="T142_88"><text:s/></text:span><text:span text:style-name="T142_89">вида</text:span><text:span text:style-name="T142_90"><text:s/></text:span><text:span text:style-name="T142_91">музыкальной</text:span><text:span text:style-name="T142_92"><text:s/></text:span><text:span text:style-name="T142_93">деятельности</text:span><text:span text:style-name="T142_94">.<text:s/></text:span><text:span text:style-name="T142_95">Курт</text:span><text:span text:style-name="T142_96"><text:s/></text:span><text:span text:style-name="T142_97">различает</text:span><text:span text:style-name="T142_98"><text:s/></text:span><text:span text:style-name="T142_99">чувственную</text:span><text:span text:style-name="T142_100"><text:s/></text:span><text:span text:style-name="T142_101">основу</text:span><text:span text:style-name="T142_102"><text:s/></text:span><text:span text:style-name="T142_103">музыкального</text:span><text:span text:style-name="T142_104"><text:s/></text:span><text:span text:style-name="T142_105">переживания</text:span><text:span text:style-name="T142_106"><text:s/></text:span><text:span text:style-name="T142_107">или</text:span><text:span text:style-name="T142_108"><text:s/></text:span><text:span text:style-name="T142_109">внешний</text:span><text:span text:style-name="T142_110"><text:s/></text:span><text:span text:style-name="T142_111">физиологический</text:span><text:span text:style-name="T142_112"><text:s/></text:span><text:span text:style-name="T142_113">импульс</text:span><text:span text:style-name="T142_114"><text:s/></text:span><text:span text:style-name="T142_115">и</text:span><text:span text:style-name="T142_116"><text:s/></text:span><text:span text:style-name="T142_117">психологическую</text:span><text:span text:style-name="T142_118"><text:s/></text:span><text:span text:style-name="T142_119">сущность</text:span><text:span text:style-name="T142_120"><text:s/></text:span><text:span text:style-name="T142_121">или</text:span><text:span text:style-name="T142_122"><text:s/></text:span><text:span text:style-name="T142_123">внутреннее</text:span><text:span text:style-name="T142_124"><text:s/>–<text:s/></text:span><text:span text:style-name="T142_125">собственно</text:span><text:span text:style-name="T142_126"><text:s/></text:span><text:span text:style-name="T142_127">музыкальное</text:span><text:span text:style-name="T142_128"><text:s/></text:span><text:span text:style-name="T142_129">переживание</text:span><text:span text:style-name="T142_130">.<text:s/></text:span><text:span text:style-name="T142_131">В</text:span><text:span text:style-name="T142_132"><text:s/></text:span><text:span text:style-name="T142_133">последующих</text:span><text:span text:style-name="T142_134"><text:s/></text:span><text:span text:style-name="T142_135">работах</text:span><text:span text:style-name="T142_136">,<text:s/></text:span><text:span text:style-name="T142_137">исследователь</text:span><text:span text:style-name="T142_138"><text:s/></text:span><text:span text:style-name="T142_139">пытается</text:span><text:span text:style-name="T142_140"><text:s/></text:span><text:span text:style-name="T142_141">проследить</text:span><text:span text:style-name="T142_142"><text:s/></text:span><text:span text:style-name="T142_143">взаимосвязь</text:span><text:span text:style-name="T142_144"><text:s/></text:span><text:span text:style-name="T142_145">чувственной</text:span><text:span text:style-name="T142_146"><text:s/></text:span><text:span text:style-name="T142_147">основы</text:span><text:span text:style-name="T142_148"><text:s/></text:span><text:span text:style-name="T142_149">с</text:span><text:span text:style-name="T142_150"><text:s/></text:span><text:span text:style-name="T142_151">внутренним</text:span><text:span text:style-name="T142_152"><text:s/></text:span><text:span text:style-name="T142_153">переживанием</text:span><text:span text:style-name="T142_154">,<text:s/></text:span><text:span text:style-name="T142_155">что</text:span><text:span text:style-name="T142_156"><text:s/></text:span><text:span text:style-name="T142_157">в</text:span><text:span text:style-name="T142_158"><text:s/></text:span><text:span text:style-name="T142_159">конечном</text:span><text:span text:style-name="T142_160"><text:s/></text:span><text:span text:style-name="T142_161">итоге</text:span><text:span text:style-name="T142_162"><text:s/></text:span><text:span text:style-name="T142_163">отражает</text:span><text:span text:style-name="T142_164"><text:s/></text:span><text:span text:style-name="T142_165">взаимосвязь</text:span><text:span text:style-name="T142_166"><text:s/></text:span><text:span text:style-name="T142_167">сознания</text:span><text:span text:style-name="T142_168"><text:s/></text:span><text:span text:style-name="T142_169">и</text:span><text:span text:style-name="T142_170"><text:s/></text:span><text:span text:style-name="T142_171">подсознания</text:span><text:span text:style-name="T142_172">.<text:s/></text:span><text:span text:style-name="T142_173">Это</text:span><text:span text:style-name="T142_174"><text:s/></text:span><text:span text:style-name="T142_175">стало</text:span><text:span text:style-name="T142_176"><text:s/></text:span><text:span text:style-name="T142_177">значительным</text:span><text:span text:style-name="T142_178"><text:s/></text:span><text:span text:style-name="T142_179">достижением</text:span><text:span text:style-name="T142_180"><text:s/></text:span><text:span text:style-name="T142_181">в</text:span><text:span text:style-name="T142_182"><text:s/></text:span><text:span text:style-name="T142_183">музыкальной</text:span><text:span text:style-name="T142_184"><text:s/></text:span><text:span text:style-name="T142_185">психологии</text:span><text:span text:style-name="T142_186">:<text:s/></text:span><text:span text:style-name="T142_187">впервые</text:span><text:span text:style-name="T142_188"><text:s/></text:span><text:span text:style-name="T142_189">была</text:span><text:span text:style-name="T142_190"><text:s/></text:span><text:span text:style-name="T142_191">поставлена</text:span><text:span text:style-name="T142_192"><text:s/></text:span><text:span text:style-name="T142_193">проблема</text:span><text:span text:style-name="T142_194"><text:s/></text:span><text:span text:style-name="T142_195">соотношения</text:span><text:span text:style-name="T142_196"><text:s/></text:span><text:span text:style-name="T142_197">рационального</text:span><text:span text:style-name="T142_198"><text:s/></text:span><text:span text:style-name="T142_199">и</text:span><text:span text:style-name="T142_200"><text:s/></text:span><text:span text:style-name="T142_201">иррационального</text:span><text:span text:style-name="T142_202"><text:s/></text:span><text:span text:style-name="T142_203">в</text:span><text:span text:style-name="T142_204"><text:s/></text:span><text:span text:style-name="T142_205">процессе</text:span><text:span text:style-name="T142_206"><text:s/></text:span><text:span text:style-name="T142_207">музыкального</text:span><text:span text:style-name="T142_208"><text:s/></text:span><text:span text:style-name="T142_209">мышления</text:span><text:span text:style-name="T142_210">.</text:span></text:p>
      <text:p text:style-name="P143"><text:span text:style-name="T143_1">Но</text:span><text:span text:style-name="T143_2">,<text:s/></text:span><text:span text:style-name="T143_3">несмотря</text:span><text:span text:style-name="T143_4"><text:s/></text:span><text:span text:style-name="T143_5">на</text:span><text:span text:style-name="T143_6"><text:s/></text:span><text:span text:style-name="T143_7">все</text:span><text:span text:style-name="T143_8"><text:s/></text:span><text:span text:style-name="T143_9">результаты</text:span><text:span text:style-name="T143_10"><text:s/></text:span><text:span text:style-name="T143_11">проведенных</text:span><text:span text:style-name="T143_12"><text:s/></text:span><text:span text:style-name="T143_13">исследований</text:span><text:span text:style-name="T143_14">,<text:s/></text:span><text:span text:style-name="T143_15">оставалось</text:span><text:span text:style-name="T143_16"><text:s/></text:span><text:span text:style-name="T143_17">неясным</text:span><text:span text:style-name="T143_18"><text:s/>–<text:s/></text:span><text:span text:style-name="T143_19">каков</text:span><text:span text:style-name="T143_20"><text:s/></text:span><text:span text:style-name="T143_21">же</text:span><text:span text:style-name="T143_22"><text:s/></text:span><text:span text:style-name="T143_23">путь</text:span><text:span text:style-name="T143_24"><text:s/></text:span><text:span text:style-name="T143_25">постижения</text:span><text:span text:style-name="T143_26"><text:s/></text:span><text:span text:style-name="T143_27">смысла</text:span><text:span text:style-name="T143_28"><text:s/></text:span><text:span text:style-name="T143_29">музыкального</text:span><text:span text:style-name="T143_30"><text:s/></text:span><text:span text:style-name="T143_31">произведения</text:span><text:span text:style-name="T143_32">.</text:span></text:p>
      <text:p text:style-name="P144"><text:span text:style-name="T144_1">Ответить</text:span><text:span text:style-name="T144_2"><text:s/></text:span><text:span text:style-name="T144_3">на</text:span><text:span text:style-name="T144_4"><text:s/></text:span><text:span text:style-name="T144_5">этот</text:span><text:span text:style-name="T144_6"><text:s/></text:span><text:span text:style-name="T144_7">вопрос</text:span><text:span text:style-name="T144_8"><text:s/></text:span><text:span text:style-name="T144_9">попытался</text:span><text:span text:style-name="T144_10"><text:s/></text:span><text:span text:style-name="T144_11">чешский</text:span><text:span text:style-name="T144_12"><text:s/></text:span><text:span text:style-name="T144_13">эстет</text:span><text:span text:style-name="T144_14"><text:s/></text:span><text:span text:style-name="T144_15">Г</text:span><text:span text:style-name="T144_16">.<text:s/></text:span><text:span text:style-name="T144_17">Мерсманн</text:span><text:span text:style-name="T144_18"><text:s/></text:span><text:span text:style-name="T144_19">в</text:span><text:span text:style-name="T144_20"><text:s/></text:span><text:span text:style-name="T144_21">своей</text:span><text:span text:style-name="T144_22"><text:s/></text:span><text:span text:style-name="T144_23">работе</text:span><text:span text:style-name="T144_24"><text:s/>«</text:span><text:span text:style-name="T144_25">Прикладная</text:span><text:span text:style-name="T144_26"><text:s/></text:span><text:span text:style-name="T144_27">музыкальная</text:span><text:span text:style-name="T144_28"><text:s/></text:span><text:span text:style-name="T144_29">эстетика</text:span><text:span text:style-name="T144_30">»<text:s/>(1926),<text:s/></text:span><text:span text:style-name="T144_31">где</text:span><text:span text:style-name="T144_32"><text:s/></text:span><text:span text:style-name="T144_33">он</text:span><text:span text:style-name="T144_34"><text:s/></text:span><text:span text:style-name="T144_35">пишет</text:span><text:span text:style-name="T144_36">,<text:s/></text:span><text:span text:style-name="T144_37">что</text:span><text:span text:style-name="T144_38"><text:s/></text:span><text:span text:style-name="T144_39">следует</text:span><text:span text:style-name="T144_40"><text:s/></text:span><text:span text:style-name="T144_41">рассматривать</text:span><text:span text:style-name="T144_42"><text:s/></text:span><text:span text:style-name="T144_43">музыкальное</text:span><text:span text:style-name="T144_44"><text:s/></text:span><text:span text:style-name="T144_45">произведение</text:span><text:span text:style-name="T144_46"><text:s/></text:span><text:span text:style-name="T144_47">как</text:span><text:span text:style-name="T144_48"><text:s/></text:span><text:span text:style-name="T144_49">чистый</text:span><text:span text:style-name="T144_50"><text:s/></text:span><text:span text:style-name="T144_51">феномен</text:span><text:span text:style-name="T144_52">.</text:span></text:p>
      <text:p text:style-name="P145"><text:span text:style-name="T145_1">Продолжил</text:span><text:span text:style-name="T145_2"><text:s/></text:span><text:span text:style-name="T145_3">исследования</text:span><text:span text:style-name="T145_4"><text:s/></text:span><text:span text:style-name="T145_5">музыкального</text:span><text:span text:style-name="T145_6"><text:s/></text:span><text:span text:style-name="T145_7">мышления</text:span><text:span text:style-name="T145_8"><text:s/></text:span><text:span text:style-name="T145_9">педагог</text:span><text:span text:style-name="T145_10"><text:s/></text:span><text:span text:style-name="T145_11">и</text:span><text:span text:style-name="T145_12"><text:s/></text:span><text:span text:style-name="T145_13">музыкант</text:span><text:span text:style-name="T145_14"><text:s/></text:span><text:span text:style-name="T145_15">В</text:span><text:span text:style-name="T145_16">.<text:s/></text:span><text:span text:style-name="T145_17">Гельферт</text:span><text:span text:style-name="T145_18"><text:s/></text:span><text:span text:style-name="T145_19">в</text:span><text:span text:style-name="T145_20"><text:s/></text:span><text:span text:style-name="T145_21">статье</text:span><text:span text:style-name="T145_22"><text:s/>«</text:span><text:span text:style-name="T145_23">Заметки</text:span><text:span text:style-name="T145_24"><text:s/></text:span><text:span text:style-name="T145_25">к</text:span><text:span text:style-name="T145_26"><text:s/></text:span><text:span text:style-name="T145_27">вопросу</text:span><text:span text:style-name="T145_28"><text:s/></text:span><text:span text:style-name="T145_29">о</text:span><text:span text:style-name="T145_30"><text:s/></text:span><text:span text:style-name="T145_31">музыкальной</text:span><text:span text:style-name="T145_32"><text:s/></text:span><text:span text:style-name="T145_33">речи</text:span><text:span text:style-name="T145_34">»<text:s/>(1937).<text:s/></text:span><text:span text:style-name="T145_35">Анализируя</text:span><text:span text:style-name="T145_36"><text:s/></text:span><text:span text:style-name="T145_37">процесс</text:span><text:span text:style-name="T145_38"><text:s/></text:span><text:span text:style-name="T145_39">музыкального</text:span><text:span text:style-name="T145_40"><text:s/></text:span><text:span text:style-name="T145_41">мышления</text:span><text:span text:style-name="T145_42">,<text:s/></text:span><text:span text:style-name="T145_43">автор</text:span><text:span text:style-name="T145_44"><text:s/></text:span><text:span text:style-name="T145_45">вводит</text:span><text:span text:style-name="T145_46"><text:s/></text:span><text:span text:style-name="T145_47">понятие</text:span><text:span text:style-name="T145_48"><text:s/>«</text:span><text:span text:style-name="T145_49">музыкальное</text:span><text:span text:style-name="T145_50"><text:s/></text:span><text:span text:style-name="T145_51">воображение</text:span><text:span text:style-name="T145_52">».<text:s/></text:span><text:span text:style-name="T145_53">Сравнивая</text:span><text:span text:style-name="T145_54"><text:s/></text:span><text:span text:style-name="T145_55">музыкальную</text:span><text:span text:style-name="T145_56"><text:s/></text:span><text:span text:style-name="T145_57">и</text:span><text:span text:style-name="T145_58"><text:s/></text:span><text:span text:style-name="T145_59">разговорную</text:span><text:span text:style-name="T145_60"><text:s/></text:span><text:span text:style-name="T145_61">речи</text:span><text:span text:style-name="T145_62">,<text:s/></text:span><text:span text:style-name="T145_63">Гельферт</text:span><text:span text:style-name="T145_64"><text:s/></text:span><text:span text:style-name="T145_65">приходит</text:span><text:span text:style-name="T145_66"><text:s/></text:span><text:span text:style-name="T145_67">к</text:span><text:span text:style-name="T145_68"><text:s/></text:span><text:span text:style-name="T145_69">выводу</text:span><text:span text:style-name="T145_70"><text:s/></text:span><text:span text:style-name="T145_71">о</text:span><text:span text:style-name="T145_72"><text:s/></text:span><text:span text:style-name="T145_73">том</text:span><text:span text:style-name="T145_74">,<text:s/></text:span><text:span text:style-name="T145_75">что</text:span><text:span text:style-name="T145_76"><text:s/></text:span><text:span text:style-name="T145_77">музыкальные</text:span><text:span text:style-name="T145_78"><text:s/></text:span><text:span text:style-name="T145_79">явления</text:span><text:span text:style-name="T145_80"><text:s/></text:span><text:span text:style-name="T145_81">не</text:span><text:span text:style-name="T145_82"><text:s/></text:span><text:span text:style-name="T145_83">могут</text:span><text:span text:style-name="T145_84"><text:s/></text:span><text:span text:style-name="T145_85">быть</text:span><text:span text:style-name="T145_86"><text:s/></text:span><text:span text:style-name="T145_87">объяснены</text:span><text:span text:style-name="T145_88"><text:s/></text:span><text:span text:style-name="T145_89">закономерностями</text:span><text:span text:style-name="T145_90"><text:s/></text:span><text:span text:style-name="T145_91">человеческой</text:span><text:span text:style-name="T145_92"><text:s/></text:span><text:span text:style-name="T145_93">речи</text:span><text:span text:style-name="T145_94">,<text:s/></text:span><text:span text:style-name="T145_95">и</text:span><text:span text:style-name="T145_96"><text:s/></text:span><text:span text:style-name="T145_97">что</text:span><text:span text:style-name="T145_98"><text:s/></text:span><text:span text:style-name="T145_99">основное</text:span><text:span text:style-name="T145_100"><text:s/></text:span><text:span text:style-name="T145_101">отличие</text:span><text:span text:style-name="T145_102"><text:s/></text:span><text:span text:style-name="T145_103">музыки</text:span><text:span text:style-name="T145_104"><text:s/></text:span><text:span text:style-name="T145_105">от</text:span><text:span text:style-name="T145_106"><text:s/></text:span><text:span text:style-name="T145_107">речи</text:span><text:span text:style-name="T145_108"><text:s/></text:span><text:span text:style-name="T145_109">заключается</text:span><text:span text:style-name="T145_110"><text:s/></text:span><text:span text:style-name="T145_111">в</text:span><text:span text:style-name="T145_112"><text:s/></text:span><text:span text:style-name="T145_113">том</text:span><text:span text:style-name="T145_114">,<text:s/></text:span><text:span text:style-name="T145_115">что</text:span><text:span text:style-name="T145_116"><text:s/></text:span><text:span text:style-name="T145_117">она</text:span><text:span text:style-name="T145_118"><text:s/></text:span><text:span text:style-name="T145_119">не</text:span><text:span text:style-name="T145_120"><text:s/></text:span><text:span text:style-name="T145_121">способна</text:span><text:span text:style-name="T145_122"><text:s/></text:span><text:span text:style-name="T145_123">передавать</text:span><text:span text:style-name="T145_124"><text:s/></text:span><text:span text:style-name="T145_125">понятия</text:span><text:span text:style-name="T145_126">.</text:span></text:p>
      <text:p text:style-name="P146"><text:span text:style-name="T146_1">Вопрос</text:span><text:span text:style-name="T146_2"><text:s/></text:span><text:span text:style-name="T146_3">о</text:span><text:span text:style-name="T146_4"><text:s/></text:span><text:span text:style-name="T146_5">познании</text:span><text:span text:style-name="T146_6"><text:s/></text:span><text:span text:style-name="T146_7">музыкального</text:span><text:span text:style-name="T146_8"><text:s/></text:span><text:span text:style-name="T146_9">смысла</text:span><text:span text:style-name="T146_10"><text:s/></text:span><text:span text:style-name="T146_11">оставался</text:span><text:span text:style-name="T146_12"><text:s/></text:span><text:span text:style-name="T146_13">открытым</text:span><text:span text:style-name="T146_14"><text:s/></text:span><text:span text:style-name="T146_15">до</text:span><text:span text:style-name="T146_16"><text:s/></text:span><text:span text:style-name="T146_17">выхода</text:span><text:span text:style-name="T146_18"><text:s/></text:span><text:span text:style-name="T146_19">книги</text:span><text:span text:style-name="T146_20"><text:s/></text:span><text:span text:style-name="T146_21">Б</text:span><text:span text:style-name="T146_22">.<text:s/></text:span><text:span text:style-name="T146_23">В</text:span><text:span text:style-name="T146_24">.<text:s/></text:span><text:span text:style-name="T146_25">Асафьева</text:span><text:span text:style-name="T146_26"><text:s/>«</text:span><text:span text:style-name="T146_27">Музыкальная</text:span><text:span text:style-name="T146_28"><text:s/></text:span><text:span text:style-name="T146_29">форма</text:span><text:span text:style-name="T146_30"><text:s/></text:span><text:span text:style-name="T146_31">как</text:span><text:span text:style-name="T146_32"><text:s/></text:span><text:span text:style-name="T146_33">процесс</text:span><text:span text:style-name="T146_34">»<text:s/>(1930).<text:s/>«</text:span><text:span text:style-name="T146_35">Музыкальная</text:span><text:span text:style-name="T146_36"><text:s/></text:span><text:span text:style-name="T146_37">интонация</text:span><text:span text:style-name="T146_38"><text:s/></text:span><text:span text:style-name="T146_39">как</text:span><text:span text:style-name="T146_40"><text:s/></text:span><text:span text:style-name="T146_41">проявление</text:span><text:span text:style-name="T146_42"><text:s/></text:span><text:span text:style-name="T146_43">мысли</text:span><text:span text:style-name="T146_44">.<text:s/></text:span><text:span text:style-name="T146_45">Мысль</text:span><text:span text:style-name="T146_46">,<text:s/></text:span><text:span text:style-name="T146_47">чтобы</text:span><text:span text:style-name="T146_48"><text:s/></text:span><text:span text:style-name="T146_49">стать</text:span><text:span text:style-name="T146_50"><text:s/></text:span><text:span text:style-name="T146_51">звуковыраженной</text:span><text:span text:style-name="T146_52">,<text:s/></text:span><text:span text:style-name="T146_53">становится</text:span><text:span text:style-name="T146_54"><text:s/></text:span><text:span text:style-name="T146_55">интонацией</text:span><text:span text:style-name="T146_56">,<text:s/></text:span><text:span text:style-name="T146_57">интонируется</text:span><text:span text:style-name="T146_58">».<text:s/>[5,<text:s/>211].</text:span></text:p>
      <text:p text:style-name="P147"><text:span text:style-name="T147_1">Таким</text:span><text:span text:style-name="T147_2"><text:s/></text:span><text:span text:style-name="T147_3">образом</text:span><text:span text:style-name="T147_4">,<text:s/></text:span><text:span text:style-name="T147_5">мы</text:span><text:span text:style-name="T147_6"><text:s/></text:span><text:span text:style-name="T147_7">подошли</text:span><text:span text:style-name="T147_8"><text:s/></text:span><text:span text:style-name="T147_9">к</text:span><text:span text:style-name="T147_10"><text:s/></text:span><text:span text:style-name="T147_11">рассмотрению</text:span><text:span text:style-name="T147_12"><text:s/></text:span><text:span text:style-name="T147_13">собственно</text:span><text:span text:style-name="T147_14"><text:s/></text:span><text:span text:style-name="T147_15">теории</text:span><text:span text:style-name="T147_16"><text:s/></text:span><text:span text:style-name="T147_17">музыкального</text:span><text:span text:style-name="T147_18"><text:s/></text:span><text:span text:style-name="T147_19">мышления</text:span><text:span text:style-name="T147_20">.<text:s/></text:span><text:span text:style-name="T147_21">К</text:span><text:span text:style-name="T147_22"><text:s/></text:span><text:span text:style-name="T147_23">исследованиям</text:span><text:span text:style-name="T147_24"><text:s/></text:span><text:span text:style-name="T147_25">данного</text:span><text:span text:style-name="T147_26"><text:s/></text:span><text:span text:style-name="T147_27">уровня</text:span><text:span text:style-name="T147_28"><text:s/></text:span><text:span text:style-name="T147_29">следует</text:span><text:span text:style-name="T147_30"><text:s/></text:span><text:span text:style-name="T147_31">отнести</text:span><text:span text:style-name="T147_32"><text:s/></text:span><text:span text:style-name="T147_33">работы</text:span><text:span text:style-name="T147_34"><text:s/></text:span><text:span text:style-name="T147_35">отечественных</text:span><text:span text:style-name="T147_36"><text:s/></text:span><text:span text:style-name="T147_37">учёных</text:span><text:span text:style-name="T147_38"><text:s/></text:span><text:span text:style-name="T147_39">Б</text:span><text:span text:style-name="T147_40">.<text:s/></text:span><text:span text:style-name="T147_41">В</text:span><text:span text:style-name="T147_42">.<text:s/></text:span><text:span text:style-name="T147_43">Асафьева</text:span><text:span text:style-name="T147_44">,<text:s/></text:span><text:span text:style-name="T147_45">М</text:span><text:span text:style-name="T147_46">.<text:s/></text:span><text:span text:style-name="T147_47">Г</text:span><text:span text:style-name="T147_48">.<text:s/></text:span><text:span text:style-name="T147_49">Арановского</text:span><text:span text:style-name="T147_50">,<text:s/></text:span><text:span text:style-name="T147_51">Л</text:span><text:span text:style-name="T147_52">.<text:s/></text:span><text:span text:style-name="T147_53">И</text:span><text:span text:style-name="T147_54">.<text:s/></text:span><text:span text:style-name="T147_55">Дыса</text:span><text:span text:style-name="T147_56">,<text:s/></text:span><text:span text:style-name="T147_57">В</text:span><text:span text:style-name="T147_58">.<text:s/></text:span><text:span text:style-name="T147_59">В</text:span><text:span text:style-name="T147_60">.<text:s/></text:span><text:span text:style-name="T147_61">Медушевского</text:span><text:span text:style-name="T147_62">,<text:s/></text:span><text:span text:style-name="T147_63">Е</text:span><text:span text:style-name="T147_64">.<text:s/></text:span><text:span text:style-name="T147_65">В</text:span><text:span text:style-name="T147_66">.<text:s/></text:span><text:span text:style-name="T147_67">Назайкинского</text:span><text:span text:style-name="T147_68">,<text:s/></text:span><text:span text:style-name="T147_69">В</text:span><text:span text:style-name="T147_70">.<text:s/></text:span><text:span text:style-name="T147_71">Ю</text:span><text:span text:style-name="T147_72">.<text:s/></text:span><text:span text:style-name="T147_73">Озерова</text:span><text:span text:style-name="T147_74">,<text:s/></text:span><text:span text:style-name="T147_75">А</text:span><text:span text:style-name="T147_76">.<text:s/></text:span><text:span text:style-name="T147_77">С</text:span><text:span text:style-name="T147_78">.<text:s/></text:span><text:span text:style-name="T147_79">Соколова</text:span><text:span text:style-name="T147_80">,<text:s/></text:span><text:span text:style-name="T147_81">О</text:span><text:span text:style-name="T147_82">.<text:s/></text:span><text:span text:style-name="T147_83">В</text:span><text:span text:style-name="T147_84">.<text:s/></text:span><text:span text:style-name="T147_85">Соколова</text:span><text:span text:style-name="T147_86">,<text:s/></text:span><text:span text:style-name="T147_87">А</text:span><text:span text:style-name="T147_88">.<text:s/></text:span><text:span text:style-name="T147_89">Н</text:span><text:span text:style-name="T147_90">.<text:s/></text:span><text:span text:style-name="T147_91">Сохора</text:span><text:span text:style-name="T147_92">,<text:s/></text:span><text:span text:style-name="T147_93">Ю</text:span><text:span text:style-name="T147_94">.<text:s/></text:span><text:span text:style-name="T147_95">Н</text:span><text:span text:style-name="T147_96">.<text:s/></text:span><text:span text:style-name="T147_97">Тюлина</text:span><text:span text:style-name="T147_98">,<text:s/></text:span><text:span text:style-name="T147_99">Ю</text:span><text:span text:style-name="T147_100">.<text:s/></text:span><text:span text:style-name="T147_101">Н</text:span><text:span text:style-name="T147_102">.<text:s/></text:span><text:span text:style-name="T147_103">Холопова</text:span><text:span text:style-name="T147_104"><text:s/></text:span><text:span text:style-name="T147_105">и</text:span><text:span text:style-name="T147_106"><text:s/></text:span><text:span text:style-name="T147_107">др</text:span><text:span text:style-name="T147_108">.</text:span></text:p>
      <text:p text:style-name="P148"><text:span text:style-name="T148_1">Важным</text:span><text:span text:style-name="T148_2"><text:s/></text:span><text:span text:style-name="T148_3">отличием</text:span><text:span text:style-name="T148_4"><text:s/></text:span><text:span text:style-name="T148_5">отечественной</text:span><text:span text:style-name="T148_6"><text:s/></text:span><text:span text:style-name="T148_7">культурологии</text:span><text:span text:style-name="T148_8">,<text:s/></text:span><text:span text:style-name="T148_9">музыковедения</text:span><text:span text:style-name="T148_10"><text:s/></text:span><text:span text:style-name="T148_11">является</text:span><text:span text:style-name="T148_12"><text:s/></text:span><text:span text:style-name="T148_13">то</text:span><text:span text:style-name="T148_14">,<text:s/></text:span><text:span text:style-name="T148_15">что</text:span><text:span text:style-name="T148_16"><text:s/></text:span><text:span text:style-name="T148_17">музыкальное</text:span><text:span text:style-name="T148_18"><text:s/></text:span><text:span text:style-name="T148_19">мышление</text:span><text:span text:style-name="T148_20"><text:s/></text:span><text:span text:style-name="T148_21">рассматривается</text:span><text:span text:style-name="T148_22"><text:s/></text:span><text:span text:style-name="T148_23">как</text:span><text:span text:style-name="T148_24"><text:s/></text:span><text:span text:style-name="T148_25">продуктивное</text:span><text:span text:style-name="T148_26">,<text:s/></text:span><text:span text:style-name="T148_27">творческое</text:span><text:span text:style-name="T148_28"><text:s/></text:span><text:span text:style-name="T148_29">мышление</text:span><text:span text:style-name="T148_30">,<text:s/></text:span><text:span text:style-name="T148_31">которое</text:span><text:span text:style-name="T148_32"><text:s/></text:span><text:span text:style-name="T148_33">представляет</text:span><text:span text:style-name="T148_34"><text:s/></text:span><text:span text:style-name="T148_35">собой</text:span><text:span text:style-name="T148_36"><text:s/></text:span><text:span text:style-name="T148_37">единство</text:span><text:span text:style-name="T148_38"><text:s/></text:span><text:span text:style-name="T148_39">трех</text:span><text:span text:style-name="T148_40"><text:s/></text:span><text:span text:style-name="T148_41">основных</text:span><text:span text:style-name="T148_42"><text:s/></text:span><text:span text:style-name="T148_43">видов</text:span><text:span text:style-name="T148_44"><text:s/></text:span><text:span text:style-name="T148_45">человеческой</text:span><text:span text:style-name="T148_46"><text:s/></text:span><text:span text:style-name="T148_47">деятельности</text:span><text:span text:style-name="T148_48">:<text:s/></text:span><text:span text:style-name="T148_49">отражения</text:span><text:span text:style-name="T148_50">,<text:s/></text:span><text:span text:style-name="T148_51">созидания</text:span><text:span text:style-name="T148_52"><text:s/></text:span><text:span text:style-name="T148_53">и</text:span><text:span text:style-name="T148_54"><text:s/></text:span><text:span text:style-name="T148_55">общения</text:span><text:span text:style-name="T148_56">.</text:span></text:p>
      <text:p text:style-name="P149"><text:span text:style-name="T149_1">Советский</text:span><text:span text:style-name="T149_2"><text:s/></text:span><text:span text:style-name="T149_3">социолог</text:span><text:span text:style-name="T149_4"><text:s/></text:span><text:span text:style-name="T149_5">А</text:span><text:span text:style-name="T149_6">.<text:s/></text:span><text:span text:style-name="T149_7">Сохор</text:span><text:span text:style-name="T149_8">,<text:s/></text:span><text:span text:style-name="T149_9">выявляя</text:span><text:span text:style-name="T149_10"><text:s/></text:span><text:span text:style-name="T149_11">основные</text:span><text:span text:style-name="T149_12"><text:s/></text:span><text:span text:style-name="T149_13">закономерности</text:span><text:span text:style-name="T149_14"><text:s/></text:span><text:span text:style-name="T149_15">музыкального</text:span><text:span text:style-name="T149_16"><text:s/></text:span><text:span text:style-name="T149_17">мышления</text:span><text:span text:style-name="T149_18"><text:s/></text:span><text:span text:style-name="T149_19">как</text:span><text:span text:style-name="T149_20"><text:s/></text:span><text:span text:style-name="T149_21">социального</text:span><text:span text:style-name="T149_22"><text:s/></text:span><text:span text:style-name="T149_23">феномена</text:span><text:span text:style-name="T149_24"><text:s/></text:span><text:span text:style-name="T149_25">справедливо</text:span><text:span text:style-name="T149_26"><text:s/></text:span><text:span text:style-name="T149_27">считает</text:span><text:span text:style-name="T149_28">,<text:s/></text:span><text:span text:style-name="T149_29">что</text:span><text:span text:style-name="T149_30"><text:s/></text:span><text:span text:style-name="T149_31">кроме</text:span><text:span text:style-name="T149_32"><text:s/>«</text:span><text:span text:style-name="T149_33">обычных</text:span><text:span text:style-name="T149_34"><text:s/></text:span><text:span text:style-name="T149_35">понятий</text:span><text:span text:style-name="T149_36">,<text:s/></text:span><text:span text:style-name="T149_37">выражаемых</text:span><text:span text:style-name="T149_38"><text:s/></text:span><text:span text:style-name="T149_39">словами</text:span><text:span text:style-name="T149_40">,<text:s/></text:span><text:span text:style-name="T149_41">и</text:span><text:span text:style-name="T149_42"><text:s/></text:span><text:span text:style-name="T149_43">обычных</text:span><text:span text:style-name="T149_44"><text:s/></text:span><text:span text:style-name="T149_45">наглядных</text:span><text:span text:style-name="T149_46"><text:s/></text:span><text:span text:style-name="T149_47">представлений</text:span><text:span text:style-name="T149_48">,<text:s/></text:span><text:span text:style-name="T149_49">которые</text:span><text:span text:style-name="T149_50"><text:s/></text:span><text:span text:style-name="T149_51">материализуются</text:span><text:span text:style-name="T149_52"><text:s/></text:span><text:span text:style-name="T149_53">в</text:span><text:span text:style-name="T149_54"><text:s/></text:span><text:span text:style-name="T149_55">зримых</text:span><text:span text:style-name="T149_56"><text:s/></text:span><text:span text:style-name="T149_57">выражениях</text:span><text:span text:style-name="T149_58">,<text:s/></text:span><text:span text:style-name="T149_59">композитор</text:span><text:span text:style-name="T149_60"><text:s/></text:span><text:span text:style-name="T149_61">обязательно</text:span><text:span text:style-name="T149_62"><text:s/>–<text:s/></text:span><text:span text:style-name="T149_63">и</text:span><text:span text:style-name="T149_64"><text:s/></text:span><text:span text:style-name="T149_65">очень</text:span><text:span text:style-name="T149_66"><text:s/></text:span><text:span text:style-name="T149_67">широко</text:span><text:span text:style-name="T149_68"><text:s/>–<text:s/></text:span><text:span text:style-name="T149_69">использует</text:span><text:span text:style-name="T149_70"><text:s/></text:span><text:span text:style-name="T149_71">специфически</text:span><text:span text:style-name="T149_72"><text:s/></text:span><text:span text:style-name="T149_73">музыкальные</text:span><text:span text:style-name="T149_74"><text:s/>«</text:span><text:span text:style-name="T149_75">понятия</text:span><text:span text:style-name="T149_76">»,<text:s/>«</text:span><text:span text:style-name="T149_77">идеи</text:span><text:span text:style-name="T149_78">»,<text:s/>«</text:span><text:span text:style-name="T149_79">образы</text:span><text:span text:style-name="T149_80">»<text:s/>[50,<text:s/>62].</text:span></text:p>
      <text:p text:style-name="P150"><text:span text:style-name="T150_1">Таким</text:span><text:span text:style-name="T150_2"><text:s/></text:span><text:span text:style-name="T150_3">образом</text:span><text:span text:style-name="T150_4">,<text:s/></text:span><text:span text:style-name="T150_5">музыкальное</text:span><text:span text:style-name="T150_6"><text:s/></text:span><text:span text:style-name="T150_7">мышление</text:span><text:span text:style-name="T150_8"><text:s/></text:span><text:span text:style-name="T150_9">осуществляется</text:span><text:span text:style-name="T150_10"><text:s/></text:span><text:span text:style-name="T150_11">на</text:span><text:span text:style-name="T150_12"><text:s/></text:span><text:span text:style-name="T150_13">базе</text:span><text:span text:style-name="T150_14"><text:s/></text:span><text:span text:style-name="T150_15">музыкального</text:span><text:span text:style-name="T150_16"><text:s/></text:span><text:span text:style-name="T150_17">языка</text:span><text:span text:style-name="T150_18">.<text:s/></text:span><text:span text:style-name="T150_19">Оно</text:span><text:span text:style-name="T150_20"><text:s/></text:span><text:span text:style-name="T150_21">способно</text:span><text:span text:style-name="T150_22"><text:s/></text:span><text:span text:style-name="T150_23">структурировать</text:span><text:span text:style-name="T150_24"><text:s/></text:span><text:span text:style-name="T150_25">элементы</text:span><text:span text:style-name="T150_26"><text:s/></text:span><text:span text:style-name="T150_27">музыкального</text:span><text:span text:style-name="T150_28"><text:s/></text:span><text:span text:style-name="T150_29">языка</text:span><text:span text:style-name="T150_30">,<text:s/></text:span><text:span text:style-name="T150_31">образуя</text:span><text:span text:style-name="T150_32"><text:s/></text:span><text:span text:style-name="T150_33">структуру</text:span><text:span text:style-name="T150_34">:<text:s/></text:span><text:span text:style-name="T150_35">интонационную</text:span><text:span text:style-name="T150_36">,<text:s/></text:span><text:span text:style-name="T150_37">ритмическую</text:span><text:span text:style-name="T150_38">,<text:s/></text:span><text:span text:style-name="T150_39">тембровую</text:span><text:span text:style-name="T150_40">,<text:s/></text:span><text:span text:style-name="T150_41">тематическую</text:span><text:span text:style-name="T150_42"><text:s/></text:span><text:span text:style-name="T150_43">и</text:span><text:span text:style-name="T150_44"><text:s/></text:span><text:span text:style-name="T150_45">т</text:span><text:span text:style-name="T150_46">.</text:span><text:span text:style-name="T150_47">д</text:span><text:span text:style-name="T150_48">.<text:s/></text:span><text:span text:style-name="T150_49">Одним</text:span><text:span text:style-name="T150_50"><text:s/></text:span><text:span text:style-name="T150_51">из</text:span><text:span text:style-name="T150_52"><text:s/></text:span><text:span text:style-name="T150_53">свойств</text:span><text:span text:style-name="T150_54"><text:s/></text:span><text:span text:style-name="T150_55">музыкального</text:span><text:span text:style-name="T150_56"><text:s/></text:span><text:span text:style-name="T150_57">мышления</text:span><text:span text:style-name="T150_58"><text:s/></text:span><text:span text:style-name="T150_59">является</text:span><text:span text:style-name="T150_60"><text:s/></text:span><text:span text:style-name="T150_61">музыкальная</text:span><text:span text:style-name="T150_62"><text:s/></text:span><text:span text:style-name="T150_63">логика</text:span><text:span text:style-name="T150_64">.<text:s/></text:span><text:span text:style-name="T150_65">Музыкальное</text:span><text:span text:style-name="T150_66"><text:s/></text:span><text:span text:style-name="T150_67">мышление</text:span><text:span text:style-name="T150_68"><text:s/></text:span><text:span text:style-name="T150_69">развивается</text:span><text:span text:style-name="T150_70"><text:s/></text:span><text:span text:style-name="T150_71">в</text:span><text:span text:style-name="T150_72"><text:s/></text:span><text:span text:style-name="T150_73">процессе</text:span><text:span text:style-name="T150_74"><text:s/></text:span><text:span text:style-name="T150_75">музыкальной</text:span><text:span text:style-name="T150_76"><text:s/></text:span><text:span text:style-name="T150_77">деятельности</text:span><text:span text:style-name="T150_78">.</text:span></text:p>
      <text:p text:style-name="P151"><text:span text:style-name="T151_1">Музыкальная</text:span><text:span text:style-name="T151_2"><text:s/></text:span><text:span text:style-name="T151_3">информация</text:span><text:span text:style-name="T151_4"><text:s/></text:span><text:span text:style-name="T151_5">получается</text:span><text:span text:style-name="T151_6"><text:s/></text:span><text:span text:style-name="T151_7">и</text:span><text:span text:style-name="T151_8"><text:s/></text:span><text:span text:style-name="T151_9">передается</text:span><text:span text:style-name="T151_10"><text:s/></text:span><text:span text:style-name="T151_11">посредством</text:span><text:span text:style-name="T151_12"><text:s/></text:span><text:span text:style-name="T151_13">музыкального</text:span><text:span text:style-name="T151_14"><text:s/></text:span><text:span text:style-name="T151_15">языка</text:span><text:span text:style-name="T151_16">,<text:s/></text:span><text:span text:style-name="T151_17">которым</text:span><text:span text:style-name="T151_18"><text:s/></text:span><text:span text:style-name="T151_19">возможно</text:span><text:span text:style-name="T151_20"><text:s/></text:span><text:span text:style-name="T151_21">овладеть</text:span><text:span text:style-name="T151_22">,<text:s/></text:span><text:span text:style-name="T151_23">непосредственно</text:span><text:span text:style-name="T151_24"><text:s/></text:span><text:span text:style-name="T151_25">занимаясь</text:span><text:span text:style-name="T151_26"><text:s/></text:span><text:span text:style-name="T151_27">музыкальной</text:span><text:span text:style-name="T151_28"><text:s/></text:span><text:span text:style-name="T151_29">деятельностью</text:span><text:span text:style-name="T151_30">.<text:s/></text:span><text:span text:style-name="T151_31">Музыкальный</text:span><text:span text:style-name="T151_32"><text:s/></text:span><text:span text:style-name="T151_33">язык</text:span><text:span text:style-name="T151_34"><text:s/></text:span><text:span text:style-name="T151_35">характеризуется</text:span><text:span text:style-name="T151_36"><text:s/></text:span><text:span text:style-name="T151_37">определенным</text:span><text:span text:style-name="T151_38"><text:s/>«</text:span><text:span text:style-name="T151_39">набором</text:span><text:span text:style-name="T151_40">»<text:s/></text:span><text:span text:style-name="T151_41">устойчивых</text:span><text:span text:style-name="T151_42"><text:s/></text:span><text:span text:style-name="T151_43">типов</text:span><text:span text:style-name="T151_44"><text:s/></text:span><text:span text:style-name="T151_45">звукосочетаний</text:span><text:span text:style-name="T151_46"><text:s/>(</text:span><text:span text:style-name="T151_47">интонаций</text:span><text:span text:style-name="T151_48">),<text:s/></text:span><text:span text:style-name="T151_49">подчиняющихся</text:span><text:span text:style-name="T151_50"><text:s/></text:span><text:span text:style-name="T151_51">правилам</text:span><text:span text:style-name="T151_52"><text:s/>(</text:span><text:span text:style-name="T151_53">нормам</text:span><text:span text:style-name="T151_54">)<text:s/></text:span><text:span text:style-name="T151_55">их</text:span><text:span text:style-name="T151_56"><text:s/></text:span><text:span text:style-name="T151_57">употребления</text:span><text:span text:style-name="T151_58">.<text:s/></text:span><text:span text:style-name="T151_59">Он</text:span><text:span text:style-name="T151_60"><text:s/></text:span><text:span text:style-name="T151_61">и</text:span><text:span text:style-name="T151_62"><text:s/></text:span><text:span text:style-name="T151_63">порождает</text:span><text:span text:style-name="T151_64"><text:s/></text:span><text:span text:style-name="T151_65">тексты</text:span><text:span text:style-name="T151_66"><text:s/></text:span><text:span text:style-name="T151_67">музыкальных</text:span><text:span text:style-name="T151_68"><text:s/></text:span><text:span text:style-name="T151_69">сообщений</text:span><text:span text:style-name="T151_70">.<text:s/></text:span><text:span text:style-name="T151_71">Структура</text:span><text:span text:style-name="T151_72"><text:s/></text:span><text:span text:style-name="T151_73">текста</text:span><text:span text:style-name="T151_74"><text:s/></text:span><text:span text:style-name="T151_75">музыкального</text:span><text:span text:style-name="T151_76"><text:s/></text:span><text:span text:style-name="T151_77">сообщения</text:span><text:span text:style-name="T151_78"><text:s/></text:span><text:span text:style-name="T151_79">уникальна</text:span><text:span text:style-name="T151_80"><text:s/></text:span><text:span text:style-name="T151_81">и</text:span><text:span text:style-name="T151_82"><text:s/></text:span><text:span text:style-name="T151_83">неповторима</text:span><text:span text:style-name="T151_84">.<text:s/></text:span><text:span text:style-name="T151_85">Как</text:span><text:span text:style-name="T151_86"><text:s/></text:span><text:span text:style-name="T151_87">уже</text:span><text:span text:style-name="T151_88"><text:s/></text:span><text:span text:style-name="T151_89">было</text:span><text:span text:style-name="T151_90"><text:s/></text:span><text:span text:style-name="T151_91">отмечено</text:span><text:span text:style-name="T151_92">,<text:s/></text:span><text:span text:style-name="T151_93">каждая</text:span><text:span text:style-name="T151_94"><text:s/></text:span><text:span text:style-name="T151_95">эпоха</text:span><text:span text:style-name="T151_96"><text:s/></text:span><text:span text:style-name="T151_97">создает</text:span><text:span text:style-name="T151_98"><text:s/></text:span><text:span text:style-name="T151_99">свою</text:span><text:span text:style-name="T151_100"><text:s/></text:span><text:span text:style-name="T151_101">систему</text:span><text:span text:style-name="T151_102"><text:s/></text:span><text:span text:style-name="T151_103">музыкального</text:span><text:span text:style-name="T151_104"><text:s/></text:span><text:span text:style-name="T151_105">мышления</text:span><text:span text:style-name="T151_106"><text:s/></text:span><text:span text:style-name="T151_107">и</text:span><text:span text:style-name="T151_108"><text:s/></text:span><text:span text:style-name="T151_109">каждая</text:span><text:span text:style-name="T151_110"><text:s/></text:span><text:span text:style-name="T151_111">музыкальная</text:span><text:span text:style-name="T151_112"><text:s/></text:span><text:span text:style-name="T151_113">культура</text:span><text:span text:style-name="T151_114"><text:s/></text:span><text:span text:style-name="T151_115">порождает</text:span><text:span text:style-name="T151_116"><text:s/></text:span><text:span text:style-name="T151_117">свой</text:span><text:span text:style-name="T151_118"><text:s/></text:span><text:span text:style-name="T151_119">музыкальный</text:span><text:span text:style-name="T151_120"><text:s/></text:span><text:span text:style-name="T151_121">язык</text:span><text:span text:style-name="T151_122">.<text:s/></text:span><text:span text:style-name="T151_123">Музыкальный</text:span><text:span text:style-name="T151_124"><text:s/></text:span><text:span text:style-name="T151_125">язык</text:span><text:span text:style-name="T151_126"><text:s/></text:span><text:span text:style-name="T151_127">формирует</text:span><text:span text:style-name="T151_128"><text:s/></text:span><text:span text:style-name="T151_129">музыкальное</text:span><text:span text:style-name="T151_130"><text:s/></text:span><text:span text:style-name="T151_131">сознание</text:span><text:span text:style-name="T151_132"><text:s/></text:span><text:span text:style-name="T151_133">исключительно</text:span><text:span text:style-name="T151_134"><text:s/></text:span><text:span text:style-name="T151_135">в</text:span><text:span text:style-name="T151_136"><text:s/></text:span><text:span text:style-name="T151_137">процессе</text:span><text:span text:style-name="T151_138"><text:s/></text:span><text:span text:style-name="T151_139">общения</text:span><text:span text:style-name="T151_140"><text:s/></text:span><text:span text:style-name="T151_141">с</text:span><text:span text:style-name="T151_142"><text:s/></text:span><text:span text:style-name="T151_143">музыкой</text:span><text:span text:style-name="T151_144"><text:s/></text:span><text:span text:style-name="T151_145">в</text:span><text:span text:style-name="T151_146"><text:s/></text:span><text:span text:style-name="T151_147">данной</text:span><text:span text:style-name="T151_148"><text:s/></text:span><text:span text:style-name="T151_149">социальной</text:span><text:span text:style-name="T151_150"><text:s/></text:span><text:span text:style-name="T151_151">среде</text:span><text:span text:style-name="T151_152">.</text:span></text:p>
      <text:p text:style-name="P152"><text:span text:style-name="T152_1">В</text:span><text:span text:style-name="T152_2"><text:s/></text:span><text:span text:style-name="T152_3">контексте</text:span><text:span text:style-name="T152_4"><text:s/></text:span><text:span text:style-name="T152_5">нашего</text:span><text:span text:style-name="T152_6"><text:s/></text:span><text:span text:style-name="T152_7">исследования</text:span><text:span text:style-name="T152_8"><text:s/></text:span><text:span text:style-name="T152_9">важную</text:span><text:span text:style-name="T152_10"><text:s/></text:span><text:span text:style-name="T152_11">роль</text:span><text:span text:style-name="T152_12"><text:s/></text:span><text:span text:style-name="T152_13">в</text:span><text:span text:style-name="T152_14"><text:s/></text:span><text:span text:style-name="T152_15">осмыслении</text:span><text:span text:style-name="T152_16"><text:s/></text:span><text:span text:style-name="T152_17">проблемы</text:span><text:span text:style-name="T152_18"><text:s/></text:span><text:span text:style-name="T152_19">музыкального</text:span><text:span text:style-name="T152_20"><text:s/></text:span><text:span text:style-name="T152_21">мышления</text:span><text:span text:style-name="T152_22"><text:s/></text:span><text:span text:style-name="T152_23">играют</text:span><text:span text:style-name="T152_24"><text:s/></text:span><text:span text:style-name="T152_25">труды</text:span><text:span text:style-name="T152_26"><text:s/></text:span><text:span text:style-name="T152_27">В</text:span><text:span text:style-name="T152_28">.<text:s/></text:span><text:span text:style-name="T152_29">В</text:span><text:span text:style-name="T152_30">.<text:s/></text:span><text:span text:style-name="T152_31">Медушевского</text:span><text:span text:style-name="T152_32">.<text:s/></text:span><text:span text:style-name="T152_33">В</text:span><text:span text:style-name="T152_34"><text:s/></text:span><text:span text:style-name="T152_35">своих</text:span><text:span text:style-name="T152_36"><text:s/></text:span><text:span text:style-name="T152_37">работах</text:span><text:span text:style-name="T152_38"><text:s/></text:span><text:span text:style-name="T152_39">он</text:span><text:span text:style-name="T152_40"><text:s/></text:span><text:span text:style-name="T152_41">раскрывает</text:span><text:span text:style-name="T152_42"><text:s/></text:span><text:span text:style-name="T152_43">принципиальное</text:span><text:span text:style-name="T152_44"><text:s/></text:span><text:span text:style-name="T152_45">положение</text:span><text:span text:style-name="T152_46"><text:s/></text:span><text:span text:style-name="T152_47">теории</text:span><text:span text:style-name="T152_48"><text:s/></text:span><text:span text:style-name="T152_49">музыкального</text:span><text:span text:style-name="T152_50"><text:s/></text:span><text:span text:style-name="T152_51">мышления</text:span><text:span text:style-name="T152_52">:<text:s/></text:span><text:span text:style-name="T152_53">все</text:span><text:span text:style-name="T152_54"><text:s/></text:span><text:span text:style-name="T152_55">ценности</text:span><text:span text:style-name="T152_56">,<text:s/></text:span><text:span text:style-name="T152_57">которые</text:span><text:span text:style-name="T152_58"><text:s/></text:span><text:span text:style-name="T152_59">заключает</text:span><text:span text:style-name="T152_60"><text:s/></text:span><text:span text:style-name="T152_61">в</text:span><text:span text:style-name="T152_62"><text:s/></text:span><text:span text:style-name="T152_63">себе</text:span><text:span text:style-name="T152_64"><text:s/></text:span><text:span text:style-name="T152_65">искусство</text:span><text:span text:style-name="T152_66"><text:s/>–<text:s/></text:span><text:span text:style-name="T152_67">это</text:span><text:span text:style-name="T152_68"><text:s/></text:span><text:span text:style-name="T152_69">духовные</text:span><text:span text:style-name="T152_70"><text:s/></text:span><text:span text:style-name="T152_71">ценности</text:span><text:span text:style-name="T152_72">.<text:s/></text:span><text:span text:style-name="T152_73">Понять</text:span><text:span text:style-name="T152_74"><text:s/></text:span><text:span text:style-name="T152_75">их</text:span><text:span text:style-name="T152_76"><text:s/></text:span><text:span text:style-name="T152_77">смысл</text:span><text:span text:style-name="T152_78"><text:s/></text:span><text:span text:style-name="T152_79">возможно</text:span><text:span text:style-name="T152_80"><text:s/></text:span><text:span text:style-name="T152_81">только</text:span><text:span text:style-name="T152_82"><text:s/></text:span><text:span text:style-name="T152_83">через</text:span><text:span text:style-name="T152_84"><text:s/></text:span><text:span text:style-name="T152_85">самосовершенствование</text:span><text:span text:style-name="T152_86">,<text:s/></text:span><text:span text:style-name="T152_87">путем</text:span><text:span text:style-name="T152_88"><text:s/></text:span><text:span text:style-name="T152_89">развития</text:span><text:span text:style-name="T152_90"><text:s/></text:span><text:span text:style-name="T152_91">своего</text:span><text:span text:style-name="T152_92"><text:s/></text:span><text:span text:style-name="T152_93">духовного</text:span><text:span text:style-name="T152_94"><text:s/></text:span><text:span text:style-name="T152_95">мира</text:span><text:span text:style-name="T152_96">,<text:s/></text:span><text:span text:style-name="T152_97">устремляясь</text:span><text:span text:style-name="T152_98"><text:s/></text:span><text:span text:style-name="T152_99">к</text:span><text:span text:style-name="T152_100"><text:s/></text:span><text:span text:style-name="T152_101">познанию</text:span><text:span text:style-name="T152_102"><text:s/></text:span><text:span text:style-name="T152_103">красоты</text:span><text:span text:style-name="T152_104"><text:s/></text:span><text:span text:style-name="T152_105">и</text:span><text:span text:style-name="T152_106"><text:s/></text:span><text:span text:style-name="T152_107">истины</text:span><text:span text:style-name="T152_108">.</text:span></text:p>
      <text:p text:style-name="P153"><text:span text:style-name="T153_1">Важным</text:span><text:span text:style-name="T153_2"><text:s/></text:span><text:span text:style-name="T153_3">этапом</text:span><text:span text:style-name="T153_4"><text:s/></text:span><text:span text:style-name="T153_5">в</text:span><text:span text:style-name="T153_6"><text:s/></text:span><text:span text:style-name="T153_7">развитии</text:span><text:span text:style-name="T153_8"><text:s/></text:span><text:span text:style-name="T153_9">теории</text:span><text:span text:style-name="T153_10"><text:s/></text:span><text:span text:style-name="T153_11">музыкального</text:span><text:span text:style-name="T153_12"><text:s/></text:span><text:span text:style-name="T153_13">мышления</text:span><text:span text:style-name="T153_14"><text:s/></text:span><text:span text:style-name="T153_15">является</text:span><text:span text:style-name="T153_16"><text:s/></text:span><text:span text:style-name="T153_17">положение</text:span><text:span text:style-name="T153_18"><text:s/></text:span><text:span text:style-name="T153_19">о</text:span><text:span text:style-name="T153_20"><text:s/></text:span><text:span text:style-name="T153_21">том</text:span><text:span text:style-name="T153_22">,<text:s/></text:span><text:span text:style-name="T153_23">что</text:span><text:span text:style-name="T153_24"><text:s/></text:span><text:span text:style-name="T153_25">оно</text:span><text:span text:style-name="T153_26"><text:s/></text:span><text:span text:style-name="T153_27">обладает</text:span><text:span text:style-name="T153_28"><text:s/></text:span><text:span text:style-name="T153_29">структурой</text:span><text:span text:style-name="T153_30">.<text:s/></text:span><text:span text:style-name="T153_31">Эта</text:span><text:span text:style-name="T153_32"><text:s/></text:span><text:span text:style-name="T153_33">проблема</text:span><text:span text:style-name="T153_34"><text:s/></text:span><text:span text:style-name="T153_35">разрабатывалась</text:span><text:span text:style-name="T153_36"><text:s/></text:span><text:span text:style-name="T153_37">М</text:span><text:span text:style-name="T153_38">.<text:s/></text:span><text:span text:style-name="T153_39">Г</text:span><text:span text:style-name="T153_40">.<text:s/></text:span><text:span text:style-name="T153_41">Арановским</text:span><text:span text:style-name="T153_42">,<text:s/></text:span><text:span text:style-name="T153_43">О</text:span><text:span text:style-name="T153_44">.<text:s/></text:span><text:span text:style-name="T153_45">В</text:span><text:span text:style-name="T153_46">.<text:s/></text:span><text:span text:style-name="T153_47">Соколовым</text:span><text:span text:style-name="T153_48"><text:s/></text:span><text:span text:style-name="T153_49">и</text:span><text:span text:style-name="T153_50"><text:s/></text:span><text:span text:style-name="T153_51">др</text:span><text:span text:style-name="T153_52">.<text:s/>«</text:span><text:span text:style-name="T153_53">В</text:span><text:span text:style-name="T153_54"><text:s/></text:span><text:span text:style-name="T153_55">процессе</text:span><text:span text:style-name="T153_56"><text:s/></text:span><text:span text:style-name="T153_57">эволюции</text:span><text:span text:style-name="T153_58"><text:s/></text:span><text:span text:style-name="T153_59">художественного</text:span><text:span text:style-name="T153_60"><text:s/></text:span><text:span text:style-name="T153_61">творчества</text:span><text:span text:style-name="T153_62">,<text:s/></text:span><text:span text:style-name="T153_63">по</text:span><text:span text:style-name="T153_64"><text:s/></text:span><text:span text:style-name="T153_65">мере</text:span><text:span text:style-name="T153_66"><text:s/></text:span><text:span text:style-name="T153_67">обогащения</text:span><text:span text:style-name="T153_68"><text:s/></text:span><text:span text:style-name="T153_69">выразительных</text:span><text:span text:style-name="T153_70"><text:s/></text:span><text:span text:style-name="T153_71">средств</text:span><text:span text:style-name="T153_72">,<text:s/></text:span><text:span text:style-name="T153_73">возникают</text:span><text:span text:style-name="T153_74"><text:s/></text:span><text:span text:style-name="T153_75">стабильные</text:span><text:span text:style-name="T153_76"><text:s/></text:span><text:span text:style-name="T153_77">модели</text:span><text:span text:style-name="T153_78"><text:s/></text:span><text:span text:style-name="T153_79">структурного</text:span><text:span text:style-name="T153_80"><text:s/></text:span><text:span text:style-name="T153_81">мышления</text:span><text:span text:style-name="T153_82">.<text:s/></text:span><text:span text:style-name="T153_83">Принципы</text:span><text:span text:style-name="T153_84"><text:s/></text:span><text:span text:style-name="T153_85">структурного</text:span><text:span text:style-name="T153_86"><text:s/></text:span><text:span text:style-name="T153_87">мышления</text:span><text:span text:style-name="T153_88"><text:s/></text:span><text:span text:style-name="T153_89">бесконечны</text:span><text:span text:style-name="T153_90"><text:s/></text:span><text:span text:style-name="T153_91">и</text:span><text:span text:style-name="T153_92"><text:s/></text:span><text:span text:style-name="T153_93">многообразны</text:span><text:span text:style-name="T153_94">»<text:s/>[49,<text:s/>154].</text:span></text:p>
      <text:p text:style-name="P154"><text:span text:style-name="T154_1">В</text:span><text:span text:style-name="T154_2"><text:s/></text:span><text:span text:style-name="T154_3">ходе</text:span><text:span text:style-name="T154_4"><text:s/></text:span><text:span text:style-name="T154_5">дальнейшего</text:span><text:span text:style-name="T154_6"><text:s/></text:span><text:span text:style-name="T154_7">развития</text:span><text:span text:style-name="T154_8"><text:s/></text:span><text:span text:style-name="T154_9">теории</text:span><text:span text:style-name="T154_10"><text:s/></text:span><text:span text:style-name="T154_11">музыкального</text:span><text:span text:style-name="T154_12"><text:s/></text:span><text:span text:style-name="T154_13">мышления</text:span><text:span text:style-name="T154_14"><text:s/></text:span><text:span text:style-name="T154_15">был</text:span><text:span text:style-name="T154_16"><text:s/></text:span><text:span text:style-name="T154_17">разработан</text:span><text:span text:style-name="T154_18"><text:s/></text:span><text:span text:style-name="T154_19">и</text:span><text:span text:style-name="T154_20"><text:s/></text:span><text:span text:style-name="T154_21">категориальный</text:span><text:span text:style-name="T154_22"><text:s/></text:span><text:span text:style-name="T154_23">аппарат</text:span><text:span text:style-name="T154_24"><text:s/></text:span><text:span text:style-name="T154_25">исследований</text:span><text:span text:style-name="T154_26"><text:s/></text:span><text:span text:style-name="T154_27">по</text:span><text:span text:style-name="T154_28"><text:s/></text:span><text:span text:style-name="T154_29">данной</text:span><text:span text:style-name="T154_30"><text:s/></text:span><text:span text:style-name="T154_31">проблеме</text:span><text:span text:style-name="T154_32">.<text:s/></text:span><text:span text:style-name="T154_33">Ведущими</text:span><text:span text:style-name="T154_34"><text:s/></text:span><text:span text:style-name="T154_35">авторами</text:span><text:span text:style-name="T154_36"><text:s/></text:span><text:span text:style-name="T154_37">при</text:span><text:span text:style-name="T154_38"><text:s/></text:span><text:span text:style-name="T154_39">этом</text:span><text:span text:style-name="T154_40"><text:s/></text:span><text:span text:style-name="T154_41">выступили</text:span><text:span text:style-name="T154_42"><text:s/></text:span><text:span text:style-name="T154_43">Н</text:span><text:span text:style-name="T154_44">.<text:s/></text:span><text:span text:style-name="T154_45">В</text:span><text:span text:style-name="T154_46">.<text:s/></text:span><text:span text:style-name="T154_47">Горюхина</text:span><text:span text:style-name="T154_48">,<text:s/></text:span><text:span text:style-name="T154_49">Л</text:span><text:span text:style-name="T154_50">.<text:s/></text:span><text:span text:style-name="T154_51">И</text:span><text:span text:style-name="T154_52">.<text:s/></text:span><text:span text:style-name="T154_53">Дыс</text:span><text:span text:style-name="T154_54">,<text:s/></text:span><text:span text:style-name="T154_55">Т</text:span><text:span text:style-name="T154_56">.<text:s/></text:span><text:span text:style-name="T154_57">В</text:span><text:span text:style-name="T154_58">.<text:s/></text:span><text:span text:style-name="T154_59">Чередниченко</text:span><text:span text:style-name="T154_60"><text:s/></text:span><text:span text:style-name="T154_61">и</text:span><text:span text:style-name="T154_62"><text:s/></text:span><text:span text:style-name="T154_63">др</text:span><text:span text:style-name="T154_64">.<text:s/></text:span><text:span text:style-name="T154_65">Именно</text:span><text:span text:style-name="T154_66"><text:s/></text:span><text:span text:style-name="T154_67">они</text:span><text:span text:style-name="T154_68"><text:s/></text:span><text:span text:style-name="T154_69">высказали</text:span><text:span text:style-name="T154_70"><text:s/></text:span><text:span text:style-name="T154_71">мысль</text:span><text:span text:style-name="T154_72"><text:s/></text:span><text:span text:style-name="T154_73">о</text:span><text:span text:style-name="T154_74"><text:s/></text:span><text:span text:style-name="T154_75">том</text:span><text:span text:style-name="T154_76">,<text:s/></text:span><text:span text:style-name="T154_77">что</text:span><text:span text:style-name="T154_78"><text:s/></text:span><text:span text:style-name="T154_79">в</text:span><text:span text:style-name="T154_80"><text:s/></text:span><text:span text:style-name="T154_81">музыковедении</text:span><text:span text:style-name="T154_82"><text:s/></text:span><text:span text:style-name="T154_83">предельно</text:span><text:span text:style-name="T154_84"><text:s/></text:span><text:span text:style-name="T154_85">общей</text:span><text:span text:style-name="T154_86"><text:s/></text:span><text:span text:style-name="T154_87">и</text:span><text:span text:style-name="T154_88"><text:s/></text:span><text:span text:style-name="T154_89">в</text:span><text:span text:style-name="T154_90"><text:s/></text:span><text:span text:style-name="T154_91">то</text:span><text:span text:style-name="T154_92"><text:s/></text:span><text:span text:style-name="T154_93">же</text:span><text:span text:style-name="T154_94"><text:s/></text:span><text:span text:style-name="T154_95">время</text:span><text:span text:style-name="T154_96"><text:s/></text:span><text:span text:style-name="T154_97">предельно</text:span><text:span text:style-name="T154_98"><text:s/></text:span><text:span text:style-name="T154_99">конкретной</text:span><text:span text:style-name="T154_100"><text:s/></text:span><text:span text:style-name="T154_101">категорией</text:span><text:span text:style-name="T154_102"><text:s/></text:span><text:span text:style-name="T154_103">является</text:span><text:span text:style-name="T154_104"><text:s/></text:span><text:span text:style-name="T154_105">интонационный</text:span><text:span text:style-name="T154_106"><text:s/></text:span><text:span text:style-name="T154_107">процесс</text:span><text:span text:style-name="T154_108">,<text:s/></text:span><text:span text:style-name="T154_109">под</text:span><text:span text:style-name="T154_110"><text:s/></text:span><text:span text:style-name="T154_111">которым</text:span><text:span text:style-name="T154_112"><text:s/></text:span><text:span text:style-name="T154_113">понимается</text:span><text:span text:style-name="T154_114"><text:s/></text:span><text:span text:style-name="T154_115">процесс</text:span><text:span text:style-name="T154_116"><text:s/></text:span><text:span text:style-name="T154_117">формирования</text:span><text:span text:style-name="T154_118">,<text:s/></text:span><text:span text:style-name="T154_119">функционирования</text:span><text:span text:style-name="T154_120">,<text:s/></text:span><text:span text:style-name="T154_121">взаимодействия</text:span><text:span text:style-name="T154_122"><text:s/></text:span><text:span text:style-name="T154_123">и</text:span><text:span text:style-name="T154_124"><text:s/></text:span><text:span text:style-name="T154_125">смены</text:span><text:span text:style-name="T154_126"><text:s/></text:span><text:span text:style-name="T154_127">интонаций</text:span><text:span text:style-name="T154_128"><text:s/></text:span><text:span text:style-name="T154_129">как</text:span><text:span text:style-name="T154_130"><text:s/></text:span><text:span text:style-name="T154_131">наименьших</text:span><text:span text:style-name="T154_132"><text:s/></text:span><text:span text:style-name="T154_133">единиц</text:span><text:span text:style-name="T154_134"><text:s/></text:span><text:span text:style-name="T154_135">музыкальной</text:span><text:span text:style-name="T154_136"><text:s/></text:span><text:span text:style-name="T154_137">осмысленности</text:span><text:span text:style-name="T154_138">.</text:span></text:p>
      <text:p text:style-name="P155"/>
      <text:p text:style-name="P156"><text:span text:style-name="T156_1">1.3<text:s/></text:span><text:span text:style-name="T156_2">Структура</text:span><text:span text:style-name="T156_3"><text:s/></text:span><text:span text:style-name="T156_4">музыкального</text:span><text:span text:style-name="T156_5"><text:s/></text:span><text:span text:style-name="T156_6">мышления</text:span></text:p>
      <text:p text:style-name="P157"/>
      <text:p text:style-name="P158"><text:span text:style-name="T158_1">Структуру</text:span><text:span text:style-name="T158_2"><text:s/></text:span><text:span text:style-name="T158_3">музыкального</text:span><text:span text:style-name="T158_4"><text:s/></text:span><text:span text:style-name="T158_5">мышления</text:span><text:span text:style-name="T158_6">,<text:s/></text:span><text:span text:style-name="T158_7">необходимо</text:span><text:span text:style-name="T158_8"><text:s/></text:span><text:span text:style-name="T158_9">рассматривать</text:span><text:span text:style-name="T158_10"><text:s/></text:span><text:span text:style-name="T158_11">в</text:span><text:span text:style-name="T158_12"><text:s/></text:span><text:span text:style-name="T158_13">единстве</text:span><text:span text:style-name="T158_14"><text:s/></text:span><text:span text:style-name="T158_15">со</text:span><text:span text:style-name="T158_16"><text:s/></text:span><text:span text:style-name="T158_17">структурой</text:span><text:span text:style-name="T158_18"><text:s/></text:span><text:span text:style-name="T158_19">мышления</text:span><text:span text:style-name="T158_20"><text:s/></text:span><text:span text:style-name="T158_21">художественного</text:span><text:span text:style-name="T158_22">.</text:span></text:p>
      <text:p text:style-name="P159"><text:span text:style-name="T159_1">Анализ</text:span><text:span text:style-name="T159_2"><text:s/></text:span><text:span text:style-name="T159_3">научной</text:span><text:span text:style-name="T159_4"><text:s/></text:span><text:span text:style-name="T159_5">литературы</text:span><text:span text:style-name="T159_6"><text:s/></text:span><text:span text:style-name="T159_7">позволяет</text:span><text:span text:style-name="T159_8"><text:s/></text:span><text:span text:style-name="T159_9">выделить</text:span><text:span text:style-name="T159_10"><text:s/></text:span><text:span text:style-name="T159_11">в</text:span><text:span text:style-name="T159_12"><text:s/></text:span><text:span text:style-name="T159_13">феномене</text:span><text:span text:style-name="T159_14"><text:s/></text:span><text:span text:style-name="T159_15">художественного</text:span><text:span text:style-name="T159_16"><text:s/></text:span><text:span text:style-name="T159_17">мышления</text:span><text:span text:style-name="T159_18"><text:s/></text:span><text:span text:style-name="T159_19">два</text:span><text:span text:style-name="T159_20"><text:s/></text:span><text:span text:style-name="T159_21">структурных</text:span><text:span text:style-name="T159_22"><text:s/></text:span><text:span text:style-name="T159_23">уровня</text:span><text:span text:style-name="T159_24">,<text:s/></text:span><text:span text:style-name="T159_25">соответствующих</text:span><text:span text:style-name="T159_26"><text:s/></text:span><text:span text:style-name="T159_27">двум</text:span><text:span text:style-name="T159_28"><text:s/></text:span><text:span text:style-name="T159_29">уровням</text:span><text:span text:style-name="T159_30"><text:s/></text:span><text:span text:style-name="T159_31">познания</text:span><text:span text:style-name="T159_32"><text:s/>–<text:s/></text:span><text:span text:style-name="T159_33">эмоциональный</text:span><text:span text:style-name="T159_34"><text:s/></text:span><text:span text:style-name="T159_35">и</text:span><text:span text:style-name="T159_36"><text:s/></text:span><text:span text:style-name="T159_37">рациональный</text:span><text:span text:style-name="T159_38">.<text:s/></text:span><text:span text:style-name="T159_39">К</text:span><text:span text:style-name="T159_40"><text:s/></text:span><text:span text:style-name="T159_41">первому</text:span><text:span text:style-name="T159_42"><text:s/>(</text:span><text:span text:style-name="T159_43">эмоциональному</text:span><text:span text:style-name="T159_44">)<text:s/></text:span><text:span text:style-name="T159_45">относят</text:span><text:span text:style-name="T159_46"><text:s/></text:span><text:span text:style-name="T159_47">художественные</text:span><text:span text:style-name="T159_48"><text:s/></text:span><text:span text:style-name="T159_49">эмоции</text:span><text:span text:style-name="T159_50"><text:s/></text:span><text:span text:style-name="T159_51">и</text:span><text:span text:style-name="T159_52"><text:s/></text:span><text:span text:style-name="T159_53">представления</text:span><text:span text:style-name="T159_54"><text:s/></text:span><text:span text:style-name="T159_55">в</text:span><text:span text:style-name="T159_56"><text:s/></text:span><text:span text:style-name="T159_57">их</text:span><text:span text:style-name="T159_58"><text:s/></text:span><text:span text:style-name="T159_59">синтетическом</text:span><text:span text:style-name="T159_60"><text:s/></text:span><text:span text:style-name="T159_61">единстве</text:span><text:span text:style-name="T159_62">,<text:s/></text:span><text:span text:style-name="T159_63">причем</text:span><text:span text:style-name="T159_64"><text:s/></text:span><text:span text:style-name="T159_65">у</text:span><text:span text:style-name="T159_66"><text:s/></text:span><text:span text:style-name="T159_67">некоторых</text:span><text:span text:style-name="T159_68"><text:s/></text:span><text:span text:style-name="T159_69">авторов</text:span><text:span text:style-name="T159_70"><text:s/></text:span><text:span text:style-name="T159_71">художественные</text:span><text:span text:style-name="T159_72"><text:s/></text:span><text:span text:style-name="T159_73">эмоции</text:span><text:span text:style-name="T159_74"><text:s/></text:span><text:span text:style-name="T159_75">становятся</text:span><text:span text:style-name="T159_76"><text:s/></text:span><text:span text:style-name="T159_77">для</text:span><text:span text:style-name="T159_78"><text:s/></text:span><text:span text:style-name="T159_79">художественных</text:span><text:span text:style-name="T159_80"><text:s/></text:span><text:span text:style-name="T159_81">представлений</text:span><text:span text:style-name="T159_82"><text:s/></text:span><text:span text:style-name="T159_83">той</text:span><text:span text:style-name="T159_84"><text:s/>«</text:span><text:span text:style-name="T159_85">особой</text:span><text:span text:style-name="T159_86"><text:s/></text:span><text:span text:style-name="T159_87">непонятийной</text:span><text:span text:style-name="T159_88"><text:s/></text:span><text:span text:style-name="T159_89">формой</text:span><text:span text:style-name="T159_90">,<text:s/></text:span><text:span text:style-name="T159_91">в</text:span><text:span text:style-name="T159_92"><text:s/></text:span><text:span text:style-name="T159_93">которой</text:span><text:span text:style-name="T159_94"><text:s/></text:span><text:span text:style-name="T159_95">протекает</text:span><text:span text:style-name="T159_96"><text:s/></text:span><text:span text:style-name="T159_97">художественное</text:span><text:span text:style-name="T159_98"><text:s/></text:span><text:span text:style-name="T159_99">мышление</text:span><text:span text:style-name="T159_100">».<text:s/>[46,<text:s/>147].<text:s/></text:span><text:span text:style-name="T159_101">К</text:span><text:span text:style-name="T159_102"><text:s/></text:span><text:span text:style-name="T159_103">рациональному</text:span><text:span text:style-name="T159_104"><text:s/></text:span><text:span text:style-name="T159_105">уровню</text:span><text:span text:style-name="T159_106"><text:s/></text:span><text:span text:style-name="T159_107">относятся</text:span><text:span text:style-name="T159_108"><text:s/></text:span><text:span text:style-name="T159_109">ассоциативность</text:span><text:span text:style-name="T159_110"><text:s/></text:span><text:span text:style-name="T159_111">и</text:span><text:span text:style-name="T159_112"><text:s/></text:span><text:span text:style-name="T159_113">метафоричность</text:span><text:span text:style-name="T159_114"><text:s/></text:span><text:span text:style-name="T159_115">художественного</text:span><text:span text:style-name="T159_116"><text:s/></text:span><text:span text:style-name="T159_117">мышления</text:span><text:span text:style-name="T159_118">.<text:s/>[25;<text:s/>67<text:s/></text:span><text:span text:style-name="T159_119">и</text:span><text:span text:style-name="T159_120"><text:s/></text:span><text:span text:style-name="T159_121">др</text:span><text:span text:style-name="T159_122">.].<text:s/></text:span><text:span text:style-name="T159_123">Таким</text:span><text:span text:style-name="T159_124"><text:s/></text:span><text:span text:style-name="T159_125">образом</text:span><text:span text:style-name="T159_126">,<text:s/></text:span><text:span text:style-name="T159_127">мыслительная</text:span><text:span text:style-name="T159_128"><text:s/></text:span><text:span text:style-name="T159_129">деятельность</text:span><text:span text:style-name="T159_130"><text:s/></text:span><text:span text:style-name="T159_131">выступает</text:span><text:span text:style-name="T159_132"><text:s/></text:span><text:span text:style-name="T159_133">в</text:span><text:span text:style-name="T159_134"><text:s/>«</text:span><text:span text:style-name="T159_135">единстве</text:span><text:span text:style-name="T159_136"><text:s/></text:span><text:span text:style-name="T159_137">эмоционального</text:span><text:span text:style-name="T159_138"><text:s/></text:span><text:span text:style-name="T159_139">и</text:span><text:span text:style-name="T159_140"><text:s/></text:span><text:span text:style-name="T159_141">рационального</text:span><text:span text:style-name="T159_142">».<text:s/></text:span><text:span text:style-name="T159_143">Об</text:span><text:span text:style-name="T159_144"><text:s/></text:span><text:span text:style-name="T159_145">этом</text:span><text:span text:style-name="T159_146"><text:s/></text:span><text:span text:style-name="T159_147">же</text:span><text:span text:style-name="T159_148"><text:s/></text:span><text:span text:style-name="T159_149">говорит</text:span><text:span text:style-name="T159_150"><text:s/></text:span><text:span text:style-name="T159_151">и</text:span><text:span text:style-name="T159_152"><text:s/></text:span><text:span text:style-name="T159_153">С</text:span><text:span text:style-name="T159_154">.<text:s/></text:span><text:span text:style-name="T159_155">Рубинштейн</text:span><text:span text:style-name="T159_156">.<text:s/>[47,<text:s/>19].<text:s/></text:span><text:span text:style-name="T159_157">Связующим</text:span><text:span text:style-name="T159_158"><text:s/></text:span><text:span text:style-name="T159_159">звеном</text:span><text:span text:style-name="T159_160"><text:s/></text:span><text:span text:style-name="T159_161">между</text:span><text:span text:style-name="T159_162"><text:s/>«</text:span><text:span text:style-name="T159_163">чувственным</text:span><text:span text:style-name="T159_164">»<text:s/></text:span><text:span text:style-name="T159_165">и</text:span><text:span text:style-name="T159_166"><text:s/>«</text:span><text:span text:style-name="T159_167">рациональным</text:span><text:span text:style-name="T159_168">»<text:s/></text:span><text:span text:style-name="T159_169">уровнями</text:span><text:span text:style-name="T159_170"><text:s/></text:span><text:span text:style-name="T159_171">художественного</text:span><text:span text:style-name="T159_172"><text:s/></text:span><text:span text:style-name="T159_173">мышления</text:span><text:span text:style-name="T159_174"><text:s/></text:span><text:span text:style-name="T159_175">служит</text:span><text:span text:style-name="T159_176"><text:s/></text:span><text:span text:style-name="T159_177">воображение</text:span><text:span text:style-name="T159_178">,<text:s/></text:span><text:span text:style-name="T159_179">имеющее</text:span><text:span text:style-name="T159_180"><text:s/></text:span><text:span text:style-name="T159_181">эмоционально</text:span><text:span text:style-name="T159_182">-</text:span><text:span text:style-name="T159_183">рациональную</text:span><text:span text:style-name="T159_184"><text:s/></text:span><text:span text:style-name="T159_185">природу</text:span><text:span text:style-name="T159_186">.<text:s/></text:span><text:span text:style-name="T159_187">Это</text:span><text:span text:style-name="T159_188"><text:s/></text:span><text:span text:style-name="T159_189">подтверждается</text:span><text:span text:style-name="T159_190"><text:s/></text:span><text:span text:style-name="T159_191">и</text:span><text:span text:style-name="T159_192"><text:s/></text:span><text:span text:style-name="T159_193">исследователями</text:span><text:span text:style-name="T159_194"><text:s/></text:span><text:span text:style-name="T159_195">Л</text:span><text:span text:style-name="T159_196">.<text:s/></text:span><text:span text:style-name="T159_197">Выготским</text:span><text:span text:style-name="T159_198">,<text:s/></text:span><text:span text:style-name="T159_199">В</text:span><text:span text:style-name="T159_200">.<text:s/></text:span><text:span text:style-name="T159_201">Матонисом</text:span><text:span text:style-name="T159_202">,<text:s/></text:span><text:span text:style-name="T159_203">Б</text:span><text:span text:style-name="T159_204">.<text:s/></text:span><text:span text:style-name="T159_205">Тепловым</text:span><text:span text:style-name="T159_206">,<text:s/></text:span><text:span text:style-name="T159_207">П</text:span><text:span text:style-name="T159_208">.<text:s/></text:span><text:span text:style-name="T159_209">Якобсоном</text:span><text:span text:style-name="T159_210">.<text:s/>[11;<text:s/>25;<text:s/>58;<text:s/>67].</text:span></text:p>
      <text:p text:style-name="P160"><text:span text:style-name="T160_1">Теперь</text:span><text:span text:style-name="T160_2">,<text:s/></text:span><text:span text:style-name="T160_3">имея</text:span><text:span text:style-name="T160_4"><text:s/></text:span><text:span text:style-name="T160_5">представление</text:span><text:span text:style-name="T160_6"><text:s/></text:span><text:span text:style-name="T160_7">о</text:span><text:span text:style-name="T160_8"><text:s/></text:span><text:span text:style-name="T160_9">структуре</text:span><text:span text:style-name="T160_10"><text:s/></text:span><text:span text:style-name="T160_11">художественного</text:span><text:span text:style-name="T160_12"><text:s/></text:span><text:span text:style-name="T160_13">мышления</text:span><text:span text:style-name="T160_14">,<text:s/></text:span><text:span text:style-name="T160_15">рассмотренной</text:span><text:span text:style-name="T160_16"><text:s/></text:span><text:span text:style-name="T160_17">нами</text:span><text:span text:style-name="T160_18"><text:s/></text:span><text:span text:style-name="T160_19">выше</text:span><text:span text:style-name="T160_20">,<text:s/></text:span><text:span text:style-name="T160_21">наметим</text:span><text:span text:style-name="T160_22"><text:s/></text:span><text:span text:style-name="T160_23">уровни</text:span><text:span text:style-name="T160_24"><text:s/></text:span><text:span text:style-name="T160_25">и</text:span><text:span text:style-name="T160_26"><text:s/></text:span><text:span text:style-name="T160_27">выделим</text:span><text:span text:style-name="T160_28"><text:s/></text:span><text:span text:style-name="T160_29">составляющие</text:span><text:span text:style-name="T160_30"><text:s/></text:span><text:span text:style-name="T160_31">компоненты</text:span><text:span text:style-name="T160_32"><text:s/></text:span><text:span text:style-name="T160_33">музыкального</text:span><text:span text:style-name="T160_34"><text:s/></text:span><text:span text:style-name="T160_35">мышления</text:span><text:span text:style-name="T160_36">.</text:span></text:p>
      <text:p text:style-name="P161"><text:span text:style-name="T161_1">Прежде</text:span><text:span text:style-name="T161_2"><text:s/></text:span><text:span text:style-name="T161_3">всего</text:span><text:span text:style-name="T161_4">,<text:s/></text:span><text:span text:style-name="T161_5">мы</text:span><text:span text:style-name="T161_6"><text:s/></text:span><text:span text:style-name="T161_7">исходим</text:span><text:span text:style-name="T161_8"><text:s/></text:span><text:span text:style-name="T161_9">из</text:span><text:span text:style-name="T161_10"><text:s/></text:span><text:span text:style-name="T161_11">положения</text:span><text:span text:style-name="T161_12">,<text:s/></text:span><text:span text:style-name="T161_13">что</text:span><text:span text:style-name="T161_14"><text:s/></text:span><text:span text:style-name="T161_15">музыкальное</text:span><text:span text:style-name="T161_16"><text:s/></text:span><text:span text:style-name="T161_17">мышление</text:span><text:span text:style-name="T161_18">,<text:s/></text:span><text:span text:style-name="T161_19">являясь</text:span><text:span text:style-name="T161_20"><text:s/></text:span><text:span text:style-name="T161_21">продуктом</text:span><text:span text:style-name="T161_22"><text:s/></text:span><text:span text:style-name="T161_23">интеллектуальной</text:span><text:span text:style-name="T161_24"><text:s/></text:span><text:span text:style-name="T161_25">деятельности</text:span><text:span text:style-name="T161_26">,<text:s/></text:span><text:span text:style-name="T161_27">подчиняется</text:span><text:span text:style-name="T161_28"><text:s/></text:span><text:span text:style-name="T161_29">общим</text:span><text:span text:style-name="T161_30"><text:s/></text:span><text:span text:style-name="T161_31">закономерностям</text:span><text:span text:style-name="T161_32"><text:s/></text:span><text:span text:style-name="T161_33">человеческого</text:span><text:span text:style-name="T161_34"><text:s/></text:span><text:span text:style-name="T161_35">мышления</text:span><text:span text:style-name="T161_36"><text:s/></text:span><text:span text:style-name="T161_37">и</text:span><text:span text:style-name="T161_38"><text:s/></text:span><text:span text:style-name="T161_39">поэтому</text:span><text:span text:style-name="T161_40"><text:s/></text:span><text:span text:style-name="T161_41">совершается</text:span><text:span text:style-name="T161_42"><text:s/></text:span><text:span text:style-name="T161_43">при</text:span><text:span text:style-name="T161_44"><text:s/></text:span><text:span text:style-name="T161_45">помощи</text:span><text:span text:style-name="T161_46"><text:s/></text:span><text:span text:style-name="T161_47">мыслительных</text:span><text:span text:style-name="T161_48"><text:s/></text:span><text:span text:style-name="T161_49">операций</text:span><text:span text:style-name="T161_50">:<text:s/></text:span><text:span text:style-name="T161_51">анализа</text:span><text:span text:style-name="T161_52">,<text:s/></text:span><text:span text:style-name="T161_53">синтеза</text:span><text:span text:style-name="T161_54">,<text:s/></text:span><text:span text:style-name="T161_55">сравнения</text:span><text:span text:style-name="T161_56">,<text:s/></text:span><text:span text:style-name="T161_57">обобщения</text:span><text:span text:style-name="T161_58">.</text:span></text:p>
      <text:p text:style-name="P162"><text:span text:style-name="T162_1">Второе</text:span><text:span text:style-name="T162_2"><text:s/></text:span><text:span text:style-name="T162_3">исходное</text:span><text:span text:style-name="T162_4"><text:s/></text:span><text:span text:style-name="T162_5">положение</text:span><text:span text:style-name="T162_6"><text:s/></text:span><text:span text:style-name="T162_7">заключается</text:span><text:span text:style-name="T162_8"><text:s/></text:span><text:span text:style-name="T162_9">в</text:span><text:span text:style-name="T162_10"><text:s/></text:span><text:span text:style-name="T162_11">том</text:span><text:span text:style-name="T162_12">,<text:s/></text:span><text:span text:style-name="T162_13">что</text:span><text:span text:style-name="T162_14"><text:s/></text:span><text:span text:style-name="T162_15">музыкальное</text:span><text:span text:style-name="T162_16"><text:s/></text:span><text:span text:style-name="T162_17">мышление</text:span><text:span text:style-name="T162_18"><text:s/></text:span><text:span text:style-name="T162_19">является</text:span><text:span text:style-name="T162_20"><text:s/></text:span><text:span text:style-name="T162_21">одним</text:span><text:span text:style-name="T162_22"><text:s/></text:span><text:span text:style-name="T162_23">из</text:span><text:span text:style-name="T162_24"><text:s/></text:span><text:span text:style-name="T162_25">видов</text:span><text:span text:style-name="T162_26"><text:s/></text:span><text:span text:style-name="T162_27">художественного</text:span><text:span text:style-name="T162_28"><text:s/></text:span><text:span text:style-name="T162_29">мышления</text:span><text:span text:style-name="T162_30">.</text:span></text:p>
      <text:p text:style-name="P163"><text:span text:style-name="T163_1">Третье</text:span><text:span text:style-name="T163_2"><text:s/>–<text:s/></text:span><text:span text:style-name="T163_3">это</text:span><text:span text:style-name="T163_4"><text:s/></text:span><text:span text:style-name="T163_5">мышление</text:span><text:span text:style-name="T163_6">,<text:s/></text:span><text:span text:style-name="T163_7">имеющее</text:span><text:span text:style-name="T163_8"><text:s/></text:span><text:span text:style-name="T163_9">творческий</text:span><text:span text:style-name="T163_10"><text:s/></text:span><text:span text:style-name="T163_11">характер</text:span><text:span text:style-name="T163_12">,<text:s/></text:span><text:span text:style-name="T163_13">и</text:span><text:span text:style-name="T163_14"><text:s/></text:span><text:span text:style-name="T163_15">четвертое</text:span><text:span text:style-name="T163_16"><text:s/>–<text:s/></text:span><text:span text:style-name="T163_17">в</text:span><text:span text:style-name="T163_18"><text:s/></text:span><text:span text:style-name="T163_19">нем</text:span><text:span text:style-name="T163_20"><text:s/></text:span><text:span text:style-name="T163_21">проявляются</text:span><text:span text:style-name="T163_22"><text:s/></text:span><text:span text:style-name="T163_23">специфические</text:span><text:span text:style-name="T163_24"><text:s/></text:span><text:span text:style-name="T163_25">свойства</text:span><text:span text:style-name="T163_26"><text:s/></text:span><text:span text:style-name="T163_27">музыки</text:span><text:span text:style-name="T163_28">.</text:span></text:p>
      <text:p text:style-name="P164"><text:span text:style-name="T164_1">Процесс</text:span><text:span text:style-name="T164_2"><text:s/></text:span><text:span text:style-name="T164_3">мышления</text:span><text:span text:style-name="T164_4"><text:s/></text:span><text:span text:style-name="T164_5">глубоко</text:span><text:span text:style-name="T164_6"><text:s/></text:span><text:span text:style-name="T164_7">исследовал</text:span><text:span text:style-name="T164_8"><text:s/></text:span><text:span text:style-name="T164_9">советский</text:span><text:span text:style-name="T164_10"><text:s/></text:span><text:span text:style-name="T164_11">психолог</text:span><text:span text:style-name="T164_12"><text:s/></text:span><text:span text:style-name="T164_13">С</text:span><text:span text:style-name="T164_14">.</text:span><text:span text:style-name="T164_15">Рубинштейн</text:span><text:span text:style-name="T164_16">.<text:s/></text:span><text:span text:style-name="T164_17">В</text:span><text:span text:style-name="T164_18"><text:s/></text:span><text:span text:style-name="T164_19">основу</text:span><text:span text:style-name="T164_20"><text:s/></text:span><text:span text:style-name="T164_21">его</text:span><text:span text:style-name="T164_22"><text:s/></text:span><text:span text:style-name="T164_23">концепции</text:span><text:span text:style-name="T164_24"><text:s/></text:span><text:span text:style-name="T164_25">С</text:span><text:span text:style-name="T164_26">.</text:span><text:span text:style-name="T164_27">Л</text:span><text:span text:style-name="T164_28">.<text:s/></text:span><text:span text:style-name="T164_29">Рубинштейна</text:span><text:span text:style-name="T164_30"><text:s/></text:span><text:span text:style-name="T164_31">положена</text:span><text:span text:style-name="T164_32"><text:s/></text:span><text:span text:style-name="T164_33">следующая</text:span><text:span text:style-name="T164_34"><text:s/></text:span><text:span text:style-name="T164_35">мысль</text:span><text:span text:style-name="T164_36">:<text:s/>«</text:span><text:span text:style-name="T164_37">основным</text:span><text:span text:style-name="T164_38"><text:s/></text:span><text:span text:style-name="T164_39">способом</text:span><text:span text:style-name="T164_40"><text:s/></text:span><text:span text:style-name="T164_41">существования</text:span><text:span text:style-name="T164_42"><text:s/></text:span><text:span text:style-name="T164_43">психического</text:span><text:span text:style-name="T164_44"><text:s/></text:span><text:span text:style-name="T164_45">является</text:span><text:span text:style-name="T164_46"><text:s/></text:span><text:span text:style-name="T164_47">его</text:span><text:span text:style-name="T164_48"><text:s/></text:span><text:span text:style-name="T164_49">существование</text:span><text:span text:style-name="T164_50"><text:s/></text:span><text:span text:style-name="T164_51">в</text:span><text:span text:style-name="T164_52"><text:s/></text:span><text:span text:style-name="T164_53">качестве</text:span><text:span text:style-name="T164_54"><text:s/></text:span><text:span text:style-name="T164_55">процесса</text:span><text:span text:style-name="T164_56"><text:s/></text:span><text:span text:style-name="T164_57">или</text:span><text:span text:style-name="T164_58"><text:s/></text:span><text:span text:style-name="T164_59">деятельности</text:span><text:span text:style-name="T164_60">»,<text:s/></text:span><text:span text:style-name="T164_61">мышление</text:span><text:span text:style-name="T164_62"><text:s/></text:span><text:span text:style-name="T164_63">является</text:span><text:span text:style-name="T164_64"><text:s/></text:span><text:span text:style-name="T164_65">процессом</text:span><text:span text:style-name="T164_66"><text:s/></text:span><text:span text:style-name="T164_67">потому</text:span><text:span text:style-name="T164_68">,<text:s/></text:span><text:span text:style-name="T164_69">что</text:span><text:span text:style-name="T164_70"><text:s/></text:span><text:span text:style-name="T164_71">оно</text:span><text:span text:style-name="T164_72"><text:s/>«</text:span><text:span text:style-name="T164_73">есть</text:span><text:span text:style-name="T164_74"><text:s/></text:span><text:span text:style-name="T164_75">непрерывное</text:span><text:span text:style-name="T164_76"><text:s/></text:span><text:span text:style-name="T164_77">взаимодействие</text:span><text:span text:style-name="T164_78"><text:s/></text:span><text:span text:style-name="T164_79">человека</text:span><text:span text:style-name="T164_80"><text:s/></text:span><text:span text:style-name="T164_81">с</text:span><text:span text:style-name="T164_82"><text:s/></text:span><text:span text:style-name="T164_83">объектом</text:span><text:span text:style-name="T164_84">»<text:s/>[47,<text:s/>25].<text:s/></text:span><text:span text:style-name="T164_85">Обе</text:span><text:span text:style-name="T164_86"><text:s/></text:span><text:span text:style-name="T164_87">стороны</text:span><text:span text:style-name="T164_88"><text:s/></text:span><text:span text:style-name="T164_89">мышления</text:span><text:span text:style-name="T164_90"><text:s/></text:span><text:span text:style-name="T164_91">выступают</text:span><text:span text:style-name="T164_92"><text:s/></text:span><text:span text:style-name="T164_93">в</text:span><text:span text:style-name="T164_94"><text:s/></text:span><text:span text:style-name="T164_95">единстве</text:span><text:span text:style-name="T164_96">.<text:s/>«</text:span><text:span text:style-name="T164_97">Процесс</text:span><text:span text:style-name="T164_98"><text:s/></text:span><text:span text:style-name="T164_99">мышления</text:span><text:span text:style-name="T164_100"><text:s/>–<text:s/></text:span><text:span text:style-name="T164_101">это</text:span><text:span text:style-name="T164_102">,<text:s/></text:span><text:span text:style-name="T164_103">прежде</text:span><text:span text:style-name="T164_104"><text:s/></text:span><text:span text:style-name="T164_105">всего</text:span><text:span text:style-name="T164_106"><text:s/></text:span><text:span text:style-name="T164_107">анализирование</text:span><text:span text:style-name="T164_108"><text:s/></text:span><text:span text:style-name="T164_109">и</text:span><text:span text:style-name="T164_110"><text:s/></text:span><text:span text:style-name="T164_111">синтезирование</text:span><text:span text:style-name="T164_112"><text:s/></text:span><text:span text:style-name="T164_113">того</text:span><text:span text:style-name="T164_114">,<text:s/></text:span><text:span text:style-name="T164_115">что</text:span><text:span text:style-name="T164_116"><text:s/></text:span><text:span text:style-name="T164_117">выделяется</text:span><text:span text:style-name="T164_118"><text:s/></text:span><text:span text:style-name="T164_119">анализом</text:span><text:span text:style-name="T164_120">,<text:s/></text:span><text:span text:style-name="T164_121">это</text:span><text:span text:style-name="T164_122"><text:s/></text:span><text:span text:style-name="T164_123">затем</text:span><text:span text:style-name="T164_124"><text:s/></text:span><text:span text:style-name="T164_125">абстракция</text:span><text:span text:style-name="T164_126"><text:s/></text:span><text:span text:style-name="T164_127">и</text:span><text:span text:style-name="T164_128"><text:s/></text:span><text:span text:style-name="T164_129">обобщение</text:span><text:span text:style-name="T164_130">...».<text:s/>[</text:span><text:span text:style-name="T164_131">там</text:span><text:span text:style-name="T164_132"><text:s/></text:span><text:span text:style-name="T164_133">же</text:span><text:span text:style-name="T164_134">,<text:s/></text:span><text:span text:style-name="T164_135">С</text:span><text:span text:style-name="T164_136">.<text:s/>28].<text:s/></text:span><text:span text:style-name="T164_137">Причем</text:span><text:span text:style-name="T164_138"><text:s/></text:span><text:span text:style-name="T164_139">ученый</text:span><text:span text:style-name="T164_140"><text:s/></text:span><text:span text:style-name="T164_141">различает</text:span><text:span text:style-name="T164_142"><text:s/></text:span><text:span text:style-name="T164_143">два</text:span><text:span text:style-name="T164_144"><text:s/></text:span><text:span text:style-name="T164_145">разных</text:span><text:span text:style-name="T164_146"><text:s/></text:span><text:span text:style-name="T164_147">уровня</text:span><text:span text:style-name="T164_148"><text:s/></text:span><text:span text:style-name="T164_149">анализа</text:span><text:span text:style-name="T164_150">:<text:s/></text:span><text:span text:style-name="T164_151">анализ</text:span><text:span text:style-name="T164_152"><text:s/></text:span><text:span text:style-name="T164_153">чувственных</text:span><text:span text:style-name="T164_154"><text:s/></text:span><text:span text:style-name="T164_155">образов</text:span><text:span text:style-name="T164_156"><text:s/></text:span><text:span text:style-name="T164_157">и</text:span><text:span text:style-name="T164_158"><text:s/></text:span><text:span text:style-name="T164_159">анализ</text:span><text:span text:style-name="T164_160"><text:s/></text:span><text:span text:style-name="T164_161">словесных</text:span><text:span text:style-name="T164_162"><text:s/></text:span><text:span text:style-name="T164_163">образов</text:span><text:span text:style-name="T164_164">,<text:s/></text:span><text:span text:style-name="T164_165">отмечая</text:span><text:span text:style-name="T164_166">,<text:s/></text:span><text:span text:style-name="T164_167">что</text:span><text:span text:style-name="T164_168"><text:s/></text:span><text:span text:style-name="T164_169">на</text:span><text:span text:style-name="T164_170"><text:s/></text:span><text:span text:style-name="T164_171">уровне</text:span><text:span text:style-name="T164_172"><text:s/></text:span><text:span text:style-name="T164_173">чувственного</text:span><text:span text:style-name="T164_174"><text:s/></text:span><text:span text:style-name="T164_175">познания</text:span><text:span text:style-name="T164_176"><text:s/></text:span><text:span text:style-name="T164_177">наблюдается</text:span><text:span text:style-name="T164_178"><text:s/></text:span><text:span text:style-name="T164_179">единство</text:span><text:span text:style-name="T164_180"><text:s/></text:span><text:span text:style-name="T164_181">анализа</text:span><text:span text:style-name="T164_182"><text:s/></text:span><text:span text:style-name="T164_183">и</text:span><text:span text:style-name="T164_184"><text:s/></text:span><text:span text:style-name="T164_185">синтеза</text:span><text:span text:style-name="T164_186">,<text:s/></text:span><text:span text:style-name="T164_187">которое</text:span><text:span text:style-name="T164_188"><text:s/></text:span><text:span text:style-name="T164_189">выступает</text:span><text:span text:style-name="T164_190"><text:s/></text:span><text:span text:style-name="T164_191">в</text:span><text:span text:style-name="T164_192"><text:s/></text:span><text:span text:style-name="T164_193">форме</text:span><text:span text:style-name="T164_194"><text:s/></text:span><text:span text:style-name="T164_195">сравнения</text:span><text:span text:style-name="T164_196">,<text:s/></text:span><text:span text:style-name="T164_197">а</text:span><text:span text:style-name="T164_198"><text:s/></text:span><text:span text:style-name="T164_199">при</text:span><text:span text:style-name="T164_200"><text:s/></text:span><text:span text:style-name="T164_201">переходе</text:span><text:span text:style-name="T164_202"><text:s/></text:span><text:span text:style-name="T164_203">к</text:span><text:span text:style-name="T164_204"><text:s/></text:span><text:span text:style-name="T164_205">отвлеченному</text:span><text:span text:style-name="T164_206"><text:s/></text:span><text:span text:style-name="T164_207">мышлению</text:span><text:span text:style-name="T164_208"><text:s/></text:span><text:span text:style-name="T164_209">анализ</text:span><text:span text:style-name="T164_210"><text:s/></text:span><text:span text:style-name="T164_211">выступает</text:span><text:span text:style-name="T164_212"><text:s/></text:span><text:span text:style-name="T164_213">в</text:span><text:span text:style-name="T164_214"><text:s/></text:span><text:span text:style-name="T164_215">форме</text:span><text:span text:style-name="T164_216"><text:s/></text:span><text:span text:style-name="T164_217">абстракции</text:span><text:span text:style-name="T164_218">.<text:s/></text:span><text:span text:style-name="T164_219">Обобщение</text:span><text:span text:style-name="T164_220"><text:s/></text:span><text:span text:style-name="T164_221">также</text:span><text:span text:style-name="T164_222"><text:s/></text:span><text:span text:style-name="T164_223">является</text:span><text:span text:style-name="T164_224"><text:s/></text:span><text:span text:style-name="T164_225">двухуровневым</text:span><text:span text:style-name="T164_226">:<text:s/></text:span><text:span text:style-name="T164_227">в</text:span><text:span text:style-name="T164_228"><text:s/></text:span><text:span text:style-name="T164_229">виде</text:span><text:span text:style-name="T164_230"><text:s/></text:span><text:span text:style-name="T164_231">генерализации</text:span><text:span text:style-name="T164_232"><text:s/></text:span><text:span text:style-name="T164_233">и</text:span><text:span text:style-name="T164_234"><text:s/></text:span><text:span text:style-name="T164_235">собственно</text:span><text:span text:style-name="T164_236"><text:s/></text:span><text:span text:style-name="T164_237">обобщения</text:span><text:span text:style-name="T164_238"><text:s/>[</text:span><text:span text:style-name="T164_239">там</text:span><text:span text:style-name="T164_240"><text:s/></text:span><text:span text:style-name="T164_241">же</text:span><text:span text:style-name="T164_242">,<text:s/></text:span><text:span text:style-name="T164_243">С</text:span><text:span text:style-name="T164_244">.<text:s/>35].</text:span></text:p>
      <text:p text:style-name="P165"><text:span text:style-name="T165_1">Разделяя</text:span><text:span text:style-name="T165_2"><text:s/></text:span><text:span text:style-name="T165_3">взгляды</text:span><text:span text:style-name="T165_4"><text:s/></text:span><text:span text:style-name="T165_5">Рубинштейна</text:span><text:span text:style-name="T165_6">,<text:s/></text:span><text:span text:style-name="T165_7">мы</text:span><text:span text:style-name="T165_8"><text:s/></text:span><text:span text:style-name="T165_9">не</text:span><text:span text:style-name="T165_10"><text:s/></text:span><text:span text:style-name="T165_11">можем</text:span><text:span text:style-name="T165_12"><text:s/></text:span><text:span text:style-name="T165_13">не</text:span><text:span text:style-name="T165_14"><text:s/></text:span><text:span text:style-name="T165_15">учитывать</text:span><text:span text:style-name="T165_16"><text:s/></text:span><text:span text:style-name="T165_17">и</text:span><text:span text:style-name="T165_18"><text:s/></text:span><text:span text:style-name="T165_19">мнение</text:span><text:span text:style-name="T165_20"><text:s/></text:span><text:span text:style-name="T165_21">другого</text:span><text:span text:style-name="T165_22"><text:s/></text:span><text:span text:style-name="T165_23">исследователя</text:span><text:span text:style-name="T165_24"><text:s/></text:span><text:span text:style-name="T165_25">В</text:span><text:span text:style-name="T165_26">.<text:s/></text:span><text:span text:style-name="T165_27">П</text:span><text:span text:style-name="T165_28">.<text:s/></text:span><text:span text:style-name="T165_29">Пушкина</text:span><text:span text:style-name="T165_30">,<text:s/></text:span><text:span text:style-name="T165_31">доказавшего</text:span><text:span text:style-name="T165_32">,<text:s/></text:span><text:span text:style-name="T165_33">что</text:span><text:span text:style-name="T165_34"><text:s/></text:span><text:span text:style-name="T165_35">при</text:span><text:span text:style-name="T165_36"><text:s/></text:span><text:span text:style-name="T165_37">исследовании</text:span><text:span text:style-name="T165_38"><text:s/></text:span><text:span text:style-name="T165_39">продуктивного</text:span><text:span text:style-name="T165_40"><text:s/></text:span><text:span text:style-name="T165_41">творческого</text:span><text:span text:style-name="T165_42"><text:s/></text:span><text:span text:style-name="T165_43">мышления</text:span><text:span text:style-name="T165_44"><text:s/></text:span><text:span text:style-name="T165_45">на</text:span><text:span text:style-name="T165_46"><text:s/></text:span><text:span text:style-name="T165_47">первом</text:span><text:span text:style-name="T165_48"><text:s/></text:span><text:span text:style-name="T165_49">плане</text:span><text:span text:style-name="T165_50"><text:s/></text:span><text:span text:style-name="T165_51">должна</text:span><text:span text:style-name="T165_52"><text:s/></text:span><text:span text:style-name="T165_53">находиться</text:span><text:span text:style-name="T165_54"><text:s/></text:span><text:span text:style-name="T165_55">процессуальная</text:span><text:span text:style-name="T165_56"><text:s/></text:span><text:span text:style-name="T165_57">сторона</text:span><text:span text:style-name="T165_58"><text:s/></text:span><text:span text:style-name="T165_59">мышления</text:span><text:span text:style-name="T165_60">.<text:s/></text:span><text:span text:style-name="T165_61">Исходя</text:span><text:span text:style-name="T165_62"><text:s/></text:span><text:span text:style-name="T165_63">из</text:span><text:span text:style-name="T165_64"><text:s/></text:span><text:span text:style-name="T165_65">вышеизложенных</text:span><text:span text:style-name="T165_66"><text:s/></text:span><text:span text:style-name="T165_67">посылок</text:span><text:span text:style-name="T165_68">,<text:s/></text:span><text:span text:style-name="T165_69">мы</text:span><text:span text:style-name="T165_70"><text:s/></text:span><text:span text:style-name="T165_71">сочли</text:span><text:span text:style-name="T165_72"><text:s/></text:span><text:span text:style-name="T165_73">возможным</text:span><text:span text:style-name="T165_74"><text:s/></text:span><text:span text:style-name="T165_75">обратиться</text:span><text:span text:style-name="T165_76"><text:s/></text:span><text:span text:style-name="T165_77">в</text:span><text:span text:style-name="T165_78"><text:s/></text:span><text:span text:style-name="T165_79">своем</text:span><text:span text:style-name="T165_80"><text:s/></text:span><text:span text:style-name="T165_81">исследовании</text:span><text:span text:style-name="T165_82"><text:s/></text:span><text:span text:style-name="T165_83">к</text:span><text:span text:style-name="T165_84"><text:s/></text:span><text:span text:style-name="T165_85">процессуальной</text:span><text:span text:style-name="T165_86"><text:s/></text:span><text:span text:style-name="T165_87">стороне</text:span><text:span text:style-name="T165_88"><text:s/></text:span><text:span text:style-name="T165_89">музыкального</text:span><text:span text:style-name="T165_90"><text:s/></text:span><text:span text:style-name="T165_91">мышления</text:span><text:span text:style-name="T165_92">,<text:s/></text:span><text:span text:style-name="T165_93">что</text:span><text:span text:style-name="T165_94"><text:s/></text:span><text:span text:style-name="T165_95">отражено</text:span><text:span text:style-name="T165_96"><text:s/></text:span><text:span text:style-name="T165_97">в</text:span><text:span text:style-name="T165_98"><text:s/></text:span><text:span text:style-name="T165_99">схеме</text:span><text:span text:style-name="T165_100"><text:s/>1.</text:span></text:p>
      <text:p text:style-name="P166"/>
      <text:p text:style-name="P167"><text:span text:style-name="T167_1">Схема</text:span><text:span text:style-name="T167_2"><text:s/>1.<text:s/></text:span><text:span text:style-name="T167_3">Структура</text:span><text:span text:style-name="T167_4"><text:s/></text:span><text:span text:style-name="T167_5">музыкального</text:span><text:span text:style-name="T167_6"><text:s/></text:span><text:span text:style-name="T167_7">мышления</text:span></text:p>
      <text:p text:style-name="P168"><text:span text:style-name="T168_1">МУЗЫКАЛЬНОЕ</text:span><text:span text:style-name="T168_2"><text:s/></text:span><text:span text:style-name="T168_3">МЫШЛЕНИЕ</text:span></text:p>
      <text:p text:style-name="P169"><text:span text:style-name="T169_1">Чувственный</text:span><text:span text:style-name="T169_2"><text:s/>(</text:span><text:span text:style-name="T169_3">I</text:span><text:span text:style-name="T169_4">)</text:span></text:p>
      <text:p text:style-name="P170"><text:span text:style-name="T170_1">Музыкальное</text:span><text:span text:style-name="T170_2"><text:s/></text:span><text:span text:style-name="T170_3">воображение</text:span><text:span text:style-name="T170_4"><text:s/>№<text:s/>3</text:span></text:p>
      <text:p text:style-name="P171"><text:span text:style-name="T171_1">Рациональный</text:span><text:span text:style-name="T171_2"><text:s/>(</text:span><text:span text:style-name="T171_3">II</text:span><text:span text:style-name="T171_4">)</text:span></text:p>
      <text:p text:style-name="P172"><text:span text:style-name="T172_1">Музыкальные</text:span><text:span text:style-name="T172_2"><text:s/></text:span><text:span text:style-name="T172_3">представления</text:span><text:span text:style-name="T172_4"><text:s/>№2</text:span></text:p>
      <text:p text:style-name="P173"><text:span text:style-name="T173_1">Эмоционально</text:span><text:span text:style-name="T173_2">-</text:span><text:span text:style-name="T173_3">волевой</text:span><text:span text:style-name="T173_4"><text:s/>№1</text:span></text:p>
      <text:p text:style-name="P174"><text:span text:style-name="T174_1">Ассоциации</text:span><text:span text:style-name="T174_2"><text:s/>№4</text:span></text:p>
      <text:p text:style-name="P175"><text:span text:style-name="T175_1">Творческая</text:span><text:span text:style-name="T175_2"><text:s/></text:span><text:span text:style-name="T175_3">интуиция</text:span><text:span text:style-name="T175_4"><text:s/>№5</text:span></text:p>
      <text:p text:style-name="P176"><text:span text:style-name="T176_1">Логические</text:span><text:span text:style-name="T176_2"><text:s/></text:span><text:span text:style-name="T176_3">приёмы</text:span><text:span text:style-name="T176_4"><text:s/></text:span><text:span text:style-name="T176_5">мышления</text:span><text:span text:style-name="T176_6"><text:s/>№6</text:span></text:p>
      <text:p text:style-name="P177"><text:span text:style-name="T177_1">Музыкальный</text:span><text:span text:style-name="T177_2"><text:s/></text:span><text:span text:style-name="T177_3">язык</text:span><text:span text:style-name="T177_4"><text:s/>№7</text:span></text:p>
      <text:p text:style-name="P178"/>
      <text:p text:style-name="P179"><text:span text:style-name="T179_1">Как</text:span><text:span text:style-name="T179_2"><text:s/></text:span><text:span text:style-name="T179_3">видим</text:span><text:span text:style-name="T179_4"><text:s/></text:span><text:span text:style-name="T179_5">из</text:span><text:span text:style-name="T179_6"><text:s/></text:span><text:span text:style-name="T179_7">представленной</text:span><text:span text:style-name="T179_8"><text:s/></text:span><text:span text:style-name="T179_9">схемы</text:span><text:span text:style-name="T179_10">,<text:s/></text:span><text:span text:style-name="T179_11">учёный</text:span><text:span text:style-name="T179_12"><text:s/></text:span><text:span text:style-name="T179_13">в</text:span><text:span text:style-name="T179_14"><text:s/></text:span><text:span text:style-name="T179_15">музыкальном</text:span><text:span text:style-name="T179_16"><text:s/></text:span><text:span text:style-name="T179_17">мышлении</text:span><text:span text:style-name="T179_18"><text:s/></text:span><text:span text:style-name="T179_19">выделяет</text:span><text:span text:style-name="T179_20"><text:s/></text:span><text:span text:style-name="T179_21">два</text:span><text:span text:style-name="T179_22"><text:s/></text:span><text:span text:style-name="T179_23">структурных</text:span><text:span text:style-name="T179_24"><text:s/></text:span><text:span text:style-name="T179_25">уровня</text:span><text:span text:style-name="T179_26">,<text:s/></text:span><text:span text:style-name="T179_27">условно</text:span><text:span text:style-name="T179_28"><text:s/></text:span><text:span text:style-name="T179_29">называя</text:span><text:span text:style-name="T179_30"><text:s/></text:span><text:span text:style-name="T179_31">их</text:span><text:span text:style-name="T179_32"><text:s/>«</text:span><text:span text:style-name="T179_33">чувственным</text:span><text:span text:style-name="T179_34">»<text:s/>(</text:span><text:span text:style-name="T179_35">I</text:span><text:span text:style-name="T179_36">)<text:s/></text:span><text:span text:style-name="T179_37">и</text:span><text:span text:style-name="T179_38"><text:s/>«</text:span><text:span text:style-name="T179_39">рациональным</text:span><text:span text:style-name="T179_40">»<text:s/>(</text:span><text:span text:style-name="T179_41">II</text:span><text:span text:style-name="T179_42">).<text:s/></text:span><text:span text:style-name="T179_43">К</text:span><text:span text:style-name="T179_44"><text:s/></text:span><text:span text:style-name="T179_45">первому</text:span><text:span text:style-name="T179_46"><text:s/></text:span><text:span text:style-name="T179_47">уровню</text:span><text:span text:style-name="T179_48"><text:s/></text:span><text:span text:style-name="T179_49">он</text:span><text:span text:style-name="T179_50"><text:s/></text:span><text:span text:style-name="T179_51">относит</text:span><text:span text:style-name="T179_52"><text:s/></text:span><text:span text:style-name="T179_53">компоненты</text:span><text:span text:style-name="T179_54"><text:s/></text:span><text:span text:style-name="T179_55">эмоционально</text:span><text:span text:style-name="T179_56">-</text:span><text:span text:style-name="T179_57">волевой</text:span><text:span text:style-name="T179_58"><text:s/>(№1)<text:s/></text:span><text:span text:style-name="T179_59">и</text:span><text:span text:style-name="T179_60"><text:s/></text:span><text:span text:style-name="T179_61">музыкальные</text:span><text:span text:style-name="T179_62"><text:s/></text:span><text:span text:style-name="T179_63">представления</text:span><text:span text:style-name="T179_64"><text:s/>(№2).</text:span></text:p>
      <text:p text:style-name="P180"><text:span text:style-name="T180_1">При</text:span><text:span text:style-name="T180_2"><text:s/></text:span><text:span text:style-name="T180_3">этом</text:span><text:span text:style-name="T180_4"><text:s/></text:span><text:span text:style-name="T180_5">связующим</text:span><text:span text:style-name="T180_6"><text:s/></text:span><text:span text:style-name="T180_7">звеном</text:span><text:span text:style-name="T180_8"><text:s/></text:span><text:span text:style-name="T180_9">между</text:span><text:span text:style-name="T180_10"><text:s/></text:span><text:span text:style-name="T180_11">ними</text:span><text:span text:style-name="T180_12"><text:s/></text:span><text:span text:style-name="T180_13">выступает</text:span><text:span text:style-name="T180_14"><text:s/></text:span><text:span text:style-name="T180_15">музыкальное</text:span><text:span text:style-name="T180_16"><text:s/>(</text:span><text:span text:style-name="T180_17">слуховое</text:span><text:span text:style-name="T180_18">)<text:s/></text:span><text:span text:style-name="T180_19">воображение</text:span><text:span text:style-name="T180_20"><text:s/>(№3).</text:span></text:p>
      <text:p text:style-name="P181"><text:span text:style-name="T181_1">Второй</text:span><text:span text:style-name="T181_2"><text:s/></text:span><text:span text:style-name="T181_3">уровень</text:span><text:span text:style-name="T181_4"><text:s/></text:span><text:span text:style-name="T181_5">музыкального</text:span><text:span text:style-name="T181_6"><text:s/></text:span><text:span text:style-name="T181_7">мышления</text:span><text:span text:style-name="T181_8"><text:s/></text:span><text:span text:style-name="T181_9">представлен</text:span><text:span text:style-name="T181_10"><text:s/></text:span><text:span text:style-name="T181_11">компонентами</text:span><text:span text:style-name="T181_12">:<text:s/></text:span><text:span text:style-name="T181_13">ассоциациями</text:span><text:span text:style-name="T181_14"><text:s/>(№4);<text:s/></text:span><text:span text:style-name="T181_15">творческой</text:span><text:span text:style-name="T181_16"><text:s/></text:span><text:span text:style-name="T181_17">интуицией</text:span><text:span text:style-name="T181_18"><text:s/>(№5);<text:s/></text:span><text:span text:style-name="T181_19">логическими</text:span><text:span text:style-name="T181_20"><text:s/></text:span><text:span text:style-name="T181_21">приёмами</text:span><text:span text:style-name="T181_22"><text:s/></text:span><text:span text:style-name="T181_23">мышления</text:span><text:span text:style-name="T181_24">,<text:s/></text:span><text:span text:style-name="T181_25">среди</text:span><text:span text:style-name="T181_26"><text:s/></text:span><text:span text:style-name="T181_27">которых</text:span><text:span text:style-name="T181_28"><text:s/></text:span><text:span text:style-name="T181_29">анализ</text:span><text:span text:style-name="T181_30">,<text:s/></text:span><text:span text:style-name="T181_31">синтез</text:span><text:span text:style-name="T181_32">,<text:s/></text:span><text:span text:style-name="T181_33">абстракция</text:span><text:span text:style-name="T181_34">,<text:s/></text:span><text:span text:style-name="T181_35">обобщение</text:span><text:span text:style-name="T181_36"><text:s/>–<text:s/></text:span><text:span text:style-name="T181_37">группа</text:span><text:span text:style-name="T181_38"><text:s/></text:span><text:span text:style-name="T181_39">компонентов</text:span><text:span text:style-name="T181_40"><text:s/>№6;<text:s/></text:span><text:span text:style-name="T181_41">музыкальный</text:span><text:span text:style-name="T181_42"><text:s/></text:span><text:span text:style-name="T181_43">язык</text:span><text:span text:style-name="T181_44"><text:s/>(№7).</text:span></text:p>
      <text:p text:style-name="P182"><text:span text:style-name="T182_1">Таково</text:span><text:span text:style-name="T182_2"><text:s/></text:span><text:span text:style-name="T182_3">схематическое</text:span><text:span text:style-name="T182_4"><text:s/></text:span><text:span text:style-name="T182_5">выражение</text:span><text:span text:style-name="T182_6"><text:s/></text:span><text:span text:style-name="T182_7">структуры</text:span><text:span text:style-name="T182_8"><text:s/></text:span><text:span text:style-name="T182_9">музыкального</text:span><text:span text:style-name="T182_10"><text:s/></text:span><text:span text:style-name="T182_11">мышления</text:span><text:span text:style-name="T182_12"><text:s/></text:span><text:span text:style-name="T182_13">как</text:span><text:span text:style-name="T182_14"><text:s/></text:span><text:span text:style-name="T182_15">процесса</text:span><text:span text:style-name="T182_16">.</text:span></text:p>
      <text:p text:style-name="P183"><text:span text:style-name="T183_1">Таким</text:span><text:span text:style-name="T183_2"><text:s/></text:span><text:span text:style-name="T183_3">образом</text:span><text:span text:style-name="T183_4">,<text:s/></text:span><text:span text:style-name="T183_5">процесс</text:span><text:span text:style-name="T183_6"><text:s/></text:span><text:span text:style-name="T183_7">мышления</text:span><text:span text:style-name="T183_8"><text:s/></text:span><text:span text:style-name="T183_9">начинается</text:span><text:span text:style-name="T183_10"><text:s/></text:span><text:span text:style-name="T183_11">с</text:span><text:span text:style-name="T183_12"><text:s/></text:span><text:span text:style-name="T183_13">неосознанного</text:span><text:span text:style-name="T183_14"><text:s/></text:span><text:span text:style-name="T183_15">сравнения</text:span><text:span text:style-name="T183_16"><text:s/></text:span><text:span text:style-name="T183_17">чувственного</text:span><text:span text:style-name="T183_18"><text:s/>«</text:span><text:span text:style-name="T183_19">воспоминания</text:span><text:span text:style-name="T183_20">»<text:s/></text:span><text:span text:style-name="T183_21">былого</text:span><text:span text:style-name="T183_22"><text:s/></text:span><text:span text:style-name="T183_23">опыта</text:span><text:span text:style-name="T183_24"><text:s/></text:span><text:span text:style-name="T183_25">и</text:span><text:span text:style-name="T183_26"><text:s/></text:span><text:span text:style-name="T183_27">переживания</text:span><text:span text:style-name="T183_28"><text:s/></text:span><text:span text:style-name="T183_29">новой</text:span><text:span text:style-name="T183_30"><text:s/></text:span><text:span text:style-name="T183_31">музыкальной</text:span><text:span text:style-name="T183_32"><text:s/></text:span><text:span text:style-name="T183_33">информации</text:span><text:span text:style-name="T183_34">.</text:span></text:p>
      <text:p text:style-name="P184"><text:span text:style-name="T184_1">Дальнейший</text:span><text:span text:style-name="T184_2"><text:s/></text:span><text:span text:style-name="T184_3">успех</text:span><text:span text:style-name="T184_4"><text:s/></text:span><text:span text:style-name="T184_5">осуществления</text:span><text:span text:style-name="T184_6"><text:s/></text:span><text:span text:style-name="T184_7">познаваемого</text:span><text:span text:style-name="T184_8"><text:s/></text:span><text:span text:style-name="T184_9">процесса</text:span><text:span text:style-name="T184_10"><text:s/></text:span><text:span text:style-name="T184_11">зависит</text:span><text:span text:style-name="T184_12"><text:s/></text:span><text:span text:style-name="T184_13">от</text:span><text:span text:style-name="T184_14"><text:s/></text:span><text:span text:style-name="T184_15">уровня</text:span><text:span text:style-name="T184_16"><text:s/></text:span><text:span text:style-name="T184_17">музыкального</text:span><text:span text:style-name="T184_18"><text:s/></text:span><text:span text:style-name="T184_19">восприятия</text:span><text:span text:style-name="T184_20">.<text:s/></text:span><text:span text:style-name="T184_21">Поскольку</text:span><text:span text:style-name="T184_22"><text:s/></text:span><text:span text:style-name="T184_23">главная</text:span><text:span text:style-name="T184_24"><text:s/></text:span><text:span text:style-name="T184_25">функция</text:span><text:span text:style-name="T184_26"><text:s/></text:span><text:span text:style-name="T184_27">мышления</text:span><text:span text:style-name="T184_28">,<text:s/></text:span><text:span text:style-name="T184_29">при</text:span><text:span text:style-name="T184_30"><text:s/></text:span><text:span text:style-name="T184_31">восприятии</text:span><text:span text:style-name="T184_32"><text:s/></text:span><text:span text:style-name="T184_33">музыкального</text:span><text:span text:style-name="T184_34"><text:s/></text:span><text:span text:style-name="T184_35">произведения</text:span><text:span text:style-name="T184_36"><text:s/>–<text:s/></text:span><text:span text:style-name="T184_37">это</text:span><text:span text:style-name="T184_38"><text:s/></text:span><text:span text:style-name="T184_39">размышление</text:span><text:span text:style-name="T184_40"><text:s/></text:span><text:span text:style-name="T184_41">и</text:span><text:span text:style-name="T184_42"><text:s/></text:span><text:span text:style-name="T184_43">переработка</text:span><text:span text:style-name="T184_44"><text:s/></text:span><text:span text:style-name="T184_45">полученной</text:span><text:span text:style-name="T184_46"><text:s/></text:span><text:span text:style-name="T184_47">информации</text:span><text:span text:style-name="T184_48">,<text:s/></text:span><text:span text:style-name="T184_49">то</text:span><text:span text:style-name="T184_50"><text:s/></text:span><text:span text:style-name="T184_51">музыкальное</text:span><text:span text:style-name="T184_52"><text:s/></text:span><text:span text:style-name="T184_53">мышление</text:span><text:span text:style-name="T184_54"><text:s/></text:span><text:span text:style-name="T184_55">должно</text:span><text:span text:style-name="T184_56"><text:s/></text:span><text:span text:style-name="T184_57">получить</text:span><text:span text:style-name="T184_58"><text:s/></text:span><text:span text:style-name="T184_59">соответствующую</text:span><text:span text:style-name="T184_60"><text:s/></text:span><text:span text:style-name="T184_61">информацию</text:span><text:span text:style-name="T184_62">,<text:s/></text:span><text:span text:style-name="T184_63">оперировать</text:span><text:span text:style-name="T184_64"><text:s/></text:span><text:span text:style-name="T184_65">ею</text:span><text:span text:style-name="T184_66">,<text:s/></text:span><text:span text:style-name="T184_67">делать</text:span><text:span text:style-name="T184_68"><text:s/></text:span><text:span text:style-name="T184_69">обобщения</text:span><text:span text:style-name="T184_70"><text:s/></text:span><text:span text:style-name="T184_71">и</text:span><text:span text:style-name="T184_72"><text:s/></text:span><text:span text:style-name="T184_73">выводы</text:span><text:span text:style-name="T184_74">.<text:s/></text:span><text:span text:style-name="T184_75">Одна</text:span><text:span text:style-name="T184_76"><text:s/></text:span><text:span text:style-name="T184_77">из</text:span><text:span text:style-name="T184_78"><text:s/></text:span><text:span text:style-name="T184_79">главных</text:span><text:span text:style-name="T184_80"><text:s/></text:span><text:span text:style-name="T184_81">составляющих</text:span><text:span text:style-name="T184_82"><text:s/></text:span><text:span text:style-name="T184_83">музыкального</text:span><text:span text:style-name="T184_84"><text:s/></text:span><text:span text:style-name="T184_85">мышления</text:span><text:span text:style-name="T184_86"><text:s/>–<text:s/></text:span><text:span text:style-name="T184_87">овладение</text:span><text:span text:style-name="T184_88"><text:s/></text:span><text:span text:style-name="T184_89">музыкальной</text:span><text:span text:style-name="T184_90"><text:s/></text:span><text:span text:style-name="T184_91">информацией</text:span><text:span text:style-name="T184_92">.<text:s/></text:span><text:span text:style-name="T184_93">Эта</text:span><text:span text:style-name="T184_94"><text:s/></text:span><text:span text:style-name="T184_95">его</text:span><text:span text:style-name="T184_96"><text:s/></text:span><text:span text:style-name="T184_97">сторона</text:span><text:span text:style-name="T184_98"><text:s/></text:span><text:span text:style-name="T184_99">называется</text:span><text:span text:style-name="T184_100"><text:s/></text:span><text:span text:style-name="T184_101">семантической</text:span><text:span text:style-name="T184_102">.</text:span></text:p>
      <text:p text:style-name="P185"><text:span text:style-name="T185_1">Процесс</text:span><text:span text:style-name="T185_2"><text:s/></text:span><text:span text:style-name="T185_3">овладения</text:span><text:span text:style-name="T185_4"><text:s/></text:span><text:span text:style-name="T185_5">музыкальным</text:span><text:span text:style-name="T185_6"><text:s/></text:span><text:span text:style-name="T185_7">языком</text:span><text:span text:style-name="T185_8"><text:s/></text:span><text:span text:style-name="T185_9">требует</text:span><text:span text:style-name="T185_10"><text:s/></text:span><text:span text:style-name="T185_11">включения</text:span><text:span text:style-name="T185_12"><text:s/></text:span><text:span text:style-name="T185_13">всего</text:span><text:span text:style-name="T185_14"><text:s/></text:span><text:span text:style-name="T185_15">комплекса</text:span><text:span text:style-name="T185_16"><text:s/></text:span><text:span text:style-name="T185_17">музыкальных</text:span><text:span text:style-name="T185_18"><text:s/></text:span><text:span text:style-name="T185_19">способностей</text:span><text:span text:style-name="T185_20">:<text:s/></text:span><text:span text:style-name="T185_21">музыкальной</text:span><text:span text:style-name="T185_22"><text:s/></text:span><text:span text:style-name="T185_23">памяти</text:span><text:span text:style-name="T185_24">,<text:s/></text:span><text:span text:style-name="T185_25">музыкального</text:span><text:span text:style-name="T185_26"><text:s/></text:span><text:span text:style-name="T185_27">слуха</text:span><text:span text:style-name="T185_28">,<text:s/></text:span><text:span text:style-name="T185_29">чувства</text:span><text:span text:style-name="T185_30"><text:s/></text:span><text:span text:style-name="T185_31">ритма</text:span><text:span text:style-name="T185_32">.</text:span></text:p>
      <text:p text:style-name="P186"><text:span text:style-name="T186_1">Теперь</text:span><text:span text:style-name="T186_2"><text:s/></text:span><text:span text:style-name="T186_3">более</text:span><text:span text:style-name="T186_4"><text:s/></text:span><text:span text:style-name="T186_5">подробно</text:span><text:span text:style-name="T186_6"><text:s/></text:span><text:span text:style-name="T186_7">остановимся</text:span><text:span text:style-name="T186_8"><text:s/></text:span><text:span text:style-name="T186_9">на</text:span><text:span text:style-name="T186_10"><text:s/></text:span><text:span text:style-name="T186_11">структурных</text:span><text:span text:style-name="T186_12"><text:s/></text:span><text:span text:style-name="T186_13">компонентах</text:span><text:span text:style-name="T186_14"><text:s/></text:span><text:span text:style-name="T186_15">музыкального</text:span><text:span text:style-name="T186_16"><text:s/></text:span><text:span text:style-name="T186_17">мышления</text:span><text:span text:style-name="T186_18">.</text:span></text:p>
      <text:p text:style-name="P187"><text:span text:style-name="T187_1">По</text:span><text:span text:style-name="T187_2"><text:s/></text:span><text:span text:style-name="T187_3">мнению</text:span><text:span text:style-name="T187_4"><text:s/></text:span><text:span text:style-name="T187_5">Б</text:span><text:span text:style-name="T187_6">.<text:s/></text:span><text:span text:style-name="T187_7">М</text:span><text:span text:style-name="T187_8">.<text:s/></text:span><text:span text:style-name="T187_9">Теплова</text:span><text:span text:style-name="T187_10"><text:s/>«</text:span><text:span text:style-name="T187_11">восприятие</text:span><text:span text:style-name="T187_12"><text:s/></text:span><text:span text:style-name="T187_13">музыки</text:span><text:span text:style-name="T187_14"><text:s/>–<text:s/></text:span><text:span text:style-name="T187_15">это</text:span><text:span text:style-name="T187_16"><text:s/></text:span><text:span text:style-name="T187_17">музыкальное</text:span><text:span text:style-name="T187_18"><text:s/></text:span><text:span text:style-name="T187_19">познание</text:span><text:span text:style-name="T187_20"><text:s/></text:span><text:span text:style-name="T187_21">мира</text:span><text:span text:style-name="T187_22">,<text:s/></text:span><text:span text:style-name="T187_23">но</text:span><text:span text:style-name="T187_24"><text:s/></text:span><text:span text:style-name="T187_25">познание</text:span><text:span text:style-name="T187_26"><text:s/></text:span><text:span text:style-name="T187_27">эмоциональное</text:span><text:span text:style-name="T187_28">»<text:s/>[58,<text:s/>23].<text:s/></text:span><text:span text:style-name="T187_29">Интеллектуальная</text:span><text:span text:style-name="T187_30"><text:s/></text:span><text:span text:style-name="T187_31">деятельность</text:span><text:span text:style-name="T187_32"><text:s/></text:span><text:span text:style-name="T187_33">является</text:span><text:span text:style-name="T187_34"><text:s/></text:span><text:span text:style-name="T187_35">необходимым</text:span><text:span text:style-name="T187_36"><text:s/></text:span><text:span text:style-name="T187_37">условием</text:span><text:span text:style-name="T187_38"><text:s/></text:span><text:span text:style-name="T187_39">восприятия</text:span><text:span text:style-name="T187_40"><text:s/></text:span><text:span text:style-name="T187_41">музыки</text:span><text:span text:style-name="T187_42">,<text:s/></text:span><text:span text:style-name="T187_43">но</text:span><text:span text:style-name="T187_44"><text:s/></text:span><text:span text:style-name="T187_45">внеэмоциональным</text:span><text:span text:style-name="T187_46"><text:s/></text:span><text:span text:style-name="T187_47">путем</text:span><text:span text:style-name="T187_48"><text:s/></text:span><text:span text:style-name="T187_49">нельзя</text:span><text:span text:style-name="T187_50"><text:s/></text:span><text:span text:style-name="T187_51">постигнуть</text:span><text:span text:style-name="T187_52"><text:s/></text:span><text:span text:style-name="T187_53">ее</text:span><text:span text:style-name="T187_54"><text:s/></text:span><text:span text:style-name="T187_55">содержание</text:span><text:span text:style-name="T187_56">.</text:span></text:p>
      <text:p text:style-name="P188"><text:span text:style-name="T188_1">Эмоции</text:span><text:span text:style-name="T188_2"><text:s/></text:span><text:span text:style-name="T188_3">входят</text:span><text:span text:style-name="T188_4"><text:s/></text:span><text:span text:style-name="T188_5">в</text:span><text:span text:style-name="T188_6"><text:s/></text:span><text:span text:style-name="T188_7">психические</text:span><text:span text:style-name="T188_8"><text:s/></text:span><text:span text:style-name="T188_9">механизмы</text:span><text:span text:style-name="T188_10"><text:s/></text:span><text:span text:style-name="T188_11">музыкального</text:span><text:span text:style-name="T188_12"><text:s/></text:span><text:span text:style-name="T188_13">мышления</text:span><text:span text:style-name="T188_14">.<text:s/></text:span><text:span text:style-name="T188_15">Современная</text:span><text:span text:style-name="T188_16"><text:s/></text:span><text:span text:style-name="T188_17">наука</text:span><text:span text:style-name="T188_18">,<text:s/></text:span><text:span text:style-name="T188_19">доказывает</text:span><text:span text:style-name="T188_20">,<text:s/></text:span><text:span text:style-name="T188_21">что</text:span><text:span text:style-name="T188_22"><text:s/></text:span><text:span text:style-name="T188_23">эмоции</text:span><text:span text:style-name="T188_24"><text:s/></text:span><text:span text:style-name="T188_25">и</text:span><text:span text:style-name="T188_26"><text:s/></text:span><text:span text:style-name="T188_27">чувства</text:span><text:span text:style-name="T188_28"><text:s/></text:span><text:span text:style-name="T188_29">развиваются</text:span><text:span text:style-name="T188_30"><text:s/></text:span><text:span text:style-name="T188_31">и</text:span><text:span text:style-name="T188_32"><text:s/></text:span><text:span text:style-name="T188_33">играют</text:span><text:span text:style-name="T188_34"><text:s/></text:span><text:span text:style-name="T188_35">исключительно</text:span><text:span text:style-name="T188_36"><text:s/></text:span><text:span text:style-name="T188_37">важную</text:span><text:span text:style-name="T188_38"><text:s/></text:span><text:span text:style-name="T188_39">роль</text:span><text:span text:style-name="T188_40"><text:s/></text:span><text:span text:style-name="T188_41">в</text:span><text:span text:style-name="T188_42"><text:s/></text:span><text:span text:style-name="T188_43">структуре</text:span><text:span text:style-name="T188_44"><text:s/></text:span><text:span text:style-name="T188_45">мыслительной</text:span><text:span text:style-name="T188_46"><text:s/></text:span><text:span text:style-name="T188_47">деятельности</text:span><text:span text:style-name="T188_48"><text:s/></text:span><text:span text:style-name="T188_49">человека</text:span><text:span text:style-name="T188_50">.<text:s/></text:span><text:span text:style-name="T188_51">Идеи</text:span><text:span text:style-name="T188_52"><text:s/></text:span><text:span text:style-name="T188_53">о</text:span><text:span text:style-name="T188_54"><text:s/></text:span><text:span text:style-name="T188_55">единстве</text:span><text:span text:style-name="T188_56"><text:s/></text:span><text:span text:style-name="T188_57">познавательных</text:span><text:span text:style-name="T188_58"><text:s/></text:span><text:span text:style-name="T188_59">и</text:span><text:span text:style-name="T188_60"><text:s/></text:span><text:span text:style-name="T188_61">эмоциональных</text:span><text:span text:style-name="T188_62"><text:s/></text:span><text:span text:style-name="T188_63">процессов</text:span><text:span text:style-name="T188_64"><text:s/></text:span><text:span text:style-name="T188_65">пронизывают</text:span><text:span text:style-name="T188_66"><text:s/></text:span><text:span text:style-name="T188_67">все</text:span><text:span text:style-name="T188_68"><text:s/></text:span><text:span text:style-name="T188_69">работы</text:span><text:span text:style-name="T188_70"><text:s/></text:span><text:span text:style-name="T188_71">Рубинштейна</text:span><text:span text:style-name="T188_72">.<text:s/></text:span><text:span text:style-name="T188_73">Развитие</text:span><text:span text:style-name="T188_74"><text:s/></text:span><text:span text:style-name="T188_75">интеллектуальных</text:span><text:span text:style-name="T188_76"><text:s/></text:span><text:span text:style-name="T188_77">эмоций</text:span><text:span text:style-name="T188_78"><text:s/></text:span><text:span text:style-name="T188_79">происходит</text:span><text:span text:style-name="T188_80"><text:s/></text:span><text:span text:style-name="T188_81">в</text:span><text:span text:style-name="T188_82"><text:s/></text:span><text:span text:style-name="T188_83">единстве</text:span><text:span text:style-name="T188_84"><text:s/></text:span><text:span text:style-name="T188_85">с</text:span><text:span text:style-name="T188_86"><text:s/></text:span><text:span text:style-name="T188_87">развитием</text:span><text:span text:style-name="T188_88"><text:s/></text:span><text:span text:style-name="T188_89">мышления</text:span><text:span text:style-name="T188_90">.<text:s/></text:span><text:span text:style-name="T188_91">Источником</text:span><text:span text:style-name="T188_92"><text:s/></text:span><text:span text:style-name="T188_93">эмоций</text:span><text:span text:style-name="T188_94"><text:s/></text:span><text:span text:style-name="T188_95">становится</text:span><text:span text:style-name="T188_96"><text:s/></text:span><text:span text:style-name="T188_97">смысловое</text:span><text:span text:style-name="T188_98"><text:s/></text:span><text:span text:style-name="T188_99">образование</text:span><text:span text:style-name="T188_100">,<text:s/></text:span><text:span text:style-name="T188_101">которое</text:span><text:span text:style-name="T188_102"><text:s/></text:span><text:span text:style-name="T188_103">является</text:span><text:span text:style-name="T188_104"><text:s/></text:span><text:span text:style-name="T188_105">главным</text:span><text:span text:style-name="T188_106"><text:s/></text:span><text:span text:style-name="T188_107">стимулом</text:span><text:span text:style-name="T188_108">,<text:s/></text:span><text:span text:style-name="T188_109">мотивом</text:span><text:span text:style-name="T188_110"><text:s/></text:span><text:span text:style-name="T188_111">в</text:span><text:span text:style-name="T188_112"><text:s/></text:span><text:span text:style-name="T188_113">деятельности</text:span><text:span text:style-name="T188_114"><text:s/></text:span><text:span text:style-name="T188_115">человека</text:span><text:span text:style-name="T188_116">,<text:s/></text:span><text:span text:style-name="T188_117">и</text:span><text:span text:style-name="T188_118"><text:s/></text:span><text:span text:style-name="T188_119">тем</text:span><text:span text:style-name="T188_120"><text:s/></text:span><text:span text:style-name="T188_121">самым</text:span><text:span text:style-name="T188_122"><text:s/></text:span><text:span text:style-name="T188_123">эмоции</text:span><text:span text:style-name="T188_124"><text:s/></text:span><text:span text:style-name="T188_125">выполняют</text:span><text:span text:style-name="T188_126"><text:s/></text:span><text:span text:style-name="T188_127">регулирующую</text:span><text:span text:style-name="T188_128"><text:s/></text:span><text:span text:style-name="T188_129">функцию</text:span><text:span text:style-name="T188_130"><text:s/></text:span><text:span text:style-name="T188_131">деятельности</text:span><text:span text:style-name="T188_132">.</text:span></text:p>
      <text:p text:style-name="P189"><text:span text:style-name="T189_1">К</text:span><text:span text:style-name="T189_2"><text:s/></text:span><text:span text:style-name="T189_3">интеллектуальным</text:span><text:span text:style-name="T189_4"><text:s/></text:span><text:span text:style-name="T189_5">эмоциям</text:span><text:span text:style-name="T189_6"><text:s/></text:span><text:span text:style-name="T189_7">П</text:span><text:span text:style-name="T189_8">.<text:s/></text:span><text:span text:style-name="T189_9">М</text:span><text:span text:style-name="T189_10">.<text:s/></text:span><text:span text:style-name="T189_11">Якобсон</text:span><text:span text:style-name="T189_12"><text:s/></text:span><text:span text:style-name="T189_13">относит</text:span><text:span text:style-name="T189_14"><text:s/></text:span><text:span text:style-name="T189_15">чувство</text:span><text:span text:style-name="T189_16"><text:s/></text:span><text:span text:style-name="T189_17">удивления</text:span><text:span text:style-name="T189_18">,<text:s/></text:span><text:span text:style-name="T189_19">чувство</text:span><text:span text:style-name="T189_20"><text:s/></text:span><text:span text:style-name="T189_21">уверенности</text:span><text:span text:style-name="T189_22">,<text:s/></text:span><text:span text:style-name="T189_23">удовольствия</text:span><text:span text:style-name="T189_24"><text:s/></text:span><text:span text:style-name="T189_25">от</text:span><text:span text:style-name="T189_26"><text:s/></text:span><text:span text:style-name="T189_27">мыслительного</text:span><text:span text:style-name="T189_28"><text:s/></text:span><text:span text:style-name="T189_29">результата</text:span><text:span text:style-name="T189_30">,<text:s/></text:span><text:span text:style-name="T189_31">стремление</text:span><text:span text:style-name="T189_32"><text:s/></text:span><text:span text:style-name="T189_33">к</text:span><text:span text:style-name="T189_34"><text:s/></text:span><text:span text:style-name="T189_35">знаниям</text:span><text:span text:style-name="T189_36">.<text:s/></text:span><text:span text:style-name="T189_37">Музыка</text:span><text:span text:style-name="T189_38"><text:s/>–<text:s/></text:span><text:span text:style-name="T189_39">это</text:span><text:span text:style-name="T189_40">,<text:s/></text:span><text:span text:style-name="T189_41">прежде</text:span><text:span text:style-name="T189_42"><text:s/></text:span><text:span text:style-name="T189_43">всего</text:span><text:span text:style-name="T189_44">,<text:s/></text:span><text:span text:style-name="T189_45">область</text:span><text:span text:style-name="T189_46"><text:s/></text:span><text:span text:style-name="T189_47">чувств</text:span><text:span text:style-name="T189_48"><text:s/></text:span><text:span text:style-name="T189_49">и</text:span><text:span text:style-name="T189_50"><text:s/></text:span><text:span text:style-name="T189_51">настроений</text:span><text:span text:style-name="T189_52">.<text:s/></text:span><text:span text:style-name="T189_53">В</text:span><text:span text:style-name="T189_54"><text:s/></text:span><text:span text:style-name="T189_55">музыке</text:span><text:span text:style-name="T189_56">,<text:s/></text:span><text:span text:style-name="T189_57">как</text:span><text:span text:style-name="T189_58"><text:s/></text:span><text:span text:style-name="T189_59">нигде</text:span><text:span text:style-name="T189_60"><text:s/></text:span><text:span text:style-name="T189_61">в</text:span><text:span text:style-name="T189_62"><text:s/></text:span><text:span text:style-name="T189_63">других</text:span><text:span text:style-name="T189_64"><text:s/></text:span><text:span text:style-name="T189_65">видах</text:span><text:span text:style-name="T189_66"><text:s/></text:span><text:span text:style-name="T189_67">искусства</text:span><text:span text:style-name="T189_68">,<text:s/></text:span><text:span text:style-name="T189_69">эмоции</text:span><text:span text:style-name="T189_70"><text:s/></text:span><text:span text:style-name="T189_71">и</text:span><text:span text:style-name="T189_72"><text:s/></text:span><text:span text:style-name="T189_73">мышление</text:span><text:span text:style-name="T189_74"><text:s/></text:span><text:span text:style-name="T189_75">тесно</text:span><text:span text:style-name="T189_76"><text:s/></text:span><text:span text:style-name="T189_77">переплетены</text:span><text:span text:style-name="T189_78">.<text:s/></text:span><text:span text:style-name="T189_79">Процесс</text:span><text:span text:style-name="T189_80"><text:s/></text:span><text:span text:style-name="T189_81">мышления</text:span><text:span text:style-name="T189_82"><text:s/></text:span><text:span text:style-name="T189_83">здесь</text:span><text:span text:style-name="T189_84"><text:s/></text:span><text:span text:style-name="T189_85">насыщен</text:span><text:span text:style-name="T189_86"><text:s/></text:span><text:span text:style-name="T189_87">эмоциями</text:span><text:span text:style-name="T189_88">.<text:s/></text:span><text:span text:style-name="T189_89">Музыкальные</text:span><text:span text:style-name="T189_90"><text:s/></text:span><text:span text:style-name="T189_91">эмоции</text:span><text:span text:style-name="T189_92"><text:s/>–<text:s/></text:span><text:span text:style-name="T189_93">вид</text:span><text:span text:style-name="T189_94"><text:s/></text:span><text:span text:style-name="T189_95">художественных</text:span><text:span text:style-name="T189_96"><text:s/></text:span><text:span text:style-name="T189_97">эмоций</text:span><text:span text:style-name="T189_98">,<text:s/></text:span><text:span text:style-name="T189_99">но</text:span><text:span text:style-name="T189_100"><text:s/></text:span><text:span text:style-name="T189_101">вид</text:span><text:span text:style-name="T189_102"><text:s/></text:span><text:span text:style-name="T189_103">особый</text:span><text:span text:style-name="T189_104">.<text:s/>«</text:span><text:span text:style-name="T189_105">Чтобы</text:span><text:span text:style-name="T189_106"><text:s/></text:span><text:span text:style-name="T189_107">возбудить</text:span><text:span text:style-name="T189_108"><text:s/></text:span><text:span text:style-name="T189_109">эмоцию</text:span><text:span text:style-name="T189_110">...<text:s/></text:span><text:span text:style-name="T189_111">как</text:span><text:span text:style-name="T189_112"><text:s/></text:span><text:span text:style-name="T189_113">нечто</text:span><text:span text:style-name="T189_114"><text:s/></text:span><text:span text:style-name="T189_115">содержательное</text:span><text:span text:style-name="T189_116">,<text:s/></text:span><text:span text:style-name="T189_117">система</text:span><text:span text:style-name="T189_118"><text:s/></text:span><text:span text:style-name="T189_119">звуков</text:span><text:span text:style-name="T189_120">,<text:s/></text:span><text:span text:style-name="T189_121">именуемая</text:span><text:span text:style-name="T189_122"><text:s/></text:span><text:span text:style-name="T189_123">музыкой</text:span><text:span text:style-name="T189_124">,<text:s/></text:span><text:span text:style-name="T189_125">должна</text:span><text:span text:style-name="T189_126"><text:s/></text:span><text:span text:style-name="T189_127">отразиться</text:span><text:span text:style-name="T189_128"><text:s/></text:span><text:span text:style-name="T189_129">в</text:span><text:span text:style-name="T189_130"><text:s/></text:span><text:span text:style-name="T189_131">идеальном</text:span><text:span text:style-name="T189_132"><text:s/></text:span><text:span text:style-name="T189_133">образе</text:span><text:span text:style-name="T189_134">,<text:s/>–<text:s/></text:span><text:span text:style-name="T189_135">утверждает</text:span><text:span text:style-name="T189_136"><text:s/></text:span><text:span text:style-name="T189_137">Теплов</text:span><text:span text:style-name="T189_138">,<text:s/>–<text:s/></text:span><text:span text:style-name="T189_139">эмоция</text:span><text:span text:style-name="T189_140">,<text:s/></text:span><text:span text:style-name="T189_141">таким</text:span><text:span text:style-name="T189_142"><text:s/></text:span><text:span text:style-name="T189_143">образом</text:span><text:span text:style-name="T189_144">,<text:s/></text:span><text:span text:style-name="T189_145">не</text:span><text:span text:style-name="T189_146"><text:s/></text:span><text:span text:style-name="T189_147">может</text:span><text:span text:style-name="T189_148"><text:s/></text:span><text:span text:style-name="T189_149">быть</text:span><text:span text:style-name="T189_150"><text:s/></text:span><text:span text:style-name="T189_151">ничем</text:span><text:span text:style-name="T189_152">,<text:s/></text:span><text:span text:style-name="T189_153">как</text:span><text:span text:style-name="T189_154"><text:s/></text:span><text:span text:style-name="T189_155">только</text:span><text:span text:style-name="T189_156"><text:s/></text:span><text:span text:style-name="T189_157">субъективной</text:span><text:span text:style-name="T189_158"><text:s/></text:span><text:span text:style-name="T189_159">окраской</text:span><text:span text:style-name="T189_160"><text:s/></text:span><text:span text:style-name="T189_161">восприятия</text:span><text:span text:style-name="T189_162">,<text:s/></text:span><text:span text:style-name="T189_163">представлений</text:span><text:span text:style-name="T189_164">,<text:s/></text:span><text:span text:style-name="T189_165">идей</text:span><text:span text:style-name="T189_166">»<text:s/>[58,<text:s/>192].<text:s/></text:span><text:span text:style-name="T189_167">Чтобы</text:span><text:span text:style-name="T189_168"><text:s/></text:span><text:span text:style-name="T189_169">побудить</text:span><text:span text:style-name="T189_170"><text:s/></text:span><text:span text:style-name="T189_171">музыкальные</text:span><text:span text:style-name="T189_172"><text:s/></text:span><text:span text:style-name="T189_173">эмоции</text:span><text:span text:style-name="T189_174">,<text:s/></text:span><text:span text:style-name="T189_175">звуковысотные</text:span><text:span text:style-name="T189_176"><text:s/></text:span><text:span text:style-name="T189_177">отношения</text:span><text:span text:style-name="T189_178"><text:s/></text:span><text:span text:style-name="T189_179">должны</text:span><text:span text:style-name="T189_180"><text:s/></text:span><text:span text:style-name="T189_181">сложиться</text:span><text:span text:style-name="T189_182"><text:s/></text:span><text:span text:style-name="T189_183">в</text:span><text:span text:style-name="T189_184"><text:s/></text:span><text:span text:style-name="T189_185">интонацию</text:span><text:span text:style-name="T189_186"><text:s/></text:span><text:span text:style-name="T189_187">и</text:span><text:span text:style-name="T189_188"><text:s/></text:span><text:span text:style-name="T189_189">превратиться</text:span><text:span text:style-name="T189_190"><text:s/></text:span><text:span text:style-name="T189_191">во</text:span><text:span text:style-name="T189_192"><text:s/></text:span><text:span text:style-name="T189_193">внутренний</text:span><text:span text:style-name="T189_194"><text:s/></text:span><text:span text:style-name="T189_195">субъективный</text:span><text:span text:style-name="T189_196"><text:s/></text:span><text:span text:style-name="T189_197">образ</text:span><text:span text:style-name="T189_198">.<text:s/></text:span><text:span text:style-name="T189_199">Так</text:span><text:span text:style-name="T189_200"><text:s/></text:span><text:span text:style-name="T189_201">переплетаются</text:span><text:span text:style-name="T189_202"><text:s/></text:span><text:span text:style-name="T189_203">и</text:span><text:span text:style-name="T189_204"><text:s/></text:span><text:span text:style-name="T189_205">взаимодействуют</text:span><text:span text:style-name="T189_206"><text:s/></text:span><text:span text:style-name="T189_207">процессы</text:span><text:span text:style-name="T189_208"><text:s/></text:span><text:span text:style-name="T189_209">восприятия</text:span><text:span text:style-name="T189_210"><text:s/></text:span><text:span text:style-name="T189_211">и</text:span><text:span text:style-name="T189_212"><text:s/></text:span><text:span text:style-name="T189_213">мышления</text:span><text:span text:style-name="T189_214">.</text:span></text:p>
      <text:p text:style-name="P190"><text:span text:style-name="T190_1">Как</text:span><text:span text:style-name="T190_2"><text:s/></text:span><text:span text:style-name="T190_3">и</text:span><text:span text:style-name="T190_4"><text:s/></text:span><text:span text:style-name="T190_5">всякая</text:span><text:span text:style-name="T190_6"><text:s/></text:span><text:span text:style-name="T190_7">деятельность</text:span><text:span text:style-name="T190_8">,<text:s/></text:span><text:span text:style-name="T190_9">музыкальная</text:span><text:span text:style-name="T190_10"><text:s/></text:span><text:span text:style-name="T190_11">связана</text:span><text:span text:style-name="T190_12"><text:s/></text:span><text:span text:style-name="T190_13">с</text:span><text:span text:style-name="T190_14"><text:s/></text:span><text:span text:style-name="T190_15">установками</text:span><text:span text:style-name="T190_16">,<text:s/></text:span><text:span text:style-name="T190_17">потребностями</text:span><text:span text:style-name="T190_18">,<text:s/></text:span><text:span text:style-name="T190_19">мотивами</text:span><text:span text:style-name="T190_20"><text:s/></text:span><text:span text:style-name="T190_21">и</text:span><text:span text:style-name="T190_22"><text:s/></text:span><text:span text:style-name="T190_23">интересами</text:span><text:span text:style-name="T190_24"><text:s/></text:span><text:span text:style-name="T190_25">личности</text:span><text:span text:style-name="T190_26">.<text:s/></text:span><text:span text:style-name="T190_27">Одним</text:span><text:span text:style-name="T190_28"><text:s/></text:span><text:span text:style-name="T190_29">из</text:span><text:span text:style-name="T190_30"><text:s/></text:span><text:span text:style-name="T190_31">ведущих</text:span><text:span text:style-name="T190_32"><text:s/></text:span><text:span text:style-name="T190_33">и</text:span><text:span text:style-name="T190_34"><text:s/></text:span><text:span text:style-name="T190_35">смыслообразующих</text:span><text:span text:style-name="T190_36"><text:s/></text:span><text:span text:style-name="T190_37">в</text:span><text:span text:style-name="T190_38"><text:s/></text:span><text:span text:style-name="T190_39">ней</text:span><text:span text:style-name="T190_40"><text:s/></text:span><text:span text:style-name="T190_41">является</text:span><text:span text:style-name="T190_42"><text:s/></text:span><text:span text:style-name="T190_43">познавательный</text:span><text:span text:style-name="T190_44"><text:s/></text:span><text:span text:style-name="T190_45">мотив</text:span><text:span text:style-name="T190_46">.<text:s/></text:span><text:span text:style-name="T190_47">Таким</text:span><text:span text:style-name="T190_48"><text:s/></text:span><text:span text:style-name="T190_49">образом</text:span><text:span text:style-name="T190_50">,<text:s/></text:span><text:span text:style-name="T190_51">мыслительный</text:span><text:span text:style-name="T190_52"><text:s/></text:span><text:span text:style-name="T190_53">процесс</text:span><text:span text:style-name="T190_54"><text:s/></text:span><text:span text:style-name="T190_55">в</text:span><text:span text:style-name="T190_56"><text:s/></text:span><text:span text:style-name="T190_57">музыке</text:span><text:span text:style-name="T190_58"><text:s/></text:span><text:span text:style-name="T190_59">и</text:span><text:span text:style-name="T190_60"><text:s/></text:span><text:span text:style-name="T190_61">его</text:span><text:span text:style-name="T190_62"><text:s/></text:span><text:span text:style-name="T190_63">результаты</text:span><text:span text:style-name="T190_64"><text:s/></text:span><text:span text:style-name="T190_65">становятся</text:span><text:span text:style-name="T190_66"><text:s/></text:span><text:span text:style-name="T190_67">предметом</text:span><text:span text:style-name="T190_68"><text:s/></text:span><text:span text:style-name="T190_69">эмоциональной</text:span><text:span text:style-name="T190_70"><text:s/></text:span><text:span text:style-name="T190_71">оценки</text:span><text:span text:style-name="T190_72"><text:s/></text:span><text:span text:style-name="T190_73">с</text:span><text:span text:style-name="T190_74"><text:s/></text:span><text:span text:style-name="T190_75">точки</text:span><text:span text:style-name="T190_76"><text:s/></text:span><text:span text:style-name="T190_77">зрения</text:span><text:span text:style-name="T190_78"><text:s/></text:span><text:span text:style-name="T190_79">познавательных</text:span><text:span text:style-name="T190_80"><text:s/></text:span><text:span text:style-name="T190_81">мотивов</text:span><text:span text:style-name="T190_82">.<text:s/></text:span><text:span text:style-name="T190_83">Эти</text:span><text:span text:style-name="T190_84"><text:s/></text:span><text:span text:style-name="T190_85">эмоциональные</text:span><text:span text:style-name="T190_86"><text:s/></text:span><text:span text:style-name="T190_87">характеристики</text:span><text:span text:style-name="T190_88"><text:s/></text:span><text:span text:style-name="T190_89">в</text:span><text:span text:style-name="T190_90"><text:s/></text:span><text:span text:style-name="T190_91">психологической</text:span><text:span text:style-name="T190_92"><text:s/></text:span><text:span text:style-name="T190_93">науке</text:span><text:span text:style-name="T190_94"><text:s/></text:span><text:span text:style-name="T190_95">принято</text:span><text:span text:style-name="T190_96"><text:s/></text:span><text:span text:style-name="T190_97">называть</text:span><text:span text:style-name="T190_98"><text:s/></text:span><text:span text:style-name="T190_99">интеллектуальными</text:span><text:span text:style-name="T190_100"><text:s/></text:span><text:span text:style-name="T190_101">эмоциями</text:span><text:span text:style-name="T190_102">.<text:s/></text:span><text:span text:style-name="T190_103">Они</text:span><text:span text:style-name="T190_104"><text:s/></text:span><text:span text:style-name="T190_105">отражают</text:span><text:span text:style-name="T190_106"><text:s/></text:span><text:span text:style-name="T190_107">отношение</text:span><text:span text:style-name="T190_108"><text:s/></text:span><text:span text:style-name="T190_109">между</text:span><text:span text:style-name="T190_110"><text:s/></text:span><text:span text:style-name="T190_111">познавательным</text:span><text:span text:style-name="T190_112"><text:s/></text:span><text:span text:style-name="T190_113">мотивом</text:span><text:span text:style-name="T190_114"><text:s/></text:span><text:span text:style-name="T190_115">и</text:span><text:span text:style-name="T190_116"><text:s/></text:span><text:span text:style-name="T190_117">успешностью</text:span><text:span text:style-name="T190_118"><text:s/></text:span><text:span text:style-name="T190_119">или</text:span><text:span text:style-name="T190_120"><text:s/></text:span><text:span text:style-name="T190_121">неуспешностью</text:span><text:span text:style-name="T190_122"><text:s/></text:span><text:span text:style-name="T190_123">мыслительной</text:span><text:span text:style-name="T190_124"><text:s/></text:span><text:span text:style-name="T190_125">деятельности</text:span><text:span text:style-name="T190_126">.</text:span></text:p>
      <text:p text:style-name="P191"><text:span text:style-name="T191_1">Очень</text:span><text:span text:style-name="T191_2"><text:s/></text:span><text:span text:style-name="T191_3">важны</text:span><text:span text:style-name="T191_4"><text:s/></text:span><text:span text:style-name="T191_5">в</text:span><text:span text:style-name="T191_6"><text:s/></text:span><text:span text:style-name="T191_7">музыкальной</text:span><text:span text:style-name="T191_8"><text:s/></text:span><text:span text:style-name="T191_9">деятельности</text:span><text:span text:style-name="T191_10"><text:s/></text:span><text:span text:style-name="T191_11">эмоции</text:span><text:span text:style-name="T191_12"><text:s/></text:span><text:span text:style-name="T191_13">успеха</text:span><text:span text:style-name="T191_14"><text:s/>(</text:span><text:span text:style-name="T191_15">или</text:span><text:span text:style-name="T191_16"><text:s/></text:span><text:span text:style-name="T191_17">неуспеха</text:span><text:span text:style-name="T191_18">),<text:s/></text:span><text:span text:style-name="T191_19">удовольствия</text:span><text:span text:style-name="T191_20">,<text:s/></text:span><text:span text:style-name="T191_21">догадки</text:span><text:span text:style-name="T191_22">,<text:s/></text:span><text:span text:style-name="T191_23">сомнения</text:span><text:span text:style-name="T191_24">,<text:s/></text:span><text:span text:style-name="T191_25">уверенности</text:span><text:span text:style-name="T191_26">,<text:s/></text:span><text:span text:style-name="T191_27">связанные</text:span><text:span text:style-name="T191_28"><text:s/></text:span><text:span text:style-name="T191_29">с</text:span><text:span text:style-name="T191_30"><text:s/></text:span><text:span text:style-name="T191_31">результатами</text:span><text:span text:style-name="T191_32"><text:s/></text:span><text:span text:style-name="T191_33">мыслительной</text:span><text:span text:style-name="T191_34"><text:s/></text:span><text:span text:style-name="T191_35">работы</text:span><text:span text:style-name="T191_36">,<text:s/></text:span><text:span text:style-name="T191_37">музыкальным</text:span><text:span text:style-name="T191_38"><text:s/></text:span><text:span text:style-name="T191_39">образом</text:span><text:span text:style-name="T191_40">.<text:s/></text:span><text:span text:style-name="T191_41">Эмоции</text:span><text:span text:style-name="T191_42"><text:s/></text:span><text:span text:style-name="T191_43">удовольствия</text:span><text:span text:style-name="T191_44"><text:s/>-<text:s/></text:span><text:span text:style-name="T191_45">первая</text:span><text:span text:style-name="T191_46"><text:s/></text:span><text:span text:style-name="T191_47">фаза</text:span><text:span text:style-name="T191_48"><text:s/></text:span><text:span text:style-name="T191_49">познавательного</text:span><text:span text:style-name="T191_50"><text:s/></text:span><text:span text:style-name="T191_51">процесса</text:span><text:span text:style-name="T191_52">.<text:s/></text:span><text:span text:style-name="T191_53">Если</text:span><text:span text:style-name="T191_54"><text:s/></text:span><text:span text:style-name="T191_55">педагог</text:span><text:span text:style-name="T191_56"><text:s/></text:span><text:span text:style-name="T191_57">сумеет</text:span><text:span text:style-name="T191_58"><text:s/></text:span><text:span text:style-name="T191_59">точно</text:span><text:span text:style-name="T191_60"><text:s/></text:span><text:span text:style-name="T191_61">и</text:span><text:span text:style-name="T191_62"><text:s/></text:span><text:span text:style-name="T191_63">правильно</text:span><text:span text:style-name="T191_64"><text:s/></text:span><text:span text:style-name="T191_65">направить</text:span><text:span text:style-name="T191_66"><text:s/></text:span><text:span text:style-name="T191_67">мысль</text:span><text:span text:style-name="T191_68"><text:s/></text:span><text:span text:style-name="T191_69">и</text:span><text:span text:style-name="T191_70"><text:s/></text:span><text:span text:style-name="T191_71">слух</text:span><text:span text:style-name="T191_72"><text:s/></text:span><text:span text:style-name="T191_73">ученика</text:span><text:span text:style-name="T191_74">,<text:s/></text:span><text:span text:style-name="T191_75">то</text:span><text:span text:style-name="T191_76"><text:s/></text:span><text:span text:style-name="T191_77">достигается</text:span><text:span text:style-name="T191_78"><text:s/></text:span><text:span text:style-name="T191_79">позитивный</text:span><text:span text:style-name="T191_80"><text:s/></text:span><text:span text:style-name="T191_81">результат</text:span><text:span text:style-name="T191_82"><text:s/></text:span><text:span text:style-name="T191_83">в</text:span><text:span text:style-name="T191_84"><text:s/></text:span><text:span text:style-name="T191_85">развитии</text:span><text:span text:style-name="T191_86"><text:s/></text:span><text:span text:style-name="T191_87">личности</text:span><text:span text:style-name="T191_88"><text:s/></text:span><text:span text:style-name="T191_89">музыканта</text:span><text:span text:style-name="T191_90">.<text:s/></text:span><text:span text:style-name="T191_91">Однако</text:span><text:span text:style-name="T191_92"><text:s/></text:span><text:span text:style-name="T191_93">при</text:span><text:span text:style-name="T191_94"><text:s/></text:span><text:span text:style-name="T191_95">этом</text:span><text:span text:style-name="T191_96"><text:s/></text:span><text:span text:style-name="T191_97">важен</text:span><text:span text:style-name="T191_98"><text:s/></text:span><text:span text:style-name="T191_99">интеллектуальный</text:span><text:span text:style-name="T191_100"><text:s/></text:span><text:span text:style-name="T191_101">и</text:span><text:span text:style-name="T191_102"><text:s/></text:span><text:span text:style-name="T191_103">слуховой</text:span><text:span text:style-name="T191_104"><text:s/></text:span><text:span text:style-name="T191_105">опыт</text:span><text:span text:style-name="T191_106">,<text:s/></text:span><text:span text:style-name="T191_107">накопленный</text:span><text:span text:style-name="T191_108"><text:s/></text:span><text:span text:style-name="T191_109">учащимися</text:span><text:span text:style-name="T191_110"><text:s/></text:span><text:span text:style-name="T191_111">прежде</text:span><text:span text:style-name="T191_112">.</text:span></text:p>
      <text:p text:style-name="P192"><text:span text:style-name="T192_1">Вторая</text:span><text:span text:style-name="T192_2"><text:s/></text:span><text:span text:style-name="T192_3">фаза</text:span><text:span text:style-name="T192_4"><text:s/></text:span><text:span text:style-name="T192_5">музыкально</text:span><text:span text:style-name="T192_6">-</text:span><text:span text:style-name="T192_7">познавательного</text:span><text:span text:style-name="T192_8"><text:s/></text:span><text:span text:style-name="T192_9">процесса</text:span><text:span text:style-name="T192_10"><text:s/>–<text:s/></text:span><text:span text:style-name="T192_11">эмоция</text:span><text:span text:style-name="T192_12"><text:s/></text:span><text:span text:style-name="T192_13">догадки</text:span><text:span text:style-name="T192_14">.<text:s/></text:span><text:span text:style-name="T192_15">Она</text:span><text:span text:style-name="T192_16"><text:s/></text:span><text:span text:style-name="T192_17">связана</text:span><text:span text:style-name="T192_18">,<text:s/></text:span><text:span text:style-name="T192_19">с</text:span><text:span text:style-name="T192_20"><text:s/></text:span><text:span text:style-name="T192_21">решением</text:span><text:span text:style-name="T192_22"><text:s/></text:span><text:span text:style-name="T192_23">проблемы</text:span><text:span text:style-name="T192_24"><text:s/></text:span><text:span text:style-name="T192_25">возникновения</text:span><text:span text:style-name="T192_26"><text:s/></text:span><text:span text:style-name="T192_27">и</text:span><text:span text:style-name="T192_28"><text:s/></text:span><text:span text:style-name="T192_29">становления</text:span><text:span text:style-name="T192_30"><text:s/></text:span><text:span text:style-name="T192_31">музыкального</text:span><text:span text:style-name="T192_32"><text:s/></text:span><text:span text:style-name="T192_33">образа</text:span><text:span text:style-name="T192_34">,<text:s/></text:span><text:span text:style-name="T192_35">а</text:span><text:span text:style-name="T192_36"><text:s/></text:span><text:span text:style-name="T192_37">в</text:span><text:span text:style-name="T192_38"><text:s/></text:span><text:span text:style-name="T192_39">музыке</text:span><text:span text:style-name="T192_40">,<text:s/></text:span><text:span text:style-name="T192_41">как</text:span><text:span text:style-name="T192_42"><text:s/></text:span><text:span text:style-name="T192_43">правило</text:span><text:span text:style-name="T192_44">,<text:s/></text:span><text:span text:style-name="T192_45">нет</text:span><text:span text:style-name="T192_46"><text:s/></text:span><text:span text:style-name="T192_47">готовых</text:span><text:span text:style-name="T192_48"><text:s/></text:span><text:span text:style-name="T192_49">ответов</text:span><text:span text:style-name="T192_50">.</text:span></text:p>
      <text:p text:style-name="P193"><text:span text:style-name="T193_1">Потребность</text:span><text:span text:style-name="T193_2"><text:s/></text:span><text:span text:style-name="T193_3">в</text:span><text:span text:style-name="T193_4"><text:s/></text:span><text:span text:style-name="T193_5">преодолении</text:span><text:span text:style-name="T193_6"><text:s/></text:span><text:span text:style-name="T193_7">препятствий</text:span><text:span text:style-name="T193_8"><text:s/></text:span><text:span text:style-name="T193_9">на</text:span><text:span text:style-name="T193_10"><text:s/></text:span><text:span text:style-name="T193_11">пути</text:span><text:span text:style-name="T193_12"><text:s/></text:span><text:span text:style-name="T193_13">к</text:span><text:span text:style-name="T193_14"><text:s/></text:span><text:span text:style-name="T193_15">цели</text:span><text:span text:style-name="T193_16">,<text:s/></text:span><text:span text:style-name="T193_17">обычно</text:span><text:span text:style-name="T193_18"><text:s/></text:span><text:span text:style-name="T193_19">называют</text:span><text:span text:style-name="T193_20"><text:s/></text:span><text:span text:style-name="T193_21">волей</text:span><text:span text:style-name="T193_22">.<text:s/></text:span><text:span text:style-name="T193_23">В</text:span><text:span text:style-name="T193_24"><text:s/></text:span><text:span text:style-name="T193_25">психологии</text:span><text:span text:style-name="T193_26"><text:s/></text:span><text:span text:style-name="T193_27">воля</text:span><text:span text:style-name="T193_28"><text:s/></text:span><text:span text:style-name="T193_29">определяется</text:span><text:span text:style-name="T193_30"><text:s/></text:span><text:span text:style-name="T193_31">как</text:span><text:span text:style-name="T193_32"><text:s/></text:span><text:span text:style-name="T193_33">сознательное</text:span><text:span text:style-name="T193_34"><text:s/></text:span><text:span text:style-name="T193_35">регулирование</text:span><text:span text:style-name="T193_36"><text:s/></text:span><text:span text:style-name="T193_37">человеком</text:span><text:span text:style-name="T193_38"><text:s/></text:span><text:span text:style-name="T193_39">своего</text:span><text:span text:style-name="T193_40"><text:s/></text:span><text:span text:style-name="T193_41">поведения</text:span><text:span text:style-name="T193_42"><text:s/></text:span><text:span text:style-name="T193_43">и</text:span><text:span text:style-name="T193_44"><text:s/></text:span><text:span text:style-name="T193_45">деятельности</text:span><text:span text:style-name="T193_46">.<text:s/></text:span><text:span text:style-name="T193_47">В</text:span><text:span text:style-name="T193_48"><text:s/></text:span><text:span text:style-name="T193_49">музыкальной</text:span><text:span text:style-name="T193_50"><text:s/></text:span><text:span text:style-name="T193_51">деятельности</text:span><text:span text:style-name="T193_52"><text:s/>(</text:span><text:span text:style-name="T193_53">композиторской</text:span><text:span text:style-name="T193_54">,<text:s/></text:span><text:span text:style-name="T193_55">исполнительской</text:span><text:span text:style-name="T193_56"><text:s/></text:span><text:span text:style-name="T193_57">и</text:span><text:span text:style-name="T193_58"><text:s/></text:span><text:span text:style-name="T193_59">слушательской</text:span><text:span text:style-name="T193_60">)<text:s/>–<text:s/></text:span><text:span text:style-name="T193_61">воля</text:span><text:span text:style-name="T193_62"><text:s/></text:span><text:span text:style-name="T193_63">выполняет</text:span><text:span text:style-name="T193_64"><text:s/></text:span><text:span text:style-name="T193_65">функции</text:span><text:span text:style-name="T193_66"><text:s/></text:span><text:span text:style-name="T193_67">цели</text:span><text:span text:style-name="T193_68">,<text:s/></text:span><text:span text:style-name="T193_69">побуждения</text:span><text:span text:style-name="T193_70"><text:s/></text:span><text:span text:style-name="T193_71">к</text:span><text:span text:style-name="T193_72"><text:s/></text:span><text:span text:style-name="T193_73">действиям</text:span><text:span text:style-name="T193_74"><text:s/></text:span><text:span text:style-name="T193_75">и</text:span><text:span text:style-name="T193_76"><text:s/></text:span><text:span text:style-name="T193_77">произвольной</text:span><text:span text:style-name="T193_78"><text:s/></text:span><text:span text:style-name="T193_79">регуляции</text:span><text:span text:style-name="T193_80"><text:s/></text:span><text:span text:style-name="T193_81">действий</text:span><text:span text:style-name="T193_82">.<text:s/></text:span><text:span text:style-name="T193_83">Волевые</text:span><text:span text:style-name="T193_84"><text:s/></text:span><text:span text:style-name="T193_85">процессы</text:span><text:span text:style-name="T193_86"><text:s/></text:span><text:span text:style-name="T193_87">тесно</text:span><text:span text:style-name="T193_88"><text:s/></text:span><text:span text:style-name="T193_89">связаны</text:span><text:span text:style-name="T193_90"><text:s/></text:span><text:span text:style-name="T193_91">не</text:span><text:span text:style-name="T193_92"><text:s/></text:span><text:span text:style-name="T193_93">только</text:span><text:span text:style-name="T193_94"><text:s/></text:span><text:span text:style-name="T193_95">с</text:span><text:span text:style-name="T193_96"><text:s/></text:span><text:span text:style-name="T193_97">эмоциями</text:span><text:span text:style-name="T193_98">,<text:s/></text:span><text:span text:style-name="T193_99">но</text:span><text:span text:style-name="T193_100"><text:s/></text:span><text:span text:style-name="T193_101">и</text:span><text:span text:style-name="T193_102"><text:s/></text:span><text:span text:style-name="T193_103">с</text:span><text:span text:style-name="T193_104"><text:s/></text:span><text:span text:style-name="T193_105">мышлением</text:span><text:span text:style-name="T193_106">.</text:span></text:p>
      <text:p text:style-name="P194"><text:span text:style-name="T194_1">Учитывая</text:span><text:span text:style-name="T194_2"><text:s/></text:span><text:span text:style-name="T194_3">тесное</text:span><text:span text:style-name="T194_4"><text:s/></text:span><text:span text:style-name="T194_5">единство</text:span><text:span text:style-name="T194_6"><text:s/></text:span><text:span text:style-name="T194_7">волевых</text:span><text:span text:style-name="T194_8"><text:s/></text:span><text:span text:style-name="T194_9">и</text:span><text:span text:style-name="T194_10"><text:s/></text:span><text:span text:style-name="T194_11">эмоциональных</text:span><text:span text:style-name="T194_12"><text:s/></text:span><text:span text:style-name="T194_13">процессов</text:span><text:span text:style-name="T194_14">,<text:s/></text:span><text:span text:style-name="T194_15">мы</text:span><text:span text:style-name="T194_16"><text:s/></text:span><text:span text:style-name="T194_17">их</text:span><text:span text:style-name="T194_18"><text:s/></text:span><text:span text:style-name="T194_19">выделяем</text:span><text:span text:style-name="T194_20"><text:s/></text:span><text:span text:style-name="T194_21">в</text:span><text:span text:style-name="T194_22"><text:s/></text:span><text:span text:style-name="T194_23">один</text:span><text:span text:style-name="T194_24"><text:s/></text:span><text:span text:style-name="T194_25">компонент</text:span><text:span text:style-name="T194_26"><text:s/></text:span><text:span text:style-name="T194_27">мышления</text:span><text:span text:style-name="T194_28"><text:s/>–<text:s/></text:span><text:span text:style-name="T194_29">эмоционально</text:span><text:span text:style-name="T194_30">-</text:span><text:span text:style-name="T194_31">волевой</text:span><text:span text:style-name="T194_32">.</text:span></text:p>
      <text:p text:style-name="P195"><text:span text:style-name="T195_1">Проанализируем</text:span><text:span text:style-name="T195_2"><text:s/></text:span><text:span text:style-name="T195_3">такие</text:span><text:span text:style-name="T195_4"><text:s/></text:span><text:span text:style-name="T195_5">компоненты</text:span><text:span text:style-name="T195_6"><text:s/></text:span><text:span text:style-name="T195_7">музыкального</text:span><text:span text:style-name="T195_8"><text:s/></text:span><text:span text:style-name="T195_9">мышления</text:span><text:span text:style-name="T195_10">,<text:s/></text:span><text:span text:style-name="T195_11">какими</text:span><text:span text:style-name="T195_12"><text:s/></text:span><text:span text:style-name="T195_13">являются</text:span><text:span text:style-name="T195_14"><text:s/></text:span><text:span text:style-name="T195_15">представления</text:span><text:span text:style-name="T195_16">,<text:s/></text:span><text:span text:style-name="T195_17">воображение</text:span><text:span text:style-name="T195_18"><text:s/></text:span><text:span text:style-name="T195_19">и</text:span><text:span text:style-name="T195_20"><text:s/></text:span><text:span text:style-name="T195_21">так</text:span><text:span text:style-name="T195_22"><text:s/></text:span><text:span text:style-name="T195_23">далее</text:span><text:span text:style-name="T195_24">.<text:s/></text:span><text:span text:style-name="T195_25">Представления</text:span><text:span text:style-name="T195_26"><text:s/>–<text:s/>«</text:span><text:span text:style-name="T195_27">образы</text:span><text:span text:style-name="T195_28"><text:s/></text:span><text:span text:style-name="T195_29">предметов</text:span><text:span text:style-name="T195_30">,<text:s/></text:span><text:span text:style-name="T195_31">воздействовавших</text:span><text:span text:style-name="T195_32"><text:s/></text:span><text:span text:style-name="T195_33">на</text:span><text:span text:style-name="T195_34"><text:s/></text:span><text:span text:style-name="T195_35">органы</text:span><text:span text:style-name="T195_36"><text:s/></text:span><text:span text:style-name="T195_37">чувств</text:span><text:span text:style-name="T195_38"><text:s/></text:span><text:span text:style-name="T195_39">человека</text:span><text:span text:style-name="T195_40">,<text:s/></text:span><text:span text:style-name="T195_41">восстанавливаемых</text:span><text:span text:style-name="T195_42"><text:s/></text:span><text:span text:style-name="T195_43">по</text:span><text:span text:style-name="T195_44"><text:s/></text:span><text:span text:style-name="T195_45">сохранившимся</text:span><text:span text:style-name="T195_46"><text:s/></text:span><text:span text:style-name="T195_47">в</text:span><text:span text:style-name="T195_48"><text:s/></text:span><text:span text:style-name="T195_49">мозгу</text:span><text:span text:style-name="T195_50"><text:s/></text:span><text:span text:style-name="T195_51">следам</text:span><text:span text:style-name="T195_52"><text:s/></text:span><text:span text:style-name="T195_53">при</text:span><text:span text:style-name="T195_54"><text:s/></text:span><text:span text:style-name="T195_55">отсутствии</text:span><text:span text:style-name="T195_56"><text:s/></text:span><text:span text:style-name="T195_57">этих</text:span><text:span text:style-name="T195_58"><text:s/></text:span><text:span text:style-name="T195_59">предметов</text:span><text:span text:style-name="T195_60"><text:s/></text:span><text:span text:style-name="T195_61">и</text:span><text:span text:style-name="T195_62"><text:s/></text:span><text:span text:style-name="T195_63">явлений</text:span><text:span text:style-name="T195_64">,<text:s/></text:span><text:span text:style-name="T195_65">а</text:span><text:span text:style-name="T195_66"><text:s/></text:span><text:span text:style-name="T195_67">также</text:span><text:span text:style-name="T195_68"><text:s/></text:span><text:span text:style-name="T195_69">образ</text:span><text:span text:style-name="T195_70">,<text:s/></text:span><text:span text:style-name="T195_71">созданный</text:span><text:span text:style-name="T195_72"><text:s/></text:span><text:span text:style-name="T195_73">условиями</text:span><text:span text:style-name="T195_74"><text:s/></text:span><text:span text:style-name="T195_75">продуктивного</text:span><text:span text:style-name="T195_76"><text:s/></text:span><text:span text:style-name="T195_77">воображения</text:span><text:span text:style-name="T195_78">».<text:s/>[41,<text:s/>514].</text:span></text:p>
      <text:p text:style-name="P196"><text:span text:style-name="T196_1">Формирование</text:span><text:span text:style-name="T196_2"><text:s/></text:span><text:span text:style-name="T196_3">представлений</text:span><text:span text:style-name="T196_4">,<text:s/>–<text:s/></text:span><text:span text:style-name="T196_5">по</text:span><text:span text:style-name="T196_6"><text:s/></text:span><text:span text:style-name="T196_7">теории</text:span><text:span text:style-name="T196_8"><text:s/></text:span><text:span text:style-name="T196_9">Теплова</text:span><text:span text:style-name="T196_10">,<text:s/>–<text:s/></text:span><text:span text:style-name="T196_11">основывается</text:span><text:span text:style-name="T196_12"><text:s/></text:span><text:span text:style-name="T196_13">на</text:span><text:span text:style-name="T196_14"><text:s/></text:span><text:span text:style-name="T196_15">трех</text:span><text:span text:style-name="T196_16"><text:s/></text:span><text:span text:style-name="T196_17">принципах</text:span><text:span text:style-name="T196_18">:</text:span></text:p>
      <text:p text:style-name="P197"><text:span text:style-name="T197_1">а</text:span><text:span text:style-name="T197_2">)<text:s/></text:span><text:span text:style-name="T197_3">представления</text:span><text:span text:style-name="T197_4"><text:s/></text:span><text:span text:style-name="T197_5">возникают</text:span><text:span text:style-name="T197_6"><text:s/></text:span><text:span text:style-name="T197_7">и</text:span><text:span text:style-name="T197_8"><text:s/></text:span><text:span text:style-name="T197_9">развиваются</text:span><text:span text:style-name="T197_10"><text:s/></text:span><text:span text:style-name="T197_11">в</text:span><text:span text:style-name="T197_12"><text:s/></text:span><text:span text:style-name="T197_13">процессе</text:span><text:span text:style-name="T197_14"><text:s/></text:span><text:span text:style-name="T197_15">деятельности</text:span><text:span text:style-name="T197_16">;</text:span></text:p>
      <text:p text:style-name="P198"><text:span text:style-name="T198_1">б</text:span><text:span text:style-name="T198_2">)<text:s/></text:span><text:span text:style-name="T198_3">для</text:span><text:span text:style-name="T198_4"><text:s/></text:span><text:span text:style-name="T198_5">их</text:span><text:span text:style-name="T198_6"><text:s/></text:span><text:span text:style-name="T198_7">развития</text:span><text:span text:style-name="T198_8"><text:s/></text:span><text:span text:style-name="T198_9">требуется</text:span><text:span text:style-name="T198_10"><text:s/></text:span><text:span text:style-name="T198_11">богатый</text:span><text:span text:style-name="T198_12"><text:s/></text:span><text:span text:style-name="T198_13">материал</text:span><text:span text:style-name="T198_14"><text:s/></text:span><text:span text:style-name="T198_15">восприятий</text:span><text:span text:style-name="T198_16">;</text:span></text:p>
      <text:p text:style-name="P199"><text:span text:style-name="T199_1">в</text:span><text:span text:style-name="T199_2">)<text:s/></text:span><text:span text:style-name="T199_3">их</text:span><text:span text:style-name="T199_4"><text:s/>«</text:span><text:span text:style-name="T199_5">богатство</text:span><text:span text:style-name="T199_6">»,<text:s/></text:span><text:span text:style-name="T199_7">точность</text:span><text:span text:style-name="T199_8"><text:s/></text:span><text:span text:style-name="T199_9">и</text:span><text:span text:style-name="T199_10"><text:s/></text:span><text:span text:style-name="T199_11">полнота</text:span><text:span text:style-name="T199_12">,<text:s/></text:span><text:span text:style-name="T199_13">может</text:span><text:span text:style-name="T199_14"><text:s/></text:span><text:span text:style-name="T199_15">быть</text:span><text:span text:style-name="T199_16">,<text:s/></text:span><text:span text:style-name="T199_17">достигнута</text:span><text:span text:style-name="T199_18"><text:s/></text:span><text:span text:style-name="T199_19">лишь</text:span><text:span text:style-name="T199_20"><text:s/></text:span><text:span text:style-name="T199_21">в</text:span><text:span text:style-name="T199_22"><text:s/></text:span><text:span text:style-name="T199_23">процессе</text:span><text:span text:style-name="T199_24"><text:s/></text:span><text:span text:style-name="T199_25">восприятия</text:span><text:span text:style-name="T199_26"><text:s/></text:span><text:span text:style-name="T199_27">и</text:span><text:span text:style-name="T199_28"><text:s/></text:span><text:span text:style-name="T199_29">обучения</text:span><text:span text:style-name="T199_30"><text:s/>[58,<text:s/>258].<text:s/></text:span><text:span text:style-name="T199_31">Из</text:span><text:span text:style-name="T199_32"><text:s/></text:span><text:span text:style-name="T199_33">более</text:span><text:span text:style-name="T199_34"><text:s/></text:span><text:span text:style-name="T199_35">широкого</text:span><text:span text:style-name="T199_36"><text:s/></text:span><text:span text:style-name="T199_37">понятия</text:span><text:span text:style-name="T199_38"><text:s/>«</text:span><text:span text:style-name="T199_39">музыкальные</text:span><text:span text:style-name="T199_40"><text:s/></text:span><text:span text:style-name="T199_41">представления</text:span><text:span text:style-name="T199_42">»,<text:s/></text:span><text:span text:style-name="T199_43">следует</text:span><text:span text:style-name="T199_44"><text:s/></text:span><text:span text:style-name="T199_45">выделять</text:span><text:span text:style-name="T199_46"><text:s/></text:span><text:span text:style-name="T199_47">более</text:span><text:span text:style-name="T199_48"><text:s/></text:span><text:span text:style-name="T199_49">узкие</text:span><text:span text:style-name="T199_50">:<text:s/>«</text:span><text:span text:style-name="T199_51">музыкально</text:span><text:span text:style-name="T199_52">-</text:span><text:span text:style-name="T199_53">образные</text:span><text:span text:style-name="T199_54"><text:s/></text:span><text:span text:style-name="T199_55">представления</text:span><text:span text:style-name="T199_56">»,<text:s/>«</text:span><text:span text:style-name="T199_57">музыкально</text:span><text:span text:style-name="T199_58">-</text:span><text:span text:style-name="T199_59">слуховые</text:span><text:span text:style-name="T199_60">»<text:s/></text:span><text:span text:style-name="T199_61">и</text:span><text:span text:style-name="T199_62"><text:s/>«</text:span><text:span text:style-name="T199_63">музыкально</text:span><text:span text:style-name="T199_64">-</text:span><text:span text:style-name="T199_65">двигательные</text:span><text:span text:style-name="T199_66">».</text:span></text:p>
      <text:p text:style-name="P200"><text:span text:style-name="T200_1">Таким</text:span><text:span text:style-name="T200_2"><text:s/></text:span><text:span text:style-name="T200_3">образом</text:span><text:span text:style-name="T200_4">,<text:s/></text:span><text:span text:style-name="T200_5">музыкальные</text:span><text:span text:style-name="T200_6"><text:s/></text:span><text:span text:style-name="T200_7">представления</text:span><text:span text:style-name="T200_8"><text:s/>–<text:s/></text:span><text:span text:style-name="T200_9">это</text:span><text:span text:style-name="T200_10"><text:s/></text:span><text:span text:style-name="T200_11">не</text:span><text:span text:style-name="T200_12"><text:s/></text:span><text:span text:style-name="T200_13">только</text:span><text:span text:style-name="T200_14"><text:s/></text:span><text:span text:style-name="T200_15">способность</text:span><text:span text:style-name="T200_16"><text:s/></text:span><text:span text:style-name="T200_17">к</text:span><text:span text:style-name="T200_18"><text:s/></text:span><text:span text:style-name="T200_19">слуховому</text:span><text:span text:style-name="T200_20"><text:s/></text:span><text:span text:style-name="T200_21">представлению</text:span><text:span text:style-name="T200_22"><text:s/></text:span><text:span text:style-name="T200_23">и</text:span><text:span text:style-name="T200_24"><text:s/></text:span><text:span text:style-name="T200_25">предвосхищению</text:span><text:span text:style-name="T200_26"><text:s/></text:span><text:span text:style-name="T200_27">звуковысотных</text:span><text:span text:style-name="T200_28">,<text:s/></text:span><text:span text:style-name="T200_29">ритмических</text:span><text:span text:style-name="T200_30"><text:s/></text:span><text:span text:style-name="T200_31">и</text:span><text:span text:style-name="T200_32"><text:s/></text:span><text:span text:style-name="T200_33">других</text:span><text:span text:style-name="T200_34"><text:s/></text:span><text:span text:style-name="T200_35">особенностей</text:span><text:span text:style-name="T200_36">,<text:s/></text:span><text:span text:style-name="T200_37">но</text:span><text:span text:style-name="T200_38"><text:s/></text:span><text:span text:style-name="T200_39">и</text:span><text:span text:style-name="T200_40"><text:s/></text:span><text:span text:style-name="T200_41">способность</text:span><text:span text:style-name="T200_42"><text:s/></text:span><text:span text:style-name="T200_43">к</text:span><text:span text:style-name="T200_44"><text:s/></text:span><text:span text:style-name="T200_45">представлению</text:span><text:span text:style-name="T200_46"><text:s/></text:span><text:span text:style-name="T200_47">музыкальных</text:span><text:span text:style-name="T200_48"><text:s/></text:span><text:span text:style-name="T200_49">образов</text:span><text:span text:style-name="T200_50">,<text:s/></text:span><text:span text:style-name="T200_51">а</text:span><text:span text:style-name="T200_52"><text:s/></text:span><text:span text:style-name="T200_53">также</text:span><text:span text:style-name="T200_54"><text:s/></text:span><text:span text:style-name="T200_55">деятельности</text:span><text:span text:style-name="T200_56"><text:s/>«</text:span><text:span text:style-name="T200_57">слухового</text:span><text:span text:style-name="T200_58"><text:s/></text:span><text:span text:style-name="T200_59">воображения</text:span><text:span text:style-name="T200_60">».</text:span></text:p>
      <text:p text:style-name="P201"><text:span text:style-name="T201_1">Музыкальные</text:span><text:span text:style-name="T201_2"><text:s/></text:span><text:span text:style-name="T201_3">представления</text:span><text:span text:style-name="T201_4"><text:s/></text:span><text:span text:style-name="T201_5">являются</text:span><text:span text:style-name="T201_6"><text:s/></text:span><text:span text:style-name="T201_7">ядром</text:span><text:span text:style-name="T201_8"><text:s/></text:span><text:span text:style-name="T201_9">музыкального</text:span><text:span text:style-name="T201_10"><text:s/></text:span><text:span text:style-name="T201_11">воображения</text:span><text:span text:style-name="T201_12">.<text:s/></text:span><text:span text:style-name="T201_13">Воображение</text:span><text:span text:style-name="T201_14"><text:s/></text:span><text:span text:style-name="T201_15">же</text:span><text:span text:style-name="T201_16"><text:s/></text:span><text:span text:style-name="T201_17">является</text:span><text:span text:style-name="T201_18"><text:s/></text:span><text:span text:style-name="T201_19">необходимой</text:span><text:span text:style-name="T201_20"><text:s/></text:span><text:span text:style-name="T201_21">стороной</text:span><text:span text:style-name="T201_22"><text:s/></text:span><text:span text:style-name="T201_23">творческой</text:span><text:span text:style-name="T201_24"><text:s/></text:span><text:span text:style-name="T201_25">деятельности</text:span><text:span text:style-name="T201_26">,<text:s/></text:span><text:span text:style-name="T201_27">в</text:span><text:span text:style-name="T201_28"><text:s/></text:span><text:span text:style-name="T201_29">процессе</text:span><text:span text:style-name="T201_30"><text:s/></text:span><text:span text:style-name="T201_31">которой</text:span><text:span text:style-name="T201_32"><text:s/></text:span><text:span text:style-name="T201_33">выступает</text:span><text:span text:style-name="T201_34"><text:s/></text:span><text:span text:style-name="T201_35">в</text:span><text:span text:style-name="T201_36"><text:s/></text:span><text:span text:style-name="T201_37">единстве</text:span><text:span text:style-name="T201_38"><text:s/></text:span><text:span text:style-name="T201_39">с</text:span><text:span text:style-name="T201_40"><text:s/></text:span><text:span text:style-name="T201_41">мышлением</text:span><text:span text:style-name="T201_42">.<text:s/></text:span><text:span text:style-name="T201_43">Предпосылкой</text:span><text:span text:style-name="T201_44"><text:s/></text:span><text:span text:style-name="T201_45">высокого</text:span><text:span text:style-name="T201_46"><text:s/></text:span><text:span text:style-name="T201_47">развития</text:span><text:span text:style-name="T201_48"><text:s/></text:span><text:span text:style-name="T201_49">воображения</text:span><text:span text:style-name="T201_50"><text:s/></text:span><text:span text:style-name="T201_51">является</text:span><text:span text:style-name="T201_52"><text:s/></text:span><text:span text:style-name="T201_53">его</text:span><text:span text:style-name="T201_54"><text:s/></text:span><text:span text:style-name="T201_55">воспитание</text:span><text:span text:style-name="T201_56">,<text:s/></text:span><text:span text:style-name="T201_57">начиная</text:span><text:span text:style-name="T201_58"><text:s/></text:span><text:span text:style-name="T201_59">с</text:span><text:span text:style-name="T201_60"><text:s/></text:span><text:span text:style-name="T201_61">детского</text:span><text:span text:style-name="T201_62"><text:s/></text:span><text:span text:style-name="T201_63">возраста</text:span><text:span text:style-name="T201_64">,<text:s/></text:span><text:span text:style-name="T201_65">через</text:span><text:span text:style-name="T201_66"><text:s/></text:span><text:span text:style-name="T201_67">игры</text:span><text:span text:style-name="T201_68">,<text:s/></text:span><text:span text:style-name="T201_69">учебные</text:span><text:span text:style-name="T201_70"><text:s/></text:span><text:span text:style-name="T201_71">занятия</text:span><text:span text:style-name="T201_72">,<text:s/></text:span><text:span text:style-name="T201_73">приобщение</text:span><text:span text:style-name="T201_74"><text:s/></text:span><text:span text:style-name="T201_75">к</text:span><text:span text:style-name="T201_76"><text:s/></text:span><text:span text:style-name="T201_77">искусству</text:span><text:span text:style-name="T201_78">.<text:s/></text:span><text:span text:style-name="T201_79">Необходимым</text:span><text:span text:style-name="T201_80"><text:s/></text:span><text:span text:style-name="T201_81">источником</text:span><text:span text:style-name="T201_82"><text:s/></text:span><text:span text:style-name="T201_83">воображения</text:span><text:span text:style-name="T201_84"><text:s/></text:span><text:span text:style-name="T201_85">является</text:span><text:span text:style-name="T201_86"><text:s/></text:span><text:span text:style-name="T201_87">накопление</text:span><text:span text:style-name="T201_88"><text:s/></text:span><text:span text:style-name="T201_89">разнообразного</text:span><text:span text:style-name="T201_90"><text:s/></text:span><text:span text:style-name="T201_91">жизненного</text:span><text:span text:style-name="T201_92"><text:s/></text:span><text:span text:style-name="T201_93">опыта</text:span><text:span text:style-name="T201_94">,<text:s/></text:span><text:span text:style-name="T201_95">приобретение</text:span><text:span text:style-name="T201_96"><text:s/></text:span><text:span text:style-name="T201_97">знаний</text:span><text:span text:style-name="T201_98"><text:s/></text:span><text:span text:style-name="T201_99">и</text:span><text:span text:style-name="T201_100"><text:s/></text:span><text:span text:style-name="T201_101">формирование</text:span><text:span text:style-name="T201_102"><text:s/></text:span><text:span text:style-name="T201_103">убеждений</text:span><text:span text:style-name="T201_104">.</text:span></text:p>
      <text:p text:style-name="P202"><text:span text:style-name="T202_1">Творческое</text:span><text:span text:style-name="T202_2"><text:s/></text:span><text:span text:style-name="T202_3">музыкальное</text:span><text:span text:style-name="T202_4"><text:s/></text:span><text:span text:style-name="T202_5">воображение</text:span><text:span text:style-name="T202_6"><text:s/>–<text:s/></text:span><text:span text:style-name="T202_7">это</text:span><text:span text:style-name="T202_8">,<text:s/></text:span><text:span text:style-name="T202_9">по</text:span><text:span text:style-name="T202_10"><text:s/></text:span><text:span text:style-name="T202_11">выражению</text:span><text:span text:style-name="T202_12"><text:s/></text:span><text:span text:style-name="T202_13">Теплова</text:span><text:span text:style-name="T202_14">,<text:s/>«</text:span><text:span text:style-name="T202_15">слуховое</text:span><text:span text:style-name="T202_16">»<text:s/></text:span><text:span text:style-name="T202_17">воображение</text:span><text:span text:style-name="T202_18">,<text:s/></text:span><text:span text:style-name="T202_19">что</text:span><text:span text:style-name="T202_20"><text:s/></text:span><text:span text:style-name="T202_21">определяет</text:span><text:span text:style-name="T202_22"><text:s/></text:span><text:span text:style-name="T202_23">его</text:span><text:span text:style-name="T202_24"><text:s/></text:span><text:span text:style-name="T202_25">специфику</text:span><text:span text:style-name="T202_26">.<text:s/></text:span><text:span text:style-name="T202_27">Оно</text:span><text:span text:style-name="T202_28"><text:s/></text:span><text:span text:style-name="T202_29">подчиняется</text:span><text:span text:style-name="T202_30"><text:s/></text:span><text:span text:style-name="T202_31">общим</text:span><text:span text:style-name="T202_32"><text:s/></text:span><text:span text:style-name="T202_33">законам</text:span><text:span text:style-name="T202_34"><text:s/></text:span><text:span text:style-name="T202_35">развития</text:span><text:span text:style-name="T202_36"><text:s/></text:span><text:span text:style-name="T202_37">воображения</text:span><text:span text:style-name="T202_38">.<text:s/></text:span><text:span text:style-name="T202_39">Характеризуется</text:span><text:span text:style-name="T202_40"><text:s/></text:span><text:span text:style-name="T202_41">включенностью</text:span><text:span text:style-name="T202_42"><text:s/></text:span><text:span text:style-name="T202_43">в</text:span><text:span text:style-name="T202_44"><text:s/></text:span><text:span text:style-name="T202_45">процесс</text:span><text:span text:style-name="T202_46"><text:s/></text:span><text:span text:style-name="T202_47">как</text:span><text:span text:style-name="T202_48"><text:s/></text:span><text:span text:style-name="T202_49">музыкально</text:span><text:span text:style-name="T202_50">-</text:span><text:span text:style-name="T202_51">эстетической</text:span><text:span text:style-name="T202_52">,<text:s/></text:span><text:span text:style-name="T202_53">так</text:span><text:span text:style-name="T202_54"><text:s/></text:span><text:span text:style-name="T202_55">и</text:span><text:span text:style-name="T202_56"><text:s/></text:span><text:span text:style-name="T202_57">музыкально</text:span><text:span text:style-name="T202_58">-</text:span><text:span text:style-name="T202_59">художественной</text:span><text:span text:style-name="T202_60"><text:s/></text:span><text:span text:style-name="T202_61">деятельности</text:span><text:span text:style-name="T202_62">,<text:s/></text:span><text:span text:style-name="T202_63">результатами</text:span><text:span text:style-name="T202_64"><text:s/></text:span><text:span text:style-name="T202_65">которых</text:span><text:span text:style-name="T202_66"><text:s/></text:span><text:span text:style-name="T202_67">является</text:span><text:span text:style-name="T202_68"><text:s/></text:span><text:span text:style-name="T202_69">не</text:span><text:span text:style-name="T202_70"><text:s/></text:span><text:span text:style-name="T202_71">только</text:span><text:span text:style-name="T202_72"><text:s/></text:span><text:span text:style-name="T202_73">создание</text:span><text:span text:style-name="T202_74"><text:s/></text:span><text:span text:style-name="T202_75">произведения</text:span><text:span text:style-name="T202_76"><text:s/></text:span><text:span text:style-name="T202_77">музыкального</text:span><text:span text:style-name="T202_78"><text:s/></text:span><text:span text:style-name="T202_79">искусства</text:span><text:span text:style-name="T202_80">,<text:s/></text:span><text:span text:style-name="T202_81">но</text:span><text:span text:style-name="T202_82"><text:s/></text:span><text:span text:style-name="T202_83">и</text:span><text:span text:style-name="T202_84"><text:s/></text:span><text:span text:style-name="T202_85">создание</text:span><text:span text:style-name="T202_86"><text:s/></text:span><text:span text:style-name="T202_87">исполнительского</text:span><text:span text:style-name="T202_88"><text:s/></text:span><text:span text:style-name="T202_89">и</text:span><text:span text:style-name="T202_90"><text:s/></text:span><text:span text:style-name="T202_91">слушательского</text:span><text:span text:style-name="T202_92"><text:s/></text:span><text:span text:style-name="T202_93">образов</text:span><text:span text:style-name="T202_94">.</text:span></text:p>
      <text:p text:style-name="P203"><text:span text:style-name="T203_1">Создавая</text:span><text:span text:style-name="T203_2"><text:s/></text:span><text:span text:style-name="T203_3">произведение</text:span><text:span text:style-name="T203_4">,<text:s/></text:span><text:span text:style-name="T203_5">композитор</text:span><text:span text:style-name="T203_6"><text:s/></text:span><text:span text:style-name="T203_7">вкладывает</text:span><text:span text:style-name="T203_8"><text:s/></text:span><text:span text:style-name="T203_9">в</text:span><text:span text:style-name="T203_10"><text:s/></text:span><text:span text:style-name="T203_11">музыку</text:span><text:span text:style-name="T203_12"><text:s/></text:span><text:span text:style-name="T203_13">свое</text:span><text:span text:style-name="T203_14"><text:s/></text:span><text:span text:style-name="T203_15">видение</text:span><text:span text:style-name="T203_16"><text:s/></text:span><text:span text:style-name="T203_17">мира</text:span><text:span text:style-name="T203_18">,<text:s/></text:span><text:span text:style-name="T203_19">свой</text:span><text:span text:style-name="T203_20"><text:s/></text:span><text:span text:style-name="T203_21">эмоциональный</text:span><text:span text:style-name="T203_22"><text:s/></text:span><text:span text:style-name="T203_23">настрой</text:span><text:span text:style-name="T203_24">.<text:s/></text:span><text:span text:style-name="T203_25">Он</text:span><text:span text:style-name="T203_26"><text:s/></text:span><text:span text:style-name="T203_27">пропускает</text:span><text:span text:style-name="T203_28"><text:s/></text:span><text:span text:style-name="T203_29">события</text:span><text:span text:style-name="T203_30">,<text:s/></text:span><text:span text:style-name="T203_31">которые</text:span><text:span text:style-name="T203_32"><text:s/></text:span><text:span text:style-name="T203_33">волнуют</text:span><text:span text:style-name="T203_34"><text:s/></text:span><text:span text:style-name="T203_35">его</text:span><text:span text:style-name="T203_36"><text:s/></text:span><text:span text:style-name="T203_37">душу</text:span><text:span text:style-name="T203_38">,<text:s/></text:span><text:span text:style-name="T203_39">которые</text:span><text:span text:style-name="T203_40"><text:s/></text:span><text:span text:style-name="T203_41">кажутся</text:span><text:span text:style-name="T203_42"><text:s/></text:span><text:span text:style-name="T203_43">ему</text:span><text:span text:style-name="T203_44"><text:s/></text:span><text:span text:style-name="T203_45">значительными</text:span><text:span text:style-name="T203_46"><text:s/></text:span><text:span text:style-name="T203_47">и</text:span><text:span text:style-name="T203_48"><text:s/></text:span><text:span text:style-name="T203_49">важными</text:span><text:span text:style-name="T203_50"><text:s/>-<text:s/></text:span><text:span text:style-name="T203_51">не</text:span><text:span text:style-name="T203_52"><text:s/></text:span><text:span text:style-name="T203_53">только</text:span><text:span text:style-name="T203_54"><text:s/></text:span><text:span text:style-name="T203_55">для</text:span><text:span text:style-name="T203_56"><text:s/></text:span><text:span text:style-name="T203_57">себя</text:span><text:span text:style-name="T203_58">,<text:s/></text:span><text:span text:style-name="T203_59">но</text:span><text:span text:style-name="T203_60"><text:s/></text:span><text:span text:style-name="T203_61">и</text:span><text:span text:style-name="T203_62"><text:s/></text:span><text:span text:style-name="T203_63">для</text:span><text:span text:style-name="T203_64"><text:s/></text:span><text:span text:style-name="T203_65">общества</text:span><text:span text:style-name="T203_66"><text:s/>–<text:s/></text:span><text:span text:style-name="T203_67">через</text:span><text:span text:style-name="T203_68"><text:s/></text:span><text:span text:style-name="T203_69">призму</text:span><text:span text:style-name="T203_70"><text:s/></text:span><text:span text:style-name="T203_71">своего</text:span><text:span text:style-name="T203_72"><text:s/>«</text:span><text:span text:style-name="T203_73">Я</text:span><text:span text:style-name="T203_74">»;<text:s/></text:span><text:span text:style-name="T203_75">он</text:span><text:span text:style-name="T203_76"><text:s/></text:span><text:span text:style-name="T203_77">исходит</text:span><text:span text:style-name="T203_78"><text:s/></text:span><text:span text:style-name="T203_79">из</text:span><text:span text:style-name="T203_80"><text:s/></text:span><text:span text:style-name="T203_81">своего</text:span><text:span text:style-name="T203_82"><text:s/></text:span><text:span text:style-name="T203_83">личного</text:span><text:span text:style-name="T203_84"><text:s/></text:span><text:span text:style-name="T203_85">жизненного</text:span><text:span text:style-name="T203_86"><text:s/></text:span><text:span text:style-name="T203_87">опыта</text:span><text:span text:style-name="T203_88">.<text:s/></text:span><text:span text:style-name="T203_89">Исполнитель</text:span><text:span text:style-name="T203_90"><text:s/></text:span><text:span text:style-name="T203_91">же</text:span><text:span text:style-name="T203_92">,<text:s/></text:span><text:span text:style-name="T203_93">напротив</text:span><text:span text:style-name="T203_94">,<text:s/></text:span><text:span text:style-name="T203_95">воссоздает</text:span><text:span text:style-name="T203_96"><text:s/></text:span><text:span text:style-name="T203_97">в</text:span><text:span text:style-name="T203_98"><text:s/></text:span><text:span text:style-name="T203_99">своем</text:span><text:span text:style-name="T203_100"><text:s/></text:span><text:span text:style-name="T203_101">воображении</text:span><text:span text:style-name="T203_102"><text:s/></text:span><text:span text:style-name="T203_103">идейно</text:span><text:span text:style-name="T203_104">-</text:span><text:span text:style-name="T203_105">эстетическую</text:span><text:span text:style-name="T203_106"><text:s/></text:span><text:span text:style-name="T203_107">позицию</text:span><text:span text:style-name="T203_108"><text:s/></text:span><text:span text:style-name="T203_109">автора</text:span><text:span text:style-name="T203_110">,<text:s/></text:span><text:span text:style-name="T203_111">его</text:span><text:span text:style-name="T203_112"><text:s/></text:span><text:span text:style-name="T203_113">оценку</text:span><text:span text:style-name="T203_114"><text:s/></text:span><text:span text:style-name="T203_115">существующего</text:span><text:span text:style-name="T203_116">.<text:s/></text:span><text:span text:style-name="T203_117">По</text:span><text:span text:style-name="T203_118"><text:s/></text:span><text:span text:style-name="T203_119">сути</text:span><text:span text:style-name="T203_120"><text:s/></text:span><text:span text:style-name="T203_121">он</text:span><text:span text:style-name="T203_122"><text:s/></text:span><text:span text:style-name="T203_123">воссоздаёт</text:span><text:span text:style-name="T203_124"><text:s/></text:span><text:span text:style-name="T203_125">картину</text:span><text:span text:style-name="T203_126"><text:s/></text:span><text:span text:style-name="T203_127">его</text:span><text:span text:style-name="T203_128"><text:s/></text:span><text:span text:style-name="T203_129">самовыражения</text:span><text:span text:style-name="T203_130">.<text:s/></text:span><text:span text:style-name="T203_131">Изучая</text:span><text:span text:style-name="T203_132"><text:s/></text:span><text:span text:style-name="T203_133">эпоху</text:span><text:span text:style-name="T203_134">,<text:s/></text:span><text:span text:style-name="T203_135">индивидуальный</text:span><text:span text:style-name="T203_136"><text:s/></text:span><text:span text:style-name="T203_137">стиль</text:span><text:span text:style-name="T203_138"><text:s/></text:span><text:span text:style-name="T203_139">художника</text:span><text:span text:style-name="T203_140">-</text:span><text:span text:style-name="T203_141">первотворца</text:span><text:span text:style-name="T203_142">,<text:s/></text:span><text:span text:style-name="T203_143">исполнитель</text:span><text:span text:style-name="T203_144"><text:s/></text:span><text:span text:style-name="T203_145">может</text:span><text:span text:style-name="T203_146"><text:s/></text:span><text:span text:style-name="T203_147">добиться</text:span><text:span text:style-name="T203_148"><text:s/></text:span><text:span text:style-name="T203_149">максимального</text:span><text:span text:style-name="T203_150"><text:s/></text:span><text:span text:style-name="T203_151">приближения</text:span><text:span text:style-name="T203_152"><text:s/></text:span><text:span text:style-name="T203_153">к</text:span><text:span text:style-name="T203_154"><text:s/></text:span><text:span text:style-name="T203_155">его</text:span><text:span text:style-name="T203_156"><text:s/></text:span><text:span text:style-name="T203_157">замыслу</text:span><text:span text:style-name="T203_158">,<text:s/></text:span><text:span text:style-name="T203_159">однако</text:span><text:span text:style-name="T203_160">,<text:s/></text:span><text:span text:style-name="T203_161">кроме</text:span><text:span text:style-name="T203_162"><text:s/></text:span><text:span text:style-name="T203_163">воссоздания</text:span><text:span text:style-name="T203_164"><text:s/></text:span><text:span text:style-name="T203_165">в</text:span><text:span text:style-name="T203_166"><text:s/></text:span><text:span text:style-name="T203_167">своем</text:span><text:span text:style-name="T203_168"><text:s/></text:span><text:span text:style-name="T203_169">воображении</text:span><text:span text:style-name="T203_170"><text:s/></text:span><text:span text:style-name="T203_171">самовыражения</text:span><text:span text:style-name="T203_172"><text:s/></text:span><text:span text:style-name="T203_173">создателя</text:span><text:span text:style-name="T203_174"><text:s/></text:span><text:span text:style-name="T203_175">произведения</text:span><text:span text:style-name="T203_176">,<text:s/></text:span><text:span text:style-name="T203_177">он</text:span><text:span text:style-name="T203_178"><text:s/></text:span><text:span text:style-name="T203_179">должен</text:span><text:span text:style-name="T203_180"><text:s/></text:span><text:span text:style-name="T203_181">сохранить</text:span><text:span text:style-name="T203_182"><text:s/></text:span><text:span text:style-name="T203_183">свою</text:span><text:span text:style-name="T203_184"><text:s/></text:span><text:span text:style-name="T203_185">оценку</text:span><text:span text:style-name="T203_186">,<text:s/></text:span><text:span text:style-name="T203_187">свою</text:span><text:span text:style-name="T203_188"><text:s/></text:span><text:span text:style-name="T203_189">идейно</text:span><text:span text:style-name="T203_190">-</text:span><text:span text:style-name="T203_191">эстетическую</text:span><text:span text:style-name="T203_192"><text:s/></text:span><text:span text:style-name="T203_193">позицию</text:span><text:span text:style-name="T203_194">,<text:s/></text:span><text:span text:style-name="T203_195">присутствие</text:span><text:span text:style-name="T203_196"><text:s/></text:span><text:span text:style-name="T203_197">собственного</text:span><text:span text:style-name="T203_198"><text:s/>«</text:span><text:span text:style-name="T203_199">Я</text:span><text:span text:style-name="T203_200">»<text:s/></text:span><text:span text:style-name="T203_201">в</text:span><text:span text:style-name="T203_202"><text:s/></text:span><text:span text:style-name="T203_203">досоздаваемом</text:span><text:span text:style-name="T203_204"><text:s/></text:span><text:span text:style-name="T203_205">произведении</text:span><text:span text:style-name="T203_206">.<text:s/></text:span><text:span text:style-name="T203_207">Тогда</text:span><text:span text:style-name="T203_208"><text:s/></text:span><text:span text:style-name="T203_209">произведение</text:span><text:span text:style-name="T203_210">,<text:s/></text:span><text:span text:style-name="T203_211">написанное</text:span><text:span text:style-name="T203_212"><text:s/></text:span><text:span text:style-name="T203_213">не</text:span><text:span text:style-name="T203_214"><text:s/></text:span><text:span text:style-name="T203_215">им</text:span><text:span text:style-name="T203_216"><text:s/></text:span><text:span text:style-name="T203_217">самим</text:span><text:span text:style-name="T203_218">,<text:s/></text:span><text:span text:style-name="T203_219">становится</text:span><text:span text:style-name="T203_220"><text:s/></text:span><text:span text:style-name="T203_221">в</text:span><text:span text:style-name="T203_222"><text:s/></text:span><text:span text:style-name="T203_223">процессе</text:span><text:span text:style-name="T203_224"><text:s/></text:span><text:span text:style-name="T203_225">творчества</text:span><text:span text:style-name="T203_226"><text:s/></text:span><text:span text:style-name="T203_227">как</text:span><text:span text:style-name="T203_228"><text:s/></text:span><text:span text:style-name="T203_229">бы</text:span><text:span text:style-name="T203_230"><text:s/></text:span><text:span text:style-name="T203_231">его</text:span><text:span text:style-name="T203_232"><text:s/></text:span><text:span text:style-name="T203_233">собственным</text:span><text:span text:style-name="T203_234">.<text:s/></text:span><text:span text:style-name="T203_235">Процесс</text:span><text:span text:style-name="T203_236"><text:s/></text:span><text:span text:style-name="T203_237">создания</text:span><text:span text:style-name="T203_238"><text:s/></text:span><text:span text:style-name="T203_239">и</text:span><text:span text:style-name="T203_240"><text:s/></text:span><text:span text:style-name="T203_241">его</text:span><text:span text:style-name="T203_242"><text:s/>«</text:span><text:span text:style-name="T203_243">досоздания</text:span><text:span text:style-name="T203_244">»<text:s/></text:span><text:span text:style-name="T203_245">может</text:span><text:span text:style-name="T203_246"><text:s/></text:span><text:span text:style-name="T203_247">быть</text:span><text:span text:style-name="T203_248"><text:s/></text:span><text:span text:style-name="T203_249">отделен</text:span><text:span text:style-name="T203_250"><text:s/></text:span><text:span text:style-name="T203_251">значительным</text:span><text:span text:style-name="T203_252"><text:s/></text:span><text:span text:style-name="T203_253">временным</text:span><text:span text:style-name="T203_254"><text:s/></text:span><text:span text:style-name="T203_255">интервалом</text:span><text:span text:style-name="T203_256">,<text:s/></text:span><text:span text:style-name="T203_257">в</text:span><text:span text:style-name="T203_258"><text:s/></text:span><text:span text:style-name="T203_259">таком</text:span><text:span text:style-name="T203_260"><text:s/></text:span><text:span text:style-name="T203_261">случае</text:span><text:span text:style-name="T203_262"><text:s/></text:span><text:span text:style-name="T203_263">исполнитель</text:span><text:span text:style-name="T203_264"><text:s/></text:span><text:span text:style-name="T203_265">вкладывает</text:span><text:span text:style-name="T203_266"><text:s/></text:span><text:span text:style-name="T203_267">в</text:span><text:span text:style-name="T203_268"><text:s/></text:span><text:span text:style-name="T203_269">свое</text:span><text:span text:style-name="T203_270"><text:s/></text:span><text:span text:style-name="T203_271">исполнение</text:span><text:span text:style-name="T203_272"><text:s/></text:span><text:span text:style-name="T203_273">восприятие</text:span><text:span text:style-name="T203_274"><text:s/></text:span><text:span text:style-name="T203_275">и</text:span><text:span text:style-name="T203_276"><text:s/></text:span><text:span text:style-name="T203_277">оценку</text:span><text:span text:style-name="T203_278"><text:s/></text:span><text:span text:style-name="T203_279">произведения</text:span><text:span text:style-name="T203_280"><text:s/></text:span><text:span text:style-name="T203_281">с</text:span><text:span text:style-name="T203_282"><text:s/></text:span><text:span text:style-name="T203_283">позиции</text:span><text:span text:style-name="T203_284"><text:s/></text:span><text:span text:style-name="T203_285">современности</text:span><text:span text:style-name="T203_286">,<text:s/></text:span><text:span text:style-name="T203_287">он</text:span><text:span text:style-name="T203_288"><text:s/></text:span><text:span text:style-name="T203_289">трактует</text:span><text:span text:style-name="T203_290"><text:s/></text:span><text:span text:style-name="T203_291">это</text:span><text:span text:style-name="T203_292"><text:s/></text:span><text:span text:style-name="T203_293">произведение</text:span><text:span text:style-name="T203_294">,<text:s/></text:span><text:span text:style-name="T203_295">рассматривая</text:span><text:span text:style-name="T203_296"><text:s/></text:span><text:span text:style-name="T203_297">его</text:span><text:span text:style-name="T203_298"><text:s/></text:span><text:span text:style-name="T203_299">сквозь</text:span><text:span text:style-name="T203_300"><text:s/></text:span><text:span text:style-name="T203_301">призму</text:span><text:span text:style-name="T203_302"><text:s/></text:span><text:span text:style-name="T203_303">сегодняшнего</text:span><text:span text:style-name="T203_304"><text:s/></text:span><text:span text:style-name="T203_305">сознания</text:span><text:span text:style-name="T203_306">.<text:s/></text:span><text:span text:style-name="T203_307">Но</text:span><text:span text:style-name="T203_308">,<text:s/></text:span><text:span text:style-name="T203_309">даже</text:span><text:span text:style-name="T203_310"><text:s/></text:span><text:span text:style-name="T203_311">обладая</text:span><text:span text:style-name="T203_312"><text:s/></text:span><text:span text:style-name="T203_313">одинаковым</text:span><text:span text:style-name="T203_314"><text:s/></text:span><text:span text:style-name="T203_315">жизненным</text:span><text:span text:style-name="T203_316"><text:s/></text:span><text:span text:style-name="T203_317">опытом</text:span><text:span text:style-name="T203_318">,<text:s/></text:span><text:span text:style-name="T203_319">музыкальной</text:span><text:span text:style-name="T203_320"><text:s/></text:span><text:span text:style-name="T203_321">оснащенностью</text:span><text:span text:style-name="T203_322"><text:s/></text:span><text:span text:style-name="T203_323">два</text:span><text:span text:style-name="T203_324"><text:s/></text:span><text:span text:style-name="T203_325">человека</text:span><text:span text:style-name="T203_326">,<text:s/></text:span><text:span text:style-name="T203_327">слушающие</text:span><text:span text:style-name="T203_328"><text:s/></text:span><text:span text:style-name="T203_329">одно</text:span><text:span text:style-name="T203_330"><text:s/></text:span><text:span text:style-name="T203_331">и</text:span><text:span text:style-name="T203_332"><text:s/></text:span><text:span text:style-name="T203_333">тоже</text:span><text:span text:style-name="T203_334"><text:s/></text:span><text:span text:style-name="T203_335">произведение</text:span><text:span text:style-name="T203_336">,<text:s/></text:span><text:span text:style-name="T203_337">могут</text:span><text:span text:style-name="T203_338"><text:s/></text:span><text:span text:style-name="T203_339">совершенно</text:span><text:span text:style-name="T203_340"><text:s/></text:span><text:span text:style-name="T203_341">по</text:span><text:span text:style-name="T203_342">-</text:span><text:span text:style-name="T203_343">разному</text:span><text:span text:style-name="T203_344"><text:s/></text:span><text:span text:style-name="T203_345">понять</text:span><text:span text:style-name="T203_346"><text:s/></text:span><text:span text:style-name="T203_347">и</text:span><text:span text:style-name="T203_348"><text:s/></text:span><text:span text:style-name="T203_349">оценить</text:span><text:span text:style-name="T203_350"><text:s/></text:span><text:span text:style-name="T203_351">его</text:span><text:span text:style-name="T203_352">,<text:s/></text:span><text:span text:style-name="T203_353">увидев</text:span><text:span text:style-name="T203_354"><text:s/></text:span><text:span text:style-name="T203_355">в</text:span><text:span text:style-name="T203_356"><text:s/></text:span><text:span text:style-name="T203_357">нем</text:span><text:span text:style-name="T203_358"><text:s/></text:span><text:span text:style-name="T203_359">разные</text:span><text:span text:style-name="T203_360"><text:s/></text:span><text:span text:style-name="T203_361">образы</text:span><text:span text:style-name="T203_362">.<text:s/></text:span><text:span text:style-name="T203_363">Это</text:span><text:span text:style-name="T203_364"><text:s/></text:span><text:span text:style-name="T203_365">зависит</text:span><text:span text:style-name="T203_366"><text:s/></text:span><text:span text:style-name="T203_367">от</text:span><text:span text:style-name="T203_368"><text:s/></text:span><text:span text:style-name="T203_369">личной</text:span><text:span text:style-name="T203_370"><text:s/></text:span><text:span text:style-name="T203_371">оценки</text:span><text:span text:style-name="T203_372"><text:s/></text:span><text:span text:style-name="T203_373">и</text:span><text:span text:style-name="T203_374"><text:s/></text:span><text:span text:style-name="T203_375">воображения</text:span><text:span text:style-name="T203_376">.<text:s/></text:span><text:span text:style-name="T203_377">В</text:span><text:span text:style-name="T203_378">.<text:s/></text:span><text:span text:style-name="T203_379">Белобородова</text:span><text:span text:style-name="T203_380"><text:s/></text:span><text:span text:style-name="T203_381">отмечает</text:span><text:span text:style-name="T203_382">,<text:s/></text:span><text:span text:style-name="T203_383">что</text:span><text:span text:style-name="T203_384"><text:s/>«</text:span><text:span text:style-name="T203_385">процесс</text:span><text:span text:style-name="T203_386"><text:s/></text:span><text:span text:style-name="T203_387">восприятия</text:span><text:span text:style-name="T203_388"><text:s/></text:span><text:span text:style-name="T203_389">музыки</text:span><text:span text:style-name="T203_390"><text:s/></text:span><text:span text:style-name="T203_391">можно</text:span><text:span text:style-name="T203_392"><text:s/></text:span><text:span text:style-name="T203_393">назвать</text:span><text:span text:style-name="T203_394"><text:s/></text:span><text:span text:style-name="T203_395">процессом</text:span><text:span text:style-name="T203_396"><text:s/></text:span><text:span text:style-name="T203_397">сотворчества</text:span><text:span text:style-name="T203_398"><text:s/></text:span><text:span text:style-name="T203_399">слушателя</text:span><text:span text:style-name="T203_400"><text:s/></text:span><text:span text:style-name="T203_401">и</text:span><text:span text:style-name="T203_402"><text:s/></text:span><text:span text:style-name="T203_403">композитора</text:span><text:span text:style-name="T203_404">,<text:s/></text:span><text:span text:style-name="T203_405">понимая</text:span><text:span text:style-name="T203_406"><text:s/></text:span><text:span text:style-name="T203_407">под</text:span><text:span text:style-name="T203_408"><text:s/></text:span><text:span text:style-name="T203_409">этим</text:span><text:span text:style-name="T203_410"><text:s/></text:span><text:span text:style-name="T203_411">сопереживание</text:span><text:span text:style-name="T203_412"><text:s/></text:span><text:span text:style-name="T203_413">и</text:span><text:span text:style-name="T203_414"><text:s/></text:span><text:span text:style-name="T203_415">внутреннее</text:span><text:span text:style-name="T203_416"><text:s/></text:span><text:span text:style-name="T203_417">воссоздание</text:span><text:span text:style-name="T203_418"><text:s/></text:span><text:span text:style-name="T203_419">слушателем</text:span><text:span text:style-name="T203_420"><text:s/></text:span><text:span text:style-name="T203_421">содержания</text:span><text:span text:style-name="T203_422"><text:s/></text:span><text:span text:style-name="T203_423">сочиненного</text:span><text:span text:style-name="T203_424"><text:s/></text:span><text:span text:style-name="T203_425">композитором</text:span><text:span text:style-name="T203_426"><text:s/></text:span><text:span text:style-name="T203_427">музыкального</text:span><text:span text:style-name="T203_428"><text:s/></text:span><text:span text:style-name="T203_429">произведения</text:span><text:span text:style-name="T203_430">;<text:s/></text:span><text:span text:style-name="T203_431">сопереживание</text:span><text:span text:style-name="T203_432"><text:s/></text:span><text:span text:style-name="T203_433">и</text:span><text:span text:style-name="T203_434"><text:s/></text:span><text:span text:style-name="T203_435">воссоздание</text:span><text:span text:style-name="T203_436">,<text:s/></text:span><text:span text:style-name="T203_437">которое</text:span><text:span text:style-name="T203_438"><text:s/></text:span><text:span text:style-name="T203_439">обогащено</text:span><text:span text:style-name="T203_440"><text:s/></text:span><text:span text:style-name="T203_441">деятельностью</text:span><text:span text:style-name="T203_442"><text:s/></text:span><text:span text:style-name="T203_443">воображения</text:span><text:span text:style-name="T203_444">,<text:s/></text:span><text:span text:style-name="T203_445">собственным</text:span><text:span text:style-name="T203_446"><text:s/></text:span><text:span text:style-name="T203_447">жизненным</text:span><text:span text:style-name="T203_448"><text:s/></text:span><text:span text:style-name="T203_449">опытом</text:span><text:span text:style-name="T203_450">,<text:s/></text:span><text:span text:style-name="T203_451">своими</text:span><text:span text:style-name="T203_452"><text:s/></text:span><text:span text:style-name="T203_453">чувствами</text:span><text:span text:style-name="T203_454">,<text:s/></text:span><text:span text:style-name="T203_455">ассоциациями</text:span><text:span text:style-name="T203_456">,<text:s/></text:span><text:span text:style-name="T203_457">включение</text:span><text:span text:style-name="T203_458"><text:s/></text:span><text:span text:style-name="T203_459">которых</text:span><text:span text:style-name="T203_460"><text:s/></text:span><text:span text:style-name="T203_461">и</text:span><text:span text:style-name="T203_462"><text:s/></text:span><text:span text:style-name="T203_463">придает</text:span><text:span text:style-name="T203_464"><text:s/></text:span><text:span text:style-name="T203_465">восприятию</text:span><text:span text:style-name="T203_466"><text:s/></text:span><text:span text:style-name="T203_467">субъективно</text:span><text:span text:style-name="T203_468">-</text:span><text:span text:style-name="T203_469">творческий</text:span><text:span text:style-name="T203_470"><text:s/></text:span><text:span text:style-name="T203_471">характер</text:span><text:span text:style-name="T203_472">»<text:s/>[7,<text:s/>22].</text:span></text:p>
      <text:p text:style-name="P204"><text:span text:style-name="T204_1">И</text:span><text:span text:style-name="T204_2"><text:s/></text:span><text:span text:style-name="T204_3">представления</text:span><text:span text:style-name="T204_4">,<text:s/></text:span><text:span text:style-name="T204_5">и</text:span><text:span text:style-name="T204_6"><text:s/></text:span><text:span text:style-name="T204_7">воображение</text:span><text:span text:style-name="T204_8"><text:s/></text:span><text:span text:style-name="T204_9">опосредованы</text:span><text:span text:style-name="T204_10"><text:s/></text:span><text:span text:style-name="T204_11">волевыми</text:span><text:span text:style-name="T204_12"><text:s/></text:span><text:span text:style-name="T204_13">процессами</text:span><text:span text:style-name="T204_14">.<text:s/></text:span><text:span text:style-name="T204_15">В</text:span><text:span text:style-name="T204_16"><text:s/></text:span><text:span text:style-name="T204_17">музыке</text:span><text:span text:style-name="T204_18"><text:s/></text:span><text:span text:style-name="T204_19">слуховой</text:span><text:span text:style-name="T204_20"><text:s/></text:span><text:span text:style-name="T204_21">прогнозирующий</text:span><text:span text:style-name="T204_22"><text:s/></text:span><text:span text:style-name="T204_23">самоконтроль</text:span><text:span text:style-name="T204_24"><text:s/></text:span><text:span text:style-name="T204_25">является</text:span><text:span text:style-name="T204_26"><text:s/></text:span><text:span text:style-name="T204_27">решающим</text:span><text:span text:style-name="T204_28"><text:s/></text:span><text:span text:style-name="T204_29">звеном</text:span><text:span text:style-name="T204_30"><text:s/></text:span><text:span text:style-name="T204_31">между</text:span><text:span text:style-name="T204_32"><text:s/></text:span><text:span text:style-name="T204_33">музыкально</text:span><text:span text:style-name="T204_34">-</text:span><text:span text:style-name="T204_35">образными</text:span><text:span text:style-name="T204_36"><text:s/></text:span><text:span text:style-name="T204_37">и</text:span><text:span text:style-name="T204_38"><text:s/></text:span><text:span text:style-name="T204_39">музыкально</text:span><text:span text:style-name="T204_40">-</text:span><text:span text:style-name="T204_41">слуховыми</text:span><text:span text:style-name="T204_42"><text:s/></text:span><text:span text:style-name="T204_43">представлениями</text:span><text:span text:style-name="T204_44">,<text:s/></text:span><text:span text:style-name="T204_45">как</text:span><text:span text:style-name="T204_46"><text:s/></text:span><text:span text:style-name="T204_47">видами</text:span><text:span text:style-name="T204_48"><text:s/></text:span><text:span text:style-name="T204_49">представлений</text:span><text:span text:style-name="T204_50"><text:s/></text:span><text:span text:style-name="T204_51">воображения</text:span><text:span text:style-name="T204_52"><text:s/></text:span><text:span text:style-name="T204_53">и</text:span><text:span text:style-name="T204_54"><text:s/></text:span><text:span text:style-name="T204_55">их</text:span><text:span text:style-name="T204_56"><text:s/></text:span><text:span text:style-name="T204_57">звуковым</text:span><text:span text:style-name="T204_58"><text:s/></text:span><text:span text:style-name="T204_59">воплощением</text:span><text:span text:style-name="T204_60">.</text:span></text:p>
      <text:p text:style-name="P205"><text:span text:style-name="T205_1">Одним</text:span><text:span text:style-name="T205_2"><text:s/></text:span><text:span text:style-name="T205_3">из</text:span><text:span text:style-name="T205_4"><text:s/></text:span><text:span text:style-name="T205_5">основных</text:span><text:span text:style-name="T205_6"><text:s/></text:span><text:span text:style-name="T205_7">способов</text:span><text:span text:style-name="T205_8"><text:s/></text:span><text:span text:style-name="T205_9">создания</text:span><text:span text:style-name="T205_10"><text:s/></text:span><text:span text:style-name="T205_11">сложной</text:span><text:span text:style-name="T205_12"><text:s/></text:span><text:span text:style-name="T205_13">музыкальной</text:span><text:span text:style-name="T205_14"><text:s/></text:span><text:span text:style-name="T205_15">образности</text:span><text:span text:style-name="T205_16">,<text:s/></text:span><text:span text:style-name="T205_17">включающей</text:span><text:span text:style-name="T205_18"><text:s/></text:span><text:span text:style-name="T205_19">звуковые</text:span><text:span text:style-name="T205_20">,<text:s/></text:span><text:span text:style-name="T205_21">двигательные</text:span><text:span text:style-name="T205_22">,<text:s/></text:span><text:span text:style-name="T205_23">экспрессивно</text:span><text:span text:style-name="T205_24">-</text:span><text:span text:style-name="T205_25">смысловые</text:span><text:span text:style-name="T205_26">,<text:s/></text:span><text:span text:style-name="T205_27">понятийные</text:span><text:span text:style-name="T205_28"><text:s/></text:span><text:span text:style-name="T205_29">и</text:span><text:span text:style-name="T205_30"><text:s/></text:span><text:span text:style-name="T205_31">др</text:span><text:span text:style-name="T205_32">.<text:s/></text:span><text:span text:style-name="T205_33">компоненты</text:span><text:span text:style-name="T205_34"><text:s/></text:span><text:span text:style-name="T205_35">являются</text:span><text:span text:style-name="T205_36"><text:s/></text:span><text:span text:style-name="T205_37">ассоциации</text:span><text:span text:style-name="T205_38">.<text:s/></text:span><text:span text:style-name="T205_39">Развитая</text:span><text:span text:style-name="T205_40"><text:s/></text:span><text:span text:style-name="T205_41">ассоциативность</text:span><text:span text:style-name="T205_42"><text:s/>–<text:s/></text:span><text:span text:style-name="T205_43">важнейшая</text:span><text:span text:style-name="T205_44"><text:s/></text:span><text:span text:style-name="T205_45">сторона</text:span><text:span text:style-name="T205_46"><text:s/></text:span><text:span text:style-name="T205_47">музыкального</text:span><text:span text:style-name="T205_48"><text:s/></text:span><text:span text:style-name="T205_49">мышления</text:span><text:span text:style-name="T205_50">:<text:s/></text:span><text:span text:style-name="T205_51">здесь</text:span><text:span text:style-name="T205_52"><text:s/></text:span><text:span text:style-name="T205_53">наблюдается</text:span><text:span text:style-name="T205_54"><text:s/></text:span><text:span text:style-name="T205_55">направленное</text:span><text:span text:style-name="T205_56">,<text:s/></text:span><text:span text:style-name="T205_57">а</text:span><text:span text:style-name="T205_58"><text:s/></text:span><text:span text:style-name="T205_59">не</text:span><text:span text:style-name="T205_60"><text:s/></text:span><text:span text:style-name="T205_61">свободное</text:span><text:span text:style-name="T205_62"><text:s/></text:span><text:span text:style-name="T205_63">ассоциирование</text:span><text:span text:style-name="T205_64">,<text:s/></text:span><text:span text:style-name="T205_65">где</text:span><text:span text:style-name="T205_66"><text:s/></text:span><text:span text:style-name="T205_67">направляющим</text:span><text:span text:style-name="T205_68"><text:s/></text:span><text:span text:style-name="T205_69">фактором</text:span><text:span text:style-name="T205_70"><text:s/></text:span><text:span text:style-name="T205_71">выступает</text:span><text:span text:style-name="T205_72"><text:s/></text:span><text:span text:style-name="T205_73">цель</text:span><text:span text:style-name="T205_74"><text:s/>(</text:span><text:span text:style-name="T205_75">что</text:span><text:span text:style-name="T205_76"><text:s/></text:span><text:span text:style-name="T205_77">характерно</text:span><text:span text:style-name="T205_78"><text:s/></text:span><text:span text:style-name="T205_79">для</text:span><text:span text:style-name="T205_80"><text:s/></text:span><text:span text:style-name="T205_81">мыслительного</text:span><text:span text:style-name="T205_82"><text:s/></text:span><text:span text:style-name="T205_83">процесса</text:span><text:span text:style-name="T205_84"><text:s/></text:span><text:span text:style-name="T205_85">в</text:span><text:span text:style-name="T205_86"><text:s/></text:span><text:span text:style-name="T205_87">целом</text:span><text:span text:style-name="T205_88">).</text:span></text:p>
      <text:p text:style-name="P206"><text:span text:style-name="T206_1">Среди</text:span><text:span text:style-name="T206_2"><text:s/></text:span><text:span text:style-name="T206_3">других</text:span><text:span text:style-name="T206_4"><text:s/></text:span><text:span text:style-name="T206_5">условий</text:span><text:span text:style-name="T206_6">,<text:s/></text:span><text:span text:style-name="T206_7">способствующих</text:span><text:span text:style-name="T206_8"><text:s/></text:span><text:span text:style-name="T206_9">формированию</text:span><text:span text:style-name="T206_10"><text:s/></text:span><text:span text:style-name="T206_11">ассоциаций</text:span><text:span text:style-name="T206_12"><text:s/></text:span><text:span text:style-name="T206_13">в</text:span><text:span text:style-name="T206_14"><text:s/></text:span><text:span text:style-name="T206_15">музыке</text:span><text:span text:style-name="T206_16"><text:s/></text:span><text:span text:style-name="T206_17">являются</text:span><text:span text:style-name="T206_18"><text:s/></text:span><text:span text:style-name="T206_19">память</text:span><text:span text:style-name="T206_20">,<text:s/></text:span><text:span text:style-name="T206_21">воображение</text:span><text:span text:style-name="T206_22"><text:s/></text:span><text:span text:style-name="T206_23">и</text:span><text:span text:style-name="T206_24"><text:s/></text:span><text:span text:style-name="T206_25">интуиция</text:span><text:span text:style-name="T206_26">,<text:s/></text:span><text:span text:style-name="T206_27">внимание</text:span><text:span text:style-name="T206_28"><text:s/></text:span><text:span text:style-name="T206_29">и</text:span><text:span text:style-name="T206_30"><text:s/></text:span><text:span text:style-name="T206_31">интерес</text:span><text:span text:style-name="T206_32">.<text:s/></text:span><text:span text:style-name="T206_33">Выделим</text:span><text:span text:style-name="T206_34"><text:s/></text:span><text:span text:style-name="T206_35">из</text:span><text:span text:style-name="T206_36"><text:s/></text:span><text:span text:style-name="T206_37">всех</text:span><text:span text:style-name="T206_38"><text:s/></text:span><text:span text:style-name="T206_39">этих</text:span><text:span text:style-name="T206_40"><text:s/></text:span><text:span text:style-name="T206_41">компонентов</text:span><text:span text:style-name="T206_42"><text:s/></text:span><text:span text:style-name="T206_43">интуицию</text:span><text:span text:style-name="T206_44"><text:s/></text:span><text:span text:style-name="T206_45">как</text:span><text:span text:style-name="T206_46"><text:s/></text:span><text:span text:style-name="T206_47">наиболее</text:span><text:span text:style-name="T206_48"><text:s/></text:span><text:span text:style-name="T206_49">важный</text:span><text:span text:style-name="T206_50"><text:s/></text:span><text:span text:style-name="T206_51">из</text:span><text:span text:style-name="T206_52"><text:s/></text:span><text:span text:style-name="T206_53">всех</text:span><text:span text:style-name="T206_54">,<text:s/></text:span><text:span text:style-name="T206_55">включаемых</text:span><text:span text:style-name="T206_56"><text:s/></text:span><text:span text:style-name="T206_57">человеком</text:span><text:span text:style-name="T206_58"><text:s/></text:span><text:span text:style-name="T206_59">в</text:span><text:span text:style-name="T206_60"><text:s/></text:span><text:span text:style-name="T206_61">процесс</text:span><text:span text:style-name="T206_62"><text:s/></text:span><text:span text:style-name="T206_63">музыкального</text:span><text:span text:style-name="T206_64"><text:s/></text:span><text:span text:style-name="T206_65">мышления</text:span><text:span text:style-name="T206_66">.</text:span></text:p>
      <text:p text:style-name="P207"><text:span text:style-name="T207_1">Интуиция</text:span><text:span text:style-name="T207_2"><text:s/></text:span><text:span text:style-name="T207_3">играет</text:span><text:span text:style-name="T207_4"><text:s/></text:span><text:span text:style-name="T207_5">важную</text:span><text:span text:style-name="T207_6"><text:s/></text:span><text:span text:style-name="T207_7">роль</text:span><text:span text:style-name="T207_8"><text:s/></text:span><text:span text:style-name="T207_9">в</text:span><text:span text:style-name="T207_10"><text:s/></text:span><text:span text:style-name="T207_11">музыкально</text:span><text:span text:style-name="T207_12">-</text:span><text:span text:style-name="T207_13">мыслительной</text:span><text:span text:style-name="T207_14"><text:s/></text:span><text:span text:style-name="T207_15">деятельности</text:span><text:span text:style-name="T207_16">.<text:s/></text:span><text:span text:style-name="T207_17">Степень</text:span><text:span text:style-name="T207_18"><text:s/></text:span><text:span text:style-name="T207_19">развитости</text:span><text:span text:style-name="T207_20"><text:s/></text:span><text:span text:style-name="T207_21">интуиции</text:span><text:span text:style-name="T207_22"><text:s/></text:span><text:span text:style-name="T207_23">обогащает</text:span><text:span text:style-name="T207_24"><text:s/></text:span><text:span text:style-name="T207_25">музыкальное</text:span><text:span text:style-name="T207_26"><text:s/></text:span><text:span text:style-name="T207_27">мышление</text:span><text:span text:style-name="T207_28"><text:s/></text:span><text:span text:style-name="T207_29">и</text:span><text:span text:style-name="T207_30"><text:s/></text:span><text:span text:style-name="T207_31">воображение</text:span><text:span text:style-name="T207_32">.<text:s/></text:span><text:span text:style-name="T207_33">Интуиция</text:span><text:span text:style-name="T207_34"><text:s/></text:span><text:span text:style-name="T207_35">выступает</text:span><text:span text:style-name="T207_36"><text:s/></text:span><text:span text:style-name="T207_37">в</text:span><text:span text:style-name="T207_38"><text:s/></text:span><text:span text:style-name="T207_39">качестве</text:span><text:span text:style-name="T207_40"><text:s/></text:span><text:span text:style-name="T207_41">одного</text:span><text:span text:style-name="T207_42"><text:s/></text:span><text:span text:style-name="T207_43">из</text:span><text:span text:style-name="T207_44"><text:s/></text:span><text:span text:style-name="T207_45">основных</text:span><text:span text:style-name="T207_46"><text:s/></text:span><text:span text:style-name="T207_47">механизмов</text:span><text:span text:style-name="T207_48"><text:s/></text:span><text:span text:style-name="T207_49">музыкального</text:span><text:span text:style-name="T207_50"><text:s/></text:span><text:span text:style-name="T207_51">мышления</text:span><text:span text:style-name="T207_52">,<text:s/></text:span><text:span text:style-name="T207_53">обеспечивающих</text:span><text:span text:style-name="T207_54"><text:s/></text:span><text:span text:style-name="T207_55">движение</text:span><text:span text:style-name="T207_56"><text:s/></text:span><text:span text:style-name="T207_57">от</text:span><text:span text:style-name="T207_58"><text:s/></text:span><text:span text:style-name="T207_59">бессознательного</text:span><text:span text:style-name="T207_60"><text:s/></text:span><text:span text:style-name="T207_61">к</text:span><text:span text:style-name="T207_62"><text:s/></text:span><text:span text:style-name="T207_63">сознательному</text:span><text:span text:style-name="T207_64">,<text:s/></text:span><text:span text:style-name="T207_65">и</text:span><text:span text:style-name="T207_66">,<text:s/></text:span><text:span text:style-name="T207_67">наоборот</text:span><text:span text:style-name="T207_68">.<text:s/>«</text:span><text:span text:style-name="T207_69">Она</text:span><text:span text:style-name="T207_70"><text:s/></text:span><text:span text:style-name="T207_71">представляет</text:span><text:span text:style-name="T207_72"><text:s/></text:span><text:span text:style-name="T207_73">собой</text:span><text:span text:style-name="T207_74"><text:s/></text:span><text:span text:style-name="T207_75">своеобразный</text:span><text:span text:style-name="T207_76"><text:s/></text:span><text:span text:style-name="T207_77">тип</text:span><text:span text:style-name="T207_78"><text:s/></text:span><text:span text:style-name="T207_79">мышления</text:span><text:span text:style-name="T207_80">,<text:s/></text:span><text:span text:style-name="T207_81">когда</text:span><text:span text:style-name="T207_82"><text:s/></text:span><text:span text:style-name="T207_83">отдельные</text:span><text:span text:style-name="T207_84"><text:s/></text:span><text:span text:style-name="T207_85">звенья</text:span><text:span text:style-name="T207_86"><text:s/></text:span><text:span text:style-name="T207_87">процесса</text:span><text:span text:style-name="T207_88"><text:s/></text:span><text:span text:style-name="T207_89">мышления</text:span><text:span text:style-name="T207_90"><text:s/></text:span><text:span text:style-name="T207_91">проносятся</text:span><text:span text:style-name="T207_92"><text:s/></text:span><text:span text:style-name="T207_93">бессознательно</text:span><text:span text:style-name="T207_94">,<text:s/></text:span><text:span text:style-name="T207_95">а</text:span><text:span text:style-name="T207_96"><text:s/></text:span><text:span text:style-name="T207_97">предельно</text:span><text:span text:style-name="T207_98"><text:s/></text:span><text:span text:style-name="T207_99">ясно</text:span><text:span text:style-name="T207_100"><text:s/></text:span><text:span text:style-name="T207_101">осознается</text:span><text:span text:style-name="T207_102"><text:s/></text:span><text:span text:style-name="T207_103">именно</text:span><text:span text:style-name="T207_104"><text:s/></text:span><text:span text:style-name="T207_105">итог</text:span><text:span text:style-name="T207_106"><text:s/>-<text:s/></text:span><text:span text:style-name="T207_107">истина</text:span><text:span text:style-name="T207_108">».<text:s/>[17,<text:s/>344].<text:s/></text:span><text:span text:style-name="T207_109">Интуиция</text:span><text:span text:style-name="T207_110"><text:s/></text:span><text:span text:style-name="T207_111">выступает</text:span><text:span text:style-name="T207_112"><text:s/></text:span><text:span text:style-name="T207_113">в</text:span><text:span text:style-name="T207_114"><text:s/></text:span><text:span text:style-name="T207_115">роли</text:span><text:span text:style-name="T207_116"><text:s/></text:span><text:span text:style-name="T207_117">своеобразного</text:span><text:span text:style-name="T207_118"><text:s/>«</text:span><text:span text:style-name="T207_119">стержня</text:span><text:span text:style-name="T207_120">»,<text:s/></text:span><text:span text:style-name="T207_121">на</text:span><text:span text:style-name="T207_122"><text:s/></text:span><text:span text:style-name="T207_123">который</text:span><text:span text:style-name="T207_124"><text:s/>«</text:span><text:span text:style-name="T207_125">нанизаны</text:span><text:span text:style-name="T207_126">»<text:s/></text:span><text:span text:style-name="T207_127">другие</text:span><text:span text:style-name="T207_128"><text:s/></text:span><text:span text:style-name="T207_129">процессуальные</text:span><text:span text:style-name="T207_130"><text:s/></text:span><text:span text:style-name="T207_131">компоненты</text:span><text:span text:style-name="T207_132"><text:s/></text:span><text:span text:style-name="T207_133">музыкального</text:span><text:span text:style-name="T207_134"><text:s/></text:span><text:span text:style-name="T207_135">мышления</text:span><text:span text:style-name="T207_136"><text:s/></text:span><text:span text:style-name="T207_137">и</text:span><text:span text:style-name="T207_138"><text:s/></text:span><text:span text:style-name="T207_139">обусловлена</text:span><text:span text:style-name="T207_140"><text:s/></text:span><text:span text:style-name="T207_141">эмоциональной</text:span><text:span text:style-name="T207_142"><text:s/></text:span><text:span text:style-name="T207_143">отзывчивостью</text:span><text:span text:style-name="T207_144">,<text:s/></text:span><text:span text:style-name="T207_145">высоким</text:span><text:span text:style-name="T207_146"><text:s/></text:span><text:span text:style-name="T207_147">уровнем</text:span><text:span text:style-name="T207_148"><text:s/></text:span><text:span text:style-name="T207_149">эмоциональной</text:span><text:span text:style-name="T207_150"><text:s/></text:span><text:span text:style-name="T207_151">регуляции</text:span><text:span text:style-name="T207_152">,<text:s/></text:span><text:span text:style-name="T207_153">развитым</text:span><text:span text:style-name="T207_154"><text:s/></text:span><text:span text:style-name="T207_155">воображением</text:span><text:span text:style-name="T207_156"><text:s/></text:span><text:span text:style-name="T207_157">и</text:span><text:span text:style-name="T207_158"><text:s/></text:span><text:span text:style-name="T207_159">способностью</text:span><text:span text:style-name="T207_160"><text:s/></text:span><text:span text:style-name="T207_161">к</text:span><text:span text:style-name="T207_162"><text:s/></text:span><text:span text:style-name="T207_163">импровизации</text:span><text:span text:style-name="T207_164">.</text:span></text:p>
      <text:p text:style-name="P208"><text:span text:style-name="T208_1">Процесс</text:span><text:span text:style-name="T208_2"><text:s/></text:span><text:span text:style-name="T208_3">мышления</text:span><text:span text:style-name="T208_4">,<text:s/></text:span><text:span text:style-name="T208_5">описанный</text:span><text:span text:style-name="T208_6"><text:s/></text:span><text:span text:style-name="T208_7">Рубинштейном</text:span><text:span text:style-name="T208_8">,<text:s/></text:span><text:span text:style-name="T208_9">по</text:span><text:span text:style-name="T208_10"><text:s/></text:span><text:span text:style-name="T208_11">сути</text:span><text:span text:style-name="T208_12">,<text:s/></text:span><text:span text:style-name="T208_13">отражает</text:span><text:span text:style-name="T208_14"><text:s/></text:span><text:span text:style-name="T208_15">ход</text:span><text:span text:style-name="T208_16"><text:s/></text:span><text:span text:style-name="T208_17">логического</text:span><text:span text:style-name="T208_18"><text:s/></text:span><text:span text:style-name="T208_19">мышления</text:span><text:span text:style-name="T208_20">.<text:s/></text:span><text:span text:style-name="T208_21">Его</text:span><text:span text:style-name="T208_22"><text:s/></text:span><text:span text:style-name="T208_23">составляющие</text:span><text:span text:style-name="T208_24">:<text:s/></text:span><text:span text:style-name="T208_25">анализ</text:span><text:span text:style-name="T208_26">,<text:s/></text:span><text:span text:style-name="T208_27">синтез</text:span><text:span text:style-name="T208_28">,<text:s/></text:span><text:span text:style-name="T208_29">абстракция</text:span><text:span text:style-name="T208_30">,<text:s/></text:span><text:span text:style-name="T208_31">обобщение</text:span><text:span text:style-name="T208_32">,<text:s/></text:span><text:span text:style-name="T208_33">сравнение</text:span><text:span text:style-name="T208_34">.</text:span></text:p>
      <text:p text:style-name="P209"><text:span text:style-name="T209_1">Анализ</text:span><text:span text:style-name="T209_2"><text:s/></text:span><text:span text:style-name="T209_3">заключается</text:span><text:span text:style-name="T209_4"><text:s/></text:span><text:span text:style-name="T209_5">в</text:span><text:span text:style-name="T209_6"><text:s/></text:span><text:span text:style-name="T209_7">мысленном</text:span><text:span text:style-name="T209_8"><text:s/></text:span><text:span text:style-name="T209_9">расчленении</text:span><text:span text:style-name="T209_10"><text:s/></text:span><text:span text:style-name="T209_11">исследуемого</text:span><text:span text:style-name="T209_12"><text:s/></text:span><text:span text:style-name="T209_13">объекта</text:span><text:span text:style-name="T209_14"><text:s/></text:span><text:span text:style-name="T209_15">на</text:span><text:span text:style-name="T209_16"><text:s/></text:span><text:span text:style-name="T209_17">составные</text:span><text:span text:style-name="T209_18"><text:s/></text:span><text:span text:style-name="T209_19">части</text:span><text:span text:style-name="T209_20"><text:s/></text:span><text:span text:style-name="T209_21">и</text:span><text:span text:style-name="T209_22"><text:s/></text:span><text:span text:style-name="T209_23">является</text:span><text:span text:style-name="T209_24"><text:s/></text:span><text:span text:style-name="T209_25">методом</text:span><text:span text:style-name="T209_26"><text:s/></text:span><text:span text:style-name="T209_27">получения</text:span><text:span text:style-name="T209_28"><text:s/></text:span><text:span text:style-name="T209_29">новых</text:span><text:span text:style-name="T209_30"><text:s/></text:span><text:span text:style-name="T209_31">знаний</text:span><text:span text:style-name="T209_32">.</text:span></text:p>
      <text:p text:style-name="P210"><text:span text:style-name="T210_1">Синтез</text:span><text:span text:style-name="T210_2">,<text:s/></text:span><text:span text:style-name="T210_3">напротив</text:span><text:span text:style-name="T210_4">,<text:s/></text:span><text:span text:style-name="T210_5">есть</text:span><text:span text:style-name="T210_6"><text:s/></text:span><text:span text:style-name="T210_7">процесс</text:span><text:span text:style-name="T210_8"><text:s/></text:span><text:span text:style-name="T210_9">объединения</text:span><text:span text:style-name="T210_10"><text:s/></text:span><text:span text:style-name="T210_11">в</text:span><text:span text:style-name="T210_12"><text:s/></text:span><text:span text:style-name="T210_13">единое</text:span><text:span text:style-name="T210_14"><text:s/></text:span><text:span text:style-name="T210_15">целое</text:span><text:span text:style-name="T210_16"><text:s/></text:span><text:span text:style-name="T210_17">частей</text:span><text:span text:style-name="T210_18">,<text:s/></text:span><text:span text:style-name="T210_19">свойств</text:span><text:span text:style-name="T210_20">,<text:s/></text:span><text:span text:style-name="T210_21">отношений</text:span><text:span text:style-name="T210_22">,<text:s/></text:span><text:span text:style-name="T210_23">выделенных</text:span><text:span text:style-name="T210_24"><text:s/></text:span><text:span text:style-name="T210_25">посредством</text:span><text:span text:style-name="T210_26"><text:s/></text:span><text:span text:style-name="T210_27">анализа</text:span><text:span text:style-name="T210_28">.</text:span></text:p>
      <text:p text:style-name="P211"><text:span text:style-name="T211_1">Абстракция</text:span><text:span text:style-name="T211_2"><text:s/>–<text:s/></text:span><text:span text:style-name="T211_3">одна</text:span><text:span text:style-name="T211_4"><text:s/></text:span><text:span text:style-name="T211_5">из</text:span><text:span text:style-name="T211_6"><text:s/></text:span><text:span text:style-name="T211_7">сторон</text:span><text:span text:style-name="T211_8">,<text:s/></text:span><text:span text:style-name="T211_9">форм</text:span><text:span text:style-name="T211_10"><text:s/></text:span><text:span text:style-name="T211_11">познания</text:span><text:span text:style-name="T211_12">,<text:s/></text:span><text:span text:style-name="T211_13">заключающаяся</text:span><text:span text:style-name="T211_14"><text:s/></text:span><text:span text:style-name="T211_15">в</text:span><text:span text:style-name="T211_16"><text:s/></text:span><text:span text:style-name="T211_17">мысленном</text:span><text:span text:style-name="T211_18"><text:s/></text:span><text:span text:style-name="T211_19">отвлечении</text:span><text:span text:style-name="T211_20"><text:s/></text:span><text:span text:style-name="T211_21">от</text:span><text:span text:style-name="T211_22"><text:s/></text:span><text:span text:style-name="T211_23">ряда</text:span><text:span text:style-name="T211_24"><text:s/></text:span><text:span text:style-name="T211_25">свойств</text:span><text:span text:style-name="T211_26"><text:s/></text:span><text:span text:style-name="T211_27">предметов</text:span><text:span text:style-name="T211_28"><text:s/></text:span><text:span text:style-name="T211_29">и</text:span><text:span text:style-name="T211_30"><text:s/></text:span><text:span text:style-name="T211_31">отношений</text:span><text:span text:style-name="T211_32"><text:s/></text:span><text:span text:style-name="T211_33">между</text:span><text:span text:style-name="T211_34"><text:s/></text:span><text:span text:style-name="T211_35">ними</text:span><text:span text:style-name="T211_36"><text:s/></text:span><text:span text:style-name="T211_37">и</text:span><text:span text:style-name="T211_38"><text:s/></text:span><text:span text:style-name="T211_39">выделении</text:span><text:span text:style-name="T211_40">,<text:s/></text:span><text:span text:style-name="T211_41">вычленении</text:span><text:span text:style-name="T211_42"><text:s/></text:span><text:span text:style-name="T211_43">какого</text:span><text:span text:style-name="T211_44"><text:s/></text:span><text:span text:style-name="T211_45">либо</text:span><text:span text:style-name="T211_46"><text:s/></text:span><text:span text:style-name="T211_47">свойства</text:span><text:span text:style-name="T211_48"><text:s/></text:span><text:span text:style-name="T211_49">или</text:span><text:span text:style-name="T211_50"><text:s/></text:span><text:span text:style-name="T211_51">отношения</text:span><text:span text:style-name="T211_52">.</text:span></text:p>
      <text:p text:style-name="P212"><text:span text:style-name="T212_1">Обобщение</text:span><text:span text:style-name="T212_2"><text:s/>–<text:s/></text:span><text:span text:style-name="T212_3">переход</text:span><text:span text:style-name="T212_4"><text:s/></text:span><text:span text:style-name="T212_5">от</text:span><text:span text:style-name="T212_6"><text:s/></text:span><text:span text:style-name="T212_7">единичного</text:span><text:span text:style-name="T212_8"><text:s/></text:span><text:span text:style-name="T212_9">к</text:span><text:span text:style-name="T212_10"><text:s/></text:span><text:span text:style-name="T212_11">общему</text:span><text:span text:style-name="T212_12">,<text:s/></text:span><text:span text:style-name="T212_13">от</text:span><text:span text:style-name="T212_14"><text:s/></text:span><text:span text:style-name="T212_15">менее</text:span><text:span text:style-name="T212_16"><text:s/></text:span><text:span text:style-name="T212_17">общего</text:span><text:span text:style-name="T212_18"><text:s/></text:span><text:span text:style-name="T212_19">к</text:span><text:span text:style-name="T212_20"><text:s/></text:span><text:span text:style-name="T212_21">более</text:span><text:span text:style-name="T212_22"><text:s/></text:span><text:span text:style-name="T212_23">общему</text:span><text:span text:style-name="T212_24"><text:s/></text:span><text:span text:style-name="T212_25">знанию</text:span><text:span text:style-name="T212_26">.</text:span></text:p>
      <text:p text:style-name="P213"><text:span text:style-name="T213_1">Сравнение</text:span><text:span text:style-name="T213_2"><text:s/>–<text:s/></text:span><text:span text:style-name="T213_3">сопоставление</text:span><text:span text:style-name="T213_4"><text:s/></text:span><text:span text:style-name="T213_5">объектов</text:span><text:span text:style-name="T213_6"><text:s/></text:span><text:span text:style-name="T213_7">с</text:span><text:span text:style-name="T213_8"><text:s/></text:span><text:span text:style-name="T213_9">целью</text:span><text:span text:style-name="T213_10"><text:s/></text:span><text:span text:style-name="T213_11">выявления</text:span><text:span text:style-name="T213_12"><text:s/></text:span><text:span text:style-name="T213_13">черт</text:span><text:span text:style-name="T213_14"><text:s/></text:span><text:span text:style-name="T213_15">сходства</text:span><text:span text:style-name="T213_16"><text:s/></text:span><text:span text:style-name="T213_17">или</text:span><text:span text:style-name="T213_18"><text:s/></text:span><text:span text:style-name="T213_19">черт</text:span><text:span text:style-name="T213_20"><text:s/></text:span><text:span text:style-name="T213_21">различия</text:span><text:span text:style-name="T213_22"><text:s/></text:span><text:span text:style-name="T213_23">между</text:span><text:span text:style-name="T213_24"><text:s/></text:span><text:span text:style-name="T213_25">ними</text:span><text:span text:style-name="T213_26">.</text:span></text:p>
      <text:p text:style-name="P214"><text:span text:style-name="T214_1">Во</text:span><text:span text:style-name="T214_2"><text:s/></text:span><text:span text:style-name="T214_3">многих</text:span><text:span text:style-name="T214_4"><text:s/></text:span><text:span text:style-name="T214_5">исследованиях</text:span><text:span text:style-name="T214_6"><text:s/></text:span><text:span text:style-name="T214_7">рассматриваются</text:span><text:span text:style-name="T214_8"><text:s/></text:span><text:span text:style-name="T214_9">операции</text:span><text:span text:style-name="T214_10"><text:s/></text:span><text:span text:style-name="T214_11">музыкального</text:span><text:span text:style-name="T214_12"><text:s/></text:span><text:span text:style-name="T214_13">мышления</text:span><text:span text:style-name="T214_14"><text:s/>–<text:s/></text:span><text:span text:style-name="T214_15">сравнение</text:span><text:span text:style-name="T214_16">,<text:s/></text:span><text:span text:style-name="T214_17">обобщение</text:span><text:span text:style-name="T214_18">,<text:s/></text:span><text:span text:style-name="T214_19">анализ</text:span><text:span text:style-name="T214_20">.<text:s/></text:span><text:span text:style-name="T214_21">Основным</text:span><text:span text:style-name="T214_22"><text:s/></text:span><text:span text:style-name="T214_23">методом</text:span><text:span text:style-name="T214_24">,<text:s/></text:span><text:span text:style-name="T214_25">осуществляющим</text:span><text:span text:style-name="T214_26"><text:s/></text:span><text:span text:style-name="T214_27">музыкальное</text:span><text:span text:style-name="T214_28"><text:s/></text:span><text:span text:style-name="T214_29">мышление</text:span><text:span text:style-name="T214_30">,<text:s/></text:span><text:span text:style-name="T214_31">является</text:span><text:span text:style-name="T214_32"><text:s/></text:span><text:span text:style-name="T214_33">сравнение</text:span><text:span text:style-name="T214_34">.<text:s/></text:span><text:span text:style-name="T214_35">Размышляя</text:span><text:span text:style-name="T214_36"><text:s/></text:span><text:span text:style-name="T214_37">об</text:span><text:span text:style-name="T214_38"><text:s/></text:span><text:span text:style-name="T214_39">этом</text:span><text:span text:style-name="T214_40">,<text:s/></text:span><text:span text:style-name="T214_41">Асафьев</text:span><text:span text:style-name="T214_42"><text:s/></text:span><text:span text:style-name="T214_43">пишет</text:span><text:span text:style-name="T214_44">:<text:s/>«</text:span><text:span text:style-name="T214_45">Всякое</text:span><text:span text:style-name="T214_46"><text:s/></text:span><text:span text:style-name="T214_47">познание</text:span><text:span text:style-name="T214_48"><text:s/></text:span><text:span text:style-name="T214_49">есть</text:span><text:span text:style-name="T214_50"><text:s/></text:span><text:span text:style-name="T214_51">сравнение</text:span><text:span text:style-name="T214_52">.<text:s/></text:span><text:span text:style-name="T214_53">Процесс</text:span><text:span text:style-name="T214_54"><text:s/></text:span><text:span text:style-name="T214_55">восприятия</text:span><text:span text:style-name="T214_56"><text:s/></text:span><text:span text:style-name="T214_57">музыки</text:span><text:span text:style-name="T214_58"><text:s/></text:span><text:span text:style-name="T214_59">является</text:span><text:span text:style-name="T214_60"><text:s/></text:span><text:span text:style-name="T214_61">сравнением</text:span><text:span text:style-name="T214_62"><text:s/></text:span><text:span text:style-name="T214_63">и</text:span><text:span text:style-name="T214_64"><text:s/></text:span><text:span text:style-name="T214_65">различием</text:span><text:span text:style-name="T214_66"><text:s/></text:span><text:span text:style-name="T214_67">повторных</text:span><text:span text:style-name="T214_68"><text:s/></text:span><text:span text:style-name="T214_69">и</text:span><text:span text:style-name="T214_70"><text:s/></text:span><text:span text:style-name="T214_71">контрастирующих</text:span><text:span text:style-name="T214_72"><text:s/></text:span><text:span text:style-name="T214_73">моментов</text:span><text:span text:style-name="T214_74">»<text:s/>[6,<text:s/>199].<text:s/></text:span><text:span text:style-name="T214_75">В</text:span><text:span text:style-name="T214_76"><text:s/></text:span><text:span text:style-name="T214_77">музыкальной</text:span><text:span text:style-name="T214_78"><text:s/></text:span><text:span text:style-name="T214_79">форме</text:span><text:span text:style-name="T214_80"><text:s/></text:span><text:span text:style-name="T214_81">проявляются</text:span><text:span text:style-name="T214_82"><text:s/></text:span><text:span text:style-name="T214_83">логические</text:span><text:span text:style-name="T214_84"><text:s/></text:span><text:span text:style-name="T214_85">закономерности</text:span><text:span text:style-name="T214_86"><text:s/></text:span><text:span text:style-name="T214_87">нескольких</text:span><text:span text:style-name="T214_88"><text:s/></text:span><text:span text:style-name="T214_89">уровней</text:span><text:span text:style-name="T214_90">:<text:s/></text:span><text:span text:style-name="T214_91">во</text:span><text:span text:style-name="T214_92">-</text:span><text:span text:style-name="T214_93">первых</text:span><text:span text:style-name="T214_94">,<text:s/></text:span><text:span text:style-name="T214_95">логика</text:span><text:span text:style-name="T214_96"><text:s/></text:span><text:span text:style-name="T214_97">соединения</text:span><text:span text:style-name="T214_98"><text:s/></text:span><text:span text:style-name="T214_99">отдельных</text:span><text:span text:style-name="T214_100"><text:s/></text:span><text:span text:style-name="T214_101">звуков</text:span><text:span text:style-name="T214_102"><text:s/></text:span><text:span text:style-name="T214_103">и</text:span><text:span text:style-name="T214_104"><text:s/></text:span><text:span text:style-name="T214_105">созвучий</text:span><text:span text:style-name="T214_106"><text:s/></text:span><text:span text:style-name="T214_107">в</text:span><text:span text:style-name="T214_108"><text:s/></text:span><text:span text:style-name="T214_109">мотивы</text:span><text:span text:style-name="T214_110">,<text:s/></text:span><text:span text:style-name="T214_111">во</text:span><text:span text:style-name="T214_112">-</text:span><text:span text:style-name="T214_113">вторых</text:span><text:span text:style-name="T214_114">,<text:s/></text:span><text:span text:style-name="T214_115">логика</text:span><text:span text:style-name="T214_116"><text:s/></text:span><text:span text:style-name="T214_117">соединения</text:span><text:span text:style-name="T214_118"><text:s/></text:span><text:span text:style-name="T214_119">мотивов</text:span><text:span text:style-name="T214_120"><text:s/></text:span><text:span text:style-name="T214_121">в</text:span><text:span text:style-name="T214_122"><text:s/></text:span><text:span text:style-name="T214_123">более</text:span><text:span text:style-name="T214_124"><text:s/></text:span><text:span text:style-name="T214_125">крупные</text:span><text:span text:style-name="T214_126"><text:s/></text:span><text:span text:style-name="T214_127">единицы</text:span><text:span text:style-name="T214_128"><text:s/>–<text:s/></text:span><text:span text:style-name="T214_129">фразы</text:span><text:span text:style-name="T214_130">,<text:s/></text:span><text:span text:style-name="T214_131">предложения</text:span><text:span text:style-name="T214_132">,<text:s/></text:span><text:span text:style-name="T214_133">периоды</text:span><text:span text:style-name="T214_134">,<text:s/></text:span><text:span text:style-name="T214_135">в</text:span><text:span text:style-name="T214_136">-</text:span><text:span text:style-name="T214_137">третьих</text:span><text:span text:style-name="T214_138">,<text:s/></text:span><text:span text:style-name="T214_139">логика</text:span><text:span text:style-name="T214_140"><text:s/></text:span><text:span text:style-name="T214_141">соединения</text:span><text:span text:style-name="T214_142"><text:s/></text:span><text:span text:style-name="T214_143">крупных</text:span><text:span text:style-name="T214_144"><text:s/></text:span><text:span text:style-name="T214_145">единиц</text:span><text:span text:style-name="T214_146"><text:s/></text:span><text:span text:style-name="T214_147">текста</text:span><text:span text:style-name="T214_148"><text:s/></text:span><text:span text:style-name="T214_149">в</text:span><text:span text:style-name="T214_150"><text:s/></text:span><text:span text:style-name="T214_151">разделы</text:span><text:span text:style-name="T214_152"><text:s/></text:span><text:span text:style-name="T214_153">формы</text:span><text:span text:style-name="T214_154">,<text:s/></text:span><text:span text:style-name="T214_155">части</text:span><text:span text:style-name="T214_156"><text:s/></text:span><text:span text:style-name="T214_157">цикла</text:span><text:span text:style-name="T214_158"><text:s/></text:span><text:span text:style-name="T214_159">и</text:span><text:span text:style-name="T214_160"><text:s/></text:span><text:span text:style-name="T214_161">произведения</text:span><text:span text:style-name="T214_162"><text:s/></text:span><text:span text:style-name="T214_163">в</text:span><text:span text:style-name="T214_164"><text:s/></text:span><text:span text:style-name="T214_165">целом</text:span><text:span text:style-name="T214_166"><text:s/>[50,<text:s/>66]</text:span><text:span text:style-name="T214_167">.</text:span></text:p>
      <text:p text:style-name="P215"><text:span text:style-name="T215_1">Уже</text:span><text:span text:style-name="T215_2"><text:s/></text:span><text:span text:style-name="T215_3">сами</text:span><text:span text:style-name="T215_4"><text:s/></text:span><text:span text:style-name="T215_5">музыкальные</text:span><text:span text:style-name="T215_6"><text:s/></text:span><text:span text:style-name="T215_7">интонации</text:span><text:span text:style-name="T215_8"><text:s/></text:span><text:span text:style-name="T215_9">являются</text:span><text:span text:style-name="T215_10"><text:s/></text:span><text:span text:style-name="T215_11">обобщением</text:span><text:span text:style-name="T215_12"><text:s/></text:span><text:span text:style-name="T215_13">ряда</text:span><text:span text:style-name="T215_14"><text:s/></text:span><text:span text:style-name="T215_15">свойств</text:span><text:span text:style-name="T215_16">,<text:s/></text:span><text:span text:style-name="T215_17">присущим</text:span><text:span text:style-name="T215_18"><text:s/></text:span><text:span text:style-name="T215_19">звукам</text:span><text:span text:style-name="T215_20"><text:s/></text:span><text:span text:style-name="T215_21">действительности</text:span><text:span text:style-name="T215_22">.<text:s/></text:span><text:span text:style-name="T215_23">Средства</text:span><text:span text:style-name="T215_24"><text:s/></text:span><text:span text:style-name="T215_25">музыкальной</text:span><text:span text:style-name="T215_26"><text:s/></text:span><text:span text:style-name="T215_27">выразительности</text:span><text:span text:style-name="T215_28">,<text:s/></text:span><text:span text:style-name="T215_29">основанные</text:span><text:span text:style-name="T215_30"><text:s/></text:span><text:span text:style-name="T215_31">на</text:span><text:span text:style-name="T215_32"><text:s/></text:span><text:span text:style-name="T215_33">них</text:span><text:span text:style-name="T215_34"><text:s/>(</text:span><text:span text:style-name="T215_35">лад</text:span><text:span text:style-name="T215_36">,<text:s/></text:span><text:span text:style-name="T215_37">ритм</text:span><text:span text:style-name="T215_38"><text:s/></text:span><text:span text:style-name="T215_39">и</text:span><text:span text:style-name="T215_40"><text:s/></text:span><text:span text:style-name="T215_41">т</text:span><text:span text:style-name="T215_42">.<text:s/></text:span><text:span text:style-name="T215_43">п</text:span><text:span text:style-name="T215_44">.)<text:s/></text:span><text:span text:style-name="T215_45">также</text:span><text:span text:style-name="T215_46"><text:s/></text:span><text:span text:style-name="T215_47">являются</text:span><text:span text:style-name="T215_48"><text:s/></text:span><text:span text:style-name="T215_49">обобщением</text:span><text:span text:style-name="T215_50"><text:s/></text:span><text:span text:style-name="T215_51">звуковысотных</text:span><text:span text:style-name="T215_52"><text:s/></text:span><text:span text:style-name="T215_53">и</text:span><text:span text:style-name="T215_54"><text:s/></text:span><text:span text:style-name="T215_55">временных</text:span><text:span text:style-name="T215_56"><text:s/></text:span><text:span text:style-name="T215_57">отношений</text:span><text:span text:style-name="T215_58">;<text:s/></text:span><text:span text:style-name="T215_59">жанры</text:span><text:span text:style-name="T215_60">,<text:s/></text:span><text:span text:style-name="T215_61">стили</text:span><text:span text:style-name="T215_62"><text:s/></text:span><text:span text:style-name="T215_63">являются</text:span><text:span text:style-name="T215_64"><text:s/></text:span><text:span text:style-name="T215_65">обобщением</text:span><text:span text:style-name="T215_66"><text:s/></text:span><text:span text:style-name="T215_67">всех</text:span><text:span text:style-name="T215_68"><text:s/></text:span><text:span text:style-name="T215_69">средств</text:span><text:span text:style-name="T215_70"><text:s/></text:span><text:span text:style-name="T215_71">выразительности</text:span><text:span text:style-name="T215_72">,<text:s/></text:span><text:span text:style-name="T215_73">существующих</text:span><text:span text:style-name="T215_74"><text:s/></text:span><text:span text:style-name="T215_75">в</text:span><text:span text:style-name="T215_76"><text:s/></text:span><text:span text:style-name="T215_77">данную</text:span><text:span text:style-name="T215_78"><text:s/></text:span><text:span text:style-name="T215_79">эпоху</text:span><text:span text:style-name="T215_80">.<text:s/>[27].<text:s/></text:span><text:span text:style-name="T215_81">Н</text:span><text:span text:style-name="T215_82">.<text:s/></text:span><text:span text:style-name="T215_83">В</text:span><text:span text:style-name="T215_84">.<text:s/></text:span><text:span text:style-name="T215_85">Горюхина</text:span><text:span text:style-name="T215_86"><text:s/></text:span><text:span text:style-name="T215_87">определяет</text:span><text:span text:style-name="T215_88"><text:s/></text:span><text:span text:style-name="T215_89">обобщение</text:span><text:span text:style-name="T215_90"><text:s/></text:span><text:span text:style-name="T215_91">как</text:span><text:span text:style-name="T215_92"><text:s/></text:span><text:span text:style-name="T215_93">последовательную</text:span><text:span text:style-name="T215_94"><text:s/></text:span><text:span text:style-name="T215_95">интеграцию</text:span><text:span text:style-name="T215_96"><text:s/></text:span><text:span text:style-name="T215_97">уровней</text:span><text:span text:style-name="T215_98"><text:s/></text:span><text:span text:style-name="T215_99">структурирования</text:span><text:span text:style-name="T215_100"><text:s/></text:span><text:span text:style-name="T215_101">интонационного</text:span><text:span text:style-name="T215_102"><text:s/></text:span><text:span text:style-name="T215_103">процесса</text:span><text:span text:style-name="T215_104">.<text:s/></text:span><text:span text:style-name="T215_105">Обобщение</text:span><text:span text:style-name="T215_106"><text:s/></text:span><text:span text:style-name="T215_107">свертывает</text:span><text:span text:style-name="T215_108"><text:s/></text:span><text:span text:style-name="T215_109">процесс</text:span><text:span text:style-name="T215_110">,<text:s/></text:span><text:span text:style-name="T215_111">проецируя</text:span><text:span text:style-name="T215_112"><text:s/></text:span><text:span text:style-name="T215_113">временную</text:span><text:span text:style-name="T215_114"><text:s/></text:span><text:span text:style-name="T215_115">координату</text:span><text:span text:style-name="T215_116"><text:s/></text:span><text:span text:style-name="T215_117">на</text:span><text:span text:style-name="T215_118"><text:s/></text:span><text:span text:style-name="T215_119">одну</text:span><text:span text:style-name="T215_120"><text:s/></text:span><text:span text:style-name="T215_121">точку</text:span><text:span text:style-name="T215_122"><text:s/></text:span><text:span text:style-name="T215_123">целостного</text:span><text:span text:style-name="T215_124"><text:s/></text:span><text:span text:style-name="T215_125">представления</text:span><text:span text:style-name="T215_126">.<text:s/></text:span><text:span text:style-name="T215_127">В</text:span><text:span text:style-name="T215_128"><text:s/></text:span><text:span text:style-name="T215_129">этом</text:span><text:span text:style-name="T215_130"><text:s/></text:span><text:span text:style-name="T215_131">автор</text:span><text:span text:style-name="T215_132"><text:s/></text:span><text:span text:style-name="T215_133">видит</text:span><text:span text:style-name="T215_134"><text:s/></text:span><text:span text:style-name="T215_135">специфическую</text:span><text:span text:style-name="T215_136"><text:s/></text:span><text:span text:style-name="T215_137">черту</text:span><text:span text:style-name="T215_138"><text:s/></text:span><text:span text:style-name="T215_139">музыкального</text:span><text:span text:style-name="T215_140"><text:s/></text:span><text:span text:style-name="T215_141">мышления</text:span><text:span text:style-name="T215_142">.<text:s/>[13,<text:s/>49].<text:s/></text:span><text:span text:style-name="T215_143">Для</text:span><text:span text:style-name="T215_144"><text:s/></text:span><text:span text:style-name="T215_145">возникновения</text:span><text:span text:style-name="T215_146"><text:s/></text:span><text:span text:style-name="T215_147">обобщения</text:span><text:span text:style-name="T215_148"><text:s/></text:span><text:span text:style-name="T215_149">необходимо</text:span><text:span text:style-name="T215_150"><text:s/></text:span><text:span text:style-name="T215_151">многократное</text:span><text:span text:style-name="T215_152"><text:s/></text:span><text:span text:style-name="T215_153">восприятие</text:span><text:span text:style-name="T215_154"><text:s/></text:span><text:span text:style-name="T215_155">и</text:span><text:span text:style-name="T215_156"><text:s/></text:span><text:span text:style-name="T215_157">сравнения</text:span><text:span text:style-name="T215_158"><text:s/></text:span><text:span text:style-name="T215_159">явлений</text:span><text:span text:style-name="T215_160"><text:s/></text:span><text:span text:style-name="T215_161">одного</text:span><text:span text:style-name="T215_162"><text:s/></text:span><text:span text:style-name="T215_163">рода</text:span><text:span text:style-name="T215_164">.<text:s/></text:span><text:span text:style-name="T215_165">О</text:span><text:span text:style-name="T215_166"><text:s/></text:span><text:span text:style-name="T215_167">сформированности</text:span><text:span text:style-name="T215_168"><text:s/></text:span><text:span text:style-name="T215_169">обобщения</text:span><text:span text:style-name="T215_170"><text:s/></text:span><text:span text:style-name="T215_171">в</text:span><text:span text:style-name="T215_172"><text:s/></text:span><text:span text:style-name="T215_173">наибольшей</text:span><text:span text:style-name="T215_174"><text:s/></text:span><text:span text:style-name="T215_175">степени</text:span><text:span text:style-name="T215_176"><text:s/></text:span><text:span text:style-name="T215_177">говорит</text:span><text:span text:style-name="T215_178"><text:s/></text:span><text:span text:style-name="T215_179">чувство</text:span><text:span text:style-name="T215_180"><text:s/></text:span><text:span text:style-name="T215_181">стиля</text:span><text:span text:style-name="T215_182">.<text:s/></text:span><text:span text:style-name="T215_183">Выделение</text:span><text:span text:style-name="T215_184"><text:s/></text:span><text:span text:style-name="T215_185">стилистических</text:span><text:span text:style-name="T215_186"><text:s/></text:span><text:span text:style-name="T215_187">сходных</text:span><text:span text:style-name="T215_188"><text:s/></text:span><text:span text:style-name="T215_189">произведений</text:span><text:span text:style-name="T215_190"><text:s/></text:span><text:span text:style-name="T215_191">представляет</text:span><text:span text:style-name="T215_192"><text:s/></text:span><text:span text:style-name="T215_193">сложную</text:span><text:span text:style-name="T215_194"><text:s/></text:span><text:span text:style-name="T215_195">задачу</text:span><text:span text:style-name="T215_196"><text:s/></text:span><text:span text:style-name="T215_197">и</text:span><text:span text:style-name="T215_198"><text:s/></text:span><text:span text:style-name="T215_199">соответствует</text:span><text:span text:style-name="T215_200"><text:s/></text:span><text:span text:style-name="T215_201">довольно</text:span><text:span text:style-name="T215_202"><text:s/></text:span><text:span text:style-name="T215_203">высокой</text:span><text:span text:style-name="T215_204"><text:s/></text:span><text:span text:style-name="T215_205">ступени</text:span><text:span text:style-name="T215_206"><text:s/></text:span><text:span text:style-name="T215_207">музыкального</text:span><text:span text:style-name="T215_208"><text:s/></text:span><text:span text:style-name="T215_209">развития</text:span><text:span text:style-name="T215_210"><text:s/>[48].</text:span></text:p>
      <text:p text:style-name="P216"><text:span text:style-name="T216_1">Музыкальное</text:span><text:span text:style-name="T216_2"><text:s/></text:span><text:span text:style-name="T216_3">мышление</text:span><text:span text:style-name="T216_4"><text:s/></text:span><text:span text:style-name="T216_5">проявляется</text:span><text:span text:style-name="T216_6"><text:s/></text:span><text:span text:style-name="T216_7">не</text:span><text:span text:style-name="T216_8"><text:s/></text:span><text:span text:style-name="T216_9">только</text:span><text:span text:style-name="T216_10"><text:s/></text:span><text:span text:style-name="T216_11">в</text:span><text:span text:style-name="T216_12"><text:s/></text:span><text:span text:style-name="T216_13">обобщении</text:span><text:span text:style-name="T216_14">,<text:s/></text:span><text:span text:style-name="T216_15">но</text:span><text:span text:style-name="T216_16"><text:s/></text:span><text:span text:style-name="T216_17">и</text:span><text:span text:style-name="T216_18"><text:s/></text:span><text:span text:style-name="T216_19">в</text:span><text:span text:style-name="T216_20"><text:s/></text:span><text:span text:style-name="T216_21">осознании</text:span><text:span text:style-name="T216_22"><text:s/></text:span><text:span text:style-name="T216_23">структуры</text:span><text:span text:style-name="T216_24"><text:s/></text:span><text:span text:style-name="T216_25">музыкального</text:span><text:span text:style-name="T216_26"><text:s/></text:span><text:span text:style-name="T216_27">произведения</text:span><text:span text:style-name="T216_28">,<text:s/></text:span><text:span text:style-name="T216_29">закономерной</text:span><text:span text:style-name="T216_30"><text:s/></text:span><text:span text:style-name="T216_31">связи</text:span><text:span text:style-name="T216_32"><text:s/></text:span><text:span text:style-name="T216_33">элементов</text:span><text:span text:style-name="T216_34">,<text:s/></text:span><text:span text:style-name="T216_35">различении</text:span><text:span text:style-name="T216_36"><text:s/></text:span><text:span text:style-name="T216_37">отдельных</text:span><text:span text:style-name="T216_38"><text:s/></text:span><text:span text:style-name="T216_39">деталей</text:span><text:span text:style-name="T216_40"><text:s/>[55].<text:s/></text:span><text:span text:style-name="T216_41">Способность</text:span><text:span text:style-name="T216_42"><text:s/></text:span><text:span text:style-name="T216_43">к</text:span><text:span text:style-name="T216_44"><text:s/></text:span><text:span text:style-name="T216_45">анализу</text:span><text:span text:style-name="T216_46"><text:s/></text:span><text:span text:style-name="T216_47">структуры</text:span><text:span text:style-name="T216_48"><text:s/></text:span><text:span text:style-name="T216_49">произведения</text:span><text:span text:style-name="T216_50"><text:s/></text:span><text:span text:style-name="T216_51">обозначают</text:span><text:span text:style-name="T216_52"><text:s/></text:span><text:span text:style-name="T216_53">также</text:span><text:span text:style-name="T216_54"><text:s/></text:span><text:span text:style-name="T216_55">как</text:span><text:span text:style-name="T216_56"><text:s/>«</text:span><text:span text:style-name="T216_57">чувство</text:span><text:span text:style-name="T216_58"><text:s/></text:span><text:span text:style-name="T216_59">формы</text:span><text:span text:style-name="T216_60">».<text:s/></text:span><text:span text:style-name="T216_61">Считая</text:span><text:span text:style-name="T216_62"><text:s/></text:span><text:span text:style-name="T216_63">его</text:span><text:span text:style-name="T216_64"><text:s/></text:span><text:span text:style-name="T216_65">важным</text:span><text:span text:style-name="T216_66"><text:s/></text:span><text:span text:style-name="T216_67">компонентом</text:span><text:span text:style-name="T216_68"><text:s/></text:span><text:span text:style-name="T216_69">музыкального</text:span><text:span text:style-name="T216_70"><text:s/></text:span><text:span text:style-name="T216_71">мышления</text:span><text:span text:style-name="T216_72">,<text:s/></text:span><text:span text:style-name="T216_73">Л</text:span><text:span text:style-name="T216_74">.<text:s/></text:span><text:span text:style-name="T216_75">Г</text:span><text:span text:style-name="T216_76">.<text:s/></text:span><text:span text:style-name="T216_77">Дмитриева</text:span><text:span text:style-name="T216_78"><text:s/></text:span><text:span text:style-name="T216_79">определяет</text:span><text:span text:style-name="T216_80"><text:s/></text:span><text:span text:style-name="T216_81">его</text:span><text:span text:style-name="T216_82"><text:s/></text:span><text:span text:style-name="T216_83">как</text:span><text:span text:style-name="T216_84"><text:s/>«</text:span><text:span text:style-name="T216_85">комплексное</text:span><text:span text:style-name="T216_86"><text:s/></text:span><text:span text:style-name="T216_87">развитие</text:span><text:span text:style-name="T216_88"><text:s/></text:span><text:span text:style-name="T216_89">ряда</text:span><text:span text:style-name="T216_90"><text:s/></text:span><text:span text:style-name="T216_91">музыкально</text:span><text:span text:style-name="T216_92">-</text:span><text:span text:style-name="T216_93">слуховых</text:span><text:span text:style-name="T216_94"><text:s/></text:span><text:span text:style-name="T216_95">представлений</text:span><text:span text:style-name="T216_96">:<text:s/></text:span><text:span text:style-name="T216_97">элементарных</text:span><text:span text:style-name="T216_98"><text:s/></text:span><text:span text:style-name="T216_99">музыкальных</text:span><text:span text:style-name="T216_100"><text:s/></text:span><text:span text:style-name="T216_101">структур</text:span><text:span text:style-name="T216_102">,<text:s/></text:span><text:span text:style-name="T216_103">средств</text:span><text:span text:style-name="T216_104"><text:s/></text:span><text:span text:style-name="T216_105">выразительности</text:span><text:span text:style-name="T216_106">,<text:s/></text:span><text:span text:style-name="T216_107">принципов</text:span><text:span text:style-name="T216_108"><text:s/></text:span><text:span text:style-name="T216_109">композиции</text:span><text:span text:style-name="T216_110">,<text:s/></text:span><text:span text:style-name="T216_111">композиционного</text:span><text:span text:style-name="T216_112"><text:s/></text:span><text:span text:style-name="T216_113">соподчинения</text:span><text:span text:style-name="T216_114"><text:s/></text:span><text:span text:style-name="T216_115">частей</text:span><text:span text:style-name="T216_116"><text:s/></text:span><text:span text:style-name="T216_117">произведения</text:span><text:span text:style-name="T216_118"><text:s/></text:span><text:span text:style-name="T216_119">единому</text:span><text:span text:style-name="T216_120"><text:s/></text:span><text:span text:style-name="T216_121">целому</text:span><text:span text:style-name="T216_122"><text:s/></text:span><text:span text:style-name="T216_123">и</text:span><text:span text:style-name="T216_124"><text:s/></text:span><text:span text:style-name="T216_125">их</text:span><text:span text:style-name="T216_126"><text:s/></text:span><text:span text:style-name="T216_127">выразительной</text:span><text:span text:style-name="T216_128"><text:s/></text:span><text:span text:style-name="T216_129">сущности</text:span><text:span text:style-name="T216_130">».<text:s/>[15,<text:s/>119].<text:s/></text:span><text:span text:style-name="T216_131">В</text:span><text:span text:style-name="T216_132"><text:s/></text:span><text:span text:style-name="T216_133">основе</text:span><text:span text:style-name="T216_134"><text:s/></text:span><text:span text:style-name="T216_135">анализа</text:span><text:span text:style-name="T216_136"><text:s/></text:span><text:span text:style-name="T216_137">формы</text:span><text:span text:style-name="T216_138"><text:s/></text:span><text:span text:style-name="T216_139">лежит</text:span><text:span text:style-name="T216_140"><text:s/></text:span><text:span text:style-name="T216_141">сознательное</text:span><text:span text:style-name="T216_142">,<text:s/></text:span><text:span text:style-name="T216_143">постепенное</text:span><text:span text:style-name="T216_144"><text:s/></text:span><text:span text:style-name="T216_145">сравнение</text:span><text:span text:style-name="T216_146"><text:s/></text:span><text:span text:style-name="T216_147">каждого</text:span><text:span text:style-name="T216_148"><text:s/></text:span><text:span text:style-name="T216_149">момента</text:span><text:span text:style-name="T216_150"><text:s/></text:span><text:span text:style-name="T216_151">звучания</text:span><text:span text:style-name="T216_152"><text:s/></text:span><text:span text:style-name="T216_153">с</text:span><text:span text:style-name="T216_154"><text:s/></text:span><text:span text:style-name="T216_155">предыдущим</text:span><text:span text:style-name="T216_156">.<text:s/>[6].<text:s/></text:span><text:span text:style-name="T216_157">Для</text:span><text:span text:style-name="T216_158"><text:s/></text:span><text:span text:style-name="T216_159">слушателя</text:span><text:span text:style-name="T216_160">,<text:s/></text:span><text:span text:style-name="T216_161">лишенного</text:span><text:span text:style-name="T216_162"><text:s/></text:span><text:span text:style-name="T216_163">чувства</text:span><text:span text:style-name="T216_164"><text:s/></text:span><text:span text:style-name="T216_165">формы</text:span><text:span text:style-name="T216_166">,<text:s/></text:span><text:span text:style-name="T216_167">музыка</text:span><text:span text:style-name="T216_168"><text:s/></text:span><text:span text:style-name="T216_169">не</text:span><text:span text:style-name="T216_170"><text:s/></text:span><text:span text:style-name="T216_171">оканчивается</text:span><text:span text:style-name="T216_172">,<text:s/></text:span><text:span text:style-name="T216_173">а</text:span><text:span text:style-name="T216_174"><text:s/></text:span><text:span text:style-name="T216_175">прекращается</text:span><text:span text:style-name="T216_176">.<text:s/>[55].</text:span></text:p>
      <text:p text:style-name="P217"><text:span text:style-name="T217_1">В</text:span><text:span text:style-name="T217_2"><text:s/></text:span><text:span text:style-name="T217_3">работах</text:span><text:span text:style-name="T217_4"><text:s/></text:span><text:span text:style-name="T217_5">Медушевского</text:span><text:span text:style-name="T217_6"><text:s/></text:span><text:span text:style-name="T217_7">проблемы</text:span><text:span text:style-name="T217_8"><text:s/></text:span><text:span text:style-name="T217_9">музыкального</text:span><text:span text:style-name="T217_10"><text:s/></text:span><text:span text:style-name="T217_11">мышления</text:span><text:span text:style-name="T217_12"><text:s/></text:span><text:span text:style-name="T217_13">рассматривались</text:span><text:span text:style-name="T217_14"><text:s/></text:span><text:span text:style-name="T217_15">с</text:span><text:span text:style-name="T217_16"><text:s/></text:span><text:span text:style-name="T217_17">точки</text:span><text:span text:style-name="T217_18"><text:s/></text:span><text:span text:style-name="T217_19">зрения</text:span><text:span text:style-name="T217_20"><text:s/></text:span><text:span text:style-name="T217_21">созданного</text:span><text:span text:style-name="T217_22"><text:s/></text:span><text:span text:style-name="T217_23">им</text:span><text:span text:style-name="T217_24"><text:s/></text:span><text:span text:style-name="T217_25">учения</text:span><text:span text:style-name="T217_26"><text:s/></text:span><text:span text:style-name="T217_27">о</text:span><text:span text:style-name="T217_28"><text:s/></text:span><text:span text:style-name="T217_29">двойственности</text:span><text:span text:style-name="T217_30"><text:s/></text:span><text:span text:style-name="T217_31">музыкальной</text:span><text:span text:style-name="T217_32"><text:s/></text:span><text:span text:style-name="T217_33">формы</text:span><text:span text:style-name="T217_34">:<text:s/>«</text:span><text:span text:style-name="T217_35">Самое</text:span><text:span text:style-name="T217_36"><text:s/></text:span><text:span text:style-name="T217_37">поразительное</text:span><text:span text:style-name="T217_38"><text:s/></text:span><text:span text:style-name="T217_39">в</text:span><text:span text:style-name="T217_40"><text:s/></text:span><text:span text:style-name="T217_41">музыкальной</text:span><text:span text:style-name="T217_42"><text:s/></text:span><text:span text:style-name="T217_43">форме</text:span><text:span text:style-name="T217_44"><text:s/>–<text:s/></text:span><text:span text:style-name="T217_45">ее</text:span><text:span text:style-name="T217_46"><text:s/></text:span><text:span text:style-name="T217_47">парадоксальность</text:span><text:span text:style-name="T217_48">,<text:s/></text:span><text:span text:style-name="T217_49">соединение</text:span><text:span text:style-name="T217_50"><text:s/></text:span><text:span text:style-name="T217_51">в</text:span><text:span text:style-name="T217_52"><text:s/></text:span><text:span text:style-name="T217_53">ней</text:span><text:span text:style-name="T217_54"><text:s/></text:span><text:span text:style-name="T217_55">несоединимого</text:span><text:span text:style-name="T217_56">.<text:s/></text:span><text:span text:style-name="T217_57">Законы</text:span><text:span text:style-name="T217_58"><text:s/></text:span><text:span text:style-name="T217_59">ее</text:span><text:span text:style-name="T217_60"><text:s/></text:span><text:span text:style-name="T217_61">звуковой</text:span><text:span text:style-name="T217_62"><text:s/></text:span><text:span text:style-name="T217_63">организации</text:span><text:span text:style-name="T217_64"><text:s/></text:span><text:span text:style-name="T217_65">глубоки</text:span><text:span text:style-name="T217_66">,<text:s/></text:span><text:span text:style-name="T217_67">мудры</text:span><text:span text:style-name="T217_68"><text:s/></text:span><text:span text:style-name="T217_69">и</text:span><text:span text:style-name="T217_70"><text:s/></text:span><text:span text:style-name="T217_71">очень</text:span><text:span text:style-name="T217_72"><text:s/></text:span><text:span text:style-name="T217_73">точны</text:span><text:span text:style-name="T217_74">.<text:s/></text:span><text:span text:style-name="T217_75">Но</text:span><text:span text:style-name="T217_76"><text:s/></text:span><text:span text:style-name="T217_77">в</text:span><text:span text:style-name="T217_78"><text:s/></text:span><text:span text:style-name="T217_79">пленительных</text:span><text:span text:style-name="T217_80"><text:s/></text:span><text:span text:style-name="T217_81">звуках</text:span><text:span text:style-name="T217_82"><text:s/></text:span><text:span text:style-name="T217_83">музыки</text:span><text:span text:style-name="T217_84"><text:s/>–<text:s/></text:span><text:span text:style-name="T217_85">и</text:span><text:span text:style-name="T217_86"><text:s/></text:span><text:span text:style-name="T217_87">неуловимое</text:span><text:span text:style-name="T217_88"><text:s/></text:span><text:span text:style-name="T217_89">очарование</text:span><text:span text:style-name="T217_90"><text:s/></text:span><text:span text:style-name="T217_91">тайны</text:span><text:span text:style-name="T217_92">.<text:s/></text:span><text:span text:style-name="T217_93">Поэтому</text:span><text:span text:style-name="T217_94"><text:s/></text:span><text:span text:style-name="T217_95">столь</text:span><text:span text:style-name="T217_96"><text:s/></text:span><text:span text:style-name="T217_97">разительно</text:span><text:span text:style-name="T217_98"><text:s/></text:span><text:span text:style-name="T217_99">непохожи</text:span><text:span text:style-name="T217_100"><text:s/></text:span><text:span text:style-name="T217_101">и</text:span><text:span text:style-name="T217_102"><text:s/></text:span><text:span text:style-name="T217_103">образы</text:span><text:span text:style-name="T217_104"><text:s/></text:span><text:span text:style-name="T217_105">музыкальной</text:span><text:span text:style-name="T217_106"><text:s/></text:span><text:span text:style-name="T217_107">формы</text:span><text:span text:style-name="T217_108">,<text:s/></text:span><text:span text:style-name="T217_109">предстающие</text:span><text:span text:style-name="T217_110"><text:s/></text:span><text:span text:style-name="T217_111">перед</text:span><text:span text:style-name="T217_112"><text:s/></text:span><text:span text:style-name="T217_113">нами</text:span><text:span text:style-name="T217_114">,<text:s/></text:span><text:span text:style-name="T217_115">с</text:span><text:span text:style-name="T217_116"><text:s/></text:span><text:span text:style-name="T217_117">одной</text:span><text:span text:style-name="T217_118"><text:s/></text:span><text:span text:style-name="T217_119">стороны</text:span><text:span text:style-name="T217_120">,<text:s/></text:span><text:span text:style-name="T217_121">в</text:span><text:span text:style-name="T217_122"><text:s/></text:span><text:span text:style-name="T217_123">теориях</text:span><text:span text:style-name="T217_124"><text:s/></text:span><text:span text:style-name="T217_125">гармонии</text:span><text:span text:style-name="T217_126">,<text:s/></text:span><text:span text:style-name="T217_127">полифонии</text:span><text:span text:style-name="T217_128">,<text:s/></text:span><text:span text:style-name="T217_129">композиции</text:span><text:span text:style-name="T217_130">,<text:s/></text:span><text:span text:style-name="T217_131">в</text:span><text:span text:style-name="T217_132"><text:s/></text:span><text:span text:style-name="T217_133">учениях</text:span><text:span text:style-name="T217_134"><text:s/></text:span><text:span text:style-name="T217_135">о</text:span><text:span text:style-name="T217_136"><text:s/></text:span><text:span text:style-name="T217_137">метре</text:span><text:span text:style-name="T217_138"><text:s/></text:span><text:span text:style-name="T217_139">и</text:span><text:span text:style-name="T217_140"><text:s/></text:span><text:span text:style-name="T217_141">ритме</text:span><text:span text:style-name="T217_142">,<text:s/></text:span><text:span text:style-name="T217_143">а</text:span><text:span text:style-name="T217_144"><text:s/></text:span><text:span text:style-name="T217_145">с</text:span><text:span text:style-name="T217_146"><text:s/></text:span><text:span text:style-name="T217_147">другой</text:span><text:span text:style-name="T217_148"><text:s/>–<text:s/></text:span><text:span text:style-name="T217_149">в</text:span><text:span text:style-name="T217_150"><text:s/></text:span><text:span text:style-name="T217_151">описаниях</text:span><text:span text:style-name="T217_152"><text:s/></text:span><text:span text:style-name="T217_153">тончайших</text:span><text:span text:style-name="T217_154"><text:s/></text:span><text:span text:style-name="T217_155">исполнительских</text:span><text:span text:style-name="T217_156"><text:s/></text:span><text:span text:style-name="T217_157">эффектов</text:span><text:span text:style-name="T217_158">,<text:s/></text:span><text:span text:style-name="T217_159">в</text:span><text:span text:style-name="T217_160"><text:s/></text:span><text:span text:style-name="T217_161">наблюдениях</text:span><text:span text:style-name="T217_162"><text:s/></text:span><text:span text:style-name="T217_163">музыкантов</text:span><text:span text:style-name="T217_164">».<text:s/>[27,<text:s/>89].</text:span></text:p>
      <text:p text:style-name="P218"><text:span text:style-name="T218_1">Медушевский</text:span><text:span text:style-name="T218_2"><text:s/></text:span><text:span text:style-name="T218_3">считает</text:span><text:span text:style-name="T218_4">,<text:s/></text:span><text:span text:style-name="T218_5">что</text:span><text:span text:style-name="T218_6"><text:s/></text:span><text:span text:style-name="T218_7">именно</text:span><text:span text:style-name="T218_8"><text:s/></text:span><text:span text:style-name="T218_9">в</text:span><text:span text:style-name="T218_10"><text:s/></text:span><text:span text:style-name="T218_11">интонационной</text:span><text:span text:style-name="T218_12"><text:s/></text:span><text:span text:style-name="T218_13">форме</text:span><text:span text:style-name="T218_14"><text:s/></text:span><text:span text:style-name="T218_15">аккумулирован</text:span><text:span text:style-name="T218_16"><text:s/></text:span><text:span text:style-name="T218_17">весь</text:span><text:span text:style-name="T218_18"><text:s/></text:span><text:span text:style-name="T218_19">опыт</text:span><text:span text:style-name="T218_20"><text:s/></text:span><text:span text:style-name="T218_21">человеческой</text:span><text:span text:style-name="T218_22"><text:s/></text:span><text:span text:style-name="T218_23">коммуникации</text:span><text:span text:style-name="T218_24"><text:s/>–<text:s/>«</text:span><text:span text:style-name="T218_25">обыденная</text:span><text:span text:style-name="T218_26"><text:s/></text:span><text:span text:style-name="T218_27">речь</text:span><text:span text:style-name="T218_28"><text:s/></text:span><text:span text:style-name="T218_29">во</text:span><text:span text:style-name="T218_30"><text:s/></text:span><text:span text:style-name="T218_31">множестве</text:span><text:span text:style-name="T218_32"><text:s/></text:span><text:span text:style-name="T218_33">ее</text:span><text:span text:style-name="T218_34"><text:s/></text:span><text:span text:style-name="T218_35">жанров</text:span><text:span text:style-name="T218_36">,<text:s/></text:span><text:span text:style-name="T218_37">манере</text:span><text:span text:style-name="T218_38"><text:s/></text:span><text:span text:style-name="T218_39">двигаться</text:span><text:span text:style-name="T218_40">,<text:s/></text:span><text:span text:style-name="T218_41">неповторимая</text:span><text:span text:style-name="T218_42"><text:s/></text:span><text:span text:style-name="T218_43">в</text:span><text:span text:style-name="T218_44"><text:s/></text:span><text:span text:style-name="T218_45">каждую</text:span><text:span text:style-name="T218_46"><text:s/></text:span><text:span text:style-name="T218_47">эпоху</text:span><text:span text:style-name="T218_48"><text:s/></text:span><text:span text:style-name="T218_49">и</text:span><text:span text:style-name="T218_50"><text:s/></text:span><text:span text:style-name="T218_51">у</text:span><text:span text:style-name="T218_52"><text:s/></text:span><text:span text:style-name="T218_53">разных</text:span><text:span text:style-name="T218_54"><text:s/></text:span><text:span text:style-name="T218_55">людей</text:span><text:span text:style-name="T218_56">....<text:s/></text:span><text:span text:style-name="T218_57">Все</text:span><text:span text:style-name="T218_58"><text:s/></text:span><text:span text:style-name="T218_59">эти</text:span><text:span text:style-name="T218_60"><text:s/></text:span><text:span text:style-name="T218_61">несметные</text:span><text:span text:style-name="T218_62"><text:s/></text:span><text:span text:style-name="T218_63">богатства</text:span><text:span text:style-name="T218_64"><text:s/></text:span><text:span text:style-name="T218_65">хранятся</text:span><text:span text:style-name="T218_66"><text:s/></text:span><text:span text:style-name="T218_67">именно</text:span><text:span text:style-name="T218_68"><text:s/></text:span><text:span text:style-name="T218_69">в</text:span><text:span text:style-name="T218_70"><text:s/></text:span><text:span text:style-name="T218_71">интонационной</text:span><text:span text:style-name="T218_72"><text:s/></text:span><text:span text:style-name="T218_73">форме</text:span><text:span text:style-name="T218_74"><text:s/>–<text:s/></text:span><text:span text:style-name="T218_75">во</text:span><text:span text:style-name="T218_76"><text:s/></text:span><text:span text:style-name="T218_77">множестве</text:span><text:span text:style-name="T218_78"><text:s/></text:span><text:span text:style-name="T218_79">интонаций</text:span><text:span text:style-name="T218_80">,<text:s/></text:span><text:span text:style-name="T218_81">пластических</text:span><text:span text:style-name="T218_82"><text:s/></text:span><text:span text:style-name="T218_83">и</text:span><text:span text:style-name="T218_84"><text:s/></text:span><text:span text:style-name="T218_85">изобразительных</text:span><text:span text:style-name="T218_86"><text:s/></text:span><text:span text:style-name="T218_87">знаков</text:span><text:span text:style-name="T218_88">,<text:s/></text:span><text:span text:style-name="T218_89">в</text:span><text:span text:style-name="T218_90"><text:s/></text:span><text:span text:style-name="T218_91">драматургических</text:span><text:span text:style-name="T218_92"><text:s/></text:span><text:span text:style-name="T218_93">приемах</text:span><text:span text:style-name="T218_94"><text:s/></text:span><text:span text:style-name="T218_95">и</text:span><text:span text:style-name="T218_96"><text:s/></text:span><text:span text:style-name="T218_97">целостных</text:span><text:span text:style-name="T218_98"><text:s/></text:span><text:span text:style-name="T218_99">типах</text:span><text:span text:style-name="T218_100"><text:s/></text:span><text:span text:style-name="T218_101">музыкальной</text:span><text:span text:style-name="T218_102"><text:s/></text:span><text:span text:style-name="T218_103">драматургии</text:span><text:span text:style-name="T218_104">».<text:s/>[26,<text:s/>181].<text:s/></text:span><text:span text:style-name="T218_105">То</text:span><text:span text:style-name="T218_106"><text:s/></text:span><text:span text:style-name="T218_107">есть</text:span><text:span text:style-name="T218_108">,<text:s/></text:span><text:span text:style-name="T218_109">понимание</text:span><text:span text:style-name="T218_110"><text:s/></text:span><text:span text:style-name="T218_111">внутреннего</text:span><text:span text:style-name="T218_112"><text:s/></text:span><text:span text:style-name="T218_113">устройства</text:span><text:span text:style-name="T218_114"><text:s/></text:span><text:span text:style-name="T218_115">музыкального</text:span><text:span text:style-name="T218_116"><text:s/></text:span><text:span text:style-name="T218_117">произведения</text:span><text:span text:style-name="T218_118"><text:s/></text:span><text:span text:style-name="T218_119">и</text:span><text:span text:style-name="T218_120"><text:s/></text:span><text:span text:style-name="T218_121">проникновение</text:span><text:span text:style-name="T218_122"><text:s/></text:span><text:span text:style-name="T218_123">в</text:span><text:span text:style-name="T218_124"><text:s/></text:span><text:span text:style-name="T218_125">выразительно</text:span><text:span text:style-name="T218_126">-</text:span><text:span text:style-name="T218_127">смысловой</text:span><text:span text:style-name="T218_128"><text:s/></text:span><text:span text:style-name="T218_129">подтекст</text:span><text:span text:style-name="T218_130"><text:s/></text:span><text:span text:style-name="T218_131">интонации</text:span><text:span text:style-name="T218_132"><text:s/></text:span><text:span text:style-name="T218_133">и</text:span><text:span text:style-name="T218_134"><text:s/></text:span><text:span text:style-name="T218_135">делает</text:span><text:span text:style-name="T218_136"><text:s/></text:span><text:span text:style-name="T218_137">музыкальное</text:span><text:span text:style-name="T218_138"><text:s/></text:span><text:span text:style-name="T218_139">мышление</text:span><text:span text:style-name="T218_140"><text:s/></text:span><text:span text:style-name="T218_141">полноценным</text:span><text:span text:style-name="T218_142"><text:s/></text:span><text:span text:style-name="T218_143">процессом</text:span><text:span text:style-name="T218_144">.</text:span></text:p>
      <text:p text:style-name="P219"><text:span text:style-name="T219_1">Говоря</text:span><text:span text:style-name="T219_2"><text:s/></text:span><text:span text:style-name="T219_3">об</text:span><text:span text:style-name="T219_4"><text:s/></text:span><text:span text:style-name="T219_5">этом</text:span><text:span text:style-name="T219_6">,<text:s/></text:span><text:span text:style-name="T219_7">необходимо</text:span><text:span text:style-name="T219_8"><text:s/></text:span><text:span text:style-name="T219_9">перейти</text:span><text:span text:style-name="T219_10"><text:s/></text:span><text:span text:style-name="T219_11">к</text:span><text:span text:style-name="T219_12"><text:s/></text:span><text:span text:style-name="T219_13">вопросу</text:span><text:span text:style-name="T219_14"><text:s/></text:span><text:span text:style-name="T219_15">о</text:span><text:span text:style-name="T219_16"><text:s/></text:span><text:span text:style-name="T219_17">соотношении</text:span><text:span text:style-name="T219_18"><text:s/></text:span><text:span text:style-name="T219_19">философских</text:span><text:span text:style-name="T219_20"><text:s/></text:span><text:span text:style-name="T219_21">категорий</text:span><text:span text:style-name="T219_22"><text:s/></text:span><text:span text:style-name="T219_23">формы</text:span><text:span text:style-name="T219_24"><text:s/></text:span><text:span text:style-name="T219_25">и</text:span><text:span text:style-name="T219_26"><text:s/></text:span><text:span text:style-name="T219_27">содержания</text:span><text:span text:style-name="T219_28"><text:s/></text:span><text:span text:style-name="T219_29">и</text:span><text:span text:style-name="T219_30"><text:s/></text:span><text:span text:style-name="T219_31">рассмотреть</text:span><text:span text:style-name="T219_32"><text:s/></text:span><text:span text:style-name="T219_33">особенности</text:span><text:span text:style-name="T219_34"><text:s/></text:span><text:span text:style-name="T219_35">их</text:span><text:span text:style-name="T219_36"><text:s/></text:span><text:span text:style-name="T219_37">проявления</text:span><text:span text:style-name="T219_38"><text:s/></text:span><text:span text:style-name="T219_39">в</text:span><text:span text:style-name="T219_40"><text:s/></text:span><text:span text:style-name="T219_41">музыкальном</text:span><text:span text:style-name="T219_42"><text:s/></text:span><text:span text:style-name="T219_43">искусстве</text:span><text:span text:style-name="T219_44">.</text:span></text:p>
      <text:p text:style-name="P220"><text:span text:style-name="T220_1">Форма</text:span><text:span text:style-name="T220_2"><text:s/></text:span><text:span text:style-name="T220_3">и</text:span><text:span text:style-name="T220_4"><text:s/></text:span><text:span text:style-name="T220_5">содержание</text:span><text:span text:style-name="T220_6"><text:s/></text:span><text:span text:style-name="T220_7">дают</text:span><text:span text:style-name="T220_8"><text:s/></text:span><text:span text:style-name="T220_9">представление</text:span><text:span text:style-name="T220_10"><text:s/></text:span><text:span text:style-name="T220_11">об</text:span><text:span text:style-name="T220_12"><text:s/></text:span><text:span text:style-name="T220_13">упорядоченности</text:span><text:span text:style-name="T220_14">,<text:s/></text:span><text:span text:style-name="T220_15">целостности</text:span><text:span text:style-name="T220_16"><text:s/></text:span><text:span text:style-name="T220_17">материи</text:span><text:span text:style-name="T220_18"><text:s/></text:span><text:span text:style-name="T220_19">и</text:span><text:span text:style-name="T220_20"><text:s/></text:span><text:span text:style-name="T220_21">бытия</text:span><text:span text:style-name="T220_22">.<text:s/></text:span><text:span text:style-name="T220_23">Очень</text:span><text:span text:style-name="T220_24"><text:s/></text:span><text:span text:style-name="T220_25">сложно</text:span><text:span text:style-name="T220_26"><text:s/></text:span><text:span text:style-name="T220_27">дать</text:span><text:span text:style-name="T220_28"><text:s/></text:span><text:span text:style-name="T220_29">четкие</text:span><text:span text:style-name="T220_30"><text:s/></text:span><text:span text:style-name="T220_31">определения</text:span><text:span text:style-name="T220_32"><text:s/></text:span><text:span text:style-name="T220_33">этим</text:span><text:span text:style-name="T220_34"><text:s/></text:span><text:span text:style-name="T220_35">категориям</text:span><text:span text:style-name="T220_36">,<text:s/></text:span><text:span text:style-name="T220_37">так</text:span><text:span text:style-name="T220_38"><text:s/></text:span><text:span text:style-name="T220_39">как</text:span><text:span text:style-name="T220_40"><text:s/></text:span><text:span text:style-name="T220_41">границы</text:span><text:span text:style-name="T220_42"><text:s/></text:span><text:span text:style-name="T220_43">их</text:span><text:span text:style-name="T220_44"><text:s/></text:span><text:span text:style-name="T220_45">несколько</text:span><text:span text:style-name="T220_46"><text:s/></text:span><text:span text:style-name="T220_47">размыты</text:span><text:span text:style-name="T220_48">,<text:s/></text:span><text:span text:style-name="T220_49">а</text:span><text:span text:style-name="T220_50"><text:s/></text:span><text:span text:style-name="T220_51">сами</text:span><text:span text:style-name="T220_52"><text:s/></text:span><text:span text:style-name="T220_53">они</text:span><text:span text:style-name="T220_54"><text:s/></text:span><text:span text:style-name="T220_55">тесно</text:span><text:span text:style-name="T220_56"><text:s/></text:span><text:span text:style-name="T220_57">взаимосвязаны</text:span><text:span text:style-name="T220_58">.</text:span></text:p>
      <text:p text:style-name="P221"><text:span text:style-name="T221_1">В</text:span><text:span text:style-name="T221_2"><text:s/></text:span><text:span text:style-name="T221_3">современной</text:span><text:span text:style-name="T221_4"><text:s/></text:span><text:span text:style-name="T221_5">науке</text:span><text:span text:style-name="T221_6"><text:s/></text:span><text:span text:style-name="T221_7">содержание</text:span><text:span text:style-name="T221_8"><text:s/></text:span><text:span text:style-name="T221_9">рассматривается</text:span><text:span text:style-name="T221_10"><text:s/></text:span><text:span text:style-name="T221_11">как</text:span><text:span text:style-name="T221_12"><text:s/></text:span><text:span text:style-name="T221_13">все</text:span><text:span text:style-name="T221_14">,<text:s/></text:span><text:span text:style-name="T221_15">что</text:span><text:span text:style-name="T221_16"><text:s/></text:span><text:span text:style-name="T221_17">содержится</text:span><text:span text:style-name="T221_18"><text:s/></text:span><text:span text:style-name="T221_19">в</text:span><text:span text:style-name="T221_20"><text:s/></text:span><text:span text:style-name="T221_21">системе</text:span><text:span text:style-name="T221_22">:<text:s/></text:span><text:span text:style-name="T221_23">это</text:span><text:span text:style-name="T221_24"><text:s/></text:span><text:span text:style-name="T221_25">элементы</text:span><text:span text:style-name="T221_26">,<text:s/></text:span><text:span text:style-name="T221_27">их</text:span><text:span text:style-name="T221_28"><text:s/></text:span><text:span text:style-name="T221_29">отношения</text:span><text:span text:style-name="T221_30">,<text:s/></text:span><text:span text:style-name="T221_31">связи</text:span><text:span text:style-name="T221_32">,<text:s/></text:span><text:span text:style-name="T221_33">процессы</text:span><text:span text:style-name="T221_34">,<text:s/></text:span><text:span text:style-name="T221_35">тенденции</text:span><text:span text:style-name="T221_36"><text:s/></text:span><text:span text:style-name="T221_37">развития</text:span><text:span text:style-name="T221_38">.</text:span></text:p>
      <text:p text:style-name="P222"><text:span text:style-name="T222_1">Форма</text:span><text:span text:style-name="T222_2"><text:s/></text:span><text:span text:style-name="T222_3">имеет</text:span><text:span text:style-name="T222_4"><text:s/></text:span><text:span text:style-name="T222_5">несколько</text:span><text:span text:style-name="T222_6"><text:s/></text:span><text:span text:style-name="T222_7">характеристик</text:span><text:span text:style-name="T222_8">:</text:span></text:p>
      <text:p text:style-name="P223"><text:span text:style-name="T223_1">–<text:s/></text:span><text:span text:style-name="T223_2">способ</text:span><text:span text:style-name="T223_3"><text:s/></text:span><text:span text:style-name="T223_4">внешнего</text:span><text:span text:style-name="T223_5"><text:s/></text:span><text:span text:style-name="T223_6">выражения</text:span><text:span text:style-name="T223_7"><text:s/></text:span><text:span text:style-name="T223_8">содержания</text:span><text:span text:style-name="T223_9">;</text:span></text:p>
      <text:p text:style-name="P224"><text:span text:style-name="T224_1">–<text:s/></text:span><text:span text:style-name="T224_2">способ</text:span><text:span text:style-name="T224_3"><text:s/></text:span><text:span text:style-name="T224_4">существования</text:span><text:span text:style-name="T224_5"><text:s/></text:span><text:span text:style-name="T224_6">материи</text:span><text:span text:style-name="T224_7"><text:s/>(</text:span><text:span text:style-name="T224_8">пространство</text:span><text:span text:style-name="T224_9">,<text:s/></text:span><text:span text:style-name="T224_10">время</text:span><text:span text:style-name="T224_11">);</text:span></text:p>
      <text:p text:style-name="P225"><text:span text:style-name="T225_1">–<text:s/></text:span><text:span text:style-name="T225_2">внутренняя</text:span><text:span text:style-name="T225_3"><text:s/></text:span><text:span text:style-name="T225_4">организация</text:span><text:span text:style-name="T225_5"><text:s/></text:span><text:span text:style-name="T225_6">содержания</text:span><text:span text:style-name="T225_7">.</text:span></text:p>
      <text:p text:style-name="P226"><text:span text:style-name="T226_1">Категории</text:span><text:span text:style-name="T226_2"><text:s/></text:span><text:span text:style-name="T226_3">содержания</text:span><text:span text:style-name="T226_4"><text:s/></text:span><text:span text:style-name="T226_5">и</text:span><text:span text:style-name="T226_6"><text:s/></text:span><text:span text:style-name="T226_7">формы</text:span><text:span text:style-name="T226_8"><text:s/></text:span><text:span text:style-name="T226_9">ярко</text:span><text:span text:style-name="T226_10"><text:s/></text:span><text:span text:style-name="T226_11">проявляются</text:span><text:span text:style-name="T226_12"><text:s/></text:span><text:span text:style-name="T226_13">в</text:span><text:span text:style-name="T226_14"><text:s/></text:span><text:span text:style-name="T226_15">музыкальном</text:span><text:span text:style-name="T226_16"><text:s/></text:span><text:span text:style-name="T226_17">искусстве</text:span><text:span text:style-name="T226_18">.<text:s/></text:span><text:span text:style-name="T226_19">Музыка</text:span><text:span text:style-name="T226_20">,<text:s/></text:span><text:span text:style-name="T226_21">по</text:span><text:span text:style-name="T226_22"><text:s/></text:span><text:span text:style-name="T226_23">существу</text:span><text:span text:style-name="T226_24">,<text:s/>–<text:s/></text:span><text:span text:style-name="T226_25">некая</text:span><text:span text:style-name="T226_26"><text:s/></text:span><text:span text:style-name="T226_27">звуковая</text:span><text:span text:style-name="T226_28"><text:s/></text:span><text:span text:style-name="T226_29">материя</text:span><text:span text:style-name="T226_30">,<text:s/></text:span><text:span text:style-name="T226_31">которая</text:span><text:span text:style-name="T226_32"><text:s/></text:span><text:span text:style-name="T226_33">определенным</text:span><text:span text:style-name="T226_34"><text:s/></text:span><text:span text:style-name="T226_35">образом</text:span><text:span text:style-name="T226_36"><text:s/></text:span><text:span text:style-name="T226_37">оформлена</text:span><text:span text:style-name="T226_38">,<text:s/></text:span><text:span text:style-name="T226_39">как</text:span><text:span text:style-name="T226_40"><text:s/></text:span><text:span text:style-name="T226_41">и</text:span><text:span text:style-name="T226_42"><text:s/></text:span><text:span text:style-name="T226_43">всякая</text:span><text:span text:style-name="T226_44"><text:s/></text:span><text:span text:style-name="T226_45">материя</text:span><text:span text:style-name="T226_46">.</text:span></text:p>
      <text:p text:style-name="P227"><text:span text:style-name="T227_1">строения</text:span><text:span text:style-name="T227_2">.<text:s/></text:span><text:span text:style-name="T227_3">Особенно</text:span><text:span text:style-name="T227_4"><text:s/></text:span><text:span text:style-name="T227_5">это</text:span><text:span text:style-name="T227_6"><text:s/></text:span><text:span text:style-name="T227_7">относится</text:span><text:span text:style-name="T227_8"><text:s/></text:span><text:span text:style-name="T227_9">к</text:span><text:span text:style-name="T227_10"><text:s/></text:span><text:span text:style-name="T227_11">инструментальной</text:span><text:span text:style-name="T227_12"><text:s/></text:span><text:span text:style-name="T227_13">музыке</text:span><text:span text:style-name="T227_14">,<text:s/></text:span><text:span text:style-name="T227_15">вокальной</text:span><text:span text:style-name="T227_16"><text:s/></text:span><text:span text:style-name="T227_17">музыке</text:span><text:span text:style-name="T227_18"><text:s/></text:span><text:span text:style-name="T227_19">без</text:span><text:span text:style-name="T227_20"><text:s/></text:span><text:span text:style-name="T227_21">слов</text:span><text:span text:style-name="T227_22"><text:s/>(</text:span><text:span text:style-name="T227_23">вокализы</text:span><text:span text:style-name="T227_24">)<text:s/>–<text:s/></text:span><text:span text:style-name="T227_25">то</text:span><text:span text:style-name="T227_26"><text:s/></text:span><text:span text:style-name="T227_27">есть</text:span><text:span text:style-name="T227_28"><text:s/></text:span><text:span text:style-name="T227_29">к</text:span><text:span text:style-name="T227_30"><text:s/></text:span><text:span text:style-name="T227_31">непрограммной</text:span><text:span text:style-name="T227_32"><text:s/></text:span><text:span text:style-name="T227_33">музыке</text:span><text:span text:style-name="T227_34"><text:s/>(</text:span><text:span text:style-name="T227_35">без</text:span><text:span text:style-name="T227_36"><text:s/></text:span><text:span text:style-name="T227_37">слов</text:span><text:span text:style-name="T227_38">,<text:s/></text:span><text:span text:style-name="T227_39">без</text:span><text:span text:style-name="T227_40"><text:s/></text:span><text:span text:style-name="T227_41">сценического</text:span><text:span text:style-name="T227_42"><text:s/></text:span><text:span text:style-name="T227_43">действия</text:span><text:span text:style-name="T227_44">),<text:s/></text:span><text:span text:style-name="T227_45">хотя</text:span><text:span text:style-name="T227_46"><text:s/></text:span><text:span text:style-name="T227_47">деление</text:span><text:span text:style-name="T227_48"><text:s/></text:span><text:span text:style-name="T227_49">музыки</text:span><text:span text:style-name="T227_50"><text:s/></text:span><text:span text:style-name="T227_51">на</text:span><text:span text:style-name="T227_52"><text:s/></text:span><text:span text:style-name="T227_53">так</text:span><text:span text:style-name="T227_54"><text:s/></text:span><text:span text:style-name="T227_55">называемую</text:span><text:span text:style-name="T227_56"><text:s/>«</text:span><text:span text:style-name="T227_57">чистую</text:span><text:span text:style-name="T227_58">»<text:s/></text:span><text:span text:style-name="T227_59">и</text:span><text:span text:style-name="T227_60"><text:s/></text:span><text:span text:style-name="T227_61">программную</text:span><text:span text:style-name="T227_62"><text:s/></text:span><text:span text:style-name="T227_63">относительно</text:span><text:span text:style-name="T227_64">.</text:span></text:p>
      <text:p text:style-name="P228"><text:span text:style-name="T228_1">В</text:span><text:span text:style-name="T228_2"><text:s/></text:span><text:span text:style-name="T228_3">пользу</text:span><text:span text:style-name="T228_4"><text:s/></text:span><text:span text:style-name="T228_5">содержательности</text:span><text:span text:style-name="T228_6"><text:s/></text:span><text:span text:style-name="T228_7">музыки</text:span><text:span text:style-name="T228_8"><text:s/></text:span><text:span text:style-name="T228_9">свидетельствует</text:span><text:span text:style-name="T228_10"><text:s/></text:span><text:span text:style-name="T228_11">то</text:span><text:span text:style-name="T228_12">,<text:s/></text:span><text:span text:style-name="T228_13">что</text:span><text:span text:style-name="T228_14">:</text:span></text:p>
      <text:p text:style-name="P229"><text:span text:style-name="T229_1">–<text:s/></text:span><text:span text:style-name="T229_2">истоки</text:span><text:span text:style-name="T229_3"><text:s/></text:span><text:span text:style-name="T229_4">музыкальной</text:span><text:span text:style-name="T229_5"><text:s/></text:span><text:span text:style-name="T229_6">изобразительности</text:span><text:span text:style-name="T229_7"><text:s/></text:span><text:span text:style-name="T229_8">и</text:span><text:span text:style-name="T229_9"><text:s/></text:span><text:span text:style-name="T229_10">выразительности</text:span><text:span text:style-name="T229_11"><text:s/></text:span><text:span text:style-name="T229_12">заключены</text:span><text:span text:style-name="T229_13"><text:s/></text:span><text:span text:style-name="T229_14">в</text:span><text:span text:style-name="T229_15"><text:s/></text:span><text:span text:style-name="T229_16">человеческой</text:span><text:span text:style-name="T229_17"><text:s/></text:span><text:span text:style-name="T229_18">речи</text:span><text:span text:style-name="T229_19">.<text:s/></text:span><text:span text:style-name="T229_20">Речь</text:span><text:span text:style-name="T229_21"><text:s/></text:span><text:span text:style-name="T229_22">с</text:span><text:span text:style-name="T229_23"><text:s/></text:span><text:span text:style-name="T229_24">ее</text:span><text:span text:style-name="T229_25"><text:s/></text:span><text:span text:style-name="T229_26">интонациями</text:span><text:span text:style-name="T229_27"><text:s/>–<text:s/></text:span><text:span text:style-name="T229_28">некий</text:span><text:span text:style-name="T229_29"><text:s/></text:span><text:span text:style-name="T229_30">прообраз</text:span><text:span text:style-name="T229_31"><text:s/></text:span><text:span text:style-name="T229_32">музыки</text:span><text:span text:style-name="T229_33"><text:s/></text:span><text:span text:style-name="T229_34">с</text:span><text:span text:style-name="T229_35"><text:s/></text:span><text:span text:style-name="T229_36">ее</text:span><text:span text:style-name="T229_37"><text:s/></text:span><text:span text:style-name="T229_38">музыкальными</text:span><text:span text:style-name="T229_39"><text:s/></text:span><text:span text:style-name="T229_40">интонациями</text:span><text:span text:style-name="T229_41">.</text:span></text:p>
      <text:p text:style-name="P230"><text:span text:style-name="T230_1">–<text:s/></text:span><text:span text:style-name="T230_2">содержание</text:span><text:span text:style-name="T230_3"><text:s/></text:span><text:span text:style-name="T230_4">музыки</text:span><text:span text:style-name="T230_5"><text:s/></text:span><text:span text:style-name="T230_6">в</text:span><text:span text:style-name="T230_7"><text:s/></text:span><text:span text:style-name="T230_8">его</text:span><text:span text:style-name="T230_9"><text:s/></text:span><text:span text:style-name="T230_10">актуальном</text:span><text:span text:style-name="T230_11"><text:s/></text:span><text:span text:style-name="T230_12">виде</text:span><text:span text:style-name="T230_13"><text:s/></text:span><text:span text:style-name="T230_14">присутствует</text:span><text:span text:style-name="T230_15"><text:s/></text:span><text:span text:style-name="T230_16">в</text:span><text:span text:style-name="T230_17"><text:s/></text:span><text:span text:style-name="T230_18">сознании</text:span><text:span text:style-name="T230_19"><text:s/></text:span><text:span text:style-name="T230_20">композитора</text:span><text:span text:style-name="T230_21">.<text:s/></text:span><text:span text:style-name="T230_22">Тот</text:span><text:span text:style-name="T230_23"><text:s/></text:span><text:span text:style-name="T230_24">факт</text:span><text:span text:style-name="T230_25">,<text:s/></text:span><text:span text:style-name="T230_26">что</text:span><text:span text:style-name="T230_27"><text:s/></text:span><text:span text:style-name="T230_28">оно</text:span><text:span text:style-name="T230_29"><text:s/></text:span><text:span text:style-name="T230_30">способно</text:span><text:span text:style-name="T230_31"><text:s/></text:span><text:span text:style-name="T230_32">возрождаться</text:span><text:span text:style-name="T230_33"><text:s/></text:span><text:span text:style-name="T230_34">в</text:span><text:span text:style-name="T230_35"><text:s/></text:span><text:span text:style-name="T230_36">сознании</text:span><text:span text:style-name="T230_37"><text:s/></text:span><text:span text:style-name="T230_38">слушателя</text:span><text:span text:style-name="T230_39">,<text:s/></text:span><text:span text:style-name="T230_40">говорит</text:span><text:span text:style-name="T230_41"><text:s/></text:span><text:span text:style-name="T230_42">о</text:span><text:span text:style-name="T230_43"><text:s/></text:span><text:span text:style-name="T230_44">присутствии</text:span><text:span text:style-name="T230_45"><text:s/></text:span><text:span text:style-name="T230_46">содержания</text:span><text:span text:style-name="T230_47"><text:s/></text:span><text:span text:style-name="T230_48">в</text:span><text:span text:style-name="T230_49"><text:s/></text:span><text:span text:style-name="T230_50">потенциальном</text:span><text:span text:style-name="T230_51"><text:s/></text:span><text:span text:style-name="T230_52">виде</text:span><text:span text:style-name="T230_53"><text:s/></text:span><text:span text:style-name="T230_54">в</text:span><text:span text:style-name="T230_55"><text:s/></text:span><text:span text:style-name="T230_56">самой</text:span><text:span text:style-name="T230_57"><text:s/></text:span><text:span text:style-name="T230_58">музыке</text:span><text:span text:style-name="T230_59">.</text:span></text:p>
      <text:p text:style-name="P231"><text:span text:style-name="T231_1">Что</text:span><text:span text:style-name="T231_2"><text:s/></text:span><text:span text:style-name="T231_3">касается</text:span><text:span text:style-name="T231_4"><text:s/></text:span><text:span text:style-name="T231_5">музыкальной</text:span><text:span text:style-name="T231_6"><text:s/></text:span><text:span text:style-name="T231_7">формы</text:span><text:span text:style-name="T231_8">,<text:s/></text:span><text:span text:style-name="T231_9">то</text:span><text:span text:style-name="T231_10"><text:s/></text:span><text:span text:style-name="T231_11">сложность</text:span><text:span text:style-name="T231_12"><text:s/></text:span><text:span text:style-name="T231_13">ее</text:span><text:span text:style-name="T231_14"><text:s/></text:span><text:span text:style-name="T231_15">восприятия</text:span><text:span text:style-name="T231_16"><text:s/></text:span><text:span text:style-name="T231_17">заключена</text:span><text:span text:style-name="T231_18"><text:s/></text:span><text:span text:style-name="T231_19">во</text:span><text:span text:style-name="T231_20"><text:s/></text:span><text:span text:style-name="T231_21">временном</text:span><text:span text:style-name="T231_22"><text:s/></text:span><text:span text:style-name="T231_23">характере</text:span><text:span text:style-name="T231_24"><text:s/></text:span><text:span text:style-name="T231_25">существования</text:span><text:span text:style-name="T231_26">.<text:s/></text:span><text:span text:style-name="T231_27">Сознание</text:span><text:span text:style-name="T231_28"><text:s/></text:span><text:span text:style-name="T231_29">композитора</text:span><text:span text:style-name="T231_30"><text:s/></text:span><text:span text:style-name="T231_31">способно</text:span><text:span text:style-name="T231_32"><text:s/></text:span><text:span text:style-name="T231_33">одновременно</text:span><text:span text:style-name="T231_34"><text:s/></text:span><text:span text:style-name="T231_35">охватывать</text:span><text:span text:style-name="T231_36"><text:s/></text:span><text:span text:style-name="T231_37">контур</text:span><text:span text:style-name="T231_38"><text:s/></text:span><text:span text:style-name="T231_39">музыкальной</text:span><text:span text:style-name="T231_40"><text:s/></text:span><text:span text:style-name="T231_41">формы</text:span><text:span text:style-name="T231_42">,<text:s/></text:span><text:span text:style-name="T231_43">а</text:span><text:span text:style-name="T231_44"><text:s/></text:span><text:span text:style-name="T231_45">сознание</text:span><text:span text:style-name="T231_46"><text:s/></text:span><text:span text:style-name="T231_47">слушателя</text:span><text:span text:style-name="T231_48"><text:s/></text:span><text:span text:style-name="T231_49">постигает</text:span><text:span text:style-name="T231_50"><text:s/></text:span><text:span text:style-name="T231_51">ее</text:span><text:span text:style-name="T231_52"><text:s/></text:span><text:span text:style-name="T231_53">уже</text:span><text:span text:style-name="T231_54"><text:s/></text:span><text:span text:style-name="T231_55">после</text:span><text:span text:style-name="T231_56"><text:s/></text:span><text:span text:style-name="T231_57">прослушивания</text:span><text:span text:style-name="T231_58"><text:s/></text:span><text:span text:style-name="T231_59">музыкального</text:span><text:span text:style-name="T231_60"><text:s/></text:span><text:span text:style-name="T231_61">произведения</text:span><text:span text:style-name="T231_62">,<text:s/></text:span><text:span text:style-name="T231_63">что</text:span><text:span text:style-name="T231_64"><text:s/></text:span><text:span text:style-name="T231_65">носит</text:span><text:span text:style-name="T231_66"><text:s/></text:span><text:span text:style-name="T231_67">отсроченный</text:span><text:span text:style-name="T231_68"><text:s/></text:span><text:span text:style-name="T231_69">характер</text:span><text:span text:style-name="T231_70"><text:s/></text:span><text:span text:style-name="T231_71">и</text:span><text:span text:style-name="T231_72"><text:s/></text:span><text:span text:style-name="T231_73">зачастую</text:span><text:span text:style-name="T231_74"><text:s/></text:span><text:span text:style-name="T231_75">требует</text:span><text:span text:style-name="T231_76"><text:s/></text:span><text:span text:style-name="T231_77">повторного</text:span><text:span text:style-name="T231_78"><text:s/></text:span><text:span text:style-name="T231_79">прослушивания</text:span><text:span text:style-name="T231_80">.</text:span></text:p>
      <text:p text:style-name="P232"><text:span text:style-name="T232_1">Слово</text:span><text:span text:style-name="T232_2"><text:s/>«</text:span><text:span text:style-name="T232_3">форма</text:span><text:span text:style-name="T232_4">»<text:s/></text:span><text:span text:style-name="T232_5">понимается</text:span><text:span text:style-name="T232_6"><text:s/></text:span><text:span text:style-name="T232_7">по</text:span><text:span text:style-name="T232_8"><text:s/></text:span><text:span text:style-name="T232_9">отношению</text:span><text:span text:style-name="T232_10"><text:s/></text:span><text:span text:style-name="T232_11">к</text:span><text:span text:style-name="T232_12"><text:s/></text:span><text:span text:style-name="T232_13">музыке</text:span><text:span text:style-name="T232_14"><text:s/></text:span><text:span text:style-name="T232_15">в</text:span><text:span text:style-name="T232_16"><text:s/></text:span><text:span text:style-name="T232_17">двух</text:span><text:span text:style-name="T232_18"><text:s/></text:span><text:span text:style-name="T232_19">смыслах</text:span><text:span text:style-name="T232_20">.<text:s/></text:span><text:span text:style-name="T232_21">В</text:span><text:span text:style-name="T232_22"><text:s/></text:span><text:span text:style-name="T232_23">широком</text:span><text:span text:style-name="T232_24"><text:s/>–<text:s/></text:span><text:span text:style-name="T232_25">как</text:span><text:span text:style-name="T232_26"><text:s/></text:span><text:span text:style-name="T232_27">совокупность</text:span><text:span text:style-name="T232_28"><text:s/></text:span><text:span text:style-name="T232_29">выразительных</text:span><text:span text:style-name="T232_30"><text:s/></text:span><text:span text:style-name="T232_31">средств</text:span><text:span text:style-name="T232_32"><text:s/></text:span><text:span text:style-name="T232_33">музыки</text:span><text:span text:style-name="T232_34"><text:s/>(</text:span><text:span text:style-name="T232_35">мелодия</text:span><text:span text:style-name="T232_36">,<text:s/></text:span><text:span text:style-name="T232_37">ритм</text:span><text:span text:style-name="T232_38">,<text:s/></text:span><text:span text:style-name="T232_39">гармония</text:span><text:span text:style-name="T232_40"><text:s/></text:span><text:span text:style-name="T232_41">и</text:span><text:span text:style-name="T232_42"><text:s/></text:span><text:span text:style-name="T232_43">т</text:span><text:span text:style-name="T232_44">.<text:s/></text:span><text:span text:style-name="T232_45">п</text:span><text:span text:style-name="T232_46">.),<text:s/></text:span><text:span text:style-name="T232_47">воплощающая</text:span><text:span text:style-name="T232_48"><text:s/></text:span><text:span text:style-name="T232_49">в</text:span><text:span text:style-name="T232_50"><text:s/></text:span><text:span text:style-name="T232_51">музыкальном</text:span><text:span text:style-name="T232_52"><text:s/></text:span><text:span text:style-name="T232_53">произведении</text:span><text:span text:style-name="T232_54"><text:s/></text:span><text:span text:style-name="T232_55">его</text:span><text:span text:style-name="T232_56"><text:s/></text:span><text:span text:style-name="T232_57">идейно</text:span><text:span text:style-name="T232_58">-</text:span><text:span text:style-name="T232_59">художественное</text:span><text:span text:style-name="T232_60"><text:s/></text:span><text:span text:style-name="T232_61">содержание</text:span><text:span text:style-name="T232_62">.<text:s/></text:span><text:span text:style-name="T232_63">В</text:span><text:span text:style-name="T232_64"><text:s/></text:span><text:span text:style-name="T232_65">более</text:span><text:span text:style-name="T232_66"><text:s/></text:span><text:span text:style-name="T232_67">узком</text:span><text:span text:style-name="T232_68"><text:s/>–<text:s/></text:span><text:span text:style-name="T232_69">как</text:span><text:span text:style-name="T232_70"><text:s/></text:span><text:span text:style-name="T232_71">план</text:span><text:span text:style-name="T232_72"><text:s/></text:span><text:span text:style-name="T232_73">развертывания</text:span><text:span text:style-name="T232_74"><text:s/></text:span><text:span text:style-name="T232_75">частей</text:span><text:span text:style-name="T232_76"><text:s/></text:span><text:span text:style-name="T232_77">произведения</text:span><text:span text:style-name="T232_78">,<text:s/></text:span><text:span text:style-name="T232_79">определенным</text:span><text:span text:style-name="T232_80"><text:s/></text:span><text:span text:style-name="T232_81">образом</text:span><text:span text:style-name="T232_82"><text:s/></text:span><text:span text:style-name="T232_83">связанных</text:span><text:span text:style-name="T232_84"><text:s/></text:span><text:span text:style-name="T232_85">друг</text:span><text:span text:style-name="T232_86"><text:s/></text:span><text:span text:style-name="T232_87">с</text:span><text:span text:style-name="T232_88"><text:s/></text:span><text:span text:style-name="T232_89">другом</text:span><text:span text:style-name="T232_90"><text:s/>[65,<text:s/>328].</text:span></text:p>
      <text:p text:style-name="P233"><text:span text:style-name="T233_1">В</text:span><text:span text:style-name="T233_2"><text:s/></text:span><text:span text:style-name="T233_3">реальном</text:span><text:span text:style-name="T233_4"><text:s/></text:span><text:span text:style-name="T233_5">произведении</text:span><text:span text:style-name="T233_6"><text:s/></text:span><text:span text:style-name="T233_7">художественный</text:span><text:span text:style-name="T233_8"><text:s/></text:span><text:span text:style-name="T233_9">смысл</text:span><text:span text:style-name="T233_10"><text:s/></text:span><text:span text:style-name="T233_11">оказывается</text:span><text:span text:style-name="T233_12"><text:s/></text:span><text:span text:style-name="T233_13">проявленным</text:span><text:span text:style-name="T233_14"><text:s/></text:span><text:span text:style-name="T233_15">именно</text:span><text:span text:style-name="T233_16"><text:s/></text:span><text:span text:style-name="T233_17">через</text:span><text:span text:style-name="T233_18"><text:s/></text:span><text:span text:style-name="T233_19">форму</text:span><text:span text:style-name="T233_20">.<text:s/></text:span><text:span text:style-name="T233_21">И</text:span><text:span text:style-name="T233_22"><text:s/></text:span><text:span text:style-name="T233_23">лишь</text:span><text:span text:style-name="T233_24"><text:s/></text:span><text:span text:style-name="T233_25">благодаря</text:span><text:span text:style-name="T233_26"><text:s/></text:span><text:span text:style-name="T233_27">пристальному</text:span><text:span text:style-name="T233_28"><text:s/></text:span><text:span text:style-name="T233_29">вниманию</text:span><text:span text:style-name="T233_30"><text:s/></text:span><text:span text:style-name="T233_31">к</text:span><text:span text:style-name="T233_32"><text:s/></text:span><text:span text:style-name="T233_33">форме</text:span><text:span text:style-name="T233_34"><text:s/></text:span><text:span text:style-name="T233_35">возможно</text:span><text:span text:style-name="T233_36"><text:s/></text:span><text:span text:style-name="T233_37">постижение</text:span><text:span text:style-name="T233_38"><text:s/></text:span><text:span text:style-name="T233_39">смысла</text:span><text:span text:style-name="T233_40">,<text:s/></text:span><text:span text:style-name="T233_41">содержания</text:span><text:span text:style-name="T233_42">.<text:s/></text:span><text:span text:style-name="T233_43">Музыкальное</text:span><text:span text:style-name="T233_44"><text:s/></text:span><text:span text:style-name="T233_45">произведение</text:span><text:span text:style-name="T233_46"><text:s/></text:span><text:span text:style-name="T233_47">есть</text:span><text:span text:style-name="T233_48"><text:s/></text:span><text:span text:style-name="T233_49">то</text:span><text:span text:style-name="T233_50">,<text:s/></text:span><text:span text:style-name="T233_51">что</text:span><text:span text:style-name="T233_52"><text:s/></text:span><text:span text:style-name="T233_53">слышится</text:span><text:span text:style-name="T233_54"><text:s/></text:span><text:span text:style-name="T233_55">и</text:span><text:span text:style-name="T233_56"><text:s/></text:span><text:span text:style-name="T233_57">что</text:span><text:span text:style-name="T233_58"><text:s/></text:span><text:span text:style-name="T233_59">слушается</text:span><text:span text:style-name="T233_60"><text:s/>–<text:s/></text:span><text:span text:style-name="T233_61">у</text:span><text:span text:style-name="T233_62"><text:s/></text:span><text:span text:style-name="T233_63">одних</text:span><text:span text:style-name="T233_64"><text:s/></text:span><text:span text:style-name="T233_65">с</text:span><text:span text:style-name="T233_66"><text:s/></text:span><text:span text:style-name="T233_67">преобладанием</text:span><text:span text:style-name="T233_68"><text:s/></text:span><text:span text:style-name="T233_69">чувственного</text:span><text:span text:style-name="T233_70"><text:s/></text:span><text:span text:style-name="T233_71">тонуса</text:span><text:span text:style-name="T233_72">,<text:s/></text:span><text:span text:style-name="T233_73">у</text:span><text:span text:style-name="T233_74"><text:s/></text:span><text:span text:style-name="T233_75">других</text:span><text:span text:style-name="T233_76"><text:s/>–<text:s/></text:span><text:span text:style-name="T233_77">интеллекта</text:span><text:span text:style-name="T233_78">.<text:s/></text:span><text:span text:style-name="T233_79">Музыка</text:span><text:span text:style-name="T233_80"><text:s/></text:span><text:span text:style-name="T233_81">и</text:span><text:span text:style-name="T233_82"><text:s/></text:span><text:span text:style-name="T233_83">заключается</text:span><text:span text:style-name="T233_84"><text:s/></text:span><text:span text:style-name="T233_85">и</text:span><text:span text:style-name="T233_86"><text:s/></text:span><text:span text:style-name="T233_87">существует</text:span><text:span text:style-name="T233_88"><text:s/></text:span><text:span text:style-name="T233_89">в</text:span><text:span text:style-name="T233_90"><text:s/></text:span><text:span text:style-name="T233_91">единстве</text:span><text:span text:style-name="T233_92"><text:s/></text:span><text:span text:style-name="T233_93">и</text:span><text:span text:style-name="T233_94"><text:s/></text:span><text:span text:style-name="T233_95">в</text:span><text:span text:style-name="T233_96"><text:s/></text:span><text:span text:style-name="T233_97">соотношении</text:span><text:span text:style-name="T233_98"><text:s/></text:span><text:span text:style-name="T233_99">творчества</text:span><text:span text:style-name="T233_100">,<text:s/></text:span><text:span text:style-name="T233_101">исполнительства</text:span><text:span text:style-name="T233_102"><text:s/></text:span><text:span text:style-name="T233_103">и</text:span><text:span text:style-name="T233_104"><text:s/>«</text:span><text:span text:style-name="T233_105">слушательства</text:span><text:span text:style-name="T233_106">»<text:s/></text:span><text:span text:style-name="T233_107">через</text:span><text:span text:style-name="T233_108"><text:s/></text:span><text:span text:style-name="T233_109">восприятие</text:span><text:span text:style-name="T233_110"><text:s/>[6].<text:s/>«</text:span><text:span text:style-name="T233_111">Слушая</text:span><text:span text:style-name="T233_112">,<text:s/></text:span><text:span text:style-name="T233_113">воспринимая</text:span><text:span text:style-name="T233_114"><text:s/></text:span><text:span text:style-name="T233_115">музыку</text:span><text:span text:style-name="T233_116"><text:s/></text:span><text:span text:style-name="T233_117">и</text:span><text:span text:style-name="T233_118"><text:s/></text:span><text:span text:style-name="T233_119">делая</text:span><text:span text:style-name="T233_120"><text:s/></text:span><text:span text:style-name="T233_121">ее</text:span><text:span text:style-name="T233_122"><text:s/></text:span><text:span text:style-name="T233_123">состоянием</text:span><text:span text:style-name="T233_124"><text:s/></text:span><text:span text:style-name="T233_125">своего</text:span><text:span text:style-name="T233_126"><text:s/></text:span><text:span text:style-name="T233_127">сознания</text:span><text:span text:style-name="T233_128">,<text:s/></text:span><text:span text:style-name="T233_129">слушатели</text:span><text:span text:style-name="T233_130"><text:s/></text:span><text:span text:style-name="T233_131">постигают</text:span><text:span text:style-name="T233_132"><text:s/></text:span><text:span text:style-name="T233_133">содержание</text:span><text:span text:style-name="T233_134"><text:s/></text:span><text:span text:style-name="T233_135">произведений</text:span><text:span text:style-name="T233_136">.<text:s/></text:span><text:span text:style-name="T233_137">Если</text:span><text:span text:style-name="T233_138"><text:s/></text:span><text:span text:style-name="T233_139">они</text:span><text:span text:style-name="T233_140"><text:s/></text:span><text:span text:style-name="T233_141">не</text:span><text:span text:style-name="T233_142"><text:s/></text:span><text:span text:style-name="T233_143">слышат</text:span><text:span text:style-name="T233_144"><text:s/></text:span><text:span text:style-name="T233_145">форму</text:span><text:span text:style-name="T233_146"><text:s/></text:span><text:span text:style-name="T233_147">в</text:span><text:span text:style-name="T233_148"><text:s/></text:span><text:span text:style-name="T233_149">целом</text:span><text:span text:style-name="T233_150">,<text:s/></text:span><text:span text:style-name="T233_151">они</text:span><text:span text:style-name="T233_152"><text:s/>«</text:span><text:span text:style-name="T233_153">схватят</text:span><text:span text:style-name="T233_154">»<text:s/></text:span><text:span text:style-name="T233_155">только</text:span><text:span text:style-name="T233_156"><text:s/></text:span><text:span text:style-name="T233_157">фрагменты</text:span><text:span text:style-name="T233_158"><text:s/></text:span><text:span text:style-name="T233_159">содержания</text:span><text:span text:style-name="T233_160">.<text:s/></text:span><text:span text:style-name="T233_161">Все</text:span><text:span text:style-name="T233_162"><text:s/></text:span><text:span text:style-name="T233_163">это</text:span><text:span text:style-name="T233_164"><text:s/></text:span><text:span text:style-name="T233_165">ясно</text:span><text:span text:style-name="T233_166"><text:s/></text:span><text:span text:style-name="T233_167">и</text:span><text:span text:style-name="T233_168"><text:s/></text:span><text:span text:style-name="T233_169">просто</text:span><text:span text:style-name="T233_170">»<text:s/>[</text:span><text:span text:style-name="T233_171">там</text:span><text:span text:style-name="T233_172"><text:s/></text:span><text:span text:style-name="T233_173">же</text:span><text:span text:style-name="T233_174">,<text:s/></text:span><text:span text:style-name="T233_175">С</text:span><text:span text:style-name="T233_176">.<text:s/>332-333]</text:span></text:p>
      <text:p text:style-name="P234"><text:span text:style-name="T234_1">Необходимо</text:span><text:span text:style-name="T234_2"><text:s/></text:span><text:span text:style-name="T234_3">учитывать</text:span><text:span text:style-name="T234_4"><text:s/></text:span><text:span text:style-name="T234_5">тот</text:span><text:span text:style-name="T234_6"><text:s/></text:span><text:span text:style-name="T234_7">факт</text:span><text:span text:style-name="T234_8">,<text:s/></text:span><text:span text:style-name="T234_9">что</text:span><text:span text:style-name="T234_10"><text:s/></text:span><text:span text:style-name="T234_11">мышление</text:span><text:span text:style-name="T234_12"><text:s/></text:span><text:span text:style-name="T234_13">неразрывно</text:span><text:span text:style-name="T234_14"><text:s/></text:span><text:span text:style-name="T234_15">связано</text:span><text:span text:style-name="T234_16"><text:s/></text:span><text:span text:style-name="T234_17">с</text:span><text:span text:style-name="T234_18"><text:s/></text:span><text:span text:style-name="T234_19">языком</text:span><text:span text:style-name="T234_20">,<text:s/></text:span><text:span text:style-name="T234_21">реализующимся</text:span><text:span text:style-name="T234_22"><text:s/></text:span><text:span text:style-name="T234_23">через</text:span><text:span text:style-name="T234_24"><text:s/></text:span><text:span text:style-name="T234_25">речь</text:span><text:span text:style-name="T234_26">.<text:s/></text:span><text:span text:style-name="T234_27">Как</text:span><text:span text:style-name="T234_28"><text:s/></text:span><text:span text:style-name="T234_29">известно</text:span><text:span text:style-name="T234_30">,<text:s/></text:span><text:span text:style-name="T234_31">музыка</text:span><text:span text:style-name="T234_32"><text:s/>–<text:s/></text:span><text:span text:style-name="T234_33">это</text:span><text:span text:style-name="T234_34"><text:s/></text:span><text:span text:style-name="T234_35">не</text:span><text:span text:style-name="T234_36"><text:s/></text:span><text:span text:style-name="T234_37">сплошной</text:span><text:span text:style-name="T234_38"><text:s/></text:span><text:span text:style-name="T234_39">поток</text:span><text:span text:style-name="T234_40"><text:s/></text:span><text:span text:style-name="T234_41">шумов</text:span><text:span text:style-name="T234_42"><text:s/></text:span><text:span text:style-name="T234_43">и</text:span><text:span text:style-name="T234_44"><text:s/></text:span><text:span text:style-name="T234_45">обертонов</text:span><text:span text:style-name="T234_46">,<text:s/></text:span><text:span text:style-name="T234_47">а</text:span><text:span text:style-name="T234_48"><text:s/></text:span><text:span text:style-name="T234_49">организованная</text:span><text:span text:style-name="T234_50"><text:s/></text:span><text:span text:style-name="T234_51">система</text:span><text:span text:style-name="T234_52"><text:s/></text:span><text:span text:style-name="T234_53">музыкальных</text:span><text:span text:style-name="T234_54"><text:s/></text:span><text:span text:style-name="T234_55">звуков</text:span><text:span text:style-name="T234_56">,<text:s/></text:span><text:span text:style-name="T234_57">подчиненная</text:span><text:span text:style-name="T234_58"><text:s/></text:span><text:span text:style-name="T234_59">особым</text:span><text:span text:style-name="T234_60"><text:s/></text:span><text:span text:style-name="T234_61">правилам</text:span><text:span text:style-name="T234_62"><text:s/></text:span><text:span text:style-name="T234_63">и</text:span><text:span text:style-name="T234_64"><text:s/></text:span><text:span text:style-name="T234_65">законам</text:span><text:span text:style-name="T234_66">.<text:s/></text:span><text:span text:style-name="T234_67">Чтобы</text:span><text:span text:style-name="T234_68"><text:s/></text:span><text:span text:style-name="T234_69">понять</text:span><text:span text:style-name="T234_70"><text:s/></text:span><text:span text:style-name="T234_71">структуру</text:span><text:span text:style-name="T234_72"><text:s/></text:span><text:span text:style-name="T234_73">музыки</text:span><text:span text:style-name="T234_74"><text:s/></text:span><text:span text:style-name="T234_75">необходимо</text:span><text:span text:style-name="T234_76"><text:s/></text:span><text:span text:style-name="T234_77">овладение</text:span><text:span text:style-name="T234_78"><text:s/></text:span><text:span text:style-name="T234_79">её</text:span><text:span text:style-name="T234_80"><text:s/></text:span><text:span text:style-name="T234_81">языком</text:span><text:span text:style-name="T234_82">.<text:s/></text:span><text:span text:style-name="T234_83">Не</text:span><text:span text:style-name="T234_84"><text:s/></text:span><text:span text:style-name="T234_85">случайно</text:span><text:span text:style-name="T234_86">,<text:s/></text:span><text:span text:style-name="T234_87">проблема</text:span><text:span text:style-name="T234_88"><text:s/></text:span><text:span text:style-name="T234_89">музыкального</text:span><text:span text:style-name="T234_90"><text:s/></text:span><text:span text:style-name="T234_91">языка</text:span><text:span text:style-name="T234_92"><text:s/></text:span><text:span text:style-name="T234_93">считается</text:span><text:span text:style-name="T234_94"><text:s/></text:span><text:span text:style-name="T234_95">центральной</text:span><text:span text:style-name="T234_96"><text:s/></text:span><text:span text:style-name="T234_97">при</text:span><text:span text:style-name="T234_98"><text:s/></text:span><text:span text:style-name="T234_99">изучении</text:span><text:span text:style-name="T234_100"><text:s/></text:span><text:span text:style-name="T234_101">проблемы</text:span><text:span text:style-name="T234_102"><text:s/></text:span><text:span text:style-name="T234_103">музыкального</text:span><text:span text:style-name="T234_104"><text:s/></text:span><text:span text:style-name="T234_105">мышления</text:span><text:span text:style-name="T234_106">.<text:s/>«</text:span><text:span text:style-name="T234_107">Все</text:span><text:span text:style-name="T234_108"><text:s/></text:span><text:span text:style-name="T234_109">формы</text:span><text:span text:style-name="T234_110"><text:s/></text:span><text:span text:style-name="T234_111">музыкального</text:span><text:span text:style-name="T234_112"><text:s/></text:span><text:span text:style-name="T234_113">мышления</text:span><text:span text:style-name="T234_114"><text:s/></text:span><text:span text:style-name="T234_115">осуществляются</text:span><text:span text:style-name="T234_116"><text:s/></text:span><text:span text:style-name="T234_117">на</text:span><text:span text:style-name="T234_118"><text:s/></text:span><text:span text:style-name="T234_119">базе</text:span><text:span text:style-name="T234_120"><text:s/></text:span><text:span text:style-name="T234_121">музыкального</text:span><text:span text:style-name="T234_122"><text:s/></text:span><text:span text:style-name="T234_123">языка</text:span><text:span text:style-name="T234_124">,<text:s/></text:span><text:span text:style-name="T234_125">представляющего</text:span><text:span text:style-name="T234_126"><text:s/></text:span><text:span text:style-name="T234_127">собой</text:span><text:span text:style-name="T234_128"><text:s/></text:span><text:span text:style-name="T234_129">систему</text:span><text:span text:style-name="T234_130"><text:s/></text:span><text:span text:style-name="T234_131">устойчивых</text:span><text:span text:style-name="T234_132"><text:s/></text:span><text:span text:style-name="T234_133">типов</text:span><text:span text:style-name="T234_134"><text:s/></text:span><text:span text:style-name="T234_135">звукосочетаний</text:span><text:span text:style-name="T234_136"><text:s/></text:span><text:span text:style-name="T234_137">вместе</text:span><text:span text:style-name="T234_138"><text:s/></text:span><text:span text:style-name="T234_139">с</text:span><text:span text:style-name="T234_140"><text:s/></text:span><text:span text:style-name="T234_141">правилами</text:span><text:span text:style-name="T234_142"><text:s/>(</text:span><text:span text:style-name="T234_143">нормами</text:span><text:span text:style-name="T234_144">)<text:s/></text:span><text:span text:style-name="T234_145">их</text:span><text:span text:style-name="T234_146"><text:s/></text:span><text:span text:style-name="T234_147">употребления</text:span><text:span text:style-name="T234_148">»<text:s/>[50,<text:s/>62].</text:span></text:p>
      <text:p text:style-name="P235"><text:span text:style-name="T235_1">Музыкальный</text:span><text:span text:style-name="T235_2"><text:s/></text:span><text:span text:style-name="T235_3">язык</text:span><text:span text:style-name="T235_4">,<text:s/></text:span><text:span text:style-name="T235_5">как</text:span><text:span text:style-name="T235_6"><text:s/></text:span><text:span text:style-name="T235_7">и</text:span><text:span text:style-name="T235_8"><text:s/></text:span><text:span text:style-name="T235_9">вербальный</text:span><text:span text:style-name="T235_10">,<text:s/></text:span><text:span text:style-name="T235_11">строится</text:span><text:span text:style-name="T235_12"><text:s/></text:span><text:span text:style-name="T235_13">из</text:span><text:span text:style-name="T235_14"><text:s/></text:span><text:span text:style-name="T235_15">структурных</text:span><text:span text:style-name="T235_16"><text:s/></text:span><text:span text:style-name="T235_17">единиц</text:span><text:span text:style-name="T235_18"><text:s/>(</text:span><text:span text:style-name="T235_19">знаков</text:span><text:span text:style-name="T235_20">),<text:s/></text:span><text:span text:style-name="T235_21">несущих</text:span><text:span text:style-name="T235_22"><text:s/></text:span><text:span text:style-name="T235_23">в</text:span><text:span text:style-name="T235_24"><text:s/></text:span><text:span text:style-name="T235_25">себе</text:span><text:span text:style-name="T235_26"><text:s/></text:span><text:span text:style-name="T235_27">определенное</text:span><text:span text:style-name="T235_28"><text:s/></text:span><text:span text:style-name="T235_29">значение</text:span><text:span text:style-name="T235_30">:<text:s/></text:span><text:span text:style-name="T235_31">к</text:span><text:span text:style-name="T235_32"><text:s/></text:span><text:span text:style-name="T235_33">числу</text:span><text:span text:style-name="T235_34"><text:s/></text:span><text:span text:style-name="T235_35">знаковых</text:span><text:span text:style-name="T235_36"><text:s/></text:span><text:span text:style-name="T235_37">структур</text:span><text:span text:style-name="T235_38"><text:s/></text:span><text:span text:style-name="T235_39">относятся</text:span><text:span text:style-name="T235_40"><text:s/></text:span><text:span text:style-name="T235_41">лейтмотивы</text:span><text:span text:style-name="T235_42">,<text:s/></text:span><text:span text:style-name="T235_43">напевы</text:span><text:span text:style-name="T235_44">-</text:span><text:span text:style-name="T235_45">символы</text:span><text:span text:style-name="T235_46"><text:s/>(</text:span><text:span text:style-name="T235_47">например</text:span><text:span text:style-name="T235_48">,<text:s/></text:span><text:span text:style-name="T235_49">в</text:span><text:span text:style-name="T235_50"><text:s/></text:span><text:span text:style-name="T235_51">православии</text:span><text:span text:style-name="T235_52"><text:s/>–<text:s/>«</text:span><text:span text:style-name="T235_53">Господи</text:span><text:span text:style-name="T235_54"><text:s/></text:span><text:span text:style-name="T235_55">помилуй</text:span><text:span text:style-name="T235_56">»),<text:s/></text:span><text:span text:style-name="T235_57">отдельные</text:span><text:span text:style-name="T235_58"><text:s/></text:span><text:span text:style-name="T235_59">обороты</text:span><text:span text:style-name="T235_60"><text:s/>(</text:span><text:span text:style-name="T235_61">Шубертовская</text:span><text:span text:style-name="T235_62"><text:s/></text:span><text:span text:style-name="T235_63">секста</text:span><text:span text:style-name="T235_64"><text:s/>–<text:s/></text:span><text:span text:style-name="T235_65">мотив</text:span><text:span text:style-name="T235_66"><text:s/></text:span><text:span text:style-name="T235_67">нежности</text:span><text:span text:style-name="T235_68"><text:s/></text:span><text:span text:style-name="T235_69">и</text:span><text:span text:style-name="T235_70"><text:s/></text:span><text:span text:style-name="T235_71">печали</text:span><text:span text:style-name="T235_72">;<text:s/></text:span><text:span text:style-name="T235_73">нисходящая</text:span><text:span text:style-name="T235_74"><text:s/></text:span><text:span text:style-name="T235_75">медленная</text:span><text:span text:style-name="T235_76"><text:s/></text:span><text:span text:style-name="T235_77">секундовая</text:span><text:span text:style-name="T235_78"><text:s/></text:span><text:span text:style-name="T235_79">интонация</text:span><text:span text:style-name="T235_80"><text:s/></text:span><text:span text:style-name="T235_81">у</text:span><text:span text:style-name="T235_82"><text:s/></text:span><text:span text:style-name="T235_83">Баха</text:span><text:span text:style-name="T235_84"><text:s/>–<text:s/></text:span><text:span text:style-name="T235_85">символ</text:span><text:span text:style-name="T235_86"><text:s/></text:span><text:span text:style-name="T235_87">страстей</text:span><text:span text:style-name="T235_88"><text:s/></text:span><text:span text:style-name="T235_89">и</text:span><text:span text:style-name="T235_90"><text:s/></text:span><text:span text:style-name="T235_91">др</text:span><text:span text:style-name="T235_92">.)»<text:s/></text:span><text:span text:style-name="T235_93">признаки</text:span><text:span text:style-name="T235_94"><text:s/></text:span><text:span text:style-name="T235_95">некоторых</text:span><text:span text:style-name="T235_96"><text:s/></text:span><text:span text:style-name="T235_97">жанров</text:span><text:span text:style-name="T235_98"><text:s/>(</text:span><text:span text:style-name="T235_99">например</text:span><text:span text:style-name="T235_100">,<text:s/></text:span><text:span text:style-name="T235_101">пентатоника</text:span><text:span text:style-name="T235_102"><text:s/></text:span><text:span text:style-name="T235_103">у</text:span><text:span text:style-name="T235_104"><text:s/></text:span><text:span text:style-name="T235_105">венгров</text:span><text:span text:style-name="T235_106"><text:s/></text:span><text:span text:style-name="T235_107">и</text:span><text:span text:style-name="T235_108"><text:s/></text:span><text:span text:style-name="T235_109">восточных</text:span><text:span text:style-name="T235_110"><text:s/></text:span><text:span text:style-name="T235_111">народностей</text:span><text:span text:style-name="T235_112">),<text:s/></text:span><text:span text:style-name="T235_113">кадансы</text:span><text:span text:style-name="T235_114">,<text:s/></text:span><text:span text:style-name="T235_115">как</text:span><text:span text:style-name="T235_116"><text:s/></text:span><text:span text:style-name="T235_117">окончание</text:span><text:span text:style-name="T235_118"><text:s/></text:span><text:span text:style-name="T235_119">музыкальной</text:span><text:span text:style-name="T235_120"><text:s/></text:span><text:span text:style-name="T235_121">мысли</text:span><text:span text:style-name="T235_122"><text:s/></text:span><text:span text:style-name="T235_123">и</text:span><text:span text:style-name="T235_124"><text:s/></text:span><text:span text:style-name="T235_125">многое</text:span><text:span text:style-name="T235_126"><text:s/></text:span><text:span text:style-name="T235_127">другое</text:span><text:span text:style-name="T235_128">.</text:span></text:p>
      <text:p text:style-name="P236"><text:span text:style-name="T236_1">Музыкальный</text:span><text:span text:style-name="T236_2"><text:s/></text:span><text:span text:style-name="T236_3">язык</text:span><text:span text:style-name="T236_4"><text:s/></text:span><text:span text:style-name="T236_5">возникает</text:span><text:span text:style-name="T236_6">,<text:s/></text:span><text:span text:style-name="T236_7">формируется</text:span><text:span text:style-name="T236_8"><text:s/></text:span><text:span text:style-name="T236_9">и</text:span><text:span text:style-name="T236_10"><text:s/></text:span><text:span text:style-name="T236_11">развивается</text:span><text:span text:style-name="T236_12"><text:s/></text:span><text:span text:style-name="T236_13">в</text:span><text:span text:style-name="T236_14"><text:s/></text:span><text:span text:style-name="T236_15">ходе</text:span><text:span text:style-name="T236_16"><text:s/></text:span><text:span text:style-name="T236_17">музыкальной</text:span><text:span text:style-name="T236_18">,<text:s/></text:span><text:span text:style-name="T236_19">исторической</text:span><text:span text:style-name="T236_20"><text:s/></text:span><text:span text:style-name="T236_21">практики</text:span><text:span text:style-name="T236_22">.<text:s/></text:span><text:span text:style-name="T236_23">Связь</text:span><text:span text:style-name="T236_24"><text:s/></text:span><text:span text:style-name="T236_25">музыкального</text:span><text:span text:style-name="T236_26"><text:s/></text:span><text:span text:style-name="T236_27">мышления</text:span><text:span text:style-name="T236_28"><text:s/></text:span><text:span text:style-name="T236_29">и</text:span><text:span text:style-name="T236_30"><text:s/></text:span><text:span text:style-name="T236_31">музыкального</text:span><text:span text:style-name="T236_32"><text:s/></text:span><text:span text:style-name="T236_33">языка</text:span><text:span text:style-name="T236_34"><text:s/></text:span><text:span text:style-name="T236_35">глубоко</text:span><text:span text:style-name="T236_36"><text:s/></text:span><text:span text:style-name="T236_37">диалектична</text:span><text:span text:style-name="T236_38">.<text:s/></text:span><text:span text:style-name="T236_39">Главная</text:span><text:span text:style-name="T236_40"><text:s/></text:span><text:span text:style-name="T236_41">характеристика</text:span><text:span text:style-name="T236_42"><text:s/></text:span><text:span text:style-name="T236_43">мышления</text:span><text:span text:style-name="T236_44"><text:s/>–<text:s/></text:span><text:span text:style-name="T236_45">новизна</text:span><text:span text:style-name="T236_46">,<text:s/></text:span><text:span text:style-name="T236_47">главная</text:span><text:span text:style-name="T236_48"><text:s/></text:span><text:span text:style-name="T236_49">характеристика</text:span><text:span text:style-name="T236_50"><text:s/></text:span><text:span text:style-name="T236_51">языка</text:span><text:span text:style-name="T236_52"><text:s/>–<text:s/></text:span><text:span text:style-name="T236_53">относительная</text:span><text:span text:style-name="T236_54"><text:s/></text:span><text:span text:style-name="T236_55">стабильность</text:span><text:span text:style-name="T236_56">.<text:s/></text:span><text:span text:style-name="T236_57">Реальный</text:span><text:span text:style-name="T236_58"><text:s/></text:span><text:span text:style-name="T236_59">процесс</text:span><text:span text:style-name="T236_60"><text:s/></text:span><text:span text:style-name="T236_61">мышления</text:span><text:span text:style-name="T236_62"><text:s/></text:span><text:span text:style-name="T236_63">всегда</text:span><text:span text:style-name="T236_64"><text:s/></text:span><text:span text:style-name="T236_65">застает</text:span><text:span text:style-name="T236_66"><text:s/></text:span><text:span text:style-name="T236_67">некоторое</text:span><text:span text:style-name="T236_68"><text:s/></text:span><text:span text:style-name="T236_69">наличное</text:span><text:span text:style-name="T236_70"><text:s/></text:span><text:span text:style-name="T236_71">состояние</text:span><text:span text:style-name="T236_72"><text:s/></text:span><text:span text:style-name="T236_73">языка</text:span><text:span text:style-name="T236_74">,<text:s/></text:span><text:span text:style-name="T236_75">которым</text:span><text:span text:style-name="T236_76"><text:s/></text:span><text:span text:style-name="T236_77">пользуются</text:span><text:span text:style-name="T236_78"><text:s/></text:span><text:span text:style-name="T236_79">как</text:span><text:span text:style-name="T236_80"><text:s/></text:span><text:span text:style-name="T236_81">базой</text:span><text:span text:style-name="T236_82">.<text:s/></text:span><text:span text:style-name="T236_83">Но</text:span><text:span text:style-name="T236_84"><text:s/></text:span><text:span text:style-name="T236_85">в</text:span><text:span text:style-name="T236_86"><text:s/></text:span><text:span text:style-name="T236_87">этом</text:span><text:span text:style-name="T236_88"><text:s/></text:span><text:span text:style-name="T236_89">творческом</text:span><text:span text:style-name="T236_90"><text:s/></text:span><text:span text:style-name="T236_91">процессе</text:span><text:span text:style-name="T236_92"><text:s/></text:span><text:span text:style-name="T236_93">мышления</text:span><text:span text:style-name="T236_94"><text:s/></text:span><text:span text:style-name="T236_95">язык</text:span><text:span text:style-name="T236_96">,<text:s/></text:span><text:span text:style-name="T236_97">развивается</text:span><text:span text:style-name="T236_98">,<text:s/></text:span><text:span text:style-name="T236_99">вбирает</text:span><text:span text:style-name="T236_100"><text:s/></text:span><text:span text:style-name="T236_101">в</text:span><text:span text:style-name="T236_102"><text:s/></text:span><text:span text:style-name="T236_103">себя</text:span><text:span text:style-name="T236_104"><text:s/></text:span><text:span text:style-name="T236_105">новые</text:span><text:span text:style-name="T236_106"><text:s/></text:span><text:span text:style-name="T236_107">элементы</text:span><text:span text:style-name="T236_108"><text:s/></text:span><text:span text:style-name="T236_109">и</text:span><text:span text:style-name="T236_110"><text:s/></text:span><text:span text:style-name="T236_111">связи</text:span><text:span text:style-name="T236_112">.<text:s/></text:span><text:span text:style-name="T236_113">С</text:span><text:span text:style-name="T236_114"><text:s/></text:span><text:span text:style-name="T236_115">другой</text:span><text:span text:style-name="T236_116"><text:s/></text:span><text:span text:style-name="T236_117">стороны</text:span><text:span text:style-name="T236_118">,<text:s/></text:span><text:span text:style-name="T236_119">музыкальный</text:span><text:span text:style-name="T236_120"><text:s/></text:span><text:span text:style-name="T236_121">язык</text:span><text:span text:style-name="T236_122"><text:s/>–<text:s/></text:span><text:span text:style-name="T236_123">не</text:span><text:span text:style-name="T236_124"><text:s/></text:span><text:span text:style-name="T236_125">врожденная</text:span><text:span text:style-name="T236_126"><text:s/></text:span><text:span text:style-name="T236_127">данность</text:span><text:span text:style-name="T236_128">,<text:s/></text:span><text:span text:style-name="T236_129">и</text:span><text:span text:style-name="T236_130"><text:s/></text:span><text:span text:style-name="T236_131">его</text:span><text:span text:style-name="T236_132"><text:s/></text:span><text:span text:style-name="T236_133">освоение</text:span><text:span text:style-name="T236_134"><text:s/></text:span><text:span text:style-name="T236_135">невозможно</text:span><text:span text:style-name="T236_136"><text:s/></text:span><text:span text:style-name="T236_137">без</text:span><text:span text:style-name="T236_138"><text:s/></text:span><text:span text:style-name="T236_139">мышления</text:span><text:span text:style-name="T236_140">.</text:span></text:p>
      <text:p text:style-name="P237"><text:span text:style-name="T237_1">1.</text:span><text:span text:style-name="T237_2">Таким</text:span><text:span text:style-name="T237_3"><text:s/></text:span><text:span text:style-name="T237_4">образом</text:span><text:span text:style-name="T237_5">,<text:s/></text:span><text:span text:style-name="T237_6">анализ</text:span><text:span text:style-name="T237_7"><text:s/></text:span><text:span text:style-name="T237_8">литературы</text:span><text:span text:style-name="T237_9"><text:s/></text:span><text:span text:style-name="T237_10">по</text:span><text:span text:style-name="T237_11"><text:s/></text:span><text:span text:style-name="T237_12">проблеме</text:span><text:span text:style-name="T237_13"><text:s/></text:span><text:span text:style-name="T237_14">исследования</text:span><text:span text:style-name="T237_15"><text:s/></text:span><text:span text:style-name="T237_16">позволяет</text:span><text:span text:style-name="T237_17"><text:s/></text:span><text:span text:style-name="T237_18">судить</text:span><text:span text:style-name="T237_19"><text:s/></text:span><text:span text:style-name="T237_20">о</text:span><text:span text:style-name="T237_21"><text:s/></text:span><text:span text:style-name="T237_22">том</text:span><text:span text:style-name="T237_23">,<text:s/></text:span><text:span text:style-name="T237_24">что</text:span><text:span text:style-name="T237_25">:</text:span></text:p>
      <text:p text:style-name="P238"><text:span text:style-name="T238_1">–<text:s/></text:span><text:span text:style-name="T238_2">музыкальное</text:span><text:span text:style-name="T238_3"><text:s/></text:span><text:span text:style-name="T238_4">мышление</text:span><text:span text:style-name="T238_5"><text:s/></text:span><text:span text:style-name="T238_6">является</text:span><text:span text:style-name="T238_7"><text:s/></text:span><text:span text:style-name="T238_8">частным</text:span><text:span text:style-name="T238_9"><text:s/></text:span><text:span text:style-name="T238_10">видом</text:span><text:span text:style-name="T238_11"><text:s/></text:span><text:span text:style-name="T238_12">художественного</text:span><text:span text:style-name="T238_13"><text:s/></text:span><text:span text:style-name="T238_14">мышления</text:span><text:span text:style-name="T238_15">,<text:s/></text:span><text:span text:style-name="T238_16">поскольку</text:span><text:span text:style-name="T238_17">,<text:s/></text:span><text:span text:style-name="T238_18">как</text:span><text:span text:style-name="T238_19"><text:s/></text:span><text:span text:style-name="T238_20">и</text:span><text:span text:style-name="T238_21"><text:s/></text:span><text:span text:style-name="T238_22">мышление</text:span><text:span text:style-name="T238_23"><text:s/></text:span><text:span text:style-name="T238_24">в</text:span><text:span text:style-name="T238_25"><text:s/></text:span><text:span text:style-name="T238_26">целом</text:span><text:span text:style-name="T238_27">,<text:s/></text:span><text:span text:style-name="T238_28">оно</text:span><text:span text:style-name="T238_29"><text:s/></text:span><text:span text:style-name="T238_30">является</text:span><text:span text:style-name="T238_31"><text:s/></text:span><text:span text:style-name="T238_32">функцией</text:span><text:span text:style-name="T238_33"><text:s/></text:span><text:span text:style-name="T238_34">головного</text:span><text:span text:style-name="T238_35"><text:s/></text:span><text:span text:style-name="T238_36">мозга</text:span><text:span text:style-name="T238_37">,<text:s/></text:span><text:span text:style-name="T238_38">присущей</text:span><text:span text:style-name="T238_39"><text:s/></text:span><text:span text:style-name="T238_40">каждому</text:span><text:span text:style-name="T238_41"><text:s/></text:span><text:span text:style-name="T238_42">человеку</text:span><text:span text:style-name="T238_43">.<text:s/></text:span><text:span text:style-name="T238_44">Главным</text:span><text:span text:style-name="T238_45"><text:s/></text:span><text:span text:style-name="T238_46">в</text:span><text:span text:style-name="T238_47"><text:s/></text:span><text:span text:style-name="T238_48">передаче</text:span><text:span text:style-name="T238_49"><text:s/></text:span><text:span text:style-name="T238_50">содержания</text:span><text:span text:style-name="T238_51"><text:s/></text:span><text:span text:style-name="T238_52">музыкального</text:span><text:span text:style-name="T238_53"><text:s/></text:span><text:span text:style-name="T238_54">произведения</text:span><text:span text:style-name="T238_55"><text:s/></text:span><text:span text:style-name="T238_56">является</text:span><text:span text:style-name="T238_57"><text:s/></text:span><text:span text:style-name="T238_58">интонация</text:span><text:span text:style-name="T238_59">.</text:span></text:p>
      <text:p text:style-name="P239"><text:span text:style-name="T239_1">–<text:s/></text:span><text:span text:style-name="T239_2">музыкальное</text:span><text:span text:style-name="T239_3"><text:s/></text:span><text:span text:style-name="T239_4">мышление</text:span><text:span text:style-name="T239_5"><text:s/></text:span><text:span text:style-name="T239_6">представляет</text:span><text:span text:style-name="T239_7"><text:s/></text:span><text:span text:style-name="T239_8">собой</text:span><text:span text:style-name="T239_9"><text:s/></text:span><text:span text:style-name="T239_10">переосмысление</text:span><text:span text:style-name="T239_11"><text:s/></text:span><text:span text:style-name="T239_12">и</text:span><text:span text:style-name="T239_13"><text:s/></text:span><text:span text:style-name="T239_14">обобщение</text:span><text:span text:style-name="T239_15"><text:s/></text:span><text:span text:style-name="T239_16">жизненных</text:span><text:span text:style-name="T239_17"><text:s/></text:span><text:span text:style-name="T239_18">впечатлений</text:span><text:span text:style-name="T239_19">,<text:s/></text:span><text:span text:style-name="T239_20">отражение</text:span><text:span text:style-name="T239_21"><text:s/></text:span><text:span text:style-name="T239_22">в</text:span><text:span text:style-name="T239_23"><text:s/></text:span><text:span text:style-name="T239_24">сознании</text:span><text:span text:style-name="T239_25"><text:s/></text:span><text:span text:style-name="T239_26">человека</text:span><text:span text:style-name="T239_27"><text:s/></text:span><text:span text:style-name="T239_28">музыкального</text:span><text:span text:style-name="T239_29"><text:s/></text:span><text:span text:style-name="T239_30">образа</text:span><text:span text:style-name="T239_31">,<text:s/></text:span><text:span text:style-name="T239_32">являющего</text:span><text:span text:style-name="T239_33"><text:s/></text:span><text:span text:style-name="T239_34">единство</text:span><text:span text:style-name="T239_35"><text:s/></text:span><text:span text:style-name="T239_36">эмоционального</text:span><text:span text:style-name="T239_37"><text:s/></text:span><text:span text:style-name="T239_38">и</text:span><text:span text:style-name="T239_39"><text:s/></text:span><text:span text:style-name="T239_40">рационального</text:span><text:span text:style-name="T239_41">.<text:s/></text:span><text:span text:style-name="T239_42">Формирование</text:span><text:span text:style-name="T239_43"><text:s/></text:span><text:span text:style-name="T239_44">и</text:span><text:span text:style-name="T239_45"><text:s/></text:span><text:span text:style-name="T239_46">развитие</text:span><text:span text:style-name="T239_47"><text:s/></text:span><text:span text:style-name="T239_48">музыкального</text:span><text:span text:style-name="T239_49"><text:s/></text:span><text:span text:style-name="T239_50">мышления</text:span><text:span text:style-name="T239_51"><text:s/></text:span><text:span text:style-name="T239_52">учащихся</text:span><text:span text:style-name="T239_53"><text:s/></text:span><text:span text:style-name="T239_54">должно</text:span><text:span text:style-name="T239_55"><text:s/></text:span><text:span text:style-name="T239_56">основываться</text:span><text:span text:style-name="T239_57"><text:s/></text:span><text:span text:style-name="T239_58">на</text:span><text:span text:style-name="T239_59"><text:s/></text:span><text:span text:style-name="T239_60">глубоком</text:span><text:span text:style-name="T239_61"><text:s/></text:span><text:span text:style-name="T239_62">познании</text:span><text:span text:style-name="T239_63"><text:s/></text:span><text:span text:style-name="T239_64">законов</text:span><text:span text:style-name="T239_65"><text:s/></text:span><text:span text:style-name="T239_66">музыкального</text:span><text:span text:style-name="T239_67"><text:s/></text:span><text:span text:style-name="T239_68">искусства</text:span><text:span text:style-name="T239_69">,<text:s/></text:span><text:span text:style-name="T239_70">внутренних</text:span><text:span text:style-name="T239_71"><text:s/></text:span><text:span text:style-name="T239_72">закономерностях</text:span><text:span text:style-name="T239_73"><text:s/></text:span><text:span text:style-name="T239_74">музыкального</text:span><text:span text:style-name="T239_75"><text:s/></text:span><text:span text:style-name="T239_76">творчества</text:span><text:span text:style-name="T239_77">,<text:s/></text:span><text:span text:style-name="T239_78">на</text:span><text:span text:style-name="T239_79"><text:s/></text:span><text:span text:style-name="T239_80">осмыслении</text:span><text:span text:style-name="T239_81"><text:s/></text:span><text:span text:style-name="T239_82">важнейших</text:span><text:span text:style-name="T239_83"><text:s/></text:span><text:span text:style-name="T239_84">средств</text:span><text:span text:style-name="T239_85"><text:s/></text:span><text:span text:style-name="T239_86">выразительности</text:span><text:span text:style-name="T239_87">,<text:s/></text:span><text:span text:style-name="T239_88">воплощающих</text:span><text:span text:style-name="T239_89"><text:s/></text:span><text:span text:style-name="T239_90">художественно</text:span><text:span text:style-name="T239_91">-</text:span><text:span text:style-name="T239_92">образное</text:span><text:span text:style-name="T239_93"><text:s/></text:span><text:span text:style-name="T239_94">содержание</text:span><text:span text:style-name="T239_95"><text:s/></text:span><text:span text:style-name="T239_96">музыкальных</text:span><text:span text:style-name="T239_97"><text:s/></text:span><text:span text:style-name="T239_98">произведений</text:span><text:span text:style-name="T239_99">.</text:span></text:p>
      <text:p text:style-name="P240"><text:span text:style-name="T240_1">2.<text:s/></text:span><text:span text:style-name="T240_2">Показателями</text:span><text:span text:style-name="T240_3"><text:s/></text:span><text:span text:style-name="T240_4">развитости</text:span><text:span text:style-name="T240_5"><text:s/></text:span><text:span text:style-name="T240_6">музыкального</text:span><text:span text:style-name="T240_7"><text:s/></text:span><text:span text:style-name="T240_8">мышления</text:span><text:span text:style-name="T240_9"><text:s/></text:span><text:span text:style-name="T240_10">являются</text:span><text:span text:style-name="T240_11">:</text:span></text:p>
      <text:p text:style-name="P241"><text:span text:style-name="T241_1">–<text:s/></text:span><text:span text:style-name="T241_2">объем</text:span><text:span text:style-name="T241_3"><text:s/></text:span><text:span text:style-name="T241_4">музыкально</text:span><text:span text:style-name="T241_5">-</text:span><text:span text:style-name="T241_6">интонационного</text:span><text:span text:style-name="T241_7"><text:s/></text:span><text:span text:style-name="T241_8">словаря</text:span><text:span text:style-name="T241_9"><text:s/>–<text:s/></text:span><text:span text:style-name="T241_10">словаря</text:span><text:span text:style-name="T241_11"><text:s/></text:span><text:span text:style-name="T241_12">устного</text:span><text:span text:style-name="T241_13">,<text:s/></text:span><text:span text:style-name="T241_14">составленного</text:span><text:span text:style-name="T241_15"><text:s/></text:span><text:span text:style-name="T241_16">каждым</text:span><text:span text:style-name="T241_17"><text:s/></text:span><text:span text:style-name="T241_18">человеком</text:span><text:span text:style-name="T241_19"><text:s/></text:span><text:span text:style-name="T241_20">из</text:span><text:span text:style-name="T241_21"><text:s/></text:span><text:span text:style-name="T241_22">наиболее</text:span><text:span text:style-name="T241_23"><text:s/>«</text:span><text:span text:style-name="T241_24">говорящих</text:span><text:span text:style-name="T241_25"><text:s/></text:span><text:span text:style-name="T241_26">ему</text:span><text:span text:style-name="T241_27">»,<text:s/>«</text:span><text:span text:style-name="T241_28">на</text:span><text:span text:style-name="T241_29"><text:s/></text:span><text:span text:style-name="T241_30">слуху</text:span><text:span text:style-name="T241_31"><text:s/></text:span><text:span text:style-name="T241_32">лежащих</text:span><text:span text:style-name="T241_33">»<text:s/></text:span><text:span text:style-name="T241_34">фрагментов</text:span><text:span text:style-name="T241_35"><text:s/></text:span><text:span text:style-name="T241_36">музыки</text:span><text:span text:style-name="T241_37">,<text:s/></text:span><text:span text:style-name="T241_38">интонируемых</text:span><text:span text:style-name="T241_39"><text:s/></text:span><text:span text:style-name="T241_40">вслух</text:span><text:span text:style-name="T241_41"><text:s/></text:span><text:span text:style-name="T241_42">или</text:span><text:span text:style-name="T241_43"><text:s/></text:span><text:span text:style-name="T241_44">про</text:span><text:span text:style-name="T241_45"><text:s/></text:span><text:span text:style-name="T241_46">себя</text:span><text:span text:style-name="T241_47">;</text:span></text:p>
      <text:p text:style-name="P242"><text:span text:style-name="T242_1">–<text:s/></text:span><text:span text:style-name="T242_2">система</text:span><text:span text:style-name="T242_3"><text:s/></text:span><text:span text:style-name="T242_4">интонационных</text:span><text:span text:style-name="T242_5"><text:s/></text:span><text:span text:style-name="T242_6">взаимосвязей</text:span><text:span text:style-name="T242_7"><text:s/></text:span><text:span text:style-name="T242_8">и</text:span><text:span text:style-name="T242_9"><text:s/></text:span><text:span text:style-name="T242_10">отношений</text:span><text:span text:style-name="T242_11">,<text:s/></text:span><text:span text:style-name="T242_12">характеризующихся</text:span><text:span text:style-name="T242_13"><text:s/></text:span><text:span text:style-name="T242_14">умением</text:span><text:span text:style-name="T242_15"><text:s/></text:span><text:span text:style-name="T242_16">устанавливать</text:span><text:span text:style-name="T242_17"><text:s/></text:span><text:span text:style-name="T242_18">жанровые</text:span><text:span text:style-name="T242_19">,<text:s/></text:span><text:span text:style-name="T242_20">стилистические</text:span><text:span text:style-name="T242_21">,<text:s/></text:span><text:span text:style-name="T242_22">образно</text:span><text:span text:style-name="T242_23">-</text:span><text:span text:style-name="T242_24">выразительные</text:span><text:span text:style-name="T242_25">,<text:s/></text:span><text:span text:style-name="T242_26">драматургические</text:span><text:span text:style-name="T242_27"><text:s/></text:span><text:span text:style-name="T242_28">связи</text:span><text:span text:style-name="T242_29"><text:s/></text:span><text:span text:style-name="T242_30">как</text:span><text:span text:style-name="T242_31"><text:s/></text:span><text:span text:style-name="T242_32">внутри</text:span><text:span text:style-name="T242_33"><text:s/></text:span><text:span text:style-name="T242_34">одного</text:span><text:span text:style-name="T242_35"><text:s/></text:span><text:span text:style-name="T242_36">произведения</text:span><text:span text:style-name="T242_37">,<text:s/></text:span><text:span text:style-name="T242_38">так</text:span><text:span text:style-name="T242_39"><text:s/></text:span><text:span text:style-name="T242_40">и</text:span><text:span text:style-name="T242_41"><text:s/></text:span><text:span text:style-name="T242_42">между</text:span><text:span text:style-name="T242_43"><text:s/></text:span><text:span text:style-name="T242_44">несколькими</text:span><text:span text:style-name="T242_45"><text:s/></text:span><text:span text:style-name="T242_46">произведениями</text:span><text:span text:style-name="T242_47"><text:s/></text:span><text:span text:style-name="T242_48">одного</text:span><text:span text:style-name="T242_49"><text:s/></text:span><text:span text:style-name="T242_50">или</text:span><text:span text:style-name="T242_51"><text:s/></text:span><text:span text:style-name="T242_52">разных</text:span><text:span text:style-name="T242_53"><text:s/></text:span><text:span text:style-name="T242_54">авторов</text:span><text:span text:style-name="T242_55">,<text:s/></text:span><text:span text:style-name="T242_56">т</text:span><text:span text:style-name="T242_57">.<text:s/></text:span><text:span text:style-name="T242_58">е</text:span><text:span text:style-name="T242_59">.,<text:s/></text:span><text:span text:style-name="T242_60">владение</text:span><text:span text:style-name="T242_61"><text:s/></text:span><text:span text:style-name="T242_62">нормами</text:span><text:span text:style-name="T242_63"><text:s/></text:span><text:span text:style-name="T242_64">музыкального</text:span><text:span text:style-name="T242_65"><text:s/></text:span><text:span text:style-name="T242_66">языка</text:span><text:span text:style-name="T242_67">;</text:span></text:p>
      <text:p text:style-name="P243"><text:span text:style-name="T243_1">–<text:s/></text:span><text:span text:style-name="T243_2">овладение</text:span><text:span text:style-name="T243_3"><text:s/></text:span><text:span text:style-name="T243_4">музыкально</text:span><text:span text:style-name="T243_5">-</text:span><text:span text:style-name="T243_6">художественными</text:span><text:span text:style-name="T243_7"><text:s/></text:span><text:span text:style-name="T243_8">эмоциями</text:span><text:span text:style-name="T243_9">,<text:s/></text:span><text:span text:style-name="T243_10">высокая</text:span><text:span text:style-name="T243_11"><text:s/></text:span><text:span text:style-name="T243_12">степень</text:span><text:span text:style-name="T243_13"><text:s/></text:span><text:span text:style-name="T243_14">эмоционально</text:span><text:span text:style-name="T243_15">-</text:span><text:span text:style-name="T243_16">волевой</text:span><text:span text:style-name="T243_17"><text:s/></text:span><text:span text:style-name="T243_18">регуляции</text:span><text:span text:style-name="T243_19">;</text:span></text:p>
      <text:p text:style-name="P244"><text:span text:style-name="T244_1">–<text:s/></text:span><text:span text:style-name="T244_2">развитость</text:span><text:span text:style-name="T244_3"><text:s/></text:span><text:span text:style-name="T244_4">воображения</text:span><text:span text:style-name="T244_5">;</text:span></text:p>
      <text:p text:style-name="P245"><text:span text:style-name="T245_1">–<text:s/></text:span><text:span text:style-name="T245_2">развитость</text:span><text:span text:style-name="T245_3"><text:s/></text:span><text:span text:style-name="T245_4">ассоциативной</text:span><text:span text:style-name="T245_5"><text:s/></text:span><text:span text:style-name="T245_6">сферы</text:span><text:span text:style-name="T245_7">.</text:span></text:p>
      <text:p text:style-name="P246"><text:span text:style-name="T246_1">3.<text:s/></text:span><text:span text:style-name="T246_2">Музыкальное</text:span><text:span text:style-name="T246_3"><text:s/></text:span><text:span text:style-name="T246_4">мышление</text:span><text:span text:style-name="T246_5"><text:s/></text:span><text:span text:style-name="T246_6">имеет</text:span><text:span text:style-name="T246_7"><text:s/></text:span><text:span text:style-name="T246_8">структуру</text:span><text:span text:style-name="T246_9">.<text:s/></text:span><text:span text:style-name="T246_10">Современное</text:span><text:span text:style-name="T246_11"><text:s/></text:span><text:span text:style-name="T246_12">музыкознание</text:span><text:span text:style-name="T246_13"><text:s/></text:span><text:span text:style-name="T246_14">выделяет</text:span><text:span text:style-name="T246_15"><text:s/>2<text:s/></text:span><text:span text:style-name="T246_16">структурных</text:span><text:span text:style-name="T246_17"><text:s/></text:span><text:span text:style-name="T246_18">уровня</text:span><text:span text:style-name="T246_19">:<text:s/>«</text:span><text:span text:style-name="T246_20">чувственный</text:span><text:span text:style-name="T246_21">»<text:s/></text:span><text:span text:style-name="T246_22">и</text:span><text:span text:style-name="T246_23"><text:s/>«</text:span><text:span text:style-name="T246_24">рациональный</text:span><text:span text:style-name="T246_25">».<text:s/></text:span><text:span text:style-name="T246_26">Первый</text:span><text:span text:style-name="T246_27"><text:s/></text:span><text:span text:style-name="T246_28">из</text:span><text:span text:style-name="T246_29"><text:s/></text:span><text:span text:style-name="T246_30">названных</text:span><text:span text:style-name="T246_31"><text:s/></text:span><text:span text:style-name="T246_32">уровней</text:span><text:span text:style-name="T246_33">,<text:s/></text:span><text:span text:style-name="T246_34">в</text:span><text:span text:style-name="T246_35"><text:s/></text:span><text:span text:style-name="T246_36">свою</text:span><text:span text:style-name="T246_37"><text:s/></text:span><text:span text:style-name="T246_38">очередь</text:span><text:span text:style-name="T246_39">,<text:s/></text:span><text:span text:style-name="T246_40">включает</text:span><text:span text:style-name="T246_41"><text:s/></text:span><text:span text:style-name="T246_42">в</text:span><text:span text:style-name="T246_43"><text:s/></text:span><text:span text:style-name="T246_44">себя</text:span><text:span text:style-name="T246_45"><text:s/></text:span><text:span text:style-name="T246_46">компоненты</text:span><text:span text:style-name="T246_47">:<text:s/></text:span><text:span text:style-name="T246_48">эмоционально</text:span><text:span text:style-name="T246_49">-</text:span><text:span text:style-name="T246_50">волевой</text:span><text:span text:style-name="T246_51"><text:s/></text:span><text:span text:style-name="T246_52">и</text:span><text:span text:style-name="T246_53"><text:s/></text:span><text:span text:style-name="T246_54">музыкальные</text:span><text:span text:style-name="T246_55"><text:s/></text:span><text:span text:style-name="T246_56">представления</text:span><text:span text:style-name="T246_57">.<text:s/></text:span><text:span text:style-name="T246_58">Второй</text:span><text:span text:style-name="T246_59"><text:s/></text:span><text:span text:style-name="T246_60">опирается</text:span><text:span text:style-name="T246_61"><text:s/></text:span><text:span text:style-name="T246_62">на</text:span><text:span text:style-name="T246_63"><text:s/></text:span><text:span text:style-name="T246_64">компоненты</text:span><text:span text:style-name="T246_65">:<text:s/></text:span><text:span text:style-name="T246_66">ассоциации</text:span><text:span text:style-name="T246_67">,<text:s/></text:span><text:span text:style-name="T246_68">творческую</text:span><text:span text:style-name="T246_69"><text:s/></text:span><text:span text:style-name="T246_70">интуицию</text:span><text:span text:style-name="T246_71">,<text:s/></text:span><text:span text:style-name="T246_72">логические</text:span><text:span text:style-name="T246_73"><text:s/></text:span><text:span text:style-name="T246_74">приёмы</text:span><text:span text:style-name="T246_75">.<text:s/></text:span><text:span text:style-name="T246_76">Связующим</text:span><text:span text:style-name="T246_77"><text:s/></text:span><text:span text:style-name="T246_78">звеном</text:span><text:span text:style-name="T246_79"><text:s/></text:span><text:span text:style-name="T246_80">между</text:span><text:span text:style-name="T246_81"><text:s/></text:span><text:span text:style-name="T246_82">двумя</text:span><text:span text:style-name="T246_83"><text:s/></text:span><text:span text:style-name="T246_84">уровнями</text:span><text:span text:style-name="T246_85"><text:s/></text:span><text:span text:style-name="T246_86">музыкального</text:span><text:span text:style-name="T246_87"><text:s/></text:span><text:span text:style-name="T246_88">мышления</text:span><text:span text:style-name="T246_89"><text:s/></text:span><text:span text:style-name="T246_90">служит</text:span><text:span text:style-name="T246_91"><text:s/></text:span><text:span text:style-name="T246_92">музыкальное</text:span><text:span text:style-name="T246_93"><text:s/>(«</text:span><text:span text:style-name="T246_94">слуховое</text:span><text:span text:style-name="T246_95">»)<text:s/></text:span><text:span text:style-name="T246_96">воображение</text:span><text:span text:style-name="T246_97">.</text:span></text:p>
      <text:p text:style-name="P247"><text:span text:style-name="T247_1">Глава</text:span><text:span text:style-name="T247_2"><text:s/></text:span><text:span text:style-name="T247_3">II</text:span><text:span text:style-name="T247_4">.<text:s/></text:span><text:span text:style-name="T247_5">Теоретические</text:span><text:span text:style-name="T247_6"><text:s/></text:span><text:span text:style-name="T247_7">основы</text:span><text:span text:style-name="T247_8"><text:s/></text:span><text:span text:style-name="T247_9">развития</text:span><text:span text:style-name="T247_10"><text:s/></text:span><text:span text:style-name="T247_11">музыкального</text:span><text:span text:style-name="T247_12"><text:s/></text:span><text:span text:style-name="T247_13">мышления</text:span><text:span text:style-name="T247_14"><text:s/></text:span><text:span text:style-name="T247_15">школьников</text:span></text:p>
      <text:p text:style-name="P248"/>
      <text:p text:style-name="P249"><text:span text:style-name="T249_1">2.1<text:s/></text:span><text:span text:style-name="T249_2">Психофизиологические</text:span><text:span text:style-name="T249_3"><text:s/></text:span><text:span text:style-name="T249_4">особенности</text:span><text:span text:style-name="T249_5"><text:s/></text:span><text:span text:style-name="T249_6">развития</text:span><text:span text:style-name="T249_7"><text:s/></text:span><text:span text:style-name="T249_8">детей</text:span><text:span text:style-name="T249_9"><text:s/></text:span><text:span text:style-name="T249_10">младшего</text:span><text:span text:style-name="T249_11"><text:s/></text:span><text:span text:style-name="T249_12">школьного</text:span><text:span text:style-name="T249_13"><text:s/></text:span><text:span text:style-name="T249_14">возраста</text:span></text:p>
      <text:p text:style-name="P250"/>
      <text:p text:style-name="P251"><text:span text:style-name="T251_1">Я</text:span><text:span text:style-name="T251_2">.<text:s/></text:span><text:span text:style-name="T251_3">А</text:span><text:span text:style-name="T251_4">.<text:s/></text:span><text:span text:style-name="T251_5">Коменский</text:span><text:span text:style-name="T251_6">,<text:s/></text:span><text:span text:style-name="T251_7">выдающийся</text:span><text:span text:style-name="T251_8"><text:s/></text:span><text:span text:style-name="T251_9">чешский</text:span><text:span text:style-name="T251_10"><text:s/></text:span><text:span text:style-name="T251_11">педагог</text:span><text:span text:style-name="T251_12">,<text:s/></text:span><text:span text:style-name="T251_13">был</text:span><text:span text:style-name="T251_14"><text:s/></text:span><text:span text:style-name="T251_15">первым</text:span><text:span text:style-name="T251_16">,<text:s/></text:span><text:span text:style-name="T251_17">кто</text:span><text:span text:style-name="T251_18"><text:s/></text:span><text:span text:style-name="T251_19">настаивал</text:span><text:span text:style-name="T251_20"><text:s/></text:span><text:span text:style-name="T251_21">на</text:span><text:span text:style-name="T251_22"><text:s/></text:span><text:span text:style-name="T251_23">строгом</text:span><text:span text:style-name="T251_24"><text:s/></text:span><text:span text:style-name="T251_25">учете</text:span><text:span text:style-name="T251_26"><text:s/></text:span><text:span text:style-name="T251_27">в</text:span><text:span text:style-name="T251_28"><text:s/></text:span><text:span text:style-name="T251_29">учебно</text:span><text:span text:style-name="T251_30">-</text:span><text:span text:style-name="T251_31">воспитательной</text:span><text:span text:style-name="T251_32"><text:s/></text:span><text:span text:style-name="T251_33">работе</text:span><text:span text:style-name="T251_34"><text:s/></text:span><text:span text:style-name="T251_35">возрастных</text:span><text:span text:style-name="T251_36"><text:s/></text:span><text:span text:style-name="T251_37">особенностей</text:span><text:span text:style-name="T251_38"><text:s/></text:span><text:span text:style-name="T251_39">детей</text:span><text:span text:style-name="T251_40">.<text:s/></text:span><text:span text:style-name="T251_41">Он</text:span><text:span text:style-name="T251_42"><text:s/></text:span><text:span text:style-name="T251_43">выдвинул</text:span><text:span text:style-name="T251_44"><text:s/></text:span><text:span text:style-name="T251_45">и</text:span><text:span text:style-name="T251_46"><text:s/></text:span><text:span text:style-name="T251_47">обосновал</text:span><text:span text:style-name="T251_48"><text:s/></text:span><text:span text:style-name="T251_49">принцип</text:span><text:span text:style-name="T251_50"><text:s/></text:span><text:span text:style-name="T251_51">природосообразности</text:span><text:span text:style-name="T251_52">,<text:s/></text:span><text:span text:style-name="T251_53">согласно</text:span><text:span text:style-name="T251_54"><text:s/></text:span><text:span text:style-name="T251_55">которому</text:span><text:span text:style-name="T251_56"><text:s/></text:span><text:span text:style-name="T251_57">обучение</text:span><text:span text:style-name="T251_58"><text:s/></text:span><text:span text:style-name="T251_59">и</text:span><text:span text:style-name="T251_60"><text:s/></text:span><text:span text:style-name="T251_61">воспитание</text:span><text:span text:style-name="T251_62"><text:s/></text:span><text:span text:style-name="T251_63">должны</text:span><text:span text:style-name="T251_64"><text:s/></text:span><text:span text:style-name="T251_65">соответствовать</text:span><text:span text:style-name="T251_66"><text:s/></text:span><text:span text:style-name="T251_67">возрастным</text:span><text:span text:style-name="T251_68"><text:s/></text:span><text:span text:style-name="T251_69">этапам</text:span><text:span text:style-name="T251_70"><text:s/></text:span><text:span text:style-name="T251_71">развития</text:span><text:span text:style-name="T251_72">.<text:s/>«</text:span><text:span text:style-name="T251_73">Всё</text:span><text:span text:style-name="T251_74"><text:s/></text:span><text:span text:style-name="T251_75">подлежащее</text:span><text:span text:style-name="T251_76"><text:s/></text:span><text:span text:style-name="T251_77">усвоению</text:span><text:span text:style-name="T251_78"><text:s/></text:span><text:span text:style-name="T251_79">должно</text:span><text:span text:style-name="T251_80"><text:s/></text:span><text:span text:style-name="T251_81">быть</text:span><text:span text:style-name="T251_82"><text:s/></text:span><text:span text:style-name="T251_83">распределено</text:span><text:span text:style-name="T251_84"><text:s/></text:span><text:span text:style-name="T251_85">сообразно</text:span><text:span text:style-name="T251_86"><text:s/></text:span><text:span text:style-name="T251_87">ступеням</text:span><text:span text:style-name="T251_88"><text:s/></text:span><text:span text:style-name="T251_89">возраста</text:span><text:span text:style-name="T251_90"><text:s/></text:span><text:span text:style-name="T251_91">так</text:span><text:span text:style-name="T251_92">,<text:s/></text:span><text:span text:style-name="T251_93">чтобы</text:span><text:span text:style-name="T251_94"><text:s/></text:span><text:span text:style-name="T251_95">предлагалось</text:span><text:span text:style-name="T251_96"><text:s/></text:span><text:span text:style-name="T251_97">для</text:span><text:span text:style-name="T251_98"><text:s/></text:span><text:span text:style-name="T251_99">изучения</text:span><text:span text:style-name="T251_100"><text:s/></text:span><text:span text:style-name="T251_101">только</text:span><text:span text:style-name="T251_102"><text:s/></text:span><text:span text:style-name="T251_103">то</text:span><text:span text:style-name="T251_104">,<text:s/></text:span><text:span text:style-name="T251_105">что</text:span><text:span text:style-name="T251_106"><text:s/></text:span><text:span text:style-name="T251_107">доступно</text:span><text:span text:style-name="T251_108"><text:s/></text:span><text:span text:style-name="T251_109">восприятию</text:span><text:span text:style-name="T251_110"><text:s/></text:span><text:span text:style-name="T251_111">в</text:span><text:span text:style-name="T251_112"><text:s/></text:span><text:span text:style-name="T251_113">каждом</text:span><text:span text:style-name="T251_114"><text:s/></text:span><text:span text:style-name="T251_115">возрасте</text:span><text:span text:style-name="T251_116">»,<text:s/>–<text:s/></text:span><text:span text:style-name="T251_117">писал</text:span><text:span text:style-name="T251_118"><text:s/></text:span><text:span text:style-name="T251_119">Я</text:span><text:span text:style-name="T251_120">.<text:s/></text:span><text:span text:style-name="T251_121">А</text:span><text:span text:style-name="T251_122">.<text:s/></text:span><text:span text:style-name="T251_123">Коменский</text:span><text:span text:style-name="T251_124">.<text:s/></text:span><text:span text:style-name="T251_125">Учет</text:span><text:span text:style-name="T251_126"><text:s/></text:span><text:span text:style-name="T251_127">возрастных</text:span><text:span text:style-name="T251_128"><text:s/></text:span><text:span text:style-name="T251_129">особенностей</text:span><text:span text:style-name="T251_130"><text:s/>–<text:s/></text:span><text:span text:style-name="T251_131">один</text:span><text:span text:style-name="T251_132"><text:s/></text:span><text:span text:style-name="T251_133">из</text:span><text:span text:style-name="T251_134"><text:s/></text:span><text:span text:style-name="T251_135">основополагающих</text:span><text:span text:style-name="T251_136"><text:s/></text:span><text:span text:style-name="T251_137">педагогических</text:span><text:span text:style-name="T251_138"><text:s/></text:span><text:span text:style-name="T251_139">принципов</text:span><text:span text:style-name="T251_140">.</text:span></text:p>
      <text:p text:style-name="P252"><text:span text:style-name="T252_1">По</text:span><text:span text:style-name="T252_2"><text:s/></text:span><text:span text:style-name="T252_3">целому</text:span><text:span text:style-name="T252_4"><text:s/></text:span><text:span text:style-name="T252_5">ряду</text:span><text:span text:style-name="T252_6"><text:s/></text:span><text:span text:style-name="T252_7">психологических</text:span><text:span text:style-name="T252_8"><text:s/></text:span><text:span text:style-name="T252_9">показателей</text:span><text:span text:style-name="T252_10"><text:s/></text:span><text:span text:style-name="T252_11">оптимальный</text:span><text:span text:style-name="T252_12"><text:s/></text:span><text:span text:style-name="T252_13">для</text:span><text:span text:style-name="T252_14"><text:s/></text:span><text:span text:style-name="T252_15">начала</text:span><text:span text:style-name="T252_16"><text:s/></text:span><text:span text:style-name="T252_17">педагогического</text:span><text:span text:style-name="T252_18"><text:s/></text:span><text:span text:style-name="T252_19">руководства</text:span><text:span text:style-name="T252_20"><text:s/></text:span><text:span text:style-name="T252_21">развитием</text:span><text:span text:style-name="T252_22"><text:s/></text:span><text:span text:style-name="T252_23">музыкального</text:span><text:span text:style-name="T252_24"><text:s/></text:span><text:span text:style-name="T252_25">мышления</text:span><text:span text:style-name="T252_26"><text:s/></text:span><text:span text:style-name="T252_27">может</text:span><text:span text:style-name="T252_28"><text:s/></text:span><text:span text:style-name="T252_29">быть</text:span><text:span text:style-name="T252_30"><text:s/></text:span><text:span text:style-name="T252_31">признан</text:span><text:span text:style-name="T252_32"><text:s/></text:span><text:span text:style-name="T252_33">младший</text:span><text:span text:style-name="T252_34"><text:s/></text:span><text:span text:style-name="T252_35">школьный</text:span><text:span text:style-name="T252_36"><text:s/></text:span><text:span text:style-name="T252_37">возраст</text:span><text:span text:style-name="T252_38">.</text:span></text:p>
      <text:p text:style-name="P253"><text:span text:style-name="T253_1">Начальный</text:span><text:span text:style-name="T253_2"><text:s/></text:span><text:span text:style-name="T253_3">период</text:span><text:span text:style-name="T253_4"><text:s/></text:span><text:span text:style-name="T253_5">школьной</text:span><text:span text:style-name="T253_6"><text:s/></text:span><text:span text:style-name="T253_7">жизни</text:span><text:span text:style-name="T253_8"><text:s/></text:span><text:span text:style-name="T253_9">занимает</text:span><text:span text:style-name="T253_10"><text:s/></text:span><text:span text:style-name="T253_11">возрастной</text:span><text:span text:style-name="T253_12"><text:s/></text:span><text:span text:style-name="T253_13">диапазон</text:span><text:span text:style-name="T253_14"><text:s/></text:span><text:span text:style-name="T253_15">от</text:span><text:span text:style-name="T253_16"><text:s/>6<text:s/>–<text:s/>7<text:s/></text:span><text:span text:style-name="T253_17">до</text:span><text:span text:style-name="T253_18"><text:s/>10<text:s/>–<text:s/>11<text:s/></text:span><text:span text:style-name="T253_19">лет</text:span><text:span text:style-name="T253_20"><text:s/>(</text:span><text:span text:style-name="T253_21">I</text:span><text:span text:style-name="T253_22"><text:s/>–<text:s/></text:span><text:span text:style-name="T253_23">IV</text:span><text:span text:style-name="T253_24"><text:s/></text:span><text:span text:style-name="T253_25">классы</text:span><text:span text:style-name="T253_26"><text:s/></text:span><text:span text:style-name="T253_27">школы</text:span><text:span text:style-name="T253_28">).<text:s/></text:span><text:span text:style-name="T253_29">В</text:span><text:span text:style-name="T253_30"><text:s/></text:span><text:span text:style-name="T253_31">этот</text:span><text:span text:style-name="T253_32"><text:s/></text:span><text:span text:style-name="T253_33">период</text:span><text:span text:style-name="T253_34"><text:s/></text:span><text:span text:style-name="T253_35">начинается</text:span><text:span text:style-name="T253_36"><text:s/></text:span><text:span text:style-name="T253_37">целенаправленное</text:span><text:span text:style-name="T253_38"><text:s/></text:span><text:span text:style-name="T253_39">обучение</text:span><text:span text:style-name="T253_40"><text:s/></text:span><text:span text:style-name="T253_41">и</text:span><text:span text:style-name="T253_42"><text:s/></text:span><text:span text:style-name="T253_43">воспитание</text:span><text:span text:style-name="T253_44"><text:s/></text:span><text:span text:style-name="T253_45">ребенка</text:span><text:span text:style-name="T253_46">.<text:s/></text:span><text:span text:style-name="T253_47">Ведущей</text:span><text:span text:style-name="T253_48"><text:s/></text:span><text:span text:style-name="T253_49">деятельностью</text:span><text:span text:style-name="T253_50"><text:s/></text:span><text:span text:style-name="T253_51">становится</text:span><text:span text:style-name="T253_52"><text:s/></text:span><text:span text:style-name="T253_53">учение</text:span><text:span text:style-name="T253_54">,<text:s/></text:span><text:span text:style-name="T253_55">изменяется</text:span><text:span text:style-name="T253_56"><text:s/></text:span><text:span text:style-name="T253_57">уклад</text:span><text:span text:style-name="T253_58"><text:s/></text:span><text:span text:style-name="T253_59">жизни</text:span><text:span text:style-name="T253_60">,<text:s/></text:span><text:span text:style-name="T253_61">появляются</text:span><text:span text:style-name="T253_62"><text:s/></text:span><text:span text:style-name="T253_63">новые</text:span><text:span text:style-name="T253_64"><text:s/></text:span><text:span text:style-name="T253_65">обязанности</text:span><text:span text:style-name="T253_66">,<text:s/></text:span><text:span text:style-name="T253_67">новыми</text:span><text:span text:style-name="T253_68"><text:s/></text:span><text:span text:style-name="T253_69">становятся</text:span><text:span text:style-name="T253_70"><text:s/></text:span><text:span text:style-name="T253_71">и</text:span><text:span text:style-name="T253_72"><text:s/></text:span><text:span text:style-name="T253_73">отношения</text:span><text:span text:style-name="T253_74"><text:s/></text:span><text:span text:style-name="T253_75">ребёнка</text:span><text:span text:style-name="T253_76"><text:s/></text:span><text:span text:style-name="T253_77">с</text:span><text:span text:style-name="T253_78"><text:s/></text:span><text:span text:style-name="T253_79">окружающими</text:span><text:span text:style-name="T253_80">.</text:span></text:p>
      <text:p text:style-name="P254"><text:span text:style-name="T254_1">У</text:span><text:span text:style-name="T254_2"><text:s/></text:span><text:span text:style-name="T254_3">детей</text:span><text:span text:style-name="T254_4"><text:s/></text:span><text:span text:style-name="T254_5">младшего</text:span><text:span text:style-name="T254_6"><text:s/></text:span><text:span text:style-name="T254_7">школьного</text:span><text:span text:style-name="T254_8"><text:s/></text:span><text:span text:style-name="T254_9">возраста</text:span><text:span text:style-name="T254_10"><text:s/></text:span><text:span text:style-name="T254_11">происходят</text:span><text:span text:style-name="T254_12"><text:s/></text:span><text:span text:style-name="T254_13">значительные</text:span><text:span text:style-name="T254_14"><text:s/></text:span><text:span text:style-name="T254_15">перемены</text:span><text:span text:style-name="T254_16"><text:s/></text:span><text:span text:style-name="T254_17">в</text:span><text:span text:style-name="T254_18"><text:s/></text:span><text:span text:style-name="T254_19">психическом</text:span><text:span text:style-name="T254_20"><text:s/></text:span><text:span text:style-name="T254_21">развитии</text:span><text:span text:style-name="T254_22">.<text:s/></text:span><text:span text:style-name="T254_23">Если</text:span><text:span text:style-name="T254_24"><text:s/></text:span><text:span text:style-name="T254_25">дошкольникам</text:span><text:span text:style-name="T254_26">,<text:s/></text:span><text:span text:style-name="T254_27">например</text:span><text:span text:style-name="T254_28">,<text:s/></text:span><text:span text:style-name="T254_29">трудно</text:span><text:span text:style-name="T254_30"><text:s/></text:span><text:span text:style-name="T254_31">представить</text:span><text:span text:style-name="T254_32"><text:s/></text:span><text:span text:style-name="T254_33">переживания</text:span><text:span text:style-name="T254_34"><text:s/></text:span><text:span text:style-name="T254_35">другого</text:span><text:span text:style-name="T254_36"><text:s/></text:span><text:span text:style-name="T254_37">человека</text:span><text:span text:style-name="T254_38">,<text:s/></text:span><text:span text:style-name="T254_39">увидеть</text:span><text:span text:style-name="T254_40"><text:s/></text:span><text:span text:style-name="T254_41">себя</text:span><text:span text:style-name="T254_42"><text:s/></text:span><text:span text:style-name="T254_43">в</text:span><text:span text:style-name="T254_44"><text:s/></text:span><text:span text:style-name="T254_45">других</text:span><text:span text:style-name="T254_46"><text:s/></text:span><text:span text:style-name="T254_47">ситуациях</text:span><text:span text:style-name="T254_48"><text:s/></text:span><text:span text:style-name="T254_49">из</text:span><text:span text:style-name="T254_50">-</text:span><text:span text:style-name="T254_51">за</text:span><text:span text:style-name="T254_52"><text:s/></text:span><text:span text:style-name="T254_53">небольшого</text:span><text:span text:style-name="T254_54"><text:s/></text:span><text:span text:style-name="T254_55">жизненного</text:span><text:span text:style-name="T254_56"><text:s/></text:span><text:span text:style-name="T254_57">опыта</text:span><text:span text:style-name="T254_58">,<text:s/></text:span><text:span text:style-name="T254_59">то</text:span><text:span text:style-name="T254_60"><text:s/></text:span><text:span text:style-name="T254_61">на</text:span><text:span text:style-name="T254_62"><text:s/></text:span><text:span text:style-name="T254_63">начальном</text:span><text:span text:style-name="T254_64"><text:s/></text:span><text:span text:style-name="T254_65">этапе</text:span><text:span text:style-name="T254_66"><text:s/></text:span><text:span text:style-name="T254_67">обучения</text:span><text:span text:style-name="T254_68"><text:s/></text:span><text:span text:style-name="T254_69">в</text:span><text:span text:style-name="T254_70"><text:s/></text:span><text:span text:style-name="T254_71">школе</text:span><text:span text:style-name="T254_72"><text:s/></text:span><text:span text:style-name="T254_73">у</text:span><text:span text:style-name="T254_74"><text:s/></text:span><text:span text:style-name="T254_75">детей</text:span><text:span text:style-name="T254_76"><text:s/></text:span><text:span text:style-name="T254_77">более</text:span><text:span text:style-name="T254_78"><text:s/></text:span><text:span text:style-name="T254_79">развита</text:span><text:span text:style-name="T254_80"><text:s/></text:span><text:span text:style-name="T254_81">эмпатическая</text:span><text:span text:style-name="T254_82"><text:s/></text:span><text:span text:style-name="T254_83">способность</text:span><text:span text:style-name="T254_84">,<text:s/></text:span><text:span text:style-name="T254_85">которая</text:span><text:span text:style-name="T254_86"><text:s/></text:span><text:span text:style-name="T254_87">позволяет</text:span><text:span text:style-name="T254_88"><text:s/></text:span><text:span text:style-name="T254_89">им</text:span><text:span text:style-name="T254_90"><text:s/></text:span><text:span text:style-name="T254_91">встать</text:span><text:span text:style-name="T254_92"><text:s/></text:span><text:span text:style-name="T254_93">в</text:span><text:span text:style-name="T254_94"><text:s/></text:span><text:span text:style-name="T254_95">позицию</text:span><text:span text:style-name="T254_96"><text:s/></text:span><text:span text:style-name="T254_97">другого</text:span><text:span text:style-name="T254_98">,<text:s/></text:span><text:span text:style-name="T254_99">переживать</text:span><text:span text:style-name="T254_100"><text:s/></text:span><text:span text:style-name="T254_101">вместе</text:span><text:span text:style-name="T254_102"><text:s/></text:span><text:span text:style-name="T254_103">с</text:span><text:span text:style-name="T254_104"><text:s/></text:span><text:span text:style-name="T254_105">ним</text:span><text:span text:style-name="T254_106">.</text:span></text:p>
      <text:p text:style-name="P255"><text:span text:style-name="T255_1">В</text:span><text:span text:style-name="T255_2"><text:s/></text:span><text:span text:style-name="T255_3">младшем</text:span><text:span text:style-name="T255_4"><text:s/></text:span><text:span text:style-name="T255_5">школьном</text:span><text:span text:style-name="T255_6"><text:s/></text:span><text:span text:style-name="T255_7">возрасте</text:span><text:span text:style-name="T255_8"><text:s/></text:span><text:span text:style-name="T255_9">закрепляются</text:span><text:span text:style-name="T255_10"><text:s/></text:span><text:span text:style-name="T255_11">и</text:span><text:span text:style-name="T255_12"><text:s/></text:span><text:span text:style-name="T255_13">развиваются</text:span><text:span text:style-name="T255_14"><text:s/></text:span><text:span text:style-name="T255_15">основные</text:span><text:span text:style-name="T255_16"><text:s/></text:span><text:span text:style-name="T255_17">человеческие</text:span><text:span text:style-name="T255_18"><text:s/></text:span><text:span text:style-name="T255_19">характеристики</text:span><text:span text:style-name="T255_20"><text:s/></text:span><text:span text:style-name="T255_21">познавательных</text:span><text:span text:style-name="T255_22"><text:s/></text:span><text:span text:style-name="T255_23">процессов</text:span><text:span text:style-name="T255_24"><text:s/>(</text:span><text:span text:style-name="T255_25">восприятие</text:span><text:span text:style-name="T255_26">,<text:s/></text:span><text:span text:style-name="T255_27">внимание</text:span><text:span text:style-name="T255_28">,<text:s/></text:span><text:span text:style-name="T255_29">память</text:span><text:span text:style-name="T255_30">,<text:s/></text:span><text:span text:style-name="T255_31">воображение</text:span><text:span text:style-name="T255_32">,<text:s/></text:span><text:span text:style-name="T255_33">мышление</text:span><text:span text:style-name="T255_34"><text:s/></text:span><text:span text:style-name="T255_35">и</text:span><text:span text:style-name="T255_36"><text:s/></text:span><text:span text:style-name="T255_37">речь</text:span><text:span text:style-name="T255_38">).<text:s/></text:span><text:span text:style-name="T255_39">Из</text:span><text:span text:style-name="T255_40"><text:s/>«</text:span><text:span text:style-name="T255_41">натуральных</text:span><text:span text:style-name="T255_42">»,<text:s/></text:span><text:span text:style-name="T255_43">по</text:span><text:span text:style-name="T255_44"><text:s/></text:span><text:span text:style-name="T255_45">Л</text:span><text:span text:style-name="T255_46">.</text:span><text:span text:style-name="T255_47">С</text:span><text:span text:style-name="T255_48">.<text:s/></text:span><text:span text:style-name="T255_49">Выготскому</text:span><text:span text:style-name="T255_50">,<text:s/></text:span><text:span text:style-name="T255_51">эти</text:span><text:span text:style-name="T255_52"><text:s/></text:span><text:span text:style-name="T255_53">процессы</text:span><text:span text:style-name="T255_54"><text:s/></text:span><text:span text:style-name="T255_55">к</text:span><text:span text:style-name="T255_56"><text:s/></text:span><text:span text:style-name="T255_57">концу</text:span><text:span text:style-name="T255_58"><text:s/></text:span><text:span text:style-name="T255_59">младшего</text:span><text:span text:style-name="T255_60"><text:s/></text:span><text:span text:style-name="T255_61">школьного</text:span><text:span text:style-name="T255_62"><text:s/></text:span><text:span text:style-name="T255_63">возраста</text:span><text:span text:style-name="T255_64"><text:s/></text:span><text:span text:style-name="T255_65">должны</text:span><text:span text:style-name="T255_66"><text:s/></text:span><text:span text:style-name="T255_67">стать</text:span><text:span text:style-name="T255_68"><text:s/>«</text:span><text:span text:style-name="T255_69">культурными</text:span><text:span text:style-name="T255_70">»,<text:s/></text:span><text:span text:style-name="T255_71">т</text:span><text:span text:style-name="T255_72">.</text:span><text:span text:style-name="T255_73">е</text:span><text:span text:style-name="T255_74">.<text:s/></text:span><text:span text:style-name="T255_75">превратиться</text:span><text:span text:style-name="T255_76"><text:s/></text:span><text:span text:style-name="T255_77">в</text:span><text:span text:style-name="T255_78"><text:s/></text:span><text:span text:style-name="T255_79">высшие</text:span><text:span text:style-name="T255_80"><text:s/></text:span><text:span text:style-name="T255_81">психические</text:span><text:span text:style-name="T255_82"><text:s/></text:span><text:span text:style-name="T255_83">функции</text:span><text:span text:style-name="T255_84">,<text:s/></text:span><text:span text:style-name="T255_85">связанные</text:span><text:span text:style-name="T255_86"><text:s/></text:span><text:span text:style-name="T255_87">с</text:span><text:span text:style-name="T255_88"><text:s/></text:span><text:span text:style-name="T255_89">речью</text:span><text:span text:style-name="T255_90">,<text:s/></text:span><text:span text:style-name="T255_91">произвольные</text:span><text:span text:style-name="T255_92"><text:s/></text:span><text:span text:style-name="T255_93">и</text:span><text:span text:style-name="T255_94"><text:s/></text:span><text:span text:style-name="T255_95">опосредствованные</text:span><text:span text:style-name="T255_96">.<text:s/></text:span><text:span text:style-name="T255_97">Этому</text:span><text:span text:style-name="T255_98"><text:s/></text:span><text:span text:style-name="T255_99">способствуют</text:span><text:span text:style-name="T255_100"><text:s/></text:span><text:span text:style-name="T255_101">основные</text:span><text:span text:style-name="T255_102"><text:s/></text:span><text:span text:style-name="T255_103">виды</text:span><text:span text:style-name="T255_104"><text:s/></text:span><text:span text:style-name="T255_105">деятельности</text:span><text:span text:style-name="T255_106">,<text:s/></text:span><text:span text:style-name="T255_107">которыми</text:span><text:span text:style-name="T255_108"><text:s/></text:span><text:span text:style-name="T255_109">большей</text:span><text:span text:style-name="T255_110"><text:s/></text:span><text:span text:style-name="T255_111">частью</text:span><text:span text:style-name="T255_112"><text:s/></text:span><text:span text:style-name="T255_113">занят</text:span><text:span text:style-name="T255_114"><text:s/></text:span><text:span text:style-name="T255_115">ребенок</text:span><text:span text:style-name="T255_116"><text:s/></text:span><text:span text:style-name="T255_117">данного</text:span><text:span text:style-name="T255_118"><text:s/></text:span><text:span text:style-name="T255_119">возраста</text:span><text:span text:style-name="T255_120"><text:s/></text:span><text:span text:style-name="T255_121">в</text:span><text:span text:style-name="T255_122"><text:s/></text:span><text:span text:style-name="T255_123">школе</text:span><text:span text:style-name="T255_124"><text:s/></text:span><text:span text:style-name="T255_125">и</text:span><text:span text:style-name="T255_126"><text:s/></text:span><text:span text:style-name="T255_127">дома</text:span><text:span text:style-name="T255_128">:<text:s/></text:span><text:span text:style-name="T255_129">учение</text:span><text:span text:style-name="T255_130">,<text:s/></text:span><text:span text:style-name="T255_131">общение</text:span><text:span text:style-name="T255_132">,<text:s/></text:span><text:span text:style-name="T255_133">игра</text:span><text:span text:style-name="T255_134"><text:s/></text:span><text:span text:style-name="T255_135">и</text:span><text:span text:style-name="T255_136"><text:s/></text:span><text:span text:style-name="T255_137">труд</text:span><text:span text:style-name="T255_138">.</text:span></text:p>
      <text:p text:style-name="P256"><text:span text:style-name="T256_1">Элементарная</text:span><text:span text:style-name="T256_2"><text:s/></text:span><text:span text:style-name="T256_3">продуктивная</text:span><text:span text:style-name="T256_4"><text:s/></text:span><text:span text:style-name="T256_5">деятельность</text:span><text:span text:style-name="T256_6"><text:s/></text:span><text:span text:style-name="T256_7">школьника</text:span><text:span text:style-name="T256_8">,<text:s/></text:span><text:span text:style-name="T256_9">даже</text:span><text:span text:style-name="T256_10"><text:s/></text:span><text:span text:style-name="T256_11">в</text:span><text:span text:style-name="T256_12"><text:s/></text:span><text:span text:style-name="T256_13">игровой</text:span><text:span text:style-name="T256_14"><text:s/></text:span><text:span text:style-name="T256_15">форме</text:span><text:span text:style-name="T256_16"><text:s/>–<text:s/></text:span><text:span text:style-name="T256_17">это</text:span><text:span text:style-name="T256_18"><text:s/></text:span><text:span text:style-name="T256_19">творчество</text:span><text:span text:style-name="T256_20">,<text:s/></text:span><text:span text:style-name="T256_21">так</text:span><text:span text:style-name="T256_22"><text:s/></text:span><text:span text:style-name="T256_23">как</text:span><text:span text:style-name="T256_24"><text:s/></text:span><text:span text:style-name="T256_25">самостоятельное</text:span><text:span text:style-name="T256_26"><text:s/></text:span><text:span text:style-name="T256_27">открытие</text:span><text:span text:style-name="T256_28"><text:s/></text:span><text:span text:style-name="T256_29">субъективно</text:span><text:span text:style-name="T256_30"><text:s/></text:span><text:span text:style-name="T256_31">нового</text:span><text:span text:style-name="T256_32"><text:s/></text:span><text:span text:style-name="T256_33">и</text:span><text:span text:style-name="T256_34"><text:s/></text:span><text:span text:style-name="T256_35">оригинального</text:span><text:span text:style-name="T256_36"><text:s/></text:span><text:span text:style-name="T256_37">присуще</text:span><text:span text:style-name="T256_38"><text:s/></text:span><text:span text:style-name="T256_39">ребёнку</text:span><text:span text:style-name="T256_40"><text:s/></text:span><text:span text:style-name="T256_41">не</text:span><text:span text:style-name="T256_42"><text:s/></text:span><text:span text:style-name="T256_43">в</text:span><text:span text:style-name="T256_44"><text:s/></text:span><text:span text:style-name="T256_45">меньшей</text:span><text:span text:style-name="T256_46"><text:s/></text:span><text:span text:style-name="T256_47">степени</text:span><text:span text:style-name="T256_48">,<text:s/></text:span><text:span text:style-name="T256_49">чем</text:span><text:span text:style-name="T256_50"><text:s/></text:span><text:span text:style-name="T256_51">деятельности</text:span><text:span text:style-name="T256_52"><text:s/></text:span><text:span text:style-name="T256_53">взрослого</text:span><text:span text:style-name="T256_54">.<text:s/></text:span><text:span text:style-name="T256_55">Л</text:span><text:span text:style-name="T256_56">.</text:span><text:span text:style-name="T256_57">С</text:span><text:span text:style-name="T256_58">.<text:s/></text:span><text:span text:style-name="T256_59">Выготский</text:span><text:span text:style-name="T256_60"><text:s/></text:span><text:span text:style-name="T256_61">утверждал</text:span><text:span text:style-name="T256_62">,<text:s/></text:span><text:span text:style-name="T256_63">что</text:span><text:span text:style-name="T256_64"><text:s/></text:span><text:span text:style-name="T256_65">творчество</text:span><text:span text:style-name="T256_66"><text:s/></text:span><text:span text:style-name="T256_67">существует</text:span><text:span text:style-name="T256_68"><text:s/></text:span><text:span text:style-name="T256_69">везде</text:span><text:span text:style-name="T256_70"><text:s/>(</text:span><text:span text:style-name="T256_71">и</text:span><text:span text:style-name="T256_72"><text:s/></text:span><text:span text:style-name="T256_73">в</text:span><text:span text:style-name="T256_74"><text:s/></text:span><text:span text:style-name="T256_75">основном</text:span><text:span text:style-name="T256_76"><text:s/></text:span><text:span text:style-name="T256_77">там</text:span><text:span text:style-name="T256_78">),<text:s/></text:span><text:span text:style-name="T256_79">где</text:span><text:span text:style-name="T256_80"><text:s/></text:span><text:span text:style-name="T256_81">человек</text:span><text:span text:style-name="T256_82"><text:s/></text:span><text:span text:style-name="T256_83">воображает</text:span><text:span text:style-name="T256_84">,<text:s/></text:span><text:span text:style-name="T256_85">комбинирует</text:span><text:span text:style-name="T256_86">,<text:s/></text:span><text:span text:style-name="T256_87">изменяет</text:span><text:span text:style-name="T256_88"><text:s/></text:span><text:span text:style-name="T256_89">и</text:span><text:span text:style-name="T256_90"><text:s/></text:span><text:span text:style-name="T256_91">создаёт</text:span><text:span text:style-name="T256_92"><text:s/></text:span><text:span text:style-name="T256_93">что</text:span><text:span text:style-name="T256_94">-</text:span><text:span text:style-name="T256_95">либо</text:span><text:span text:style-name="T256_96"><text:s/></text:span><text:span text:style-name="T256_97">новое</text:span><text:span text:style-name="T256_98"><text:s/></text:span><text:span text:style-name="T256_99">для</text:span><text:span text:style-name="T256_100"><text:s/></text:span><text:span text:style-name="T256_101">себя</text:span><text:span text:style-name="T256_102">,<text:s/></text:span><text:span text:style-name="T256_103">независимо</text:span><text:span text:style-name="T256_104"><text:s/></text:span><text:span text:style-name="T256_105">от</text:span><text:span text:style-name="T256_106"><text:s/></text:span><text:span text:style-name="T256_107">величины</text:span><text:span text:style-name="T256_108"><text:s/></text:span><text:span text:style-name="T256_109">и</text:span><text:span text:style-name="T256_110"><text:s/></text:span><text:span text:style-name="T256_111">значимости</text:span><text:span text:style-name="T256_112"><text:s/></text:span><text:span text:style-name="T256_113">его</text:span><text:span text:style-name="T256_114"><text:s/></text:span><text:span text:style-name="T256_115">для</text:span><text:span text:style-name="T256_116"><text:s/></text:span><text:span text:style-name="T256_117">общества</text:span><text:span text:style-name="T256_118">.</text:span></text:p>
      <text:p text:style-name="P257"><text:span text:style-name="T257_1">Психологической</text:span><text:span text:style-name="T257_2"><text:s/></text:span><text:span text:style-name="T257_3">характеристикой</text:span><text:span text:style-name="T257_4"><text:s/></text:span><text:span text:style-name="T257_5">творчества</text:span><text:span text:style-name="T257_6"><text:s/></text:span><text:span text:style-name="T257_7">является</text:span><text:span text:style-name="T257_8"><text:s/></text:span><text:span text:style-name="T257_9">то</text:span><text:span text:style-name="T257_10">,<text:s/></text:span><text:span text:style-name="T257_11">что</text:span><text:span text:style-name="T257_12"><text:s/></text:span><text:span text:style-name="T257_13">оно</text:span><text:span text:style-name="T257_14"><text:s/></text:span><text:span text:style-name="T257_15">рассматривается</text:span><text:span text:style-name="T257_16"><text:s/></text:span><text:span text:style-name="T257_17">как</text:span><text:span text:style-name="T257_18"><text:s/></text:span><text:span text:style-name="T257_19">создание</text:span><text:span text:style-name="T257_20"><text:s/></text:span><text:span text:style-name="T257_21">в</text:span><text:span text:style-name="T257_22"><text:s/></text:span><text:span text:style-name="T257_23">процессе</text:span><text:span text:style-name="T257_24"><text:s/></text:span><text:span text:style-name="T257_25">мышления</text:span><text:span text:style-name="T257_26"><text:s/></text:span><text:span text:style-name="T257_27">и</text:span><text:span text:style-name="T257_28"><text:s/></text:span><text:span text:style-name="T257_29">воображения</text:span><text:span text:style-name="T257_30"><text:s/></text:span><text:span text:style-name="T257_31">образов</text:span><text:span text:style-name="T257_32"><text:s/></text:span><text:span text:style-name="T257_33">предметов</text:span><text:span text:style-name="T257_34"><text:s/></text:span><text:span text:style-name="T257_35">и</text:span><text:span text:style-name="T257_36"><text:s/></text:span><text:span text:style-name="T257_37">явлений</text:span><text:span text:style-name="T257_38">,<text:s/></text:span><text:span text:style-name="T257_39">ранее</text:span><text:span text:style-name="T257_40"><text:s/></text:span><text:span text:style-name="T257_41">не</text:span><text:span text:style-name="T257_42"><text:s/></text:span><text:span text:style-name="T257_43">встречавшихся</text:span><text:span text:style-name="T257_44"><text:s/></text:span><text:span text:style-name="T257_45">в</text:span><text:span text:style-name="T257_46"><text:s/></text:span><text:span text:style-name="T257_47">практике</text:span><text:span text:style-name="T257_48"><text:s/></text:span><text:span text:style-name="T257_49">детей</text:span><text:span text:style-name="T257_50">.</text:span></text:p>
      <text:p text:style-name="P258"><text:span text:style-name="T258_1">Творческая</text:span><text:span text:style-name="T258_2"><text:s/></text:span><text:span text:style-name="T258_3">активность</text:span><text:span text:style-name="T258_4"><text:s/></text:span><text:span text:style-name="T258_5">проявляется</text:span><text:span text:style-name="T258_6"><text:s/></text:span><text:span text:style-name="T258_7">и</text:span><text:span text:style-name="T258_8"><text:s/></text:span><text:span text:style-name="T258_9">развивается</text:span><text:span text:style-name="T258_10"><text:s/></text:span><text:span text:style-name="T258_11">в</text:span><text:span text:style-name="T258_12"><text:s/></text:span><text:span text:style-name="T258_13">процессе</text:span><text:span text:style-name="T258_14"><text:s/></text:span><text:span text:style-name="T258_15">непосредственной</text:span><text:span text:style-name="T258_16"><text:s/></text:span><text:span text:style-name="T258_17">продуктивной</text:span><text:span text:style-name="T258_18"><text:s/>(</text:span><text:span text:style-name="T258_19">игровой</text:span><text:span text:style-name="T258_20"><text:s/></text:span><text:span text:style-name="T258_21">или</text:span><text:span text:style-name="T258_22"><text:s/></text:span><text:span text:style-name="T258_23">учебной</text:span><text:span text:style-name="T258_24">)<text:s/></text:span><text:span text:style-name="T258_25">деятельности</text:span><text:span text:style-name="T258_26">.</text:span></text:p>
      <text:p text:style-name="P259"><text:span text:style-name="T259_1">Младший</text:span><text:span text:style-name="T259_2"><text:s/></text:span><text:span text:style-name="T259_3">школьный</text:span><text:span text:style-name="T259_4"><text:s/></text:span><text:span text:style-name="T259_5">возраст</text:span><text:span text:style-name="T259_6"><text:s/></text:span><text:span text:style-name="T259_7">предоставляет</text:span><text:span text:style-name="T259_8"><text:s/></text:span><text:span text:style-name="T259_9">больше</text:span><text:span text:style-name="T259_10"><text:s/></text:span><text:span text:style-name="T259_11">возможности</text:span><text:span text:style-name="T259_12"><text:s/></text:span><text:span text:style-name="T259_13">для</text:span><text:span text:style-name="T259_14"><text:s/></text:span><text:span text:style-name="T259_15">формирования</text:span><text:span text:style-name="T259_16"><text:s/></text:span><text:span text:style-name="T259_17">нравственных</text:span><text:span text:style-name="T259_18"><text:s/></text:span><text:span text:style-name="T259_19">качеств</text:span><text:span text:style-name="T259_20"><text:s/></text:span><text:span text:style-name="T259_21">и</text:span><text:span text:style-name="T259_22"><text:s/></text:span><text:span text:style-name="T259_23">черт</text:span><text:span text:style-name="T259_24"><text:s/></text:span><text:span text:style-name="T259_25">личности</text:span><text:span text:style-name="T259_26">.<text:s/></text:span><text:span text:style-name="T259_27">Податливость</text:span><text:span text:style-name="T259_28"><text:s/></text:span><text:span text:style-name="T259_29">и</text:span><text:span text:style-name="T259_30"><text:s/></text:span><text:span text:style-name="T259_31">известная</text:span><text:span text:style-name="T259_32"><text:s/></text:span><text:span text:style-name="T259_33">внушаемость</text:span><text:span text:style-name="T259_34"><text:s/></text:span><text:span text:style-name="T259_35">школьников</text:span><text:span text:style-name="T259_36">,<text:s/></text:span><text:span text:style-name="T259_37">их</text:span><text:span text:style-name="T259_38"><text:s/></text:span><text:span text:style-name="T259_39">доверчивость</text:span><text:span text:style-name="T259_40">,<text:s/></text:span><text:span text:style-name="T259_41">склонность</text:span><text:span text:style-name="T259_42"><text:s/></text:span><text:span text:style-name="T259_43">к</text:span><text:span text:style-name="T259_44"><text:s/></text:span><text:span text:style-name="T259_45">подражанию</text:span><text:span text:style-name="T259_46">,<text:s/></text:span><text:span text:style-name="T259_47">огромный</text:span><text:span text:style-name="T259_48"><text:s/></text:span><text:span text:style-name="T259_49">авторитет</text:span><text:span text:style-name="T259_50">,<text:s/></text:span><text:span text:style-name="T259_51">которым</text:span><text:span text:style-name="T259_52"><text:s/></text:span><text:span text:style-name="T259_53">пользуется</text:span><text:span text:style-name="T259_54"><text:s/></text:span><text:span text:style-name="T259_55">учитель</text:span><text:span text:style-name="T259_56">,<text:s/></text:span><text:span text:style-name="T259_57">создают</text:span><text:span text:style-name="T259_58"><text:s/></text:span><text:span text:style-name="T259_59">благоприятные</text:span><text:span text:style-name="T259_60"><text:s/></text:span><text:span text:style-name="T259_61">предпосылки</text:span><text:span text:style-name="T259_62"><text:s/></text:span><text:span text:style-name="T259_63">для</text:span><text:span text:style-name="T259_64"><text:s/></text:span><text:span text:style-name="T259_65">формирования</text:span><text:span text:style-name="T259_66"><text:s/></text:span><text:span text:style-name="T259_67">высокоморальной</text:span><text:span text:style-name="T259_68"><text:s/></text:span><text:span text:style-name="T259_69">личности</text:span><text:span text:style-name="T259_70">.</text:span></text:p>
      <text:p text:style-name="P260"><text:span text:style-name="T260_1">Важнейшим</text:span><text:span text:style-name="T260_2"><text:s/></text:span><text:span text:style-name="T260_3">из</text:span><text:span text:style-name="T260_4"><text:s/></text:span><text:span text:style-name="T260_5">заданий</text:span><text:span text:style-name="T260_6"><text:s/></text:span><text:span text:style-name="T260_7">в</text:span><text:span text:style-name="T260_8"><text:s/></text:span><text:span text:style-name="T260_9">области</text:span><text:span text:style-name="T260_10"><text:s/></text:span><text:span text:style-name="T260_11">эстетического</text:span><text:span text:style-name="T260_12"><text:s/></text:span><text:span text:style-name="T260_13">воспитания</text:span><text:span text:style-name="T260_14"><text:s/></text:span><text:span text:style-name="T260_15">в</text:span><text:span text:style-name="T260_16"><text:s/></text:span><text:span text:style-name="T260_17">начальных</text:span><text:span text:style-name="T260_18"><text:s/></text:span><text:span text:style-name="T260_19">классах</text:span><text:span text:style-name="T260_20"><text:s/></text:span><text:span text:style-name="T260_21">является</text:span><text:span text:style-name="T260_22"><text:s/></text:span><text:span text:style-name="T260_23">последовательное</text:span><text:span text:style-name="T260_24"><text:s/></text:span><text:span text:style-name="T260_25">и</text:span><text:span text:style-name="T260_26"><text:s/></text:span><text:span text:style-name="T260_27">систематическое</text:span><text:span text:style-name="T260_28"><text:s/></text:span><text:span text:style-name="T260_29">обогащение</text:span><text:span text:style-name="T260_30"><text:s/></text:span><text:span text:style-name="T260_31">музыкального</text:span><text:span text:style-name="T260_32"><text:s/></text:span><text:span text:style-name="T260_33">опыта</text:span><text:span text:style-name="T260_34"><text:s/></text:span><text:span text:style-name="T260_35">детей</text:span><text:span text:style-name="T260_36">,<text:s/></text:span><text:span text:style-name="T260_37">формирование</text:span><text:span text:style-name="T260_38"><text:s/></text:span><text:span text:style-name="T260_39">у</text:span><text:span text:style-name="T260_40"><text:s/></text:span><text:span text:style-name="T260_41">них</text:span><text:span text:style-name="T260_42"><text:s/></text:span><text:span text:style-name="T260_43">навыков</text:span><text:span text:style-name="T260_44"><text:s/></text:span><text:span text:style-name="T260_45">восприятия</text:span><text:span text:style-name="T260_46"><text:s/></text:span><text:span text:style-name="T260_47">и</text:span><text:span text:style-name="T260_48"><text:s/></text:span><text:span text:style-name="T260_49">исполнения</text:span><text:span text:style-name="T260_50"><text:s/></text:span><text:span text:style-name="T260_51">музыки</text:span><text:span text:style-name="T260_52">.<text:s/></text:span><text:span text:style-name="T260_53">В</text:span><text:span text:style-name="T260_54"><text:s/></text:span><text:span text:style-name="T260_55">этом</text:span><text:span text:style-name="T260_56"><text:s/></text:span><text:span text:style-name="T260_57">возрасте</text:span><text:span text:style-name="T260_58"><text:s/></text:span><text:span text:style-name="T260_59">обогащается</text:span><text:span text:style-name="T260_60"><text:s/></text:span><text:span text:style-name="T260_61">эмоциональная</text:span><text:span text:style-name="T260_62"><text:s/></text:span><text:span text:style-name="T260_63">жизнь</text:span><text:span text:style-name="T260_64"><text:s/></text:span><text:span text:style-name="T260_65">детей</text:span><text:span text:style-name="T260_66">,<text:s/></text:span><text:span text:style-name="T260_67">накапливается</text:span><text:span text:style-name="T260_68"><text:s/></text:span><text:span text:style-name="T260_69">определенный</text:span><text:span text:style-name="T260_70"><text:s/></text:span><text:span text:style-name="T260_71">жизненный</text:span><text:span text:style-name="T260_72"><text:s/></text:span><text:span text:style-name="T260_73">и</text:span><text:span text:style-name="T260_74"><text:s/></text:span><text:span text:style-name="T260_75">художественный</text:span><text:span text:style-name="T260_76"><text:s/></text:span><text:span text:style-name="T260_77">опыт</text:span><text:span text:style-name="T260_78">,<text:s/></text:span><text:span text:style-name="T260_79">в</text:span><text:span text:style-name="T260_80"><text:s/></text:span><text:span text:style-name="T260_81">значительной</text:span><text:span text:style-name="T260_82"><text:s/></text:span><text:span text:style-name="T260_83">степени</text:span><text:span text:style-name="T260_84"><text:s/></text:span><text:span text:style-name="T260_85">развивается</text:span><text:span text:style-name="T260_86"><text:s/></text:span><text:span text:style-name="T260_87">их</text:span><text:span text:style-name="T260_88"><text:s/></text:span><text:span text:style-name="T260_89">речь</text:span><text:span text:style-name="T260_90">.<text:s/></text:span><text:span text:style-name="T260_91">Дети</text:span><text:span text:style-name="T260_92"><text:s/></text:span><text:span text:style-name="T260_93">ощущают</text:span><text:span text:style-name="T260_94"><text:s/></text:span><text:span text:style-name="T260_95">выразительность</text:span><text:span text:style-name="T260_96"><text:s/></text:span><text:span text:style-name="T260_97">эпитетов</text:span><text:span text:style-name="T260_98"><text:s/></text:span><text:span text:style-name="T260_99">и</text:span><text:span text:style-name="T260_100"><text:s/></text:span><text:span text:style-name="T260_101">сравнений</text:span><text:span text:style-name="T260_102">,<text:s/></text:span><text:span text:style-name="T260_103">это</text:span><text:span text:style-name="T260_104"><text:s/></text:span><text:span text:style-name="T260_105">дает</text:span><text:span text:style-name="T260_106"><text:s/></text:span><text:span text:style-name="T260_107">им</text:span><text:span text:style-name="T260_108"><text:s/></text:span><text:span text:style-name="T260_109">возможность</text:span><text:span text:style-name="T260_110"><text:s/></text:span><text:span text:style-name="T260_111">делиться</text:span><text:span text:style-name="T260_112"><text:s/></text:span><text:span text:style-name="T260_113">своими</text:span><text:span text:style-name="T260_114"><text:s/></text:span><text:span text:style-name="T260_115">впечатлениями</text:span><text:span text:style-name="T260_116">.<text:s/></text:span><text:span text:style-name="T260_117">Приобретается</text:span><text:span text:style-name="T260_118"><text:s/></text:span><text:span text:style-name="T260_119">определенный</text:span><text:span text:style-name="T260_120"><text:s/></text:span><text:span text:style-name="T260_121">опыт</text:span><text:span text:style-name="T260_122"><text:s/></text:span><text:span text:style-name="T260_123">общения</text:span><text:span text:style-name="T260_124"><text:s/></text:span><text:span text:style-name="T260_125">с</text:span><text:span text:style-name="T260_126"><text:s/></text:span><text:span text:style-name="T260_127">музыкой</text:span><text:span text:style-name="T260_128">.<text:s/></text:span><text:span text:style-name="T260_129">Разнообразной</text:span><text:span text:style-name="T260_130"><text:s/></text:span><text:span text:style-name="T260_131">становится</text:span><text:span text:style-name="T260_132"><text:s/></text:span><text:span text:style-name="T260_133">их</text:span><text:span text:style-name="T260_134"><text:s/></text:span><text:span text:style-name="T260_135">музыкальная</text:span><text:span text:style-name="T260_136"><text:s/></text:span><text:span text:style-name="T260_137">деятельность</text:span><text:span text:style-name="T260_138">,<text:s/></text:span><text:span text:style-name="T260_139">реализующаяся</text:span><text:span text:style-name="T260_140"><text:s/></text:span><text:span text:style-name="T260_141">в</text:span><text:span text:style-name="T260_142"><text:s/></text:span><text:span text:style-name="T260_143">исполнении</text:span><text:span text:style-name="T260_144"><text:s/></text:span><text:span text:style-name="T260_145">песен</text:span><text:span text:style-name="T260_146">,<text:s/></text:span><text:span text:style-name="T260_147">танцев</text:span><text:span text:style-name="T260_148">.<text:s/></text:span><text:span text:style-name="T260_149">Воплощение</text:span><text:span text:style-name="T260_150"><text:s/></text:span><text:span text:style-name="T260_151">музыкально</text:span><text:span text:style-name="T260_152">-</text:span><text:span text:style-name="T260_153">игровых</text:span><text:span text:style-name="T260_154"><text:s/></text:span><text:span text:style-name="T260_155">образов</text:span><text:span text:style-name="T260_156"><text:s/></text:span><text:span text:style-name="T260_157">в</text:span><text:span text:style-name="T260_158"><text:s/></text:span><text:span text:style-name="T260_159">движении</text:span><text:span text:style-name="T260_160"><text:s/></text:span><text:span text:style-name="T260_161">приобретает</text:span><text:span text:style-name="T260_162"><text:s/></text:span><text:span text:style-name="T260_163">выразительность</text:span><text:span text:style-name="T260_164">,<text:s/></text:span><text:span text:style-name="T260_165">что</text:span><text:span text:style-name="T260_166"><text:s/></text:span><text:span text:style-name="T260_167">придает</text:span><text:span text:style-name="T260_168"><text:s/></text:span><text:span text:style-name="T260_169">учащимся</text:span><text:span text:style-name="T260_170"><text:s/></text:span><text:span text:style-name="T260_171">дополнительные</text:span><text:span text:style-name="T260_172"><text:s/></text:span><text:span text:style-name="T260_173">возможности</text:span><text:span text:style-name="T260_174"><text:s/></text:span><text:span text:style-name="T260_175">для</text:span><text:span text:style-name="T260_176"><text:s/></text:span><text:span text:style-name="T260_177">передачи</text:span><text:span text:style-name="T260_178"><text:s/></text:span><text:span text:style-name="T260_179">своего</text:span><text:span text:style-name="T260_180"><text:s/></text:span><text:span text:style-name="T260_181">отношения</text:span><text:span text:style-name="T260_182"><text:s/></text:span><text:span text:style-name="T260_183">к</text:span><text:span text:style-name="T260_184"><text:s/></text:span><text:span text:style-name="T260_185">музыке</text:span><text:span text:style-name="T260_186">.</text:span></text:p>
      <text:p text:style-name="P261"><text:span text:style-name="T261_1">Более</text:span><text:span text:style-name="T261_2"><text:s/></text:span><text:span text:style-name="T261_3">зрелыми</text:span><text:span text:style-name="T261_4"><text:s/></text:span><text:span text:style-name="T261_5">становятся</text:span><text:span text:style-name="T261_6"><text:s/></text:span><text:span text:style-name="T261_7">проявления</text:span><text:span text:style-name="T261_8"><text:s/></text:span><text:span text:style-name="T261_9">музыкальных</text:span><text:span text:style-name="T261_10"><text:s/></text:span><text:span text:style-name="T261_11">способностей</text:span><text:span text:style-name="T261_12"><text:s/></text:span><text:span text:style-name="T261_13">детей</text:span><text:span text:style-name="T261_14"><text:s/></text:span><text:span text:style-name="T261_15">в</text:span><text:span text:style-name="T261_16"><text:s/></text:span><text:span text:style-name="T261_17">сфере</text:span><text:span text:style-name="T261_18"><text:s/></text:span><text:span text:style-name="T261_19">мелодического</text:span><text:span text:style-name="T261_20"><text:s/></text:span><text:span text:style-name="T261_21">слуха</text:span><text:span text:style-name="T261_22">.<text:s/></text:span><text:span text:style-name="T261_23">Ученики</text:span><text:span text:style-name="T261_24"><text:s/></text:span><text:span text:style-name="T261_25">могут</text:span><text:span text:style-name="T261_26"><text:s/></text:span><text:span text:style-name="T261_27">узнавать</text:span><text:span text:style-name="T261_28"><text:s/></text:span><text:span text:style-name="T261_29">знакомую</text:span><text:span text:style-name="T261_30"><text:s/></text:span><text:span text:style-name="T261_31">мелодию</text:span><text:span text:style-name="T261_32">,<text:s/></text:span><text:span text:style-name="T261_33">определять</text:span><text:span text:style-name="T261_34"><text:s/></text:span><text:span text:style-name="T261_35">её</text:span><text:span text:style-name="T261_36"><text:s/></text:span><text:span text:style-name="T261_37">характер</text:span><text:span text:style-name="T261_38"><text:s/></text:span><text:span text:style-name="T261_39">и</text:span><text:span text:style-name="T261_40"><text:s/></text:span><text:span text:style-name="T261_41">способы</text:span><text:span text:style-name="T261_42"><text:s/></text:span><text:span text:style-name="T261_43">музыкальной</text:span><text:span text:style-name="T261_44"><text:s/></text:span><text:span text:style-name="T261_45">выразительности</text:span><text:span text:style-name="T261_46">.</text:span></text:p>
      <text:p text:style-name="P262"><text:span text:style-name="T262_1">Следует</text:span><text:span text:style-name="T262_2"><text:s/></text:span><text:span text:style-name="T262_3">помнить</text:span><text:span text:style-name="T262_4">,<text:s/></text:span><text:span text:style-name="T262_5">что</text:span><text:span text:style-name="T262_6"><text:s/></text:span><text:span text:style-name="T262_7">восприятие</text:span><text:span text:style-name="T262_8"><text:s/></text:span><text:span text:style-name="T262_9">младших</text:span><text:span text:style-name="T262_10"><text:s/></text:span><text:span text:style-name="T262_11">школьников</text:span><text:span text:style-name="T262_12"><text:s/></text:span><text:span text:style-name="T262_13">отличается</text:span><text:span text:style-name="T262_14"><text:s/></text:span><text:span text:style-name="T262_15">неустойчивостью</text:span><text:span text:style-name="T262_16"><text:s/></text:span><text:span text:style-name="T262_17">и</text:span><text:span text:style-name="T262_18"><text:s/></text:span><text:span text:style-name="T262_19">неорганизованностью</text:span><text:span text:style-name="T262_20">,<text:s/></text:span><text:span text:style-name="T262_21">но</text:span><text:span text:style-name="T262_22"><text:s/></text:span><text:span text:style-name="T262_23">в</text:span><text:span text:style-name="T262_24"><text:s/></text:span><text:span text:style-name="T262_25">то</text:span><text:span text:style-name="T262_26"><text:s/></text:span><text:span text:style-name="T262_27">же</text:span><text:span text:style-name="T262_28"><text:s/></text:span><text:span text:style-name="T262_29">время</text:span><text:span text:style-name="T262_30"><text:s/></text:span><text:span text:style-name="T262_31">остротой</text:span><text:span text:style-name="T262_32"><text:s/></text:span><text:span text:style-name="T262_33">и</text:span><text:span text:style-name="T262_34"><text:s/></text:span><text:span text:style-name="T262_35">свежестью</text:span><text:span text:style-name="T262_36">,<text:s/>«</text:span><text:span text:style-name="T262_37">созерцательной</text:span><text:span text:style-name="T262_38"><text:s/></text:span><text:span text:style-name="T262_39">любознательностью</text:span><text:span text:style-name="T262_40">».<text:s/></text:span><text:span text:style-name="T262_41">Внимание</text:span><text:span text:style-name="T262_42"><text:s/></text:span><text:span text:style-name="T262_43">младших</text:span><text:span text:style-name="T262_44"><text:s/></text:span><text:span text:style-name="T262_45">школьников</text:span><text:span text:style-name="T262_46"><text:s/></text:span><text:span text:style-name="T262_47">непроизвольно</text:span><text:span text:style-name="T262_48">,<text:s/></text:span><text:span text:style-name="T262_49">недостаточно</text:span><text:span text:style-name="T262_50"><text:s/></text:span><text:span text:style-name="T262_51">устойчиво</text:span><text:span text:style-name="T262_52">,<text:s/></text:span><text:span text:style-name="T262_53">ограничено</text:span><text:span text:style-name="T262_54"><text:s/></text:span><text:span text:style-name="T262_55">по</text:span><text:span text:style-name="T262_56"><text:s/></text:span><text:span text:style-name="T262_57">объему</text:span><text:span text:style-name="T262_58">.<text:s/></text:span><text:span text:style-name="T262_59">Мышление</text:span><text:span text:style-name="T262_60"><text:s/></text:span><text:span text:style-name="T262_61">у</text:span><text:span text:style-name="T262_62"><text:s/></text:span><text:span text:style-name="T262_63">детей</text:span><text:span text:style-name="T262_64"><text:s/></text:span><text:span text:style-name="T262_65">начальной</text:span><text:span text:style-name="T262_66"><text:s/></text:span><text:span text:style-name="T262_67">школы</text:span><text:span text:style-name="T262_68"><text:s/></text:span><text:span text:style-name="T262_69">развивается</text:span><text:span text:style-name="T262_70"><text:s/></text:span><text:span text:style-name="T262_71">от</text:span><text:span text:style-name="T262_72"><text:s/></text:span><text:span text:style-name="T262_73">эмоционально</text:span><text:span text:style-name="T262_74">-</text:span><text:span text:style-name="T262_75">образного</text:span><text:span text:style-name="T262_76"><text:s/></text:span><text:span text:style-name="T262_77">к</text:span><text:span text:style-name="T262_78"><text:s/></text:span><text:span text:style-name="T262_79">абстрактно</text:span><text:span text:style-name="T262_80">-</text:span><text:span text:style-name="T262_81">логическому</text:span><text:span text:style-name="T262_82">.<text:s/></text:span><text:span text:style-name="T262_83">Мышление</text:span><text:span text:style-name="T262_84"><text:s/></text:span><text:span text:style-name="T262_85">детей</text:span><text:span text:style-name="T262_86"><text:s/></text:span><text:span text:style-name="T262_87">развивается</text:span><text:span text:style-name="T262_88"><text:s/></text:span><text:span text:style-name="T262_89">во</text:span><text:span text:style-name="T262_90"><text:s/></text:span><text:span text:style-name="T262_91">взаимосвязи</text:span><text:span text:style-name="T262_92"><text:s/></text:span><text:span text:style-name="T262_93">с</text:span><text:span text:style-name="T262_94"><text:s/></text:span><text:span text:style-name="T262_95">их</text:span><text:span text:style-name="T262_96"><text:s/></text:span><text:span text:style-name="T262_97">речью</text:span><text:span text:style-name="T262_98">.<text:s/></text:span><text:span text:style-name="T262_99">Значительно</text:span><text:span text:style-name="T262_100"><text:s/></text:span><text:span text:style-name="T262_101">обогащается</text:span><text:span text:style-name="T262_102"><text:s/></text:span><text:span text:style-name="T262_103">словарный</text:span><text:span text:style-name="T262_104"><text:s/></text:span><text:span text:style-name="T262_105">запас</text:span><text:span text:style-name="T262_106"><text:s/></text:span><text:span text:style-name="T262_107">ребёнка</text:span><text:span text:style-name="T262_108">.</text:span></text:p>
      <text:p text:style-name="P263"><text:span text:style-name="T263_1">Большое</text:span><text:span text:style-name="T263_2"><text:s/></text:span><text:span text:style-name="T263_3">значение</text:span><text:span text:style-name="T263_4"><text:s/></text:span><text:span text:style-name="T263_5">в</text:span><text:span text:style-name="T263_6"><text:s/></text:span><text:span text:style-name="T263_7">познавательной</text:span><text:span text:style-name="T263_8"><text:s/></text:span><text:span text:style-name="T263_9">деятельности</text:span><text:span text:style-name="T263_10"><text:s/></text:span><text:span text:style-name="T263_11">школьника</text:span><text:span text:style-name="T263_12"><text:s/></text:span><text:span text:style-name="T263_13">имеет</text:span><text:span text:style-name="T263_14"><text:s/></text:span><text:span text:style-name="T263_15">память</text:span><text:span text:style-name="T263_16">.<text:s/></text:span><text:span text:style-name="T263_17">Она</text:span><text:span text:style-name="T263_18"><text:s/></text:span><text:span text:style-name="T263_19">имеет</text:span><text:span text:style-name="T263_20"><text:s/></text:span><text:span text:style-name="T263_21">по</text:span><text:span text:style-name="T263_22"><text:s/></text:span><text:span text:style-name="T263_23">преимуществу</text:span><text:span text:style-name="T263_24"><text:s/></text:span><text:span text:style-name="T263_25">наглядно</text:span><text:span text:style-name="T263_26">-</text:span><text:span text:style-name="T263_27">образный</text:span><text:span text:style-name="T263_28"><text:s/></text:span><text:span text:style-name="T263_29">характер</text:span><text:span text:style-name="T263_30">.<text:s/></text:span><text:span text:style-name="T263_31">Безошибочно</text:span><text:span text:style-name="T263_32"><text:s/></text:span><text:span text:style-name="T263_33">запоминается</text:span><text:span text:style-name="T263_34"><text:s/></text:span><text:span text:style-name="T263_35">материал</text:span><text:span text:style-name="T263_36"><text:s/></text:span><text:span text:style-name="T263_37">интересный</text:span><text:span text:style-name="T263_38">,<text:s/></text:span><text:span text:style-name="T263_39">конкретный</text:span><text:span text:style-name="T263_40">,<text:s/></text:span><text:span text:style-name="T263_41">яркий</text:span><text:span text:style-name="T263_42">.</text:span></text:p>
      <text:p text:style-name="P264"><text:span text:style-name="T264_1">К</text:span><text:span text:style-name="T264_2"><text:s/></text:span><text:span text:style-name="T264_3">концу</text:span><text:span text:style-name="T264_4"><text:s/></text:span><text:span text:style-name="T264_5">первого</text:span><text:span text:style-name="T264_6"><text:s/></text:span><text:span text:style-name="T264_7">года</text:span><text:span text:style-name="T264_8"><text:s/></text:span><text:span text:style-name="T264_9">обучения</text:span><text:span text:style-name="T264_10">,<text:s/></text:span><text:span text:style-name="T264_11">у</text:span><text:span text:style-name="T264_12"><text:s/></text:span><text:span text:style-name="T264_13">учащихся</text:span><text:span text:style-name="T264_14"><text:s/></text:span><text:span text:style-name="T264_15">выравнивается</text:span><text:span text:style-name="T264_16"><text:s/></text:span><text:span text:style-name="T264_17">состояние</text:span><text:span text:style-name="T264_18"><text:s/></text:span><text:span text:style-name="T264_19">их</text:span><text:span text:style-name="T264_20"><text:s/></text:span><text:span text:style-name="T264_21">музыкальной</text:span><text:span text:style-name="T264_22"><text:s/></text:span><text:span text:style-name="T264_23">подготовки</text:span><text:span text:style-name="T264_24">,<text:s/></text:span><text:span text:style-name="T264_25">накапливаются</text:span><text:span text:style-name="T264_26"><text:s/></text:span><text:span text:style-name="T264_27">конкретные</text:span><text:span text:style-name="T264_28"><text:s/></text:span><text:span text:style-name="T264_29">знания</text:span><text:span text:style-name="T264_30"><text:s/></text:span><text:span text:style-name="T264_31">и</text:span><text:span text:style-name="T264_32"><text:s/></text:span><text:span text:style-name="T264_33">навыки</text:span><text:span text:style-name="T264_34"><text:s/></text:span><text:span text:style-name="T264_35">к</text:span><text:span text:style-name="T264_36"><text:s/></text:span><text:span text:style-name="T264_37">разным</text:span><text:span text:style-name="T264_38"><text:s/></text:span><text:span text:style-name="T264_39">видам</text:span><text:span text:style-name="T264_40"><text:s/></text:span><text:span text:style-name="T264_41">музыкальной</text:span><text:span text:style-name="T264_42"><text:s/></text:span><text:span text:style-name="T264_43">деятельности</text:span><text:span text:style-name="T264_44">.</text:span></text:p>
      <text:p text:style-name="P265"><text:span text:style-name="T265_1">Дети</text:span><text:span text:style-name="T265_2">,<text:s/></text:span><text:span text:style-name="T265_3">завершившие</text:span><text:span text:style-name="T265_4"><text:s/></text:span><text:span text:style-name="T265_5">второй</text:span><text:span text:style-name="T265_6"><text:s/></text:span><text:span text:style-name="T265_7">год</text:span><text:span text:style-name="T265_8"><text:s/></text:span><text:span text:style-name="T265_9">обучения</text:span><text:span text:style-name="T265_10">,<text:s/></text:span><text:span text:style-name="T265_11">к</text:span><text:span text:style-name="T265_12"><text:s/></text:span><text:span text:style-name="T265_13">этому</text:span><text:span text:style-name="T265_14"><text:s/></text:span><text:span text:style-name="T265_15">времени</text:span><text:span text:style-name="T265_16"><text:s/></text:span><text:span text:style-name="T265_17">овладевают</text:span><text:span text:style-name="T265_18"><text:s/></text:span><text:span text:style-name="T265_19">опытом</text:span><text:span text:style-name="T265_20"><text:s/></text:span><text:span text:style-name="T265_21">в</text:span><text:span text:style-name="T265_22"><text:s/></text:span><text:span text:style-name="T265_23">исполнении</text:span><text:span text:style-name="T265_24"><text:s/></text:span><text:span text:style-name="T265_25">песен</text:span><text:span text:style-name="T265_26">,<text:s/></text:span><text:span text:style-name="T265_27">в</text:span><text:span text:style-name="T265_28"><text:s/></text:span><text:span text:style-name="T265_29">том</text:span><text:span text:style-name="T265_30"><text:s/></text:span><text:span text:style-name="T265_31">числе</text:span><text:span text:style-name="T265_32"><text:s/></text:span><text:span text:style-name="T265_33">с</text:span><text:span text:style-name="T265_34"><text:s/></text:span><text:span text:style-name="T265_35">ритмическим</text:span><text:span text:style-name="T265_36"><text:s/></text:span><text:span text:style-name="T265_37">сопровождением</text:span><text:span text:style-name="T265_38">,<text:s/></text:span><text:span text:style-name="T265_39">и</text:span><text:span text:style-name="T265_40"><text:s/></text:span><text:span text:style-name="T265_41">танцевальными</text:span><text:span text:style-name="T265_42"><text:s/></text:span><text:span text:style-name="T265_43">движениями</text:span><text:span text:style-name="T265_44">.<text:s/></text:span><text:span text:style-name="T265_45">Они</text:span><text:span text:style-name="T265_46"><text:s/></text:span><text:span text:style-name="T265_47">достаточно</text:span><text:span text:style-name="T265_48"><text:s/></text:span><text:span text:style-name="T265_49">четко</text:span><text:span text:style-name="T265_50"><text:s/></text:span><text:span text:style-name="T265_51">определяют</text:span><text:span text:style-name="T265_52"><text:s/></text:span><text:span text:style-name="T265_53">характер</text:span><text:span text:style-name="T265_54">,<text:s/></text:span><text:span text:style-name="T265_55">темп</text:span><text:span text:style-name="T265_56">,<text:s/></text:span><text:span text:style-name="T265_57">динамику</text:span><text:span text:style-name="T265_58">,<text:s/></text:span><text:span text:style-name="T265_59">с</text:span><text:span text:style-name="T265_60"><text:s/></text:span><text:span text:style-name="T265_61">интересом</text:span><text:span text:style-name="T265_62"><text:s/></text:span><text:span text:style-name="T265_63">исполняют</text:span><text:span text:style-name="T265_64"><text:s/></text:span><text:span text:style-name="T265_65">песни</text:span><text:span text:style-name="T265_66"><text:s/></text:span><text:span text:style-name="T265_67">как</text:span><text:span text:style-name="T265_68"><text:s/></text:span><text:span text:style-name="T265_69">индивидуально</text:span><text:span text:style-name="T265_70">,<text:s/></text:span><text:span text:style-name="T265_71">так</text:span><text:span text:style-name="T265_72"><text:s/></text:span><text:span text:style-name="T265_73">и</text:span><text:span text:style-name="T265_74"><text:s/></text:span><text:span text:style-name="T265_75">группами</text:span><text:span text:style-name="T265_76">,<text:s/></text:span><text:span text:style-name="T265_77">умеют</text:span><text:span text:style-name="T265_78"><text:s/></text:span><text:span text:style-name="T265_79">анализировать</text:span><text:span text:style-name="T265_80"><text:s/></text:span><text:span text:style-name="T265_81">свое</text:span><text:span text:style-name="T265_82"><text:s/></text:span><text:span text:style-name="T265_83">пение</text:span><text:span text:style-name="T265_84"><text:s/></text:span><text:span text:style-name="T265_85">и</text:span><text:span text:style-name="T265_86"><text:s/></text:span><text:span text:style-name="T265_87">пение</text:span><text:span text:style-name="T265_88"><text:s/></text:span><text:span text:style-name="T265_89">друзей</text:span><text:span text:style-name="T265_90">.</text:span></text:p>
      <text:p text:style-name="P266"><text:span text:style-name="T266_1">Обучаясь</text:span><text:span text:style-name="T266_2"><text:s/></text:span><text:span text:style-name="T266_3">в</text:span><text:span text:style-name="T266_4"><text:s/></text:span><text:span text:style-name="T266_5">третьем</text:span><text:span text:style-name="T266_6"><text:s/></text:span><text:span text:style-name="T266_7">классе</text:span><text:span text:style-name="T266_8">,<text:s/></text:span><text:span text:style-name="T266_9">дети</text:span><text:span text:style-name="T266_10"><text:s/></text:span><text:span text:style-name="T266_11">проявляют</text:span><text:span text:style-name="T266_12"><text:s/></text:span><text:span text:style-name="T266_13">готовность</text:span><text:span text:style-name="T266_14"><text:s/></text:span><text:span text:style-name="T266_15">к</text:span><text:span text:style-name="T266_16"><text:s/></text:span><text:span text:style-name="T266_17">еще</text:span><text:span text:style-name="T266_18"><text:s/></text:span><text:span text:style-name="T266_19">более</text:span><text:span text:style-name="T266_20"><text:s/></text:span><text:span text:style-name="T266_21">глубокому</text:span><text:span text:style-name="T266_22"><text:s/></text:span><text:span text:style-name="T266_23">анализу</text:span><text:span text:style-name="T266_24"><text:s/></text:span><text:span text:style-name="T266_25">произведений</text:span><text:span text:style-name="T266_26">,<text:s/></text:span><text:span text:style-name="T266_27">выражению</text:span><text:span text:style-name="T266_28"><text:s/></text:span><text:span text:style-name="T266_29">своих</text:span><text:span text:style-name="T266_30"><text:s/></text:span><text:span text:style-name="T266_31">впечатлений</text:span><text:span text:style-name="T266_32"><text:s/></text:span><text:span text:style-name="T266_33">об</text:span><text:span text:style-name="T266_34"><text:s/></text:span><text:span text:style-name="T266_35">услышанной</text:span><text:span text:style-name="T266_36"><text:s/></text:span><text:span text:style-name="T266_37">музыке</text:span><text:span text:style-name="T266_38">,<text:s/></text:span><text:span text:style-name="T266_39">без</text:span><text:span text:style-name="T266_40"><text:s/></text:span><text:span text:style-name="T266_41">особого</text:span><text:span text:style-name="T266_42"><text:s/></text:span><text:span text:style-name="T266_43">труда</text:span><text:span text:style-name="T266_44"><text:s/></text:span><text:span text:style-name="T266_45">определяют</text:span><text:span text:style-name="T266_46"><text:s/></text:span><text:span text:style-name="T266_47">жанр</text:span><text:span text:style-name="T266_48"><text:s/></text:span><text:span text:style-name="T266_49">музыки</text:span><text:span text:style-name="T266_50">,<text:s/></text:span><text:span text:style-name="T266_51">ориентируются</text:span><text:span text:style-name="T266_52"><text:s/></text:span><text:span text:style-name="T266_53">в</text:span><text:span text:style-name="T266_54"><text:s/></text:span><text:span text:style-name="T266_55">простых</text:span><text:span text:style-name="T266_56"><text:s/></text:span><text:span text:style-name="T266_57">формах</text:span><text:span text:style-name="T266_58">,<text:s/></text:span><text:span text:style-name="T266_59">интонациях</text:span><text:span text:style-name="T266_60">.<text:s/></text:span><text:span text:style-name="T266_61">Определенного</text:span><text:span text:style-name="T266_62"><text:s/></text:span><text:span text:style-name="T266_63">уровня</text:span><text:span text:style-name="T266_64"><text:s/></text:span><text:span text:style-name="T266_65">в</text:span><text:span text:style-name="T266_66"><text:s/></text:span><text:span text:style-name="T266_67">этом</text:span><text:span text:style-name="T266_68"><text:s/></text:span><text:span text:style-name="T266_69">возрасте</text:span><text:span text:style-name="T266_70"><text:s/></text:span><text:span text:style-name="T266_71">достигает</text:span><text:span text:style-name="T266_72"><text:s/></text:span><text:span text:style-name="T266_73">музыкальный</text:span><text:span text:style-name="T266_74"><text:s/></text:span><text:span text:style-name="T266_75">слух</text:span><text:span text:style-name="T266_76">,<text:s/></text:span><text:span text:style-name="T266_77">чувство</text:span><text:span text:style-name="T266_78"><text:s/></text:span><text:span text:style-name="T266_79">ритма</text:span><text:span text:style-name="T266_80">.<text:s/></text:span><text:span text:style-name="T266_81">Ученики</text:span><text:span text:style-name="T266_82"><text:s/></text:span><text:span text:style-name="T266_83">проявляют</text:span><text:span text:style-name="T266_84"><text:s/></text:span><text:span text:style-name="T266_85">стремление</text:span><text:span text:style-name="T266_86"><text:s/></text:span><text:span text:style-name="T266_87">к</text:span><text:span text:style-name="T266_88"><text:s/></text:span><text:span text:style-name="T266_89">самоутверждению</text:span><text:span text:style-name="T266_90">,<text:s/></text:span><text:span text:style-name="T266_91">поэтому</text:span><text:span text:style-name="T266_92"><text:s/></text:span><text:span text:style-name="T266_93">они</text:span><text:span text:style-name="T266_94"><text:s/></text:span><text:span text:style-name="T266_95">с</text:span><text:span text:style-name="T266_96"><text:s/></text:span><text:span text:style-name="T266_97">удовольствием</text:span><text:span text:style-name="T266_98"><text:s/></text:span><text:span text:style-name="T266_99">импровизируют</text:span><text:span text:style-name="T266_100"><text:s/></text:span><text:span text:style-name="T266_101">и</text:span><text:span text:style-name="T266_102"><text:s/></text:span><text:span text:style-name="T266_103">исполняют</text:span><text:span text:style-name="T266_104"><text:s/></text:span><text:span text:style-name="T266_105">иные</text:span><text:span text:style-name="T266_106"><text:s/></text:span><text:span text:style-name="T266_107">творческие</text:span><text:span text:style-name="T266_108"><text:s/></text:span><text:span text:style-name="T266_109">задания</text:span><text:span text:style-name="T266_110">.</text:span></text:p>
      <text:p text:style-name="P267"><text:span text:style-name="T267_1">Учащиеся</text:span><text:span text:style-name="T267_2"><text:s/></text:span><text:span text:style-name="T267_3">третьего</text:span><text:span text:style-name="T267_4"><text:s/></text:span><text:span text:style-name="T267_5">года</text:span><text:span text:style-name="T267_6"><text:s/></text:span><text:span text:style-name="T267_7">обучения</text:span><text:span text:style-name="T267_8"><text:s/></text:span><text:span text:style-name="T267_9">уже</text:span><text:span text:style-name="T267_10"><text:s/></text:span><text:span text:style-name="T267_11">более</text:span><text:span text:style-name="T267_12"><text:s/></text:span><text:span text:style-name="T267_13">сосредоточены</text:span><text:span text:style-name="T267_14"><text:s/></text:span><text:span text:style-name="T267_15">и</text:span><text:span text:style-name="T267_16"><text:s/></text:span><text:span text:style-name="T267_17">внимательны</text:span><text:span text:style-name="T267_18">.<text:s/></text:span><text:span text:style-name="T267_19">У</text:span><text:span text:style-name="T267_20"><text:s/></text:span><text:span text:style-name="T267_21">них</text:span><text:span text:style-name="T267_22"><text:s/></text:span><text:span text:style-name="T267_23">интенсивно</text:span><text:span text:style-name="T267_24"><text:s/></text:span><text:span text:style-name="T267_25">развивается</text:span><text:span text:style-name="T267_26"><text:s/></text:span><text:span text:style-name="T267_27">память</text:span><text:span text:style-name="T267_28">,<text:s/></text:span><text:span text:style-name="T267_29">мышление</text:span><text:span text:style-name="T267_30">,<text:s/></text:span><text:span text:style-name="T267_31">однако</text:span><text:span text:style-name="T267_32"><text:s/></text:span><text:span text:style-name="T267_33">в</text:span><text:span text:style-name="T267_34"><text:s/></text:span><text:span text:style-name="T267_35">работе</text:span><text:span text:style-name="T267_36"><text:s/></text:span><text:span text:style-name="T267_37">с</text:span><text:span text:style-name="T267_38"><text:s/></text:span><text:span text:style-name="T267_39">ними</text:span><text:span text:style-name="T267_40"><text:s/></text:span><text:span text:style-name="T267_41">еще</text:span><text:span text:style-name="T267_42"><text:s/></text:span><text:span text:style-name="T267_43">требуется</text:span><text:span text:style-name="T267_44"><text:s/></text:span><text:span text:style-name="T267_45">достаточно</text:span><text:span text:style-name="T267_46"><text:s/></text:span><text:span text:style-name="T267_47">частая</text:span><text:span text:style-name="T267_48"><text:s/></text:span><text:span text:style-name="T267_49">смена</text:span><text:span text:style-name="T267_50"><text:s/></text:span><text:span text:style-name="T267_51">видов</text:span><text:span text:style-name="T267_52"><text:s/></text:span><text:span text:style-name="T267_53">музыкальной</text:span><text:span text:style-name="T267_54"><text:s/></text:span><text:span text:style-name="T267_55">деятельности</text:span><text:span text:style-name="T267_56">,<text:s/></text:span><text:span text:style-name="T267_57">обращение</text:span><text:span text:style-name="T267_58"><text:s/></text:span><text:span text:style-name="T267_59">к</text:span><text:span text:style-name="T267_60"><text:s/></text:span><text:span text:style-name="T267_61">приемам</text:span><text:span text:style-name="T267_62"><text:s/></text:span><text:span text:style-name="T267_63">предполагающим</text:span><text:span text:style-name="T267_64"><text:s/></text:span><text:span text:style-name="T267_65">применение</text:span><text:span text:style-name="T267_66"><text:s/></text:span><text:span text:style-name="T267_67">наглядных</text:span><text:span text:style-name="T267_68"><text:s/></text:span><text:span text:style-name="T267_69">методов</text:span><text:span text:style-name="T267_70"><text:s/></text:span><text:span text:style-name="T267_71">обучения</text:span><text:span text:style-name="T267_72">,<text:s/></text:span><text:span text:style-name="T267_73">использования</text:span><text:span text:style-name="T267_74"><text:s/></text:span><text:span text:style-name="T267_75">игровых</text:span><text:span text:style-name="T267_76"><text:s/></text:span><text:span text:style-name="T267_77">ситуаций</text:span><text:span text:style-name="T267_78">.</text:span></text:p>
      <text:p text:style-name="P268"><text:span text:style-name="T268_1">К</text:span><text:span text:style-name="T268_2"><text:s/></text:span><text:span text:style-name="T268_3">концу</text:span><text:span text:style-name="T268_4"><text:s/></text:span><text:span text:style-name="T268_5">учебного</text:span><text:span text:style-name="T268_6"><text:s/></text:span><text:span text:style-name="T268_7">года</text:span><text:span text:style-name="T268_8"><text:s/></text:span><text:span text:style-name="T268_9">учащиеся</text:span><text:span text:style-name="T268_10"><text:s/></text:span><text:span text:style-name="T268_11">должны</text:span><text:span text:style-name="T268_12"><text:s/></text:span><text:span text:style-name="T268_13">овладеть</text:span><text:span text:style-name="T268_14"><text:s/></text:span><text:span text:style-name="T268_15">конкретными</text:span><text:span text:style-name="T268_16"><text:s/></text:span><text:span text:style-name="T268_17">вокально</text:span><text:span text:style-name="T268_18">-</text:span><text:span text:style-name="T268_19">хоровыми</text:span><text:span text:style-name="T268_20"><text:s/></text:span><text:span text:style-name="T268_21">навыками</text:span><text:span text:style-name="T268_22">,<text:s/></text:span><text:span text:style-name="T268_23">исполнять</text:span><text:span text:style-name="T268_24"><text:s/></text:span><text:span text:style-name="T268_25">песенный</text:span><text:span text:style-name="T268_26"><text:s/></text:span><text:span text:style-name="T268_27">репертуар</text:span><text:span text:style-name="T268_28"><text:s/></text:span><text:span text:style-name="T268_29">с</text:span><text:span text:style-name="T268_30"><text:s/></text:span><text:span text:style-name="T268_31">отдельными</text:span><text:span text:style-name="T268_32"><text:s/></text:span><text:span text:style-name="T268_33">заданиями</text:span><text:span text:style-name="T268_34">,<text:s/></text:span><text:span text:style-name="T268_35">овладеть</text:span><text:span text:style-name="T268_36"><text:s/></text:span><text:span text:style-name="T268_37">навыками</text:span><text:span text:style-name="T268_38"><text:s/></text:span><text:span text:style-name="T268_39">двухголосного</text:span><text:span text:style-name="T268_40"><text:s/></text:span><text:span text:style-name="T268_41">пения</text:span><text:span text:style-name="T268_42">,<text:s/></text:span><text:span text:style-name="T268_43">осмысленно</text:span><text:span text:style-name="T268_44"><text:s/></text:span><text:span text:style-name="T268_45">воспринимать</text:span><text:span text:style-name="T268_46"><text:s/></text:span><text:span text:style-name="T268_47">музыку</text:span><text:span text:style-name="T268_48">,<text:s/></text:span><text:span text:style-name="T268_49">определять</text:span><text:span text:style-name="T268_50"><text:s/></text:span><text:span text:style-name="T268_51">жанр</text:span><text:span text:style-name="T268_52">,<text:s/></text:span><text:span text:style-name="T268_53">темп</text:span><text:span text:style-name="T268_54"><text:s/></text:span><text:span text:style-name="T268_55">и</text:span><text:span text:style-name="T268_56"><text:s/></text:span><text:span text:style-name="T268_57">другие</text:span><text:span text:style-name="T268_58"><text:s/></text:span><text:span text:style-name="T268_59">способы</text:span><text:span text:style-name="T268_60"><text:s/></text:span><text:span text:style-name="T268_61">музыкальной</text:span><text:span text:style-name="T268_62"><text:s/></text:span><text:span text:style-name="T268_63">выразительности</text:span><text:span text:style-name="T268_64">.</text:span></text:p>
      <text:p text:style-name="P269"><text:span text:style-name="T269_1">Таким</text:span><text:span text:style-name="T269_2"><text:s/></text:span><text:span text:style-name="T269_3">образом</text:span><text:span text:style-name="T269_4">,<text:s/></text:span><text:span text:style-name="T269_5">можно</text:span><text:span text:style-name="T269_6"><text:s/></text:span><text:span text:style-name="T269_7">сделать</text:span><text:span text:style-name="T269_8"><text:s/></text:span><text:span text:style-name="T269_9">вывод</text:span><text:span text:style-name="T269_10"><text:s/></text:span><text:span text:style-name="T269_11">о</text:span><text:span text:style-name="T269_12"><text:s/></text:span><text:span text:style-name="T269_13">том</text:span><text:span text:style-name="T269_14">,<text:s/></text:span><text:span text:style-name="T269_15">что</text:span><text:span text:style-name="T269_16"><text:s/></text:span><text:span text:style-name="T269_17">у</text:span><text:span text:style-name="T269_18"><text:s/></text:span><text:span text:style-name="T269_19">детей</text:span><text:span text:style-name="T269_20"><text:s/></text:span><text:span text:style-name="T269_21">младшего</text:span><text:span text:style-name="T269_22"><text:s/></text:span><text:span text:style-name="T269_23">школьного</text:span><text:span text:style-name="T269_24"><text:s/></text:span><text:span text:style-name="T269_25">возраста</text:span><text:span text:style-name="T269_26"><text:s/></text:span><text:span text:style-name="T269_27">заложены</text:span><text:span text:style-name="T269_28"><text:s/></text:span><text:span text:style-name="T269_29">большие</text:span><text:span text:style-name="T269_30"><text:s/></text:span><text:span text:style-name="T269_31">возможности</text:span><text:span text:style-name="T269_32"><text:s/></text:span><text:span text:style-name="T269_33">для</text:span><text:span text:style-name="T269_34"><text:s/></text:span><text:span text:style-name="T269_35">их</text:span><text:span text:style-name="T269_36"><text:s/></text:span><text:span text:style-name="T269_37">художественно</text:span><text:span text:style-name="T269_38">-</text:span><text:span text:style-name="T269_39">эстетического</text:span><text:span text:style-name="T269_40"><text:s/></text:span><text:span text:style-name="T269_41">развития</text:span><text:span text:style-name="T269_42">.<text:s/></text:span><text:span text:style-name="T269_43">При</text:span><text:span text:style-name="T269_44"><text:s/></text:span><text:span text:style-name="T269_45">правильной</text:span><text:span text:style-name="T269_46"><text:s/></text:span><text:span text:style-name="T269_47">организации</text:span><text:span text:style-name="T269_48"><text:s/></text:span><text:span text:style-name="T269_49">этой</text:span><text:span text:style-name="T269_50"><text:s/></text:span><text:span text:style-name="T269_51">деятельности</text:span><text:span text:style-name="T269_52">,<text:s/></text:span><text:span text:style-name="T269_53">с</text:span><text:span text:style-name="T269_54"><text:s/></text:span><text:span text:style-name="T269_55">одной</text:span><text:span text:style-name="T269_56"><text:s/></text:span><text:span text:style-name="T269_57">стороны</text:span><text:span text:style-name="T269_58">,<text:s/></text:span><text:span text:style-name="T269_59">у</text:span><text:span text:style-name="T269_60"><text:s/></text:span><text:span text:style-name="T269_61">младших</text:span><text:span text:style-name="T269_62"><text:s/></text:span><text:span text:style-name="T269_63">школьников</text:span><text:span text:style-name="T269_64"><text:s/></text:span><text:span text:style-name="T269_65">закладываются</text:span><text:span text:style-name="T269_66"><text:s/></text:span><text:span text:style-name="T269_67">предпосылки</text:span><text:span text:style-name="T269_68"><text:s/></text:span><text:span text:style-name="T269_69">для</text:span><text:span text:style-name="T269_70"><text:s/></text:span><text:span text:style-name="T269_71">развития</text:span><text:span text:style-name="T269_72"><text:s/></text:span><text:span text:style-name="T269_73">эстетических</text:span><text:span text:style-name="T269_74"><text:s/></text:span><text:span text:style-name="T269_75">чувств</text:span><text:span text:style-name="T269_76">.<text:s/></text:span><text:span text:style-name="T269_77">С</text:span><text:span text:style-name="T269_78"><text:s/></text:span><text:span text:style-name="T269_79">другой</text:span><text:span text:style-name="T269_80"><text:s/></text:span><text:span text:style-name="T269_81">стороны</text:span><text:span text:style-name="T269_82">,<text:s/></text:span><text:span text:style-name="T269_83">интенсивное</text:span><text:span text:style-name="T269_84"><text:s/></text:span><text:span text:style-name="T269_85">развитие</text:span><text:span text:style-name="T269_86"><text:s/></text:span><text:span text:style-name="T269_87">у</text:span><text:span text:style-name="T269_88"><text:s/></text:span><text:span text:style-name="T269_89">них</text:span><text:span text:style-name="T269_90"><text:s/></text:span><text:span text:style-name="T269_91">получают</text:span><text:span text:style-name="T269_92"><text:s/></text:span><text:span text:style-name="T269_93">компоненты</text:span><text:span text:style-name="T269_94">,<text:s/></text:span><text:span text:style-name="T269_95">сопутствующие</text:span><text:span text:style-name="T269_96"><text:s/></text:span><text:span text:style-name="T269_97">этому</text:span><text:span text:style-name="T269_98"><text:s/></text:span><text:span text:style-name="T269_99">процессу</text:span><text:span text:style-name="T269_100"><text:s/>–<text:s/></text:span><text:span text:style-name="T269_101">развивается</text:span><text:span text:style-name="T269_102"><text:s/></text:span><text:span text:style-name="T269_103">музыкальный</text:span><text:span text:style-name="T269_104"><text:s/></text:span><text:span text:style-name="T269_105">слух</text:span><text:span text:style-name="T269_106">,<text:s/></text:span><text:span text:style-name="T269_107">способность</text:span><text:span text:style-name="T269_108"><text:s/></text:span><text:span text:style-name="T269_109">к</text:span><text:span text:style-name="T269_110"><text:s/></text:span><text:span text:style-name="T269_111">слуховому</text:span><text:span text:style-name="T269_112"><text:s/></text:span><text:span text:style-name="T269_113">представлению</text:span><text:span text:style-name="T269_114"><text:s/></text:span><text:span text:style-name="T269_115">мелодии</text:span><text:span text:style-name="T269_116">,<text:s/></text:span><text:span text:style-name="T269_117">критическому</text:span><text:span text:style-name="T269_118"><text:s/></text:span><text:span text:style-name="T269_119">анализу</text:span><text:span text:style-name="T269_120"><text:s/></text:span><text:span text:style-name="T269_121">услышанных</text:span><text:span text:style-name="T269_122"><text:s/></text:span><text:span text:style-name="T269_123">музыкальных</text:span><text:span text:style-name="T269_124"><text:s/></text:span><text:span text:style-name="T269_125">произведений</text:span><text:span text:style-name="T269_126">,<text:s/></text:span><text:span text:style-name="T269_127">возможность</text:span><text:span text:style-name="T269_128"><text:s/></text:span><text:span text:style-name="T269_129">выражения</text:span><text:span text:style-name="T269_130"><text:s/></text:span><text:span text:style-name="T269_131">собственных</text:span><text:span text:style-name="T269_132"><text:s/></text:span><text:span text:style-name="T269_133">впечатлений</text:span><text:span text:style-name="T269_134"><text:s/></text:span><text:span text:style-name="T269_135">и</text:span><text:span text:style-name="T269_136"><text:s/></text:span><text:span text:style-name="T269_137">т</text:span><text:span text:style-name="T269_138">.</text:span><text:span text:style-name="T269_139">д</text:span><text:span text:style-name="T269_140">.</text:span></text:p>
      <text:p text:style-name="P270"><text:span text:style-name="T270_1">Обобщая</text:span><text:span text:style-name="T270_2"><text:s/></text:span><text:span text:style-name="T270_3">сказанное</text:span><text:span text:style-name="T270_4">,<text:s/></text:span><text:span text:style-name="T270_5">мы</text:span><text:span text:style-name="T270_6"><text:s/></text:span><text:span text:style-name="T270_7">можем</text:span><text:span text:style-name="T270_8"><text:s/></text:span><text:span text:style-name="T270_9">сделать</text:span><text:span text:style-name="T270_10"><text:s/></text:span><text:span text:style-name="T270_11">вывод</text:span><text:span text:style-name="T270_12"><text:s/></text:span><text:span text:style-name="T270_13">о</text:span><text:span text:style-name="T270_14"><text:s/></text:span><text:span text:style-name="T270_15">том</text:span><text:span text:style-name="T270_16">,<text:s/></text:span><text:span text:style-name="T270_17">что</text:span><text:span text:style-name="T270_18"><text:s/></text:span><text:span text:style-name="T270_19">в</text:span><text:span text:style-name="T270_20"><text:s/></text:span><text:span text:style-name="T270_21">этом</text:span><text:span text:style-name="T270_22"><text:s/></text:span><text:span text:style-name="T270_23">возрасте</text:span><text:span text:style-name="T270_24"><text:s/></text:span><text:span text:style-name="T270_25">становится</text:span><text:span text:style-name="T270_26"><text:s/></text:span><text:span text:style-name="T270_27">активным</text:span><text:span text:style-name="T270_28"><text:s/></text:span><text:span text:style-name="T270_29">весь</text:span><text:span text:style-name="T270_30"><text:s/></text:span><text:span text:style-name="T270_31">комплекс</text:span><text:span text:style-name="T270_32"><text:s/>«</text:span><text:span text:style-name="T270_33">психического</text:span><text:span text:style-name="T270_34"><text:s/></text:span><text:span text:style-name="T270_35">строительного</text:span><text:span text:style-name="T270_36"><text:s/></text:span><text:span text:style-name="T270_37">материала</text:span><text:span text:style-name="T270_38">»,<text:s/></text:span><text:span text:style-name="T270_39">необходимый</text:span><text:span text:style-name="T270_40"><text:s/></text:span><text:span text:style-name="T270_41">для</text:span><text:span text:style-name="T270_42"><text:s/></text:span><text:span text:style-name="T270_43">формирования</text:span><text:span text:style-name="T270_44"><text:s/></text:span><text:span text:style-name="T270_45">музыкального</text:span><text:span text:style-name="T270_46"><text:s/></text:span><text:span text:style-name="T270_47">мышления</text:span><text:span text:style-name="T270_48">:<text:s/></text:span><text:span text:style-name="T270_49">сенсорно</text:span><text:span text:style-name="T270_50">-</text:span><text:span text:style-name="T270_51">перцептивная</text:span><text:span text:style-name="T270_52"><text:s/></text:span><text:span text:style-name="T270_53">активность</text:span><text:span text:style-name="T270_54"><text:s/></text:span><text:span text:style-name="T270_55">обеспечивает</text:span><text:span text:style-name="T270_56"><text:s/></text:span><text:span text:style-name="T270_57">богатое</text:span><text:span text:style-name="T270_58"><text:s/></text:span><text:span text:style-name="T270_59">слуховое</text:span><text:span text:style-name="T270_60"><text:s/></text:span><text:span text:style-name="T270_61">восприятие</text:span><text:span text:style-name="T270_62">;<text:s/></text:span><text:span text:style-name="T270_63">моторная</text:span><text:span text:style-name="T270_64"><text:s/></text:span><text:span text:style-name="T270_65">активность</text:span><text:span text:style-name="T270_66"><text:s/></text:span><text:span text:style-name="T270_67">позволяет</text:span><text:span text:style-name="T270_68"><text:s/></text:span><text:span text:style-name="T270_69">прожить</text:span><text:span text:style-name="T270_70">,<text:s/>«</text:span><text:span text:style-name="T270_71">отработать</text:span><text:span text:style-name="T270_72">»<text:s/></text:span><text:span text:style-name="T270_73">движениями</text:span><text:span text:style-name="T270_74"><text:s/></text:span><text:span text:style-name="T270_75">разного</text:span><text:span text:style-name="T270_76"><text:s/></text:span><text:span text:style-name="T270_77">типа</text:span><text:span text:style-name="T270_78"><text:s/></text:span><text:span text:style-name="T270_79">и</text:span><text:span text:style-name="T270_80"><text:s/></text:span><text:span text:style-name="T270_81">уровня</text:span><text:span text:style-name="T270_82"><text:s/></text:span><text:span text:style-name="T270_83">метроритмическую</text:span><text:span text:style-name="T270_84"><text:s/></text:span><text:span text:style-name="T270_85">и</text:span><text:span text:style-name="T270_86">,<text:s/></text:span><text:span text:style-name="T270_87">шире</text:span><text:span text:style-name="T270_88">,<text:s/></text:span><text:span text:style-name="T270_89">временную</text:span><text:span text:style-name="T270_90"><text:s/></text:span><text:span text:style-name="T270_91">природу</text:span><text:span text:style-name="T270_92"><text:s/></text:span><text:span text:style-name="T270_93">музыки</text:span><text:span text:style-name="T270_94">;<text:s/></text:span><text:span text:style-name="T270_95">эмоционально</text:span><text:span text:style-name="T270_96">-</text:span><text:span text:style-name="T270_97">выразительная</text:span><text:span text:style-name="T270_98"><text:s/></text:span><text:span text:style-name="T270_99">активность</text:span><text:span text:style-name="T270_100"><text:s/></text:span><text:span text:style-name="T270_101">служит</text:span><text:span text:style-name="T270_102"><text:s/></text:span><text:span text:style-name="T270_103">залогом</text:span><text:span text:style-name="T270_104"><text:s/></text:span><text:span text:style-name="T270_105">эмоционального</text:span><text:span text:style-name="T270_106"><text:s/></text:span><text:span text:style-name="T270_107">переживания</text:span><text:span text:style-name="T270_108"><text:s/></text:span><text:span text:style-name="T270_109">музыки</text:span><text:span text:style-name="T270_110">;<text:s/></text:span><text:span text:style-name="T270_111">и</text:span><text:span text:style-name="T270_112">,<text:s/></text:span><text:span text:style-name="T270_113">наконец</text:span><text:span text:style-name="T270_114">,<text:s/></text:span><text:span text:style-name="T270_115">интеллектуально</text:span><text:span text:style-name="T270_116">-</text:span><text:span text:style-name="T270_117">волевая</text:span><text:span text:style-name="T270_118"><text:s/></text:span><text:span text:style-name="T270_119">активность</text:span><text:span text:style-name="T270_120"><text:s/></text:span><text:span text:style-name="T270_121">способствует</text:span><text:span text:style-name="T270_122"><text:s/></text:span><text:span text:style-name="T270_123">как</text:span><text:span text:style-name="T270_124"><text:s/></text:span><text:span text:style-name="T270_125">возникновению</text:span><text:span text:style-name="T270_126"><text:s/></text:span><text:span text:style-name="T270_127">внутренней</text:span><text:span text:style-name="T270_128"><text:s/></text:span><text:span text:style-name="T270_129">мотивации</text:span><text:span text:style-name="T270_130">,<text:s/></text:span><text:span text:style-name="T270_131">так</text:span><text:span text:style-name="T270_132"><text:s/></text:span><text:span text:style-name="T270_133">и</text:span><text:span text:style-name="T270_134"><text:s/></text:span><text:span text:style-name="T270_135">целеустремленному</text:span><text:span text:style-name="T270_136"><text:s/>«</text:span><text:span text:style-name="T270_137">прохождению</text:span><text:span text:style-name="T270_138"><text:s/></text:span><text:span text:style-name="T270_139">всего</text:span><text:span text:style-name="T270_140"><text:s/></text:span><text:span text:style-name="T270_141">пути</text:span><text:span text:style-name="T270_142">»<text:s/></text:span><text:span text:style-name="T270_143">процесса</text:span><text:span text:style-name="T270_144"><text:s/></text:span><text:span text:style-name="T270_145">музыкального</text:span><text:span text:style-name="T270_146"><text:s/></text:span><text:span text:style-name="T270_147">мышления</text:span><text:span text:style-name="T270_148">.</text:span></text:p>
      <text:p text:style-name="P271"><text:span text:style-name="T271_1">Педагогический</text:span><text:span text:style-name="T271_2"><text:s/></text:span><text:span text:style-name="T271_3">аспект</text:span><text:span text:style-name="T271_4"><text:s/></text:span><text:span text:style-name="T271_5">данного</text:span><text:span text:style-name="T271_6"><text:s/></text:span><text:span text:style-name="T271_7">раздела</text:span><text:span text:style-name="T271_8"><text:s/></text:span><text:span text:style-name="T271_9">видится</text:span><text:span text:style-name="T271_10"><text:s/></text:span><text:span text:style-name="T271_11">в</text:span><text:span text:style-name="T271_12"><text:s/></text:span><text:span text:style-name="T271_13">следующем</text:span><text:span text:style-name="T271_14">.<text:s/></text:span><text:span text:style-name="T271_15">Данный</text:span><text:span text:style-name="T271_16"><text:s/></text:span><text:span text:style-name="T271_17">период</text:span><text:span text:style-name="T271_18"><text:s/></text:span><text:span text:style-name="T271_19">детства</text:span><text:span text:style-name="T271_20"><text:s/></text:span><text:span text:style-name="T271_21">характерен</text:span><text:span text:style-name="T271_22"><text:s/></text:span><text:span text:style-name="T271_23">тем</text:span><text:span text:style-name="T271_24">,<text:s/></text:span><text:span text:style-name="T271_25">что</text:span><text:span text:style-name="T271_26"><text:s/></text:span><text:span text:style-name="T271_27">у</text:span><text:span text:style-name="T271_28"><text:s/></text:span><text:span text:style-name="T271_29">его</text:span><text:span text:style-name="T271_30"><text:s/></text:span><text:span text:style-name="T271_31">представителей</text:span><text:span text:style-name="T271_32"><text:s/></text:span><text:span text:style-name="T271_33">ещё</text:span><text:span text:style-name="T271_34"><text:s/></text:span><text:span text:style-name="T271_35">не</text:span><text:span text:style-name="T271_36"><text:s/></text:span><text:span text:style-name="T271_37">сложилась</text:span><text:span text:style-name="T271_38"><text:s/></text:span><text:span text:style-name="T271_39">система</text:span><text:span text:style-name="T271_40"><text:s/></text:span><text:span text:style-name="T271_41">ценностей</text:span><text:span text:style-name="T271_42">.<text:s/></text:span><text:span text:style-name="T271_43">Это</text:span><text:span text:style-name="T271_44"><text:s/></text:span><text:span text:style-name="T271_45">обусловлено</text:span><text:span text:style-name="T271_46"><text:s/></text:span><text:span text:style-name="T271_47">природой</text:span><text:span text:style-name="T271_48"><text:s/></text:span><text:span text:style-name="T271_49">возраста</text:span><text:span text:style-name="T271_50"><text:s/></text:span><text:span text:style-name="T271_51">и</text:span><text:span text:style-name="T271_52"><text:s/></text:span><text:span text:style-name="T271_53">особенностью</text:span><text:span text:style-name="T271_54"><text:s/></text:span><text:span text:style-name="T271_55">межличностных</text:span><text:span text:style-name="T271_56"><text:s/></text:span><text:span text:style-name="T271_57">отношений</text:span><text:span text:style-name="T271_58"><text:s/></text:span><text:span text:style-name="T271_59">в</text:span><text:span text:style-name="T271_60"><text:s/></text:span><text:span text:style-name="T271_61">этот</text:span><text:span text:style-name="T271_62"><text:s/></text:span><text:span text:style-name="T271_63">период</text:span><text:span text:style-name="T271_64">:<text:s/></text:span><text:span text:style-name="T271_65">младших</text:span><text:span text:style-name="T271_66"><text:s/></text:span><text:span text:style-name="T271_67">школьников</text:span><text:span text:style-name="T271_68"><text:s/></text:span><text:span text:style-name="T271_69">отличает</text:span><text:span text:style-name="T271_70"><text:s/></text:span><text:span text:style-name="T271_71">доверчивое</text:span><text:span text:style-name="T271_72"><text:s/></text:span><text:span text:style-name="T271_73">подчинение</text:span><text:span text:style-name="T271_74"><text:s/></text:span><text:span text:style-name="T271_75">авторитету</text:span><text:span text:style-name="T271_76">,<text:s/></text:span><text:span text:style-name="T271_77">вера</text:span><text:span text:style-name="T271_78"><text:s/></text:span><text:span text:style-name="T271_79">в</text:span><text:span text:style-name="T271_80"><text:s/></text:span><text:span text:style-name="T271_81">истинность</text:span><text:span text:style-name="T271_82"><text:s/></text:span><text:span text:style-name="T271_83">всего</text:span><text:span text:style-name="T271_84">,<text:s/></text:span><text:span text:style-name="T271_85">чему</text:span><text:span text:style-name="T271_86"><text:s/></text:span><text:span text:style-name="T271_87">учат</text:span><text:span text:style-name="T271_88">.<text:s/></text:span><text:span text:style-name="T271_89">Поэтому</text:span><text:span text:style-name="T271_90"><text:s/></text:span><text:span text:style-name="T271_91">дети</text:span><text:span text:style-name="T271_92"><text:s/></text:span><text:span text:style-name="T271_93">с</text:span><text:span text:style-name="T271_94"><text:s/></text:span><text:span text:style-name="T271_95">лёгкостью</text:span><text:span text:style-name="T271_96"><text:s/></text:span><text:span text:style-name="T271_97">принимают</text:span><text:span text:style-name="T271_98"><text:s/></text:span><text:span text:style-name="T271_99">чужие</text:span><text:span text:style-name="T271_100"><text:s/></text:span><text:span text:style-name="T271_101">ценностные</text:span><text:span text:style-name="T271_102"><text:s/></text:span><text:span text:style-name="T271_103">ориентации</text:span><text:span text:style-name="T271_104">.<text:s/></text:span><text:span text:style-name="T271_105">Огромная</text:span><text:span text:style-name="T271_106"><text:s/></text:span><text:span text:style-name="T271_107">ответственность</text:span><text:span text:style-name="T271_108"><text:s/></text:span><text:span text:style-name="T271_109">в</text:span><text:span text:style-name="T271_110"><text:s/></text:span><text:span text:style-name="T271_111">формировании</text:span><text:span text:style-name="T271_112"><text:s/></text:span><text:span text:style-name="T271_113">умственных</text:span><text:span text:style-name="T271_114"><text:s/></text:span><text:span text:style-name="T271_115">действий</text:span><text:span text:style-name="T271_116"><text:s/></text:span><text:span text:style-name="T271_117">детей</text:span><text:span text:style-name="T271_118"><text:s/></text:span><text:span text:style-name="T271_119">возложена</text:span><text:span text:style-name="T271_120"><text:s/></text:span><text:span text:style-name="T271_121">на</text:span><text:span text:style-name="T271_122"><text:s/></text:span><text:span text:style-name="T271_123">учителе</text:span><text:span text:style-name="T271_124">,<text:s/></text:span><text:span text:style-name="T271_125">поскольку</text:span><text:span text:style-name="T271_126"><text:s/></text:span><text:span text:style-name="T271_127">он</text:span><text:span text:style-name="T271_128">,<text:s/></text:span><text:span text:style-name="T271_129">как</text:span><text:span text:style-name="T271_130"><text:s/></text:span><text:span text:style-name="T271_131">правило</text:span><text:span text:style-name="T271_132">,<text:s/></text:span><text:span text:style-name="T271_133">является</text:span><text:span text:style-name="T271_134"><text:s/></text:span><text:span text:style-name="T271_135">одним</text:span><text:span text:style-name="T271_136"><text:s/></text:span><text:span text:style-name="T271_137">из</text:span><text:span text:style-name="T271_138"><text:s/></text:span><text:span text:style-name="T271_139">наиболее</text:span><text:span text:style-name="T271_140"><text:s/></text:span><text:span text:style-name="T271_141">значимых</text:span><text:span text:style-name="T271_142"><text:s/></text:span><text:span text:style-name="T271_143">для</text:span><text:span text:style-name="T271_144"><text:s/></text:span><text:span text:style-name="T271_145">ученика</text:span><text:span text:style-name="T271_146"><text:s/></text:span><text:span text:style-name="T271_147">людей</text:span><text:span text:style-name="T271_148">.<text:s/></text:span><text:span text:style-name="T271_149">Ребёнок</text:span><text:span text:style-name="T271_150"><text:s/></text:span><text:span text:style-name="T271_151">же</text:span><text:span text:style-name="T271_152"><text:s/></text:span><text:span text:style-name="T271_153">принимает</text:span><text:span text:style-name="T271_154"><text:s/></text:span><text:span text:style-name="T271_155">все</text:span><text:span text:style-name="T271_156"><text:s/></text:span><text:span text:style-name="T271_157">его</text:span><text:span text:style-name="T271_158"><text:s/></text:span><text:span text:style-name="T271_159">ожидания</text:span><text:span text:style-name="T271_160"><text:s/></text:span><text:span text:style-name="T271_161">и</text:span><text:span text:style-name="T271_162"><text:s/></text:span><text:span text:style-name="T271_163">старается</text:span><text:span text:style-name="T271_164"><text:s/></text:span><text:span text:style-name="T271_165">им</text:span><text:span text:style-name="T271_166"><text:s/></text:span><text:span text:style-name="T271_167">соответствовать</text:span><text:span text:style-name="T271_168">.<text:s/></text:span><text:span text:style-name="T271_169">Поэтому</text:span><text:span text:style-name="T271_170"><text:s/></text:span><text:span text:style-name="T271_171">правильно</text:span><text:span text:style-name="T271_172"><text:s/></text:span><text:span text:style-name="T271_173">расставленные</text:span><text:span text:style-name="T271_174"><text:s/></text:span><text:span text:style-name="T271_175">педагогом</text:span><text:span text:style-name="T271_176"><text:s/></text:span><text:span text:style-name="T271_177">ценностные</text:span><text:span text:style-name="T271_178"><text:s/></text:span><text:span text:style-name="T271_179">акценты</text:span><text:span text:style-name="T271_180"><text:s/></text:span><text:span text:style-name="T271_181">будут</text:span><text:span text:style-name="T271_182"><text:s/></text:span><text:span text:style-name="T271_183">в</text:span><text:span text:style-name="T271_184"><text:s/></text:span><text:span text:style-name="T271_185">дальнейшем</text:span><text:span text:style-name="T271_186"><text:s/></text:span><text:span text:style-name="T271_187">способствовать</text:span><text:span text:style-name="T271_188"><text:s/></text:span><text:span text:style-name="T271_189">более</text:span><text:span text:style-name="T271_190"><text:s/></text:span><text:span text:style-name="T271_191">глубокому</text:span><text:span text:style-name="T271_192"><text:s/></text:span><text:span text:style-name="T271_193">и</text:span><text:span text:style-name="T271_194"><text:s/></text:span><text:span text:style-name="T271_195">адекватному</text:span><text:span text:style-name="T271_196"><text:s/></text:span><text:span text:style-name="T271_197">постижению</text:span><text:span text:style-name="T271_198"><text:s/></text:span><text:span text:style-name="T271_199">смысла</text:span><text:span text:style-name="T271_200"><text:s/></text:span><text:span text:style-name="T271_201">музыкальных</text:span><text:span text:style-name="T271_202"><text:s/></text:span><text:span text:style-name="T271_203">произведений</text:span><text:span text:style-name="T271_204"><text:s/></text:span><text:span text:style-name="T271_205">и</text:span><text:span text:style-name="T271_206"><text:s/></text:span><text:span text:style-name="T271_207">их</text:span><text:span text:style-name="T271_208"><text:s/></text:span><text:span text:style-name="T271_209">эмоциональному</text:span><text:span text:style-name="T271_210"><text:s/></text:span><text:span text:style-name="T271_211">закреплению</text:span><text:span text:style-name="T271_212">.</text:span></text:p>
      <text:p text:style-name="P272"><text:span text:style-name="T272_1">Принимая</text:span><text:span text:style-name="T272_2"><text:s/></text:span><text:span text:style-name="T272_3">во</text:span><text:span text:style-name="T272_4"><text:s/></text:span><text:span text:style-name="T272_5">внимание</text:span><text:span text:style-name="T272_6"><text:s/></text:span><text:span text:style-name="T272_7">все</text:span><text:span text:style-name="T272_8"><text:s/></text:span><text:span text:style-name="T272_9">обстоятельства</text:span><text:span text:style-name="T272_10">,<text:s/></text:span><text:span text:style-name="T272_11">связанные</text:span><text:span text:style-name="T272_12"><text:s/></text:span><text:span text:style-name="T272_13">с</text:span><text:span text:style-name="T272_14"><text:s/></text:span><text:span text:style-name="T272_15">учетом</text:span><text:span text:style-name="T272_16"><text:s/></text:span><text:span text:style-name="T272_17">и</text:span><text:span text:style-name="T272_18"><text:s/></text:span><text:span text:style-name="T272_19">возрастных</text:span><text:span text:style-name="T272_20"><text:s/></text:span><text:span text:style-name="T272_21">особенностей</text:span><text:span text:style-name="T272_22"><text:s/></text:span><text:span text:style-name="T272_23">ребенка</text:span><text:span text:style-name="T272_24">,<text:s/></text:span><text:span text:style-name="T272_25">и</text:span><text:span text:style-name="T272_26"><text:s/></text:span><text:span text:style-name="T272_27">воспитательного</text:span><text:span text:style-name="T272_28"><text:s/></text:span><text:span text:style-name="T272_29">влияния</text:span><text:span text:style-name="T272_30"><text:s/></text:span><text:span text:style-name="T272_31">школы</text:span><text:span text:style-name="T272_32">,<text:s/></text:span><text:span text:style-name="T272_33">следует</text:span><text:span text:style-name="T272_34"><text:s/></text:span><text:span text:style-name="T272_35">помнить</text:span><text:span text:style-name="T272_36">,<text:s/></text:span><text:span text:style-name="T272_37">что</text:span><text:span text:style-name="T272_38"><text:s/></text:span><text:span text:style-name="T272_39">формирование</text:span><text:span text:style-name="T272_40"><text:s/></text:span><text:span text:style-name="T272_41">личности</text:span><text:span text:style-name="T272_42"><text:s/></text:span><text:span text:style-name="T272_43">ребенка</text:span><text:span text:style-name="T272_44"><text:s/></text:span><text:span text:style-name="T272_45">не</text:span><text:span text:style-name="T272_46"><text:s/></text:span><text:span text:style-name="T272_47">ограничивается</text:span><text:span text:style-name="T272_48"><text:s/></text:span><text:span text:style-name="T272_49">воздействием</text:span><text:span text:style-name="T272_50"><text:s/></text:span><text:span text:style-name="T272_51">школы</text:span><text:span text:style-name="T272_52">.<text:s/></text:span><text:span text:style-name="T272_53">Ожидая</text:span><text:span text:style-name="T272_54"><text:s/></text:span><text:span text:style-name="T272_55">результатов</text:span><text:span text:style-name="T272_56"><text:s/></text:span><text:span text:style-name="T272_57">от</text:span><text:span text:style-name="T272_58"><text:s/></text:span><text:span text:style-name="T272_59">системы</text:span><text:span text:style-name="T272_60"><text:s/></text:span><text:span text:style-name="T272_61">школьного</text:span><text:span text:style-name="T272_62"><text:s/></text:span><text:span text:style-name="T272_63">воспитания</text:span><text:span text:style-name="T272_64">,<text:s/></text:span><text:span text:style-name="T272_65">необходимо</text:span><text:span text:style-name="T272_66"><text:s/></text:span><text:span text:style-name="T272_67">учитывать</text:span><text:span text:style-name="T272_68"><text:s/></text:span><text:span text:style-name="T272_69">влияние</text:span><text:span text:style-name="T272_70"><text:s/></text:span><text:span text:style-name="T272_71">на</text:span><text:span text:style-name="T272_72"><text:s/></text:span><text:span text:style-name="T272_73">ребенка</text:span><text:span text:style-name="T272_74"><text:s/></text:span><text:span text:style-name="T272_75">и</text:span><text:span text:style-name="T272_76"><text:s/></text:span><text:span text:style-name="T272_77">таких</text:span><text:span text:style-name="T272_78"><text:s/></text:span><text:span text:style-name="T272_79">факторов</text:span><text:span text:style-name="T272_80">,<text:s/></text:span><text:span text:style-name="T272_81">как</text:span><text:span text:style-name="T272_82"><text:s/></text:span><text:span text:style-name="T272_83">уровень</text:span><text:span text:style-name="T272_84"><text:s/></text:span><text:span text:style-name="T272_85">культурного</text:span><text:span text:style-name="T272_86"><text:s/></text:span><text:span text:style-name="T272_87">развития</text:span><text:span text:style-name="T272_88"><text:s/></text:span><text:span text:style-name="T272_89">семьи</text:span><text:span text:style-name="T272_90">,<text:s/></text:span><text:span text:style-name="T272_91">нравственная</text:span><text:span text:style-name="T272_92"><text:s/></text:span><text:span text:style-name="T272_93">зрелость</text:span><text:span text:style-name="T272_94"><text:s/></text:span><text:span text:style-name="T272_95">окружающей</text:span><text:span text:style-name="T272_96"><text:s/></text:span><text:span text:style-name="T272_97">его</text:span><text:span text:style-name="T272_98"><text:s/></text:span><text:span text:style-name="T272_99">социальной</text:span><text:span text:style-name="T272_100"><text:s/></text:span><text:span text:style-name="T272_101">среды</text:span><text:span text:style-name="T272_102">,<text:s/></text:span><text:span text:style-name="T272_103">средства</text:span><text:span text:style-name="T272_104"><text:s/></text:span><text:span text:style-name="T272_105">массовой</text:span><text:span text:style-name="T272_106"><text:s/></text:span><text:span text:style-name="T272_107">коммуникации</text:span><text:span text:style-name="T272_108"><text:s/></text:span><text:span text:style-name="T272_109">и</text:span><text:span text:style-name="T272_110"><text:s/></text:span><text:span text:style-name="T272_111">прочие</text:span><text:span text:style-name="T272_112"><text:s/></text:span><text:span text:style-name="T272_113">факторы</text:span><text:span text:style-name="T272_114">.<text:s/></text:span><text:span text:style-name="T272_115">Об</text:span><text:span text:style-name="T272_116"><text:s/></text:span><text:span text:style-name="T272_117">этом</text:span><text:span text:style-name="T272_118"><text:s/></text:span><text:span text:style-name="T272_119">речь</text:span><text:span text:style-name="T272_120"><text:s/></text:span><text:span text:style-name="T272_121">пойдёт</text:span><text:span text:style-name="T272_122"><text:s/></text:span><text:span text:style-name="T272_123">в</text:span><text:span text:style-name="T272_124"><text:s/></text:span><text:span text:style-name="T272_125">следующем</text:span><text:span text:style-name="T272_126"><text:s/></text:span><text:span text:style-name="T272_127">разделе</text:span><text:span text:style-name="T272_128">.</text:span></text:p>
      <text:p text:style-name="P273"/>
      <text:p text:style-name="P274"><text:span text:style-name="T274_1">2.2<text:s/></text:span><text:span text:style-name="T274_2">Факторы</text:span><text:span text:style-name="T274_3"><text:s/></text:span><text:span text:style-name="T274_4">социальной</text:span><text:span text:style-name="T274_5"><text:s/></text:span><text:span text:style-name="T274_6">среды</text:span><text:span text:style-name="T274_7">,<text:s/></text:span><text:span text:style-name="T274_8">влияющие</text:span><text:span text:style-name="T274_9"><text:s/></text:span><text:span text:style-name="T274_10">на</text:span><text:span text:style-name="T274_11"><text:s/></text:span><text:span text:style-name="T274_12">развитие</text:span><text:span text:style-name="T274_13"><text:s/></text:span><text:span text:style-name="T274_14">музыкального</text:span><text:span text:style-name="T274_15"><text:s/></text:span><text:span text:style-name="T274_16">мышления</text:span><text:span text:style-name="T274_17"><text:s/></text:span><text:span text:style-name="T274_18">детей</text:span></text:p>
      <text:p text:style-name="P275"/>
      <text:p text:style-name="P276"><text:span text:style-name="T276_1">Принято</text:span><text:span text:style-name="T276_2"><text:s/></text:span><text:span text:style-name="T276_3">считать</text:span><text:span text:style-name="T276_4">,<text:s/></text:span><text:span text:style-name="T276_5">что</text:span><text:span text:style-name="T276_6"><text:s/></text:span><text:span text:style-name="T276_7">музыкальное</text:span><text:span text:style-name="T276_8"><text:s/></text:span><text:span text:style-name="T276_9">искусство</text:span><text:span text:style-name="T276_10"><text:s/></text:span><text:span text:style-name="T276_11">родилось</text:span><text:span text:style-name="T276_12"><text:s/></text:span><text:span text:style-name="T276_13">в</text:span><text:span text:style-name="T276_14"><text:s/></text:span><text:span text:style-name="T276_15">результате</text:span><text:span text:style-name="T276_16"><text:s/></text:span><text:span text:style-name="T276_17">многолетних</text:span><text:span text:style-name="T276_18"><text:s/></text:span><text:span text:style-name="T276_19">наблюдений</text:span><text:span text:style-name="T276_20"><text:s/></text:span><text:span text:style-name="T276_21">человека</text:span><text:span text:style-name="T276_22"><text:s/></text:span><text:span text:style-name="T276_23">за</text:span><text:span text:style-name="T276_24"><text:s/></text:span><text:span text:style-name="T276_25">звуками</text:span><text:span text:style-name="T276_26"><text:s/></text:span><text:span text:style-name="T276_27">окружающей</text:span><text:span text:style-name="T276_28"><text:s/></text:span><text:span text:style-name="T276_29">его</text:span><text:span text:style-name="T276_30"><text:s/></text:span><text:span text:style-name="T276_31">среды</text:span><text:span text:style-name="T276_32">.<text:s/></text:span><text:span text:style-name="T276_33">Звуки</text:span><text:span text:style-name="T276_34"><text:s/></text:span><text:span text:style-name="T276_35">природы</text:span><text:span text:style-name="T276_36">,<text:s/></text:span><text:span text:style-name="T276_37">животных</text:span><text:span text:style-name="T276_38">,<text:s/></text:span><text:span text:style-name="T276_39">человеческого</text:span><text:span text:style-name="T276_40"><text:s/></text:span><text:span text:style-name="T276_41">голоса</text:span><text:span text:style-name="T276_42">,<text:s/></text:span><text:span text:style-name="T276_43">резонирующих</text:span><text:span text:style-name="T276_44"><text:s/></text:span><text:span text:style-name="T276_45">предметов</text:span><text:span text:style-name="T276_46">,<text:s/></text:span><text:span text:style-name="T276_47">в</text:span><text:span text:style-name="T276_48"><text:s/></text:span><text:span text:style-name="T276_49">конце</text:span><text:span text:style-name="T276_50"><text:s/></text:span><text:span text:style-name="T276_51">концов</text:span><text:span text:style-name="T276_52">,<text:s/></text:span><text:span text:style-name="T276_53">привели</text:span><text:span text:style-name="T276_54"><text:s/></text:span><text:span text:style-name="T276_55">к</text:span><text:span text:style-name="T276_56"><text:s/></text:span><text:span text:style-name="T276_57">их</text:span><text:span text:style-name="T276_58"><text:s/></text:span><text:span text:style-name="T276_59">систематизации</text:span><text:span text:style-name="T276_60"><text:s/></text:span><text:span text:style-name="T276_61">и</text:span><text:span text:style-name="T276_62"><text:s/></text:span><text:span text:style-name="T276_63">осмыслению</text:span><text:span text:style-name="T276_64"><text:s/></text:span><text:span text:style-name="T276_65">в</text:span><text:span text:style-name="T276_66"><text:s/></text:span><text:span text:style-name="T276_67">специальной</text:span><text:span text:style-name="T276_68"><text:s/></text:span><text:span text:style-name="T276_69">музыкальной</text:span><text:span text:style-name="T276_70"><text:s/></text:span><text:span text:style-name="T276_71">деятельности</text:span><text:span text:style-name="T276_72">.<text:s/>«</text:span><text:span text:style-name="T276_73">Система</text:span><text:span text:style-name="T276_74"><text:s/></text:span><text:span text:style-name="T276_75">музыкального</text:span><text:span text:style-name="T276_76"><text:s/></text:span><text:span text:style-name="T276_77">мышления</text:span><text:span text:style-name="T276_78">,<text:s/>–<text:s/></text:span><text:span text:style-name="T276_79">по</text:span><text:span text:style-name="T276_80"><text:s/></text:span><text:span text:style-name="T276_81">высказыванию</text:span><text:span text:style-name="T276_82"><text:s/></text:span><text:span text:style-name="T276_83">В</text:span><text:span text:style-name="T276_84">.<text:s/></text:span><text:span text:style-name="T276_85">Петрушина</text:span><text:span text:style-name="T276_86">,<text:s/>–<text:s/></text:span><text:span text:style-name="T276_87">складывается</text:span><text:span text:style-name="T276_88"><text:s/></text:span><text:span text:style-name="T276_89">в</text:span><text:span text:style-name="T276_90"><text:s/></text:span><text:span text:style-name="T276_91">социальной</text:span><text:span text:style-name="T276_92"><text:s/></text:span><text:span text:style-name="T276_93">среде</text:span><text:span text:style-name="T276_94">,<text:s/></text:span><text:span text:style-name="T276_95">в</text:span><text:span text:style-name="T276_96"><text:s/></text:span><text:span text:style-name="T276_97">процессе</text:span><text:span text:style-name="T276_98"><text:s/></text:span><text:span text:style-name="T276_99">общения</text:span><text:span text:style-name="T276_100"><text:s/></text:span><text:span text:style-name="T276_101">людей</text:span><text:span text:style-name="T276_102"><text:s/></text:span><text:span text:style-name="T276_103">друг</text:span><text:span text:style-name="T276_104"><text:s/></text:span><text:span text:style-name="T276_105">с</text:span><text:span text:style-name="T276_106"><text:s/></text:span><text:span text:style-name="T276_107">другом</text:span><text:span text:style-name="T276_108">»<text:s/>[36,<text:s/>198].<text:s/></text:span><text:span text:style-name="T276_109">На</text:span><text:span text:style-name="T276_110"><text:s/></text:span><text:span text:style-name="T276_111">его</text:span><text:span text:style-name="T276_112"><text:s/></text:span><text:span text:style-name="T276_113">развитие</text:span><text:span text:style-name="T276_114"><text:s/></text:span><text:span text:style-name="T276_115">влияют</text:span><text:span text:style-name="T276_116"><text:s/></text:span><text:span text:style-name="T276_117">различные</text:span><text:span text:style-name="T276_118"><text:s/></text:span><text:span text:style-name="T276_119">факторы</text:span><text:span text:style-name="T276_120"><text:s/></text:span><text:span text:style-name="T276_121">социальной</text:span><text:span text:style-name="T276_122"><text:s/></text:span><text:span text:style-name="T276_123">среды</text:span><text:span text:style-name="T276_124"><text:s/>–<text:s/></text:span><text:span text:style-name="T276_125">семья</text:span><text:span text:style-name="T276_126">,<text:s/></text:span><text:span text:style-name="T276_127">ближнее</text:span><text:span text:style-name="T276_128"><text:s/></text:span><text:span text:style-name="T276_129">окружение</text:span><text:span text:style-name="T276_130"><text:s/>(</text:span><text:span text:style-name="T276_131">родные</text:span><text:span text:style-name="T276_132">,<text:s/></text:span><text:span text:style-name="T276_133">друзья</text:span><text:span text:style-name="T276_134">),<text:s/></text:span><text:span text:style-name="T276_135">уроки</text:span><text:span text:style-name="T276_136"><text:s/></text:span><text:span text:style-name="T276_137">музыки</text:span><text:span text:style-name="T276_138"><text:s/></text:span><text:span text:style-name="T276_139">в</text:span><text:span text:style-name="T276_140"><text:s/></text:span><text:span text:style-name="T276_141">общеобразовательной</text:span><text:span text:style-name="T276_142"><text:s/></text:span><text:span text:style-name="T276_143">школе</text:span><text:span text:style-name="T276_144">,<text:s/></text:span><text:span text:style-name="T276_145">средства</text:span><text:span text:style-name="T276_146"><text:s/></text:span><text:span text:style-name="T276_147">массовой</text:span><text:span text:style-name="T276_148"><text:s/></text:span><text:span text:style-name="T276_149">коммуникации</text:span><text:span text:style-name="T276_150"><text:s/></text:span><text:span text:style-name="T276_151">и</text:span><text:span text:style-name="T276_152"><text:s/></text:span><text:span text:style-name="T276_153">прочие</text:span><text:span text:style-name="T276_154"><text:s/></text:span><text:span text:style-name="T276_155">факторы</text:span><text:span text:style-name="T276_156">.<text:s/></text:span><text:span text:style-name="T276_157">Это</text:span><text:span text:style-name="T276_158"><text:s/></text:span><text:span text:style-name="T276_159">отражено</text:span><text:span text:style-name="T276_160"><text:s/></text:span><text:span text:style-name="T276_161">в</text:span><text:span text:style-name="T276_162"><text:s/></text:span><text:span text:style-name="T276_163">схеме</text:span><text:span text:style-name="T276_164"><text:s/>2.</text:span></text:p>
      <text:p text:style-name="P277"/>
      <text:p text:style-name="P278"><text:span text:style-name="T278_1">Схема</text:span><text:span text:style-name="T278_2"><text:s/>2.<text:s/></text:span><text:span text:style-name="T278_3">Факторы</text:span><text:span text:style-name="T278_4"><text:s/></text:span><text:span text:style-name="T278_5">социальной</text:span><text:span text:style-name="T278_6"><text:s/></text:span><text:span text:style-name="T278_7">среды</text:span><text:span text:style-name="T278_8">,<text:s/></text:span><text:span text:style-name="T278_9">влияющие</text:span><text:span text:style-name="T278_10"><text:s/></text:span><text:span text:style-name="T278_11">на</text:span><text:span text:style-name="T278_12"><text:s/></text:span><text:span text:style-name="T278_13">формирование</text:span><text:span text:style-name="T278_14"><text:s/></text:span><text:span text:style-name="T278_15">музыкального</text:span><text:span text:style-name="T278_16"><text:s/></text:span><text:span text:style-name="T278_17">мышления</text:span><text:span text:style-name="T278_18"><text:s/></text:span><text:span text:style-name="T278_19">ребёнка</text:span><text:span text:style-name="T278_20">.</text:span></text:p>
      <text:p text:style-name="P279"/>
      <text:p text:style-name="P280"><text:span text:style-name="T280_1">Ребёнок</text:span><text:span text:style-name="T280_2"><text:s/></text:span><text:span text:style-name="T280_3">и</text:span><text:span text:style-name="T280_4"><text:s/></text:span><text:span text:style-name="T280_5">его</text:span><text:span text:style-name="T280_6"><text:s/></text:span><text:span text:style-name="T280_7">музыкальное</text:span><text:span text:style-name="T280_8"><text:s/></text:span><text:span text:style-name="T280_9">мышлени</text:span><text:span text:style-name="T280_10">е</text:span></text:p>
      <text:p text:style-name="P281"><text:span text:style-name="T281_1">Средства</text:span><text:span text:style-name="T281_2"><text:s/></text:span><text:span text:style-name="T281_3">массовой</text:span><text:span text:style-name="T281_4"><text:s/></text:span><text:span text:style-name="T281_5">коммуникации</text:span></text:p>
      <text:p text:style-name="P282"/>
      <text:p text:style-name="P283"><text:span text:style-name="T283_1">Семья</text:span></text:p>
      <text:p text:style-name="P284"/>
      <text:p text:style-name="P285"/>
      <text:p text:style-name="P286"/>
      <text:p text:style-name="P287"><text:span text:style-name="T287_1">Прочие</text:span><text:span text:style-name="T287_2"><text:s/></text:span><text:span text:style-name="T287_3">факторы</text:span></text:p>
      <text:p text:style-name="P288"/>
      <text:p text:style-name="P289"><text:span text:style-name="T289_1">Урок</text:span><text:span text:style-name="T289_2"><text:s/></text:span><text:span text:style-name="T289_3">музыки</text:span></text:p>
      <text:p text:style-name="P290"/>
      <text:p text:style-name="P291"><text:span text:style-name="T291_1">Ближнее</text:span><text:span text:style-name="T291_2"><text:s/></text:span><text:span text:style-name="T291_3">окружение</text:span><text:span text:style-name="T291_4"><text:s/>(</text:span><text:span text:style-name="T291_5">родные</text:span><text:span text:style-name="T291_6">,<text:s/></text:span><text:span text:style-name="T291_7">друзья</text:span><text:span text:style-name="T291_8">)</text:span></text:p>
      <text:p text:style-name="P292"/>
      <text:p text:style-name="P293"/>
      <text:p text:style-name="P294"/>
      <text:p text:style-name="P295"><text:span text:style-name="T295_1">Известно</text:span><text:span text:style-name="T295_2">,<text:s/></text:span><text:span text:style-name="T295_3">что</text:span><text:span text:style-name="T295_4"><text:s/></text:span><text:span text:style-name="T295_5">первый</text:span><text:span text:style-name="T295_6"><text:s/></text:span><text:span text:style-name="T295_7">этап</text:span><text:span text:style-name="T295_8"><text:s/></text:span><text:span text:style-name="T295_9">развития</text:span><text:span text:style-name="T295_10"><text:s/></text:span><text:span text:style-name="T295_11">музыкального</text:span><text:span text:style-name="T295_12"><text:s/></text:span><text:span text:style-name="T295_13">мышления</text:span><text:span text:style-name="T295_14"><text:s/></text:span><text:span text:style-name="T295_15">соответствует</text:span><text:span text:style-name="T295_16"><text:s/></text:span><text:span text:style-name="T295_17">раннему</text:span><text:span text:style-name="T295_18"><text:s/></text:span><text:span text:style-name="T295_19">детству</text:span><text:span text:style-name="T295_20"><text:s/>–<text:s/></text:span><text:span text:style-name="T295_21">до</text:span><text:span text:style-name="T295_22"><text:s/></text:span><text:span text:style-name="T295_23">трёх</text:span><text:span text:style-name="T295_24"><text:s/></text:span><text:span text:style-name="T295_25">лет</text:span><text:span text:style-name="T295_26">.<text:s/></text:span><text:span text:style-name="T295_27">Это</text:span><text:span text:style-name="T295_28"><text:s/></text:span><text:span text:style-name="T295_29">то</text:span><text:span text:style-name="T295_30"><text:s/></text:span><text:span text:style-name="T295_31">время</text:span><text:span text:style-name="T295_32">,<text:s/></text:span><text:span text:style-name="T295_33">когда</text:span><text:span text:style-name="T295_34"><text:s/></text:span><text:span text:style-name="T295_35">ребёнок</text:span><text:span text:style-name="T295_36"><text:s/></text:span><text:span text:style-name="T295_37">находится</text:span><text:span text:style-name="T295_38"><text:s/></text:span><text:span text:style-name="T295_39">в</text:span><text:span text:style-name="T295_40"><text:s/></text:span><text:span text:style-name="T295_41">окружении</text:span><text:span text:style-name="T295_42"><text:s/></text:span><text:span text:style-name="T295_43">родных</text:span><text:span text:style-name="T295_44"><text:s/></text:span><text:span text:style-name="T295_45">людей</text:span><text:span text:style-name="T295_46"><text:s/>(</text:span><text:span text:style-name="T295_47">своей</text:span><text:span text:style-name="T295_48"><text:s/></text:span><text:span text:style-name="T295_49">семьи</text:span><text:span text:style-name="T295_50">).<text:s/></text:span><text:span text:style-name="T295_51">Этот</text:span><text:span text:style-name="T295_52"><text:s/></text:span><text:span text:style-name="T295_53">период</text:span><text:span text:style-name="T295_54"><text:s/></text:span><text:span text:style-name="T295_55">характеризуется</text:span><text:span text:style-name="T295_56"><text:s/></text:span><text:span text:style-name="T295_57">началом</text:span><text:span text:style-name="T295_58"><text:s/></text:span><text:span text:style-name="T295_59">перехода</text:span><text:span text:style-name="T295_60"><text:s/></text:span><text:span text:style-name="T295_61">от</text:span><text:span text:style-name="T295_62"><text:s/></text:span><text:span text:style-name="T295_63">восприятия</text:span><text:span text:style-name="T295_64"><text:s/></text:span><text:span text:style-name="T295_65">малыша</text:span><text:span text:style-name="T295_66"><text:s/></text:span><text:span text:style-name="T295_67">музыкального</text:span><text:span text:style-name="T295_68"><text:s/></text:span><text:span text:style-name="T295_69">интонирования</text:span><text:span text:style-name="T295_70"><text:s/></text:span><text:span text:style-name="T295_71">без</text:span><text:span text:style-name="T295_72"><text:s/></text:span><text:span text:style-name="T295_73">понимания</text:span><text:span text:style-name="T295_74"><text:s/></text:span><text:span text:style-name="T295_75">значения</text:span><text:span text:style-name="T295_76"><text:s/></text:span><text:span text:style-name="T295_77">слов</text:span><text:span text:style-name="T295_78"><text:s/></text:span><text:span text:style-name="T295_79">к</text:span><text:span text:style-name="T295_80"><text:s/></text:span><text:span text:style-name="T295_81">осознанию</text:span><text:span text:style-name="T295_82"><text:s/></text:span><text:span text:style-name="T295_83">музыкального</text:span><text:span text:style-name="T295_84"><text:s/></text:span><text:span text:style-name="T295_85">интонирования</text:span><text:span text:style-name="T295_86">,<text:s/></text:span><text:span text:style-name="T295_87">направляемому</text:span><text:span text:style-name="T295_88"><text:s/></text:span><text:span text:style-name="T295_89">интонационно</text:span><text:span text:style-name="T295_90">-</text:span><text:span text:style-name="T295_91">символическим</text:span><text:span text:style-name="T295_92"><text:s/></text:span><text:span text:style-name="T295_93">значением</text:span><text:span text:style-name="T295_94"><text:s/></text:span><text:span text:style-name="T295_95">слов</text:span><text:span text:style-name="T295_96">.<text:s/></text:span><text:span text:style-name="T295_97">Ребёнок</text:span><text:span text:style-name="T295_98"><text:s/></text:span><text:span text:style-name="T295_99">обнаруживает</text:span><text:span text:style-name="T295_100"><text:s/></text:span><text:span text:style-name="T295_101">также</text:span><text:span text:style-name="T295_102"><text:s/></text:span><text:span text:style-name="T295_103">тенденцию</text:span><text:span text:style-name="T295_104"><text:s/></text:span><text:span text:style-name="T295_105">связывать</text:span><text:span text:style-name="T295_106"><text:s/></text:span><text:span text:style-name="T295_107">на</text:span><text:span text:style-name="T295_108"><text:s/></text:span><text:span text:style-name="T295_109">основании</text:span><text:span text:style-name="T295_110"><text:s/></text:span><text:span text:style-name="T295_111">единого</text:span><text:span text:style-name="T295_112"><text:s/></text:span><text:span text:style-name="T295_113">музыкального</text:span><text:span text:style-name="T295_114"><text:s/></text:span><text:span text:style-name="T295_115">впечатления</text:span><text:span text:style-name="T295_116">,<text:s/></text:span><text:span text:style-name="T295_117">не</text:span><text:span text:style-name="T295_118"><text:s/></text:span><text:span text:style-name="T295_119">имеющие</text:span><text:span text:style-name="T295_120"><text:s/></text:span><text:span text:style-name="T295_121">внутренней</text:span><text:span text:style-name="T295_122"><text:s/></text:span><text:span text:style-name="T295_123">связи</text:span><text:span text:style-name="T295_124"><text:s/></text:span><text:span text:style-name="T295_125">различные</text:span><text:span text:style-name="T295_126"><text:s/></text:span><text:span text:style-name="T295_127">мелодические</text:span><text:span text:style-name="T295_128"><text:s/></text:span><text:span text:style-name="T295_129">образования</text:span><text:span text:style-name="T295_130">,<text:s/></text:span><text:span text:style-name="T295_131">приводя</text:span><text:span text:style-name="T295_132"><text:s/></text:span><text:span text:style-name="T295_133">их</text:span><text:span text:style-name="T295_134"><text:s/></text:span><text:span text:style-name="T295_135">в</text:span><text:span text:style-name="T295_136"><text:s/></text:span><text:span text:style-name="T295_137">нерасчленённый</text:span><text:span text:style-name="T295_138"><text:s/></text:span><text:span text:style-name="T295_139">слитный</text:span><text:span text:style-name="T295_140"><text:s/></text:span><text:span text:style-name="T295_141">звуковой</text:span><text:span text:style-name="T295_142"><text:s/></text:span><text:span text:style-name="T295_143">образ</text:span><text:span text:style-name="T295_144">.<text:s/>«</text:span><text:span text:style-name="T295_145">Огромное</text:span><text:span text:style-name="T295_146"><text:s/></text:span><text:span text:style-name="T295_147">влияние</text:span><text:span text:style-name="T295_148"><text:s/></text:span><text:span text:style-name="T295_149">на</text:span><text:span text:style-name="T295_150"><text:s/></text:span><text:span text:style-name="T295_151">развитие</text:span><text:span text:style-name="T295_152"><text:s/></text:span><text:span text:style-name="T295_153">человека</text:span><text:span text:style-name="T295_154">,<text:s/></text:span><text:span text:style-name="T295_155">особенно</text:span><text:span text:style-name="T295_156"><text:s/></text:span><text:span text:style-name="T295_157">в</text:span><text:span text:style-name="T295_158"><text:s/></text:span><text:span text:style-name="T295_159">детском</text:span><text:span text:style-name="T295_160"><text:s/></text:span><text:span text:style-name="T295_161">возрасте</text:span><text:span text:style-name="T295_162">,<text:s/></text:span><text:span text:style-name="T295_163">оказывает</text:span><text:span text:style-name="T295_164"><text:s/></text:span><text:span text:style-name="T295_165">домашняя</text:span><text:span text:style-name="T295_166"><text:s/></text:span><text:span text:style-name="T295_167">среда</text:span><text:span text:style-name="T295_168">.<text:s/></text:span><text:span text:style-name="T295_169">В</text:span><text:span text:style-name="T295_170"><text:s/></text:span><text:span text:style-name="T295_171">семье</text:span><text:span text:style-name="T295_172"><text:s/></text:span><text:span text:style-name="T295_173">обычно</text:span><text:span text:style-name="T295_174"><text:s/></text:span><text:span text:style-name="T295_175">проходят</text:span><text:span text:style-name="T295_176"><text:s/></text:span><text:span text:style-name="T295_177">первые</text:span><text:span text:style-name="T295_178">,<text:s/></text:span><text:span text:style-name="T295_179">решающие</text:span><text:span text:style-name="T295_180"><text:s/></text:span><text:span text:style-name="T295_181">для</text:span><text:span text:style-name="T295_182"><text:s/></text:span><text:span text:style-name="T295_183">становления</text:span><text:span text:style-name="T295_184">,<text:s/></text:span><text:span text:style-name="T295_185">развития</text:span><text:span text:style-name="T295_186"><text:s/></text:span><text:span text:style-name="T295_187">и</text:span><text:span text:style-name="T295_188"><text:s/></text:span><text:span text:style-name="T295_189">формирования</text:span><text:span text:style-name="T295_190"><text:s/></text:span><text:span text:style-name="T295_191">годы</text:span><text:span text:style-name="T295_192"><text:s/></text:span><text:span text:style-name="T295_193">жизни</text:span><text:span text:style-name="T295_194"><text:s/></text:span><text:span text:style-name="T295_195">человека</text:span><text:span text:style-name="T295_196">.<text:s/></text:span><text:span text:style-name="T295_197">Ребёнок</text:span><text:span text:style-name="T295_198"><text:s/></text:span><text:span text:style-name="T295_199">обычно</text:span><text:span text:style-name="T295_200"><text:s/></text:span><text:span text:style-name="T295_201">довольно</text:span><text:span text:style-name="T295_202"><text:s/></text:span><text:span text:style-name="T295_203">точное</text:span><text:span text:style-name="T295_204"><text:s/></text:span><text:span text:style-name="T295_205">отражение</text:span><text:span text:style-name="T295_206"><text:s/></text:span><text:span text:style-name="T295_207">той</text:span><text:span text:style-name="T295_208"><text:s/></text:span><text:span text:style-name="T295_209">семьи</text:span><text:span text:style-name="T295_210">,<text:s/></text:span><text:span text:style-name="T295_211">в</text:span><text:span text:style-name="T295_212"><text:s/></text:span><text:span text:style-name="T295_213">которой</text:span><text:span text:style-name="T295_214"><text:s/></text:span><text:span text:style-name="T295_215">он</text:span><text:span text:style-name="T295_216"><text:s/></text:span><text:span text:style-name="T295_217">растёт</text:span><text:span text:style-name="T295_218"><text:s/></text:span><text:span text:style-name="T295_219">и</text:span><text:span text:style-name="T295_220"><text:s/></text:span><text:span text:style-name="T295_221">развивается</text:span><text:span text:style-name="T295_222">»<text:s/>[39,<text:s/>100].<text:s/></text:span><text:span text:style-name="T295_223">По</text:span><text:span text:style-name="T295_224"><text:s/></text:span><text:span text:style-name="T295_225">этому</text:span><text:span text:style-name="T295_226"><text:s/></text:span><text:span text:style-name="T295_227">поводу</text:span><text:span text:style-name="T295_228"><text:s/></text:span><text:span text:style-name="T295_229">Г</text:span><text:span text:style-name="T295_230">.<text:s/></text:span><text:span text:style-name="T295_231">Струве</text:span><text:span text:style-name="T295_232"><text:s/></text:span><text:span text:style-name="T295_233">пишет</text:span><text:span text:style-name="T295_234">:<text:s/>«</text:span><text:span text:style-name="T295_235">Музыка</text:span><text:span text:style-name="T295_236"><text:s/></text:span><text:span text:style-name="T295_237">с</text:span><text:span text:style-name="T295_238"><text:s/></text:span><text:span text:style-name="T295_239">детства</text:span><text:span text:style-name="T295_240">...<text:s/></text:span><text:span text:style-name="T295_241">Как</text:span><text:span text:style-name="T295_242"><text:s/></text:span><text:span text:style-name="T295_243">это</text:span><text:span text:style-name="T295_244"><text:s/></text:span><text:span text:style-name="T295_245">важно</text:span><text:span text:style-name="T295_246">,<text:s/></text:span><text:span text:style-name="T295_247">когда</text:span><text:span text:style-name="T295_248"><text:s/></text:span><text:span text:style-name="T295_249">дома</text:span><text:span text:style-name="T295_250"><text:s/></text:span><text:span text:style-name="T295_251">звучит</text:span><text:span text:style-name="T295_252"><text:s/></text:span><text:span text:style-name="T295_253">ласковая</text:span><text:span text:style-name="T295_254">,<text:s/></text:span><text:span text:style-name="T295_255">добрая</text:span><text:span text:style-name="T295_256"><text:s/></text:span><text:span text:style-name="T295_257">музыка</text:span><text:span text:style-name="T295_258">,<text:s/></text:span><text:span text:style-name="T295_259">весёлая</text:span><text:span text:style-name="T295_260">,<text:s/></text:span><text:span text:style-name="T295_261">грустная</text:span><text:span text:style-name="T295_262">,<text:s/></text:span><text:span text:style-name="T295_263">лирическая</text:span><text:span text:style-name="T295_264">,<text:s/></text:span><text:span text:style-name="T295_265">танцевальная</text:span><text:span text:style-name="T295_266">,<text:s/></text:span><text:span text:style-name="T295_267">но</text:span><text:span text:style-name="T295_268"><text:s/></text:span><text:span text:style-name="T295_269">не</text:span><text:span text:style-name="T295_270"><text:s/></text:span><text:span text:style-name="T295_271">громыхающая</text:span><text:span text:style-name="T295_272">,<text:s/></text:span><text:span text:style-name="T295_273">не</text:span><text:span text:style-name="T295_274"><text:s/></text:span><text:span text:style-name="T295_275">пугающая</text:span><text:span text:style-name="T295_276">!».<text:s/>[52,<text:s/>9].<text:s/></text:span><text:span text:style-name="T295_277">Правильно</text:span><text:span text:style-name="T295_278"><text:s/></text:span><text:span text:style-name="T295_279">используемые</text:span><text:span text:style-name="T295_280"><text:s/></text:span><text:span text:style-name="T295_281">на</text:span><text:span text:style-name="T295_282"><text:s/></text:span><text:span text:style-name="T295_283">раннем</text:span><text:span text:style-name="T295_284"><text:s/></text:span><text:span text:style-name="T295_285">этапе</text:span><text:span text:style-name="T295_286"><text:s/></text:span><text:span text:style-name="T295_287">развития</text:span><text:span text:style-name="T295_288"><text:s/></text:span><text:span text:style-name="T295_289">мышления</text:span><text:span text:style-name="T295_290"><text:s/></text:span><text:span text:style-name="T295_291">музыкальные</text:span><text:span text:style-name="T295_292"><text:s/></text:span><text:span text:style-name="T295_293">произведения</text:span><text:span text:style-name="T295_294"><text:s/></text:span><text:span text:style-name="T295_295">или</text:span><text:span text:style-name="T295_296"><text:s/></text:span><text:span text:style-name="T295_297">даже</text:span><text:span text:style-name="T295_298"><text:s/></text:span><text:span text:style-name="T295_299">отдельные</text:span><text:span text:style-name="T295_300"><text:s/></text:span><text:span text:style-name="T295_301">средства</text:span><text:span text:style-name="T295_302"><text:s/></text:span><text:span text:style-name="T295_303">музыкального</text:span><text:span text:style-name="T295_304"><text:s/></text:span><text:span text:style-name="T295_305">выражения</text:span><text:span text:style-name="T295_306"><text:s/></text:span><text:span text:style-name="T295_307">во</text:span><text:span text:style-name="T295_308"><text:s/></text:span><text:span text:style-name="T295_309">многом</text:span><text:span text:style-name="T295_310"><text:s/></text:span><text:span text:style-name="T295_311">способствуют</text:span><text:span text:style-name="T295_312"><text:s/></text:span><text:span text:style-name="T295_313">развитию</text:span><text:span text:style-name="T295_314"><text:s/></text:span><text:span text:style-name="T295_315">человека</text:span><text:span text:style-name="T295_316">.<text:s/></text:span><text:span text:style-name="T295_317">Соответствующие</text:span><text:span text:style-name="T295_318"><text:s/></text:span><text:span text:style-name="T295_319">возрасту</text:span><text:span text:style-name="T295_320"><text:s/></text:span><text:span text:style-name="T295_321">и</text:span><text:span text:style-name="T295_322"><text:s/></text:span><text:span text:style-name="T295_323">развитию</text:span><text:span text:style-name="T295_324"><text:s/></text:span><text:span text:style-name="T295_325">музыкальные</text:span><text:span text:style-name="T295_326"><text:s/></text:span><text:span text:style-name="T295_327">произведения</text:span><text:span text:style-name="T295_328"><text:s/></text:span><text:span text:style-name="T295_329">воспринимаются</text:span><text:span text:style-name="T295_330"><text:s/></text:span><text:span text:style-name="T295_331">уже</text:span><text:span text:style-name="T295_332"><text:s/></text:span><text:span text:style-name="T295_333">как</text:span><text:span text:style-name="T295_334"><text:s/></text:span><text:span text:style-name="T295_335">явления</text:span><text:span text:style-name="T295_336"><text:s/></text:span><text:span text:style-name="T295_337">искусства</text:span><text:span text:style-name="T295_338">.<text:s/></text:span><text:span text:style-name="T295_339">Однако</text:span><text:span text:style-name="T295_340"><text:s/></text:span><text:span text:style-name="T295_341">требуется</text:span><text:span text:style-name="T295_342"><text:s/></text:span><text:span text:style-name="T295_343">долгое</text:span><text:span text:style-name="T295_344">,<text:s/></text:span><text:span text:style-name="T295_345">систематическое</text:span><text:span text:style-name="T295_346"><text:s/></text:span><text:span text:style-name="T295_347">воспитание</text:span><text:span text:style-name="T295_348">,<text:s/></text:span><text:span text:style-name="T295_349">чтобы</text:span><text:span text:style-name="T295_350"><text:s/></text:span><text:span text:style-name="T295_351">человек</text:span><text:span text:style-name="T295_352"><text:s/></text:span><text:span text:style-name="T295_353">смог</text:span><text:span text:style-name="T295_354"><text:s/></text:span><text:span text:style-name="T295_355">приобщиться</text:span><text:span text:style-name="T295_356"><text:s/></text:span><text:span text:style-name="T295_357">к</text:span><text:span text:style-name="T295_358"><text:s/></text:span><text:span text:style-name="T295_359">наивысшим</text:span><text:span text:style-name="T295_360"><text:s/></text:span><text:span text:style-name="T295_361">достижениям</text:span><text:span text:style-name="T295_362"><text:s/></text:span><text:span text:style-name="T295_363">музыкальной</text:span><text:span text:style-name="T295_364"><text:s/></text:span><text:span text:style-name="T295_365">культуры</text:span><text:span text:style-name="T295_366">.</text:span></text:p>
      <text:p text:style-name="P296"><text:span text:style-name="T296_1">Второй</text:span><text:span text:style-name="T296_2"><text:s/></text:span><text:span text:style-name="T296_3">этап</text:span><text:span text:style-name="T296_4"><text:s/></text:span><text:span text:style-name="T296_5">развития</text:span><text:span text:style-name="T296_6"><text:s/></text:span><text:span text:style-name="T296_7">музыкального</text:span><text:span text:style-name="T296_8"><text:s/></text:span><text:span text:style-name="T296_9">мышления</text:span><text:span text:style-name="T296_10"><text:s/></text:span><text:span text:style-name="T296_11">совпадает</text:span><text:span text:style-name="T296_12"><text:s/></text:span><text:span text:style-name="T296_13">с</text:span><text:span text:style-name="T296_14"><text:s/></text:span><text:span text:style-name="T296_15">периодом</text:span><text:span text:style-name="T296_16"><text:s/></text:span><text:span text:style-name="T296_17">дошкольного</text:span><text:span text:style-name="T296_18"><text:s/></text:span><text:span text:style-name="T296_19">возраста</text:span><text:span text:style-name="T296_20"><text:s/></text:span><text:span text:style-name="T296_21">детей</text:span><text:span text:style-name="T296_22"><text:s/>–<text:s/></text:span><text:span text:style-name="T296_23">с</text:span><text:span text:style-name="T296_24"><text:s/>3<text:s/></text:span><text:span text:style-name="T296_25">до</text:span><text:span text:style-name="T296_26"><text:s/>7<text:s/></text:span><text:span text:style-name="T296_27">лет</text:span><text:span text:style-name="T296_28">.<text:s/></text:span><text:span text:style-name="T296_29">На</text:span><text:span text:style-name="T296_30"><text:s/></text:span><text:span text:style-name="T296_31">этом</text:span><text:span text:style-name="T296_32"><text:s/></text:span><text:span text:style-name="T296_33">участке</text:span><text:span text:style-name="T296_34"><text:s/></text:span><text:span text:style-name="T296_35">пути</text:span><text:span text:style-name="T296_36"><text:s/></text:span><text:span text:style-name="T296_37">ребёнок</text:span><text:span text:style-name="T296_38"><text:s/></text:span><text:span text:style-name="T296_39">достигает</text:span><text:span text:style-name="T296_40"><text:s/></text:span><text:span text:style-name="T296_41">музыкального</text:span><text:span text:style-name="T296_42"><text:s/></text:span><text:span text:style-name="T296_43">мышления</text:span><text:span text:style-name="T296_44"><text:s/></text:span><text:span text:style-name="T296_45">в</text:span><text:span text:style-name="T296_46"><text:s/></text:span><text:span text:style-name="T296_47">комплексах</text:span><text:span text:style-name="T296_48">.<text:s/></text:span><text:span text:style-name="T296_49">Он</text:span><text:span text:style-name="T296_50"><text:s/></text:span><text:span text:style-name="T296_51">перестаёт</text:span><text:span text:style-name="T296_52"><text:s/></text:span><text:span text:style-name="T296_53">воспринимать</text:span><text:span text:style-name="T296_54"><text:s/></text:span><text:span text:style-name="T296_55">связь</text:span><text:span text:style-name="T296_56"><text:s/></text:span><text:span text:style-name="T296_57">собственных</text:span><text:span text:style-name="T296_58"><text:s/></text:span><text:span text:style-name="T296_59">музыкальных</text:span><text:span text:style-name="T296_60"><text:s/></text:span><text:span text:style-name="T296_61">впечатлений</text:span><text:span text:style-name="T296_62"><text:s/></text:span><text:span text:style-name="T296_63">от</text:span><text:span text:style-name="T296_64"><text:s/></text:span><text:span text:style-name="T296_65">непосредственно</text:span><text:span text:style-name="T296_66"><text:s/></text:span><text:span text:style-name="T296_67">услышанного</text:span><text:span text:style-name="T296_68">.<text:s/></text:span><text:span text:style-name="T296_69">Начинает</text:span><text:span text:style-name="T296_70"><text:s/></text:span><text:span text:style-name="T296_71">понимать</text:span><text:span text:style-name="T296_72"><text:s/></text:span><text:span text:style-name="T296_73">действительные</text:span><text:span text:style-name="T296_74"><text:s/></text:span><text:span text:style-name="T296_75">связи</text:span><text:span text:style-name="T296_76"><text:s/></text:span><text:span text:style-name="T296_77">и</text:span><text:span text:style-name="T296_78"><text:s/></text:span><text:span text:style-name="T296_79">различия</text:span><text:span text:style-name="T296_80">,<text:s/></text:span><text:span text:style-name="T296_81">существующие</text:span><text:span text:style-name="T296_82"><text:s/></text:span><text:span text:style-name="T296_83">между</text:span><text:span text:style-name="T296_84"><text:s/></text:span><text:span text:style-name="T296_85">различными</text:span><text:span text:style-name="T296_86"><text:s/></text:span><text:span text:style-name="T296_87">музыкальными</text:span><text:span text:style-name="T296_88"><text:s/></text:span><text:span text:style-name="T296_89">образованиями</text:span><text:span text:style-name="T296_90">.<text:s/></text:span><text:span text:style-name="T296_91">Детский</text:span><text:span text:style-name="T296_92"><text:s/></text:span><text:span text:style-name="T296_93">разум</text:span><text:span text:style-name="T296_94"><text:s/></text:span><text:span text:style-name="T296_95">уже</text:span><text:span text:style-name="T296_96"><text:s/></text:span><text:span text:style-name="T296_97">формирует</text:span><text:span text:style-name="T296_98"><text:s/></text:span><text:span text:style-name="T296_99">определённые</text:span><text:span text:style-name="T296_100"><text:s/></text:span><text:span text:style-name="T296_101">понятия</text:span><text:span text:style-name="T296_102"><text:s/></text:span><text:span text:style-name="T296_103">и</text:span><text:span text:style-name="T296_104"><text:s/></text:span><text:span text:style-name="T296_105">объективно</text:span><text:span text:style-name="T296_106"><text:s/></text:span><text:span text:style-name="T296_107">конкретизирует</text:span><text:span text:style-name="T296_108"><text:s/></text:span><text:span text:style-name="T296_109">их</text:span><text:span text:style-name="T296_110">,<text:s/></text:span><text:span text:style-name="T296_111">начинает</text:span><text:span text:style-name="T296_112"><text:s/></text:span><text:span text:style-name="T296_113">отдельные</text:span><text:span text:style-name="T296_114"><text:s/></text:span><text:span text:style-name="T296_115">звенья</text:span><text:span text:style-name="T296_116"><text:s/></text:span><text:span text:style-name="T296_117">музыкальных</text:span><text:span text:style-name="T296_118"><text:s/></text:span><text:span text:style-name="T296_119">образований</text:span><text:span text:style-name="T296_120"><text:s/></text:span><text:span text:style-name="T296_121">объединять</text:span><text:span text:style-name="T296_122"><text:s/></text:span><text:span text:style-name="T296_123">в</text:span><text:span text:style-name="T296_124"><text:s/></text:span><text:span text:style-name="T296_125">одну</text:span><text:span text:style-name="T296_126"><text:s/></text:span><text:span text:style-name="T296_127">цепь</text:span><text:span text:style-name="T296_128">.<text:s/></text:span><text:span text:style-name="T296_129">Именно</text:span><text:span text:style-name="T296_130"><text:s/></text:span><text:span text:style-name="T296_131">в</text:span><text:span text:style-name="T296_132"><text:s/></text:span><text:span text:style-name="T296_133">цепных</text:span><text:span text:style-name="T296_134"><text:s/></text:span><text:span text:style-name="T296_135">комплексах</text:span><text:span text:style-name="T296_136"><text:s/></text:span><text:span text:style-name="T296_137">отчётливо</text:span><text:span text:style-name="T296_138"><text:s/></text:span><text:span text:style-name="T296_139">проявляется</text:span><text:span text:style-name="T296_140"><text:s/></text:span><text:span text:style-name="T296_141">объективно</text:span><text:span text:style-name="T296_142">-</text:span><text:span text:style-name="T296_143">конкретный</text:span><text:span text:style-name="T296_144"><text:s/></text:span><text:span text:style-name="T296_145">и</text:span><text:span text:style-name="T296_146"><text:s/></text:span><text:span text:style-name="T296_147">образный</text:span><text:span text:style-name="T296_148"><text:s/></text:span><text:span text:style-name="T296_149">характер</text:span><text:span text:style-name="T296_150"><text:s/></text:span><text:span text:style-name="T296_151">музыкального</text:span><text:span text:style-name="T296_152"><text:s/></text:span><text:span text:style-name="T296_153">мышления</text:span><text:span text:style-name="T296_154"><text:s/></text:span><text:span text:style-name="T296_155">детей</text:span><text:span text:style-name="T296_156">.<text:s/></text:span><text:span text:style-name="T296_157">Большинство</text:span><text:span text:style-name="T296_158"><text:s/></text:span><text:span text:style-name="T296_159">ребят</text:span><text:span text:style-name="T296_160"><text:s/></text:span><text:span text:style-name="T296_161">этого</text:span><text:span text:style-name="T296_162"><text:s/></text:span><text:span text:style-name="T296_163">возраста</text:span><text:span text:style-name="T296_164"><text:s/></text:span><text:span text:style-name="T296_165">посещают</text:span><text:span text:style-name="T296_166"><text:s/></text:span><text:span text:style-name="T296_167">детские</text:span><text:span text:style-name="T296_168"><text:s/></text:span><text:span text:style-name="T296_169">дошкольные</text:span><text:span text:style-name="T296_170"><text:s/></text:span><text:span text:style-name="T296_171">заведения</text:span><text:span text:style-name="T296_172">,<text:s/></text:span><text:span text:style-name="T296_173">где</text:span><text:span text:style-name="T296_174"><text:s/></text:span><text:span text:style-name="T296_175">продолжается</text:span><text:span text:style-name="T296_176"><text:s/></text:span><text:span text:style-name="T296_177">развитие</text:span><text:span text:style-name="T296_178"><text:s/></text:span><text:span text:style-name="T296_179">музыкального</text:span><text:span text:style-name="T296_180"><text:s/></text:span><text:span text:style-name="T296_181">мышления</text:span><text:span text:style-name="T296_182">.<text:s/></text:span><text:span text:style-name="T296_183">Теперь</text:span><text:span text:style-name="T296_184"><text:s/></text:span><text:span text:style-name="T296_185">оно</text:span><text:span text:style-name="T296_186"><text:s/></text:span><text:span text:style-name="T296_187">формируется</text:span><text:span text:style-name="T296_188"><text:s/></text:span><text:span text:style-name="T296_189">не</text:span><text:span text:style-name="T296_190"><text:s/></text:span><text:span text:style-name="T296_191">только</text:span><text:span text:style-name="T296_192"><text:s/></text:span><text:span text:style-name="T296_193">членами</text:span><text:span text:style-name="T296_194"><text:s/></text:span><text:span text:style-name="T296_195">семьи</text:span><text:span text:style-name="T296_196">,<text:s/></text:span><text:span text:style-name="T296_197">но</text:span><text:span text:style-name="T296_198"><text:s/></text:span><text:span text:style-name="T296_199">и</text:span><text:span text:style-name="T296_200"><text:s/></text:span><text:span text:style-name="T296_201">музыкальными</text:span><text:span text:style-name="T296_202"><text:s/></text:span><text:span text:style-name="T296_203">руководителями</text:span><text:span text:style-name="T296_204">.<text:s/>«</text:span><text:span text:style-name="T296_205">Там</text:span><text:span text:style-name="T296_206">,<text:s/></text:span><text:span text:style-name="T296_207">где</text:span><text:span text:style-name="T296_208"><text:s/></text:span><text:span text:style-name="T296_209">хорошо</text:span><text:span text:style-name="T296_210"><text:s/></text:span><text:span text:style-name="T296_211">поставлена</text:span><text:span text:style-name="T296_212"><text:s/></text:span><text:span text:style-name="T296_213">музыкально</text:span><text:span text:style-name="T296_214">-</text:span><text:span text:style-name="T296_215">воспитательная</text:span><text:span text:style-name="T296_216"><text:s/></text:span><text:span text:style-name="T296_217">работа</text:span><text:span text:style-name="T296_218">,<text:s/></text:span><text:span text:style-name="T296_219">дети</text:span><text:span text:style-name="T296_220"><text:s/></text:span><text:span text:style-name="T296_221">с</text:span><text:span text:style-name="T296_222"><text:s/></text:span><text:span text:style-name="T296_223">самого</text:span><text:span text:style-name="T296_224"><text:s/></text:span><text:span text:style-name="T296_225">раннего</text:span><text:span text:style-name="T296_226"><text:s/></text:span><text:span text:style-name="T296_227">возраста</text:span><text:span text:style-name="T296_228">…<text:s/></text:span><text:span text:style-name="T296_229">поют</text:span><text:span text:style-name="T296_230">,<text:s/></text:span><text:span text:style-name="T296_231">играют</text:span><text:span text:style-name="T296_232"><text:s/></text:span><text:span text:style-name="T296_233">и</text:span><text:span text:style-name="T296_234"><text:s/></text:span><text:span text:style-name="T296_235">слушают</text:span><text:span text:style-name="T296_236"><text:s/></text:span><text:span text:style-name="T296_237">разнообразные</text:span><text:span text:style-name="T296_238"><text:s/></text:span><text:span text:style-name="T296_239">музыкальные</text:span><text:span text:style-name="T296_240"><text:s/></text:span><text:span text:style-name="T296_241">произведения</text:span><text:span text:style-name="T296_242">,<text:s/></text:span><text:span text:style-name="T296_243">знакомясь</text:span><text:span text:style-name="T296_244"><text:s/></text:span><text:span text:style-name="T296_245">с</text:span><text:span text:style-name="T296_246"><text:s/></text:span><text:span text:style-name="T296_247">основными</text:span><text:span text:style-name="T296_248"><text:s/></text:span><text:span text:style-name="T296_249">жанрами</text:span><text:span text:style-name="T296_250"><text:s/>–<text:s/></text:span><text:span text:style-name="T296_251">песнями</text:span><text:span text:style-name="T296_252">,<text:s/></text:span><text:span text:style-name="T296_253">танцами</text:span><text:span text:style-name="T296_254"><text:s/></text:span><text:span text:style-name="T296_255">и</text:span><text:span text:style-name="T296_256"><text:s/></text:span><text:span text:style-name="T296_257">маршами</text:span><text:span text:style-name="T296_258"><text:s/></text:span><text:span text:style-name="T296_259">или</text:span><text:span text:style-name="T296_260">,<text:s/></text:span><text:span text:style-name="T296_261">как</text:span><text:span text:style-name="T296_262"><text:s/></text:span><text:span text:style-name="T296_263">их</text:span><text:span text:style-name="T296_264"><text:s/></text:span><text:span text:style-name="T296_265">образно</text:span><text:span text:style-name="T296_266"><text:s/></text:span><text:span text:style-name="T296_267">назвал</text:span><text:span text:style-name="T296_268"><text:s/></text:span><text:span text:style-name="T296_269">Д</text:span><text:span text:style-name="T296_270">.<text:s/></text:span><text:span text:style-name="T296_271">Кабалевский</text:span><text:span text:style-name="T296_272">,<text:s/>«</text:span><text:span text:style-name="T296_273">тремя</text:span><text:span text:style-name="T296_274"><text:s/></text:span><text:span text:style-name="T296_275">китами</text:span><text:span text:style-name="T296_276">»<text:s/></text:span><text:span text:style-name="T296_277">музыки</text:span><text:span text:style-name="T296_278">.<text:s/></text:span><text:span text:style-name="T296_279">Вместе</text:span><text:span text:style-name="T296_280"><text:s/></text:span><text:span text:style-name="T296_281">с</text:span><text:span text:style-name="T296_282"><text:s/></text:span><text:span text:style-name="T296_283">тем</text:span><text:span text:style-name="T296_284"><text:s/></text:span><text:span text:style-name="T296_285">дети</text:span><text:span text:style-name="T296_286"><text:s/></text:span><text:span text:style-name="T296_287">постепенно</text:span><text:span text:style-name="T296_288"><text:s/></text:span><text:span text:style-name="T296_289">привыкают</text:span><text:span text:style-name="T296_290"><text:s/></text:span><text:span text:style-name="T296_291">к</text:span><text:span text:style-name="T296_292"><text:s/></text:span><text:span text:style-name="T296_293">разному</text:span><text:span text:style-name="T296_294"><text:s/></text:span><text:span text:style-name="T296_295">исполнительскому</text:span><text:span text:style-name="T296_296"><text:s/></text:span><text:span text:style-name="T296_297">составу</text:span><text:span text:style-name="T296_298">,<text:s/></text:span><text:span text:style-name="T296_299">приучаются</text:span><text:span text:style-name="T296_300"><text:s/></text:span><text:span text:style-name="T296_301">к</text:span><text:span text:style-name="T296_302"><text:s/></text:span><text:span text:style-name="T296_303">стилистическому</text:span><text:span text:style-name="T296_304"><text:s/></text:span><text:span text:style-name="T296_305">разнообразию</text:span><text:span text:style-name="T296_306"><text:s/></text:span><text:span text:style-name="T296_307">музыки</text:span><text:span text:style-name="T296_308">».<text:s/>[25,<text:s/>81].</text:span></text:p>
      <text:p text:style-name="P297"><text:span text:style-name="T297_1">Третий</text:span><text:span text:style-name="T297_2"><text:s/></text:span><text:span text:style-name="T297_3">этап</text:span><text:span text:style-name="T297_4"><text:s/></text:span><text:span text:style-name="T297_5">совпадает</text:span><text:span text:style-name="T297_6"><text:s/></text:span><text:span text:style-name="T297_7">с</text:span><text:span text:style-name="T297_8"><text:s/></text:span><text:span text:style-name="T297_9">поступлением</text:span><text:span text:style-name="T297_10"><text:s/></text:span><text:span text:style-name="T297_11">ребёнка</text:span><text:span text:style-name="T297_12"><text:s/></text:span><text:span text:style-name="T297_13">в</text:span><text:span text:style-name="T297_14"><text:s/></text:span><text:span text:style-name="T297_15">школу</text:span><text:span text:style-name="T297_16">.</text:span></text:p>
      <text:p text:style-name="P298"><text:span text:style-name="T298_1">В</text:span><text:span text:style-name="T298_2"><text:s/></text:span><text:span text:style-name="T298_3">наше</text:span><text:span text:style-name="T298_4"><text:s/></text:span><text:span text:style-name="T298_5">время</text:span><text:span text:style-name="T298_6">,<text:s/></text:span><text:span text:style-name="T298_7">в</text:span><text:span text:style-name="T298_8"><text:s/></text:span><text:span text:style-name="T298_9">век</text:span><text:span text:style-name="T298_10"><text:s/></text:span><text:span text:style-name="T298_11">радио</text:span><text:span text:style-name="T298_12"><text:s/></text:span><text:span text:style-name="T298_13">и</text:span><text:span text:style-name="T298_14"><text:s/></text:span><text:span text:style-name="T298_15">телевидения</text:span><text:span text:style-name="T298_16">,<text:s/></text:span><text:span text:style-name="T298_17">магнитофонов</text:span><text:span text:style-name="T298_18"><text:s/></text:span><text:span text:style-name="T298_19">и</text:span><text:span text:style-name="T298_20"><text:s/></text:span><text:span text:style-name="T298_21">музыкальных</text:span><text:span text:style-name="T298_22"><text:s/></text:span><text:span text:style-name="T298_23">центров</text:span><text:span text:style-name="T298_24">,<text:s/></text:span><text:span text:style-name="T298_25">возможности</text:span><text:span text:style-name="T298_26"><text:s/></text:span><text:span text:style-name="T298_27">самостоятельного</text:span><text:span text:style-name="T298_28"><text:s/></text:span><text:span text:style-name="T298_29">приобщения</text:span><text:span text:style-name="T298_30"><text:s/></text:span><text:span text:style-name="T298_31">к</text:span><text:span text:style-name="T298_32"><text:s/></text:span><text:span text:style-name="T298_33">слушанию</text:span><text:span text:style-name="T298_34"><text:s/></text:span><text:span text:style-name="T298_35">музыки</text:span><text:span text:style-name="T298_36"><text:s/></text:span><text:span text:style-name="T298_37">весьма</text:span><text:span text:style-name="T298_38"><text:s/></text:span><text:span text:style-name="T298_39">благоприятны</text:span><text:span text:style-name="T298_40">.<text:s/>«</text:span><text:span text:style-name="T298_41">Для</text:span><text:span text:style-name="T298_42"><text:s/></text:span><text:span text:style-name="T298_43">слушателя</text:span><text:span text:style-name="T298_44"><text:s/></text:span><text:span text:style-name="T298_45">начала</text:span><text:span text:style-name="T298_46"><text:s/></text:span><text:span text:style-name="T298_47">XX</text:span><text:span text:style-name="T298_48"><text:s/></text:span><text:span text:style-name="T298_49">века</text:span><text:span text:style-name="T298_50"><text:s/></text:span><text:span text:style-name="T298_51">вечерний</text:span><text:span text:style-name="T298_52"><text:s/></text:span><text:span text:style-name="T298_53">филармонический</text:span><text:span text:style-name="T298_54"><text:s/></text:span><text:span text:style-name="T298_55">концерт</text:span><text:span text:style-name="T298_56"><text:s/></text:span><text:span text:style-name="T298_57">был</text:span><text:span text:style-name="T298_58"><text:s/></text:span><text:span text:style-name="T298_59">если</text:span><text:span text:style-name="T298_60"><text:s/></text:span><text:span text:style-name="T298_61">не</text:span><text:span text:style-name="T298_62"><text:s/></text:span><text:span text:style-name="T298_63">единственной</text:span><text:span text:style-name="T298_64">,<text:s/></text:span><text:span text:style-name="T298_65">то</text:span><text:span text:style-name="T298_66"><text:s/></text:span><text:span text:style-name="T298_67">основной</text:span><text:span text:style-name="T298_68"><text:s/>«</text:span><text:span text:style-name="T298_69">дозой</text:span><text:span text:style-name="T298_70">»<text:s/></text:span><text:span text:style-name="T298_71">звучащей</text:span><text:span text:style-name="T298_72"><text:s/></text:span><text:span text:style-name="T298_73">для</text:span><text:span text:style-name="T298_74"><text:s/></text:span><text:span text:style-name="T298_75">него</text:span><text:span text:style-name="T298_76"><text:s/></text:span><text:span text:style-name="T298_77">за</text:span><text:span text:style-name="T298_78"><text:s/></text:span><text:span text:style-name="T298_79">день</text:span><text:span text:style-name="T298_80"><text:s/></text:span><text:span text:style-name="T298_81">музыки</text:span><text:span text:style-name="T298_82">.<text:s/></text:span><text:span text:style-name="T298_83">Сегодняшний</text:span><text:span text:style-name="T298_84"><text:s/></text:span><text:span text:style-name="T298_85">же</text:span><text:span text:style-name="T298_86"><text:s/></text:span><text:span text:style-name="T298_87">любитель</text:span><text:span text:style-name="T298_88"><text:s/></text:span><text:span text:style-name="T298_89">музыки</text:span><text:span text:style-name="T298_90"><text:s/></text:span><text:span text:style-name="T298_91">плюс</text:span><text:span text:style-name="T298_92"><text:s/></text:span><text:span text:style-name="T298_93">к</text:span><text:span text:style-name="T298_94"><text:s/></text:span><text:span text:style-name="T298_95">тому</text:span><text:span text:style-name="T298_96"><text:s/></text:span><text:span text:style-name="T298_97">же</text:span><text:span text:style-name="T298_98"><text:s/></text:span><text:span text:style-name="T298_99">концерту</text:span><text:span text:style-name="T298_100"><text:s/></text:span><text:span text:style-name="T298_101">получает</text:span><text:span text:style-name="T298_102"><text:s/>«</text:span><text:span text:style-name="T298_103">в</text:span><text:span text:style-name="T298_104"><text:s/></text:span><text:span text:style-name="T298_105">нагрузку</text:span><text:span text:style-name="T298_106">»<text:s/></text:span><text:span text:style-name="T298_107">музыку</text:span><text:span text:style-name="T298_108"><text:s/></text:span><text:span text:style-name="T298_109">по</text:span><text:span text:style-name="T298_110"><text:s/></text:span><text:span text:style-name="T298_111">радио</text:span><text:span text:style-name="T298_112">,<text:s/></text:span><text:span text:style-name="T298_113">телевидению</text:span><text:span text:style-name="T298_114">,<text:s/></text:span><text:span text:style-name="T298_115">в</text:span><text:span text:style-name="T298_116"><text:s/></text:span><text:span text:style-name="T298_117">кино</text:span><text:span text:style-name="T298_118">...»<text:s/>[33,<text:s/>53].<text:s/></text:span><text:span text:style-name="T298_119">Развитие</text:span><text:span text:style-name="T298_120"><text:s/></text:span><text:span text:style-name="T298_121">и</text:span><text:span text:style-name="T298_122"><text:s/></text:span><text:span text:style-name="T298_123">повсеместное</text:span><text:span text:style-name="T298_124"><text:s/></text:span><text:span text:style-name="T298_125">распространение</text:span><text:span text:style-name="T298_126"><text:s/></text:span><text:span text:style-name="T298_127">звукозаписи</text:span><text:span text:style-name="T298_128"><text:s/></text:span><text:span text:style-name="T298_129">создало</text:span><text:span text:style-name="T298_130"><text:s/></text:span><text:span text:style-name="T298_131">предпосылки</text:span><text:span text:style-name="T298_132"><text:s/></text:span><text:span text:style-name="T298_133">для</text:span><text:span text:style-name="T298_134"><text:s/>«</text:span><text:span text:style-name="T298_135">тотальной</text:span><text:span text:style-name="T298_136"><text:s/></text:span><text:span text:style-name="T298_137">музыкализации</text:span><text:span text:style-name="T298_138">»<text:s/></text:span><text:span text:style-name="T298_139">окружающей</text:span><text:span text:style-name="T298_140"><text:s/></text:span><text:span text:style-name="T298_141">среды</text:span><text:span text:style-name="T298_142">.<text:s/></text:span><text:span text:style-name="T298_143">Музыка</text:span><text:span text:style-name="T298_144"><text:s/></text:span><text:span text:style-name="T298_145">звучит</text:span><text:span text:style-name="T298_146"><text:s/></text:span><text:span text:style-name="T298_147">сегодня</text:span><text:span text:style-name="T298_148"><text:s/></text:span><text:span text:style-name="T298_149">в</text:span><text:span text:style-name="T298_150"><text:s/></text:span><text:span text:style-name="T298_151">кафе</text:span><text:span text:style-name="T298_152"><text:s/></text:span><text:span text:style-name="T298_153">и</text:span><text:span text:style-name="T298_154"><text:s/></text:span><text:span text:style-name="T298_155">на</text:span><text:span text:style-name="T298_156"><text:s/></text:span><text:span text:style-name="T298_157">дискотеке</text:span><text:span text:style-name="T298_158">,<text:s/></text:span><text:span text:style-name="T298_159">в</text:span><text:span text:style-name="T298_160"><text:s/></text:span><text:span text:style-name="T298_161">спортивном</text:span><text:span text:style-name="T298_162"><text:s/></text:span><text:span text:style-name="T298_163">зале</text:span><text:span text:style-name="T298_164"><text:s/></text:span><text:span text:style-name="T298_165">и</text:span><text:span text:style-name="T298_166"><text:s/></text:span><text:span text:style-name="T298_167">на</text:span><text:span text:style-name="T298_168"><text:s/></text:span><text:span text:style-name="T298_169">пляже</text:span><text:span text:style-name="T298_170">,<text:s/></text:span><text:span text:style-name="T298_171">в</text:span><text:span text:style-name="T298_172"><text:s/></text:span><text:span text:style-name="T298_173">автомобиле</text:span><text:span text:style-name="T298_174"><text:s/></text:span><text:span text:style-name="T298_175">и</text:span><text:span text:style-name="T298_176"><text:s/></text:span><text:span text:style-name="T298_177">кинотеатре</text:span><text:span text:style-name="T298_178">,<text:s/></text:span><text:span text:style-name="T298_179">в</text:span><text:span text:style-name="T298_180"><text:s/></text:span><text:span text:style-name="T298_181">каждом</text:span><text:span text:style-name="T298_182"><text:s/></text:span><text:span text:style-name="T298_183">доме</text:span><text:span text:style-name="T298_184"><text:s/></text:span><text:span text:style-name="T298_185">и</text:span><text:span text:style-name="T298_186">,<text:s/></text:span><text:span text:style-name="T298_187">конечно</text:span><text:span text:style-name="T298_188"><text:s/></text:span><text:span text:style-name="T298_189">же</text:span><text:span text:style-name="T298_190">,<text:s/></text:span><text:span text:style-name="T298_191">в</text:span><text:span text:style-name="T298_192"><text:s/></text:span><text:span text:style-name="T298_193">любом</text:span><text:span text:style-name="T298_194"><text:s/></text:span><text:span text:style-name="T298_195">театре</text:span><text:span text:style-name="T298_196">,<text:s/></text:span><text:span text:style-name="T298_197">а</text:span><text:span text:style-name="T298_198"><text:s/></text:span><text:span text:style-name="T298_199">иногда</text:span><text:span text:style-name="T298_200"><text:s/></text:span><text:span text:style-name="T298_201">и</text:span><text:span text:style-name="T298_202"><text:s/></text:span><text:span text:style-name="T298_203">просто</text:span><text:span text:style-name="T298_204"><text:s/></text:span><text:span text:style-name="T298_205">на</text:span><text:span text:style-name="T298_206"><text:s/></text:span><text:span text:style-name="T298_207">улице</text:span><text:span text:style-name="T298_208">.</text:span></text:p>
      <text:p text:style-name="P299"><text:span text:style-name="T299_1">Музыка</text:span><text:span text:style-name="T299_2"><text:s/></text:span><text:span text:style-name="T299_3">стала</text:span><text:span text:style-name="T299_4"><text:s/></text:span><text:span text:style-name="T299_5">практически</text:span><text:span text:style-name="T299_6"><text:s/></text:span><text:span text:style-name="T299_7">доступна</text:span><text:span text:style-name="T299_8"><text:s/>«</text:span><text:span text:style-name="T299_9">всем</text:span><text:span text:style-name="T299_10">,<text:s/></text:span><text:span text:style-name="T299_11">каждому</text:span><text:span text:style-name="T299_12"><text:s/></text:span><text:span text:style-name="T299_13">человеку</text:span><text:span text:style-name="T299_14"><text:s/></text:span><text:span text:style-name="T299_15">на</text:span><text:span text:style-name="T299_16"><text:s/></text:span><text:span text:style-name="T299_17">земном</text:span><text:span text:style-name="T299_18"><text:s/></text:span><text:span text:style-name="T299_19">шаре</text:span><text:span text:style-name="T299_20">»<text:s/>[18,<text:s/>134].<text:s/></text:span><text:span text:style-name="T299_21">На</text:span><text:span text:style-name="T299_22"><text:s/></text:span><text:span text:style-name="T299_23">развитие</text:span><text:span text:style-name="T299_24"><text:s/></text:span><text:span text:style-name="T299_25">музыкального</text:span><text:span text:style-name="T299_26"><text:s/></text:span><text:span text:style-name="T299_27">мышления</text:span><text:span text:style-name="T299_28"><text:s/></text:span><text:span text:style-name="T299_29">оказывают</text:span><text:span text:style-name="T299_30"><text:s/></text:span><text:span text:style-name="T299_31">огромное</text:span><text:span text:style-name="T299_32"><text:s/></text:span><text:span text:style-name="T299_33">влияние</text:span><text:span text:style-name="T299_34"><text:s/></text:span><text:span text:style-name="T299_35">все</text:span><text:span text:style-name="T299_36"><text:s/></text:span><text:span text:style-name="T299_37">средства</text:span><text:span text:style-name="T299_38"><text:s/></text:span><text:span text:style-name="T299_39">коммуникации</text:span><text:span text:style-name="T299_40">,<text:s/></text:span><text:span text:style-name="T299_41">изобилующие</text:span><text:span text:style-name="T299_42"><text:s/></text:span><text:span text:style-name="T299_43">развлекательной</text:span><text:span text:style-name="T299_44"><text:s/></text:span><text:span text:style-name="T299_45">музыкой</text:span><text:span text:style-name="T299_46">,<text:s/></text:span><text:span text:style-name="T299_47">которая</text:span><text:span text:style-name="T299_48"><text:s/></text:span><text:span text:style-name="T299_49">в</text:span><text:span text:style-name="T299_50"><text:s/></text:span><text:span text:style-name="T299_51">своём</text:span><text:span text:style-name="T299_52"><text:s/></text:span><text:span text:style-name="T299_53">большинстве</text:span><text:span text:style-name="T299_54"><text:s/></text:span><text:span text:style-name="T299_55">низкопробная</text:span><text:span text:style-name="T299_56">.<text:s/>«</text:span><text:span text:style-name="T299_57">Когда</text:span><text:span text:style-name="T299_58"><text:s/></text:span><text:span text:style-name="T299_59">развлекательной</text:span><text:span text:style-name="T299_60"><text:s/></text:span><text:span text:style-name="T299_61">музыки</text:span><text:span text:style-name="T299_62"><text:s/></text:span><text:span text:style-name="T299_63">слишком</text:span><text:span text:style-name="T299_64"><text:s/></text:span><text:span text:style-name="T299_65">много</text:span><text:span text:style-name="T299_66"><text:s/></text:span><text:span text:style-name="T299_67">и</text:span><text:span text:style-name="T299_68"><text:s/></text:span><text:span text:style-name="T299_69">тем</text:span><text:span text:style-name="T299_70"><text:s/></text:span><text:span text:style-name="T299_71">более</text:span><text:span text:style-name="T299_72">,<text:s/></text:span><text:span text:style-name="T299_73">конечно</text:span><text:span text:style-name="T299_74">,<text:s/></text:span><text:span text:style-name="T299_75">когда</text:span><text:span text:style-name="T299_76"><text:s/></text:span><text:span text:style-name="T299_77">она</text:span><text:span text:style-name="T299_78"><text:s/></text:span><text:span text:style-name="T299_79">плохая</text:span><text:span text:style-name="T299_80">,<text:s/></text:span><text:span text:style-name="T299_81">она</text:span><text:span text:style-name="T299_82"><text:s/></text:span><text:span text:style-name="T299_83">обладает</text:span><text:span text:style-name="T299_84"><text:s/></text:span><text:span text:style-name="T299_85">способностью</text:span><text:span text:style-name="T299_86"><text:s/></text:span><text:span text:style-name="T299_87">отуплять</text:span><text:span text:style-name="T299_88"><text:s/></text:span><text:span text:style-name="T299_89">сознание</text:span><text:span text:style-name="T299_90"><text:s/></text:span><text:span text:style-name="T299_91">человека</text:span><text:span text:style-name="T299_92">»,<text:s/></text:span><text:span text:style-name="T299_93">пишет</text:span><text:span text:style-name="T299_94"><text:s/></text:span><text:span text:style-name="T299_95">Д</text:span><text:span text:style-name="T299_96">.<text:s/></text:span><text:span text:style-name="T299_97">Кабалевский</text:span><text:span text:style-name="T299_98">.<text:s/>[</text:span><text:span text:style-name="T299_99">там</text:span><text:span text:style-name="T299_100"><text:s/></text:span><text:span text:style-name="T299_101">же</text:span><text:span text:style-name="T299_102">,<text:s/></text:span><text:span text:style-name="T299_103">С</text:span><text:span text:style-name="T299_104">.103].<text:s/></text:span><text:span text:style-name="T299_105">Именно</text:span><text:span text:style-name="T299_106"><text:s/></text:span><text:span text:style-name="T299_107">поэтому</text:span><text:span text:style-name="T299_108"><text:s/></text:span><text:span text:style-name="T299_109">школа</text:span><text:span text:style-name="T299_110"><text:s/>(</text:span><text:span text:style-name="T299_111">а</text:span><text:span text:style-name="T299_112"><text:s/></text:span><text:span text:style-name="T299_113">именно</text:span><text:span text:style-name="T299_114"><text:s/></text:span><text:span text:style-name="T299_115">урок</text:span><text:span text:style-name="T299_116"><text:s/></text:span><text:span text:style-name="T299_117">музыки</text:span><text:span text:style-name="T299_118">)<text:s/></text:span><text:span text:style-name="T299_119">должна</text:span><text:span text:style-name="T299_120"><text:s/></text:span><text:span text:style-name="T299_121">помочь</text:span><text:span text:style-name="T299_122"><text:s/></text:span><text:span text:style-name="T299_123">детям</text:span><text:span text:style-name="T299_124"><text:s/></text:span><text:span text:style-name="T299_125">разобраться</text:span><text:span text:style-name="T299_126"><text:s/></text:span><text:span text:style-name="T299_127">в</text:span><text:span text:style-name="T299_128"><text:s/></text:span><text:span text:style-name="T299_129">сложном</text:span><text:span text:style-name="T299_130"><text:s/></text:span><text:span text:style-name="T299_131">сплетении</text:span><text:span text:style-name="T299_132"><text:s/></text:span><text:span text:style-name="T299_133">различных</text:span><text:span text:style-name="T299_134"><text:s/></text:span><text:span text:style-name="T299_135">явлений</text:span><text:span text:style-name="T299_136"><text:s/></text:span><text:span text:style-name="T299_137">современной</text:span><text:span text:style-name="T299_138"><text:s/></text:span><text:span text:style-name="T299_139">музыкальной</text:span><text:span text:style-name="T299_140"><text:s/></text:span><text:span text:style-name="T299_141">жизни</text:span><text:span text:style-name="T299_142">.</text:span></text:p>
      <text:p text:style-name="P300"><text:span text:style-name="T300_1">Спектр</text:span><text:span text:style-name="T300_2"><text:s/></text:span><text:span text:style-name="T300_3">звучащей</text:span><text:span text:style-name="T300_4"><text:s/></text:span><text:span text:style-name="T300_5">музыки</text:span><text:span text:style-name="T300_6"><text:s/></text:span><text:span text:style-name="T300_7">разнообразен</text:span><text:span text:style-name="T300_8">.<text:s/></text:span><text:span text:style-name="T300_9">Это</text:span><text:span text:style-name="T300_10"><text:s/></text:span><text:span text:style-name="T300_11">и</text:span><text:span text:style-name="T300_12"><text:s/></text:span><text:span text:style-name="T300_13">классическая</text:span><text:span text:style-name="T300_14">,<text:s/></text:span><text:span text:style-name="T300_15">и</text:span><text:span text:style-name="T300_16"><text:s/></text:span><text:span text:style-name="T300_17">популярная</text:span><text:span text:style-name="T300_18">,<text:s/></text:span><text:span text:style-name="T300_19">и</text:span><text:span text:style-name="T300_20"><text:s/></text:span><text:span text:style-name="T300_21">народная</text:span><text:span text:style-name="T300_22">,<text:s/></text:span><text:span text:style-name="T300_23">и</text:span><text:span text:style-name="T300_24"><text:s/></text:span><text:span text:style-name="T300_25">экспериментальная</text:span><text:span text:style-name="T300_26">.<text:s/></text:span><text:span text:style-name="T300_27">А</text:span><text:span text:style-name="T300_28"><text:s/></text:span><text:span text:style-name="T300_29">также</text:span><text:span text:style-name="T300_30"><text:s/></text:span><text:span text:style-name="T300_31">джаз</text:span><text:span text:style-name="T300_32">,<text:s/></text:span><text:span text:style-name="T300_33">рок</text:span><text:span text:style-name="T300_34">,<text:s/></text:span><text:span text:style-name="T300_35">диско</text:span><text:span text:style-name="T300_36">,<text:s/></text:span><text:span text:style-name="T300_37">электронная</text:span><text:span text:style-name="T300_38">,<text:s/></text:span><text:span text:style-name="T300_39">духовая</text:span><text:span text:style-name="T300_40"><text:s/></text:span><text:span text:style-name="T300_41">музыка</text:span><text:span text:style-name="T300_42">...<text:s/></text:span><text:span text:style-name="T300_43">Произведения</text:span><text:span text:style-name="T300_44"><text:s/></text:span><text:span text:style-name="T300_45">всех</text:span><text:span text:style-name="T300_46"><text:s/></text:span><text:span text:style-name="T300_47">без</text:span><text:span text:style-name="T300_48"><text:s/></text:span><text:span text:style-name="T300_49">исключения</text:span><text:span text:style-name="T300_50"><text:s/></text:span><text:span text:style-name="T300_51">сфер</text:span><text:span text:style-name="T300_52"><text:s/></text:span><text:span text:style-name="T300_53">музыкальной</text:span><text:span text:style-name="T300_54"><text:s/></text:span><text:span text:style-name="T300_55">культуры</text:span><text:span text:style-name="T300_56"><text:s/></text:span><text:span text:style-name="T300_57">вычленяется</text:span><text:span text:style-name="T300_58"><text:s/></text:span><text:span text:style-name="T300_59">из</text:span><text:span text:style-name="T300_60"><text:s/></text:span><text:span text:style-name="T300_61">органически</text:span><text:span text:style-name="T300_62"><text:s/></text:span><text:span text:style-name="T300_63">свойственных</text:span><text:span text:style-name="T300_64"><text:s/></text:span><text:span text:style-name="T300_65">им</text:span><text:span text:style-name="T300_66"><text:s/></text:span><text:span text:style-name="T300_67">условий</text:span><text:span text:style-name="T300_68"><text:s/></text:span><text:span text:style-name="T300_69">бытования</text:span><text:span text:style-name="T300_70">,<text:s/></text:span><text:span text:style-name="T300_71">и</text:span><text:span text:style-name="T300_72"><text:s/></text:span><text:span text:style-name="T300_73">включаются</text:span><text:span text:style-name="T300_74"><text:s/></text:span><text:span text:style-name="T300_75">в</text:span><text:span text:style-name="T300_76"><text:s/></text:span><text:span text:style-name="T300_77">создание</text:span><text:span text:style-name="T300_78"><text:s/></text:span><text:span text:style-name="T300_79">единой</text:span><text:span text:style-name="T300_80"><text:s/></text:span><text:span text:style-name="T300_81">музыкальной</text:span><text:span text:style-name="T300_82"><text:s/></text:span><text:span text:style-name="T300_83">среды</text:span><text:span text:style-name="T300_84">.<text:s/>«</text:span><text:span text:style-name="T300_85">Конечно</text:span><text:span text:style-name="T300_86">,<text:s/></text:span><text:span text:style-name="T300_87">вполне</text:span><text:span text:style-name="T300_88"><text:s/></text:span><text:span text:style-name="T300_89">естественна</text:span><text:span text:style-name="T300_90"><text:s/></text:span><text:span text:style-name="T300_91">любовь</text:span><text:span text:style-name="T300_92"><text:s/></text:span><text:span text:style-name="T300_93">к</text:span><text:span text:style-name="T300_94"><text:s/></text:span><text:span text:style-name="T300_95">хорошей</text:span><text:span text:style-name="T300_96">,<text:s/></text:span><text:span text:style-name="T300_97">подлинно</text:span><text:span text:style-name="T300_98"><text:s/></text:span><text:span text:style-name="T300_99">художественной</text:span><text:span text:style-name="T300_100"><text:s/></text:span><text:span text:style-name="T300_101">легкой</text:span><text:span text:style-name="T300_102"><text:s/></text:span><text:span text:style-name="T300_103">музыке</text:span><text:span text:style-name="T300_104">,<text:s/></text:span><text:span text:style-name="T300_105">в</text:span><text:span text:style-name="T300_106"><text:s/></text:span><text:span text:style-name="T300_107">которой</text:span><text:span text:style-name="T300_108"><text:s/></text:span><text:span text:style-name="T300_109">есть</text:span><text:span text:style-name="T300_110"><text:s/></text:span><text:span text:style-name="T300_111">блеск</text:span><text:span text:style-name="T300_112">,<text:s/></text:span><text:span text:style-name="T300_113">остроумие</text:span><text:span text:style-name="T300_114">,<text:s/></text:span><text:span text:style-name="T300_115">молодой</text:span><text:span text:style-name="T300_116"><text:s/></text:span><text:span text:style-name="T300_117">задор</text:span><text:span text:style-name="T300_118">,<text:s/></text:span><text:span text:style-name="T300_119">ощущение</text:span><text:span text:style-name="T300_120"><text:s/></text:span><text:span text:style-name="T300_121">радости</text:span><text:span text:style-name="T300_122"><text:s/></text:span><text:span text:style-name="T300_123">жизни</text:span><text:span text:style-name="T300_124">.<text:s/></text:span><text:span text:style-name="T300_125">Бывают</text:span><text:span text:style-name="T300_126"><text:s/></text:span><text:span text:style-name="T300_127">такие</text:span><text:span text:style-name="T300_128"><text:s/></text:span><text:span text:style-name="T300_129">минуты</text:span><text:span text:style-name="T300_130"><text:s/></text:span><text:span text:style-name="T300_131">в</text:span><text:span text:style-name="T300_132"><text:s/></text:span><text:span text:style-name="T300_133">жизни</text:span><text:span text:style-name="T300_134"><text:s/></text:span><text:span text:style-name="T300_135">человека</text:span><text:span text:style-name="T300_136">,<text:s/></text:span><text:span text:style-name="T300_137">особенно</text:span><text:span text:style-name="T300_138"><text:s/></text:span><text:span text:style-name="T300_139">молодого</text:span><text:span text:style-name="T300_140">,<text:s/></text:span><text:span text:style-name="T300_141">когда</text:span><text:span text:style-name="T300_142"><text:s/></text:span><text:span text:style-name="T300_143">хочется</text:span><text:span text:style-name="T300_144"><text:s/></text:span><text:span text:style-name="T300_145">повеселиться</text:span><text:span text:style-name="T300_146">,<text:s/></text:span><text:span text:style-name="T300_147">закружится</text:span><text:span text:style-name="T300_148"><text:s/></text:span><text:span text:style-name="T300_149">в</text:span><text:span text:style-name="T300_150"><text:s/></text:span><text:span text:style-name="T300_151">танце</text:span><text:span text:style-name="T300_152">,<text:s/></text:span><text:span text:style-name="T300_153">отбросить</text:span><text:span text:style-name="T300_154"><text:s/></text:span><text:span text:style-name="T300_155">на</text:span><text:span text:style-name="T300_156"><text:s/></text:span><text:span text:style-name="T300_157">время</text:span><text:span text:style-name="T300_158"><text:s/></text:span><text:span text:style-name="T300_159">мысли</text:span><text:span text:style-name="T300_160"><text:s/></text:span><text:span text:style-name="T300_161">о</text:span><text:span text:style-name="T300_162"><text:s/></text:span><text:span text:style-name="T300_163">серьезных</text:span><text:span text:style-name="T300_164"><text:s/></text:span><text:span text:style-name="T300_165">делах</text:span><text:span text:style-name="T300_166">».<text:s/>[32,<text:s/>5].</text:span></text:p>
      <text:p text:style-name="P301"><text:span text:style-name="T301_1">Итак</text:span><text:span text:style-name="T301_2">,<text:s/></text:span><text:span text:style-name="T301_3">для</text:span><text:span text:style-name="T301_4"><text:s/></text:span><text:span text:style-name="T301_5">развития</text:span><text:span text:style-name="T301_6"><text:s/></text:span><text:span text:style-name="T301_7">музыкального</text:span><text:span text:style-name="T301_8"><text:s/></text:span><text:span text:style-name="T301_9">мышления</text:span><text:span text:style-name="T301_10"><text:s/></text:span><text:span text:style-name="T301_11">необходимо</text:span><text:span text:style-name="T301_12"><text:s/></text:span><text:span text:style-name="T301_13">восприятие</text:span><text:span text:style-name="T301_14"><text:s/></text:span><text:span text:style-name="T301_15">музыки</text:span><text:span text:style-name="T301_16"><text:s/></text:span><text:span text:style-name="T301_17">разных</text:span><text:span text:style-name="T301_18"><text:s/></text:span><text:span text:style-name="T301_19">жанров</text:span><text:span text:style-name="T301_20">:<text:s/>«</text:span><text:span text:style-name="T301_21">То</text:span><text:span text:style-name="T301_22">,<text:s/></text:span><text:span text:style-name="T301_23">что</text:span><text:span text:style-name="T301_24"><text:s/></text:span><text:span text:style-name="T301_25">воспитывается</text:span><text:span text:style-name="T301_26"><text:s/></text:span><text:span text:style-name="T301_27">в</text:span><text:span text:style-name="T301_28"><text:s/></text:span><text:span text:style-name="T301_29">личности</text:span><text:span text:style-name="T301_30"><text:s/></text:span><text:span text:style-name="T301_31">человека</text:span><text:span text:style-name="T301_32"><text:s/></text:span><text:span text:style-name="T301_33">в</text:span><text:span text:style-name="T301_34"><text:s/></text:span><text:span text:style-name="T301_35">процессе</text:span><text:span text:style-name="T301_36"><text:s/></text:span><text:span text:style-name="T301_37">общения</text:span><text:span text:style-name="T301_38"><text:s/></text:span><text:span text:style-name="T301_39">с</text:span><text:span text:style-name="T301_40"><text:s/></text:span><text:span text:style-name="T301_41">музыкой</text:span><text:span text:style-name="T301_42"><text:s/></text:span><text:span text:style-name="T301_43">одного</text:span><text:span text:style-name="T301_44"><text:s/></text:span><text:span text:style-name="T301_45">плана</text:span><text:span text:style-name="T301_46">,<text:s/></text:span><text:span text:style-name="T301_47">вероятно</text:span><text:span text:style-name="T301_48">,<text:s/></text:span><text:span text:style-name="T301_49">не</text:span><text:span text:style-name="T301_50"><text:s/></text:span><text:span text:style-name="T301_51">может</text:span><text:span text:style-name="T301_52"><text:s/></text:span><text:span text:style-name="T301_53">быть</text:span><text:span text:style-name="T301_54"><text:s/></text:span><text:span text:style-name="T301_55">замещено</text:span><text:span text:style-name="T301_56"><text:s/></text:span><text:span text:style-name="T301_57">и</text:span><text:span text:style-name="T301_58"><text:s/></text:span><text:span text:style-name="T301_59">возмещено</text:span><text:span text:style-name="T301_60"><text:s/></text:span><text:span text:style-name="T301_61">музыкой</text:span><text:span text:style-name="T301_62"><text:s/></text:span><text:span text:style-name="T301_63">другого</text:span><text:span text:style-name="T301_64">,<text:s/></text:span><text:span text:style-name="T301_65">ровно</text:span><text:span text:style-name="T301_66"><text:s/></text:span><text:span text:style-name="T301_67">как</text:span><text:span text:style-name="T301_68"><text:s/></text:span><text:span text:style-name="T301_69">потребность</text:span><text:span text:style-name="T301_70"><text:s/></text:span><text:span text:style-name="T301_71">в</text:span><text:span text:style-name="T301_72"><text:s/></text:span><text:span text:style-name="T301_73">уединении</text:span><text:span text:style-name="T301_74"><text:s/></text:span><text:span text:style-name="T301_75">не</text:span><text:span text:style-name="T301_76"><text:s/></text:span><text:span text:style-name="T301_77">может</text:span><text:span text:style-name="T301_78"><text:s/></text:span><text:span text:style-name="T301_79">быть</text:span><text:span text:style-name="T301_80"><text:s/></text:span><text:span text:style-name="T301_81">восполнена</text:span><text:span text:style-name="T301_82"><text:s/></text:span><text:span text:style-name="T301_83">и</text:span><text:span text:style-name="T301_84"><text:s/></text:span><text:span text:style-name="T301_85">замещена</text:span><text:span text:style-name="T301_86"><text:s/></text:span><text:span text:style-name="T301_87">потребностью</text:span><text:span text:style-name="T301_88"><text:s/></text:span><text:span text:style-name="T301_89">в</text:span><text:span text:style-name="T301_90"><text:s/></text:span><text:span text:style-name="T301_91">общении</text:span><text:span text:style-name="T301_92"><text:s/></text:span><text:span text:style-name="T301_93">и</text:span><text:span text:style-name="T301_94"><text:s/></text:span><text:span text:style-name="T301_95">наоборот</text:span><text:span text:style-name="T301_96">.<text:s/></text:span><text:span text:style-name="T301_97">Чувства</text:span><text:span text:style-name="T301_98"><text:s/></text:span><text:span text:style-name="T301_99">развитого</text:span><text:span text:style-name="T301_100"><text:s/></text:span><text:span text:style-name="T301_101">человека</text:span><text:span text:style-name="T301_102"><text:s/></text:span><text:span text:style-name="T301_103">должны</text:span><text:span text:style-name="T301_104"><text:s/></text:span><text:span text:style-name="T301_105">уметь</text:span><text:span text:style-name="T301_106"><text:s/></text:span><text:span text:style-name="T301_107">растворяться</text:span><text:span text:style-name="T301_108"><text:s/></text:span><text:span text:style-name="T301_109">и</text:span><text:span text:style-name="T301_110"><text:s/></text:span><text:span text:style-name="T301_111">в</text:span><text:span text:style-name="T301_112"><text:s/></text:span><text:span text:style-name="T301_113">общественно</text:span><text:span text:style-name="T301_114"><text:s/></text:span><text:span text:style-name="T301_115">ценном</text:span><text:span text:style-name="T301_116"><text:s/></text:span><text:span text:style-name="T301_117">коллективном</text:span><text:span text:style-name="T301_118"><text:s/></text:span><text:span text:style-name="T301_119">переживании</text:span><text:span text:style-name="T301_120">,<text:s/></text:span><text:span text:style-name="T301_121">и</text:span><text:span text:style-name="T301_122"><text:s/></text:span><text:span text:style-name="T301_123">в</text:span><text:span text:style-name="T301_124"><text:s/></text:span><text:span text:style-name="T301_125">то</text:span><text:span text:style-name="T301_126"><text:s/></text:span><text:span text:style-name="T301_127">же</text:span><text:span text:style-name="T301_128"><text:s/></text:span><text:span text:style-name="T301_129">время</text:span><text:span text:style-name="T301_130"><text:s/></text:span><text:span text:style-name="T301_131">иметь</text:span><text:span text:style-name="T301_132"><text:s/></text:span><text:span text:style-name="T301_133">возможность</text:span><text:span text:style-name="T301_134"><text:s/></text:span><text:span text:style-name="T301_135">проявляться</text:span><text:span text:style-name="T301_136"><text:s/></text:span><text:span text:style-name="T301_137">в</text:span><text:span text:style-name="T301_138"><text:s/></text:span><text:span text:style-name="T301_139">индивидуальном</text:span><text:span text:style-name="T301_140"><text:s/></text:span><text:span text:style-name="T301_141">переживании</text:span><text:span text:style-name="T301_142"><text:s/></text:span><text:span text:style-name="T301_143">и</text:span><text:span text:style-name="T301_144"><text:s/></text:span><text:span text:style-name="T301_145">размышлении</text:span><text:span text:style-name="T301_146">,<text:s/></text:span><text:span text:style-name="T301_147">когда</text:span><text:span text:style-name="T301_148"><text:s/></text:span><text:span text:style-name="T301_149">человек</text:span><text:span text:style-name="T301_150"><text:s/></text:span><text:span text:style-name="T301_151">остается</text:span><text:span text:style-name="T301_152"><text:s/></text:span><text:span text:style-name="T301_153">один</text:span><text:span text:style-name="T301_154"><text:s/></text:span><text:span text:style-name="T301_155">на</text:span><text:span text:style-name="T301_156"><text:s/></text:span><text:span text:style-name="T301_157">один</text:span><text:span text:style-name="T301_158"><text:s/></text:span><text:span text:style-name="T301_159">со</text:span><text:span text:style-name="T301_160"><text:s/></text:span><text:span text:style-name="T301_161">своей</text:span><text:span text:style-name="T301_162"><text:s/></text:span><text:span text:style-name="T301_163">совестью</text:span><text:span text:style-name="T301_164">»<text:s/>[36,<text:s/>159].<text:s/></text:span><text:span text:style-name="T301_165">Но</text:span><text:span text:style-name="T301_166"><text:s/></text:span><text:span text:style-name="T301_167">если</text:span><text:span text:style-name="T301_168"><text:s/></text:span><text:span text:style-name="T301_169">музыкально</text:span><text:span text:style-name="T301_170">-</text:span><text:span text:style-name="T301_171">воспитательный</text:span><text:span text:style-name="T301_172"><text:s/></text:span><text:span text:style-name="T301_173">процесс</text:span><text:span text:style-name="T301_174"><text:s/></text:span><text:span text:style-name="T301_175">недостаточно</text:span><text:span text:style-name="T301_176"><text:s/></text:span><text:span text:style-name="T301_177">организован</text:span><text:span text:style-name="T301_178">,<text:s/></text:span><text:span text:style-name="T301_179">то</text:span><text:span text:style-name="T301_180"><text:s/></text:span><text:span text:style-name="T301_181">некоторая</text:span><text:span text:style-name="T301_182"><text:s/></text:span><text:span text:style-name="T301_183">часть</text:span><text:span text:style-name="T301_184"><text:s/></text:span><text:span text:style-name="T301_185">слушателей</text:span><text:span text:style-name="T301_186"><text:s/></text:span><text:span text:style-name="T301_187">приходит</text:span><text:span text:style-name="T301_188"><text:s/></text:span><text:span text:style-name="T301_189">к</text:span><text:span text:style-name="T301_190"><text:s/></text:span><text:span text:style-name="T301_191">гипертрофированному</text:span><text:span text:style-name="T301_192"><text:s/></text:span><text:span text:style-name="T301_193">увлечению</text:span><text:span text:style-name="T301_194"><text:s/></text:span><text:span text:style-name="T301_195">развлекательной</text:span><text:span text:style-name="T301_196"><text:s/></text:span><text:span text:style-name="T301_197">музыкой</text:span><text:span text:style-name="T301_198">.<text:s/></text:span><text:span text:style-name="T301_199">Вследствие</text:span><text:span text:style-name="T301_200"><text:s/></text:span><text:span text:style-name="T301_201">чего</text:span><text:span text:style-name="T301_202"><text:s/></text:span><text:span text:style-name="T301_203">процесс</text:span><text:span text:style-name="T301_204"><text:s/></text:span><text:span text:style-name="T301_205">формирования</text:span><text:span text:style-name="T301_206"><text:s/></text:span><text:span text:style-name="T301_207">музыкального</text:span><text:span text:style-name="T301_208"><text:s/></text:span><text:span text:style-name="T301_209">мышления</text:span><text:span text:style-name="T301_210"><text:s/></text:span><text:span text:style-name="T301_211">нарушается</text:span><text:span text:style-name="T301_212">.<text:s/></text:span><text:span text:style-name="T301_213">Поэтому</text:span><text:span text:style-name="T301_214"><text:s/></text:span><text:span text:style-name="T301_215">так</text:span><text:span text:style-name="T301_216"><text:s/></text:span><text:span text:style-name="T301_217">важно</text:span><text:span text:style-name="T301_218"><text:s/></text:span><text:span text:style-name="T301_219">помочь</text:span><text:span text:style-name="T301_220"><text:s/></text:span><text:span text:style-name="T301_221">молодому</text:span><text:span text:style-name="T301_222"><text:s/></text:span><text:span text:style-name="T301_223">слушателю</text:span><text:span text:style-name="T301_224">,<text:s/></text:span><text:span text:style-name="T301_225">при</text:span><text:span text:style-name="T301_226"><text:s/></text:span><text:span text:style-name="T301_227">формировании</text:span><text:span text:style-name="T301_228"><text:s/></text:span><text:span text:style-name="T301_229">его</text:span><text:span text:style-name="T301_230"><text:s/></text:span><text:span text:style-name="T301_231">музыкального</text:span><text:span text:style-name="T301_232"><text:s/></text:span><text:span text:style-name="T301_233">мышления</text:span><text:span text:style-name="T301_234">,<text:s/></text:span><text:span text:style-name="T301_235">чтобы</text:span><text:span text:style-name="T301_236"><text:s/></text:span><text:span text:style-name="T301_237">у</text:span><text:span text:style-name="T301_238"><text:s/></text:span><text:span text:style-name="T301_239">него</text:span><text:span text:style-name="T301_240"><text:s/></text:span><text:span text:style-name="T301_241">сохранился</text:span><text:span text:style-name="T301_242"><text:s/></text:span><text:span text:style-name="T301_243">интерес</text:span><text:span text:style-name="T301_244"><text:s/></text:span><text:span text:style-name="T301_245">к</text:span><text:span text:style-name="T301_246"><text:s/></text:span><text:span text:style-name="T301_247">лучшим</text:span><text:span text:style-name="T301_248"><text:s/></text:span><text:span text:style-name="T301_249">примерам</text:span><text:span text:style-name="T301_250"><text:s/></text:span><text:span text:style-name="T301_251">народного</text:span><text:span text:style-name="T301_252"><text:s/></text:span><text:span text:style-name="T301_253">и</text:span><text:span text:style-name="T301_254"><text:s/></text:span><text:span text:style-name="T301_255">профессионального</text:span><text:span text:style-name="T301_256"><text:s/></text:span><text:span text:style-name="T301_257">музыкального</text:span><text:span text:style-name="T301_258"><text:s/></text:span><text:span text:style-name="T301_259">творчества</text:span><text:span text:style-name="T301_260">.<text:s/></text:span><text:span text:style-name="T301_261">А</text:span><text:span text:style-name="T301_262">.<text:s/></text:span><text:span text:style-name="T301_263">Сохор</text:span><text:span text:style-name="T301_264"><text:s/></text:span><text:span text:style-name="T301_265">в</text:span><text:span text:style-name="T301_266"><text:s/></text:span><text:span text:style-name="T301_267">своих</text:span><text:span text:style-name="T301_268"><text:s/></text:span><text:span text:style-name="T301_269">работах</text:span><text:span text:style-name="T301_270"><text:s/></text:span><text:span text:style-name="T301_271">наметил</text:span><text:span text:style-name="T301_272"><text:s/></text:span><text:span text:style-name="T301_273">важную</text:span><text:span text:style-name="T301_274"><text:s/></text:span><text:span text:style-name="T301_275">задачу</text:span><text:span text:style-name="T301_276"><text:s/></text:span><text:span text:style-name="T301_277">музыкально</text:span><text:span text:style-name="T301_278">-</text:span><text:span text:style-name="T301_279">воспитательной</text:span><text:span text:style-name="T301_280"><text:s/></text:span><text:span text:style-name="T301_281">деятельности</text:span><text:span text:style-name="T301_282">:<text:s/>«</text:span><text:span text:style-name="T301_283">преодолеть</text:span><text:span text:style-name="T301_284"><text:s/></text:span><text:span text:style-name="T301_285">односторонность</text:span><text:span text:style-name="T301_286"><text:s/></text:span><text:span text:style-name="T301_287">музыкальных</text:span><text:span text:style-name="T301_288"><text:s/></text:span><text:span text:style-name="T301_289">потребностей</text:span><text:span text:style-name="T301_290"><text:s/></text:span><text:span text:style-name="T301_291">и</text:span><text:span text:style-name="T301_292"><text:s/></text:span><text:span text:style-name="T301_293">интересов</text:span><text:span text:style-name="T301_294"><text:s/></text:span><text:span text:style-name="T301_295">тех</text:span><text:span text:style-name="T301_296"><text:s/></text:span><text:span text:style-name="T301_297">слушательских</text:span><text:span text:style-name="T301_298"><text:s/></text:span><text:span text:style-name="T301_299">групп</text:span><text:span text:style-name="T301_300">,<text:s/></text:span><text:span text:style-name="T301_301">которых</text:span><text:span text:style-name="T301_302"><text:s/></text:span><text:span text:style-name="T301_303">привлекает</text:span><text:span text:style-name="T301_304"><text:s/></text:span><text:span text:style-name="T301_305">в</text:span><text:span text:style-name="T301_306"><text:s/></text:span><text:span text:style-name="T301_307">музыке</text:span><text:span text:style-name="T301_308"><text:s/></text:span><text:span text:style-name="T301_309">только</text:span><text:span text:style-name="T301_310"><text:s/></text:span><text:span text:style-name="T301_311">какая</text:span><text:span text:style-name="T301_312">-</text:span><text:span text:style-name="T301_313">то</text:span><text:span text:style-name="T301_314"><text:s/></text:span><text:span text:style-name="T301_315">одна</text:span><text:span text:style-name="T301_316"><text:s/></text:span><text:span text:style-name="T301_317">ее</text:span><text:span text:style-name="T301_318"><text:s/></text:span><text:span text:style-name="T301_319">функция</text:span><text:span text:style-name="T301_320"><text:s/>(</text:span><text:span text:style-name="T301_321">скажем</text:span><text:span text:style-name="T301_322">,<text:s/></text:span><text:span text:style-name="T301_323">развлекательная</text:span><text:span text:style-name="T301_324">)...».<text:s/></text:span><text:span text:style-name="T301_325">Для</text:span><text:span text:style-name="T301_326"><text:s/></text:span><text:span text:style-name="T301_327">современного</text:span><text:span text:style-name="T301_328"><text:s/></text:span><text:span text:style-name="T301_329">школьника</text:span><text:span text:style-name="T301_330"><text:s/></text:span><text:span text:style-name="T301_331">развлекательная</text:span><text:span text:style-name="T301_332"><text:s/></text:span><text:span text:style-name="T301_333">музыка</text:span><text:span text:style-name="T301_334"><text:s/>–<text:s/></text:span><text:span text:style-name="T301_335">это</text:span><text:span text:style-name="T301_336"><text:s/></text:span><text:span text:style-name="T301_337">особое</text:span><text:span text:style-name="T301_338"><text:s/></text:span><text:span text:style-name="T301_339">мировоззрение</text:span><text:span text:style-name="T301_340">,<text:s/></text:span><text:span text:style-name="T301_341">поэтому</text:span><text:span text:style-name="T301_342"><text:s/></text:span><text:span text:style-name="T301_343">именно</text:span><text:span text:style-name="T301_344"><text:s/></text:span><text:span text:style-name="T301_345">урок</text:span><text:span text:style-name="T301_346"><text:s/></text:span><text:span text:style-name="T301_347">музыки</text:span><text:span text:style-name="T301_348"><text:s/></text:span><text:span text:style-name="T301_349">имеет</text:span><text:span text:style-name="T301_350"><text:s/></text:span><text:span text:style-name="T301_351">решающее</text:span><text:span text:style-name="T301_352"><text:s/></text:span><text:span text:style-name="T301_353">значение</text:span><text:span text:style-name="T301_354"><text:s/></text:span><text:span text:style-name="T301_355">в</text:span><text:span text:style-name="T301_356"><text:s/></text:span><text:span text:style-name="T301_357">создании</text:span><text:span text:style-name="T301_358"><text:s/></text:span><text:span text:style-name="T301_359">уравновешенных</text:span><text:span text:style-name="T301_360"><text:s/></text:span><text:span text:style-name="T301_361">взглядов</text:span><text:span text:style-name="T301_362"><text:s/></text:span><text:span text:style-name="T301_363">на</text:span><text:span text:style-name="T301_364"><text:s/></text:span><text:span text:style-name="T301_365">классическую</text:span><text:span text:style-name="T301_366"><text:s/></text:span><text:span text:style-name="T301_367">музыку</text:span><text:span text:style-name="T301_368"><text:s/></text:span><text:span text:style-name="T301_369">и</text:span><text:span text:style-name="T301_370"><text:s/></text:span><text:span text:style-name="T301_371">музыку</text:span><text:span text:style-name="T301_372"><text:s/></text:span><text:span text:style-name="T301_373">развлекательных</text:span><text:span text:style-name="T301_374"><text:s/></text:span><text:span text:style-name="T301_375">жанров</text:span><text:span text:style-name="T301_376">.<text:s/></text:span><text:span text:style-name="T301_377">Чтобы</text:span><text:span text:style-name="T301_378"><text:s/></text:span><text:span text:style-name="T301_379">достоянием</text:span><text:span text:style-name="T301_380"><text:s/></text:span><text:span text:style-name="T301_381">ребенка</text:span><text:span text:style-name="T301_382"><text:s/></text:span><text:span text:style-name="T301_383">стали</text:span><text:span text:style-name="T301_384"><text:s/></text:span><text:span text:style-name="T301_385">высокохудожественные</text:span><text:span text:style-name="T301_386"><text:s/></text:span><text:span text:style-name="T301_387">произведения</text:span><text:span text:style-name="T301_388">,<text:s/></text:span><text:span text:style-name="T301_389">необходимо</text:span><text:span text:style-name="T301_390">,<text:s/></text:span><text:span text:style-name="T301_391">чтобы</text:span><text:span text:style-name="T301_392"><text:s/></text:span><text:span text:style-name="T301_393">они</text:span><text:span text:style-name="T301_394"><text:s/></text:span><text:span text:style-name="T301_395">являлись</text:span><text:span text:style-name="T301_396"><text:s/></text:span><text:span text:style-name="T301_397">неотъемлемой</text:span><text:span text:style-name="T301_398"><text:s/></text:span><text:span text:style-name="T301_399">частью</text:span><text:span text:style-name="T301_400"><text:s/></text:span><text:span text:style-name="T301_401">их</text:span><text:span text:style-name="T301_402"><text:s/></text:span><text:span text:style-name="T301_403">музыкально</text:span><text:span text:style-name="T301_404">-</text:span><text:span text:style-name="T301_405">слухового</text:span><text:span text:style-name="T301_406"><text:s/></text:span><text:span text:style-name="T301_407">опыта</text:span><text:span text:style-name="T301_408">,<text:s/></text:span><text:span text:style-name="T301_409">их</text:span><text:span text:style-name="T301_410"><text:s/></text:span><text:span text:style-name="T301_411">быта</text:span><text:span text:style-name="T301_412">.</text:span></text:p>
      <text:p text:style-name="P302"><text:span text:style-name="T302_1">Главная</text:span><text:span text:style-name="T302_2"><text:s/></text:span><text:span text:style-name="T302_3">задача</text:span><text:span text:style-name="T302_4"><text:s/></text:span><text:span text:style-name="T302_5">музыкального</text:span><text:span text:style-name="T302_6"><text:s/></text:span><text:span text:style-name="T302_7">воспитания</text:span><text:span text:style-name="T302_8"><text:s/></text:span><text:span text:style-name="T302_9">в</text:span><text:span text:style-name="T302_10"><text:s/></text:span><text:span text:style-name="T302_11">школе</text:span><text:span text:style-name="T302_12"><text:s/>–<text:s/></text:span><text:span text:style-name="T302_13">пробудить</text:span><text:span text:style-name="T302_14"><text:s/></text:span><text:span text:style-name="T302_15">в</text:span><text:span text:style-name="T302_16"><text:s/></text:span><text:span text:style-name="T302_17">детях</text:span><text:span text:style-name="T302_18"><text:s/></text:span><text:span text:style-name="T302_19">интерес</text:span><text:span text:style-name="T302_20"><text:s/></text:span><text:span text:style-name="T302_21">и</text:span><text:span text:style-name="T302_22"><text:s/></text:span><text:span text:style-name="T302_23">любовь</text:span><text:span text:style-name="T302_24"><text:s/></text:span><text:span text:style-name="T302_25">к</text:span><text:span text:style-name="T302_26"><text:s/></text:span><text:span text:style-name="T302_27">музыке</text:span><text:span text:style-name="T302_28">,<text:s/></text:span><text:span text:style-name="T302_29">воспитать</text:span><text:span text:style-name="T302_30"><text:s/></text:span><text:span text:style-name="T302_31">в</text:span><text:span text:style-name="T302_32"><text:s/></text:span><text:span text:style-name="T302_33">учащихся</text:span><text:span text:style-name="T302_34"><text:s/>«</text:span><text:span text:style-name="T302_35">музыкальную</text:span><text:span text:style-name="T302_36"><text:s/></text:span><text:span text:style-name="T302_37">грамотность</text:span><text:span text:style-name="T302_38">».<text:s/></text:span><text:span text:style-name="T302_39">Если</text:span><text:span text:style-name="T302_40"><text:s/></text:span><text:span text:style-name="T302_41">эта</text:span><text:span text:style-name="T302_42"><text:s/></text:span><text:span text:style-name="T302_43">цель</text:span><text:span text:style-name="T302_44"><text:s/></text:span><text:span text:style-name="T302_45">будет</text:span><text:span text:style-name="T302_46"><text:s/></text:span><text:span text:style-name="T302_47">достигнута</text:span><text:span text:style-name="T302_48">,<text:s/></text:span><text:span text:style-name="T302_49">то</text:span><text:span text:style-name="T302_50"><text:s/></text:span><text:span text:style-name="T302_51">полученных</text:span><text:span text:style-name="T302_52"><text:s/></text:span><text:span text:style-name="T302_53">учащимися</text:span><text:span text:style-name="T302_54"><text:s/></text:span><text:span text:style-name="T302_55">знаний</text:span><text:span text:style-name="T302_56"><text:s/></text:span><text:span text:style-name="T302_57">будет</text:span><text:span text:style-name="T302_58"><text:s/></text:span><text:span text:style-name="T302_59">достаточно</text:span><text:span text:style-name="T302_60"><text:s/></text:span><text:span text:style-name="T302_61">для</text:span><text:span text:style-name="T302_62"><text:s/></text:span><text:span text:style-name="T302_63">того</text:span><text:span text:style-name="T302_64">,<text:s/></text:span><text:span text:style-name="T302_65">чтобы</text:span><text:span text:style-name="T302_66"><text:s/></text:span><text:span text:style-name="T302_67">продолжить</text:span><text:span text:style-name="T302_68"><text:s/></text:span><text:span text:style-name="T302_69">музыкальное</text:span><text:span text:style-name="T302_70"><text:s/></text:span><text:span text:style-name="T302_71">самообразование</text:span><text:span text:style-name="T302_72"><text:s/></text:span><text:span text:style-name="T302_73">и</text:span><text:span text:style-name="T302_74"><text:s/></text:span><text:span text:style-name="T302_75">самовоспитание</text:span><text:span text:style-name="T302_76">.<text:s/></text:span><text:span text:style-name="T302_77">В</text:span><text:span text:style-name="T302_78"><text:s/></text:span><text:span text:style-name="T302_79">данном</text:span><text:span text:style-name="T302_80"><text:s/></text:span><text:span text:style-name="T302_81">контексте</text:span><text:span text:style-name="T302_82"><text:s/></text:span><text:span text:style-name="T302_83">очень</text:span><text:span text:style-name="T302_84"><text:s/></text:span><text:span text:style-name="T302_85">актуальны</text:span><text:span text:style-name="T302_86"><text:s/></text:span><text:span text:style-name="T302_87">и</text:span><text:span text:style-name="T302_88"><text:s/></text:span><text:span text:style-name="T302_89">уместны</text:span><text:span text:style-name="T302_90"><text:s/></text:span><text:span text:style-name="T302_91">слова</text:span><text:span text:style-name="T302_92"><text:s/></text:span><text:span text:style-name="T302_93">Б</text:span><text:span text:style-name="T302_94">.<text:s/></text:span><text:span text:style-name="T302_95">В</text:span><text:span text:style-name="T302_96">.<text:s/></text:span><text:span text:style-name="T302_97">Асафьева</text:span><text:span text:style-name="T302_98">:<text:s/>«...<text:s/></text:span><text:span text:style-name="T302_99">если</text:span><text:span text:style-name="T302_100"><text:s/></text:span><text:span text:style-name="T302_101">взглянуть</text:span><text:span text:style-name="T302_102"><text:s/></text:span><text:span text:style-name="T302_103">на</text:span><text:span text:style-name="T302_104"><text:s/></text:span><text:span text:style-name="T302_105">музыку</text:span><text:span text:style-name="T302_106"><text:s/></text:span><text:span text:style-name="T302_107">как</text:span><text:span text:style-name="T302_108"><text:s/></text:span><text:span text:style-name="T302_109">на</text:span><text:span text:style-name="T302_110"><text:s/></text:span><text:span text:style-name="T302_111">предмет</text:span><text:span text:style-name="T302_112"><text:s/></text:span><text:span text:style-name="T302_113">школьного</text:span><text:span text:style-name="T302_114"><text:s/></text:span><text:span text:style-name="T302_115">обучения</text:span><text:span text:style-name="T302_116">,<text:s/></text:span><text:span text:style-name="T302_117">то</text:span><text:span text:style-name="T302_118">,<text:s/></text:span><text:span text:style-name="T302_119">прежде</text:span><text:span text:style-name="T302_120"><text:s/></text:span><text:span text:style-name="T302_121">всего</text:span><text:span text:style-name="T302_122">,<text:s/></text:span><text:span text:style-name="T302_123">надо</text:span><text:span text:style-name="T302_124"><text:s/></text:span><text:span text:style-name="T302_125">категорически</text:span><text:span text:style-name="T302_126"><text:s/></text:span><text:span text:style-name="T302_127">отвести</text:span><text:span text:style-name="T302_128"><text:s/></text:span><text:span text:style-name="T302_129">в</text:span><text:span text:style-name="T302_130"><text:s/></text:span><text:span text:style-name="T302_131">данном</text:span><text:span text:style-name="T302_132"><text:s/></text:span><text:span text:style-name="T302_133">случае</text:span><text:span text:style-name="T302_134"><text:s/></text:span><text:span text:style-name="T302_135">вопросы</text:span><text:span text:style-name="T302_136"><text:s/></text:span><text:span text:style-name="T302_137">музыкознания</text:span><text:span text:style-name="T302_138"><text:s/></text:span><text:span text:style-name="T302_139">и</text:span><text:span text:style-name="T302_140"><text:s/></text:span><text:span text:style-name="T302_141">сказать</text:span><text:span text:style-name="T302_142">:<text:s/></text:span><text:span text:style-name="T302_143">музыка</text:span><text:span text:style-name="T302_144"><text:s/>–<text:s/></text:span><text:span text:style-name="T302_145">искусство</text:span><text:span text:style-name="T302_146">,<text:s/></text:span><text:span text:style-name="T302_147">т</text:span><text:span text:style-name="T302_148">.<text:s/></text:span><text:span text:style-name="T302_149">е</text:span><text:span text:style-name="T302_150">.<text:s/></text:span><text:span text:style-name="T302_151">некое</text:span><text:span text:style-name="T302_152"><text:s/></text:span><text:span text:style-name="T302_153">явление</text:span><text:span text:style-name="T302_154"><text:s/></text:span><text:span text:style-name="T302_155">в</text:span><text:span text:style-name="T302_156"><text:s/></text:span><text:span text:style-name="T302_157">мире</text:span><text:span text:style-name="T302_158">,<text:s/></text:span><text:span text:style-name="T302_159">создаваемое</text:span><text:span text:style-name="T302_160"><text:s/></text:span><text:span text:style-name="T302_161">человеком</text:span><text:span text:style-name="T302_162">,<text:s/></text:span><text:span text:style-name="T302_163">а</text:span><text:span text:style-name="T302_164"><text:s/></text:span><text:span text:style-name="T302_165">не</text:span><text:span text:style-name="T302_166"><text:s/></text:span><text:span text:style-name="T302_167">научная</text:span><text:span text:style-name="T302_168"><text:s/></text:span><text:span text:style-name="T302_169">дисциплина</text:span><text:span text:style-name="T302_170">,<text:s/></text:span><text:span text:style-name="T302_171">которой</text:span><text:span text:style-name="T302_172"><text:s/></text:span><text:span text:style-name="T302_173">учатся</text:span><text:span text:style-name="T302_174"><text:s/></text:span><text:span text:style-name="T302_175">и</text:span><text:span text:style-name="T302_176"><text:s/></text:span><text:span text:style-name="T302_177">которую</text:span><text:span text:style-name="T302_178"><text:s/></text:span><text:span text:style-name="T302_179">изучают</text:span><text:span text:style-name="T302_180">»<text:s/>[5,<text:s/>45].</text:span></text:p>
      <text:p text:style-name="P303"><text:span text:style-name="T303_1">Цель</text:span><text:span text:style-name="T303_2"><text:s/></text:span><text:span text:style-name="T303_3">музыкального</text:span><text:span text:style-name="T303_4"><text:s/></text:span><text:span text:style-name="T303_5">воспитания</text:span><text:span text:style-name="T303_6"><text:s/></text:span><text:span text:style-name="T303_7">в</text:span><text:span text:style-name="T303_8"><text:s/></text:span><text:span text:style-name="T303_9">общеобразовательной</text:span><text:span text:style-name="T303_10"><text:s/></text:span><text:span text:style-name="T303_11">школе</text:span><text:span text:style-name="T303_12">,<text:s/></text:span><text:span text:style-name="T303_13">в</text:span><text:span text:style-name="T303_14"><text:s/></text:span><text:span text:style-name="T303_15">зависимости</text:span><text:span text:style-name="T303_16"><text:s/></text:span><text:span text:style-name="T303_17">от</text:span><text:span text:style-name="T303_18"><text:s/></text:span><text:span text:style-name="T303_19">этапов</text:span><text:span text:style-name="T303_20"><text:s/></text:span><text:span text:style-name="T303_21">развития</text:span><text:span text:style-name="T303_22"><text:s/></text:span><text:span text:style-name="T303_23">нашего</text:span><text:span text:style-name="T303_24"><text:s/></text:span><text:span text:style-name="T303_25">общества</text:span><text:span text:style-name="T303_26">,<text:s/></text:span><text:span text:style-name="T303_27">была</text:span><text:span text:style-name="T303_28"><text:s/></text:span><text:span text:style-name="T303_29">различной</text:span><text:span text:style-name="T303_30"><text:s/>–<text:s/></text:span><text:span text:style-name="T303_31">привить</text:span><text:span text:style-name="T303_32"><text:s/></text:span><text:span text:style-name="T303_33">любовь</text:span><text:span text:style-name="T303_34"><text:s/></text:span><text:span text:style-name="T303_35">к</text:span><text:span text:style-name="T303_36"><text:s/></text:span><text:span text:style-name="T303_37">музыке</text:span><text:span text:style-name="T303_38">;<text:s/></text:span><text:span text:style-name="T303_39">научить</text:span><text:span text:style-name="T303_40"><text:s/></text:span><text:span text:style-name="T303_41">слушать</text:span><text:span text:style-name="T303_42"><text:s/></text:span><text:span text:style-name="T303_43">и</text:span><text:span text:style-name="T303_44"><text:s/></text:span><text:span text:style-name="T303_45">понимать</text:span><text:span text:style-name="T303_46"><text:s/></text:span><text:span text:style-name="T303_47">её</text:span><text:span text:style-name="T303_48">;<text:s/></text:span><text:span text:style-name="T303_49">сформировать</text:span><text:span text:style-name="T303_50"><text:s/></text:span><text:span text:style-name="T303_51">музыкальную</text:span><text:span text:style-name="T303_52"><text:s/></text:span><text:span text:style-name="T303_53">культуру</text:span><text:span text:style-name="T303_54"><text:s/></text:span><text:span text:style-name="T303_55">школьников</text:span><text:span text:style-name="T303_56"><text:s/></text:span><text:span text:style-name="T303_57">как</text:span><text:span text:style-name="T303_58"><text:s/></text:span><text:span text:style-name="T303_59">часть</text:span><text:span text:style-name="T303_60"><text:s/></text:span><text:span text:style-name="T303_61">их</text:span><text:span text:style-name="T303_62"><text:s/></text:span><text:span text:style-name="T303_63">общей</text:span><text:span text:style-name="T303_64"><text:s/></text:span><text:span text:style-name="T303_65">духовной</text:span><text:span text:style-name="T303_66"><text:s/></text:span><text:span text:style-name="T303_67">культуры</text:span><text:span text:style-name="T303_68">.<text:s/></text:span><text:span text:style-name="T303_69">Однако</text:span><text:span text:style-name="T303_70">,<text:s/></text:span><text:span text:style-name="T303_71">на</text:span><text:span text:style-name="T303_72"><text:s/></text:span><text:span text:style-name="T303_73">всех</text:span><text:span text:style-name="T303_74"><text:s/></text:span><text:span text:style-name="T303_75">этапах</text:span><text:span text:style-name="T303_76">,<text:s/></text:span><text:span text:style-name="T303_77">основу</text:span><text:span text:style-name="T303_78"><text:s/></text:span><text:span text:style-name="T303_79">всех</text:span><text:span text:style-name="T303_80"><text:s/></text:span><text:span text:style-name="T303_81">этих</text:span><text:span text:style-name="T303_82"><text:s/></text:span><text:span text:style-name="T303_83">процессов</text:span><text:span text:style-name="T303_84"><text:s/></text:span><text:span text:style-name="T303_85">составляет</text:span><text:span text:style-name="T303_86"><text:s/></text:span><text:span text:style-name="T303_87">художественное</text:span><text:span text:style-name="T303_88">,<text:s/></text:span><text:span text:style-name="T303_89">музыкальное</text:span><text:span text:style-name="T303_90"><text:s/></text:span><text:span text:style-name="T303_91">мышление</text:span><text:span text:style-name="T303_92">,<text:s/></text:span><text:span text:style-name="T303_93">без</text:span><text:span text:style-name="T303_94"><text:s/></text:span><text:span text:style-name="T303_95">развития</text:span><text:span text:style-name="T303_96"><text:s/></text:span><text:span text:style-name="T303_97">которого</text:span><text:span text:style-name="T303_98"><text:s/></text:span><text:span text:style-name="T303_99">невозможно</text:span><text:span text:style-name="T303_100"><text:s/></text:span><text:span text:style-name="T303_101">осуществить</text:span><text:span text:style-name="T303_102"><text:s/></text:span><text:span text:style-name="T303_103">ни</text:span><text:span text:style-name="T303_104"><text:s/></text:span><text:span text:style-name="T303_105">одну</text:span><text:span text:style-name="T303_106"><text:s/></text:span><text:span text:style-name="T303_107">из</text:span><text:span text:style-name="T303_108"><text:s/></text:span><text:span text:style-name="T303_109">перечисленных</text:span><text:span text:style-name="T303_110"><text:s/></text:span><text:span text:style-name="T303_111">задач</text:span><text:span text:style-name="T303_112">.</text:span></text:p>
      <text:p text:style-name="P304"><text:span text:style-name="T304_1">И</text:span><text:span text:style-name="T304_2"><text:s/></text:span><text:span text:style-name="T304_3">сегодня</text:span><text:span text:style-name="T304_4"><text:s/></text:span><text:span text:style-name="T304_5">для</text:span><text:span text:style-name="T304_6"><text:s/></text:span><text:span text:style-name="T304_7">решения</text:span><text:span text:style-name="T304_8"><text:s/></text:span><text:span text:style-name="T304_9">проблемы</text:span><text:span text:style-name="T304_10"><text:s/></text:span><text:span text:style-name="T304_11">музыкального</text:span><text:span text:style-name="T304_12"><text:s/></text:span><text:span text:style-name="T304_13">воспитания</text:span><text:span text:style-name="T304_14"><text:s/></text:span><text:span text:style-name="T304_15">младших</text:span><text:span text:style-name="T304_16"><text:s/></text:span><text:span text:style-name="T304_17">школьников</text:span><text:span text:style-name="T304_18"><text:s/></text:span><text:span text:style-name="T304_19">учителю</text:span><text:span text:style-name="T304_20"><text:s/></text:span><text:span text:style-name="T304_21">предлагаются</text:span><text:span text:style-name="T304_22"><text:s/></text:span><text:span text:style-name="T304_23">на</text:span><text:span text:style-name="T304_24"><text:s/></text:span><text:span text:style-name="T304_25">выбор</text:span><text:span text:style-name="T304_26"><text:s/></text:span><text:span text:style-name="T304_27">подходы</text:span><text:span text:style-name="T304_28"><text:s/></text:span><text:span text:style-name="T304_29">разных</text:span><text:span text:style-name="T304_30"><text:s/></text:span><text:span text:style-name="T304_31">авторов</text:span><text:span text:style-name="T304_32">,<text:s/></text:span><text:span text:style-name="T304_33">среди</text:span><text:span text:style-name="T304_34"><text:s/></text:span><text:span text:style-name="T304_35">которых</text:span><text:span text:style-name="T304_36"><text:s/></text:span><text:span text:style-name="T304_37">Ю</text:span><text:span text:style-name="T304_38">.</text:span><text:span text:style-name="T304_39">Б</text:span><text:span text:style-name="T304_40">.<text:s/></text:span><text:span text:style-name="T304_41">Алиев</text:span><text:span text:style-name="T304_42">,<text:s/></text:span><text:span text:style-name="T304_43">Д</text:span><text:span text:style-name="T304_44">.</text:span><text:span text:style-name="T304_45">Б</text:span><text:span text:style-name="T304_46">.<text:s/></text:span><text:span text:style-name="T304_47">Кабалевский</text:span><text:span text:style-name="T304_48">,<text:s/></text:span><text:span text:style-name="T304_49">Н</text:span><text:span text:style-name="T304_50">.</text:span><text:span text:style-name="T304_51">А</text:span><text:span text:style-name="T304_52">.<text:s/></text:span><text:span text:style-name="T304_53">Терентьева</text:span><text:span text:style-name="T304_54">,<text:s/></text:span><text:span text:style-name="T304_55">В</text:span><text:span text:style-name="T304_56">.</text:span><text:span text:style-name="T304_57">О</text:span><text:span text:style-name="T304_58">.<text:s/></text:span><text:span text:style-name="T304_59">Усачева</text:span><text:span text:style-name="T304_60">,<text:s/></text:span><text:span text:style-name="T304_61">Л</text:span><text:span text:style-name="T304_62">.</text:span><text:span text:style-name="T304_63">В</text:span><text:span text:style-name="T304_64">.<text:s/></text:span><text:span text:style-name="T304_65">Школяр</text:span><text:span text:style-name="T304_66"><text:s/></text:span><text:span text:style-name="T304_67">и</text:span><text:span text:style-name="T304_68"><text:s/></text:span><text:span text:style-name="T304_69">др</text:span><text:span text:style-name="T304_70">.<text:s/></text:span><text:span text:style-name="T304_71">Все</text:span><text:span text:style-name="T304_72"><text:s/></text:span><text:span text:style-name="T304_73">они</text:span><text:span text:style-name="T304_74"><text:s/></text:span><text:span text:style-name="T304_75">воплотили</text:span><text:span text:style-name="T304_76"><text:s/></text:span><text:span text:style-name="T304_77">свои</text:span><text:span text:style-name="T304_78"><text:s/></text:span><text:span text:style-name="T304_79">концепции</text:span><text:span text:style-name="T304_80"><text:s/></text:span><text:span text:style-name="T304_81">музыкального</text:span><text:span text:style-name="T304_82"><text:s/></text:span><text:span text:style-name="T304_83">образования</text:span><text:span text:style-name="T304_84"><text:s/></text:span><text:span text:style-name="T304_85">школьников</text:span><text:span text:style-name="T304_86"><text:s/></text:span><text:span text:style-name="T304_87">в</text:span><text:span text:style-name="T304_88"><text:s/></text:span><text:span text:style-name="T304_89">конкретных</text:span><text:span text:style-name="T304_90"><text:s/></text:span><text:span text:style-name="T304_91">учебных</text:span><text:span text:style-name="T304_92"><text:s/></text:span><text:span text:style-name="T304_93">программах</text:span><text:span text:style-name="T304_94">.<text:s/></text:span><text:span text:style-name="T304_95">Несмотря</text:span><text:span text:style-name="T304_96"><text:s/></text:span><text:span text:style-name="T304_97">на</text:span><text:span text:style-name="T304_98"><text:s/></text:span><text:span text:style-name="T304_99">то</text:span><text:span text:style-name="T304_100">,<text:s/></text:span><text:span text:style-name="T304_101">что</text:span><text:span text:style-name="T304_102"><text:s/></text:span><text:span text:style-name="T304_103">в</text:span><text:span text:style-name="T304_104"><text:s/></text:span><text:span text:style-name="T304_105">них</text:span><text:span text:style-name="T304_106"><text:s/></text:span><text:span text:style-name="T304_107">воплощены</text:span><text:span text:style-name="T304_108"><text:s/></text:span><text:span text:style-name="T304_109">различные</text:span><text:span text:style-name="T304_110"><text:s/></text:span><text:span text:style-name="T304_111">подходы</text:span><text:span text:style-name="T304_112"><text:s/></text:span><text:span text:style-name="T304_113">к</text:span><text:span text:style-name="T304_114"><text:s/></text:span><text:span text:style-name="T304_115">постижению</text:span><text:span text:style-name="T304_116"><text:s/></text:span><text:span text:style-name="T304_117">музыкального</text:span><text:span text:style-name="T304_118"><text:s/></text:span><text:span text:style-name="T304_119">искусства</text:span><text:span text:style-name="T304_120">,<text:s/></text:span><text:span text:style-name="T304_121">все</text:span><text:span text:style-name="T304_122"><text:s/></text:span><text:span text:style-name="T304_123">они</text:span><text:span text:style-name="T304_124"><text:s/></text:span><text:span text:style-name="T304_125">ориентированы</text:span><text:span text:style-name="T304_126"><text:s/></text:span><text:span text:style-name="T304_127">на</text:span><text:span text:style-name="T304_128"><text:s/></text:span><text:span text:style-name="T304_129">развитие</text:span><text:span text:style-name="T304_130"><text:s/></text:span><text:span text:style-name="T304_131">музыкального</text:span><text:span text:style-name="T304_132"><text:s/></text:span><text:span text:style-name="T304_133">мышления</text:span><text:span text:style-name="T304_134"><text:s/></text:span><text:span text:style-name="T304_135">школьников</text:span><text:span text:style-name="T304_136">.</text:span></text:p>
      <text:p text:style-name="P305"><text:span text:style-name="T305_1">Приобщение</text:span><text:span text:style-name="T305_2"><text:s/></text:span><text:span text:style-name="T305_3">школьников</text:span><text:span text:style-name="T305_4"><text:s/></text:span><text:span text:style-name="T305_5">к</text:span><text:span text:style-name="T305_6"><text:s/></text:span><text:span text:style-name="T305_7">музыкальному</text:span><text:span text:style-name="T305_8"><text:s/></text:span><text:span text:style-name="T305_9">искусству</text:span><text:span text:style-name="T305_10"><text:s/></text:span><text:span text:style-name="T305_11">на</text:span><text:span text:style-name="T305_12"><text:s/></text:span><text:span text:style-name="T305_13">уроках</text:span><text:span text:style-name="T305_14"><text:s/></text:span><text:span text:style-name="T305_15">музыки</text:span><text:span text:style-name="T305_16"><text:s/></text:span><text:span text:style-name="T305_17">идёт</text:span><text:span text:style-name="T305_18"><text:s/></text:span><text:span text:style-name="T305_19">через</text:span><text:span text:style-name="T305_20"><text:s/></text:span><text:span text:style-name="T305_21">знакомство</text:span><text:span text:style-name="T305_22"><text:s/></text:span><text:span text:style-name="T305_23">с</text:span><text:span text:style-name="T305_24"><text:s/></text:span><text:span text:style-name="T305_25">элементами</text:span><text:span text:style-name="T305_26"><text:s/></text:span><text:span text:style-name="T305_27">музыкального</text:span><text:span text:style-name="T305_28"><text:s/></text:span><text:span text:style-name="T305_29">языка</text:span><text:span text:style-name="T305_30">,<text:s/></text:span><text:span text:style-name="T305_31">основу</text:span><text:span text:style-name="T305_32"><text:s/></text:span><text:span text:style-name="T305_33">которого</text:span><text:span text:style-name="T305_34"><text:s/></text:span><text:span text:style-name="T305_35">составляют</text:span><text:span text:style-name="T305_36"><text:s/></text:span><text:span text:style-name="T305_37">интонация</text:span><text:span text:style-name="T305_38">,<text:s/></text:span><text:span text:style-name="T305_39">мотив</text:span><text:span text:style-name="T305_40">,<text:s/></text:span><text:span text:style-name="T305_41">мелодия</text:span><text:span text:style-name="T305_42">,<text:s/></text:span><text:span text:style-name="T305_43">лад</text:span><text:span text:style-name="T305_44">,<text:s/></text:span><text:span text:style-name="T305_45">гармония</text:span><text:span text:style-name="T305_46">,<text:s/></text:span><text:span text:style-name="T305_47">тембр</text:span><text:span text:style-name="T305_48"><text:s/></text:span><text:span text:style-name="T305_49">и</text:span><text:span text:style-name="T305_50"><text:s/></text:span><text:span text:style-name="T305_51">т</text:span><text:span text:style-name="T305_52">.</text:span><text:span text:style-name="T305_53">д</text:span><text:span text:style-name="T305_54">.<text:s/></text:span><text:span text:style-name="T305_55">Знакомя</text:span><text:span text:style-name="T305_56"><text:s/></text:span><text:span text:style-name="T305_57">детей</text:span><text:span text:style-name="T305_58"><text:s/></text:span><text:span text:style-name="T305_59">с</text:span><text:span text:style-name="T305_60"><text:s/></text:span><text:span text:style-name="T305_61">темами</text:span><text:span text:style-name="T305_62"><text:s/></text:span><text:span text:style-name="T305_63">музыкальных</text:span><text:span text:style-name="T305_64"><text:s/></text:span><text:span text:style-name="T305_65">произведений</text:span><text:span text:style-name="T305_66">,<text:s/></text:span><text:span text:style-name="T305_67">помогая</text:span><text:span text:style-name="T305_68"><text:s/></text:span><text:span text:style-name="T305_69">им</text:span><text:span text:style-name="T305_70"><text:s/></text:span><text:span text:style-name="T305_71">понять</text:span><text:span text:style-name="T305_72"><text:s/></text:span><text:span text:style-name="T305_73">музыкальные</text:span><text:span text:style-name="T305_74"><text:s/></text:span><text:span text:style-name="T305_75">образы</text:span><text:span text:style-name="T305_76">,<text:s/></text:span><text:span text:style-name="T305_77">их</text:span><text:span text:style-name="T305_78"><text:s/></text:span><text:span text:style-name="T305_79">музыкальную</text:span><text:span text:style-name="T305_80"><text:s/></text:span><text:span text:style-name="T305_81">форму</text:span><text:span text:style-name="T305_82">,<text:s/></text:span><text:span text:style-name="T305_83">жанры</text:span><text:span text:style-name="T305_84"><text:s/></text:span><text:span text:style-name="T305_85">и</text:span><text:span text:style-name="T305_86"><text:s/></text:span><text:span text:style-name="T305_87">стили</text:span><text:span text:style-name="T305_88">,<text:s/></text:span><text:span text:style-name="T305_89">учитель</text:span><text:span text:style-name="T305_90"><text:s/></text:span><text:span text:style-name="T305_91">тем</text:span><text:span text:style-name="T305_92"><text:s/></text:span><text:span text:style-name="T305_93">самым</text:span><text:span text:style-name="T305_94"><text:s/></text:span><text:span text:style-name="T305_95">помогает</text:span><text:span text:style-name="T305_96"><text:s/></text:span><text:span text:style-name="T305_97">им</text:span><text:span text:style-name="T305_98"><text:s/></text:span><text:span text:style-name="T305_99">постичь</text:span><text:span text:style-name="T305_100"><text:s/></text:span><text:span text:style-name="T305_101">духовные</text:span><text:span text:style-name="T305_102"><text:s/></text:span><text:span text:style-name="T305_103">ценности</text:span><text:span text:style-name="T305_104"><text:s/></text:span><text:span text:style-name="T305_105">темы</text:span><text:span text:style-name="T305_106">,<text:s/></text:span><text:span text:style-name="T305_107">музыкальный</text:span><text:span text:style-name="T305_108"><text:s/></text:span><text:span text:style-name="T305_109">образ</text:span><text:span text:style-name="T305_110">,<text:s/></text:span><text:span text:style-name="T305_111">музыкальную</text:span><text:span text:style-name="T305_112"><text:s/></text:span><text:span text:style-name="T305_113">форму</text:span><text:span text:style-name="T305_114">,<text:s/></text:span><text:span text:style-name="T305_115">жанры</text:span><text:span text:style-name="T305_116">,<text:s/></text:span><text:span text:style-name="T305_117">стили</text:span><text:span text:style-name="T305_118">.<text:s/></text:span><text:span text:style-name="T305_119">Учитель</text:span><text:span text:style-name="T305_120"><text:s/></text:span><text:span text:style-name="T305_121">помогает</text:span><text:span text:style-name="T305_122"><text:s/></text:span><text:span text:style-name="T305_123">ребёнку</text:span><text:span text:style-name="T305_124"><text:s/></text:span><text:span text:style-name="T305_125">постичь</text:span><text:span text:style-name="T305_126"><text:s/></text:span><text:span text:style-name="T305_127">духовные</text:span><text:span text:style-name="T305_128"><text:s/></text:span><text:span text:style-name="T305_129">ценности</text:span><text:span text:style-name="T305_130">,<text:s/></text:span><text:span text:style-name="T305_131">заложенные</text:span><text:span text:style-name="T305_132"><text:s/></text:span><text:span text:style-name="T305_133">в</text:span><text:span text:style-name="T305_134"><text:s/></text:span><text:span text:style-name="T305_135">музыкальных</text:span><text:span text:style-name="T305_136"><text:s/></text:span><text:span text:style-name="T305_137">произведениях</text:span><text:span text:style-name="T305_138">,<text:s/></text:span><text:span text:style-name="T305_139">сформировать</text:span><text:span text:style-name="T305_140"><text:s/></text:span><text:span text:style-name="T305_141">их</text:span><text:span text:style-name="T305_142"><text:s/></text:span><text:span text:style-name="T305_143">вкус</text:span><text:span text:style-name="T305_144">,<text:s/></text:span><text:span text:style-name="T305_145">потребности</text:span><text:span text:style-name="T305_146">,<text:s/></text:span><text:span text:style-name="T305_147">мировоззрение</text:span><text:span text:style-name="T305_148"><text:s/></text:span><text:span text:style-name="T305_149">и</text:span><text:span text:style-name="T305_150"><text:s/></text:span><text:span text:style-name="T305_151">музыкальное</text:span><text:span text:style-name="T305_152"><text:s/></text:span><text:span text:style-name="T305_153">мышление</text:span><text:span text:style-name="T305_154">.<text:s/></text:span><text:span text:style-name="T305_155">Все</text:span><text:span text:style-name="T305_156"><text:s/></text:span><text:span text:style-name="T305_157">перечисленные</text:span><text:span text:style-name="T305_158"><text:s/></text:span><text:span text:style-name="T305_159">элементы</text:span><text:span text:style-name="T305_160"><text:s/></text:span><text:span text:style-name="T305_161">музыкального</text:span><text:span text:style-name="T305_162"><text:s/></text:span><text:span text:style-name="T305_163">языка</text:span><text:span text:style-name="T305_164"><text:s/></text:span><text:span text:style-name="T305_165">являются</text:span><text:span text:style-name="T305_166"><text:s/></text:span><text:span text:style-name="T305_167">исходной</text:span><text:span text:style-name="T305_168"><text:s/></text:span><text:span text:style-name="T305_169">группой</text:span><text:span text:style-name="T305_170"><text:s/></text:span><text:span text:style-name="T305_171">категории</text:span><text:span text:style-name="T305_172"><text:s/></text:span><text:span text:style-name="T305_173">музыкального</text:span><text:span text:style-name="T305_174"><text:s/></text:span><text:span text:style-name="T305_175">мышления</text:span><text:span text:style-name="T305_176">.</text:span></text:p>
      <text:p text:style-name="P306"><text:span text:style-name="T306_1">В</text:span><text:span text:style-name="T306_2"><text:s/></text:span><text:span text:style-name="T306_3">начальной</text:span><text:span text:style-name="T306_4"><text:s/></text:span><text:span text:style-name="T306_5">школе</text:span><text:span text:style-name="T306_6"><text:s/></text:span><text:span text:style-name="T306_7">урок</text:span><text:span text:style-name="T306_8"><text:s/></text:span><text:span text:style-name="T306_9">естественным</text:span><text:span text:style-name="T306_10"><text:s/></text:span><text:span text:style-name="T306_11">образом</text:span><text:span text:style-name="T306_12"><text:s/></text:span><text:span text:style-name="T306_13">включает</text:span><text:span text:style-name="T306_14"><text:s/></text:span><text:span text:style-name="T306_15">в</text:span><text:span text:style-name="T306_16"><text:s/></text:span><text:span text:style-name="T306_17">себя</text:span><text:span text:style-name="T306_18"><text:s/></text:span><text:span text:style-name="T306_19">все</text:span><text:span text:style-name="T306_20"><text:s/></text:span><text:span text:style-name="T306_21">виды</text:span><text:span text:style-name="T306_22"><text:s/></text:span><text:span text:style-name="T306_23">музыкально</text:span><text:span text:style-name="T306_24">-</text:span><text:span text:style-name="T306_25">исполнительской</text:span><text:span text:style-name="T306_26"><text:s/></text:span><text:span text:style-name="T306_27">деятельности</text:span><text:span text:style-name="T306_28"><text:s/>–<text:s/></text:span><text:span text:style-name="T306_29">пение</text:span><text:span text:style-name="T306_30">,<text:s/></text:span><text:span text:style-name="T306_31">восприятие</text:span><text:span text:style-name="T306_32">,<text:s/></text:span><text:span text:style-name="T306_33">элементы</text:span><text:span text:style-name="T306_34"><text:s/></text:span><text:span text:style-name="T306_35">танцевальных</text:span><text:span text:style-name="T306_36"><text:s/></text:span><text:span text:style-name="T306_37">движений</text:span><text:span text:style-name="T306_38">,<text:s/></text:span><text:span text:style-name="T306_39">игру</text:span><text:span text:style-name="T306_40"><text:s/></text:span><text:span text:style-name="T306_41">на</text:span><text:span text:style-name="T306_42"><text:s/></text:span><text:span text:style-name="T306_43">детских</text:span><text:span text:style-name="T306_44"><text:s/></text:span><text:span text:style-name="T306_45">музыкальных</text:span><text:span text:style-name="T306_46"><text:s/></text:span><text:span text:style-name="T306_47">инструментах</text:span><text:span text:style-name="T306_48">.</text:span></text:p>
      <text:p text:style-name="P307"><text:span text:style-name="T307_1">Концепции</text:span><text:span text:style-name="T307_2"><text:s/></text:span><text:span text:style-name="T307_3">Ю</text:span><text:span text:style-name="T307_4">.</text:span><text:span text:style-name="T307_5">Б</text:span><text:span text:style-name="T307_6">.<text:s/></text:span><text:span text:style-name="T307_7">Алиева</text:span><text:span text:style-name="T307_8"><text:s/></text:span><text:span text:style-name="T307_9">и</text:span><text:span text:style-name="T307_10"><text:s/></text:span><text:span text:style-name="T307_11">Д</text:span><text:span text:style-name="T307_12">.</text:span><text:span text:style-name="T307_13">Б</text:span><text:span text:style-name="T307_14">.<text:s/></text:span><text:span text:style-name="T307_15">Кабалевского</text:span><text:span text:style-name="T307_16"><text:s/></text:span><text:span text:style-name="T307_17">представляют</text:span><text:span text:style-name="T307_18"><text:s/></text:span><text:span text:style-name="T307_19">собой</text:span><text:span text:style-name="T307_20"><text:s/></text:span><text:span text:style-name="T307_21">совместную</text:span><text:span text:style-name="T307_22"><text:s/></text:span><text:span text:style-name="T307_23">музыкально</text:span><text:span text:style-name="T307_24">-</text:span><text:span text:style-name="T307_25">творческую</text:span><text:span text:style-name="T307_26"><text:s/></text:span><text:span text:style-name="T307_27">деятельность</text:span><text:span text:style-name="T307_28"><text:s/></text:span><text:span text:style-name="T307_29">учителя</text:span><text:span text:style-name="T307_30"><text:s/></text:span><text:span text:style-name="T307_31">и</text:span><text:span text:style-name="T307_32"><text:s/></text:span><text:span text:style-name="T307_33">ученика</text:span><text:span text:style-name="T307_34">,<text:s/></text:span><text:span text:style-name="T307_35">развивающую</text:span><text:span text:style-name="T307_36"><text:s/></text:span><text:span text:style-name="T307_37">в</text:span><text:span text:style-name="T307_38"><text:s/></text:span><text:span text:style-name="T307_39">разнообразных</text:span><text:span text:style-name="T307_40"><text:s/></text:span><text:span text:style-name="T307_41">формах</text:span><text:span text:style-name="T307_42"><text:s/></text:span><text:span text:style-name="T307_43">общения</text:span><text:span text:style-name="T307_44"><text:s/></text:span><text:span text:style-name="T307_45">с</text:span><text:span text:style-name="T307_46"><text:s/></text:span><text:span text:style-name="T307_47">музыкой</text:span><text:span text:style-name="T307_48">,<text:s/></text:span><text:span text:style-name="T307_49">направленную</text:span><text:span text:style-name="T307_50"><text:s/></text:span><text:span text:style-name="T307_51">на</text:span><text:span text:style-name="T307_52"><text:s/></text:span><text:span text:style-name="T307_53">раскрытие</text:span><text:span text:style-name="T307_54"><text:s/></text:span><text:span text:style-name="T307_55">общечеловеческих</text:span><text:span text:style-name="T307_56"><text:s/></text:span><text:span text:style-name="T307_57">ценностей</text:span><text:span text:style-name="T307_58"><text:s/></text:span><text:span text:style-name="T307_59">в</text:span><text:span text:style-name="T307_60"><text:s/></text:span><text:span text:style-name="T307_61">музыке</text:span><text:span text:style-name="T307_62"><text:s/></text:span><text:span text:style-name="T307_63">и</text:span><text:span text:style-name="T307_64"><text:s/></text:span><text:span text:style-name="T307_65">на</text:span><text:span text:style-name="T307_66"><text:s/></text:span><text:span text:style-name="T307_67">этой</text:span><text:span text:style-name="T307_68"><text:s/></text:span><text:span text:style-name="T307_69">основе</text:span><text:span text:style-name="T307_70"><text:s/></text:span><text:span text:style-name="T307_71">познание</text:span><text:span text:style-name="T307_72"><text:s/></text:span><text:span text:style-name="T307_73">себя</text:span><text:span text:style-name="T307_74"><text:s/></text:span><text:span text:style-name="T307_75">и</text:span><text:span text:style-name="T307_76"><text:s/></text:span><text:span text:style-name="T307_77">самосозидание</text:span><text:span text:style-name="T307_78"><text:s/></text:span><text:span text:style-name="T307_79">себя</text:span><text:span text:style-name="T307_80"><text:s/></text:span><text:span text:style-name="T307_81">как</text:span><text:span text:style-name="T307_82"><text:s/></text:span><text:span text:style-name="T307_83">личности</text:span><text:span text:style-name="T307_84">.</text:span></text:p>
      <text:p text:style-name="P308"><text:span text:style-name="T308_1">Таким</text:span><text:span text:style-name="T308_2"><text:s/></text:span><text:span text:style-name="T308_3">образом</text:span><text:span text:style-name="T308_4">,<text:s/></text:span><text:span text:style-name="T308_5">принимая</text:span><text:span text:style-name="T308_6"><text:s/></text:span><text:span text:style-name="T308_7">во</text:span><text:span text:style-name="T308_8"><text:s/></text:span><text:span text:style-name="T308_9">внимание</text:span><text:span text:style-name="T308_10"><text:s/></text:span><text:span text:style-name="T308_11">все</text:span><text:span text:style-name="T308_12"><text:s/></text:span><text:span text:style-name="T308_13">обстоятельства</text:span><text:span text:style-name="T308_14">,<text:s/></text:span><text:span text:style-name="T308_15">связанные</text:span><text:span text:style-name="T308_16"><text:s/></text:span><text:span text:style-name="T308_17">с</text:span><text:span text:style-name="T308_18"><text:s/></text:span><text:span text:style-name="T308_19">учетом</text:span><text:span text:style-name="T308_20"><text:s/></text:span><text:span text:style-name="T308_21">возрастных</text:span><text:span text:style-name="T308_22"><text:s/></text:span><text:span text:style-name="T308_23">особенностей</text:span><text:span text:style-name="T308_24"><text:s/></text:span><text:span text:style-name="T308_25">ребенка</text:span><text:span text:style-name="T308_26">,<text:s/></text:span><text:span text:style-name="T308_27">воспитательного</text:span><text:span text:style-name="T308_28"><text:s/></text:span><text:span text:style-name="T308_29">влияния</text:span><text:span text:style-name="T308_30"><text:s/></text:span><text:span text:style-name="T308_31">школы</text:span><text:span text:style-name="T308_32">,<text:s/></text:span><text:span text:style-name="T308_33">можно</text:span><text:span text:style-name="T308_34"><text:s/></text:span><text:span text:style-name="T308_35">сказать</text:span><text:span text:style-name="T308_36">,<text:s/></text:span><text:span text:style-name="T308_37">что</text:span><text:span text:style-name="T308_38"><text:s/></text:span><text:span text:style-name="T308_39">необходимо</text:span><text:span text:style-name="T308_40"><text:s/></text:span><text:span text:style-name="T308_41">также</text:span><text:span text:style-name="T308_42"><text:s/></text:span><text:span text:style-name="T308_43">учитывать</text:span><text:span text:style-name="T308_44"><text:s/></text:span><text:span text:style-name="T308_45">и</text:span><text:span text:style-name="T308_46"><text:s/></text:span><text:span text:style-name="T308_47">косвенное</text:span><text:span text:style-name="T308_48"><text:s/></text:span><text:span text:style-name="T308_49">формирующее</text:span><text:span text:style-name="T308_50"><text:s/></text:span><text:span text:style-name="T308_51">воздействие</text:span><text:span text:style-name="T308_52"><text:s/></text:span><text:span text:style-name="T308_53">на</text:span><text:span text:style-name="T308_54"><text:s/></text:span><text:span text:style-name="T308_55">ребенка</text:span><text:span text:style-name="T308_56"><text:s/></text:span><text:span text:style-name="T308_57">таких</text:span><text:span text:style-name="T308_58"><text:s/></text:span><text:span text:style-name="T308_59">факторов</text:span><text:span text:style-name="T308_60"><text:s/></text:span><text:span text:style-name="T308_61">как</text:span><text:span text:style-name="T308_62"><text:s/></text:span><text:span text:style-name="T308_63">уровень</text:span><text:span text:style-name="T308_64"><text:s/></text:span><text:span text:style-name="T308_65">культурного</text:span><text:span text:style-name="T308_66"><text:s/></text:span><text:span text:style-name="T308_67">развития</text:span><text:span text:style-name="T308_68"><text:s/></text:span><text:span text:style-name="T308_69">семьи</text:span><text:span text:style-name="T308_70">,<text:s/></text:span><text:span text:style-name="T308_71">нравственная</text:span><text:span text:style-name="T308_72"><text:s/></text:span><text:span text:style-name="T308_73">зрелость</text:span><text:span text:style-name="T308_74"><text:s/></text:span><text:span text:style-name="T308_75">социальной</text:span><text:span text:style-name="T308_76"><text:s/></text:span><text:span text:style-name="T308_77">среды</text:span><text:span text:style-name="T308_78">,<text:s/></text:span><text:span text:style-name="T308_79">окружающей</text:span><text:span text:style-name="T308_80"><text:s/></text:span><text:span text:style-name="T308_81">его</text:span><text:span text:style-name="T308_82">,<text:s/></text:span><text:span text:style-name="T308_83">а</text:span><text:span text:style-name="T308_84"><text:s/></text:span><text:span text:style-name="T308_85">также</text:span><text:span text:style-name="T308_86"><text:s/></text:span><text:span text:style-name="T308_87">непосредственное</text:span><text:span text:style-name="T308_88"><text:s/></text:span><text:span text:style-name="T308_89">влияние</text:span><text:span text:style-name="T308_90"><text:s/></text:span><text:span text:style-name="T308_91">средств</text:span><text:span text:style-name="T308_92"><text:s/></text:span><text:span text:style-name="T308_93">массовой</text:span><text:span text:style-name="T308_94"><text:s/></text:span><text:span text:style-name="T308_95">коммуникации</text:span><text:span text:style-name="T308_96">.</text:span></text:p>
      <text:p text:style-name="P309"><text:span text:style-name="T309_1">2.3<text:s/></text:span><text:span text:style-name="T309_2">Основные</text:span><text:span text:style-name="T309_3"><text:s/></text:span><text:span text:style-name="T309_4">принципы</text:span><text:span text:style-name="T309_5"><text:s/></text:span><text:span text:style-name="T309_6">взаимодействия</text:span><text:span text:style-name="T309_7"><text:s/></text:span><text:span text:style-name="T309_8">ребёнка</text:span><text:span text:style-name="T309_9"><text:s/></text:span><text:span text:style-name="T309_10">и</text:span><text:span text:style-name="T309_11"><text:s/></text:span><text:span text:style-name="T309_12">педагога</text:span><text:span text:style-name="T309_13"><text:s/></text:span><text:span text:style-name="T309_14">в</text:span><text:span text:style-name="T309_15"><text:s/></text:span><text:span text:style-name="T309_16">пространстве</text:span><text:span text:style-name="T309_17"><text:s/></text:span><text:span text:style-name="T309_18">музыки</text:span></text:p>
      <text:p text:style-name="P310"/>
      <text:p text:style-name="P311"><text:span text:style-name="T311_1">Эффективное</text:span><text:span text:style-name="T311_2"><text:s/></text:span><text:span text:style-name="T311_3">руководство</text:span><text:span text:style-name="T311_4"><text:s/></text:span><text:span text:style-name="T311_5">развитием</text:span><text:span text:style-name="T311_6"><text:s/></text:span><text:span text:style-name="T311_7">музыкального</text:span><text:span text:style-name="T311_8"><text:s/></text:span><text:span text:style-name="T311_9">мышления</text:span><text:span text:style-name="T311_10"><text:s/></text:span><text:span text:style-name="T311_11">возможно</text:span><text:span text:style-name="T311_12"><text:s/></text:span><text:span text:style-name="T311_13">на</text:span><text:span text:style-name="T311_14"><text:s/></text:span><text:span text:style-name="T311_15">основе</text:span><text:span text:style-name="T311_16"><text:s/></text:span><text:span text:style-name="T311_17">личностного</text:span><text:span text:style-name="T311_18"><text:s/></text:span><text:span text:style-name="T311_19">подхода</text:span><text:span text:style-name="T311_20">,<text:s/></text:span><text:span text:style-name="T311_21">обеспеченного</text:span><text:span text:style-name="T311_22"><text:s/></text:span><text:span text:style-name="T311_23">адекватным</text:span><text:span text:style-name="T311_24"><text:s/></text:span><text:span text:style-name="T311_25">содержанием</text:span><text:span text:style-name="T311_26"><text:s/></text:span><text:span text:style-name="T311_27">и</text:span><text:span text:style-name="T311_28"><text:s/></text:span><text:span text:style-name="T311_29">методами</text:span><text:span text:style-name="T311_30"><text:s/></text:span><text:span text:style-name="T311_31">музыкального</text:span><text:span text:style-name="T311_32"><text:s/></text:span><text:span text:style-name="T311_33">образования</text:span><text:span text:style-name="T311_34">.</text:span></text:p>
      <text:p text:style-name="P312"><text:span text:style-name="T312_1">Говоря</text:span><text:span text:style-name="T312_2"><text:s/></text:span><text:span text:style-name="T312_3">словами</text:span><text:span text:style-name="T312_4"><text:s/></text:span><text:span text:style-name="T312_5">Л</text:span><text:span text:style-name="T312_6">.</text:span><text:span text:style-name="T312_7">С</text:span><text:span text:style-name="T312_8">.<text:s/></text:span><text:span text:style-name="T312_9">Выготского</text:span><text:span text:style-name="T312_10">,<text:s/>–<text:s/></text:span><text:span text:style-name="T312_11">формирование</text:span><text:span text:style-name="T312_12"><text:s/></text:span><text:span text:style-name="T312_13">личности</text:span><text:span text:style-name="T312_14"><text:s/></text:span><text:span text:style-name="T312_15">обусловлено</text:span><text:span text:style-name="T312_16"><text:s/></text:span><text:span text:style-name="T312_17">человеческим</text:span><text:span text:style-name="T312_18"><text:s/></text:span><text:span text:style-name="T312_19">общением</text:span><text:span text:style-name="T312_20">.<text:s/></text:span><text:span text:style-name="T312_21">Человек</text:span><text:span text:style-name="T312_22"><text:s/></text:span><text:span text:style-name="T312_23">имеет</text:span><text:span text:style-name="T312_24"><text:s/></text:span><text:span text:style-name="T312_25">свои</text:span><text:span text:style-name="T312_26"><text:s/></text:span><text:span text:style-name="T312_27">интересы</text:span><text:span text:style-name="T312_28">,<text:s/></text:span><text:span text:style-name="T312_29">желания</text:span><text:span text:style-name="T312_30">,<text:s/></text:span><text:span text:style-name="T312_31">потребности</text:span><text:span text:style-name="T312_32">,<text:s/></text:span><text:span text:style-name="T312_33">он</text:span><text:span text:style-name="T312_34"><text:s/></text:span><text:span text:style-name="T312_35">хочет</text:span><text:span text:style-name="T312_36"><text:s/></text:span><text:span text:style-name="T312_37">проявить</text:span><text:span text:style-name="T312_38"><text:s/></text:span><text:span text:style-name="T312_39">себя</text:span><text:span text:style-name="T312_40"><text:s/></text:span><text:span text:style-name="T312_41">в</text:span><text:span text:style-name="T312_42"><text:s/></text:span><text:span text:style-name="T312_43">жизни</text:span><text:span text:style-name="T312_44">,<text:s/></text:span><text:span text:style-name="T312_45">самореализоваться</text:span><text:span text:style-name="T312_46">,<text:s/></text:span><text:span text:style-name="T312_47">самоутвердиться</text:span><text:span text:style-name="T312_48">.<text:s/></text:span><text:span text:style-name="T312_49">Это</text:span><text:span text:style-name="T312_50"><text:s/></text:span><text:span text:style-name="T312_51">не</text:span><text:span text:style-name="T312_52"><text:s/></text:span><text:span text:style-name="T312_53">возможно</text:span><text:span text:style-name="T312_54"><text:s/></text:span><text:span text:style-name="T312_55">сделать</text:span><text:span text:style-name="T312_56"><text:s/></text:span><text:span text:style-name="T312_57">без</text:span><text:span text:style-name="T312_58"><text:s/></text:span><text:span text:style-name="T312_59">прямого</text:span><text:span text:style-name="T312_60"><text:s/></text:span><text:span text:style-name="T312_61">или</text:span><text:span text:style-name="T312_62"><text:s/></text:span><text:span text:style-name="T312_63">косвенного</text:span><text:span text:style-name="T312_64"><text:s/></text:span><text:span text:style-name="T312_65">выхода</text:span><text:span text:style-name="T312_66"><text:s/></text:span><text:span text:style-name="T312_67">на</text:span><text:span text:style-name="T312_68"><text:s/></text:span><text:span text:style-name="T312_69">окружающих</text:span><text:span text:style-name="T312_70"><text:s/></text:span><text:span text:style-name="T312_71">людей</text:span><text:span text:style-name="T312_72">,<text:s/></text:span><text:span text:style-name="T312_73">на</text:span><text:span text:style-name="T312_74"><text:s/></text:span><text:span text:style-name="T312_75">общество</text:span><text:span text:style-name="T312_76">.<text:s/></text:span><text:span text:style-name="T312_77">Деятельность</text:span><text:span text:style-name="T312_78"><text:s/></text:span><text:span text:style-name="T312_79">выступает</text:span><text:span text:style-name="T312_80"><text:s/></text:span><text:span text:style-name="T312_81">всесторонней</text:span><text:span text:style-name="T312_82"><text:s/></text:span><text:span text:style-name="T312_83">формой</text:span><text:span text:style-name="T312_84"><text:s/></text:span><text:span text:style-name="T312_85">функционирования</text:span><text:span text:style-name="T312_86"><text:s/></text:span><text:span text:style-name="T312_87">личности</text:span><text:span text:style-name="T312_88">,<text:s/></text:span><text:span text:style-name="T312_89">постоянно</text:span><text:span text:style-name="T312_90"><text:s/></text:span><text:span text:style-name="T312_91">усложняясь</text:span><text:span text:style-name="T312_92"><text:s/></text:span><text:span text:style-name="T312_93">и</text:span><text:span text:style-name="T312_94"><text:s/></text:span><text:span text:style-name="T312_95">изменяясь</text:span><text:span text:style-name="T312_96"><text:s/></text:span><text:span text:style-name="T312_97">под</text:span><text:span text:style-name="T312_98"><text:s/></text:span><text:span text:style-name="T312_99">влиянием</text:span><text:span text:style-name="T312_100"><text:s/></text:span><text:span text:style-name="T312_101">её</text:span><text:span text:style-name="T312_102"><text:s/></text:span><text:span text:style-name="T312_103">активности</text:span><text:span text:style-name="T312_104"><text:s/></text:span><text:span text:style-name="T312_105">и</text:span><text:span text:style-name="T312_106"><text:s/></text:span><text:span text:style-name="T312_107">социально</text:span><text:span text:style-name="T312_108">-</text:span><text:span text:style-name="T312_109">педагогических</text:span><text:span text:style-name="T312_110"><text:s/></text:span><text:span text:style-name="T312_111">факторов</text:span><text:span text:style-name="T312_112">.</text:span></text:p>
      <text:p text:style-name="P313"><text:span text:style-name="T313_1">Возникая</text:span><text:span text:style-name="T313_2"><text:s/></text:span><text:span text:style-name="T313_3">как</text:span><text:span text:style-name="T313_4"><text:s/>«</text:span><text:span text:style-name="T313_5">процесс</text:span><text:span text:style-name="T313_6"><text:s/></text:span><text:span text:style-name="T313_7">общественный</text:span><text:span text:style-name="T313_8">»,<text:s/></text:span><text:span text:style-name="T313_9">совершаемый</text:span><text:span text:style-name="T313_10"><text:s/></text:span><text:span text:style-name="T313_11">в</text:span><text:span text:style-name="T313_12"><text:s/></text:span><text:span text:style-name="T313_13">условиях</text:span><text:span text:style-name="T313_14"><text:s/></text:span><text:span text:style-name="T313_15">человеческого</text:span><text:span text:style-name="T313_16"><text:s/></text:span><text:span text:style-name="T313_17">коллектива</text:span><text:span text:style-name="T313_18">,<text:s/></text:span><text:span text:style-name="T313_19">деятельность</text:span><text:span text:style-name="T313_20">,<text:s/></text:span><text:span text:style-name="T313_21">как</text:span><text:span text:style-name="T313_22"><text:s/></text:span><text:span text:style-name="T313_23">указывает</text:span><text:span text:style-name="T313_24"><text:s/></text:span><text:span text:style-name="T313_25">Леонтьев</text:span><text:span text:style-name="T313_26">,<text:s/></text:span><text:span text:style-name="T313_27">предполагает</text:span><text:span text:style-name="T313_28"><text:s/></text:span><text:span text:style-name="T313_29">не</text:span><text:span text:style-name="T313_30"><text:s/></text:span><text:span text:style-name="T313_31">только</text:span><text:span text:style-name="T313_32"><text:s/></text:span><text:span text:style-name="T313_33">действия</text:span><text:span text:style-name="T313_34"><text:s/></text:span><text:span text:style-name="T313_35">отдельно</text:span><text:span text:style-name="T313_36"><text:s/></text:span><text:span text:style-name="T313_37">взятого</text:span><text:span text:style-name="T313_38"><text:s/></text:span><text:span text:style-name="T313_39">человека</text:span><text:span text:style-name="T313_40">,<text:s/></text:span><text:span text:style-name="T313_41">но</text:span><text:span text:style-name="T313_42"><text:s/></text:span><text:span text:style-name="T313_43">и</text:span><text:span text:style-name="T313_44"><text:s/></text:span><text:span text:style-name="T313_45">допускает</text:span><text:span text:style-name="T313_46"><text:s/></text:span><text:span text:style-name="T313_47">их</text:span><text:span text:style-name="T313_48"><text:s/></text:span><text:span text:style-name="T313_49">совместный</text:span><text:span text:style-name="T313_50"><text:s/></text:span><text:span text:style-name="T313_51">характер</text:span><text:span text:style-name="T313_52">.</text:span></text:p>
      <text:p text:style-name="P314"><text:span text:style-name="T314_1">По</text:span><text:span text:style-name="T314_2"><text:s/></text:span><text:span text:style-name="T314_3">мнению</text:span><text:span text:style-name="T314_4"><text:s/></text:span><text:span text:style-name="T314_5">К</text:span><text:span text:style-name="T314_6">.</text:span><text:span text:style-name="T314_7">К</text:span><text:span text:style-name="T314_8">.<text:s/></text:span><text:span text:style-name="T314_9">Платонова</text:span><text:span text:style-name="T314_10">,<text:s/></text:span><text:span text:style-name="T314_11">совместная</text:span><text:span text:style-name="T314_12"><text:s/></text:span><text:span text:style-name="T314_13">деятельность</text:span><text:span text:style-name="T314_14"><text:s/>–<text:s/></text:span><text:span text:style-name="T314_15">это</text:span><text:span text:style-name="T314_16"><text:s/></text:span><text:span text:style-name="T314_17">вид</text:span><text:span text:style-name="T314_18"><text:s/></text:span><text:span text:style-name="T314_19">групповой</text:span><text:span text:style-name="T314_20"><text:s/></text:span><text:span text:style-name="T314_21">деятельности</text:span><text:span text:style-name="T314_22">,<text:s/></text:span><text:span text:style-name="T314_23">в</text:span><text:span text:style-name="T314_24"><text:s/></text:span><text:span text:style-name="T314_25">которой</text:span><text:span text:style-name="T314_26"><text:s/></text:span><text:span text:style-name="T314_27">действия</text:span><text:span text:style-name="T314_28"><text:s/></text:span><text:span text:style-name="T314_29">её</text:span><text:span text:style-name="T314_30"><text:s/></text:span><text:span text:style-name="T314_31">участников</text:span><text:span text:style-name="T314_32"><text:s/></text:span><text:span text:style-name="T314_33">подчинены</text:span><text:span text:style-name="T314_34"><text:s/></text:span><text:span text:style-name="T314_35">общей</text:span><text:span text:style-name="T314_36"><text:s/></text:span><text:span text:style-name="T314_37">цели</text:span><text:span text:style-name="T314_38">.<text:s/></text:span><text:span text:style-name="T314_39">Это</text:span><text:span text:style-name="T314_40"><text:s/></text:span><text:span text:style-name="T314_41">сознательное</text:span><text:span text:style-name="T314_42"><text:s/></text:span><text:span text:style-name="T314_43">взаимодействие</text:span><text:span text:style-name="T314_44"><text:s/></text:span><text:span text:style-name="T314_45">двух</text:span><text:span text:style-name="T314_46"><text:s/></text:span><text:span text:style-name="T314_47">или</text:span><text:span text:style-name="T314_48"><text:s/></text:span><text:span text:style-name="T314_49">нескольких</text:span><text:span text:style-name="T314_50"><text:s/></text:span><text:span text:style-name="T314_51">человек</text:span><text:span text:style-name="T314_52"><text:s/></text:span><text:span text:style-name="T314_53">в</text:span><text:span text:style-name="T314_54"><text:s/></text:span><text:span text:style-name="T314_55">процессе</text:span><text:span text:style-name="T314_56"><text:s/></text:span><text:span text:style-name="T314_57">совместного</text:span><text:span text:style-name="T314_58"><text:s/></text:span><text:span text:style-name="T314_59">достижения</text:span><text:span text:style-name="T314_60"><text:s/></text:span><text:span text:style-name="T314_61">общей</text:span><text:span text:style-name="T314_62"><text:s/></text:span><text:span text:style-name="T314_63">цели</text:span><text:span text:style-name="T314_64"><text:s/></text:span><text:span text:style-name="T314_65">в</text:span><text:span text:style-name="T314_66"><text:s/></text:span><text:span text:style-name="T314_67">труде</text:span><text:span text:style-name="T314_68">,<text:s/></text:span><text:span text:style-name="T314_69">игре</text:span><text:span text:style-name="T314_70">,<text:s/></text:span><text:span text:style-name="T314_71">обучении</text:span><text:span text:style-name="T314_72">,<text:s/></text:span><text:span text:style-name="T314_73">воспитании</text:span><text:span text:style-name="T314_74">.</text:span></text:p>
      <text:p text:style-name="P315"><text:span text:style-name="T315_1">Личность</text:span><text:span text:style-name="T315_2"><text:s/></text:span><text:span text:style-name="T315_3">может</text:span><text:span text:style-name="T315_4"><text:s/></text:span><text:span text:style-name="T315_5">состояться</text:span><text:span text:style-name="T315_6"><text:s/></text:span><text:span text:style-name="T315_7">лишь</text:span><text:span text:style-name="T315_8"><text:s/></text:span><text:span text:style-name="T315_9">благодаря</text:span><text:span text:style-name="T315_10"><text:s/></text:span><text:span text:style-name="T315_11">взаимодействию</text:span><text:span text:style-name="T315_12"><text:s/></text:span><text:span text:style-name="T315_13">с</text:span><text:span text:style-name="T315_14"><text:s/></text:span><text:span text:style-name="T315_15">другими</text:span><text:span text:style-name="T315_16"><text:s/></text:span><text:span text:style-name="T315_17">людьми</text:span><text:span text:style-name="T315_18">,<text:s/></text:span><text:span text:style-name="T315_19">участвуя</text:span><text:span text:style-name="T315_20"><text:s/></text:span><text:span text:style-name="T315_21">в</text:span><text:span text:style-name="T315_22"><text:s/></text:span><text:span text:style-name="T315_23">жизни</text:span><text:span text:style-name="T315_24"><text:s/></text:span><text:span text:style-name="T315_25">общества</text:span><text:span text:style-name="T315_26"><text:s/></text:span><text:span text:style-name="T315_27">и</text:span><text:span text:style-name="T315_28">,<text:s/></text:span><text:span text:style-name="T315_29">таким</text:span><text:span text:style-name="T315_30"><text:s/></text:span><text:span text:style-name="T315_31">путём</text:span><text:span text:style-name="T315_32">,<text:s/></text:span><text:span text:style-name="T315_33">усваивая</text:span><text:span text:style-name="T315_34"><text:s/></text:span><text:span text:style-name="T315_35">социальный</text:span><text:span text:style-name="T315_36"><text:s/></text:span><text:span text:style-name="T315_37">опыт</text:span><text:span text:style-name="T315_38">.<text:s/></text:span><text:span text:style-name="T315_39">Как</text:span><text:span text:style-name="T315_40"><text:s/></text:span><text:span text:style-name="T315_41">и</text:span><text:span text:style-name="T315_42"><text:s/></text:span><text:span text:style-name="T315_43">всякая</text:span><text:span text:style-name="T315_44"><text:s/></text:span><text:span text:style-name="T315_45">другая</text:span><text:span text:style-name="T315_46"><text:s/></text:span><text:span text:style-name="T315_47">специфически</text:span><text:span text:style-name="T315_48"><text:s/></text:span><text:span text:style-name="T315_49">человеческая</text:span><text:span text:style-name="T315_50"><text:s/></text:span><text:span text:style-name="T315_51">деятельность</text:span><text:span text:style-name="T315_52">,<text:s/></text:span><text:span text:style-name="T315_53">учебная</text:span><text:span text:style-name="T315_54"><text:s/></text:span><text:span text:style-name="T315_55">деятельность</text:span><text:span text:style-name="T315_56"><text:s/></text:span><text:span text:style-name="T315_57">по</text:span><text:span text:style-name="T315_58"><text:s/></text:span><text:span text:style-name="T315_59">своей</text:span><text:span text:style-name="T315_60"><text:s/></text:span><text:span text:style-name="T315_61">сути</text:span><text:span text:style-name="T315_62"><text:s/></text:span><text:span text:style-name="T315_63">состоит</text:span><text:span text:style-name="T315_64"><text:s/></text:span><text:span text:style-name="T315_65">в</text:span><text:span text:style-name="T315_66"><text:s/></text:span><text:span text:style-name="T315_67">приобщении</text:span><text:span text:style-name="T315_68"><text:s/></text:span><text:span text:style-name="T315_69">подрастающего</text:span><text:span text:style-name="T315_70"><text:s/></text:span><text:span text:style-name="T315_71">поколения</text:span><text:span text:style-name="T315_72"><text:s/></text:span><text:span text:style-name="T315_73">к</text:span><text:span text:style-name="T315_74"><text:s/></text:span><text:span text:style-name="T315_75">накопленному</text:span><text:span text:style-name="T315_76"><text:s/></text:span><text:span text:style-name="T315_77">опыту</text:span><text:span text:style-name="T315_78"><text:s/></text:span><text:span text:style-name="T315_79">преобразования</text:span><text:span text:style-name="T315_80"><text:s/></text:span><text:span text:style-name="T315_81">окружающей</text:span><text:span text:style-name="T315_82"><text:s/></text:span><text:span text:style-name="T315_83">действительности</text:span><text:span text:style-name="T315_84">,<text:s/></text:span><text:span text:style-name="T315_85">взаимодействия</text:span><text:span text:style-name="T315_86"><text:s/></text:span><text:span text:style-name="T315_87">с</text:span><text:span text:style-name="T315_88"><text:s/></text:span><text:span text:style-name="T315_89">другими</text:span><text:span text:style-name="T315_90"><text:s/></text:span><text:span text:style-name="T315_91">людьми</text:span><text:span text:style-name="T315_92">.</text:span></text:p>
      <text:p text:style-name="P316"><text:span text:style-name="T316_1">Специфика</text:span><text:span text:style-name="T316_2"><text:s/></text:span><text:span text:style-name="T316_3">феномена</text:span><text:span text:style-name="T316_4"><text:s/></text:span><text:span text:style-name="T316_5">деятельности</text:span><text:span text:style-name="T316_6"><text:s/></text:span><text:span text:style-name="T316_7">как</text:span><text:span text:style-name="T316_8"><text:s/></text:span><text:span text:style-name="T316_9">педагогического</text:span><text:span text:style-name="T316_10"><text:s/></text:span><text:span text:style-name="T316_11">явления</text:span><text:span text:style-name="T316_12"><text:s/></text:span><text:span text:style-name="T316_13">состоит</text:span><text:span text:style-name="T316_14"><text:s/></text:span><text:span text:style-name="T316_15">в</text:span><text:span text:style-name="T316_16"><text:s/></text:span><text:span text:style-name="T316_17">том</text:span><text:span text:style-name="T316_18">,<text:s/></text:span><text:span text:style-name="T316_19">что</text:span><text:span text:style-name="T316_20"><text:s/></text:span><text:span text:style-name="T316_21">в</text:span><text:span text:style-name="T316_22"><text:s/></text:span><text:span text:style-name="T316_23">организованном</text:span><text:span text:style-name="T316_24"><text:s/></text:span><text:span text:style-name="T316_25">образовательном</text:span><text:span text:style-name="T316_26"><text:s/></text:span><text:span text:style-name="T316_27">процессе</text:span><text:span text:style-name="T316_28"><text:s/></text:span><text:span text:style-name="T316_29">существуют</text:span><text:span text:style-name="T316_30"><text:s/></text:span><text:span text:style-name="T316_31">два</text:span><text:span text:style-name="T316_32"><text:s/></text:span><text:span text:style-name="T316_33">социальных</text:span><text:span text:style-name="T316_34"><text:s/></text:span><text:span text:style-name="T316_35">субъекта</text:span><text:span text:style-name="T316_36"><text:s/>–<text:s/></text:span><text:span text:style-name="T316_37">преподаватели</text:span><text:span text:style-name="T316_38"><text:s/></text:span><text:span text:style-name="T316_39">и</text:span><text:span text:style-name="T316_40"><text:s/></text:span><text:span text:style-name="T316_41">учащиеся</text:span><text:span text:style-name="T316_42">,<text:s/></text:span><text:span text:style-name="T316_43">что</text:span><text:span text:style-name="T316_44"><text:s/></text:span><text:span text:style-name="T316_45">и</text:span><text:span text:style-name="T316_46"><text:s/></text:span><text:span text:style-name="T316_47">предопределяет</text:span><text:span text:style-name="T316_48"><text:s/></text:span><text:span text:style-name="T316_49">её</text:span><text:span text:style-name="T316_50"><text:s/></text:span><text:span text:style-name="T316_51">совместный</text:span><text:span text:style-name="T316_52"><text:s/></text:span><text:span text:style-name="T316_53">характер</text:span><text:span text:style-name="T316_54">.</text:span></text:p>
      <text:p text:style-name="P317"><text:span text:style-name="T317_1">В</text:span><text:span text:style-name="T317_2"><text:s/></text:span><text:span text:style-name="T317_3">условиях</text:span><text:span text:style-name="T317_4"><text:s/></text:span><text:span text:style-name="T317_5">совместной</text:span><text:span text:style-name="T317_6"><text:s/></text:span><text:span text:style-name="T317_7">деятельности</text:span><text:span text:style-name="T317_8"><text:s/></text:span><text:span text:style-name="T317_9">цель</text:span><text:span text:style-name="T317_10"><text:s/></text:span><text:span text:style-name="T317_11">как</text:span><text:span text:style-name="T317_12"><text:s/></text:span><text:span text:style-name="T317_13">образ</text:span><text:span text:style-name="T317_14"><text:s/></text:span><text:span text:style-name="T317_15">будущего</text:span><text:span text:style-name="T317_16"><text:s/></text:span><text:span text:style-name="T317_17">результата</text:span><text:span text:style-name="T317_18"><text:s/></text:span><text:span text:style-name="T317_19">становится</text:span><text:span text:style-name="T317_20"><text:s/></text:span><text:span text:style-name="T317_21">достоянием</text:span><text:span text:style-name="T317_22"><text:s/></text:span><text:span text:style-name="T317_23">каждого</text:span><text:span text:style-name="T317_24"><text:s/></text:span><text:span text:style-name="T317_25">человека</text:span><text:span text:style-name="T317_26">,<text:s/></text:span><text:span text:style-name="T317_27">приобретая</text:span><text:span text:style-name="T317_28"><text:s/></text:span><text:span text:style-name="T317_29">различный</text:span><text:span text:style-name="T317_30"><text:s/></text:span><text:span text:style-name="T317_31">личностный</text:span><text:span text:style-name="T317_32"><text:s/></text:span><text:span text:style-name="T317_33">смысл</text:span><text:span text:style-name="T317_34">.<text:s/></text:span><text:span text:style-name="T317_35">Личностный</text:span><text:span text:style-name="T317_36"><text:s/></text:span><text:span text:style-name="T317_37">смысл</text:span><text:span text:style-name="T317_38"><text:s/></text:span><text:span text:style-name="T317_39">понимается</text:span><text:span text:style-name="T317_40"><text:s/></text:span><text:span text:style-name="T317_41">как</text:span><text:span text:style-name="T317_42"><text:s/></text:span><text:span text:style-name="T317_43">субъектное</text:span><text:span text:style-name="T317_44"><text:s/></text:span><text:span text:style-name="T317_45">отношение</text:span><text:span text:style-name="T317_46"><text:s/></text:span><text:span text:style-name="T317_47">к</text:span><text:span text:style-name="T317_48"><text:s/></text:span><text:span text:style-name="T317_49">событиям</text:span><text:span text:style-name="T317_50"><text:s/></text:span><text:span text:style-name="T317_51">и</text:span><text:span text:style-name="T317_52"><text:s/></text:span><text:span text:style-name="T317_53">явлениям</text:span><text:span text:style-name="T317_54">,<text:s/></text:span><text:span text:style-name="T317_55">переживаемое</text:span><text:span text:style-name="T317_56"><text:s/></text:span><text:span text:style-name="T317_57">в</text:span><text:span text:style-name="T317_58"><text:s/></text:span><text:span text:style-name="T317_59">форме</text:span><text:span text:style-name="T317_60"><text:s/></text:span><text:span text:style-name="T317_61">интереса</text:span><text:span text:style-name="T317_62">,<text:s/></text:span><text:span text:style-name="T317_63">желания</text:span><text:span text:style-name="T317_64"><text:s/></text:span><text:span text:style-name="T317_65">или</text:span><text:span text:style-name="T317_66"><text:s/></text:span><text:span text:style-name="T317_67">эмоций</text:span><text:span text:style-name="T317_68">.</text:span></text:p>
      <text:p text:style-name="P318"><text:span text:style-name="T318_1">Обязательным</text:span><text:span text:style-name="T318_2"><text:s/></text:span><text:span text:style-name="T318_3">компонентом</text:span><text:span text:style-name="T318_4"><text:s/></text:span><text:span text:style-name="T318_5">совместной</text:span><text:span text:style-name="T318_6"><text:s/></text:span><text:span text:style-name="T318_7">деятельности</text:span><text:span text:style-name="T318_8"><text:s/></text:span><text:span text:style-name="T318_9">является</text:span><text:span text:style-name="T318_10"><text:s/></text:span><text:span text:style-name="T318_11">непосредственная</text:span><text:span text:style-name="T318_12"><text:s/></text:span><text:span text:style-name="T318_13">побудительная</text:span><text:span text:style-name="T318_14"><text:s/></text:span><text:span text:style-name="T318_15">сила</text:span><text:span text:style-name="T318_16">,<text:s/></text:span><text:span text:style-name="T318_17">общий</text:span><text:span text:style-name="T318_18"><text:s/></text:span><text:span text:style-name="T318_19">мотив</text:span><text:span text:style-name="T318_20">.<text:s/></text:span><text:span text:style-name="T318_21">Совместная</text:span><text:span text:style-name="T318_22"><text:s/></text:span><text:span text:style-name="T318_23">деятельность</text:span><text:span text:style-name="T318_24"><text:s/></text:span><text:span text:style-name="T318_25">представляет</text:span><text:span text:style-name="T318_26"><text:s/></text:span><text:span text:style-name="T318_27">собой</text:span><text:span text:style-name="T318_28"><text:s/></text:span><text:span text:style-name="T318_29">единство</text:span><text:span text:style-name="T318_30"><text:s/></text:span><text:span text:style-name="T318_31">двух</text:span><text:span text:style-name="T318_32"><text:s/></text:span><text:span text:style-name="T318_33">сторон</text:span><text:span text:style-name="T318_34">:<text:s/></text:span><text:span text:style-name="T318_35">совместные</text:span><text:span text:style-name="T318_36"><text:s/></text:span><text:span text:style-name="T318_37">воздействия</text:span><text:span text:style-name="T318_38"><text:s/></text:span><text:span text:style-name="T318_39">на</text:span><text:span text:style-name="T318_40"><text:s/></text:span><text:span text:style-name="T318_41">общий</text:span><text:span text:style-name="T318_42"><text:s/></text:span><text:span text:style-name="T318_43">предмет</text:span><text:span text:style-name="T318_44"><text:s/></text:span><text:span text:style-name="T318_45">труда</text:span><text:span text:style-name="T318_46">,<text:s/></text:span><text:span text:style-name="T318_47">а</text:span><text:span text:style-name="T318_48"><text:s/></text:span><text:span text:style-name="T318_49">также</text:span><text:span text:style-name="T318_50"><text:s/></text:span><text:span text:style-name="T318_51">воздействие</text:span><text:span text:style-name="T318_52"><text:s/></text:span><text:span text:style-name="T318_53">участников</text:span><text:span text:style-name="T318_54"><text:s/></text:span><text:span text:style-name="T318_55">друг</text:span><text:span text:style-name="T318_56"><text:s/></text:span><text:span text:style-name="T318_57">на</text:span><text:span text:style-name="T318_58"><text:s/></text:span><text:span text:style-name="T318_59">друга</text:span><text:span text:style-name="T318_60">.</text:span></text:p>
      <text:p text:style-name="P319"><text:span text:style-name="T319_1">Завершает</text:span><text:span text:style-name="T319_2"><text:s/></text:span><text:span text:style-name="T319_3">структуру</text:span><text:span text:style-name="T319_4"><text:s/></text:span><text:span text:style-name="T319_5">совместной</text:span><text:span text:style-name="T319_6"><text:s/></text:span><text:span text:style-name="T319_7">деятельности</text:span><text:span text:style-name="T319_8"><text:s/></text:span><text:span text:style-name="T319_9">общий</text:span><text:span text:style-name="T319_10"><text:s/></text:span><text:span text:style-name="T319_11">конечный</text:span><text:span text:style-name="T319_12"><text:s/></text:span><text:span text:style-name="T319_13">результат</text:span><text:span text:style-name="T319_14">,<text:s/></text:span><text:span text:style-name="T319_15">складывающийся</text:span><text:span text:style-name="T319_16"><text:s/></text:span><text:span text:style-name="T319_17">из</text:span><text:span text:style-name="T319_18"><text:s/></text:span><text:span text:style-name="T319_19">оперативных</text:span><text:span text:style-name="T319_20"><text:s/></text:span><text:span text:style-name="T319_21">оценок</text:span><text:span text:style-name="T319_22"><text:s/></text:span><text:span text:style-name="T319_23">и</text:span><text:span text:style-name="T319_24"><text:s/></text:span><text:span text:style-name="T319_25">контроля</text:span><text:span text:style-name="T319_26"><text:s/></text:span><text:span text:style-name="T319_27">как</text:span><text:span text:style-name="T319_28"><text:s/></text:span><text:span text:style-name="T319_29">текущих</text:span><text:span text:style-name="T319_30">,<text:s/></text:span><text:span text:style-name="T319_31">так</text:span><text:span text:style-name="T319_32"><text:s/></text:span><text:span text:style-name="T319_33">и</text:span><text:span text:style-name="T319_34"><text:s/></text:span><text:span text:style-name="T319_35">итоговых</text:span><text:span text:style-name="T319_36"><text:s/></text:span><text:span text:style-name="T319_37">результатов</text:span><text:span text:style-name="T319_38">.</text:span></text:p>
      <text:p text:style-name="P320"><text:span text:style-name="T320_1">Анализ</text:span><text:span text:style-name="T320_2"><text:s/></text:span><text:span text:style-name="T320_3">трудов</text:span><text:span text:style-name="T320_4"><text:s/></text:span><text:span text:style-name="T320_5">философов</text:span><text:span text:style-name="T320_6">,<text:s/></text:span><text:span text:style-name="T320_7">социологов</text:span><text:span text:style-name="T320_8"><text:s/></text:span><text:span text:style-name="T320_9">позволил</text:span><text:span text:style-name="T320_10"><text:s/></text:span><text:span text:style-name="T320_11">нам</text:span><text:span text:style-name="T320_12"><text:s/></text:span><text:span text:style-name="T320_13">выявить</text:span><text:span text:style-name="T320_14"><text:s/></text:span><text:span text:style-name="T320_15">целевые</text:span><text:span text:style-name="T320_16"><text:s/></text:span><text:span text:style-name="T320_17">установки</text:span><text:span text:style-name="T320_18">,<text:s/></text:span><text:span text:style-name="T320_19">отличительные</text:span><text:span text:style-name="T320_20"><text:s/></text:span><text:span text:style-name="T320_21">характеристики</text:span><text:span text:style-name="T320_22">,<text:s/></text:span><text:span text:style-name="T320_23">сущность</text:span><text:span text:style-name="T320_24"><text:s/></text:span><text:span text:style-name="T320_25">совместной</text:span><text:span text:style-name="T320_26"><text:s/></text:span><text:span text:style-name="T320_27">деятельности</text:span><text:span text:style-name="T320_28"><text:s/></text:span><text:span text:style-name="T320_29">на</text:span><text:span text:style-name="T320_30"><text:s/></text:span><text:span text:style-name="T320_31">музыкальных</text:span><text:span text:style-name="T320_32"><text:s/></text:span><text:span text:style-name="T320_33">занятиях</text:span><text:span text:style-name="T320_34"><text:s/></text:span><text:span text:style-name="T320_35">и</text:span><text:span text:style-name="T320_36"><text:s/></text:span><text:span text:style-name="T320_37">вплотную</text:span><text:span text:style-name="T320_38"><text:s/></text:span><text:span text:style-name="T320_39">подойти</text:span><text:span text:style-name="T320_40"><text:s/></text:span><text:span text:style-name="T320_41">к</text:span><text:span text:style-name="T320_42"><text:s/></text:span><text:span text:style-name="T320_43">обоснованию</text:span><text:span text:style-name="T320_44"><text:s/></text:span><text:span text:style-name="T320_45">исходных</text:span><text:span text:style-name="T320_46"><text:s/></text:span><text:span text:style-name="T320_47">принципов</text:span><text:span text:style-name="T320_48"><text:s/></text:span><text:span text:style-name="T320_49">взаимодействий</text:span><text:span text:style-name="T320_50"><text:s/></text:span><text:span text:style-name="T320_51">учителя</text:span><text:span text:style-name="T320_52"><text:s/></text:span><text:span text:style-name="T320_53">и</text:span><text:span text:style-name="T320_54"><text:s/></text:span><text:span text:style-name="T320_55">учащихся</text:span><text:span text:style-name="T320_56">,<text:s/></text:span><text:span text:style-name="T320_57">которые</text:span><text:span text:style-name="T320_58"><text:s/></text:span><text:span text:style-name="T320_59">невозможны</text:span><text:span text:style-name="T320_60"><text:s/></text:span><text:span text:style-name="T320_61">без</text:span><text:span text:style-name="T320_62"><text:s/></text:span><text:span text:style-name="T320_63">обращения</text:span><text:span text:style-name="T320_64"><text:s/></text:span><text:span text:style-name="T320_65">к</text:span><text:span text:style-name="T320_66"><text:s/></text:span><text:span text:style-name="T320_67">достижениям</text:span><text:span text:style-name="T320_68"><text:s/></text:span><text:span text:style-name="T320_69">педагогической</text:span><text:span text:style-name="T320_70"><text:s/></text:span><text:span text:style-name="T320_71">психологии</text:span><text:span text:style-name="T320_72">.</text:span></text:p>
      <text:p text:style-name="P321"><text:span text:style-name="T321_1">Для</text:span><text:span text:style-name="T321_2"><text:s/></text:span><text:span text:style-name="T321_3">нашего</text:span><text:span text:style-name="T321_4"><text:s/></text:span><text:span text:style-name="T321_5">исследования</text:span><text:span text:style-name="T321_6"><text:s/></text:span><text:span text:style-name="T321_7">интерес</text:span><text:span text:style-name="T321_8"><text:s/></text:span><text:span text:style-name="T321_9">представляет</text:span><text:span text:style-name="T321_10"><text:s/></text:span><text:span text:style-name="T321_11">подход</text:span><text:span text:style-name="T321_12"><text:s/></text:span><text:span text:style-name="T321_13">А</text:span><text:span text:style-name="T321_14">.</text:span><text:span text:style-name="T321_15">Б</text:span><text:span text:style-name="T321_16">.<text:s/></text:span><text:span text:style-name="T321_17">Орлова</text:span><text:span text:style-name="T321_18">,<text:s/></text:span><text:span text:style-name="T321_19">который</text:span><text:span text:style-name="T321_20"><text:s/></text:span><text:span text:style-name="T321_21">формулирует</text:span><text:span text:style-name="T321_22"><text:s/></text:span><text:span text:style-name="T321_23">четыре</text:span><text:span text:style-name="T321_24"><text:s/></text:span><text:span text:style-name="T321_25">взаимосвязанных</text:span><text:span text:style-name="T321_26"><text:s/></text:span><text:span text:style-name="T321_27">принципа</text:span><text:span text:style-name="T321_28"><text:s/></text:span><text:span text:style-name="T321_29">организации</text:span><text:span text:style-name="T321_30"><text:s/></text:span><text:span text:style-name="T321_31">педагогического</text:span><text:span text:style-name="T321_32"><text:s/></text:span><text:span text:style-name="T321_33">взаимодействия</text:span><text:span text:style-name="T321_34">,<text:s/></text:span><text:span text:style-name="T321_35">способствующих</text:span><text:span text:style-name="T321_36"><text:s/></text:span><text:span text:style-name="T321_37">не</text:span><text:span text:style-name="T321_38"><text:s/></text:span><text:span text:style-name="T321_39">только</text:span><text:span text:style-name="T321_40"><text:s/></text:span><text:span text:style-name="T321_41">передаче</text:span><text:span text:style-name="T321_42"><text:s/></text:span><text:span text:style-name="T321_43">знаний</text:span><text:span text:style-name="T321_44">,<text:s/></text:span><text:span text:style-name="T321_45">умений</text:span><text:span text:style-name="T321_46">,<text:s/></text:span><text:span text:style-name="T321_47">навыков</text:span><text:span text:style-name="T321_48"><text:s/></text:span><text:span text:style-name="T321_49">от</text:span><text:span text:style-name="T321_50"><text:s/></text:span><text:span text:style-name="T321_51">учителя</text:span><text:span text:style-name="T321_52"><text:s/></text:span><text:span text:style-name="T321_53">к</text:span><text:span text:style-name="T321_54"><text:s/></text:span><text:span text:style-name="T321_55">ученикам</text:span><text:span text:style-name="T321_56">,<text:s/></text:span><text:span text:style-name="T321_57">но</text:span><text:span text:style-name="T321_58"><text:s/></text:span><text:span text:style-name="T321_59">также</text:span><text:span text:style-name="T321_60"><text:s/></text:span><text:span text:style-name="T321_61">их</text:span><text:span text:style-name="T321_62"><text:s/></text:span><text:span text:style-name="T321_63">совместному</text:span><text:span text:style-name="T321_64"><text:s/></text:span><text:span text:style-name="T321_65">личностному</text:span><text:span text:style-name="T321_66"><text:s/></text:span><text:span text:style-name="T321_67">росту</text:span><text:span text:style-name="T321_68">,<text:s/></text:span><text:span text:style-name="T321_69">взаимному</text:span><text:span text:style-name="T321_70"><text:s/></text:span><text:span text:style-name="T321_71">творческому</text:span><text:span text:style-name="T321_72"><text:s/></text:span><text:span text:style-name="T321_73">развитию</text:span><text:span text:style-name="T321_74">.<text:s/></text:span><text:span text:style-name="T321_75">Рассмотрим</text:span><text:span text:style-name="T321_76"><text:s/></text:span><text:span text:style-name="T321_77">более</text:span><text:span text:style-name="T321_78"><text:s/></text:span><text:span text:style-name="T321_79">подробно</text:span><text:span text:style-name="T321_80"><text:s/></text:span><text:span text:style-name="T321_81">предлагаемые</text:span><text:span text:style-name="T321_82"><text:s/></text:span><text:span text:style-name="T321_83">ученым</text:span><text:span text:style-name="T321_84"><text:s/></text:span><text:span text:style-name="T321_85">принципы</text:span><text:span text:style-name="T321_86">,<text:s/></text:span><text:span text:style-name="T321_87">так</text:span><text:span text:style-name="T321_88"><text:s/></text:span><text:span text:style-name="T321_89">как</text:span><text:span text:style-name="T321_90"><text:s/></text:span><text:span text:style-name="T321_91">они</text:span><text:span text:style-name="T321_92"><text:s/></text:span><text:span text:style-name="T321_93">наиболее</text:span><text:span text:style-name="T321_94"><text:s/></text:span><text:span text:style-name="T321_95">продуктивны</text:span><text:span text:style-name="T321_96"><text:s/></text:span><text:span text:style-name="T321_97">для</text:span><text:span text:style-name="T321_98"><text:s/></text:span><text:span text:style-name="T321_99">взаимодействия</text:span><text:span text:style-name="T321_100"><text:s/></text:span><text:span text:style-name="T321_101">учителя</text:span><text:span text:style-name="T321_102"><text:s/></text:span><text:span text:style-name="T321_103">и</text:span><text:span text:style-name="T321_104"><text:s/></text:span><text:span text:style-name="T321_105">ученика</text:span><text:span text:style-name="T321_106"><text:s/></text:span><text:span text:style-name="T321_107">в</text:span><text:span text:style-name="T321_108"><text:s/></text:span><text:span text:style-name="T321_109">пространстве</text:span><text:span text:style-name="T321_110"><text:s/></text:span><text:span text:style-name="T321_111">музыки</text:span><text:span text:style-name="T321_112">.<text:s/>[34]</text:span></text:p>
      <text:p text:style-name="P322"><text:span text:style-name="T322_1">Первый</text:span><text:span text:style-name="T322_2"><text:s/></text:span><text:span text:style-name="T322_3">принцип</text:span><text:span text:style-name="T322_4"><text:s/>–<text:s/>«</text:span><text:span text:style-name="T322_5">диалогизация</text:span><text:span text:style-name="T322_6">»<text:s/></text:span><text:span text:style-name="T322_7">педагогического</text:span><text:span text:style-name="T322_8"><text:s/></text:span><text:span text:style-name="T322_9">взаимодействия</text:span><text:span text:style-name="T322_10"><text:s/></text:span><text:span text:style-name="T322_11">определяется</text:span><text:span text:style-name="T322_12"><text:s/></text:span><text:span text:style-name="T322_13">в</text:span><text:span text:style-name="T322_14"><text:s/></text:span><text:span text:style-name="T322_15">качестве</text:span><text:span text:style-name="T322_16"><text:s/></text:span><text:span text:style-name="T322_17">ведущего</text:span><text:span text:style-name="T322_18">,<text:s/></text:span><text:span text:style-name="T322_19">поскольку</text:span><text:span text:style-name="T322_20"><text:s/></text:span><text:span text:style-name="T322_21">без</text:span><text:span text:style-name="T322_22"><text:s/></text:span><text:span text:style-name="T322_23">него</text:span><text:span text:style-name="T322_24"><text:s/></text:span><text:span text:style-name="T322_25">не</text:span><text:span text:style-name="T322_26"><text:s/></text:span><text:span text:style-name="T322_27">возможно</text:span><text:span text:style-name="T322_28"><text:s/></text:span><text:span text:style-name="T322_29">личностно</text:span><text:span text:style-name="T322_30">-</text:span><text:span text:style-name="T322_31">ориентационное</text:span><text:span text:style-name="T322_32"><text:s/></text:span><text:span text:style-name="T322_33">обучение</text:span><text:span text:style-name="T322_34">.<text:s/></text:span><text:span text:style-name="T322_35">Диалог</text:span><text:span text:style-name="T322_36"><text:s/></text:span><text:span text:style-name="T322_37">основан</text:span><text:span text:style-name="T322_38"><text:s/></text:span><text:span text:style-name="T322_39">на</text:span><text:span text:style-name="T322_40"><text:s/></text:span><text:span text:style-name="T322_41">равенстве</text:span><text:span text:style-name="T322_42"><text:s/></text:span><text:span text:style-name="T322_43">партнёров</text:span><text:span text:style-name="T322_44"><text:s/></text:span><text:span text:style-name="T322_45">по</text:span><text:span text:style-name="T322_46"><text:s/></text:span><text:span text:style-name="T322_47">общению</text:span><text:span text:style-name="T322_48">,<text:s/></text:span><text:span text:style-name="T322_49">эмоциональной</text:span><text:span text:style-name="T322_50"><text:s/></text:span><text:span text:style-name="T322_51">открытости</text:span><text:span text:style-name="T322_52"><text:s/></text:span><text:span text:style-name="T322_53">и</text:span><text:span text:style-name="T322_54"><text:s/></text:span><text:span text:style-name="T322_55">доверии</text:span><text:span text:style-name="T322_56"><text:s/></text:span><text:span text:style-name="T322_57">к</text:span><text:span text:style-name="T322_58"><text:s/></text:span><text:span text:style-name="T322_59">другому</text:span><text:span text:style-name="T322_60"><text:s/></text:span><text:span text:style-name="T322_61">человеку</text:span><text:span text:style-name="T322_62">.<text:s/></text:span><text:span text:style-name="T322_63">Диалог</text:span><text:span text:style-name="T322_64"><text:s/></text:span><text:span text:style-name="T322_65">как</text:span><text:span text:style-name="T322_66"><text:s/></text:span><text:span text:style-name="T322_67">вид</text:span><text:span text:style-name="T322_68"><text:s/></text:span><text:span text:style-name="T322_69">сотрудничества</text:span><text:span text:style-name="T322_70"><text:s/></text:span><text:span text:style-name="T322_71">создает</text:span><text:span text:style-name="T322_72"><text:s/></text:span><text:span text:style-name="T322_73">новый</text:span><text:span text:style-name="T322_74"><text:s/></text:span><text:span text:style-name="T322_75">тип</text:span><text:span text:style-name="T322_76"><text:s/></text:span><text:span text:style-name="T322_77">познавательного</text:span><text:span text:style-name="T322_78"><text:s/></text:span><text:span text:style-name="T322_79">развития</text:span><text:span text:style-name="T322_80">,<text:s/></text:span><text:span text:style-name="T322_81">который</text:span><text:span text:style-name="T322_82"><text:s/></text:span><text:span text:style-name="T322_83">характеризуется</text:span><text:span text:style-name="T322_84"><text:s/></text:span><text:span text:style-name="T322_85">повышением</text:span><text:span text:style-name="T322_86"><text:s/></text:span><text:span text:style-name="T322_87">уровня</text:span><text:span text:style-name="T322_88"><text:s/></text:span><text:span text:style-name="T322_89">мотивации</text:span><text:span text:style-name="T322_90"><text:s/></text:span><text:span text:style-name="T322_91">учебной</text:span><text:span text:style-name="T322_92"><text:s/></text:span><text:span text:style-name="T322_93">деятельности</text:span><text:span text:style-name="T322_94">,<text:s/></text:span><text:span text:style-name="T322_95">а</text:span><text:span text:style-name="T322_96"><text:s/></text:span><text:span text:style-name="T322_97">главное</text:span><text:span text:style-name="T322_98"><text:s/>–<text:s/></text:span><text:span text:style-name="T322_99">психическими</text:span><text:span text:style-name="T322_100"><text:s/></text:span><text:span text:style-name="T322_101">новообразованиями</text:span><text:span text:style-name="T322_102"><text:s/></text:span><text:span text:style-name="T322_103">личности</text:span><text:span text:style-name="T322_104"><text:s/></text:span><text:span text:style-name="T322_105">учащихся</text:span><text:span text:style-name="T322_106">:<text:s/></text:span><text:span text:style-name="T322_107">изменения</text:span><text:span text:style-name="T322_108"><text:s/></text:span><text:span text:style-name="T322_109">памяти</text:span><text:span text:style-name="T322_110">,<text:s/></text:span><text:span text:style-name="T322_111">мышления</text:span><text:span text:style-name="T322_112"><text:s/></text:span><text:span text:style-name="T322_113">и</text:span><text:span text:style-name="T322_114"><text:s/></text:span><text:span text:style-name="T322_115">речи</text:span><text:span text:style-name="T322_116"><text:s/>.<text:s/></text:span><text:span text:style-name="T322_117">Совместные</text:span><text:span text:style-name="T322_118"><text:s/></text:span><text:span text:style-name="T322_119">действия</text:span><text:span text:style-name="T322_120"><text:s/></text:span><text:span text:style-name="T322_121">позволяют</text:span><text:span text:style-name="T322_122"><text:s/></text:span><text:span text:style-name="T322_123">каждой</text:span><text:span text:style-name="T322_124"><text:s/></text:span><text:span text:style-name="T322_125">стороне</text:span><text:span text:style-name="T322_126"><text:s/>–<text:s/></text:span><text:span text:style-name="T322_127">и</text:span><text:span text:style-name="T322_128"><text:s/></text:span><text:span text:style-name="T322_129">учителю</text:span><text:span text:style-name="T322_130">,<text:s/></text:span><text:span text:style-name="T322_131">и</text:span><text:span text:style-name="T322_132"><text:s/></text:span><text:span text:style-name="T322_133">учащемуся</text:span><text:span text:style-name="T322_134"><text:s/>–<text:s/></text:span><text:span text:style-name="T322_135">выступить</text:span><text:span text:style-name="T322_136"><text:s/></text:span><text:span text:style-name="T322_137">принципиально</text:span><text:span text:style-name="T322_138"><text:s/></text:span><text:span text:style-name="T322_139">равными</text:span><text:span text:style-name="T322_140"><text:s/></text:span><text:span text:style-name="T322_141">друг</text:span><text:span text:style-name="T322_142"><text:s/></text:span><text:span text:style-name="T322_143">другу</text:span><text:span text:style-name="T322_144">,<text:s/></text:span><text:span text:style-name="T322_145">а</text:span><text:span text:style-name="T322_146"><text:s/></text:span><text:span text:style-name="T322_147">учебный</text:span><text:span text:style-name="T322_148"><text:s/></text:span><text:span text:style-name="T322_149">процесс</text:span><text:span text:style-name="T322_150"><text:s/></text:span><text:span text:style-name="T322_151">превратить</text:span><text:span text:style-name="T322_152"><text:s/></text:span><text:span text:style-name="T322_153">в</text:span><text:span text:style-name="T322_154"><text:s/></text:span><text:span text:style-name="T322_155">подлинный</text:span><text:span text:style-name="T322_156"><text:s/></text:span><text:span text:style-name="T322_157">диалог</text:span><text:span text:style-name="T322_158">,<text:s/></text:span><text:span text:style-name="T322_159">связанный</text:span><text:span text:style-name="T322_160"><text:s/></text:span><text:span text:style-name="T322_161">с</text:span><text:span text:style-name="T322_162"><text:s/></text:span><text:span text:style-name="T322_163">совершенствованием</text:span><text:span text:style-name="T322_164"><text:s/></text:span><text:span text:style-name="T322_165">себя</text:span><text:span text:style-name="T322_166">.<text:s/></text:span><text:span text:style-name="T322_167">Саморазвитие</text:span><text:span text:style-name="T322_168"><text:s/></text:span><text:span text:style-name="T322_169">и</text:span><text:span text:style-name="T322_170"><text:s/></text:span><text:span text:style-name="T322_171">самовоспитание</text:span><text:span text:style-name="T322_172"><text:s/></text:span><text:span text:style-name="T322_173">здесь</text:span><text:span text:style-name="T322_174"><text:s/></text:span><text:span text:style-name="T322_175">становятся</text:span><text:span text:style-name="T322_176"><text:s/></text:span><text:span text:style-name="T322_177">неотъемлемой</text:span><text:span text:style-name="T322_178"><text:s/></text:span><text:span text:style-name="T322_179">частью</text:span><text:span text:style-name="T322_180"><text:s/></text:span><text:span text:style-name="T322_181">учебной</text:span><text:span text:style-name="T322_182"><text:s/></text:span><text:span text:style-name="T322_183">деятельности</text:span><text:span text:style-name="T322_184">.</text:span></text:p>
      <text:p text:style-name="P323"><text:span text:style-name="T323_1">Второй</text:span><text:span text:style-name="T323_2"><text:s/></text:span><text:span text:style-name="T323_3">принцип</text:span><text:span text:style-name="T323_4"><text:s/>–<text:s/>«</text:span><text:span text:style-name="T323_5">проблематизация</text:span><text:span text:style-name="T323_6">»<text:s/></text:span><text:span text:style-name="T323_7">означает</text:span><text:span text:style-name="T323_8"><text:s/></text:span><text:span text:style-name="T323_9">создание</text:span><text:span text:style-name="T323_10"><text:s/></text:span><text:span text:style-name="T323_11">условий</text:span><text:span text:style-name="T323_12"><text:s/></text:span><text:span text:style-name="T323_13">для</text:span><text:span text:style-name="T323_14"><text:s/></text:span><text:span text:style-name="T323_15">самостоятельного</text:span><text:span text:style-name="T323_16"><text:s/></text:span><text:span text:style-name="T323_17">обнаружения</text:span><text:span text:style-name="T323_18"><text:s/></text:span><text:span text:style-name="T323_19">и</text:span><text:span text:style-name="T323_20"><text:s/></text:span><text:span text:style-name="T323_21">постижения</text:span><text:span text:style-name="T323_22"><text:s/></text:span><text:span text:style-name="T323_23">учащимися</text:span><text:span text:style-name="T323_24"><text:s/></text:span><text:span text:style-name="T323_25">познавательных</text:span><text:span text:style-name="T323_26"><text:s/></text:span><text:span text:style-name="T323_27">задач</text:span><text:span text:style-name="T323_28"><text:s/></text:span><text:span text:style-name="T323_29">и</text:span><text:span text:style-name="T323_30"><text:s/></text:span><text:span text:style-name="T323_31">проблем</text:span><text:span text:style-name="T323_32">.<text:s/></text:span><text:span text:style-name="T323_33">Учащийся</text:span><text:span text:style-name="T323_34"><text:s/></text:span><text:span text:style-name="T323_35">оперирует</text:span><text:span text:style-name="T323_36"><text:s/></text:span><text:span text:style-name="T323_37">фактическим</text:span><text:span text:style-name="T323_38"><text:s/></text:span><text:span text:style-name="T323_39">материалом</text:span><text:span text:style-name="T323_40"><text:s/></text:span><text:span text:style-name="T323_41">так</text:span><text:span text:style-name="T323_42">,<text:s/></text:span><text:span text:style-name="T323_43">чтобы</text:span><text:span text:style-name="T323_44"><text:s/></text:span><text:span text:style-name="T323_45">получить</text:span><text:span text:style-name="T323_46"><text:s/></text:span><text:span text:style-name="T323_47">из</text:span><text:span text:style-name="T323_48"><text:s/></text:span><text:span text:style-name="T323_49">него</text:span><text:span text:style-name="T323_50"><text:s/></text:span><text:span text:style-name="T323_51">новую</text:span><text:span text:style-name="T323_52"><text:s/></text:span><text:span text:style-name="T323_53">информацию</text:span><text:span text:style-name="T323_54">.<text:s/></text:span><text:span text:style-name="T323_55">Педагог</text:span><text:span text:style-name="T323_56"><text:s/></text:span><text:span text:style-name="T323_57">должен</text:span><text:span text:style-name="T323_58"><text:s/></text:span><text:span text:style-name="T323_59">передавать</text:span><text:span text:style-name="T323_60"><text:s/></text:span><text:span text:style-name="T323_61">не</text:span><text:span text:style-name="T323_62"><text:s/></text:span><text:span text:style-name="T323_63">готовые</text:span><text:span text:style-name="T323_64"><text:s/></text:span><text:span text:style-name="T323_65">знания</text:span><text:span text:style-name="T323_66">,<text:s/></text:span><text:span text:style-name="T323_67">а</text:span><text:span text:style-name="T323_68"><text:s/></text:span><text:span text:style-name="T323_69">методические</text:span><text:span text:style-name="T323_70"><text:s/></text:span><text:span text:style-name="T323_71">рекомендации</text:span><text:span text:style-name="T323_72"><text:s/></text:span><text:span text:style-name="T323_73">для</text:span><text:span text:style-name="T323_74"><text:s/></text:span><text:span text:style-name="T323_75">их</text:span><text:span text:style-name="T323_76"><text:s/></text:span><text:span text:style-name="T323_77">получения</text:span><text:span text:style-name="T323_78">.</text:span></text:p>
      <text:p text:style-name="P324"><text:span text:style-name="T324_1">Третий</text:span><text:span text:style-name="T324_2"><text:s/></text:span><text:span text:style-name="T324_3">принцип</text:span><text:span text:style-name="T324_4"><text:s/>–<text:s/>«</text:span><text:span text:style-name="T324_5">персонификация</text:span><text:span text:style-name="T324_6">»<text:s/>–<text:s/></text:span><text:span text:style-name="T324_7">принцип</text:span><text:span text:style-name="T324_8"><text:s/></text:span><text:span text:style-name="T324_9">организации</text:span><text:span text:style-name="T324_10"><text:s/></text:span><text:span text:style-name="T324_11">личностно</text:span><text:span text:style-name="T324_12">-</text:span><text:span text:style-name="T324_13">ориентированного</text:span><text:span text:style-name="T324_14"><text:s/></text:span><text:span text:style-name="T324_15">педагогического</text:span><text:span text:style-name="T324_16"><text:s/></text:span><text:span text:style-name="T324_17">взаимодействия</text:span><text:span text:style-name="T324_18">.<text:s/></text:span><text:span text:style-name="T324_19">Этот</text:span><text:span text:style-name="T324_20"><text:s/></text:span><text:span text:style-name="T324_21">принцип</text:span><text:span text:style-name="T324_22"><text:s/></text:span><text:span text:style-name="T324_23">требует</text:span><text:span text:style-name="T324_24"><text:s/></text:span><text:span text:style-name="T324_25">большего</text:span><text:span text:style-name="T324_26"><text:s/></text:span><text:span text:style-name="T324_27">самопринятия</text:span><text:span text:style-name="T324_28"><text:s/></text:span><text:span text:style-name="T324_29">человека</text:span><text:span text:style-name="T324_30">,<text:s/></text:span><text:span text:style-name="T324_31">отказ</text:span><text:span text:style-name="T324_32"><text:s/></text:span><text:span text:style-name="T324_33">от</text:span><text:span text:style-name="T324_34"><text:s/></text:span><text:span text:style-name="T324_35">ролевых</text:span><text:span text:style-name="T324_36"><text:s/></text:span><text:span text:style-name="T324_37">масок</text:span><text:span text:style-name="T324_38"><text:s/></text:span><text:span text:style-name="T324_39">и</text:span><text:span text:style-name="T324_40"><text:s/></text:span><text:span text:style-name="T324_41">включения</text:span><text:span text:style-name="T324_42"><text:s/></text:span><text:span text:style-name="T324_43">во</text:span><text:span text:style-name="T324_44"><text:s/></text:span><text:span text:style-name="T324_45">взаимодействие</text:span><text:span text:style-name="T324_46"><text:s/></text:span><text:span text:style-name="T324_47">таких</text:span><text:span text:style-name="T324_48"><text:s/></text:span><text:span text:style-name="T324_49">элементов</text:span><text:span text:style-name="T324_50"><text:s/></text:span><text:span text:style-name="T324_51">личностного</text:span><text:span text:style-name="T324_52"><text:s/></text:span><text:span text:style-name="T324_53">опыта</text:span><text:span text:style-name="T324_54"><text:s/>(</text:span><text:span text:style-name="T324_55">чувств</text:span><text:span text:style-name="T324_56">,<text:s/></text:span><text:span text:style-name="T324_57">переживаний</text:span><text:span text:style-name="T324_58">,<text:s/></text:span><text:span text:style-name="T324_59">эмоций</text:span><text:span text:style-name="T324_60"><text:s/></text:span><text:span text:style-name="T324_61">и</text:span><text:span text:style-name="T324_62"><text:s/></text:span><text:span text:style-name="T324_63">сообразных</text:span><text:span text:style-name="T324_64"><text:s/></text:span><text:span text:style-name="T324_65">им</text:span><text:span text:style-name="T324_66"><text:s/></text:span><text:span text:style-name="T324_67">действий</text:span><text:span text:style-name="T324_68"><text:s/></text:span><text:span text:style-name="T324_69">и</text:span><text:span text:style-name="T324_70"><text:s/></text:span><text:span text:style-name="T324_71">поступков</text:span><text:span text:style-name="T324_72">)<text:s/></text:span><text:span text:style-name="T324_73">преподавателя</text:span><text:span text:style-name="T324_74"><text:s/></text:span><text:span text:style-name="T324_75">и</text:span><text:span text:style-name="T324_76"><text:s/></text:span><text:span text:style-name="T324_77">учащихся</text:span><text:span text:style-name="T324_78">,<text:s/></text:span><text:span text:style-name="T324_79">которые</text:span><text:span text:style-name="T324_80"><text:s/></text:span><text:span text:style-name="T324_81">не</text:span><text:span text:style-name="T324_82"><text:s/></text:span><text:span text:style-name="T324_83">гармонируют</text:span><text:span text:style-name="T324_84"><text:s/></text:span><text:span text:style-name="T324_85">ролевым</text:span><text:span text:style-name="T324_86"><text:s/></text:span><text:span text:style-name="T324_87">ожиданиям</text:span><text:span text:style-name="T324_88"><text:s/></text:span><text:span text:style-name="T324_89">и</text:span><text:span text:style-name="T324_90"><text:s/></text:span><text:span text:style-name="T324_91">нормативам</text:span><text:span text:style-name="T324_92">.</text:span></text:p>
      <text:p text:style-name="P325"><text:span text:style-name="T325_1">Четвёртый</text:span><text:span text:style-name="T325_2"><text:s/></text:span><text:span text:style-name="T325_3">принцип</text:span><text:span text:style-name="T325_4"><text:s/>–<text:s/>«</text:span><text:span text:style-name="T325_5">индивидуализация</text:span><text:span text:style-name="T325_6">»<text:s/></text:span><text:span text:style-name="T325_7">педагогического</text:span><text:span text:style-name="T325_8"><text:s/></text:span><text:span text:style-name="T325_9">взаимодействия</text:span><text:span text:style-name="T325_10">.<text:s/></text:span><text:span text:style-name="T325_11">Этот</text:span><text:span text:style-name="T325_12"><text:s/></text:span><text:span text:style-name="T325_13">принцип</text:span><text:span text:style-name="T325_14"><text:s/></text:span><text:span text:style-name="T325_15">означает</text:span><text:span text:style-name="T325_16"><text:s/></text:span><text:span text:style-name="T325_17">выявление</text:span><text:span text:style-name="T325_18"><text:s/></text:span><text:span text:style-name="T325_19">и</text:span><text:span text:style-name="T325_20"><text:s/></text:span><text:span text:style-name="T325_21">взращивание</text:span><text:span text:style-name="T325_22"><text:s/></text:span><text:span text:style-name="T325_23">в</text:span><text:span text:style-name="T325_24"><text:s/></text:span><text:span text:style-name="T325_25">каждом</text:span><text:span text:style-name="T325_26"><text:s/></text:span><text:span text:style-name="T325_27">учащемся</text:span><text:span text:style-name="T325_28"><text:s/></text:span><text:span text:style-name="T325_29">индивидуально</text:span><text:span text:style-name="T325_30"><text:s/></text:span><text:span text:style-name="T325_31">специфических</text:span><text:span text:style-name="T325_32"><text:s/></text:span><text:span text:style-name="T325_33">элементов</text:span><text:span text:style-name="T325_34"><text:s/></text:span><text:span text:style-name="T325_35">одарённости</text:span><text:span text:style-name="T325_36">,<text:s/></text:span><text:span text:style-name="T325_37">разработку</text:span><text:span text:style-name="T325_38"><text:s/></text:span><text:span text:style-name="T325_39">такого</text:span><text:span text:style-name="T325_40"><text:s/></text:span><text:span text:style-name="T325_41">содержания</text:span><text:span text:style-name="T325_42"><text:s/></text:span><text:span text:style-name="T325_43">и</text:span><text:span text:style-name="T325_44"><text:s/></text:span><text:span text:style-name="T325_45">методов</text:span><text:span text:style-name="T325_46"><text:s/></text:span><text:span text:style-name="T325_47">обучения</text:span><text:span text:style-name="T325_48">,<text:s/></text:span><text:span text:style-name="T325_49">которые</text:span><text:span text:style-name="T325_50"><text:s/></text:span><text:span text:style-name="T325_51">были</text:span><text:span text:style-name="T325_52"><text:s/></text:span><text:span text:style-name="T325_53">адекватны</text:span><text:span text:style-name="T325_54"><text:s/></text:span><text:span text:style-name="T325_55">возрастным</text:span><text:span text:style-name="T325_56"><text:s/></text:span><text:span text:style-name="T325_57">и</text:span><text:span text:style-name="T325_58"><text:s/></text:span><text:span text:style-name="T325_59">индивидуально</text:span><text:span text:style-name="T325_60">-</text:span><text:span text:style-name="T325_61">личностным</text:span><text:span text:style-name="T325_62"><text:s/></text:span><text:span text:style-name="T325_63">особенностям</text:span><text:span text:style-name="T325_64"><text:s/></text:span><text:span text:style-name="T325_65">всех</text:span><text:span text:style-name="T325_66"><text:s/></text:span><text:span text:style-name="T325_67">воспитанников</text:span><text:span text:style-name="T325_68">.</text:span></text:p>
      <text:p text:style-name="P326"><text:span text:style-name="T326_1">В</text:span><text:span text:style-name="T326_2"><text:s/></text:span><text:span text:style-name="T326_3">результате</text:span><text:span text:style-name="T326_4"><text:s/></text:span><text:span text:style-name="T326_5">принципов</text:span><text:span text:style-name="T326_6"><text:s/></text:span><text:span text:style-name="T326_7">педагогического</text:span><text:span text:style-name="T326_8"><text:s/></text:span><text:span text:style-name="T326_9">взаимодействия</text:span><text:span text:style-name="T326_10"><text:s/></text:span><text:span text:style-name="T326_11">образуется</text:span><text:span text:style-name="T326_12"><text:s/></text:span><text:span text:style-name="T326_13">творчество</text:span><text:span text:style-name="T326_14"><text:s/></text:span><text:span text:style-name="T326_15">педагога</text:span><text:span text:style-name="T326_16"><text:s/></text:span><text:span text:style-name="T326_17">и</text:span><text:span text:style-name="T326_18"><text:s/></text:span><text:span text:style-name="T326_19">ребёнка</text:span><text:span text:style-name="T326_20"><text:s/></text:span><text:span text:style-name="T326_21">в</text:span><text:span text:style-name="T326_22"><text:s/></text:span><text:span text:style-name="T326_23">пространстве</text:span><text:span text:style-name="T326_24"><text:s/></text:span><text:span text:style-name="T326_25">музыки</text:span><text:span text:style-name="T326_26">.</text:span></text:p>
      <text:p text:style-name="P327"><text:span text:style-name="T327_1">Педагогическое</text:span><text:span text:style-name="T327_2"><text:s/></text:span><text:span text:style-name="T327_3">управление</text:span><text:span text:style-name="T327_4"><text:s/></text:span><text:span text:style-name="T327_5">творческим</text:span><text:span text:style-name="T327_6"><text:s/></text:span><text:span text:style-name="T327_7">музыкальным</text:span><text:span text:style-name="T327_8"><text:s/></text:span><text:span text:style-name="T327_9">процессом</text:span><text:span text:style-name="T327_10"><text:s/></text:span><text:span text:style-name="T327_11">трактуется</text:span><text:span text:style-name="T327_12"><text:s/></text:span><text:span text:style-name="T327_13">как</text:span><text:span text:style-name="T327_14"><text:s/></text:span><text:span text:style-name="T327_15">средство</text:span><text:span text:style-name="T327_16"><text:s/></text:span><text:span text:style-name="T327_17">педагогической</text:span><text:span text:style-name="T327_18"><text:s/></text:span><text:span text:style-name="T327_19">регуляции</text:span><text:span text:style-name="T327_20"><text:s/></text:span><text:span text:style-name="T327_21">продуктивной</text:span><text:span text:style-name="T327_22"><text:s/></text:span><text:span text:style-name="T327_23">деятельности</text:span><text:span text:style-name="T327_24">,<text:s/></text:span><text:span text:style-name="T327_25">которая</text:span><text:span text:style-name="T327_26"><text:s/></text:span><text:span text:style-name="T327_27">осуществляется</text:span><text:span text:style-name="T327_28"><text:s/></text:span><text:span text:style-name="T327_29">опосредованно</text:span><text:span text:style-name="T327_30">,<text:s/></text:span><text:span text:style-name="T327_31">в</text:span><text:span text:style-name="T327_32"><text:s/></text:span><text:span text:style-name="T327_33">скрытой</text:span><text:span text:style-name="T327_34"><text:s/></text:span><text:span text:style-name="T327_35">форме</text:span><text:span text:style-name="T327_36">,<text:s/></text:span><text:span text:style-name="T327_37">с</text:span><text:span text:style-name="T327_38"><text:s/></text:span><text:span text:style-name="T327_39">помощью</text:span><text:span text:style-name="T327_40"><text:s/></text:span><text:span text:style-name="T327_41">эмоционального</text:span><text:span text:style-name="T327_42"><text:s/></text:span><text:span text:style-name="T327_43">воздействия</text:span><text:span text:style-name="T327_44">,<text:s/></text:span><text:span text:style-name="T327_45">с</text:span><text:span text:style-name="T327_46"><text:s/></text:span><text:span text:style-name="T327_47">целью</text:span><text:span text:style-name="T327_48"><text:s/></text:span><text:span text:style-name="T327_49">создания</text:span><text:span text:style-name="T327_50"><text:s/></text:span><text:span text:style-name="T327_51">творческого</text:span><text:span text:style-name="T327_52"><text:s/></text:span><text:span text:style-name="T327_53">микроклимата</text:span><text:span text:style-name="T327_54">,<text:s/></text:span><text:span text:style-name="T327_55">организуя</text:span><text:span text:style-name="T327_56"><text:s/></text:span><text:span text:style-name="T327_57">проблемные</text:span><text:span text:style-name="T327_58"><text:s/></text:span><text:span text:style-name="T327_59">ситуации</text:span><text:span text:style-name="T327_60"><text:s/></text:span><text:span text:style-name="T327_61">в</text:span><text:span text:style-name="T327_62"><text:s/></text:span><text:span text:style-name="T327_63">ходе</text:span><text:span text:style-name="T327_64"><text:s/></text:span><text:span text:style-name="T327_65">импровизации</text:span><text:span text:style-name="T327_66"><text:s/></text:span><text:span text:style-name="T327_67">и</text:span><text:span text:style-name="T327_68"><text:s/></text:span><text:span text:style-name="T327_69">общения</text:span><text:span text:style-name="T327_70"><text:s/></text:span><text:span text:style-name="T327_71">учителя</text:span><text:span text:style-name="T327_72"><text:s/></text:span><text:span text:style-name="T327_73">с</text:span><text:span text:style-name="T327_74"><text:s/></text:span><text:span text:style-name="T327_75">коллективом</text:span><text:span text:style-name="T327_76"><text:s/></text:span><text:span text:style-name="T327_77">учащихся</text:span><text:span text:style-name="T327_78"><text:s/></text:span><text:span text:style-name="T327_79">в</text:span><text:span text:style-name="T327_80"><text:s/></text:span><text:span text:style-name="T327_81">музыкально</text:span><text:span text:style-name="T327_82">-</text:span><text:span text:style-name="T327_83">творческой</text:span><text:span text:style-name="T327_84"><text:s/></text:span><text:span text:style-name="T327_85">деятельности</text:span><text:span text:style-name="T327_86">.</text:span></text:p>
      <text:p text:style-name="P328"><text:span text:style-name="T328_1">Импровизация</text:span><text:span text:style-name="T328_2"><text:s/></text:span><text:span text:style-name="T328_3">в</text:span><text:span text:style-name="T328_4"><text:s/></text:span><text:span text:style-name="T328_5">процессе</text:span><text:span text:style-name="T328_6"><text:s/></text:span><text:span text:style-name="T328_7">музыкальной</text:span><text:span text:style-name="T328_8"><text:s/></text:span><text:span text:style-name="T328_9">деятельности</text:span><text:span text:style-name="T328_10"><text:s/></text:span><text:span text:style-name="T328_11">помогает</text:span><text:span text:style-name="T328_12"><text:s/></text:span><text:span text:style-name="T328_13">ребёнку</text:span><text:span text:style-name="T328_14"><text:s/></text:span><text:span text:style-name="T328_15">самостоятельно</text:span><text:span text:style-name="T328_16"><text:s/></text:span><text:span text:style-name="T328_17">решать</text:span><text:span text:style-name="T328_18"><text:s/></text:span><text:span text:style-name="T328_19">довольно</text:span><text:span text:style-name="T328_20"><text:s/></text:span><text:span text:style-name="T328_21">сложные</text:span><text:span text:style-name="T328_22"><text:s/></text:span><text:span text:style-name="T328_23">творческие</text:span><text:span text:style-name="T328_24"><text:s/></text:span><text:span text:style-name="T328_25">задания</text:span><text:span text:style-name="T328_26">,<text:s/></text:span><text:span text:style-name="T328_27">позволяет</text:span><text:span text:style-name="T328_28"><text:s/></text:span><text:span text:style-name="T328_29">установить</text:span><text:span text:style-name="T328_30"><text:s/></text:span><text:span text:style-name="T328_31">эмоциональный</text:span><text:span text:style-name="T328_32"><text:s/></text:span><text:span text:style-name="T328_33">контакт</text:span><text:span text:style-name="T328_34"><text:s/></text:span><text:span text:style-name="T328_35">с</text:span><text:span text:style-name="T328_36"><text:s/></text:span><text:span text:style-name="T328_37">музыкой</text:span><text:span text:style-name="T328_38">,<text:s/></text:span><text:span text:style-name="T328_39">более</text:span><text:span text:style-name="T328_40"><text:s/></text:span><text:span text:style-name="T328_41">глубоко</text:span><text:span text:style-name="T328_42"><text:s/></text:span><text:span text:style-name="T328_43">познать</text:span><text:span text:style-name="T328_44"><text:s/></text:span><text:span text:style-name="T328_45">и</text:span><text:span text:style-name="T328_46"><text:s/></text:span><text:span text:style-name="T328_47">усвоить</text:span><text:span text:style-name="T328_48"><text:s/></text:span><text:span text:style-name="T328_49">её</text:span><text:span text:style-name="T328_50">,<text:s/></text:span><text:span text:style-name="T328_51">способствует</text:span><text:span text:style-name="T328_52"><text:s/></text:span><text:span text:style-name="T328_53">эмоциональному</text:span><text:span text:style-name="T328_54"><text:s/></text:span><text:span text:style-name="T328_55">самовыражению</text:span><text:span text:style-name="T328_56"><text:s/></text:span><text:span text:style-name="T328_57">ребёнка</text:span><text:span text:style-name="T328_58">.<text:s/></text:span><text:span text:style-name="T328_59">Музыкальная</text:span><text:span text:style-name="T328_60"><text:s/></text:span><text:span text:style-name="T328_61">импровизация</text:span><text:span text:style-name="T328_62"><text:s/></text:span><text:span text:style-name="T328_63">в</text:span><text:span text:style-name="T328_64"><text:s/></text:span><text:span text:style-name="T328_65">детском</text:span><text:span text:style-name="T328_66"><text:s/></text:span><text:span text:style-name="T328_67">возрасте</text:span><text:span text:style-name="T328_68"><text:s/>–<text:s/></text:span><text:span text:style-name="T328_69">это</text:span><text:span text:style-name="T328_70"><text:s/></text:span><text:span text:style-name="T328_71">особый</text:span><text:span text:style-name="T328_72"><text:s/></text:span><text:span text:style-name="T328_73">вид</text:span><text:span text:style-name="T328_74"><text:s/></text:span><text:span text:style-name="T328_75">элементарного</text:span><text:span text:style-name="T328_76"><text:s/></text:span><text:span text:style-name="T328_77">творчества</text:span><text:span text:style-name="T328_78">,<text:s/></text:span><text:span text:style-name="T328_79">в</text:span><text:span text:style-name="T328_80"><text:s/></text:span><text:span text:style-name="T328_81">условиях</text:span><text:span text:style-name="T328_82"><text:s/></text:span><text:span text:style-name="T328_83">которого</text:span><text:span text:style-name="T328_84"><text:s/></text:span><text:span text:style-name="T328_85">у</text:span><text:span text:style-name="T328_86"><text:s/></text:span><text:span text:style-name="T328_87">детей</text:span><text:span text:style-name="T328_88"><text:s/></text:span><text:span text:style-name="T328_89">наиболее</text:span><text:span text:style-name="T328_90"><text:s/></text:span><text:span text:style-name="T328_91">полно</text:span><text:span text:style-name="T328_92"><text:s/></text:span><text:span text:style-name="T328_93">раскрываются</text:span><text:span text:style-name="T328_94"><text:s/></text:span><text:span text:style-name="T328_95">творческие</text:span><text:span text:style-name="T328_96"><text:s/></text:span><text:span text:style-name="T328_97">возможности</text:span><text:span text:style-name="T328_98">,<text:s/></text:span><text:span text:style-name="T328_99">соединяются</text:span><text:span text:style-name="T328_100"><text:s/></text:span><text:span text:style-name="T328_101">в</text:span><text:span text:style-name="T328_102"><text:s/></text:span><text:span text:style-name="T328_103">единый</text:span><text:span text:style-name="T328_104"><text:s/></text:span><text:span text:style-name="T328_105">процесс</text:span><text:span text:style-name="T328_106"><text:s/></text:span><text:span text:style-name="T328_107">элементарные</text:span><text:span text:style-name="T328_108"><text:s/></text:span><text:span text:style-name="T328_109">способности</text:span><text:span text:style-name="T328_110"><text:s/></text:span><text:span text:style-name="T328_111">композитора</text:span><text:span text:style-name="T328_112"><text:s/></text:span><text:span text:style-name="T328_113">и</text:span><text:span text:style-name="T328_114"><text:s/></text:span><text:span text:style-name="T328_115">исполнителя</text:span><text:span text:style-name="T328_116">.</text:span></text:p>
      <text:p text:style-name="P329"><text:span text:style-name="T329_1">В</text:span><text:span text:style-name="T329_2"><text:s/></text:span><text:span text:style-name="T329_3">импровизационной</text:span><text:span text:style-name="T329_4"><text:s/></text:span><text:span text:style-name="T329_5">деятельности</text:span><text:span text:style-name="T329_6"><text:s/></text:span><text:span text:style-name="T329_7">важен</text:span><text:span text:style-name="T329_8"><text:s/></text:span><text:span text:style-name="T329_9">не</text:span><text:span text:style-name="T329_10"><text:s/></text:span><text:span text:style-name="T329_11">только</text:span><text:span text:style-name="T329_12"><text:s/></text:span><text:span text:style-name="T329_13">результат</text:span><text:span text:style-name="T329_14"><text:s/>(</text:span><text:span text:style-name="T329_15">сочинённая</text:span><text:span text:style-name="T329_16"><text:s/></text:span><text:span text:style-name="T329_17">мелодия</text:span><text:span text:style-name="T329_18">,<text:s/></text:span><text:span text:style-name="T329_19">интонация</text:span><text:span text:style-name="T329_20">),<text:s/></text:span><text:span text:style-name="T329_21">но</text:span><text:span text:style-name="T329_22"><text:s/></text:span><text:span text:style-name="T329_23">и</text:span><text:span text:style-name="T329_24"><text:s/></text:span><text:span text:style-name="T329_25">непосредственный</text:span><text:span text:style-name="T329_26"><text:s/></text:span><text:span text:style-name="T329_27">творческий</text:span><text:span text:style-name="T329_28"><text:s/></text:span><text:span text:style-name="T329_29">процесс</text:span><text:span text:style-name="T329_30">,<text:s/></text:span><text:span text:style-name="T329_31">в</text:span><text:span text:style-name="T329_32"><text:s/></text:span><text:span text:style-name="T329_33">котором</text:span><text:span text:style-name="T329_34"><text:s/></text:span><text:span text:style-name="T329_35">развиваются</text:span><text:span text:style-name="T329_36"><text:s/></text:span><text:span text:style-name="T329_37">способности</text:span><text:span text:style-name="T329_38"><text:s/></text:span><text:span text:style-name="T329_39">и</text:span><text:span text:style-name="T329_40"><text:s/></text:span><text:span text:style-name="T329_41">формируются</text:span><text:span text:style-name="T329_42"><text:s/></text:span><text:span text:style-name="T329_43">творческие</text:span><text:span text:style-name="T329_44"><text:s/></text:span><text:span text:style-name="T329_45">качества</text:span><text:span text:style-name="T329_46"><text:s/></text:span><text:span text:style-name="T329_47">личности</text:span><text:span text:style-name="T329_48">.</text:span></text:p>
      <text:p text:style-name="P330"><text:span text:style-name="T330_1">Приобщение</text:span><text:span text:style-name="T330_2"><text:s/></text:span><text:span text:style-name="T330_3">учащихся</text:span><text:span text:style-name="T330_4"><text:s/></text:span><text:span text:style-name="T330_5">к</text:span><text:span text:style-name="T330_6"><text:s/></text:span><text:span text:style-name="T330_7">музыкальной</text:span><text:span text:style-name="T330_8"><text:s/></text:span><text:span text:style-name="T330_9">импровизации</text:span><text:span text:style-name="T330_10"><text:s/></text:span><text:span text:style-name="T330_11">и</text:span><text:span text:style-name="T330_12"><text:s/></text:span><text:span text:style-name="T330_13">закрепление</text:span><text:span text:style-name="T330_14"><text:s/></text:span><text:span text:style-name="T330_15">основных</text:span><text:span text:style-name="T330_16"><text:s/></text:span><text:span text:style-name="T330_17">творческих</text:span><text:span text:style-name="T330_18"><text:s/></text:span><text:span text:style-name="T330_19">знаний</text:span><text:span text:style-name="T330_20"><text:s/></text:span><text:span text:style-name="T330_21">и</text:span><text:span text:style-name="T330_22"><text:s/></text:span><text:span text:style-name="T330_23">умений</text:span><text:span text:style-name="T330_24"><text:s/>–<text:s/></text:span><text:span text:style-name="T330_25">сложная</text:span><text:span text:style-name="T330_26"><text:s/></text:span><text:span text:style-name="T330_27">многоуровневая</text:span><text:span text:style-name="T330_28"><text:s/></text:span><text:span text:style-name="T330_29">деятельность</text:span><text:span text:style-name="T330_30">.<text:s/></text:span><text:span text:style-name="T330_31">Современная</text:span><text:span text:style-name="T330_32"><text:s/></text:span><text:span text:style-name="T330_33">музыкальная</text:span><text:span text:style-name="T330_34"><text:s/></text:span><text:span text:style-name="T330_35">педагогика</text:span><text:span text:style-name="T330_36"><text:s/></text:span><text:span text:style-name="T330_37">условно</text:span><text:span text:style-name="T330_38"><text:s/></text:span><text:span text:style-name="T330_39">разделяет</text:span><text:span text:style-name="T330_40"><text:s/></text:span><text:span text:style-name="T330_41">её</text:span><text:span text:style-name="T330_42"><text:s/></text:span><text:span text:style-name="T330_43">на</text:span><text:span text:style-name="T330_44"><text:s/></text:span><text:span text:style-name="T330_45">четыре</text:span><text:span text:style-name="T330_46"><text:s/></text:span><text:span text:style-name="T330_47">уровня</text:span><text:span text:style-name="T330_48"><text:s/>(</text:span><text:span text:style-name="T330_49">от</text:span><text:span text:style-name="T330_50"><text:s/></text:span><text:span text:style-name="T330_51">самого</text:span><text:span text:style-name="T330_52"><text:s/></text:span><text:span text:style-name="T330_53">простого</text:span><text:span text:style-name="T330_54"><text:s/></text:span><text:span text:style-name="T330_55">до</text:span><text:span text:style-name="T330_56"><text:s/></text:span><text:span text:style-name="T330_57">самого</text:span><text:span text:style-name="T330_58"><text:s/></text:span><text:span text:style-name="T330_59">сложного</text:span><text:span text:style-name="T330_60">):</text:span></text:p>
      <text:p text:style-name="P331"><text:span text:style-name="T331_1">I</text:span><text:span text:style-name="T331_2"><text:s/></text:span><text:span text:style-name="T331_3">уровень</text:span><text:span text:style-name="T331_4"><text:s/>–<text:s/></text:span><text:span text:style-name="T331_5">уровень</text:span><text:span text:style-name="T331_6"><text:s/>«</text:span><text:span text:style-name="T331_7">сотворческой</text:span><text:span text:style-name="T331_8"><text:s/></text:span><text:span text:style-name="T331_9">деятельности</text:span><text:span text:style-name="T331_10">».<text:s/></text:span><text:span text:style-name="T331_11">Основной</text:span><text:span text:style-name="T331_12"><text:s/></text:span><text:span text:style-name="T331_13">целью</text:span><text:span text:style-name="T331_14"><text:s/></text:span><text:span text:style-name="T331_15">его</text:span><text:span text:style-name="T331_16"><text:s/></text:span><text:span text:style-name="T331_17">является</text:span><text:span text:style-name="T331_18"><text:s/></text:span><text:span text:style-name="T331_19">накопление</text:span><text:span text:style-name="T331_20"><text:s/></text:span><text:span text:style-name="T331_21">музыкальных</text:span><text:span text:style-name="T331_22"><text:s/></text:span><text:span text:style-name="T331_23">впечатлений</text:span><text:span text:style-name="T331_24"><text:s/></text:span><text:span text:style-name="T331_25">и</text:span><text:span text:style-name="T331_26"><text:s/></text:span><text:span text:style-name="T331_27">слушательского</text:span><text:span text:style-name="T331_28"><text:s/></text:span><text:span text:style-name="T331_29">опыта</text:span><text:span text:style-name="T331_30"><text:s/></text:span><text:span text:style-name="T331_31">для</text:span><text:span text:style-name="T331_32"><text:s/></text:span><text:span text:style-name="T331_33">творческой</text:span><text:span text:style-name="T331_34"><text:s/></text:span><text:span text:style-name="T331_35">деятельности</text:span><text:span text:style-name="T331_36">.<text:s/></text:span><text:span text:style-name="T331_37">Здесь</text:span><text:span text:style-name="T331_38"><text:s/></text:span><text:span text:style-name="T331_39">происходит</text:span><text:span text:style-name="T331_40"><text:s/></text:span><text:span text:style-name="T331_41">элементарное</text:span><text:span text:style-name="T331_42"><text:s/></text:span><text:span text:style-name="T331_43">развитие</text:span><text:span text:style-name="T331_44"><text:s/></text:span><text:span text:style-name="T331_45">музыкальных</text:span><text:span text:style-name="T331_46"><text:s/></text:span><text:span text:style-name="T331_47">способностей</text:span><text:span text:style-name="T331_48">,<text:s/></text:span><text:span text:style-name="T331_49">интонационного</text:span><text:span text:style-name="T331_50">,<text:s/></text:span><text:span text:style-name="T331_51">ритмического</text:span><text:span text:style-name="T331_52">,<text:s/></text:span><text:span text:style-name="T331_53">гармонического</text:span><text:span text:style-name="T331_54"><text:s/></text:span><text:span text:style-name="T331_55">слуха</text:span><text:span text:style-name="T331_56"><text:s/></text:span><text:span text:style-name="T331_57">и</text:span><text:span text:style-name="T331_58"><text:s/></text:span><text:span text:style-name="T331_59">накопление</text:span><text:span text:style-name="T331_60"><text:s/></text:span><text:span text:style-name="T331_61">эмоционального</text:span><text:span text:style-name="T331_62"><text:s/></text:span><text:span text:style-name="T331_63">и</text:span><text:span text:style-name="T331_64"><text:s/></text:span><text:span text:style-name="T331_65">музыкального</text:span><text:span text:style-name="T331_66"><text:s/></text:span><text:span text:style-name="T331_67">опыта</text:span><text:span text:style-name="T331_68">.</text:span></text:p>
      <text:p text:style-name="P332"><text:span text:style-name="T332_1">II</text:span><text:span text:style-name="T332_2"><text:s/></text:span><text:span text:style-name="T332_3">уровень</text:span><text:span text:style-name="T332_4"><text:s/>–<text:s/></text:span><text:span text:style-name="T332_5">элементарное</text:span><text:span text:style-name="T332_6"><text:s/></text:span><text:span text:style-name="T332_7">коллективно</text:span><text:span text:style-name="T332_8">-</text:span><text:span text:style-name="T332_9">индивидуальное</text:span><text:span text:style-name="T332_10"><text:s/></text:span><text:span text:style-name="T332_11">творчество</text:span><text:span text:style-name="T332_12">.<text:s/></text:span><text:span text:style-name="T332_13">На</text:span><text:span text:style-name="T332_14"><text:s/></text:span><text:span text:style-name="T332_15">этом</text:span><text:span text:style-name="T332_16"><text:s/></text:span><text:span text:style-name="T332_17">уровне</text:span><text:span text:style-name="T332_18"><text:s/></text:span><text:span text:style-name="T332_19">элементарная</text:span><text:span text:style-name="T332_20"><text:s/></text:span><text:span text:style-name="T332_21">импровизация</text:span><text:span text:style-name="T332_22"><text:s/></text:span><text:span text:style-name="T332_23">осуществляется</text:span><text:span text:style-name="T332_24"><text:s/></text:span><text:span text:style-name="T332_25">в</text:span><text:span text:style-name="T332_26"><text:s/></text:span><text:span text:style-name="T332_27">совместной</text:span><text:span text:style-name="T332_28"><text:s/></text:span><text:span text:style-name="T332_29">творческой</text:span><text:span text:style-name="T332_30"><text:s/></text:span><text:span text:style-name="T332_31">деятельности</text:span><text:span text:style-name="T332_32"><text:s/></text:span><text:span text:style-name="T332_33">учителя</text:span><text:span text:style-name="T332_34"><text:s/></text:span><text:span text:style-name="T332_35">и</text:span><text:span text:style-name="T332_36"><text:s/></text:span><text:span text:style-name="T332_37">учащихся</text:span><text:span text:style-name="T332_38">.<text:s/></text:span><text:span text:style-name="T332_39">Коллективно</text:span><text:span text:style-name="T332_40">-</text:span><text:span text:style-name="T332_41">индивидуальное</text:span><text:span text:style-name="T332_42"><text:s/></text:span><text:span text:style-name="T332_43">творчество</text:span><text:span text:style-name="T332_44"><text:s/></text:span><text:span text:style-name="T332_45">наиболее</text:span><text:span text:style-name="T332_46"><text:s/></text:span><text:span text:style-name="T332_47">успешно</text:span><text:span text:style-name="T332_48"><text:s/></text:span><text:span text:style-name="T332_49">осуществляется</text:span><text:span text:style-name="T332_50"><text:s/></text:span><text:span text:style-name="T332_51">в</text:span><text:span text:style-name="T332_52"><text:s/></text:span><text:span text:style-name="T332_53">вопросно</text:span><text:span text:style-name="T332_54">-</text:span><text:span text:style-name="T332_55">ответной</text:span><text:span text:style-name="T332_56"><text:s/></text:span><text:span text:style-name="T332_57">форме</text:span><text:span text:style-name="T332_58"><text:s/></text:span><text:span text:style-name="T332_59">в</text:span><text:span text:style-name="T332_60"><text:s/></text:span><text:span text:style-name="T332_61">трёх</text:span><text:span text:style-name="T332_62"><text:s/></text:span><text:span text:style-name="T332_63">видах</text:span><text:span text:style-name="T332_64"><text:s/></text:span><text:span text:style-name="T332_65">музыкальной</text:span><text:span text:style-name="T332_66"><text:s/></text:span><text:span text:style-name="T332_67">импровизации</text:span><text:span text:style-name="T332_68">:<text:s/></text:span><text:span text:style-name="T332_69">ритмической</text:span><text:span text:style-name="T332_70">,<text:s/></text:span><text:span text:style-name="T332_71">вокальной</text:span><text:span text:style-name="T332_72">,<text:s/></text:span><text:span text:style-name="T332_73">инструментальной</text:span><text:span text:style-name="T332_74">.</text:span></text:p>
      <text:p text:style-name="P333"><text:span text:style-name="T333_1">III</text:span><text:span text:style-name="T333_2"><text:s/></text:span><text:span text:style-name="T333_3">уровень</text:span><text:span text:style-name="T333_4"><text:s/>–<text:s/></text:span><text:span text:style-name="T333_5">коллективное</text:span><text:span text:style-name="T333_6"><text:s/></text:span><text:span text:style-name="T333_7">музицирование</text:span><text:span text:style-name="T333_8">.<text:s/></text:span><text:span text:style-name="T333_9">Фундаментальную</text:span><text:span text:style-name="T333_10"><text:s/></text:span><text:span text:style-name="T333_11">систему</text:span><text:span text:style-name="T333_12"><text:s/></text:span><text:span text:style-name="T333_13">элементарного</text:span><text:span text:style-name="T333_14"><text:s/></text:span><text:span text:style-name="T333_15">музицирования</text:span><text:span text:style-name="T333_16"><text:s/></text:span><text:span text:style-name="T333_17">разработал</text:span><text:span text:style-name="T333_18"><text:s/></text:span><text:span text:style-name="T333_19">и</text:span><text:span text:style-name="T333_20"><text:s/></text:span><text:span text:style-name="T333_21">внедрил</text:span><text:span text:style-name="T333_22"><text:s/></text:span><text:span text:style-name="T333_23">немецкий</text:span><text:span text:style-name="T333_24"><text:s/></text:span><text:span text:style-name="T333_25">музыкант</text:span><text:span text:style-name="T333_26">-</text:span><text:span text:style-name="T333_27">педагог</text:span><text:span text:style-name="T333_28"><text:s/></text:span><text:span text:style-name="T333_29">Карл</text:span><text:span text:style-name="T333_30"><text:s/></text:span><text:span text:style-name="T333_31">Орф</text:span><text:span text:style-name="T333_32">.<text:s/></text:span><text:span text:style-name="T333_33">Через</text:span><text:span text:style-name="T333_34"><text:s/></text:span><text:span text:style-name="T333_35">инструментальное</text:span><text:span text:style-name="T333_36"><text:s/></text:span><text:span text:style-name="T333_37">и</text:span><text:span text:style-name="T333_38"><text:s/></text:span><text:span text:style-name="T333_39">вокально</text:span><text:span text:style-name="T333_40">-</text:span><text:span text:style-name="T333_41">инструментальное</text:span><text:span text:style-name="T333_42"><text:s/></text:span><text:span text:style-name="T333_43">осуществляется</text:span><text:span text:style-name="T333_44"><text:s/></text:span><text:span text:style-name="T333_45">элементарное</text:span><text:span text:style-name="T333_46"><text:s/></text:span><text:span text:style-name="T333_47">коллективное</text:span><text:span text:style-name="T333_48"><text:s/></text:span><text:span text:style-name="T333_49">музицирование</text:span><text:span text:style-name="T333_50">.</text:span></text:p>
      <text:p text:style-name="P334"><text:span text:style-name="T334_1">IV</text:span><text:span text:style-name="T334_2"><text:s/></text:span><text:span text:style-name="T334_3">высокий</text:span><text:span text:style-name="T334_4"><text:s/></text:span><text:span text:style-name="T334_5">уровень</text:span><text:span text:style-name="T334_6"><text:s/>–<text:s/></text:span><text:span text:style-name="T334_7">индивидуальное</text:span><text:span text:style-name="T334_8"><text:s/></text:span><text:span text:style-name="T334_9">творчество</text:span><text:span text:style-name="T334_10">,<text:s/></text:span><text:span text:style-name="T334_11">сочинение</text:span><text:span text:style-name="T334_12">.</text:span></text:p>
      <text:p text:style-name="P335"><text:span text:style-name="T335_1">Использование</text:span><text:span text:style-name="T335_2"><text:s/></text:span><text:span text:style-name="T335_3">дискуссионных</text:span><text:span text:style-name="T335_4">,<text:s/></text:span><text:span text:style-name="T335_5">игровых</text:span><text:span text:style-name="T335_6">,<text:s/></text:span><text:span text:style-name="T335_7">проблемных</text:span><text:span text:style-name="T335_8">,<text:s/></text:span><text:span text:style-name="T335_9">тренинговых</text:span><text:span text:style-name="T335_10"><text:s/></text:span><text:span text:style-name="T335_11">способов</text:span><text:span text:style-name="T335_12"><text:s/></text:span><text:span text:style-name="T335_13">освоения</text:span><text:span text:style-name="T335_14"><text:s/></text:span><text:span text:style-name="T335_15">педагогического</text:span><text:span text:style-name="T335_16"><text:s/></text:span><text:span text:style-name="T335_17">опыта</text:span><text:span text:style-name="T335_18"><text:s/></text:span><text:span text:style-name="T335_19">побуждает</text:span><text:span text:style-name="T335_20"><text:s/></text:span><text:span text:style-name="T335_21">детей</text:span><text:span text:style-name="T335_22"><text:s/></text:span><text:span text:style-name="T335_23">к</text:span><text:span text:style-name="T335_24"><text:s/></text:span><text:span text:style-name="T335_25">межличностным</text:span><text:span text:style-name="T335_26"><text:s/></text:span><text:span text:style-name="T335_27">взаимодействиям</text:span><text:span text:style-name="T335_28"><text:s/></text:span><text:span text:style-name="T335_29">с</text:span><text:span text:style-name="T335_30"><text:s/></text:span><text:span text:style-name="T335_31">преподавателем</text:span><text:span text:style-name="T335_32"><text:s/></text:span><text:span text:style-name="T335_33">и</text:span><text:span text:style-name="T335_34"><text:s/></text:span><text:span text:style-name="T335_35">между</text:span><text:span text:style-name="T335_36"><text:s/></text:span><text:span text:style-name="T335_37">собой</text:span><text:span text:style-name="T335_38">,<text:s/></text:span><text:span text:style-name="T335_39">где</text:span><text:span text:style-name="T335_40"><text:s/>«</text:span><text:span text:style-name="T335_41">школа</text:span><text:span text:style-name="T335_42"><text:s/></text:span><text:span text:style-name="T335_43">памяти</text:span><text:span text:style-name="T335_44">»<text:s/></text:span><text:span text:style-name="T335_45">уступает</text:span><text:span text:style-name="T335_46"><text:s/></text:span><text:span text:style-name="T335_47">место</text:span><text:span text:style-name="T335_48"><text:s/>«</text:span><text:span text:style-name="T335_49">школе</text:span><text:span text:style-name="T335_50"><text:s/></text:span><text:span text:style-name="T335_51">мышления</text:span><text:span text:style-name="T335_52">».</text:span></text:p>
      <text:p text:style-name="P336"><text:span text:style-name="T336_1">Для</text:span><text:span text:style-name="T336_2"><text:s/></text:span><text:span text:style-name="T336_3">построения</text:span><text:span text:style-name="T336_4"><text:s/></text:span><text:span text:style-name="T336_5">ситуации</text:span><text:span text:style-name="T336_6"><text:s/></text:span><text:span text:style-name="T336_7">совместной</text:span><text:span text:style-name="T336_8"><text:s/></text:span><text:span text:style-name="T336_9">музыкальной</text:span><text:span text:style-name="T336_10"><text:s/></text:span><text:span text:style-name="T336_11">продуктивной</text:span><text:span text:style-name="T336_12"><text:s/></text:span><text:span text:style-name="T336_13">деятельности</text:span><text:span text:style-name="T336_14"><text:s/></text:span><text:span text:style-name="T336_15">необходимо</text:span><text:span text:style-name="T336_16"><text:s/></text:span><text:span text:style-name="T336_17">учитывать</text:span><text:span text:style-name="T336_18">,<text:s/></text:span><text:span text:style-name="T336_19">что</text:span><text:span text:style-name="T336_20"><text:s/></text:span><text:span text:style-name="T336_21">во</text:span><text:span text:style-name="T336_22"><text:s/></text:span><text:span text:style-name="T336_23">взаимодействии</text:span><text:span text:style-name="T336_24"><text:s/></text:span><text:span text:style-name="T336_25">всегда</text:span><text:span text:style-name="T336_26"><text:s/></text:span><text:span text:style-name="T336_27">присутствуют</text:span><text:span text:style-name="T336_28"><text:s/></text:span><text:span text:style-name="T336_29">два</text:span><text:span text:style-name="T336_30"><text:s/></text:span><text:span text:style-name="T336_31">компонента</text:span><text:span text:style-name="T336_32"><text:s/>–<text:s/></text:span><text:span text:style-name="T336_33">стиль</text:span><text:span text:style-name="T336_34"><text:s/></text:span><text:span text:style-name="T336_35">и</text:span><text:span text:style-name="T336_36"><text:s/></text:span><text:span text:style-name="T336_37">содержание</text:span><text:span text:style-name="T336_38">.</text:span></text:p>
      <text:p text:style-name="P337"><text:span text:style-name="T337_1">Направленность</text:span><text:span text:style-name="T337_2"><text:s/></text:span><text:span text:style-name="T337_3">деятельности</text:span><text:span text:style-name="T337_4"><text:s/></text:span><text:span text:style-name="T337_5">педагога</text:span><text:span text:style-name="T337_6"><text:s/></text:span><text:span text:style-name="T337_7">определяет</text:span><text:span text:style-name="T337_8"><text:s/></text:span><text:span text:style-name="T337_9">стиль</text:span><text:span text:style-name="T337_10"><text:s/></text:span><text:span text:style-name="T337_11">его</text:span><text:span text:style-name="T337_12"><text:s/></text:span><text:span text:style-name="T337_13">руководства</text:span><text:span text:style-name="T337_14">.<text:s/></text:span><text:span text:style-name="T337_15">Если</text:span><text:span text:style-name="T337_16"><text:s/></text:span><text:span text:style-name="T337_17">для</text:span><text:span text:style-name="T337_18"><text:s/></text:span><text:span text:style-name="T337_19">доминирования</text:span><text:span text:style-name="T337_20"><text:s/></text:span><text:span text:style-name="T337_21">характерны</text:span><text:span text:style-name="T337_22"><text:s/></text:span><text:span text:style-name="T337_23">методы</text:span><text:span text:style-name="T337_24"><text:s/></text:span><text:span text:style-name="T337_25">подчинения</text:span><text:span text:style-name="T337_26"><text:s/>(</text:span><text:span text:style-name="T337_27">указания</text:span><text:span text:style-name="T337_28">,<text:s/></text:span><text:span text:style-name="T337_29">угроза</text:span><text:span text:style-name="T337_30">,<text:s/></text:span><text:span text:style-name="T337_31">диктат</text:span><text:span text:style-name="T337_32">,<text:s/></text:span><text:span text:style-name="T337_33">наказание</text:span><text:span text:style-name="T337_34">,<text:s/></text:span><text:span text:style-name="T337_35">насилие</text:span><text:span text:style-name="T337_36">),<text:s/></text:span><text:span text:style-name="T337_37">для</text:span><text:span text:style-name="T337_38"><text:s/></text:span><text:span text:style-name="T337_39">соперничества</text:span><text:span text:style-name="T337_40"><text:s/>–<text:s/></text:span><text:span text:style-name="T337_41">методы</text:span><text:span text:style-name="T337_42"><text:s/></text:span><text:span text:style-name="T337_43">борьбы</text:span><text:span text:style-name="T337_44"><text:s/>(</text:span><text:span text:style-name="T337_45">вызов</text:span><text:span text:style-name="T337_46">,<text:s/></text:span><text:span text:style-name="T337_47">спор</text:span><text:span text:style-name="T337_48">,<text:s/></text:span><text:span text:style-name="T337_49">дискуссия</text:span><text:span text:style-name="T337_50">,<text:s/></text:span><text:span text:style-name="T337_51">соревнование</text:span><text:span text:style-name="T337_52">,<text:s/></text:span><text:span text:style-name="T337_53">конфронтация</text:span><text:span text:style-name="T337_54">,<text:s/></text:span><text:span text:style-name="T337_55">конкуренция</text:span><text:span text:style-name="T337_56">,<text:s/></text:span><text:span text:style-name="T337_57">схватка</text:span><text:span text:style-name="T337_58">),<text:s/></text:span><text:span text:style-name="T337_59">то</text:span><text:span text:style-name="T337_60"><text:s/></text:span><text:span text:style-name="T337_61">для</text:span><text:span text:style-name="T337_62"><text:s/></text:span><text:span text:style-name="T337_63">сотрудничества</text:span><text:span text:style-name="T337_64"><text:s/></text:span><text:span text:style-name="T337_65">типичны</text:span><text:span text:style-name="T337_66"><text:s/></text:span><text:span text:style-name="T337_67">методы</text:span><text:span text:style-name="T337_68"><text:s/></text:span><text:span text:style-name="T337_69">кооперации</text:span><text:span text:style-name="T337_70">,<text:s/></text:span><text:span text:style-name="T337_71">взаимного</text:span><text:span text:style-name="T337_72"><text:s/></text:span><text:span text:style-name="T337_73">содействия</text:span><text:span text:style-name="T337_74"><text:s/>(</text:span><text:span text:style-name="T337_75">совет</text:span><text:span text:style-name="T337_76">,<text:s/></text:span><text:span text:style-name="T337_77">рекомендация</text:span><text:span text:style-name="T337_78">,<text:s/></text:span><text:span text:style-name="T337_79">предложение</text:span><text:span text:style-name="T337_80">,<text:s/></text:span><text:span text:style-name="T337_81">просьба</text:span><text:span text:style-name="T337_82">,<text:s/></text:span><text:span text:style-name="T337_83">обсуждение</text:span><text:span text:style-name="T337_84">,<text:s/></text:span><text:span text:style-name="T337_85">материальный</text:span><text:span text:style-name="T337_86"><text:s/></text:span><text:span text:style-name="T337_87">и</text:span><text:span text:style-name="T337_88"><text:s/></text:span><text:span text:style-name="T337_89">духовный</text:span><text:span text:style-name="T337_90"><text:s/></text:span><text:span text:style-name="T337_91">обмен</text:span><text:span text:style-name="T337_92">,<text:s/></text:span><text:span text:style-name="T337_93">взаимопомощь</text:span><text:span text:style-name="T337_94">).</text:span></text:p>
      <text:p text:style-name="P338"><text:span text:style-name="T338_1">Одним</text:span><text:span text:style-name="T338_2"><text:s/></text:span><text:span text:style-name="T338_3">из</text:span><text:span text:style-name="T338_4"><text:s/></text:span><text:span text:style-name="T338_5">условий</text:span><text:span text:style-name="T338_6"><text:s/></text:span><text:span text:style-name="T338_7">плодотворного</text:span><text:span text:style-name="T338_8"><text:s/></text:span><text:span text:style-name="T338_9">педагогического</text:span><text:span text:style-name="T338_10"><text:s/></text:span><text:span text:style-name="T338_11">взаимодействия</text:span><text:span text:style-name="T338_12"><text:s/></text:span><text:span text:style-name="T338_13">является</text:span><text:span text:style-name="T338_14"><text:s/></text:span><text:span text:style-name="T338_15">наличие</text:span><text:span text:style-name="T338_16"><text:s/></text:span><text:span text:style-name="T338_17">положительного</text:span><text:span text:style-name="T338_18"><text:s/></text:span><text:span text:style-name="T338_19">эмоционального</text:span><text:span text:style-name="T338_20"><text:s/></text:span><text:span text:style-name="T338_21">настроя</text:span><text:span text:style-name="T338_22">,<text:s/></text:span><text:span text:style-name="T338_23">доверия</text:span><text:span text:style-name="T338_24">,<text:s/></text:span><text:span text:style-name="T338_25">самоуважения</text:span><text:span text:style-name="T338_26">,<text:s/></text:span><text:span text:style-name="T338_27">обеспечивающих</text:span><text:span text:style-name="T338_28"><text:s/></text:span><text:span text:style-name="T338_29">определённое</text:span><text:span text:style-name="T338_30"><text:s/></text:span><text:span text:style-name="T338_31">равенство</text:span><text:span text:style-name="T338_32"><text:s/></text:span><text:span text:style-name="T338_33">позиций</text:span><text:span text:style-name="T338_34"><text:s/></text:span><text:span text:style-name="T338_35">учителя</text:span><text:span text:style-name="T338_36"><text:s/></text:span><text:span text:style-name="T338_37">и</text:span><text:span text:style-name="T338_38"><text:s/></text:span><text:span text:style-name="T338_39">ученика</text:span><text:span text:style-name="T338_40">,<text:s/></text:span><text:span text:style-name="T338_41">их</text:span><text:span text:style-name="T338_42"><text:s/></text:span><text:span text:style-name="T338_43">сотрудничество</text:span><text:span text:style-name="T338_44">.</text:span></text:p>
      <text:p text:style-name="P339"><text:span text:style-name="T339_1">Таким</text:span><text:span text:style-name="T339_2"><text:s/></text:span><text:span text:style-name="T339_3">образом</text:span><text:span text:style-name="T339_4">,<text:s/></text:span><text:span text:style-name="T339_5">под</text:span><text:span text:style-name="T339_6"><text:s/></text:span><text:span text:style-name="T339_7">совместной</text:span><text:span text:style-name="T339_8"><text:s/></text:span><text:span text:style-name="T339_9">деятельностью</text:span><text:span text:style-name="T339_10"><text:s/></text:span><text:span text:style-name="T339_11">на</text:span><text:span text:style-name="T339_12"><text:s/></text:span><text:span text:style-name="T339_13">музыкальных</text:span><text:span text:style-name="T339_14"><text:s/></text:span><text:span text:style-name="T339_15">занятиях</text:span><text:span text:style-name="T339_16"><text:s/></text:span><text:span text:style-name="T339_17">понимается</text:span><text:span text:style-name="T339_18"><text:s/></text:span><text:span text:style-name="T339_19">организованный</text:span><text:span text:style-name="T339_20"><text:s/></text:span><text:span text:style-name="T339_21">процесс</text:span><text:span text:style-name="T339_22"><text:s/></text:span><text:span text:style-name="T339_23">взаимодействия</text:span><text:span text:style-name="T339_24"><text:s/></text:span><text:span text:style-name="T339_25">педагога</text:span><text:span text:style-name="T339_26"><text:s/></text:span><text:span text:style-name="T339_27">и</text:span><text:span text:style-name="T339_28"><text:s/></text:span><text:span text:style-name="T339_29">учащихся</text:span><text:span text:style-name="T339_30"><text:s/></text:span><text:span text:style-name="T339_31">как</text:span><text:span text:style-name="T339_32"><text:s/></text:span><text:span text:style-name="T339_33">субъектов</text:span><text:span text:style-name="T339_34">,<text:s/></text:span><text:span text:style-name="T339_35">объединённых</text:span><text:span text:style-name="T339_36"><text:s/></text:span><text:span text:style-name="T339_37">общностью</text:span><text:span text:style-name="T339_38"><text:s/></text:span><text:span text:style-name="T339_39">целей</text:span><text:span text:style-name="T339_40">,<text:s/></text:span><text:span text:style-name="T339_41">смыслов</text:span><text:span text:style-name="T339_42">,<text:s/></text:span><text:span text:style-name="T339_43">способов</text:span><text:span text:style-name="T339_44"><text:s/></text:span><text:span text:style-name="T339_45">достижения</text:span><text:span text:style-name="T339_46"><text:s/></text:span><text:span text:style-name="T339_47">результатов</text:span><text:span text:style-name="T339_48">.<text:s/></text:span><text:span text:style-name="T339_49">За</text:span><text:span text:style-name="T339_50"><text:s/></text:span><text:span text:style-name="T339_51">основу</text:span><text:span text:style-name="T339_52"><text:s/></text:span><text:span text:style-name="T339_53">были</text:span><text:span text:style-name="T339_54"><text:s/></text:span><text:span text:style-name="T339_55">взяты</text:span><text:span text:style-name="T339_56"><text:s/></text:span><text:span text:style-name="T339_57">принципы</text:span><text:span text:style-name="T339_58"><text:s/></text:span><text:span text:style-name="T339_59">личностно</text:span><text:span text:style-name="T339_60">-</text:span><text:span text:style-name="T339_61">ориентированного</text:span><text:span text:style-name="T339_62"><text:s/></text:span><text:span text:style-name="T339_63">педагогического</text:span><text:span text:style-name="T339_64"><text:s/></text:span><text:span text:style-name="T339_65">взаимодействия</text:span><text:span text:style-name="T339_66"><text:s/></text:span><text:span text:style-name="T339_67">Орлова</text:span><text:span text:style-name="T339_68">:<text:s/></text:span><text:span text:style-name="T339_69">диалогизации</text:span><text:span text:style-name="T339_70">,<text:s/></text:span><text:span text:style-name="T339_71">проблематизации</text:span><text:span text:style-name="T339_72">,<text:s/></text:span><text:span text:style-name="T339_73">персонификации</text:span><text:span text:style-name="T339_74">,<text:s/></text:span><text:span text:style-name="T339_75">индивидуализации</text:span><text:span text:style-name="T339_76">.<text:s/></text:span><text:span text:style-name="T339_77">Совместная</text:span><text:span text:style-name="T339_78"><text:s/></text:span><text:span text:style-name="T339_79">деятельность</text:span><text:span text:style-name="T339_80"><text:s/></text:span><text:span text:style-name="T339_81">педагога</text:span><text:span text:style-name="T339_82"><text:s/></text:span><text:span text:style-name="T339_83">и</text:span><text:span text:style-name="T339_84"><text:s/></text:span><text:span text:style-name="T339_85">ученика</text:span><text:span text:style-name="T339_86"><text:s/></text:span><text:span text:style-name="T339_87">сегодня</text:span><text:span text:style-name="T339_88"><text:s/></text:span><text:span text:style-name="T339_89">выступает</text:span><text:span text:style-name="T339_90"><text:s/></text:span><text:span text:style-name="T339_91">как</text:span><text:span text:style-name="T339_92"><text:s/></text:span><text:span text:style-name="T339_93">социальный</text:span><text:span text:style-name="T339_94"><text:s/></text:span><text:span text:style-name="T339_95">заказ</text:span><text:span text:style-name="T339_96"><text:s/></text:span><text:span text:style-name="T339_97">общества</text:span><text:span text:style-name="T339_98">,<text:s/></text:span><text:span text:style-name="T339_99">наиболее</text:span><text:span text:style-name="T339_100"><text:s/></text:span><text:span text:style-name="T339_101">полно</text:span><text:span text:style-name="T339_102"><text:s/></text:span><text:span text:style-name="T339_103">отвечающий</text:span><text:span text:style-name="T339_104"><text:s/></text:span><text:span text:style-name="T339_105">запросам</text:span><text:span text:style-name="T339_106"><text:s/></text:span><text:span text:style-name="T339_107">людей</text:span><text:span text:style-name="T339_108"><text:s/></text:span><text:span text:style-name="T339_109">нашего</text:span><text:span text:style-name="T339_110"><text:s/></text:span><text:span text:style-name="T339_111">времени</text:span><text:span text:style-name="T339_112"><text:s/></text:span><text:span text:style-name="T339_113">и</text:span><text:span text:style-name="T339_114"><text:s/></text:span><text:span text:style-name="T339_115">отражающий</text:span><text:span text:style-name="T339_116"><text:s/></text:span><text:span text:style-name="T339_117">всю</text:span><text:span text:style-name="T339_118"><text:s/></text:span><text:span text:style-name="T339_119">глубину</text:span><text:span text:style-name="T339_120"><text:s/></text:span><text:span text:style-name="T339_121">преобразований</text:span><text:span text:style-name="T339_122"><text:s/></text:span><text:span text:style-name="T339_123">в</text:span><text:span text:style-name="T339_124"><text:s/></text:span><text:span text:style-name="T339_125">духовной</text:span><text:span text:style-name="T339_126"><text:s/></text:span><text:span text:style-name="T339_127">и</text:span><text:span text:style-name="T339_128"><text:s/></text:span><text:span text:style-name="T339_129">социальной</text:span><text:span text:style-name="T339_130"><text:s/></text:span><text:span text:style-name="T339_131">сфере</text:span><text:span text:style-name="T339_132"><text:s/></text:span><text:span text:style-name="T339_133">российской</text:span><text:span text:style-name="T339_134"><text:s/></text:span><text:span text:style-name="T339_135">системы</text:span><text:span text:style-name="T339_136"><text:s/></text:span><text:span text:style-name="T339_137">образования</text:span><text:span text:style-name="T339_138">.</text:span></text:p>
      <text:p text:style-name="P340"><text:span text:style-name="T340_1">Ниже</text:span><text:span text:style-name="T340_2">,<text:s/></text:span><text:span text:style-name="T340_3">в</text:span><text:span text:style-name="T340_4"><text:s/></text:span><text:span text:style-name="T340_5">виде</text:span><text:span text:style-name="T340_6"><text:s/></text:span><text:span text:style-name="T340_7">реферативного</text:span><text:span text:style-name="T340_8">,<text:s/></text:span><text:span text:style-name="T340_9">тезисного</text:span><text:span text:style-name="T340_10"><text:s/></text:span><text:span text:style-name="T340_11">обобщения</text:span><text:span text:style-name="T340_12"><text:s/></text:span><text:span text:style-name="T340_13">подведены</text:span><text:span text:style-name="T340_14"><text:s/></text:span><text:span text:style-name="T340_15">итоги</text:span><text:span text:style-name="T340_16"><text:s/></text:span><text:span text:style-name="T340_17">содержания</text:span><text:span text:style-name="T340_18"><text:s/></text:span><text:span text:style-name="T340_19">второй</text:span><text:span text:style-name="T340_20"><text:s/></text:span><text:span text:style-name="T340_21">главы</text:span><text:span text:style-name="T340_22">:</text:span></text:p>
      <text:p text:style-name="P341"><text:span text:style-name="T341_1">В</text:span><text:span text:style-name="T341_2"><text:s/></text:span><text:span text:style-name="T341_3">учебно</text:span><text:span text:style-name="T341_4">-</text:span><text:span text:style-name="T341_5">воспитательной</text:span><text:span text:style-name="T341_6"><text:s/></text:span><text:span text:style-name="T341_7">работе</text:span><text:span text:style-name="T341_8"><text:s/></text:span><text:span text:style-name="T341_9">необходим</text:span><text:span text:style-name="T341_10"><text:s/></text:span><text:span text:style-name="T341_11">учёт</text:span><text:span text:style-name="T341_12"><text:s/></text:span><text:span text:style-name="T341_13">возрастных</text:span><text:span text:style-name="T341_14"><text:s/></text:span><text:span text:style-name="T341_15">особенностей</text:span><text:span text:style-name="T341_16"><text:s/></text:span><text:span text:style-name="T341_17">детей</text:span><text:span text:style-name="T341_18">.<text:s/></text:span><text:span text:style-name="T341_19">Основы</text:span><text:span text:style-name="T341_20"><text:s/></text:span><text:span text:style-name="T341_21">нравственного</text:span><text:span text:style-name="T341_22"><text:s/></text:span><text:span text:style-name="T341_23">поведения</text:span><text:span text:style-name="T341_24"><text:s/></text:span><text:span text:style-name="T341_25">закладываются</text:span><text:span text:style-name="T341_26"><text:s/></text:span><text:span text:style-name="T341_27">именно</text:span><text:span text:style-name="T341_28"><text:s/></text:span><text:span text:style-name="T341_29">в</text:span><text:span text:style-name="T341_30"><text:s/></text:span><text:span text:style-name="T341_31">начальной</text:span><text:span text:style-name="T341_32"><text:s/></text:span><text:span text:style-name="T341_33">школе</text:span><text:span text:style-name="T341_34">.<text:s/></text:span><text:span text:style-name="T341_35">Мышление</text:span><text:span text:style-name="T341_36"><text:s/></text:span><text:span text:style-name="T341_37">у</text:span><text:span text:style-name="T341_38"><text:s/></text:span><text:span text:style-name="T341_39">детей</text:span><text:span text:style-name="T341_40"><text:s/></text:span><text:span text:style-name="T341_41">начальной</text:span><text:span text:style-name="T341_42"><text:s/></text:span><text:span text:style-name="T341_43">школы</text:span><text:span text:style-name="T341_44"><text:s/></text:span><text:span text:style-name="T341_45">развивается</text:span><text:span text:style-name="T341_46"><text:s/></text:span><text:span text:style-name="T341_47">от</text:span><text:span text:style-name="T341_48"><text:s/></text:span><text:span text:style-name="T341_49">эмоционально</text:span><text:span text:style-name="T341_50">-</text:span><text:span text:style-name="T341_51">образного</text:span><text:span text:style-name="T341_52"><text:s/></text:span><text:span text:style-name="T341_53">к</text:span><text:span text:style-name="T341_54"><text:s/></text:span><text:span text:style-name="T341_55">абстрактно</text:span><text:span text:style-name="T341_56">-</text:span><text:span text:style-name="T341_57">логическому</text:span><text:span text:style-name="T341_58">.<text:s/>«</text:span><text:span text:style-name="T341_59">Дитя</text:span><text:span text:style-name="T341_60"><text:s/></text:span><text:span text:style-name="T341_61">мыслит</text:span><text:span text:style-name="T341_62"><text:s/></text:span><text:span text:style-name="T341_63">формами</text:span><text:span text:style-name="T341_64">,<text:s/></text:span><text:span text:style-name="T341_65">красками</text:span><text:span text:style-name="T341_66">,<text:s/></text:span><text:span text:style-name="T341_67">звуками</text:span><text:span text:style-name="T341_68">,<text:s/></text:span><text:span text:style-name="T341_69">ощущениями</text:span><text:span text:style-name="T341_70"><text:s/></text:span><text:span text:style-name="T341_71">вообще</text:span><text:span text:style-name="T341_72">»<text:s/>(</text:span><text:span text:style-name="T341_73">К</text:span><text:span text:style-name="T341_74">.</text:span><text:span text:style-name="T341_75">Д</text:span><text:span text:style-name="T341_76">.<text:s/></text:span><text:span text:style-name="T341_77">Ушинский</text:span><text:span text:style-name="T341_78">).<text:s/></text:span><text:span text:style-name="T341_79">Отсюда</text:span><text:span text:style-name="T341_80"><text:s/></text:span><text:span text:style-name="T341_81">и</text:span><text:span text:style-name="T341_82"><text:s/></text:span><text:span text:style-name="T341_83">основная</text:span><text:span text:style-name="T341_84"><text:s/></text:span><text:span text:style-name="T341_85">задача</text:span><text:span text:style-name="T341_86"><text:s/></text:span><text:span text:style-name="T341_87">начальной</text:span><text:span text:style-name="T341_88"><text:s/></text:span><text:span text:style-name="T341_89">школы</text:span><text:span text:style-name="T341_90"><text:s/>–<text:s/></text:span><text:span text:style-name="T341_91">поднять</text:span><text:span text:style-name="T341_92"><text:s/></text:span><text:span text:style-name="T341_93">мышление</text:span><text:span text:style-name="T341_94"><text:s/></text:span><text:span text:style-name="T341_95">ребёнка</text:span><text:span text:style-name="T341_96"><text:s/></text:span><text:span text:style-name="T341_97">на</text:span><text:span text:style-name="T341_98"><text:s/></text:span><text:span text:style-name="T341_99">качественно</text:span><text:span text:style-name="T341_100"><text:s/></text:span><text:span text:style-name="T341_101">новый</text:span><text:span text:style-name="T341_102"><text:s/></text:span><text:span text:style-name="T341_103">этап</text:span><text:span text:style-name="T341_104">,<text:s/></text:span><text:span text:style-name="T341_105">развить</text:span><text:span text:style-name="T341_106"><text:s/></text:span><text:span text:style-name="T341_107">интеллект</text:span><text:span text:style-name="T341_108"><text:s/></text:span><text:span text:style-name="T341_109">до</text:span><text:span text:style-name="T341_110"><text:s/></text:span><text:span text:style-name="T341_111">уровня</text:span><text:span text:style-name="T341_112"><text:s/></text:span><text:span text:style-name="T341_113">понимания</text:span><text:span text:style-name="T341_114"><text:s/></text:span><text:span text:style-name="T341_115">причинно</text:span><text:span text:style-name="T341_116">-</text:span><text:span text:style-name="T341_117">следственных</text:span><text:span text:style-name="T341_118"><text:s/></text:span><text:span text:style-name="T341_119">связей</text:span><text:span text:style-name="T341_120">.</text:span></text:p>
      <text:p text:style-name="P342"><text:span text:style-name="T342_1">Музыкальное</text:span><text:span text:style-name="T342_2"><text:s/></text:span><text:span text:style-name="T342_3">мышление</text:span><text:span text:style-name="T342_4"><text:s/></text:span><text:span text:style-name="T342_5">формируется</text:span><text:span text:style-name="T342_6"><text:s/></text:span><text:span text:style-name="T342_7">под</text:span><text:span text:style-name="T342_8"><text:s/></text:span><text:span text:style-name="T342_9">воздействием</text:span><text:span text:style-name="T342_10"><text:s/></text:span><text:span text:style-name="T342_11">социальной</text:span><text:span text:style-name="T342_12"><text:s/></text:span><text:span text:style-name="T342_13">среды</text:span><text:span text:style-name="T342_14">.<text:s/></text:span><text:span text:style-name="T342_15">Среди</text:span><text:span text:style-name="T342_16"><text:s/></text:span><text:span text:style-name="T342_17">основных</text:span><text:span text:style-name="T342_18"><text:s/></text:span><text:span text:style-name="T342_19">факторов</text:span><text:span text:style-name="T342_20">,<text:s/></text:span><text:span text:style-name="T342_21">влияющих</text:span><text:span text:style-name="T342_22"><text:s/></text:span><text:span text:style-name="T342_23">на</text:span><text:span text:style-name="T342_24"><text:s/></text:span><text:span text:style-name="T342_25">его</text:span><text:span text:style-name="T342_26"><text:s/></text:span><text:span text:style-name="T342_27">становление</text:span><text:span text:style-name="T342_28"><text:s/>–<text:s/></text:span><text:span text:style-name="T342_29">семья</text:span><text:span text:style-name="T342_30">,<text:s/></text:span><text:span text:style-name="T342_31">ближнее</text:span><text:span text:style-name="T342_32"><text:s/></text:span><text:span text:style-name="T342_33">окружение</text:span><text:span text:style-name="T342_34"><text:s/>(</text:span><text:span text:style-name="T342_35">родные</text:span><text:span text:style-name="T342_36">,<text:s/></text:span><text:span text:style-name="T342_37">друзья</text:span><text:span text:style-name="T342_38">),<text:s/></text:span><text:span text:style-name="T342_39">средства</text:span><text:span text:style-name="T342_40"><text:s/></text:span><text:span text:style-name="T342_41">индивидуальной</text:span><text:span text:style-name="T342_42"><text:s/></text:span><text:span text:style-name="T342_43">и</text:span><text:span text:style-name="T342_44"><text:s/></text:span><text:span text:style-name="T342_45">массовой</text:span><text:span text:style-name="T342_46"><text:s/></text:span><text:span text:style-name="T342_47">коммуникации</text:span><text:span text:style-name="T342_48">.<text:s/></text:span><text:span text:style-name="T342_49">Наибольшее</text:span><text:span text:style-name="T342_50"><text:s/></text:span><text:span text:style-name="T342_51">влияние</text:span><text:span text:style-name="T342_52"><text:s/></text:span><text:span text:style-name="T342_53">на</text:span><text:span text:style-name="T342_54"><text:s/></text:span><text:span text:style-name="T342_55">развитие</text:span><text:span text:style-name="T342_56"><text:s/></text:span><text:span text:style-name="T342_57">музыкального</text:span><text:span text:style-name="T342_58"><text:s/></text:span><text:span text:style-name="T342_59">мышления</text:span><text:span text:style-name="T342_60"><text:s/></text:span><text:span text:style-name="T342_61">оказывает</text:span><text:span text:style-name="T342_62"><text:s/></text:span><text:span text:style-name="T342_63">семья</text:span><text:span text:style-name="T342_64"><text:s/></text:span><text:span text:style-name="T342_65">и</text:span><text:span text:style-name="T342_66"><text:s/></text:span><text:span text:style-name="T342_67">ближнее</text:span><text:span text:style-name="T342_68"><text:s/></text:span><text:span text:style-name="T342_69">окружение</text:span><text:span text:style-name="T342_70">,<text:s/></text:span><text:span text:style-name="T342_71">так</text:span><text:span text:style-name="T342_72"><text:s/></text:span><text:span text:style-name="T342_73">как</text:span><text:span text:style-name="T342_74"><text:s/></text:span><text:span text:style-name="T342_75">именно</text:span><text:span text:style-name="T342_76"><text:s/></text:span><text:span text:style-name="T342_77">они</text:span><text:span text:style-name="T342_78"><text:s/></text:span><text:span text:style-name="T342_79">закладывают</text:span><text:span text:style-name="T342_80"><text:s/></text:span><text:span text:style-name="T342_81">основы</text:span><text:span text:style-name="T342_82"><text:s/></text:span><text:span text:style-name="T342_83">интонационной</text:span><text:span text:style-name="T342_84"><text:s/></text:span><text:span text:style-name="T342_85">чуткости</text:span><text:span text:style-name="T342_86">,<text:s/></text:span><text:span text:style-name="T342_87">музыкального</text:span><text:span text:style-name="T342_88"><text:s/></text:span><text:span text:style-name="T342_89">мышления</text:span><text:span text:style-name="T342_90">,<text:s/></text:span><text:span text:style-name="T342_91">слуха</text:span><text:span text:style-name="T342_92"><text:s/></text:span><text:span text:style-name="T342_93">и</text:span><text:span text:style-name="T342_94"><text:s/></text:span><text:span text:style-name="T342_95">т</text:span><text:span text:style-name="T342_96">.</text:span><text:span text:style-name="T342_97">д</text:span><text:span text:style-name="T342_98">.,<text:s/></text:span><text:span text:style-name="T342_99">что</text:span><text:span text:style-name="T342_100"><text:s/></text:span><text:span text:style-name="T342_101">создаёт</text:span><text:span text:style-name="T342_102"><text:s/></text:span><text:span text:style-name="T342_103">предпосылки</text:span><text:span text:style-name="T342_104"><text:s/></text:span><text:span text:style-name="T342_105">для</text:span><text:span text:style-name="T342_106"><text:s/></text:span><text:span text:style-name="T342_107">последующего</text:span><text:span text:style-name="T342_108"><text:s/></text:span><text:span text:style-name="T342_109">развития</text:span><text:span text:style-name="T342_110"><text:s/></text:span><text:span text:style-name="T342_111">на</text:span><text:span text:style-name="T342_112"><text:s/></text:span><text:span text:style-name="T342_113">уроках</text:span><text:span text:style-name="T342_114"><text:s/></text:span><text:span text:style-name="T342_115">музыки</text:span><text:span text:style-name="T342_116">.</text:span></text:p>
      <text:p text:style-name="P343"><text:span text:style-name="T343_1">Для</text:span><text:span text:style-name="T343_2"><text:s/></text:span><text:span text:style-name="T343_3">развития</text:span><text:span text:style-name="T343_4"><text:s/></text:span><text:span text:style-name="T343_5">музыкального</text:span><text:span text:style-name="T343_6"><text:s/></text:span><text:span text:style-name="T343_7">мышления</text:span><text:span text:style-name="T343_8"><text:s/></text:span><text:span text:style-name="T343_9">необходимо</text:span><text:span text:style-name="T343_10"><text:s/></text:span><text:span text:style-name="T343_11">эффективное</text:span><text:span text:style-name="T343_12"><text:s/></text:span><text:span text:style-name="T343_13">руководство</text:span><text:span text:style-name="T343_14">,<text:s/></text:span><text:span text:style-name="T343_15">основанное</text:span><text:span text:style-name="T343_16"><text:s/></text:span><text:span text:style-name="T343_17">на</text:span><text:span text:style-name="T343_18"><text:s/></text:span><text:span text:style-name="T343_19">личностном</text:span><text:span text:style-name="T343_20"><text:s/></text:span><text:span text:style-name="T343_21">подходе</text:span><text:span text:style-name="T343_22">,<text:s/></text:span><text:span text:style-name="T343_23">обеспеченном</text:span><text:span text:style-name="T343_24"><text:s/></text:span><text:span text:style-name="T343_25">адекватным</text:span><text:span text:style-name="T343_26"><text:s/></text:span><text:span text:style-name="T343_27">содержанием</text:span><text:span text:style-name="T343_28"><text:s/></text:span><text:span text:style-name="T343_29">и</text:span><text:span text:style-name="T343_30"><text:s/></text:span><text:span text:style-name="T343_31">принципам</text:span><text:span text:style-name="T343_32"><text:s/></text:span><text:span text:style-name="T343_33">музыкального</text:span><text:span text:style-name="T343_34"><text:s/></text:span><text:span text:style-name="T343_35">образования</text:span><text:span text:style-name="T343_36">.<text:s/></text:span><text:span text:style-name="T343_37">Межличностные</text:span><text:span text:style-name="T343_38"><text:s/></text:span><text:span text:style-name="T343_39">взаимодействия</text:span><text:span text:style-name="T343_40"><text:s/></text:span><text:span text:style-name="T343_41">учителя</text:span><text:span text:style-name="T343_42"><text:s/></text:span><text:span text:style-name="T343_43">и</text:span><text:span text:style-name="T343_44"><text:s/></text:span><text:span text:style-name="T343_45">учеников</text:span><text:span text:style-name="T343_46"><text:s/></text:span><text:span text:style-name="T343_47">должны</text:span><text:span text:style-name="T343_48"><text:s/></text:span><text:span text:style-name="T343_49">быть</text:span><text:span text:style-name="T343_50"><text:s/></text:span><text:span text:style-name="T343_51">основаны</text:span><text:span text:style-name="T343_52"><text:s/></text:span><text:span text:style-name="T343_53">на</text:span><text:span text:style-name="T343_54"><text:s/></text:span><text:span text:style-name="T343_55">доверии</text:span><text:span text:style-name="T343_56">,<text:s/></text:span><text:span text:style-name="T343_57">уважении</text:span><text:span text:style-name="T343_58">,<text:s/></text:span><text:span text:style-name="T343_59">признании</text:span><text:span text:style-name="T343_60"><text:s/></text:span><text:span text:style-name="T343_61">правомерности</text:span><text:span text:style-name="T343_62"><text:s/></text:span><text:span text:style-name="T343_63">мнений</text:span><text:span text:style-name="T343_64">,<text:s/></text:span><text:span text:style-name="T343_65">позиций</text:span><text:span text:style-name="T343_66"><text:s/></text:span><text:span text:style-name="T343_67">и</text:span><text:span text:style-name="T343_68"><text:s/></text:span><text:span text:style-name="T343_69">взглядов</text:span><text:span text:style-name="T343_70"><text:s/></text:span><text:span text:style-name="T343_71">обучающихся</text:span><text:span text:style-name="T343_72"><text:s/></text:span><text:span text:style-name="T343_73">при</text:span><text:span text:style-name="T343_74"><text:s/></text:span><text:span text:style-name="T343_75">решении</text:span><text:span text:style-name="T343_76"><text:s/></text:span><text:span text:style-name="T343_77">важных</text:span><text:span text:style-name="T343_78"><text:s/></text:span><text:span text:style-name="T343_79">учебных</text:span><text:span text:style-name="T343_80"><text:s/></text:span><text:span text:style-name="T343_81">проблем</text:span><text:span text:style-name="T343_82">.<text:s/></text:span><text:span text:style-name="T343_83">Организовывая</text:span><text:span text:style-name="T343_84"><text:s/></text:span><text:span text:style-name="T343_85">оптимальное</text:span><text:span text:style-name="T343_86"><text:s/></text:span><text:span text:style-name="T343_87">педагогическое</text:span><text:span text:style-name="T343_88"><text:s/></text:span><text:span text:style-name="T343_89">взаимодействие</text:span><text:span text:style-name="T343_90"><text:s/></text:span><text:span text:style-name="T343_91">на</text:span><text:span text:style-name="T343_92"><text:s/></text:span><text:span text:style-name="T343_93">уроке</text:span><text:span text:style-name="T343_94"><text:s/></text:span><text:span text:style-name="T343_95">музыки</text:span><text:span text:style-name="T343_96">,<text:s/></text:span><text:span text:style-name="T343_97">необходимо</text:span><text:span text:style-name="T343_98"><text:s/></text:span><text:span text:style-name="T343_99">стремиться</text:span><text:span text:style-name="T343_100">,<text:s/></text:span><text:span text:style-name="T343_101">чтобы</text:span><text:span text:style-name="T343_102"><text:s/></text:span><text:span text:style-name="T343_103">учащиеся</text:span><text:span text:style-name="T343_104"><text:s/></text:span><text:span text:style-name="T343_105">стали</text:span><text:span text:style-name="T343_106"><text:s/>«</text:span><text:span text:style-name="T343_107">соучастниками</text:span><text:span text:style-name="T343_108">,<text:s/></text:span><text:span text:style-name="T343_109">а</text:span><text:span text:style-name="T343_110"><text:s/></text:span><text:span text:style-name="T343_111">не</text:span><text:span text:style-name="T343_112"><text:s/></text:span><text:span text:style-name="T343_113">просто</text:span><text:span text:style-name="T343_114"><text:s/></text:span><text:span text:style-name="T343_115">присутствующими</text:span><text:span text:style-name="T343_116">,<text:s/></text:span><text:span text:style-name="T343_117">ибо</text:span><text:span text:style-name="T343_118"><text:s/></text:span><text:span text:style-name="T343_119">только</text:span><text:span text:style-name="T343_120"><text:s/></text:span><text:span text:style-name="T343_121">тогда</text:span><text:span text:style-name="T343_122"><text:s/></text:span><text:span text:style-name="T343_123">возможна</text:span><text:span text:style-name="T343_124"><text:s/></text:span><text:span text:style-name="T343_125">реализация</text:span><text:span text:style-name="T343_126"><text:s/></text:span><text:span text:style-name="T343_127">творческих</text:span><text:span text:style-name="T343_128"><text:s/></text:span><text:span text:style-name="T343_129">задач</text:span><text:span text:style-name="T343_130">»<text:s/></text:span><text:span text:style-name="T343_131">в</text:span><text:span text:style-name="T343_132"><text:s/></text:span><text:span text:style-name="T343_133">процессе</text:span><text:span text:style-name="T343_134"><text:s/></text:span><text:span text:style-name="T343_135">обучения</text:span><text:span text:style-name="T343_136"><text:s/></text:span><text:span text:style-name="T343_137">и</text:span><text:span text:style-name="T343_138"><text:s/></text:span><text:span text:style-name="T343_139">воспитания</text:span><text:span text:style-name="T343_140">.<text:s/>[20,<text:s/>58].</text:span></text:p>
      <text:p text:style-name="P344"><text:span text:style-name="T344_1">С</text:span><text:span text:style-name="T344_2"><text:s/></text:span><text:span text:style-name="T344_3">учётом</text:span><text:span text:style-name="T344_4"><text:s/></text:span><text:span text:style-name="T344_5">изложенного</text:span><text:span text:style-name="T344_6"><text:s/></text:span><text:span text:style-name="T344_7">выше</text:span><text:span text:style-name="T344_8"><text:s/></text:span><text:span text:style-name="T344_9">мы</text:span><text:span text:style-name="T344_10"><text:s/></text:span><text:span text:style-name="T344_11">и</text:span><text:span text:style-name="T344_12"><text:s/></text:span><text:span text:style-name="T344_13">организовали</text:span><text:span text:style-name="T344_14"><text:s/></text:span><text:span text:style-name="T344_15">опытно</text:span><text:span text:style-name="T344_16">-</text:span><text:span text:style-name="T344_17">экспериментальную</text:span><text:span text:style-name="T344_18"><text:s/></text:span><text:span text:style-name="T344_19">работу</text:span><text:span text:style-name="T344_20"><text:s/></text:span><text:span text:style-name="T344_21">с</text:span><text:span text:style-name="T344_22"><text:s/></text:span><text:span text:style-name="T344_23">младшими</text:span><text:span text:style-name="T344_24"><text:s/></text:span><text:span text:style-name="T344_25">школьниками</text:span><text:span text:style-name="T344_26"><text:s/></text:span><text:span text:style-name="T344_27">по</text:span><text:span text:style-name="T344_28"><text:s/></text:span><text:span text:style-name="T344_29">развитию</text:span><text:span text:style-name="T344_30"><text:s/></text:span><text:span text:style-name="T344_31">их</text:span><text:span text:style-name="T344_32"><text:s/></text:span><text:span text:style-name="T344_33">музыкального</text:span><text:span text:style-name="T344_34"><text:s/></text:span><text:span text:style-name="T344_35">мышления</text:span><text:span text:style-name="T344_36">.<text:s/></text:span><text:span text:style-name="T344_37">Описание</text:span><text:span text:style-name="T344_38"><text:s/></text:span><text:span text:style-name="T344_39">её</text:span><text:span text:style-name="T344_40"><text:s/></text:span><text:span text:style-name="T344_41">предлагается</text:span><text:span text:style-name="T344_42"><text:s/></text:span><text:span text:style-name="T344_43">в</text:span><text:span text:style-name="T344_44"><text:s/></text:span><text:span text:style-name="T344_45">следующей</text:span><text:span text:style-name="T344_46"><text:s/></text:span><text:span text:style-name="T344_47">главе</text:span><text:span text:style-name="T344_48">.</text:span></text:p>
      <text:p text:style-name="P345"><text:span text:style-name="T345_1">Глава</text:span><text:span text:style-name="T345_2"><text:s/>3.<text:s/></text:span><text:span text:style-name="T345_3">Опытно</text:span><text:span text:style-name="T345_4">-</text:span><text:span text:style-name="T345_5">экспериментальная</text:span><text:span text:style-name="T345_6"><text:s/></text:span><text:span text:style-name="T345_7">работа</text:span><text:span text:style-name="T345_8"><text:s/></text:span><text:span text:style-name="T345_9">по</text:span><text:span text:style-name="T345_10"><text:s/></text:span><text:span text:style-name="T345_11">развитию</text:span><text:span text:style-name="T345_12"><text:s/></text:span><text:span text:style-name="T345_13">мышления</text:span><text:span text:style-name="T345_14"><text:s/></text:span><text:span text:style-name="T345_15">младших</text:span><text:span text:style-name="T345_16"><text:s/></text:span><text:span text:style-name="T345_17">школьников</text:span><text:span text:style-name="T345_18"><text:s/></text:span><text:span text:style-name="T345_19">на</text:span><text:span text:style-name="T345_20"><text:s/></text:span><text:span text:style-name="T345_21">уроках</text:span><text:span text:style-name="T345_22"><text:s/></text:span><text:span text:style-name="T345_23">музыки</text:span></text:p>
      <text:p text:style-name="P346"/>
      <text:p text:style-name="P347"><text:span text:style-name="T347_1">3.1<text:s/></text:span><text:span text:style-name="T347_2">Критерии</text:span><text:span text:style-name="T347_3"><text:s/></text:span><text:span text:style-name="T347_4">развитости</text:span><text:span text:style-name="T347_5"><text:s/></text:span><text:span text:style-name="T347_6">музыкального</text:span><text:span text:style-name="T347_7"><text:s/></text:span><text:span text:style-name="T347_8">мышления</text:span><text:span text:style-name="T347_9"><text:s/></text:span><text:span text:style-name="T347_10">младших</text:span><text:span text:style-name="T347_11"><text:s/></text:span><text:span text:style-name="T347_12">школьников</text:span><text:span text:style-name="T347_13"><text:s/></text:span><text:span text:style-name="T347_14">и</text:span><text:span text:style-name="T347_15"><text:s/></text:span><text:span text:style-name="T347_16">её</text:span><text:span text:style-name="T347_17"><text:s/></text:span><text:span text:style-name="T347_18">диагностика</text:span><text:span text:style-name="T347_19"><text:s/></text:span><text:span text:style-name="T347_20">на</text:span><text:span text:style-name="T347_21"><text:s/></text:span><text:span text:style-name="T347_22">этапе</text:span><text:span text:style-name="T347_23"><text:s/></text:span><text:span text:style-name="T347_24">констатирующего</text:span><text:span text:style-name="T347_25"><text:s/></text:span><text:span text:style-name="T347_26">эксперимента</text:span></text:p>
      <text:p text:style-name="P348"/>
      <text:p text:style-name="P349"><text:span text:style-name="T349_1">На</text:span><text:span text:style-name="T349_2"><text:s/></text:span><text:span text:style-name="T349_3">основе</text:span><text:span text:style-name="T349_4"><text:s/></text:span><text:span text:style-name="T349_5">проведенного</text:span><text:span text:style-name="T349_6"><text:s/></text:span><text:span text:style-name="T349_7">выше</text:span><text:span text:style-name="T349_8"><text:s/></text:span><text:span text:style-name="T349_9">анализа</text:span><text:span text:style-name="T349_10"><text:s/></text:span><text:span text:style-name="T349_11">научно</text:span><text:span text:style-name="T349_12">-</text:span><text:span text:style-name="T349_13">теоретических</text:span><text:span text:style-name="T349_14"><text:s/></text:span><text:span text:style-name="T349_15">работ</text:span><text:span text:style-name="T349_16"><text:s/></text:span><text:span text:style-name="T349_17">по</text:span><text:span text:style-name="T349_18"><text:s/></text:span><text:span text:style-name="T349_19">проблеме</text:span><text:span text:style-name="T349_20"><text:s/></text:span><text:span text:style-name="T349_21">развития</text:span><text:span text:style-name="T349_22"><text:s/></text:span><text:span text:style-name="T349_23">творческого</text:span><text:span text:style-name="T349_24"><text:s/></text:span><text:span text:style-name="T349_25">мышления</text:span><text:span text:style-name="T349_26"><text:s/></text:span><text:span text:style-name="T349_27">младших</text:span><text:span text:style-name="T349_28"><text:s/></text:span><text:span text:style-name="T349_29">школьников</text:span><text:span text:style-name="T349_30">,<text:s/></text:span><text:span text:style-name="T349_31">нами</text:span><text:span text:style-name="T349_32"><text:s/></text:span><text:span text:style-name="T349_33">было</text:span><text:span text:style-name="T349_34"><text:s/></text:span><text:span text:style-name="T349_35">организовано</text:span><text:span text:style-name="T349_36"><text:s/></text:span><text:span text:style-name="T349_37">проведение</text:span><text:span text:style-name="T349_38"><text:s/></text:span><text:span text:style-name="T349_39">экспериментального</text:span><text:span text:style-name="T349_40"><text:s/></text:span><text:span text:style-name="T349_41">исследования</text:span><text:span text:style-name="T349_42">.<text:s/></text:span><text:span text:style-name="T349_43">В</text:span><text:span text:style-name="T349_44"><text:s/></text:span><text:span text:style-name="T349_45">эксперименте</text:span><text:span text:style-name="T349_46"><text:s/></text:span><text:span text:style-name="T349_47">участвовали</text:span><text:span text:style-name="T349_48"><text:s/></text:span><text:span text:style-name="T349_49">две</text:span><text:span text:style-name="T349_50"><text:s/></text:span><text:span text:style-name="T349_51">группы</text:span><text:span text:style-name="T349_52"><text:s/></text:span><text:span text:style-name="T349_53">детей</text:span><text:span text:style-name="T349_54"><text:s/></text:span><text:span text:style-name="T349_55">этой</text:span><text:span text:style-name="T349_56"><text:s/></text:span><text:span text:style-name="T349_57">возрастной</text:span><text:span text:style-name="T349_58"><text:s/></text:span><text:span text:style-name="T349_59">категории</text:span><text:span text:style-name="T349_60">,<text:s/></text:span><text:span text:style-name="T349_61">каждая</text:span><text:span text:style-name="T349_62"><text:s/></text:span><text:span text:style-name="T349_63">численностью</text:span><text:span text:style-name="T349_64"><text:s/></text:span><text:span text:style-name="T349_65">по</text:span><text:span text:style-name="T349_66"><text:s/>10<text:s/></text:span><text:span text:style-name="T349_67">и</text:span><text:span text:style-name="T349_68"><text:s/>12<text:s/></text:span><text:span text:style-name="T349_69">человек</text:span><text:span text:style-name="T349_70"><text:s/></text:span><text:span text:style-name="T349_71">соответственно</text:span><text:span text:style-name="T349_72">.<text:s/></text:span><text:span text:style-name="T349_73">Базой</text:span><text:span text:style-name="T349_74"><text:s/></text:span><text:span text:style-name="T349_75">для</text:span><text:span text:style-name="T349_76"><text:s/></text:span><text:span text:style-name="T349_77">проведения</text:span><text:span text:style-name="T349_78"><text:s/></text:span><text:span text:style-name="T349_79">опытно</text:span><text:span text:style-name="T349_80">-</text:span><text:span text:style-name="T349_81">экспериментального</text:span><text:span text:style-name="T349_82"><text:s/></text:span><text:span text:style-name="T349_83">исследования</text:span><text:span text:style-name="T349_84"><text:s/></text:span><text:span text:style-name="T349_85">была</text:span><text:span text:style-name="T349_86"><text:s/></text:span><text:span text:style-name="T349_87">избрана</text:span><text:span text:style-name="T349_88"><text:s/></text:span><text:span text:style-name="T349_89">общеобразовательная</text:span><text:span text:style-name="T349_90"><text:s/></text:span><text:span text:style-name="T349_91">МБ</text:span><text:span text:style-name="T349_92"><text:s/></text:span><text:span text:style-name="T349_93">НОУ</text:span><text:span text:style-name="T349_94"><text:s/>“</text:span><text:span text:style-name="T349_95">Гимназия</text:span><text:span text:style-name="T349_96"><text:s/>№70”</text:span><text:span text:style-name="T349_97">.</text:span></text:p>
      <text:p text:style-name="P350"><text:span text:style-name="T350_1">В</text:span><text:span text:style-name="T350_2"><text:s/></text:span><text:span text:style-name="T350_3">соответствии</text:span><text:span text:style-name="T350_4"><text:s/></text:span><text:span text:style-name="T350_5">с</text:span><text:span text:style-name="T350_6"><text:s/></text:span><text:span text:style-name="T350_7">целью</text:span><text:span text:style-name="T350_8"><text:s/></text:span><text:span text:style-name="T350_9">опытно</text:span><text:span text:style-name="T350_10">-</text:span><text:span text:style-name="T350_11">экспериментальной</text:span><text:span text:style-name="T350_12"><text:s/></text:span><text:span text:style-name="T350_13">работы</text:span><text:span text:style-name="T350_14"><text:s/></text:span><text:span text:style-name="T350_15">нами</text:span><text:span text:style-name="T350_16"><text:s/></text:span><text:span text:style-name="T350_17">была</text:span><text:span text:style-name="T350_18"><text:s/></text:span><text:span text:style-name="T350_19">осуществлена</text:span><text:span text:style-name="T350_20"><text:s/></text:span><text:span text:style-name="T350_21">попытка</text:span><text:span text:style-name="T350_22"><text:s/></text:span><text:span text:style-name="T350_23">разработки</text:span><text:span text:style-name="T350_24"><text:s/></text:span><text:span text:style-name="T350_25">педагогических</text:span><text:span text:style-name="T350_26"><text:s/></text:span><text:span text:style-name="T350_27">путей</text:span><text:span text:style-name="T350_28"><text:s/></text:span><text:span text:style-name="T350_29">развития</text:span><text:span text:style-name="T350_30"><text:s/></text:span><text:span text:style-name="T350_31">творческого</text:span><text:span text:style-name="T350_32"><text:s/></text:span><text:span text:style-name="T350_33">музыкального</text:span><text:span text:style-name="T350_34"><text:s/></text:span><text:span text:style-name="T350_35">мышления</text:span><text:span text:style-name="T350_36"><text:s/></text:span><text:span text:style-name="T350_37">младших</text:span><text:span text:style-name="T350_38"><text:s/></text:span><text:span text:style-name="T350_39">школьников</text:span><text:span text:style-name="T350_40"><text:s/></text:span><text:span text:style-name="T350_41">в</text:span><text:span text:style-name="T350_42"><text:s/></text:span><text:span text:style-name="T350_43">условиях</text:span><text:span text:style-name="T350_44"><text:s/></text:span><text:span text:style-name="T350_45">уроков</text:span><text:span text:style-name="T350_46"><text:s/></text:span><text:span text:style-name="T350_47">музыки</text:span><text:span text:style-name="T350_48">.</text:span></text:p>
      <text:p text:style-name="P351"><text:span text:style-name="T351_1">При</text:span><text:span text:style-name="T351_2"><text:s/></text:span><text:span text:style-name="T351_3">реализации</text:span><text:span text:style-name="T351_4"><text:s/></text:span><text:span text:style-name="T351_5">экспериментальной</text:span><text:span text:style-name="T351_6"><text:s/></text:span><text:span text:style-name="T351_7">программы</text:span><text:span text:style-name="T351_8"><text:s/></text:span><text:span text:style-name="T351_9">мы</text:span><text:span text:style-name="T351_10"><text:s/></text:span><text:span text:style-name="T351_11">учитывали</text:span><text:span text:style-name="T351_12">,<text:s/></text:span><text:span text:style-name="T351_13">что</text:span><text:span text:style-name="T351_14"><text:s/></text:span><text:span text:style-name="T351_15">музыкальное</text:span><text:span text:style-name="T351_16"><text:s/></text:span><text:span text:style-name="T351_17">мышление</text:span><text:span text:style-name="T351_18"><text:s/></text:span><text:span text:style-name="T351_19">ребенка</text:span><text:span text:style-name="T351_20"><text:s/>6<text:s/>–<text:s/>11<text:s/></text:span><text:span text:style-name="T351_21">лет</text:span><text:span text:style-name="T351_22"><text:s/></text:span><text:span text:style-name="T351_23">в</text:span><text:span text:style-name="T351_24"><text:s/></text:span><text:span text:style-name="T351_25">процессе</text:span><text:span text:style-name="T351_26"><text:s/></text:span><text:span text:style-name="T351_27">восприятия</text:span><text:span text:style-name="T351_28"><text:s/></text:span><text:span text:style-name="T351_29">жизненных</text:span><text:span text:style-name="T351_30"><text:s/></text:span><text:span text:style-name="T351_31">или</text:span><text:span text:style-name="T351_32"><text:s/></text:span><text:span text:style-name="T351_33">художественных</text:span><text:span text:style-name="T351_34"><text:s/></text:span><text:span text:style-name="T351_35">явлений</text:span><text:span text:style-name="T351_36">,<text:s/></text:span><text:span text:style-name="T351_37">в</text:span><text:span text:style-name="T351_38"><text:s/></text:span><text:span text:style-name="T351_39">том</text:span><text:span text:style-name="T351_40"><text:s/></text:span><text:span text:style-name="T351_41">числе</text:span><text:span text:style-name="T351_42"><text:s/></text:span><text:span text:style-name="T351_43">и</text:span><text:span text:style-name="T351_44"><text:s/></text:span><text:span text:style-name="T351_45">произведений</text:span><text:span text:style-name="T351_46"><text:s/></text:span><text:span text:style-name="T351_47">искусства</text:span><text:span text:style-name="T351_48">,<text:s/></text:span><text:span text:style-name="T351_49">в</text:span><text:span text:style-name="T351_50"><text:s/></text:span><text:span text:style-name="T351_51">основном</text:span><text:span text:style-name="T351_52">,<text:s/></text:span><text:span text:style-name="T351_53">способно</text:span><text:span text:style-name="T351_54"><text:s/></text:span><text:span text:style-name="T351_55">интенсивно</text:span><text:span text:style-name="T351_56"><text:s/></text:span><text:span text:style-name="T351_57">изменяться</text:span><text:span text:style-name="T351_58"><text:s/></text:span><text:span text:style-name="T351_59">и</text:span><text:span text:style-name="T351_60"><text:s/></text:span><text:span text:style-name="T351_61">формироваться</text:span><text:span text:style-name="T351_62">.</text:span></text:p>
      <text:p text:style-name="P352"><text:span text:style-name="T352_1">Поэтому</text:span><text:span text:style-name="T352_2">,<text:s/></text:span><text:span text:style-name="T352_3">на</text:span><text:span text:style-name="T352_4"><text:s/></text:span><text:span text:style-name="T352_5">начальном</text:span><text:span text:style-name="T352_6"><text:s/></text:span><text:span text:style-name="T352_7">этапе</text:span><text:span text:style-name="T352_8"><text:s/></text:span><text:span text:style-name="T352_9">развития</text:span><text:span text:style-name="T352_10"><text:s/></text:span><text:span text:style-name="T352_11">мышления</text:span><text:span text:style-name="T352_12">,<text:s/></text:span><text:span text:style-name="T352_13">перед</text:span><text:span text:style-name="T352_14"><text:s/></text:span><text:span text:style-name="T352_15">очередным</text:span><text:span text:style-name="T352_16"><text:s/></text:span><text:span text:style-name="T352_17">прослушиванием</text:span><text:span text:style-name="T352_18"><text:s/></text:span><text:span text:style-name="T352_19">или</text:span><text:span text:style-name="T352_20"><text:s/></text:span><text:span text:style-name="T352_21">просмотром</text:span><text:span text:style-name="T352_22"><text:s/></text:span><text:span text:style-name="T352_23">конкретного</text:span><text:span text:style-name="T352_24"><text:s/></text:span><text:span text:style-name="T352_25">произведения</text:span><text:span text:style-name="T352_26"><text:s/></text:span><text:span text:style-name="T352_27">искусства</text:span><text:span text:style-name="T352_28">,<text:s/></text:span><text:span text:style-name="T352_29">мы</text:span><text:span text:style-name="T352_30"><text:s/></text:span><text:span text:style-name="T352_31">опирались</text:span><text:span text:style-name="T352_32"><text:s/></text:span><text:span text:style-name="T352_33">на</text:span><text:span text:style-name="T352_34"><text:s/></text:span><text:span text:style-name="T352_35">ясное</text:span><text:span text:style-name="T352_36"><text:s/></text:span><text:span text:style-name="T352_37">и</text:span><text:span text:style-name="T352_38"><text:s/></text:span><text:span text:style-name="T352_39">доступное</text:span><text:span text:style-name="T352_40"><text:s/></text:span><text:span text:style-name="T352_41">слово</text:span><text:span text:style-name="T352_42"><text:s/>(</text:span><text:span text:style-name="T352_43">взятое</text:span><text:span text:style-name="T352_44"><text:s/></text:span><text:span text:style-name="T352_45">из</text:span><text:span text:style-name="T352_46"><text:s/></text:span><text:span text:style-name="T352_47">художественного</text:span><text:span text:style-name="T352_48"><text:s/></text:span><text:span text:style-name="T352_49">или</text:span><text:span text:style-name="T352_50"><text:s/></text:span><text:span text:style-name="T352_51">поэтического</text:span><text:span text:style-name="T352_52"><text:s/></text:span><text:span text:style-name="T352_53">текста</text:span><text:span text:style-name="T352_54">),<text:s/></text:span><text:span text:style-name="T352_55">в</text:span><text:span text:style-name="T352_56"><text:s/></text:span><text:span text:style-name="T352_57">котором</text:span><text:span text:style-name="T352_58"><text:s/></text:span><text:span text:style-name="T352_59">заложен</text:span><text:span text:style-name="T352_60"><text:s/></text:span><text:span text:style-name="T352_61">определенный</text:span><text:span text:style-name="T352_62"><text:s/></text:span><text:span text:style-name="T352_63">образ</text:span><text:span text:style-name="T352_64">,<text:s/></text:span><text:span text:style-name="T352_65">схожий</text:span><text:span text:style-name="T352_66"><text:s/></text:span><text:span text:style-name="T352_67">с</text:span><text:span text:style-name="T352_68"><text:s/></text:span><text:span text:style-name="T352_69">образом</text:span><text:span text:style-name="T352_70"><text:s/></text:span><text:span text:style-name="T352_71">последующего</text:span><text:span text:style-name="T352_72"><text:s/></text:span><text:span text:style-name="T352_73">произведения</text:span><text:span text:style-name="T352_74"><text:s/></text:span><text:span text:style-name="T352_75">искусства</text:span><text:span text:style-name="T352_76">.</text:span></text:p>
      <text:p text:style-name="P353"><text:span text:style-name="T353_1">В</text:span><text:span text:style-name="T353_2"><text:s/></text:span><text:span text:style-name="T353_3">качестве</text:span><text:span text:style-name="T353_4"><text:s/></text:span><text:span text:style-name="T353_5">критериев</text:span><text:span text:style-name="T353_6"><text:s/></text:span><text:span text:style-name="T353_7">развитости</text:span><text:span text:style-name="T353_8"><text:s/></text:span><text:span text:style-name="T353_9">музыкального</text:span><text:span text:style-name="T353_10"><text:s/></text:span><text:span text:style-name="T353_11">мышления</text:span><text:span text:style-name="T353_12"><text:s/></text:span><text:span text:style-name="T353_13">детей</text:span><text:span text:style-name="T353_14"><text:s/></text:span><text:span text:style-name="T353_15">в</text:span><text:span text:style-name="T353_16"><text:s/></text:span><text:span text:style-name="T353_17">нашем</text:span><text:span text:style-name="T353_18"><text:s/></text:span><text:span text:style-name="T353_19">исследовании</text:span><text:span text:style-name="T353_20"><text:s/></text:span><text:span text:style-name="T353_21">были</text:span><text:span text:style-name="T353_22"><text:s/></text:span><text:span text:style-name="T353_23">избраны</text:span><text:span text:style-name="T353_24">:</text:span></text:p>
      <text:p text:style-name="P354"><text:span text:style-name="T354_1">1)<text:s/></text:span><text:span text:style-name="T354_2">объем</text:span><text:span text:style-name="T354_3"><text:s/></text:span><text:span text:style-name="T354_4">музыкально</text:span><text:span text:style-name="T354_5">-</text:span><text:span text:style-name="T354_6">интонационного</text:span><text:span text:style-name="T354_7"><text:s/></text:span><text:span text:style-name="T354_8">словаря</text:span><text:span text:style-name="T354_9">;</text:span></text:p>
      <text:p text:style-name="P355"><text:span text:style-name="T355_1">2)<text:s/></text:span><text:span text:style-name="T355_2">умением</text:span><text:span text:style-name="T355_3"><text:s/></text:span><text:span text:style-name="T355_4">устанавливать</text:span><text:span text:style-name="T355_5"><text:s/></text:span><text:span text:style-name="T355_6">жанровые</text:span><text:span text:style-name="T355_7">,<text:s/></text:span><text:span text:style-name="T355_8">стилистические</text:span><text:span text:style-name="T355_9">,<text:s/></text:span><text:span text:style-name="T355_10">образно</text:span><text:span text:style-name="T355_11">-</text:span><text:span text:style-name="T355_12">выразительные</text:span><text:span text:style-name="T355_13">,<text:s/></text:span><text:span text:style-name="T355_14">драматургические</text:span><text:span text:style-name="T355_15"><text:s/></text:span><text:span text:style-name="T355_16">связи</text:span><text:span text:style-name="T355_17"><text:s/></text:span><text:span text:style-name="T355_18">как</text:span><text:span text:style-name="T355_19"><text:s/></text:span><text:span text:style-name="T355_20">внутри</text:span><text:span text:style-name="T355_21"><text:s/></text:span><text:span text:style-name="T355_22">одного</text:span><text:span text:style-name="T355_23"><text:s/></text:span><text:span text:style-name="T355_24">произведения</text:span><text:span text:style-name="T355_25">,<text:s/></text:span><text:span text:style-name="T355_26">так</text:span><text:span text:style-name="T355_27"><text:s/></text:span><text:span text:style-name="T355_28">и</text:span><text:span text:style-name="T355_29"><text:s/></text:span><text:span text:style-name="T355_30">между</text:span><text:span text:style-name="T355_31"><text:s/></text:span><text:span text:style-name="T355_32">несколькими</text:span><text:span text:style-name="T355_33"><text:s/></text:span><text:span text:style-name="T355_34">произведениями</text:span><text:span text:style-name="T355_35"><text:s/></text:span><text:span text:style-name="T355_36">одного</text:span><text:span text:style-name="T355_37"><text:s/></text:span><text:span text:style-name="T355_38">или</text:span><text:span text:style-name="T355_39"><text:s/></text:span><text:span text:style-name="T355_40">разных</text:span><text:span text:style-name="T355_41"><text:s/></text:span><text:span text:style-name="T355_42">авторов</text:span><text:span text:style-name="T355_43">,<text:s/></text:span><text:span text:style-name="T355_44">т</text:span><text:span text:style-name="T355_45">.<text:s/></text:span><text:span text:style-name="T355_46">е</text:span><text:span text:style-name="T355_47">.,<text:s/></text:span><text:span text:style-name="T355_48">владение</text:span><text:span text:style-name="T355_49"><text:s/></text:span><text:span text:style-name="T355_50">нормами</text:span><text:span text:style-name="T355_51"><text:s/></text:span><text:span text:style-name="T355_52">музыкального</text:span><text:span text:style-name="T355_53"><text:s/></text:span><text:span text:style-name="T355_54">языка</text:span><text:span text:style-name="T355_55">;</text:span></text:p>
      <text:p text:style-name="P356"><text:span text:style-name="T356_1">3)<text:s/></text:span><text:span text:style-name="T356_2">высокая</text:span><text:span text:style-name="T356_3"><text:s/></text:span><text:span text:style-name="T356_4">степень</text:span><text:span text:style-name="T356_5"><text:s/></text:span><text:span text:style-name="T356_6">эмоционально</text:span><text:span text:style-name="T356_7">-</text:span><text:span text:style-name="T356_8">волевой</text:span><text:span text:style-name="T356_9"><text:s/></text:span><text:span text:style-name="T356_10">регуляции</text:span><text:span text:style-name="T356_11">;</text:span></text:p>
      <text:p text:style-name="P357"><text:span text:style-name="T357_1">4)<text:s/></text:span><text:span text:style-name="T357_2">наличие</text:span><text:span text:style-name="T357_3"><text:s/></text:span><text:span text:style-name="T357_4">чувства</text:span><text:span text:style-name="T357_5"><text:s/></text:span><text:span text:style-name="T357_6">музыкальной</text:span><text:span text:style-name="T357_7"><text:s/></text:span><text:span text:style-name="T357_8">формы</text:span><text:span text:style-name="T357_9">;</text:span></text:p>
      <text:p text:style-name="P358"><text:span text:style-name="T358_1">5)<text:s/></text:span><text:span text:style-name="T358_2">степень</text:span><text:span text:style-name="T358_3"><text:s/></text:span><text:span text:style-name="T358_4">развитости</text:span><text:span text:style-name="T358_5"><text:s/></text:span><text:span text:style-name="T358_6">аналитического</text:span><text:span text:style-name="T358_7"><text:s/></text:span><text:span text:style-name="T358_8">опыта</text:span><text:span text:style-name="T358_9">,<text:s/></text:span><text:span text:style-name="T358_10">адекватности</text:span><text:span text:style-name="T358_11"><text:s/></text:span><text:span text:style-name="T358_12">восприятия</text:span><text:span text:style-name="T358_13"><text:s/></text:span><text:span text:style-name="T358_14">музыкальных</text:span><text:span text:style-name="T358_15"><text:s/></text:span><text:span text:style-name="T358_16">произведений</text:span><text:span text:style-name="T358_17">;</text:span></text:p>
      <text:p text:style-name="P359"><text:span text:style-name="T359_1">6)<text:s/></text:span><text:span text:style-name="T359_2">зрелость</text:span><text:span text:style-name="T359_3"><text:s/></text:span><text:span text:style-name="T359_4">музыкально</text:span><text:span text:style-name="T359_5">-</text:span><text:span text:style-name="T359_6">образных</text:span><text:span text:style-name="T359_7"><text:s/></text:span><text:span text:style-name="T359_8">ассоциаций</text:span><text:span text:style-name="T359_9"><text:s/></text:span><text:span text:style-name="T359_10">и</text:span><text:span text:style-name="T359_11"><text:s/></text:span><text:span text:style-name="T359_12">степень</text:span><text:span text:style-name="T359_13"><text:s/></text:span><text:span text:style-name="T359_14">их</text:span><text:span text:style-name="T359_15"><text:s/></text:span><text:span text:style-name="T359_16">соответствия</text:span><text:span text:style-name="T359_17"><text:s/></text:span><text:span text:style-name="T359_18">содержанию</text:span><text:span text:style-name="T359_19"><text:s/></text:span><text:span text:style-name="T359_20">музыки</text:span><text:span text:style-name="T359_21">.</text:span></text:p>
      <text:p text:style-name="P360"><text:span text:style-name="T360_1">Методика</text:span><text:span text:style-name="T360_2"><text:s/></text:span><text:span text:style-name="T360_3">диагностирования</text:span><text:span text:style-name="T360_4"><text:s/></text:span><text:span text:style-name="T360_5">детей</text:span><text:span text:style-name="T360_6"><text:s/></text:span><text:span text:style-name="T360_7">по</text:span><text:span text:style-name="T360_8"><text:s/></text:span><text:span text:style-name="T360_9">данным</text:span><text:span text:style-name="T360_10"><text:s/></text:span><text:span text:style-name="T360_11">критериям</text:span><text:span text:style-name="T360_12"><text:s/></text:span><text:span text:style-name="T360_13">приводится</text:span><text:span text:style-name="T360_14"><text:s/></text:span><text:span text:style-name="T360_15">ниже</text:span><text:span text:style-name="T360_16">.</text:span></text:p>
      <text:p text:style-name="P361"><text:span text:style-name="T361_1">Всего</text:span><text:span text:style-name="T361_2">,<text:s/></text:span><text:span text:style-name="T361_3">с</text:span><text:span text:style-name="T361_4"><text:s/></text:span><text:span text:style-name="T361_5">целью</text:span><text:span text:style-name="T361_6"><text:s/></text:span><text:span text:style-name="T361_7">диагностирования</text:span><text:span text:style-name="T361_8"><text:s/></text:span><text:span text:style-name="T361_9">учащихся</text:span><text:span text:style-name="T361_10"><text:s/></text:span><text:span text:style-name="T361_11">было</text:span><text:span text:style-name="T361_12"><text:s/></text:span><text:span text:style-name="T361_13">проведено</text:span><text:span text:style-name="T361_14"><text:s/></text:span><text:span text:style-name="T361_15">два</text:span><text:span text:style-name="T361_16"><text:s/></text:span><text:span text:style-name="T361_17">занятия</text:span><text:span text:style-name="T361_18">.<text:s/></text:span><text:span text:style-name="T361_19">На</text:span><text:span text:style-name="T361_20"><text:s/></text:span><text:span text:style-name="T361_21">каждом</text:span><text:span text:style-name="T361_22"><text:s/></text:span><text:span text:style-name="T361_23">из</text:span><text:span text:style-name="T361_24"><text:s/></text:span><text:span text:style-name="T361_25">них</text:span><text:span text:style-name="T361_26"><text:s/></text:span><text:span text:style-name="T361_27">дети</text:span><text:span text:style-name="T361_28"><text:s/></text:span><text:span text:style-name="T361_29">выполняли</text:span><text:span text:style-name="T361_30"><text:s/></text:span><text:span text:style-name="T361_31">задания</text:span><text:span text:style-name="T361_32">,<text:s/></text:span><text:span text:style-name="T361_33">с</text:span><text:span text:style-name="T361_34"><text:s/></text:span><text:span text:style-name="T361_35">помощью</text:span><text:span text:style-name="T361_36"><text:s/></text:span><text:span text:style-name="T361_37">которых</text:span><text:span text:style-name="T361_38"><text:s/></text:span><text:span text:style-name="T361_39">нам</text:span><text:span text:style-name="T361_40"><text:s/></text:span><text:span text:style-name="T361_41">удалось</text:span><text:span text:style-name="T361_42"><text:s/></text:span><text:span text:style-name="T361_43">выявить</text:span><text:span text:style-name="T361_44"><text:s/></text:span><text:span text:style-name="T361_45">уровень</text:span><text:span text:style-name="T361_46"><text:s/></text:span><text:span text:style-name="T361_47">сформированности</text:span><text:span text:style-name="T361_48"><text:s/></text:span><text:span text:style-name="T361_49">у</text:span><text:span text:style-name="T361_50"><text:s/></text:span><text:span text:style-name="T361_51">учащихся</text:span><text:span text:style-name="T361_52"><text:s/></text:span><text:span text:style-name="T361_53">качеств</text:span><text:span text:style-name="T361_54">,<text:s/></text:span><text:span text:style-name="T361_55">обобщённых</text:span><text:span text:style-name="T361_56"><text:s/></text:span><text:span text:style-name="T361_57">их</text:span><text:span text:style-name="T361_58"><text:s/></text:span><text:span text:style-name="T361_59">критериемными</text:span><text:span text:style-name="T361_60"><text:s/></text:span><text:span text:style-name="T361_61">характеристиками</text:span><text:span text:style-name="T361_62">.</text:span></text:p>
      <text:p text:style-name="P362"><text:span text:style-name="T362_1">Диагностические</text:span><text:span text:style-name="T362_2"><text:s/></text:span><text:span text:style-name="T362_3">измерения</text:span><text:span text:style-name="T362_4"><text:s/></text:span><text:span text:style-name="T362_5">по</text:span><text:span text:style-name="T362_6"><text:s/></text:span><text:span text:style-name="T362_7">каждому</text:span><text:span text:style-name="T362_8"><text:s/></text:span><text:span text:style-name="T362_9">из</text:span><text:span text:style-name="T362_10"><text:s/></text:span><text:span text:style-name="T362_11">критериев</text:span><text:span text:style-name="T362_12">,<text:s/></text:span><text:span text:style-name="T362_13">указанных</text:span><text:span text:style-name="T362_14"><text:s/></text:span><text:span text:style-name="T362_15">выше</text:span><text:span text:style-name="T362_16">,<text:s/></text:span><text:span text:style-name="T362_17">осуществлялись</text:span><text:span text:style-name="T362_18"><text:s/></text:span><text:span text:style-name="T362_19">по</text:span><text:span text:style-name="T362_20"><text:s/></text:span><text:span text:style-name="T362_21">специально</text:span><text:span text:style-name="T362_22"><text:s/></text:span><text:span text:style-name="T362_23">разработанным</text:span><text:span text:style-name="T362_24"><text:s/></text:span><text:span text:style-name="T362_25">методикам</text:span><text:span text:style-name="T362_26">.<text:s/></text:span><text:span text:style-name="T362_27">Так</text:span><text:span text:style-name="T362_28">,<text:s/></text:span><text:span text:style-name="T362_29">для</text:span><text:span text:style-name="T362_30"><text:s/></text:span><text:span text:style-name="T362_31">определения</text:span><text:span text:style-name="T362_32"><text:s/></text:span><text:span text:style-name="T362_33">наличия</text:span><text:span text:style-name="T362_34"><text:s/></text:span><text:span text:style-name="T362_35">у</text:span><text:span text:style-name="T362_36"><text:s/></text:span><text:span text:style-name="T362_37">детей</text:span><text:span text:style-name="T362_38"><text:s/></text:span><text:span text:style-name="T362_39">чувства</text:span><text:span text:style-name="T362_40"><text:s/></text:span><text:span text:style-name="T362_41">музыкальной</text:span><text:span text:style-name="T362_42"><text:s/></text:span><text:span text:style-name="T362_43">формы</text:span><text:span text:style-name="T362_44"><text:s/></text:span><text:span text:style-name="T362_45">использовался</text:span><text:span text:style-name="T362_46"><text:s/></text:span><text:span text:style-name="T362_47">ряд</text:span><text:span text:style-name="T362_48"><text:s/></text:span><text:span text:style-name="T362_49">методик</text:span><text:span text:style-name="T362_50">,<text:s/></text:span><text:span text:style-name="T362_51">сущность</text:span><text:span text:style-name="T362_52"><text:s/></text:span><text:span text:style-name="T362_53">которых</text:span><text:span text:style-name="T362_54"><text:s/></text:span><text:span text:style-name="T362_55">изложена</text:span><text:span text:style-name="T362_56"><text:s/></text:span><text:span text:style-name="T362_57">ниже</text:span><text:span text:style-name="T362_58">.</text:span></text:p>
      <text:p text:style-name="P363"><text:span text:style-name="T363_1">Так</text:span><text:span text:style-name="T363_2">,<text:s/></text:span><text:span text:style-name="T363_3">в</text:span><text:span text:style-name="T363_4"><text:s/></text:span><text:span text:style-name="T363_5">ходе</text:span><text:span text:style-name="T363_6"><text:s/></text:span><text:span text:style-name="T363_7">проведения</text:span><text:span text:style-name="T363_8"><text:s/></text:span><text:span text:style-name="T363_9">диагностики</text:span><text:span text:style-name="T363_10"><text:s/></text:span><text:span text:style-name="T363_11">чувства</text:span><text:span text:style-name="T363_12"><text:s/></text:span><text:span text:style-name="T363_13">музыкальной</text:span><text:span text:style-name="T363_14"><text:s/></text:span><text:span text:style-name="T363_15">формы</text:span><text:span text:style-name="T363_16"><text:s/></text:span><text:span text:style-name="T363_17">нами</text:span><text:span text:style-name="T363_18"><text:s/></text:span><text:span text:style-name="T363_19">использовалась</text:span><text:span text:style-name="T363_20"><text:s/></text:span><text:span text:style-name="T363_21">тест</text:span><text:span text:style-name="T363_22">-</text:span><text:span text:style-name="T363_23">игра</text:span><text:span text:style-name="T363_24"><text:s/>«</text:span><text:span text:style-name="T363_25">Незавершённая</text:span><text:span text:style-name="T363_26"><text:s/></text:span><text:span text:style-name="T363_27">мелодия</text:span><text:span text:style-name="T363_28">»,<text:s/></text:span><text:span text:style-name="T363_29">целью</text:span><text:span text:style-name="T363_30"><text:s/></text:span><text:span text:style-name="T363_31">которой</text:span><text:span text:style-name="T363_32"><text:s/></text:span><text:span text:style-name="T363_33">было</text:span><text:span text:style-name="T363_34"><text:s/></text:span><text:span text:style-name="T363_35">выявление</text:span><text:span text:style-name="T363_36"><text:s/></text:span><text:span text:style-name="T363_37">уровня</text:span><text:span text:style-name="T363_38"><text:s/></text:span><text:span text:style-name="T363_39">развития</text:span><text:span text:style-name="T363_40"><text:s/></text:span><text:span text:style-name="T363_41">чувства</text:span><text:span text:style-name="T363_42"><text:s/></text:span><text:span text:style-name="T363_43">завершенности</text:span><text:span text:style-name="T363_44"><text:s/>(</text:span><text:span text:style-name="T363_45">целостности</text:span><text:span text:style-name="T363_46">)<text:s/></text:span><text:span text:style-name="T363_47">музыкальной</text:span><text:span text:style-name="T363_48"><text:s/></text:span><text:span text:style-name="T363_49">мысли</text:span><text:span text:style-name="T363_50">.<text:s/></text:span><text:span text:style-name="T363_51">При</text:span><text:span text:style-name="T363_52"><text:s/></text:span><text:span text:style-name="T363_53">этом</text:span><text:span text:style-name="T363_54"><text:s/></text:span><text:span text:style-name="T363_55">ребёнку</text:span><text:span text:style-name="T363_56"><text:s/></text:span><text:span text:style-name="T363_57">давалась</text:span><text:span text:style-name="T363_58"><text:s/></text:span><text:span text:style-name="T363_59">вводная</text:span><text:span text:style-name="T363_60"><text:s/></text:span><text:span text:style-name="T363_61">информация</text:span><text:span text:style-name="T363_62"><text:s/></text:span><text:span text:style-name="T363_63">следующего</text:span><text:span text:style-name="T363_64"><text:s/></text:span><text:span text:style-name="T363_65">содержания</text:span><text:span text:style-name="T363_66">:</text:span></text:p>
      <text:p text:style-name="P364"><text:span text:style-name="T364_1">–<text:s/></text:span><text:span text:style-name="T364_2">Сейчас</text:span><text:span text:style-name="T364_3"><text:s/></text:span><text:span text:style-name="T364_4">мелодии</text:span><text:span text:style-name="T364_5"><text:s/></text:span><text:span text:style-name="T364_6">будут</text:span><text:span text:style-name="T364_7"><text:s/>«</text:span><text:span text:style-name="T364_8">прятаться</text:span><text:span text:style-name="T364_9">»:<text:s/></text:span><text:span text:style-name="T364_10">одни</text:span><text:span text:style-name="T364_11"><text:s/></text:span><text:span text:style-name="T364_12">из</text:span><text:span text:style-name="T364_13"><text:s/></text:span><text:span text:style-name="T364_14">них</text:span><text:span text:style-name="T364_15"><text:s/></text:span><text:span text:style-name="T364_16">прозвучат</text:span><text:span text:style-name="T364_17"><text:s/></text:span><text:span text:style-name="T364_18">полностью</text:span><text:span text:style-name="T364_19">,<text:s/></text:span><text:span text:style-name="T364_20">а</text:span><text:span text:style-name="T364_21"><text:s/></text:span><text:span text:style-name="T364_22">другие</text:span><text:span text:style-name="T364_23"><text:s/>–<text:s/></text:span><text:span text:style-name="T364_24">нет</text:span><text:span text:style-name="T364_25">.<text:s/></text:span><text:span text:style-name="T364_26">Послушай</text:span><text:span text:style-name="T364_27">,<text:s/></text:span><text:span text:style-name="T364_28">и</text:span><text:span text:style-name="T364_29"><text:s/></text:span><text:span text:style-name="T364_30">постарайся</text:span><text:span text:style-name="T364_31"><text:s/></text:span><text:span text:style-name="T364_32">определить</text:span><text:span text:style-name="T364_33">,<text:s/></text:span><text:span text:style-name="T364_34">какая</text:span><text:span text:style-name="T364_35"><text:s/></text:span><text:span text:style-name="T364_36">мелодия</text:span><text:span text:style-name="T364_37"><text:s/></text:span><text:span text:style-name="T364_38">звучит</text:span><text:span text:style-name="T364_39"><text:s/></text:span><text:span text:style-name="T364_40">до</text:span><text:span text:style-name="T364_41"><text:s/></text:span><text:span text:style-name="T364_42">конца</text:span><text:span text:style-name="T364_43">,<text:s/></text:span><text:span text:style-name="T364_44">а</text:span><text:span text:style-name="T364_45"><text:s/></text:span><text:span text:style-name="T364_46">какая</text:span><text:span text:style-name="T364_47"><text:s/>–<text:s/>«</text:span><text:span text:style-name="T364_48">спряталась</text:span><text:span text:style-name="T364_49">»<text:s/></text:span><text:span text:style-name="T364_50">раньше</text:span><text:span text:style-name="T364_51"><text:s/></text:span><text:span text:style-name="T364_52">времени</text:span><text:span text:style-name="T364_53">?</text:span></text:p>
      <text:p text:style-name="P365"><text:span text:style-name="T365_1">Вначале</text:span><text:span text:style-name="T365_2"><text:s/></text:span><text:span text:style-name="T365_3">давали</text:span><text:span text:style-name="T365_4"><text:s/></text:span><text:span text:style-name="T365_5">пробный</text:span><text:span text:style-name="T365_6"><text:s/></text:span><text:span text:style-name="T365_7">вариант</text:span><text:span text:style-name="T365_8">,<text:s/></text:span><text:span text:style-name="T365_9">на</text:span><text:span text:style-name="T365_10"><text:s/></text:span><text:span text:style-name="T365_11">котором</text:span><text:span text:style-name="T365_12"><text:s/></text:span><text:span text:style-name="T365_13">мы</text:span><text:span text:style-name="T365_14"><text:s/></text:span><text:span text:style-name="T365_15">должны</text:span><text:span text:style-name="T365_16"><text:s/></text:span><text:span text:style-name="T365_17">были</text:span><text:span text:style-name="T365_18"><text:s/></text:span><text:span text:style-name="T365_19">убедиться</text:span><text:span text:style-name="T365_20">,<text:s/></text:span><text:span text:style-name="T365_21">что</text:span><text:span text:style-name="T365_22"><text:s/></text:span><text:span text:style-name="T365_23">ребенок</text:span><text:span text:style-name="T365_24"><text:s/></text:span><text:span text:style-name="T365_25">правильно</text:span><text:span text:style-name="T365_26"><text:s/></text:span><text:span text:style-name="T365_27">понял</text:span><text:span text:style-name="T365_28"><text:s/></text:span><text:span text:style-name="T365_29">инструкцию</text:span><text:span text:style-name="T365_30">.<text:s/></text:span><text:span text:style-name="T365_31">После</text:span><text:span text:style-name="T365_32"><text:s/></text:span><text:span text:style-name="T365_33">настройки</text:span><text:span text:style-name="T365_34"><text:s/></text:span><text:span text:style-name="T365_35">в</text:span><text:span text:style-name="T365_36"><text:s/></text:span><text:span text:style-name="T365_37">тональности</text:span><text:span text:style-name="T365_38"><text:s/></text:span><text:span text:style-name="T365_39">исполнялась</text:span><text:span text:style-name="T365_40"><text:s/></text:span><text:span text:style-name="T365_41">известная</text:span><text:span text:style-name="T365_42"><text:s/></text:span><text:span text:style-name="T365_43">ребенку</text:span><text:span text:style-name="T365_44"><text:s/></text:span><text:span text:style-name="T365_45">мелодия</text:span><text:span text:style-name="T365_46">.<text:s/></text:span><text:span text:style-name="T365_47">В</text:span><text:span text:style-name="T365_48"><text:s/></text:span><text:span text:style-name="T365_49">нашем</text:span><text:span text:style-name="T365_50"><text:s/></text:span><text:span text:style-name="T365_51">случае</text:span><text:span text:style-name="T365_52"><text:s/></text:span><text:span text:style-name="T365_53">это</text:span><text:span text:style-name="T365_54"><text:s/></text:span><text:span text:style-name="T365_55">была</text:span><text:span text:style-name="T365_56"><text:s/>«</text:span><text:span text:style-name="T365_57">В</text:span><text:span text:style-name="T365_58"><text:s/></text:span><text:span text:style-name="T365_59">лесу</text:span><text:span text:style-name="T365_60"><text:s/></text:span><text:span text:style-name="T365_61">родилась</text:span><text:span text:style-name="T365_62"><text:s/></text:span><text:span text:style-name="T365_63">ёлочка</text:span><text:span text:style-name="T365_64">»,<text:s/></text:span><text:span text:style-name="T365_65">в</text:span><text:span text:style-name="T365_66"><text:s/></text:span><text:span text:style-name="T365_67">которой</text:span><text:span text:style-name="T365_68"><text:s/></text:span><text:span text:style-name="T365_69">последний</text:span><text:span text:style-name="T365_70"><text:s/></text:span><text:span text:style-name="T365_71">звук</text:span><text:span text:style-name="T365_72"><text:s/></text:span><text:span text:style-name="T365_73">не</text:span><text:span text:style-name="T365_74"><text:s/></text:span><text:span text:style-name="T365_75">доигрывался</text:span><text:span text:style-name="T365_76">,<text:s/></text:span><text:span text:style-name="T365_77">а</text:span><text:span text:style-name="T365_78"><text:s/></text:span><text:span text:style-name="T365_79">прерывался</text:span><text:span text:style-name="T365_80"><text:s/></text:span><text:span text:style-name="T365_81">на</text:span><text:span text:style-name="T365_82"><text:s/></text:span><text:span text:style-name="T365_83">словах</text:span><text:span text:style-name="T365_84"><text:s/>«</text:span><text:span text:style-name="T365_85">зеленая</text:span><text:span text:style-name="T365_86"><text:s/></text:span><text:span text:style-name="T365_87">бы</text:span><text:span text:style-name="T365_88">...».</text:span></text:p>
      <text:p text:style-name="P366"><text:span text:style-name="T366_1">В</text:span><text:span text:style-name="T366_2"><text:s/></text:span><text:span text:style-name="T366_3">качестве</text:span><text:span text:style-name="T366_4"><text:s/></text:span><text:span text:style-name="T366_5">образцов</text:span><text:span text:style-name="T366_6"><text:s/></text:span><text:span text:style-name="T366_7">мелодий</text:span><text:span text:style-name="T366_8">,<text:s/></text:span><text:span text:style-name="T366_9">т</text:span><text:span text:style-name="T366_10">.</text:span><text:span text:style-name="T366_11">е</text:span><text:span text:style-name="T366_12">.<text:s/></text:span><text:span text:style-name="T366_13">стимулирующим</text:span><text:span text:style-name="T366_14"><text:s/></text:span><text:span text:style-name="T366_15">материалом</text:span><text:span text:style-name="T366_16"><text:s/></text:span><text:span text:style-name="T366_17">были</text:span><text:span text:style-name="T366_18"><text:s/></text:span><text:span text:style-name="T366_19">отобраны</text:span><text:span text:style-name="T366_20"><text:s/></text:span><text:span text:style-name="T366_21">пять</text:span><text:span text:style-name="T366_22"><text:s/></text:span><text:span text:style-name="T366_23">мелодий</text:span><text:span text:style-name="T366_24">:</text:span></text:p>
      <text:p text:style-name="P367"><text:span text:style-name="T367_1">1)<text:s/></text:span><text:span text:style-name="T367_2">Д</text:span><text:span text:style-name="T367_3">.<text:s/></text:span><text:span text:style-name="T367_4">Кабалевский</text:span><text:span text:style-name="T367_5"><text:s/>«</text:span><text:span text:style-name="T367_6">Бег</text:span><text:span text:style-name="T367_7">».</text:span></text:p>
      <text:p text:style-name="P368"><text:span text:style-name="T368_1">2)<text:s/></text:span><text:span text:style-name="T368_2">В</text:span><text:span text:style-name="T368_3">.<text:s/></text:span><text:span text:style-name="T368_4">Шаинский</text:span><text:span text:style-name="T368_5"><text:s/>«</text:span><text:span text:style-name="T368_6">Всё</text:span><text:span text:style-name="T368_7"><text:s/></text:span><text:span text:style-name="T368_8">мы</text:span><text:span text:style-name="T368_9"><text:s/></text:span><text:span text:style-name="T368_10">делим</text:span><text:span text:style-name="T368_11"><text:s/></text:span><text:span text:style-name="T368_12">пополам</text:span><text:span text:style-name="T368_13">».</text:span></text:p>
      <text:p text:style-name="P369"><text:span text:style-name="T369_1">3)<text:s/></text:span><text:span text:style-name="T369_2">И</text:span><text:span text:style-name="T369_3">.<text:s/></text:span><text:span text:style-name="T369_4">Кальман</text:span><text:span text:style-name="T369_5"><text:s/>«</text:span><text:span text:style-name="T369_6">Вальс</text:span><text:span text:style-name="T369_7">».</text:span></text:p>
      <text:p text:style-name="P370"><text:span text:style-name="T370_1">4)<text:s/></text:span><text:span text:style-name="T370_2">Белорусская</text:span><text:span text:style-name="T370_3"><text:s/></text:span><text:span text:style-name="T370_4">народная</text:span><text:span text:style-name="T370_5"><text:s/></text:span><text:span text:style-name="T370_6">песня</text:span><text:span text:style-name="T370_7"><text:s/>«</text:span><text:span text:style-name="T370_8">Савка</text:span><text:span text:style-name="T370_9"><text:s/></text:span><text:span text:style-name="T370_10">и</text:span><text:span text:style-name="T370_11"><text:s/></text:span><text:span text:style-name="T370_12">Гришка</text:span><text:span text:style-name="T370_13">».</text:span></text:p>
      <text:p text:style-name="P371"><text:span text:style-name="T371_1">5)<text:s/></text:span><text:span text:style-name="T371_2">Т</text:span><text:span text:style-name="T371_3">.<text:s/></text:span><text:span text:style-name="T371_4">Попотенко</text:span><text:span text:style-name="T371_5"><text:s/>«</text:span><text:span text:style-name="T371_6">Подарок</text:span><text:span text:style-name="T371_7"><text:s/></text:span><text:span text:style-name="T371_8">маме</text:span><text:span text:style-name="T371_9">».</text:span></text:p>
      <text:p text:style-name="P372"><text:span text:style-name="T372_1">Использование</text:span><text:span text:style-name="T372_2"><text:s/></text:span><text:span text:style-name="T372_3">названных</text:span><text:span text:style-name="T372_4"><text:s/></text:span><text:span text:style-name="T372_5">образцов</text:span><text:span text:style-name="T372_6"><text:s/></text:span><text:span text:style-name="T372_7">стимулирующего</text:span><text:span text:style-name="T372_8"><text:s/></text:span><text:span text:style-name="T372_9">материала</text:span><text:span text:style-name="T372_10"><text:s/></text:span><text:span text:style-name="T372_11">проводилось</text:span><text:span text:style-name="T372_12"><text:s/></text:span><text:span text:style-name="T372_13">в</text:span><text:span text:style-name="T372_14"><text:s/></text:span><text:span text:style-name="T372_15">следующем</text:span><text:span text:style-name="T372_16"><text:s/></text:span><text:span text:style-name="T372_17">порядке</text:span><text:span text:style-name="T372_18">:<text:s/></text:span><text:span text:style-name="T372_19">в</text:span><text:span text:style-name="T372_20"><text:s/>1-</text:span><text:span text:style-name="T372_21">й</text:span><text:span text:style-name="T372_22"><text:s/></text:span><text:span text:style-name="T372_23">мелодии</text:span><text:span text:style-name="T372_24"><text:s/></text:span><text:span text:style-name="T372_25">не</text:span><text:span text:style-name="T372_26"><text:s/></text:span><text:span text:style-name="T372_27">доигрывался</text:span><text:span text:style-name="T372_28"><text:s/></text:span><text:span text:style-name="T372_29">последний</text:span><text:span text:style-name="T372_30"><text:s/></text:span><text:span text:style-name="T372_31">такт</text:span><text:span text:style-name="T372_32">,<text:s/>2-</text:span><text:span text:style-name="T372_33">я</text:span><text:span text:style-name="T372_34"><text:s/></text:span><text:span text:style-name="T372_35">мелодия</text:span><text:span text:style-name="T372_36"><text:s/></text:span><text:span text:style-name="T372_37">доигрывалась</text:span><text:span text:style-name="T372_38"><text:s/></text:span><text:span text:style-name="T372_39">до</text:span><text:span text:style-name="T372_40"><text:s/></text:span><text:span text:style-name="T372_41">конца</text:span><text:span text:style-name="T372_42">,<text:s/></text:span><text:span text:style-name="T372_43">в</text:span><text:span text:style-name="T372_44"><text:s/>3-</text:span><text:span text:style-name="T372_45">й</text:span><text:span text:style-name="T372_46"><text:s/></text:span><text:span text:style-name="T372_47">не</text:span><text:span text:style-name="T372_48"><text:s/></text:span><text:span text:style-name="T372_49">доигрывалась</text:span><text:span text:style-name="T372_50"><text:s/></text:span><text:span text:style-name="T372_51">последняя</text:span><text:span text:style-name="T372_52"><text:s/></text:span><text:span text:style-name="T372_53">фраза</text:span><text:span text:style-name="T372_54"><text:s/></text:span><text:span text:style-name="T372_55">мелодии</text:span><text:span text:style-name="T372_56">,<text:s/>4-</text:span><text:span text:style-name="T372_57">я</text:span><text:span text:style-name="T372_58"><text:s/></text:span><text:span text:style-name="T372_59">мелодия</text:span><text:span text:style-name="T372_60">,<text:s/></text:span><text:span text:style-name="T372_61">состоящая</text:span><text:span text:style-name="T372_62"><text:s/></text:span><text:span text:style-name="T372_63">из</text:span><text:span text:style-name="T372_64"><text:s/>4-</text:span><text:span text:style-name="T372_65">х</text:span><text:span text:style-name="T372_66"><text:s/></text:span><text:span text:style-name="T372_67">фраз</text:span><text:span text:style-name="T372_68">,<text:s/></text:span><text:span text:style-name="T372_69">прерывалась</text:span><text:span text:style-name="T372_70"><text:s/></text:span><text:span text:style-name="T372_71">на</text:span><text:span text:style-name="T372_72"><text:s/></text:span><text:span text:style-name="T372_73">середине</text:span><text:span text:style-name="T372_74"><text:s/></text:span><text:span text:style-name="T372_75">второй</text:span><text:span text:style-name="T372_76">,<text:s/>5-</text:span><text:span text:style-name="T372_77">я</text:span><text:span text:style-name="T372_78"><text:s/></text:span><text:span text:style-name="T372_79">мелодия</text:span><text:span text:style-name="T372_80"><text:s/></text:span><text:span text:style-name="T372_81">доигрывалась</text:span><text:span text:style-name="T372_82"><text:s/></text:span><text:span text:style-name="T372_83">до</text:span><text:span text:style-name="T372_84"><text:s/></text:span><text:span text:style-name="T372_85">конца</text:span><text:span text:style-name="T372_86">.<text:s/></text:span><text:span text:style-name="T372_87">При</text:span><text:span text:style-name="T372_88"><text:s/></text:span><text:span text:style-name="T372_89">этом</text:span><text:span text:style-name="T372_90"><text:s/></text:span><text:span text:style-name="T372_91">за</text:span><text:span text:style-name="T372_92"><text:s/></text:span><text:span text:style-name="T372_93">каждый</text:span><text:span text:style-name="T372_94"><text:s/></text:span><text:span text:style-name="T372_95">правильный</text:span><text:span text:style-name="T372_96"><text:s/></text:span><text:span text:style-name="T372_97">ответ</text:span><text:span text:style-name="T372_98"><text:s/></text:span><text:span text:style-name="T372_99">ребёнку</text:span><text:span text:style-name="T372_100"><text:s/></text:span><text:span text:style-name="T372_101">присуждался</text:span><text:span text:style-name="T372_102"><text:s/>1<text:s/></text:span><text:span text:style-name="T372_103">балл</text:span><text:span text:style-name="T372_104">.</text:span></text:p>
      <text:p text:style-name="P373"><text:span text:style-name="T373_1">Таким</text:span><text:span text:style-name="T373_2"><text:s/></text:span><text:span text:style-name="T373_3">образом</text:span><text:span text:style-name="T373_4">,<text:s/></text:span><text:span text:style-name="T373_5">критериями</text:span><text:span text:style-name="T373_6"><text:s/></text:span><text:span text:style-name="T373_7">оценки</text:span><text:span text:style-name="T373_8"><text:s/></text:span><text:span text:style-name="T373_9">служили</text:span><text:span text:style-name="T373_10"><text:s/></text:span><text:span text:style-name="T373_11">следующие</text:span><text:span text:style-name="T373_12"><text:s/></text:span><text:span text:style-name="T373_13">показатели</text:span><text:span text:style-name="T373_14">:</text:span></text:p>
      <text:p text:style-name="P374"><text:span text:style-name="T374_1">–<text:s/></text:span><text:span text:style-name="T374_2">к</text:span><text:span text:style-name="T374_3"><text:s/></text:span><text:span text:style-name="T374_4">слабому</text:span><text:span text:style-name="T374_5"><text:s/></text:span><text:span text:style-name="T374_6">уровню</text:span><text:span text:style-name="T374_7"><text:s/></text:span><text:span text:style-name="T374_8">развитости</text:span><text:span text:style-name="T374_9"><text:s/></text:span><text:span text:style-name="T374_10">музыкального</text:span><text:span text:style-name="T374_11"><text:s/></text:span><text:span text:style-name="T374_12">мышления</text:span><text:span text:style-name="T374_13"><text:s/></text:span><text:span text:style-name="T374_14">причислялись</text:span><text:span text:style-name="T374_15"><text:s/></text:span><text:span text:style-name="T374_16">те</text:span><text:span text:style-name="T374_17"><text:s/></text:span><text:span text:style-name="T374_18">дети</text:span><text:span text:style-name="T374_19">,<text:s/></text:span><text:span text:style-name="T374_20">в</text:span><text:span text:style-name="T374_21"><text:s/></text:span><text:span text:style-name="T374_22">ответах</text:span><text:span text:style-name="T374_23"><text:s/></text:span><text:span text:style-name="T374_24">которых</text:span><text:span text:style-name="T374_25"><text:s/></text:span><text:span text:style-name="T374_26">были</text:span><text:span text:style-name="T374_27"><text:s/></text:span><text:span text:style-name="T374_28">правильно</text:span><text:span text:style-name="T374_29"><text:s/></text:span><text:span text:style-name="T374_30">определены</text:span><text:span text:style-name="T374_31"><text:s/>1–2<text:s/></text:span><text:span text:style-name="T374_32">пункта</text:span><text:span text:style-name="T374_33"><text:s/></text:span><text:span text:style-name="T374_34">из</text:span><text:span text:style-name="T374_35"><text:s/>5-</text:span><text:span text:style-name="T374_36">ти</text:span><text:span text:style-name="T374_37">.</text:span></text:p>
      <text:p text:style-name="P375"><text:span text:style-name="T375_1">–<text:s/></text:span><text:span text:style-name="T375_2">среднему</text:span><text:span text:style-name="T375_3"><text:s/></text:span><text:span text:style-name="T375_4">уровню</text:span><text:span text:style-name="T375_5"><text:s/></text:span><text:span text:style-name="T375_6">соответствовали</text:span><text:span text:style-name="T375_7"><text:s/></text:span><text:span text:style-name="T375_8">реципиенты</text:span><text:span text:style-name="T375_9">,<text:s/></text:span><text:span text:style-name="T375_10">правильно</text:span><text:span text:style-name="T375_11"><text:s/></text:span><text:span text:style-name="T375_12">определившие</text:span><text:span text:style-name="T375_13"><text:s/>3–4<text:s/></text:span><text:span text:style-name="T375_14">пункта</text:span><text:span text:style-name="T375_15">.</text:span></text:p>
      <text:p text:style-name="P376"><text:span text:style-name="T376_1">–<text:s/></text:span><text:span text:style-name="T376_2">к</text:span><text:span text:style-name="T376_3"><text:s/></text:span><text:span text:style-name="T376_4">высокому</text:span><text:span text:style-name="T376_5"><text:s/></text:span><text:span text:style-name="T376_6">уровню</text:span><text:span text:style-name="T376_7"><text:s/></text:span><text:span text:style-name="T376_8">причислялись</text:span><text:span text:style-name="T376_9"><text:s/></text:span><text:span text:style-name="T376_10">все</text:span><text:span text:style-name="T376_11"><text:s/></text:span><text:span text:style-name="T376_12">те</text:span><text:span text:style-name="T376_13"><text:s/></text:span><text:span text:style-name="T376_14">дети</text:span><text:span text:style-name="T376_15">,<text:s/></text:span><text:span text:style-name="T376_16">кем</text:span><text:span text:style-name="T376_17"><text:s/></text:span><text:span text:style-name="T376_18">были</text:span><text:span text:style-name="T376_19"><text:s/></text:span><text:span text:style-name="T376_20">правильно</text:span><text:span text:style-name="T376_21"><text:s/></text:span><text:span text:style-name="T376_22">определены</text:span><text:span text:style-name="T376_23"><text:s/></text:span><text:span text:style-name="T376_24">все</text:span><text:span text:style-name="T376_25"><text:s/></text:span><text:span text:style-name="T376_26">пять</text:span><text:span text:style-name="T376_27"><text:s/></text:span><text:span text:style-name="T376_28">пунктов</text:span><text:span text:style-name="T376_29">.</text:span></text:p>
      <text:p text:style-name="P377"><text:span text:style-name="T377_1">В</text:span><text:span text:style-name="T377_2"><text:s/></text:span><text:span text:style-name="T377_3">целях</text:span><text:span text:style-name="T377_4"><text:s/></text:span><text:span text:style-name="T377_5">объективного</text:span><text:span text:style-name="T377_6"><text:s/></text:span><text:span text:style-name="T377_7">оценивания</text:span><text:span text:style-name="T377_8"><text:s/></text:span><text:span text:style-name="T377_9">учащихся</text:span><text:span text:style-name="T377_10"><text:s/></text:span><text:span text:style-name="T377_11">по</text:span><text:span text:style-name="T377_12"><text:s/></text:span><text:span text:style-name="T377_13">указанным</text:span><text:span text:style-name="T377_14"><text:s/></text:span><text:span text:style-name="T377_15">параметрам</text:span><text:span text:style-name="T377_16"><text:s/></text:span><text:span text:style-name="T377_17">использовалась</text:span><text:span text:style-name="T377_18"><text:s/></text:span><text:span text:style-name="T377_19">методика</text:span><text:span text:style-name="T377_20"><text:s/>«</text:span><text:span text:style-name="T377_21">Музыкально</text:span><text:span text:style-name="T377_22">-</text:span><text:span text:style-name="T377_23">жизненные</text:span><text:span text:style-name="T377_24"><text:s/></text:span><text:span text:style-name="T377_25">ассоциации</text:span><text:span text:style-name="T377_26">».</text:span><text:span text:style-name="T377_27"><text:s/></text:span><text:span text:style-name="T377_28">Она</text:span><text:span text:style-name="T377_29"><text:s/></text:span><text:span text:style-name="T377_30">позволяла</text:span><text:span text:style-name="T377_31"><text:s/></text:span><text:span text:style-name="T377_32">выявить</text:span><text:span text:style-name="T377_33"><text:s/></text:span><text:span text:style-name="T377_34">уровень</text:span><text:span text:style-name="T377_35"><text:s/></text:span><text:span text:style-name="T377_36">восприятия</text:span><text:span text:style-name="T377_37"><text:s/></text:span><text:span text:style-name="T377_38">школьниками</text:span><text:span text:style-name="T377_39"><text:s/></text:span><text:span text:style-name="T377_40">музыки</text:span><text:span text:style-name="T377_41"><text:s/></text:span><text:span text:style-name="T377_42">с</text:span><text:span text:style-name="T377_43"><text:s/></text:span><text:span text:style-name="T377_44">различных</text:span><text:span text:style-name="T377_45"><text:s/></text:span><text:span text:style-name="T377_46">позиций</text:span><text:span text:style-name="T377_47">:<text:s/></text:span><text:span text:style-name="T377_48">давала</text:span><text:span text:style-name="T377_49"><text:s/></text:span><text:span text:style-name="T377_50">возможность</text:span><text:span text:style-name="T377_51"><text:s/></text:span><text:span text:style-name="T377_52">судить</text:span><text:span text:style-name="T377_53"><text:s/></text:span><text:span text:style-name="T377_54">о</text:span><text:span text:style-name="T377_55"><text:s/></text:span><text:span text:style-name="T377_56">направленности</text:span><text:span text:style-name="T377_57"><text:s/></text:span><text:span text:style-name="T377_58">музыкально</text:span><text:span text:style-name="T377_59">-</text:span><text:span text:style-name="T377_60">образных</text:span><text:span text:style-name="T377_61"><text:s/></text:span><text:span text:style-name="T377_62">ассоциаций</text:span><text:span text:style-name="T377_63">,<text:s/></text:span><text:span text:style-name="T377_64">степени</text:span><text:span text:style-name="T377_65"><text:s/></text:span><text:span text:style-name="T377_66">их</text:span><text:span text:style-name="T377_67"><text:s/></text:span><text:span text:style-name="T377_68">соответствия</text:span><text:span text:style-name="T377_69"><text:s/></text:span><text:span text:style-name="T377_70">музыкально</text:span><text:span text:style-name="T377_71">-</text:span><text:span text:style-name="T377_72">жизненному</text:span><text:span text:style-name="T377_73"><text:s/></text:span><text:span text:style-name="T377_74">содержанию</text:span><text:span text:style-name="T377_75">,<text:s/></text:span><text:span text:style-name="T377_76">выявляла</text:span><text:span text:style-name="T377_77"><text:s/></text:span><text:span text:style-name="T377_78">эмоциональную</text:span><text:span text:style-name="T377_79"><text:s/></text:span><text:span text:style-name="T377_80">отзывчивость</text:span><text:span text:style-name="T377_81"><text:s/></text:span><text:span text:style-name="T377_82">на</text:span><text:span text:style-name="T377_83"><text:s/></text:span><text:span text:style-name="T377_84">услышанную</text:span><text:span text:style-name="T377_85"><text:s/></text:span><text:span text:style-name="T377_86">музыку</text:span><text:span text:style-name="T377_87">,<text:s/></text:span><text:span text:style-name="T377_88">опору</text:span><text:span text:style-name="T377_89"><text:s/></text:span><text:span text:style-name="T377_90">восприятия</text:span><text:span text:style-name="T377_91"><text:s/></text:span><text:span text:style-name="T377_92">на</text:span><text:span text:style-name="T377_93"><text:s/></text:span><text:span text:style-name="T377_94">музыкальные</text:span><text:span text:style-name="T377_95"><text:s/></text:span><text:span text:style-name="T377_96">закономерности</text:span><text:span text:style-name="T377_97">.<text:s/></text:span><text:span text:style-name="T377_98">Подобранная</text:span><text:span text:style-name="T377_99"><text:s/></text:span><text:span text:style-name="T377_100">для</text:span><text:span text:style-name="T377_101"><text:s/></text:span><text:span text:style-name="T377_102">этой</text:span><text:span text:style-name="T377_103"><text:s/></text:span><text:span text:style-name="T377_104">цели</text:span><text:span text:style-name="T377_105"><text:s/></text:span><text:span text:style-name="T377_106">музыка</text:span><text:span text:style-name="T377_107"><text:s/></text:span><text:span text:style-name="T377_108">содержала</text:span><text:span text:style-name="T377_109"><text:s/></text:span><text:span text:style-name="T377_110">несколько</text:span><text:span text:style-name="T377_111"><text:s/></text:span><text:span text:style-name="T377_112">образов</text:span><text:span text:style-name="T377_113">,<text:s/></text:span><text:span text:style-name="T377_114">степень</text:span><text:span text:style-name="T377_115"><text:s/></text:span><text:span text:style-name="T377_116">контраста</text:span><text:span text:style-name="T377_117"><text:s/></text:span><text:span text:style-name="T377_118">которых</text:span><text:span text:style-name="T377_119"><text:s/></text:span><text:span text:style-name="T377_120">была</text:span><text:span text:style-name="T377_121"><text:s/></text:span><text:span text:style-name="T377_122">различной</text:span><text:span text:style-name="T377_123">.<text:s/></text:span><text:span text:style-name="T377_124">При</text:span><text:span text:style-name="T377_125"><text:s/></text:span><text:span text:style-name="T377_126">этом</text:span><text:span text:style-name="T377_127"><text:s/></text:span><text:span text:style-name="T377_128">соблюдалось</text:span><text:span text:style-name="T377_129"><text:s/></text:span><text:span text:style-name="T377_130">одно</text:span><text:span text:style-name="T377_131"><text:s/></text:span><text:span text:style-name="T377_132">условие</text:span><text:span text:style-name="T377_133">:<text:s/></text:span><text:span text:style-name="T377_134">музыка</text:span><text:span text:style-name="T377_135"><text:s/></text:span><text:span text:style-name="T377_136">детям</text:span><text:span text:style-name="T377_137"><text:s/></text:span><text:span text:style-name="T377_138">была</text:span><text:span text:style-name="T377_139"><text:s/></text:span><text:span text:style-name="T377_140">не</text:span><text:span text:style-name="T377_141"><text:s/></text:span><text:span text:style-name="T377_142">знакома</text:span><text:span text:style-name="T377_143">.<text:s/></text:span><text:span text:style-name="T377_144">В</text:span><text:span text:style-name="T377_145"><text:s/></text:span><text:span text:style-name="T377_146">качестве</text:span><text:span text:style-name="T377_147"><text:s/></text:span><text:span text:style-name="T377_148">стимулирующего</text:span><text:span text:style-name="T377_149"><text:s/></text:span><text:span text:style-name="T377_150">материала</text:span><text:span text:style-name="T377_151"><text:s/></text:span><text:span text:style-name="T377_152">использовалась</text:span><text:span text:style-name="T377_153"><text:s/></text:span><text:span text:style-name="T377_154">Фантазия</text:span><text:span text:style-name="T377_155"><text:s/></text:span><text:span text:style-name="T377_156">Моцарта</text:span><text:span text:style-name="T377_157"><text:s/></text:span><text:span text:style-name="T377_158">d</text:span><text:span text:style-name="T377_159">-</text:span><text:span text:style-name="T377_160">moll</text:span><text:span text:style-name="T377_161">,<text:s/></text:span><text:span text:style-name="T377_162">но</text:span><text:span text:style-name="T377_163"><text:s/></text:span><text:span text:style-name="T377_164">без</text:span><text:span text:style-name="T377_165"><text:s/></text:span><text:span text:style-name="T377_166">вступления</text:span><text:span text:style-name="T377_167"><text:s/>–<text:s/></text:span><text:span text:style-name="T377_168">три</text:span><text:span text:style-name="T377_169"><text:s/></text:span><text:span text:style-name="T377_170">первых</text:span><text:span text:style-name="T377_171"><text:s/></text:span><text:span text:style-name="T377_172">фрагмента</text:span><text:span text:style-name="T377_173">.</text:span></text:p>
      <text:p text:style-name="P378"><text:span text:style-name="T378_1">Звучание</text:span><text:span text:style-name="T378_2"><text:s/></text:span><text:span text:style-name="T378_3">музыки</text:span><text:span text:style-name="T378_4"><text:s/></text:span><text:span text:style-name="T378_5">предварялось</text:span><text:span text:style-name="T378_6"><text:s/></text:span><text:span text:style-name="T378_7">доверительным</text:span><text:span text:style-name="T378_8"><text:s/></text:span><text:span text:style-name="T378_9">разговором</text:span><text:span text:style-name="T378_10"><text:s/></text:span><text:span text:style-name="T378_11">учителя</text:span><text:span text:style-name="T378_12"><text:s/></text:span><text:span text:style-name="T378_13">с</text:span><text:span text:style-name="T378_14"><text:s/></text:span><text:span text:style-name="T378_15">детьми</text:span><text:span text:style-name="T378_16"><text:s/></text:span><text:span text:style-name="T378_17">с</text:span><text:span text:style-name="T378_18"><text:s/></text:span><text:span text:style-name="T378_19">целью</text:span><text:span text:style-name="T378_20"><text:s/></text:span><text:span text:style-name="T378_21">настроить</text:span><text:span text:style-name="T378_22"><text:s/></text:span><text:span text:style-name="T378_23">их</text:span><text:span text:style-name="T378_24"><text:s/></text:span><text:span text:style-name="T378_25">восприятие</text:span><text:span text:style-name="T378_26">.<text:s/></text:span><text:span text:style-name="T378_27">Это</text:span><text:span text:style-name="T378_28"><text:s/></text:span><text:span text:style-name="T378_29">был</text:span><text:span text:style-name="T378_30"><text:s/></text:span><text:span text:style-name="T378_31">разговор</text:span><text:span text:style-name="T378_32"><text:s/></text:span><text:span text:style-name="T378_33">о</text:span><text:span text:style-name="T378_34"><text:s/></text:span><text:span text:style-name="T378_35">том</text:span><text:span text:style-name="T378_36">,<text:s/></text:span><text:span text:style-name="T378_37">что</text:span><text:span text:style-name="T378_38"><text:s/></text:span><text:span text:style-name="T378_39">музыка</text:span><text:span text:style-name="T378_40"><text:s/></text:span><text:span text:style-name="T378_41">сопровождает</text:span><text:span text:style-name="T378_42"><text:s/></text:span><text:span text:style-name="T378_43">всю</text:span><text:span text:style-name="T378_44"><text:s/></text:span><text:span text:style-name="T378_45">жизнь</text:span><text:span text:style-name="T378_46"><text:s/></text:span><text:span text:style-name="T378_47">человека</text:span><text:span text:style-name="T378_48">,<text:s/></text:span><text:span text:style-name="T378_49">она</text:span><text:span text:style-name="T378_50"><text:s/></text:span><text:span text:style-name="T378_51">может</text:span><text:span text:style-name="T378_52"><text:s/></text:span><text:span text:style-name="T378_53">напомнить</text:span><text:span text:style-name="T378_54"><text:s/></text:span><text:span text:style-name="T378_55">события</text:span><text:span text:style-name="T378_56">,<text:s/></text:span><text:span text:style-name="T378_57">которые</text:span><text:span text:style-name="T378_58"><text:s/></text:span><text:span text:style-name="T378_59">происходили</text:span><text:span text:style-name="T378_60"><text:s/></text:span><text:span text:style-name="T378_61">раньше</text:span><text:span text:style-name="T378_62">,<text:s/></text:span><text:span text:style-name="T378_63">вызвать</text:span><text:span text:style-name="T378_64"><text:s/></text:span><text:span text:style-name="T378_65">чувства</text:span><text:span text:style-name="T378_66">,<text:s/></text:span><text:span text:style-name="T378_67">которые</text:span><text:span text:style-name="T378_68"><text:s/></text:span><text:span text:style-name="T378_69">мы</text:span><text:span text:style-name="T378_70"><text:s/></text:span><text:span text:style-name="T378_71">уже</text:span><text:span text:style-name="T378_72"><text:s/></text:span><text:span text:style-name="T378_73">испытывали</text:span><text:span text:style-name="T378_74">,<text:s/></text:span><text:span text:style-name="T378_75">помочь</text:span><text:span text:style-name="T378_76"><text:s/></text:span><text:span text:style-name="T378_77">человеку</text:span><text:span text:style-name="T378_78"><text:s/></text:span><text:span text:style-name="T378_79">в</text:span><text:span text:style-name="T378_80"><text:s/></text:span><text:span text:style-name="T378_81">жизненной</text:span><text:span text:style-name="T378_82"><text:s/></text:span><text:span text:style-name="T378_83">ситуации</text:span><text:span text:style-name="T378_84"><text:s/>–<text:s/></text:span><text:span text:style-name="T378_85">успокоить</text:span><text:span text:style-name="T378_86">,<text:s/></text:span><text:span text:style-name="T378_87">поддержать</text:span><text:span text:style-name="T378_88">,<text:s/></text:span><text:span text:style-name="T378_89">подбодрить</text:span><text:span text:style-name="T378_90">.<text:s/></text:span><text:span text:style-name="T378_91">Далее</text:span><text:span text:style-name="T378_92"><text:s/></text:span><text:span text:style-name="T378_93">предлагалось</text:span><text:span text:style-name="T378_94"><text:s/></text:span><text:span text:style-name="T378_95">послушать</text:span><text:span text:style-name="T378_96"><text:s/></text:span><text:span text:style-name="T378_97">музыку</text:span><text:span text:style-name="T378_98"><text:s/></text:span><text:span text:style-name="T378_99">и</text:span><text:span text:style-name="T378_100"><text:s/></text:span><text:span text:style-name="T378_101">ответить</text:span><text:span text:style-name="T378_102"><text:s/></text:span><text:span text:style-name="T378_103">на</text:span><text:span text:style-name="T378_104"><text:s/></text:span><text:span text:style-name="T378_105">такие</text:span><text:span text:style-name="T378_106"><text:s/></text:span><text:span text:style-name="T378_107">вопросы</text:span><text:span text:style-name="T378_108">:</text:span></text:p>
      <text:p text:style-name="P379"><text:span text:style-name="T379_1">–<text:s/></text:span><text:span text:style-name="T379_2">Какие</text:span><text:span text:style-name="T379_3"><text:s/></text:span><text:span text:style-name="T379_4">воспоминания</text:span><text:span text:style-name="T379_5"><text:s/></text:span><text:span text:style-name="T379_6">вызвала</text:span><text:span text:style-name="T379_7"><text:s/></text:span><text:span text:style-name="T379_8">у</text:span><text:span text:style-name="T379_9"><text:s/></text:span><text:span text:style-name="T379_10">вас</text:span><text:span text:style-name="T379_11"><text:s/></text:span><text:span text:style-name="T379_12">эта</text:span><text:span text:style-name="T379_13"><text:s/></text:span><text:span text:style-name="T379_14">музыка</text:span><text:span text:style-name="T379_15">,<text:s/></text:span><text:span text:style-name="T379_16">с</text:span><text:span text:style-name="T379_17"><text:s/></text:span><text:span text:style-name="T379_18">какими</text:span><text:span text:style-name="T379_19"><text:s/></text:span><text:span text:style-name="T379_20">событиями</text:span><text:span text:style-name="T379_21"><text:s/></text:span><text:span text:style-name="T379_22">в</text:span><text:span text:style-name="T379_23"><text:s/></text:span><text:span text:style-name="T379_24">твоей</text:span><text:span text:style-name="T379_25"><text:s/></text:span><text:span text:style-name="T379_26">жизни</text:span><text:span text:style-name="T379_27"><text:s/></text:span><text:span text:style-name="T379_28">она</text:span><text:span text:style-name="T379_29"><text:s/></text:span><text:span text:style-name="T379_30">могла</text:span><text:span text:style-name="T379_31"><text:s/></text:span><text:span text:style-name="T379_32">быть</text:span><text:span text:style-name="T379_33"><text:s/></text:span><text:span text:style-name="T379_34">связана</text:span><text:span text:style-name="T379_35">?</text:span></text:p>
      <text:p text:style-name="P380"><text:span text:style-name="T380_1">–<text:s/></text:span><text:span text:style-name="T380_2">Где</text:span><text:span text:style-name="T380_3"><text:s/></text:span><text:span text:style-name="T380_4">в</text:span><text:span text:style-name="T380_5"><text:s/></text:span><text:span text:style-name="T380_6">жизни</text:span><text:span text:style-name="T380_7"><text:s/></text:span><text:span text:style-name="T380_8">могла</text:span><text:span text:style-name="T380_9"><text:s/></text:span><text:span text:style-name="T380_10">бы</text:span><text:span text:style-name="T380_11"><text:s/></text:span><text:span text:style-name="T380_12">эта</text:span><text:span text:style-name="T380_13"><text:s/></text:span><text:span text:style-name="T380_14">музыка</text:span><text:span text:style-name="T380_15"><text:s/></text:span><text:span text:style-name="T380_16">звучать</text:span><text:span text:style-name="T380_17"><text:s/></text:span><text:span text:style-name="T380_18">и</text:span><text:span text:style-name="T380_19"><text:s/></text:span><text:span text:style-name="T380_20">как</text:span><text:span text:style-name="T380_21"><text:s/></text:span><text:span text:style-name="T380_22">могла</text:span><text:span text:style-name="T380_23"><text:s/></text:span><text:span text:style-name="T380_24">бы</text:span><text:span text:style-name="T380_25"><text:s/></text:span><text:span text:style-name="T380_26">повлиять</text:span><text:span text:style-name="T380_27"><text:s/></text:span><text:span text:style-name="T380_28">на</text:span><text:span text:style-name="T380_29"><text:s/></text:span><text:span text:style-name="T380_30">людей</text:span><text:span text:style-name="T380_31">?</text:span></text:p>
      <text:p text:style-name="P381"><text:span text:style-name="T381_1">–<text:s/></text:span><text:span text:style-name="T381_2">Что</text:span><text:span text:style-name="T381_3"><text:s/></text:span><text:span text:style-name="T381_4">в</text:span><text:span text:style-name="T381_5"><text:s/></text:span><text:span text:style-name="T381_6">музыке</text:span><text:span text:style-name="T381_7"><text:s/></text:span><text:span text:style-name="T381_8">позволило</text:span><text:span text:style-name="T381_9"><text:s/></text:span><text:span text:style-name="T381_10">вам</text:span><text:span text:style-name="T381_11"><text:s/></text:span><text:span text:style-name="T381_12">прийти</text:span><text:span text:style-name="T381_13"><text:s/></text:span><text:span text:style-name="T381_14">к</text:span><text:span text:style-name="T381_15"><text:s/></text:span><text:span text:style-name="T381_16">таким</text:span><text:span text:style-name="T381_17"><text:s/></text:span><text:span text:style-name="T381_18">выводам</text:span><text:span text:style-name="T381_19"><text:s/>(</text:span><text:span text:style-name="T381_20">имеется</text:span><text:span text:style-name="T381_21"><text:s/></text:span><text:span text:style-name="T381_22">в</text:span><text:span text:style-name="T381_23"><text:s/></text:span><text:span text:style-name="T381_24">виду</text:span><text:span text:style-name="T381_25">,<text:s/></text:span><text:span text:style-name="T381_26">о</text:span><text:span text:style-name="T381_27"><text:s/></text:span><text:span text:style-name="T381_28">чём</text:span><text:span text:style-name="T381_29"><text:s/></text:span><text:span text:style-name="T381_30">рассказывает</text:span><text:span text:style-name="T381_31"><text:s/></text:span><text:span text:style-name="T381_32">музыка</text:span><text:span text:style-name="T381_33"><text:s/></text:span><text:span text:style-name="T381_34">и</text:span><text:span text:style-name="T381_35"><text:s/></text:span><text:span text:style-name="T381_36">как</text:span><text:span text:style-name="T381_37"><text:s/></text:span><text:span text:style-name="T381_38">рассказывает</text:span><text:span text:style-name="T381_39">,<text:s/></text:span><text:span text:style-name="T381_40">каковы</text:span><text:span text:style-name="T381_41"><text:s/></text:span><text:span text:style-name="T381_42">её</text:span><text:span text:style-name="T381_43"><text:s/></text:span><text:span text:style-name="T381_44">выразительные</text:span><text:span text:style-name="T381_45"><text:s/></text:span><text:span text:style-name="T381_46">средства</text:span><text:span text:style-name="T381_47"><text:s/></text:span><text:span text:style-name="T381_48">в</text:span><text:span text:style-name="T381_49"><text:s/></text:span><text:span text:style-name="T381_50">каждом</text:span><text:span text:style-name="T381_51"><text:s/></text:span><text:span text:style-name="T381_52">отдельном</text:span><text:span text:style-name="T381_53"><text:s/></text:span><text:span text:style-name="T381_54">произведении</text:span><text:span text:style-name="T381_55">)?</text:span></text:p>
      <text:p text:style-name="P382"><text:span text:style-name="T382_1">Обработка</text:span><text:span text:style-name="T382_2"><text:s/></text:span><text:span text:style-name="T382_3">результатов</text:span><text:span text:style-name="T382_4"><text:s/></text:span><text:span text:style-name="T382_5">велась</text:span><text:span text:style-name="T382_6"><text:s/></text:span><text:span text:style-name="T382_7">по</text:span><text:span text:style-name="T382_8"><text:s/></text:span><text:span text:style-name="T382_9">следующим</text:span><text:span text:style-name="T382_10"><text:s/></text:span><text:span text:style-name="T382_11">параметрам</text:span><text:span text:style-name="T382_12">:<text:s/></text:span><text:span text:style-name="T382_13">точность</text:span><text:span text:style-name="T382_14"><text:s/></text:span><text:span text:style-name="T382_15">музыкальной</text:span><text:span text:style-name="T382_16"><text:s/></text:span><text:span text:style-name="T382_17">характеристики</text:span><text:span text:style-name="T382_18">,<text:s/></text:span><text:span text:style-name="T382_19">развёрнутость</text:span><text:span text:style-name="T382_20"><text:s/></text:span><text:span text:style-name="T382_21">и</text:span><text:span text:style-name="T382_22"><text:s/></text:span><text:span text:style-name="T382_23">художественность</text:span><text:span text:style-name="T382_24"><text:s/></text:span><text:span text:style-name="T382_25">ассоциаций</text:span><text:span text:style-name="T382_26">,<text:s/></text:span><text:span text:style-name="T382_27">эмоциональная</text:span><text:span text:style-name="T382_28"><text:s/></text:span><text:span text:style-name="T382_29">окрашенность</text:span><text:span text:style-name="T382_30"><text:s/></text:span><text:span text:style-name="T382_31">ответов</text:span><text:span text:style-name="T382_32">.<text:s/></text:span><text:span text:style-name="T382_33">Особое</text:span><text:span text:style-name="T382_34"><text:s/></text:span><text:span text:style-name="T382_35">внимание</text:span><text:span text:style-name="T382_36"><text:s/></text:span><text:span text:style-name="T382_37">уделялось</text:span><text:span text:style-name="T382_38"><text:s/></text:span><text:span text:style-name="T382_39">направлению</text:span><text:span text:style-name="T382_40"><text:s/></text:span><text:span text:style-name="T382_41">мышления</text:span><text:span text:style-name="T382_42"><text:s/></text:span><text:span text:style-name="T382_43">детей</text:span><text:span text:style-name="T382_44">:<text:s/></text:span><text:span text:style-name="T382_45">от</text:span><text:span text:style-name="T382_46"><text:s/></text:span><text:span text:style-name="T382_47">общего</text:span><text:span text:style-name="T382_48"><text:s/></text:span><text:span text:style-name="T382_49">к</text:span><text:span text:style-name="T382_50"><text:s/></text:span><text:span text:style-name="T382_51">частному</text:span><text:span text:style-name="T382_52"><text:s/>–<text:s/></text:span><text:span text:style-name="T382_53">от</text:span><text:span text:style-name="T382_54"><text:s/></text:span><text:span text:style-name="T382_55">образного</text:span><text:span text:style-name="T382_56"><text:s/></text:span><text:span text:style-name="T382_57">содержания</text:span><text:span text:style-name="T382_58"><text:s/></text:span><text:span text:style-name="T382_59">музыки</text:span><text:span text:style-name="T382_60"><text:s/></text:span><text:span text:style-name="T382_61">к</text:span><text:span text:style-name="T382_62"><text:s/></text:span><text:span text:style-name="T382_63">выразительным</text:span><text:span text:style-name="T382_64"><text:s/></text:span><text:span text:style-name="T382_65">средствам</text:span><text:span text:style-name="T382_66">,<text:s/></text:span><text:span text:style-name="T382_67">элементам</text:span><text:span text:style-name="T382_68"><text:s/></text:span><text:span text:style-name="T382_69">языка</text:span><text:span text:style-name="T382_70">,<text:s/></text:span><text:span text:style-name="T382_71">жанру</text:span><text:span text:style-name="T382_72">,<text:s/></text:span><text:span text:style-name="T382_73">стилю</text:span><text:span text:style-name="T382_74"><text:s/></text:span><text:span text:style-name="T382_75">и</text:span><text:span text:style-name="T382_76"><text:s/></text:span><text:span text:style-name="T382_77">т</text:span><text:span text:style-name="T382_78">.</text:span><text:span text:style-name="T382_79">д</text:span><text:span text:style-name="T382_80">.</text:span></text:p>
      <text:p text:style-name="P383"><text:span text:style-name="T383_1">Следующая</text:span><text:span text:style-name="T383_2"><text:s/></text:span><text:span text:style-name="T383_3">методика</text:span><text:span text:style-name="T383_4"><text:s/>–<text:s/>«</text:span><text:span text:style-name="T383_5">Выбери</text:span><text:span text:style-name="T383_6"><text:s/></text:span><text:span text:style-name="T383_7">музыку</text:span><text:span text:style-name="T383_8">»<text:s/></text:span><text:span text:style-name="T383_9">была</text:span><text:span text:style-name="T383_10"><text:s/></text:span><text:span text:style-name="T383_11">посвящена</text:span><text:span text:style-name="T383_12"><text:s/></text:span><text:span text:style-name="T383_13">выявлению</text:span><text:span text:style-name="T383_14"><text:s/></text:span><text:span text:style-name="T383_15">возможностей</text:span><text:span text:style-name="T383_16"><text:s/></text:span><text:span text:style-name="T383_17">детей</text:span><text:span text:style-name="T383_18"><text:s/></text:span><text:span text:style-name="T383_19">в</text:span><text:span text:style-name="T383_20"><text:s/></text:span><text:span text:style-name="T383_21">определении</text:span><text:span text:style-name="T383_22"><text:s/></text:span><text:span text:style-name="T383_23">родственной</text:span><text:span text:style-name="T383_24"><text:s/></text:span><text:span text:style-name="T383_25">по</text:span><text:span text:style-name="T383_26"><text:s/></text:span><text:span text:style-name="T383_27">содержанию</text:span><text:span text:style-name="T383_28"><text:s/></text:span><text:span text:style-name="T383_29">музыки</text:span><text:span text:style-name="T383_30">.<text:s/></text:span><text:span text:style-name="T383_31">С</text:span><text:span text:style-name="T383_32"><text:s/></text:span><text:span text:style-name="T383_33">её</text:span><text:span text:style-name="T383_34"><text:s/></text:span><text:span text:style-name="T383_35">помощью</text:span><text:span text:style-name="T383_36"><text:s/></text:span><text:span text:style-name="T383_37">мы</text:span><text:span text:style-name="T383_38"><text:s/></text:span><text:span text:style-name="T383_39">пытались</text:span><text:span text:style-name="T383_40"><text:s/></text:span><text:span text:style-name="T383_41">определить</text:span><text:span text:style-name="T383_42">,<text:s/></text:span><text:span text:style-name="T383_43">насколько</text:span><text:span text:style-name="T383_44"><text:s/></text:span><text:span text:style-name="T383_45">обоснованно</text:span><text:span text:style-name="T383_46"><text:s/></text:span><text:span text:style-name="T383_47">дети</text:span><text:span text:style-name="T383_48"><text:s/></text:span><text:span text:style-name="T383_49">могут</text:span><text:span text:style-name="T383_50"><text:s/></text:span><text:span text:style-name="T383_51">при</text:span><text:span text:style-name="T383_52"><text:s/></text:span><text:span text:style-name="T383_53">сопоставлении</text:span><text:span text:style-name="T383_54"><text:s/>3-</text:span><text:span text:style-name="T383_55">х</text:span><text:span text:style-name="T383_56"><text:s/></text:span><text:span text:style-name="T383_57">фрагментов</text:span><text:span text:style-name="T383_58">,<text:s/></text:span><text:span text:style-name="T383_59">найти</text:span><text:span text:style-name="T383_60"><text:s/></text:span><text:span text:style-name="T383_61">созвучные</text:span><text:span text:style-name="T383_62"><text:s/></text:span><text:span text:style-name="T383_63">по</text:span><text:span text:style-name="T383_64"><text:s/></text:span><text:span text:style-name="T383_65">содержанию</text:span><text:span text:style-name="T383_66">.<text:s/></text:span></text:p>
      <text:p text:style-name="P384"><text:span text:style-name="T384_1">Предлагаемая</text:span><text:span text:style-name="T384_2"><text:s/></text:span><text:span text:style-name="T384_3">музыка</text:span><text:span text:style-name="T384_4"><text:s/></text:span><text:span text:style-name="T384_5">была</text:span><text:span text:style-name="T384_6"><text:s/></text:span><text:span text:style-name="T384_7">похожа</text:span><text:span text:style-name="T384_8"><text:s/></text:span><text:span text:style-name="T384_9">по</text:span><text:span text:style-name="T384_10"><text:s/></text:span><text:span text:style-name="T384_11">внешним</text:span><text:span text:style-name="T384_12"><text:s/></text:span><text:span text:style-name="T384_13">признакам</text:span><text:span text:style-name="T384_14">:<text:s/></text:span><text:span text:style-name="T384_15">схожести</text:span><text:span text:style-name="T384_16"><text:s/></text:span><text:span text:style-name="T384_17">фактуры</text:span><text:span text:style-name="T384_18">,<text:s/></text:span><text:span text:style-name="T384_19">динамике</text:span><text:span text:style-name="T384_20"><text:s/></text:span><text:span text:style-name="T384_21">звучания</text:span><text:span text:style-name="T384_22">,<text:s/></text:span><text:span text:style-name="T384_23">элементам</text:span><text:span text:style-name="T384_24"><text:s/></text:span><text:span text:style-name="T384_25">музыкальной</text:span><text:span text:style-name="T384_26"><text:s/></text:span><text:span text:style-name="T384_27">речи</text:span><text:span text:style-name="T384_28">,<text:s/></text:span><text:span text:style-name="T384_29">составу</text:span><text:span text:style-name="T384_30"><text:s/></text:span><text:span text:style-name="T384_31">исполнителей</text:span><text:span text:style-name="T384_32">,<text:s/></text:span><text:span text:style-name="T384_33">инструментария</text:span><text:span text:style-name="T384_34"><text:s/></text:span><text:span text:style-name="T384_35">и</text:span><text:span text:style-name="T384_36"><text:s/></text:span><text:span text:style-name="T384_37">пр</text:span><text:span text:style-name="T384_38">.<text:s/></text:span><text:span text:style-name="T384_39">Трудность</text:span><text:span text:style-name="T384_40"><text:s/></text:span><text:span text:style-name="T384_41">методики</text:span><text:span text:style-name="T384_42"><text:s/></text:span><text:span text:style-name="T384_43">заключалась</text:span><text:span text:style-name="T384_44"><text:s/></text:span><text:span text:style-name="T384_45">в</text:span><text:span text:style-name="T384_46"><text:s/></text:span><text:span text:style-name="T384_47">том</text:span><text:span text:style-name="T384_48">,<text:s/></text:span><text:span text:style-name="T384_49">что</text:span><text:span text:style-name="T384_50"><text:s/></text:span><text:span text:style-name="T384_51">произведения</text:span><text:span text:style-name="T384_52"><text:s/></text:span><text:span text:style-name="T384_53">не</text:span><text:span text:style-name="T384_54"><text:s/></text:span><text:span text:style-name="T384_55">контрастировали</text:span><text:span text:style-name="T384_56"><text:s/></text:span><text:span text:style-name="T384_57">между</text:span><text:span text:style-name="T384_58"><text:s/></text:span><text:span text:style-name="T384_59">собой</text:span><text:span text:style-name="T384_60">.</text:span></text:p>
      <text:p text:style-name="P385"><text:span text:style-name="T385_1">В</text:span><text:span text:style-name="T385_2"><text:s/></text:span><text:span text:style-name="T385_3">качестве</text:span><text:span text:style-name="T385_4"><text:s/></text:span><text:span text:style-name="T385_5">стимулирующего</text:span><text:span text:style-name="T385_6"><text:s/></text:span><text:span text:style-name="T385_7">материала</text:span><text:span text:style-name="T385_8"><text:s/></text:span><text:span text:style-name="T385_9">школьникам</text:span><text:span text:style-name="T385_10"><text:s/></text:span><text:span text:style-name="T385_11">предлагались</text:span><text:span text:style-name="T385_12"><text:s/></text:span><text:span text:style-name="T385_13">следующие</text:span><text:span text:style-name="T385_14"><text:s/></text:span><text:span text:style-name="T385_15">произведения</text:span><text:span text:style-name="T385_16">:</text:span></text:p>
      <text:p text:style-name="P386"><text:span text:style-name="T386_1">1)<text:s/></text:span><text:span text:style-name="T386_2">П</text:span><text:span text:style-name="T386_3">.<text:s/></text:span><text:span text:style-name="T386_4">Чайковский</text:span><text:span text:style-name="T386_5"><text:s/>«</text:span><text:span text:style-name="T386_6">Баркарола</text:span><text:span text:style-name="T386_7">».</text:span></text:p>
      <text:p text:style-name="P387"><text:span text:style-name="T387_1">2)<text:s/></text:span><text:span text:style-name="T387_2">Ф</text:span><text:span text:style-name="T387_3">.<text:s/></text:span><text:span text:style-name="T387_4">Шопен</text:span><text:span text:style-name="T387_5"><text:s/>«</text:span><text:span text:style-name="T387_6">Ноктюрн</text:span><text:span text:style-name="T387_7"><text:s/></text:span><text:span text:style-name="T387_8">b</text:span><text:span text:style-name="T387_9">-</text:span><text:span text:style-name="T387_10">moll</text:span><text:span text:style-name="T387_11">».</text:span></text:p>
      <text:p text:style-name="P388"><text:span text:style-name="T388_1">3)<text:s/></text:span><text:span text:style-name="T388_2">Ф</text:span><text:span text:style-name="T388_3">.<text:s/></text:span><text:span text:style-name="T388_4">Шопен</text:span><text:span text:style-name="T388_5"><text:s/>«</text:span><text:span text:style-name="T388_6">Ноктюрн</text:span><text:span text:style-name="T388_7"><text:s/></text:span><text:span text:style-name="T388_8">f</text:span><text:span text:style-name="T388_9">-</text:span><text:span text:style-name="T388_10">moll</text:span><text:span text:style-name="T388_11">».</text:span></text:p>
      <text:p text:style-name="P389"><text:span text:style-name="T389_1">Сложность</text:span><text:span text:style-name="T389_2"><text:s/></text:span><text:span text:style-name="T389_3">данной</text:span><text:span text:style-name="T389_4"><text:s/></text:span><text:span text:style-name="T389_5">методики</text:span><text:span text:style-name="T389_6"><text:s/></text:span><text:span text:style-name="T389_7">заключалась</text:span><text:span text:style-name="T389_8"><text:s/></text:span><text:span text:style-name="T389_9">в</text:span><text:span text:style-name="T389_10"><text:s/></text:span><text:span text:style-name="T389_11">том</text:span><text:span text:style-name="T389_12">,<text:s/></text:span><text:span text:style-name="T389_13">что</text:span><text:span text:style-name="T389_14"><text:s/></text:span><text:span text:style-name="T389_15">все</text:span><text:span text:style-name="T389_16"><text:s/></text:span><text:span text:style-name="T389_17">три</text:span><text:span text:style-name="T389_18"><text:s/></text:span><text:span text:style-name="T389_19">фрагмента</text:span><text:span text:style-name="T389_20"><text:s/></text:span><text:span text:style-name="T389_21">имели</text:span><text:span text:style-name="T389_22"><text:s/></text:span><text:span text:style-name="T389_23">много</text:span><text:span text:style-name="T389_24"><text:s/></text:span><text:span text:style-name="T389_25">общего</text:span><text:span text:style-name="T389_26">,<text:s/></text:span><text:span text:style-name="T389_27">формально</text:span><text:span text:style-name="T389_28"><text:s/></text:span><text:span text:style-name="T389_29">являлись</text:span><text:span text:style-name="T389_30"><text:s/></text:span><text:span text:style-name="T389_31">музыкальными</text:span><text:span text:style-name="T389_32"><text:s/></text:span><text:span text:style-name="T389_33">высказываниями</text:span><text:span text:style-name="T389_34"><text:s/></text:span><text:span text:style-name="T389_35">на</text:span><text:span text:style-name="T389_36"><text:s/></text:span><text:span text:style-name="T389_37">одну</text:span><text:span text:style-name="T389_38"><text:s/></text:span><text:span text:style-name="T389_39">тему</text:span><text:span text:style-name="T389_40">.<text:s/></text:span><text:span text:style-name="T389_41">Их</text:span><text:span text:style-name="T389_42"><text:s/></text:span><text:span text:style-name="T389_43">объединял</text:span><text:span text:style-name="T389_44"><text:s/></text:span><text:span text:style-name="T389_45">спокойный</text:span><text:span text:style-name="T389_46"><text:s/></text:span><text:span text:style-name="T389_47">темп</text:span><text:span text:style-name="T389_48">,<text:s/></text:span><text:span text:style-name="T389_49">лиричность</text:span><text:span text:style-name="T389_50"><text:s/></text:span><text:span text:style-name="T389_51">содержания</text:span><text:span text:style-name="T389_52"><text:s/>–<text:s/></text:span><text:span text:style-name="T389_53">задумчивость</text:span><text:span text:style-name="T389_54">,<text:s/></text:span><text:span text:style-name="T389_55">погруженность</text:span><text:span text:style-name="T389_56"><text:s/></text:span><text:span text:style-name="T389_57">в</text:span><text:span text:style-name="T389_58"><text:s/></text:span><text:span text:style-name="T389_59">себя</text:span><text:span text:style-name="T389_60">.</text:span></text:p>
      <text:p text:style-name="P390"><text:span text:style-name="T390_1">После</text:span><text:span text:style-name="T390_2"><text:s/></text:span><text:span text:style-name="T390_3">прослушивания</text:span><text:span text:style-name="T390_4"><text:s/></text:span><text:span text:style-name="T390_5">школьники</text:span><text:span text:style-name="T390_6"><text:s/></text:span><text:span text:style-name="T390_7">определяли</text:span><text:span text:style-name="T390_8">,<text:s/></text:span><text:span text:style-name="T390_9">какие</text:span><text:span text:style-name="T390_10"><text:s/></text:span><text:span text:style-name="T390_11">произведения</text:span><text:span text:style-name="T390_12"><text:s/></text:span><text:span text:style-name="T390_13">родственны</text:span><text:span text:style-name="T390_14"><text:s/></text:span><text:span text:style-name="T390_15">по</text:span><text:span text:style-name="T390_16"><text:s/>«</text:span><text:span text:style-name="T390_17">духу</text:span><text:span text:style-name="T390_18">»<text:s/></text:span><text:span text:style-name="T390_19">музыки</text:span><text:span text:style-name="T390_20">,<text:s/></text:span><text:span text:style-name="T390_21">по</text:span><text:span text:style-name="T390_22"><text:s/></text:span><text:span text:style-name="T390_23">музыкально</text:span><text:span text:style-name="T390_24">-</text:span><text:span text:style-name="T390_25">образному</text:span><text:span text:style-name="T390_26"><text:s/></text:span><text:span text:style-name="T390_27">строю</text:span><text:span text:style-name="T390_28">.</text:span></text:p>
      <text:p text:style-name="P391"><text:span text:style-name="T391_1">В</text:span><text:span text:style-name="T391_2"><text:s/></text:span><text:span text:style-name="T391_3">задания</text:span><text:span text:style-name="T391_4"><text:s/></text:span><text:span text:style-name="T391_5">входила</text:span><text:span text:style-name="T391_6"><text:s/></text:span><text:span text:style-name="T391_7">и</text:span><text:span text:style-name="T391_8"><text:s/></text:span><text:span text:style-name="T391_9">беседа</text:span><text:span text:style-name="T391_10">,<text:s/></text:span><text:span text:style-name="T391_11">в</text:span><text:span text:style-name="T391_12"><text:s/></text:span><text:span text:style-name="T391_13">ходе</text:span><text:span text:style-name="T391_14"><text:s/></text:span><text:span text:style-name="T391_15">которой</text:span><text:span text:style-name="T391_16"><text:s/></text:span><text:span text:style-name="T391_17">дети</text:span><text:span text:style-name="T391_18"><text:s/></text:span><text:span text:style-name="T391_19">рассказывали</text:span><text:span text:style-name="T391_20">,<text:s/></text:span><text:span text:style-name="T391_21">по</text:span><text:span text:style-name="T391_22"><text:s/></text:span><text:span text:style-name="T391_23">каким</text:span><text:span text:style-name="T391_24"><text:s/></text:span><text:span text:style-name="T391_25">признакам</text:span><text:span text:style-name="T391_26"><text:s/></text:span><text:span text:style-name="T391_27">они</text:span><text:span text:style-name="T391_28"><text:s/></text:span><text:span text:style-name="T391_29">определяли</text:span><text:span text:style-name="T391_30"><text:s/></text:span><text:span text:style-name="T391_31">такую</text:span><text:span text:style-name="T391_32"><text:s/></text:span><text:span text:style-name="T391_33">общность</text:span><text:span text:style-name="T391_34">.</text:span></text:p>
      <text:p text:style-name="P392"><text:span text:style-name="T392_1">Данная</text:span><text:span text:style-name="T392_2"><text:s/></text:span><text:span text:style-name="T392_3">методика</text:span><text:span text:style-name="T392_4"><text:s/></text:span><text:span text:style-name="T392_5">позволяла</text:span><text:span text:style-name="T392_6"><text:s/></text:span><text:span text:style-name="T392_7">выявить</text:span><text:span text:style-name="T392_8">,<text:s/></text:span><text:span text:style-name="T392_9">насколько</text:span><text:span text:style-name="T392_10"><text:s/></text:span><text:span text:style-name="T392_11">дети</text:span><text:span text:style-name="T392_12"><text:s/></text:span><text:span text:style-name="T392_13">проникались</text:span><text:span text:style-name="T392_14"><text:s/>«</text:span><text:span text:style-name="T392_15">чувством</text:span><text:span text:style-name="T392_16"><text:s/></text:span><text:span text:style-name="T392_17">музыки</text:span><text:span text:style-name="T392_18">».<text:s/></text:span><text:span text:style-name="T392_19">Главная</text:span><text:span text:style-name="T392_20"><text:s/></text:span><text:span text:style-name="T392_21">задача</text:span><text:span text:style-name="T392_22"><text:s/></text:span><text:span text:style-name="T392_23">методики</text:span><text:span text:style-name="T392_24"><text:s/>–<text:s/></text:span><text:span text:style-name="T392_25">выявление</text:span><text:span text:style-name="T392_26"><text:s/></text:span><text:span text:style-name="T392_27">того</text:span><text:span text:style-name="T392_28">,<text:s/></text:span><text:span text:style-name="T392_29">что</text:span><text:span text:style-name="T392_30"><text:s/></text:span><text:span text:style-name="T392_31">всё</text:span><text:span text:style-name="T392_32"><text:s/></text:span><text:span text:style-name="T392_33">же</text:span><text:span text:style-name="T392_34"><text:s/></text:span><text:span text:style-name="T392_35">дети</text:span><text:span text:style-name="T392_36"><text:s/></text:span><text:span text:style-name="T392_37">оценивали</text:span><text:span text:style-name="T392_38"><text:s/>–<text:s/></text:span><text:span text:style-name="T392_39">или</text:span><text:span text:style-name="T392_40"><text:s/></text:span><text:span text:style-name="T392_41">свои</text:span><text:span text:style-name="T392_42"><text:s/></text:span><text:span text:style-name="T392_43">собственные</text:span><text:span text:style-name="T392_44"><text:s/></text:span><text:span text:style-name="T392_45">эмоции</text:span><text:span text:style-name="T392_46">,<text:s/></text:span><text:span text:style-name="T392_47">вызванные</text:span><text:span text:style-name="T392_48"><text:s/></text:span><text:span text:style-name="T392_49">музыкой</text:span><text:span text:style-name="T392_50">,<text:s/></text:span><text:span text:style-name="T392_51">или</text:span><text:span text:style-name="T392_52"><text:s/></text:span><text:span text:style-name="T392_53">просто</text:span><text:span text:style-name="T392_54"><text:s/></text:span><text:span text:style-name="T392_55">выразительные</text:span><text:span text:style-name="T392_56"><text:s/></text:span><text:span text:style-name="T392_57">средства</text:span><text:span text:style-name="T392_58">,<text:s/></text:span><text:span text:style-name="T392_59">оторванные</text:span><text:span text:style-name="T392_60"><text:s/></text:span><text:span text:style-name="T392_61">от</text:span><text:span text:style-name="T392_62"><text:s/></text:span><text:span text:style-name="T392_63">жизненного</text:span><text:span text:style-name="T392_64"><text:s/></text:span><text:span text:style-name="T392_65">содержания</text:span><text:span text:style-name="T392_66">.<text:s/></text:span><text:span text:style-name="T392_67">Опора</text:span><text:span text:style-name="T392_68"><text:s/></text:span><text:span text:style-name="T392_69">детей</text:span><text:span text:style-name="T392_70"><text:s/></text:span><text:span text:style-name="T392_71">только</text:span><text:span text:style-name="T392_72"><text:s/></text:span><text:span text:style-name="T392_73">на</text:span><text:span text:style-name="T392_74"><text:s/></text:span><text:span text:style-name="T392_75">средства</text:span><text:span text:style-name="T392_76"><text:s/></text:span><text:span text:style-name="T392_77">свидетельствовала</text:span><text:span text:style-name="T392_78"><text:s/></text:span><text:span text:style-name="T392_79">о</text:span><text:span text:style-name="T392_80"><text:s/></text:span><text:span text:style-name="T392_81">низком</text:span><text:span text:style-name="T392_82"><text:s/></text:span><text:span text:style-name="T392_83">уровне</text:span><text:span text:style-name="T392_84"><text:s/></text:span><text:span text:style-name="T392_85">восприятия</text:span><text:span text:style-name="T392_86">;<text:s/></text:span><text:span text:style-name="T392_87">опора</text:span><text:span text:style-name="T392_88"><text:s/></text:span><text:span text:style-name="T392_89">школьников</text:span><text:span text:style-name="T392_90"><text:s/></text:span><text:span text:style-name="T392_91">только</text:span><text:span text:style-name="T392_92"><text:s/></text:span><text:span text:style-name="T392_93">на</text:span><text:span text:style-name="T392_94"><text:s/></text:span><text:span text:style-name="T392_95">свои</text:span><text:span text:style-name="T392_96"><text:s/></text:span><text:span text:style-name="T392_97">эмоции</text:span><text:span text:style-name="T392_98"><text:s/></text:span><text:span text:style-name="T392_99">мы</text:span><text:span text:style-name="T392_100"><text:s/></text:span><text:span text:style-name="T392_101">определили</text:span><text:span text:style-name="T392_102"><text:s/></text:span><text:span text:style-name="T392_103">как</text:span><text:span text:style-name="T392_104"><text:s/></text:span><text:span text:style-name="T392_105">средний</text:span><text:span text:style-name="T392_106"><text:s/></text:span><text:span text:style-name="T392_107">уровень</text:span><text:span text:style-name="T392_108">.<text:s/></text:span><text:span text:style-name="T392_109">Высшим</text:span><text:span text:style-name="T392_110"><text:s/></text:span><text:span text:style-name="T392_111">уровнем</text:span><text:span text:style-name="T392_112"><text:s/></text:span><text:span text:style-name="T392_113">считалось</text:span><text:span text:style-name="T392_114"><text:s/></text:span><text:span text:style-name="T392_115">установление</text:span><text:span text:style-name="T392_116"><text:s/></text:span><text:span text:style-name="T392_117">зависимости</text:span><text:span text:style-name="T392_118"><text:s/></text:span><text:span text:style-name="T392_119">между</text:span><text:span text:style-name="T392_120"><text:s/></text:span><text:span text:style-name="T392_121">своими</text:span><text:span text:style-name="T392_122"><text:s/></text:span><text:span text:style-name="T392_123">эмоциями</text:span><text:span text:style-name="T392_124"><text:s/></text:span><text:span text:style-name="T392_125">и</text:span><text:span text:style-name="T392_126"><text:s/></text:span><text:span text:style-name="T392_127">звучащей</text:span><text:span text:style-name="T392_128"><text:s/></text:span><text:span text:style-name="T392_129">музыкой</text:span><text:span text:style-name="T392_130">,<text:s/></text:span><text:span text:style-name="T392_131">т</text:span><text:span text:style-name="T392_132">.</text:span><text:span text:style-name="T392_133">е</text:span><text:span text:style-name="T392_134">.<text:s/></text:span><text:span text:style-name="T392_135">достижение</text:span><text:span text:style-name="T392_136"><text:s/></text:span><text:span text:style-name="T392_137">той</text:span><text:span text:style-name="T392_138"><text:s/></text:span><text:span text:style-name="T392_139">ситуации</text:span><text:span text:style-name="T392_140">,<text:s/></text:span><text:span text:style-name="T392_141">когда</text:span><text:span text:style-name="T392_142"><text:s/></text:span><text:span text:style-name="T392_143">ребёнок</text:span><text:span text:style-name="T392_144"><text:s/></text:span><text:span text:style-name="T392_145">мог</text:span><text:span text:style-name="T392_146"><text:s/></text:span><text:span text:style-name="T392_147">достаточно</text:span><text:span text:style-name="T392_148"><text:s/></text:span><text:span text:style-name="T392_149">содержательно</text:span><text:span text:style-name="T392_150"><text:s/></text:span><text:span text:style-name="T392_151">рассказать</text:span><text:span text:style-name="T392_152"><text:s/></text:span><text:span text:style-name="T392_153">о</text:span><text:span text:style-name="T392_154"><text:s/></text:span><text:span text:style-name="T392_155">том</text:span><text:span text:style-name="T392_156">,<text:s/></text:span><text:span text:style-name="T392_157">почему</text:span><text:span text:style-name="T392_158"><text:s/></text:span><text:span text:style-name="T392_159">у</text:span><text:span text:style-name="T392_160"><text:s/></text:span><text:span text:style-name="T392_161">него</text:span><text:span text:style-name="T392_162"><text:s/></text:span><text:span text:style-name="T392_163">возникают</text:span><text:span text:style-name="T392_164"><text:s/></text:span><text:span text:style-name="T392_165">именно</text:span><text:span text:style-name="T392_166"><text:s/></text:span><text:span text:style-name="T392_167">эти</text:span><text:span text:style-name="T392_168"><text:s/></text:span><text:span text:style-name="T392_169">эмоции</text:span><text:span text:style-name="T392_170">,<text:s/></text:span><text:span text:style-name="T392_171">а</text:span><text:span text:style-name="T392_172"><text:s/></text:span><text:span text:style-name="T392_173">не</text:span><text:span text:style-name="T392_174"><text:s/></text:span><text:span text:style-name="T392_175">другие</text:span><text:span text:style-name="T392_176">.</text:span></text:p>
      <text:p text:style-name="P393"><text:span text:style-name="T393_1">Результаты</text:span><text:span text:style-name="T393_2"><text:s/></text:span><text:span text:style-name="T393_3">проведённой</text:span><text:span text:style-name="T393_4"><text:s/></text:span><text:span text:style-name="T393_5">диагностики</text:span><text:span text:style-name="T393_6"><text:s/></text:span><text:span text:style-name="T393_7">после</text:span><text:span text:style-name="T393_8"><text:s/></text:span><text:span text:style-name="T393_9">соответствующего</text:span><text:span text:style-name="T393_10"><text:s/></text:span><text:span text:style-name="T393_11">обобщения</text:span><text:span text:style-name="T393_12"><text:s/></text:span><text:span text:style-name="T393_13">и</text:span><text:span text:style-name="T393_14"><text:s/></text:span><text:span text:style-name="T393_15">обработки</text:span><text:span text:style-name="T393_16"><text:s/></text:span><text:span text:style-name="T393_17">были</text:span><text:span text:style-name="T393_18"><text:s/></text:span><text:span text:style-name="T393_19">приведены</text:span><text:span text:style-name="T393_20"><text:s/></text:span><text:span text:style-name="T393_21">к</text:span><text:span text:style-name="T393_22"><text:s/></text:span><text:span text:style-name="T393_23">статистическому</text:span><text:span text:style-name="T393_24"><text:s/></text:span><text:span text:style-name="T393_25">виду</text:span><text:span text:style-name="T393_26">,<text:s/></text:span><text:span text:style-name="T393_27">нашедшему</text:span><text:span text:style-name="T393_28"><text:s/></text:span><text:span text:style-name="T393_29">отражение</text:span><text:span text:style-name="T393_30"><text:s/></text:span><text:span text:style-name="T393_31">в</text:span><text:span text:style-name="T393_32"><text:s/></text:span><text:span text:style-name="T393_33">таблице</text:span><text:span text:style-name="T393_34"><text:s/>№1.</text:span></text:p>
      <text:p text:style-name="P394"/>
      <text:p text:style-name="P395"><text:span text:style-name="T395_1">Таблица</text:span><text:span text:style-name="T395_2"><text:s/>№1.</text:span></text:p>
      <text:p text:style-name="P396"><text:span text:style-name="T396_1">Распределение</text:span><text:span text:style-name="T396_2"><text:s/></text:span><text:span text:style-name="T396_3">учащихся</text:span><text:span text:style-name="T396_4"><text:s/></text:span><text:span text:style-name="T396_5">ЭГ</text:span><text:span text:style-name="T396_6"><text:s/></text:span><text:span text:style-name="T396_7">и</text:span><text:span text:style-name="T396_8"><text:s/></text:span><text:span text:style-name="T396_9">КГ</text:span><text:span text:style-name="T396_10"><text:s/></text:span><text:span text:style-name="T396_11">по</text:span><text:span text:style-name="T396_12"><text:s/></text:span><text:span text:style-name="T396_13">группам</text:span><text:span text:style-name="T396_14"><text:s/></text:span><text:span text:style-name="T396_15">с</text:span><text:span text:style-name="T396_16"><text:s/></text:span><text:span text:style-name="T396_17">различными</text:span><text:span text:style-name="T396_18"><text:s/></text:span><text:span text:style-name="T396_19">уровнями</text:span><text:span text:style-name="T396_20"><text:s/></text:span><text:span text:style-name="T396_21">развитости</text:span><text:span text:style-name="T396_22"><text:s/></text:span><text:span text:style-name="T396_23">музыкального</text:span><text:span text:style-name="T396_24"><text:s/></text:span><text:span text:style-name="T396_25">мышления</text:span><text:span text:style-name="T396_26"><text:s/></text:span><text:span text:style-name="T396_27">на</text:span><text:span text:style-name="T396_28"><text:s/></text:span><text:span text:style-name="T396_29">этапе</text:span><text:span text:style-name="T396_30"><text:s/></text:span><text:span text:style-name="T396_31">констатирующего</text:span><text:span text:style-name="T396_32"><text:s/></text:span><text:span text:style-name="T396_33">эксперимента</text:span><text:span text:style-name="T396_34"><text:s/></text:span><text:span text:style-name="T396_35">N</text:span><text:span text:style-name="T396_36">1<text:s/></text:span><text:span text:style-name="T396_37">(</text:span><text:span text:style-name="T396_38">ЭГ</text:span><text:span text:style-name="T396_39">)<text:s/>=<text:s/>10<text:s/></text:span><text:span text:style-name="T396_40">N</text:span><text:span text:style-name="T396_41">2</text:span><text:span text:style-name="T396_42"><text:s/>(</text:span><text:span text:style-name="T396_43">КГ</text:span><text:span text:style-name="T396_44">)<text:s/>=<text:s/>12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97"/>
          </table:table-cell>
          <table:table-cell table:style-name="Cell2">
            <text:p text:style-name="P398"><text:span text:style-name="T398_1">Экспериментальная</text:span><text:span text:style-name="T398_2"><text:s/></text:span><text:span text:style-name="T398_3">группа</text:span></text:p>
          </table:table-cell>
          <table:table-cell table:style-name="Cell3">
            <text:p text:style-name="P399"/>
          </table:table-cell>
          <table:table-cell table:style-name="Cell4">
            <text:p text:style-name="P400"><text:span text:style-name="T400_1">Контрольная</text:span><text:span text:style-name="T400_2"><text:s/></text:span><text:span text:style-name="T400_3">группа</text:span></text:p>
          </table:table-cell>
          <table:table-cell table:style-name="Cell5">
            <text:p text:style-name="P401"/>
          </table:table-cell>
        </table:table-row>
        <table:table-row table:style-name="Row2">
          <table:table-cell table:style-name="Cell6">
            <text:p text:style-name="P402"><text:span text:style-name="T402_1">Уровень</text:span></text:p>
          </table:table-cell>
          <table:table-cell table:style-name="Cell7">
            <text:p text:style-name="P403"><text:span text:style-name="T403_1">Абс</text:span><text:span text:style-name="T403_2">.</text:span></text:p>
          </table:table-cell>
          <table:table-cell table:style-name="Cell8">
            <text:p text:style-name="P404"><text:span text:style-name="T404_1">%</text:span></text:p>
          </table:table-cell>
          <table:table-cell table:style-name="Cell9">
            <text:p text:style-name="P405"><text:span text:style-name="T405_1">Абс</text:span><text:span text:style-name="T405_2">.</text:span></text:p>
          </table:table-cell>
          <table:table-cell table:style-name="Cell10">
            <text:p text:style-name="P406"><text:span text:style-name="T406_1">%</text:span></text:p>
          </table:table-cell>
        </table:table-row>
        <table:table-row table:style-name="Row3">
          <table:table-cell table:style-name="Cell11">
            <text:p text:style-name="P407"><text:span text:style-name="T407_1">Высокий</text:span></text:p>
          </table:table-cell>
          <table:table-cell table:style-name="Cell12">
            <text:p text:style-name="P408"><text:span text:style-name="T408_1">2</text:span></text:p>
          </table:table-cell>
          <table:table-cell table:style-name="Cell13">
            <text:p text:style-name="P409"><text:span text:style-name="T409_1">20%</text:span></text:p>
          </table:table-cell>
          <table:table-cell table:style-name="Cell14">
            <text:p text:style-name="P410"><text:span text:style-name="T410_1">3</text:span></text:p>
          </table:table-cell>
          <table:table-cell table:style-name="Cell15">
            <text:p text:style-name="P411"><text:span text:style-name="T411_1">25%</text:span></text:p>
          </table:table-cell>
        </table:table-row>
        <table:table-row table:style-name="Row4">
          <table:table-cell table:style-name="Cell16">
            <text:p text:style-name="P412"><text:span text:style-name="T412_1">Средний</text:span></text:p>
          </table:table-cell>
          <table:table-cell table:style-name="Cell17">
            <text:p text:style-name="P413"><text:span text:style-name="T413_1">3</text:span></text:p>
          </table:table-cell>
          <table:table-cell table:style-name="Cell18">
            <text:p text:style-name="P414"><text:span text:style-name="T414_1">30%</text:span></text:p>
          </table:table-cell>
          <table:table-cell table:style-name="Cell19">
            <text:p text:style-name="P415"><text:span text:style-name="T415_1">4</text:span></text:p>
          </table:table-cell>
          <table:table-cell table:style-name="Cell20">
            <text:p text:style-name="P416"><text:span text:style-name="T416_1">33%</text:span></text:p>
          </table:table-cell>
        </table:table-row>
        <table:table-row table:style-name="Row5">
          <table:table-cell table:style-name="Cell21">
            <text:p text:style-name="P417"><text:span text:style-name="T417_1">Низкий</text:span></text:p>
          </table:table-cell>
          <table:table-cell table:style-name="Cell22">
            <text:p text:style-name="P418"><text:span text:style-name="T418_1">5</text:span></text:p>
          </table:table-cell>
          <table:table-cell table:style-name="Cell23">
            <text:p text:style-name="P419"><text:span text:style-name="T419_1">50%</text:span></text:p>
          </table:table-cell>
          <table:table-cell table:style-name="Cell24">
            <text:p text:style-name="P420"><text:span text:style-name="T420_1">5</text:span></text:p>
          </table:table-cell>
          <table:table-cell table:style-name="Cell25">
            <text:p text:style-name="P421"><text:span text:style-name="T421_1">42%</text:span></text:p>
          </table:table-cell>
        </table:table-row>
      </table:table>
      <text:p text:style-name="P422"/>
      <text:p text:style-name="P423"><text:span text:style-name="T423_1">Как</text:span><text:span text:style-name="T423_2"><text:s/></text:span><text:span text:style-name="T423_3">видно</text:span><text:span text:style-name="T423_4"><text:s/></text:span><text:span text:style-name="T423_5">из</text:span><text:span text:style-name="T423_6"><text:s/></text:span><text:span text:style-name="T423_7">таблицы</text:span><text:span text:style-name="T423_8">,<text:s/></text:span><text:span text:style-name="T423_9">на</text:span><text:span text:style-name="T423_10"><text:s/></text:span><text:span text:style-name="T423_11">этапе</text:span><text:span text:style-name="T423_12"><text:s/></text:span><text:span text:style-name="T423_13">проведения</text:span><text:span text:style-name="T423_14"><text:s/></text:span><text:span text:style-name="T423_15">первого</text:span><text:span text:style-name="T423_16"><text:s/></text:span><text:span text:style-name="T423_17">диагностического</text:span><text:span text:style-name="T423_18"><text:s/></text:span><text:span text:style-name="T423_19">среза</text:span><text:span text:style-name="T423_20"><text:s/>(</text:span><text:span text:style-name="T423_21">констатирующий</text:span><text:span text:style-name="T423_22"><text:s/></text:span><text:span text:style-name="T423_23">эксперимент</text:span><text:span text:style-name="T423_24">)<text:s/></text:span><text:span text:style-name="T423_25">по</text:span><text:span text:style-name="T423_26"><text:s/></text:span><text:span text:style-name="T423_27">результатам</text:span><text:span text:style-name="T423_28"><text:s/></text:span><text:span text:style-name="T423_29">тестирования</text:span><text:span text:style-name="T423_30"><text:s/></text:span><text:span text:style-name="T423_31">в</text:span><text:span text:style-name="T423_32"><text:s/></text:span><text:span text:style-name="T423_33">группу</text:span><text:span text:style-name="T423_34"><text:s/></text:span><text:span text:style-name="T423_35">с</text:span><text:span text:style-name="T423_36"><text:s/></text:span><text:span text:style-name="T423_37">высоким</text:span><text:span text:style-name="T423_38"><text:s/></text:span><text:span text:style-name="T423_39">уровнем</text:span><text:span text:style-name="T423_40"><text:s/></text:span><text:span text:style-name="T423_41">развитости</text:span><text:span text:style-name="T423_42"><text:s/></text:span><text:span text:style-name="T423_43">музыкального</text:span><text:span text:style-name="T423_44"><text:s/></text:span><text:span text:style-name="T423_45">мышления</text:span><text:span text:style-name="T423_46"><text:s/></text:span><text:span text:style-name="T423_47">вошли</text:span><text:span text:style-name="T423_48"><text:s/></text:span><text:span text:style-name="T423_49">лишь</text:span><text:span text:style-name="T423_50"><text:s/>20%<text:s/></text:span><text:span text:style-name="T423_51">детей</text:span><text:span text:style-name="T423_52"><text:s/></text:span><text:span text:style-name="T423_53">ЭГ</text:span><text:span text:style-name="T423_54">.<text:s/></text:span><text:span text:style-name="T423_55">Второму</text:span><text:span text:style-name="T423_56"><text:s/>(</text:span><text:span text:style-name="T423_57">среднему</text:span><text:span text:style-name="T423_58">)<text:s/></text:span><text:span text:style-name="T423_59">уровню</text:span><text:span text:style-name="T423_60"><text:s/></text:span><text:span text:style-name="T423_61">соответствовали</text:span><text:span text:style-name="T423_62"><text:s/>30%<text:s/></text:span><text:span text:style-name="T423_63">детей</text:span><text:span text:style-name="T423_64"><text:s/></text:span><text:span text:style-name="T423_65">ЭГ</text:span><text:span text:style-name="T423_66">.<text:s/></text:span><text:span text:style-name="T423_67">Половина</text:span><text:span text:style-name="T423_68"><text:s/></text:span><text:span text:style-name="T423_69">детей</text:span><text:span text:style-name="T423_70"><text:s/>(50%),<text:s/></text:span><text:span text:style-name="T423_71">принимавших</text:span><text:span text:style-name="T423_72"><text:s/></text:span><text:span text:style-name="T423_73">участие</text:span><text:span text:style-name="T423_74"><text:s/></text:span><text:span text:style-name="T423_75">в</text:span><text:span text:style-name="T423_76"><text:s/></text:span><text:span text:style-name="T423_77">тестировании</text:span><text:span text:style-name="T423_78"><text:s/></text:span><text:span text:style-name="T423_79">показала</text:span><text:span text:style-name="T423_80"><text:s/></text:span><text:span text:style-name="T423_81">принадлежность</text:span><text:span text:style-name="T423_82"><text:s/></text:span><text:span text:style-name="T423_83">к</text:span><text:span text:style-name="T423_84"><text:s/></text:span><text:span text:style-name="T423_85">третьей</text:span><text:span text:style-name="T423_86"><text:s/></text:span><text:span text:style-name="T423_87">группе</text:span><text:span text:style-name="T423_88"><text:s/></text:span><text:span text:style-name="T423_89">с</text:span><text:span text:style-name="T423_90"><text:s/></text:span><text:span text:style-name="T423_91">низким</text:span><text:span text:style-name="T423_92"><text:s/></text:span><text:span text:style-name="T423_93">уровнем</text:span><text:span text:style-name="T423_94"><text:s/></text:span><text:span text:style-name="T423_95">развитости</text:span><text:span text:style-name="T423_96"><text:s/></text:span><text:span text:style-name="T423_97">исследуемого</text:span><text:span text:style-name="T423_98"><text:s/></text:span><text:span text:style-name="T423_99">качества</text:span><text:span text:style-name="T423_100">.</text:span></text:p>
      <text:p text:style-name="P424"><text:span text:style-name="T424_1">Тестирование</text:span><text:span text:style-name="T424_2"><text:s/></text:span><text:span text:style-name="T424_3">детей</text:span><text:span text:style-name="T424_4"><text:s/></text:span><text:span text:style-name="T424_5">КГ</text:span><text:span text:style-name="T424_6"><text:s/></text:span><text:span text:style-name="T424_7">дало</text:span><text:span text:style-name="T424_8"><text:s/></text:span><text:span text:style-name="T424_9">приблизительно</text:span><text:span text:style-name="T424_10"><text:s/></text:span><text:span text:style-name="T424_11">такие</text:span><text:span text:style-name="T424_12"><text:s/></text:span><text:span text:style-name="T424_13">же</text:span><text:span text:style-name="T424_14"><text:s/></text:span><text:span text:style-name="T424_15">результаты</text:span><text:span text:style-name="T424_16">.<text:s/></text:span><text:span text:style-name="T424_17">Качественная</text:span><text:span text:style-name="T424_18"><text:s/></text:span><text:span text:style-name="T424_19">характеристика</text:span><text:span text:style-name="T424_20"><text:s/></text:span><text:span text:style-name="T424_21">показателей</text:span><text:span text:style-name="T424_22"><text:s/></text:span><text:span text:style-name="T424_23">здесь</text:span><text:span text:style-name="T424_24"><text:s/></text:span><text:span text:style-name="T424_25">следующая</text:span><text:span text:style-name="T424_26"><text:s/>–<text:s/>25%,<text:s/>33%<text:s/></text:span><text:span text:style-name="T424_27">и</text:span><text:span text:style-name="T424_28"><text:s/>42%<text:s/></text:span><text:span text:style-name="T424_29">соответственно</text:span><text:span text:style-name="T424_30"><text:s/></text:span><text:span text:style-name="T424_31">в</text:span><text:span text:style-name="T424_32"><text:s/></text:span><text:span text:style-name="T424_33">каждой</text:span><text:span text:style-name="T424_34"><text:s/></text:span><text:span text:style-name="T424_35">группе</text:span><text:span text:style-name="T424_36"><text:s/></text:span><text:span text:style-name="T424_37">детей</text:span><text:span text:style-name="T424_38">.</text:span></text:p>
      <text:p text:style-name="P425"><text:span text:style-name="T425_1">С</text:span><text:span text:style-name="T425_2"><text:s/></text:span><text:span text:style-name="T425_3">целью</text:span><text:span text:style-name="T425_4"><text:s/></text:span><text:span text:style-name="T425_5">получения</text:span><text:span text:style-name="T425_6"><text:s/></text:span><text:span text:style-name="T425_7">более</text:span><text:span text:style-name="T425_8"><text:s/></text:span><text:span text:style-name="T425_9">высоких</text:span><text:span text:style-name="T425_10"><text:s/></text:span><text:span text:style-name="T425_11">результатов</text:span><text:span text:style-name="T425_12"><text:s/></text:span><text:span text:style-name="T425_13">нами</text:span><text:span text:style-name="T425_14"><text:s/></text:span><text:span text:style-name="T425_15">была</text:span><text:span text:style-name="T425_16"><text:s/></text:span><text:span text:style-name="T425_17">организована</text:span><text:span text:style-name="T425_18"><text:s/></text:span><text:span text:style-name="T425_19">опытно</text:span><text:span text:style-name="T425_20">-</text:span><text:span text:style-name="T425_21">экспериментальная</text:span><text:span text:style-name="T425_22"><text:s/></text:span><text:span text:style-name="T425_23">работа</text:span><text:span text:style-name="T425_24">.<text:s/></text:span><text:span text:style-name="T425_25">Её</text:span><text:span text:style-name="T425_26"><text:s/></text:span><text:span text:style-name="T425_27">описанию</text:span><text:span text:style-name="T425_28"><text:s/></text:span><text:span text:style-name="T425_29">посвящён</text:span><text:span text:style-name="T425_30"><text:s/></text:span><text:span text:style-name="T425_31">следующий</text:span><text:span text:style-name="T425_32"><text:s/></text:span><text:span text:style-name="T425_33">раздел</text:span><text:span text:style-name="T425_34">.</text:span></text:p>
      <text:p text:style-name="P426"/>
      <text:p text:style-name="P427"><text:span text:style-name="T427_1">3.2<text:s/></text:span><text:span text:style-name="T427_2">Формы</text:span><text:span text:style-name="T427_3"><text:s/></text:span><text:span text:style-name="T427_4">и</text:span><text:span text:style-name="T427_5"><text:s/></text:span><text:span text:style-name="T427_6">методы</text:span><text:span text:style-name="T427_7"><text:s/></text:span><text:span text:style-name="T427_8">работы</text:span><text:span text:style-name="T427_9"><text:s/></text:span><text:span text:style-name="T427_10">по</text:span><text:span text:style-name="T427_11"><text:s/></text:span><text:span text:style-name="T427_12">развитию</text:span><text:span text:style-name="T427_13"><text:s/></text:span><text:span text:style-name="T427_14">музыкального</text:span><text:span text:style-name="T427_15"><text:s/></text:span><text:span text:style-name="T427_16">мышления</text:span><text:span text:style-name="T427_17"><text:s/></text:span><text:span text:style-name="T427_18">младших</text:span><text:span text:style-name="T427_19"><text:s/></text:span><text:span text:style-name="T427_20">школьников</text:span><text:span text:style-name="T427_21"><text:s/></text:span><text:span text:style-name="T427_22">на</text:span><text:span text:style-name="T427_23"><text:s/></text:span><text:span text:style-name="T427_24">уроках</text:span><text:span text:style-name="T427_25"><text:s/></text:span><text:span text:style-name="T427_26">музыки</text:span></text:p>
      <text:p text:style-name="P428"/>
      <text:p text:style-name="P429"><text:span text:style-name="T429_1">Результаты</text:span><text:span text:style-name="T429_2"><text:s/></text:span><text:span text:style-name="T429_3">первоначальной</text:span><text:span text:style-name="T429_4"><text:s/></text:span><text:span text:style-name="T429_5">диагностики</text:span><text:span text:style-name="T429_6"><text:s/></text:span><text:span text:style-name="T429_7">уровня</text:span><text:span text:style-name="T429_8"><text:s/></text:span><text:span text:style-name="T429_9">развитости</text:span><text:span text:style-name="T429_10"><text:s/></text:span><text:span text:style-name="T429_11">музыкального</text:span><text:span text:style-name="T429_12"><text:s/></text:span><text:span text:style-name="T429_13">мышления</text:span><text:span text:style-name="T429_14"><text:s/></text:span><text:span text:style-name="T429_15">младших</text:span><text:span text:style-name="T429_16"><text:s/></text:span><text:span text:style-name="T429_17">школьников</text:span><text:span text:style-name="T429_18"><text:s/></text:span><text:span text:style-name="T429_19">показали</text:span><text:span text:style-name="T429_20">,<text:s/></text:span><text:span text:style-name="T429_21">что</text:span><text:span text:style-name="T429_22"><text:s/></text:span><text:span text:style-name="T429_23">у</text:span><text:span text:style-name="T429_24"><text:s/></text:span><text:span text:style-name="T429_25">детей</text:span><text:span text:style-name="T429_26"><text:s/></text:span><text:span text:style-name="T429_27">данной</text:span><text:span text:style-name="T429_28"><text:s/></text:span><text:span text:style-name="T429_29">возрастной</text:span><text:span text:style-name="T429_30"><text:s/></text:span><text:span text:style-name="T429_31">категории</text:span><text:span text:style-name="T429_32"><text:s/></text:span><text:span text:style-name="T429_33">данное</text:span><text:span text:style-name="T429_34"><text:s/></text:span><text:span text:style-name="T429_35">качество</text:span><text:span text:style-name="T429_36"><text:s/></text:span><text:span text:style-name="T429_37">недостаточно</text:span><text:span text:style-name="T429_38"><text:s/></text:span><text:span text:style-name="T429_39">развито</text:span><text:span text:style-name="T429_40"><text:s/>(</text:span><text:span text:style-name="T429_41">высокий</text:span><text:span text:style-name="T429_42"><text:s/></text:span><text:span text:style-name="T429_43">уровень</text:span><text:span text:style-name="T429_44"><text:s/></text:span><text:span text:style-name="T429_45">в</text:span><text:span text:style-name="T429_46"><text:s/></text:span><text:span text:style-name="T429_47">обеих</text:span><text:span text:style-name="T429_48"><text:s/></text:span><text:span text:style-name="T429_49">группах</text:span><text:span text:style-name="T429_50"><text:s/></text:span><text:span text:style-name="T429_51">представлен</text:span><text:span text:style-name="T429_52"><text:s/></text:span><text:span text:style-name="T429_53">лишь</text:span><text:span text:style-name="T429_54"><text:s/>20-30%<text:s/></text:span><text:span text:style-name="T429_55">учащихся</text:span><text:span text:style-name="T429_56">).<text:s/></text:span><text:span text:style-name="T429_57">Это</text:span><text:span text:style-name="T429_58"><text:s/></text:span><text:span text:style-name="T429_59">свидетельствует</text:span><text:span text:style-name="T429_60"><text:s/></text:span><text:span text:style-name="T429_61">о</text:span><text:span text:style-name="T429_62"><text:s/></text:span><text:span text:style-name="T429_63">недостаточно</text:span><text:span text:style-name="T429_64"><text:s/></text:span><text:span text:style-name="T429_65">развитом</text:span><text:span text:style-name="T429_66"><text:s/></text:span><text:span text:style-name="T429_67">чувстве</text:span><text:span text:style-name="T429_68"><text:s/></text:span><text:span text:style-name="T429_69">музыкальной</text:span><text:span text:style-name="T429_70"><text:s/></text:span><text:span text:style-name="T429_71">формы</text:span><text:span text:style-name="T429_72">,<text:s/></text:span><text:span text:style-name="T429_73">не</text:span><text:span text:style-name="T429_74"><text:s/></text:span><text:span text:style-name="T429_75">полном</text:span><text:span text:style-name="T429_76"><text:s/></text:span><text:span text:style-name="T429_77">осознании</text:span><text:span text:style-name="T429_78"><text:s/></text:span><text:span text:style-name="T429_79">детьми</text:span><text:span text:style-name="T429_80"><text:s/></text:span><text:span text:style-name="T429_81">образов</text:span><text:span text:style-name="T429_82"><text:s/></text:span><text:span text:style-name="T429_83">музыкального</text:span><text:span text:style-name="T429_84"><text:s/></text:span><text:span text:style-name="T429_85">произведения</text:span><text:span text:style-name="T429_86">,<text:s/></text:span><text:span text:style-name="T429_87">с</text:span><text:span text:style-name="T429_88"><text:s/></text:span><text:span text:style-name="T429_89">неразвитостью</text:span><text:span text:style-name="T429_90"><text:s/></text:span><text:span text:style-name="T429_91">эмоционального</text:span><text:span text:style-name="T429_92"><text:s/></text:span><text:span text:style-name="T429_93">и</text:span><text:span text:style-name="T429_94"><text:s/></text:span><text:span text:style-name="T429_95">музыкального</text:span><text:span text:style-name="T429_96"><text:s/></text:span><text:span text:style-name="T429_97">опыта</text:span><text:span text:style-name="T429_98"><text:s/></text:span><text:span text:style-name="T429_99">детей</text:span><text:span text:style-name="T429_100">.</text:span></text:p>
      <text:p text:style-name="P430"><text:span text:style-name="T430_1">Задачи</text:span><text:span text:style-name="T430_2"><text:s/></text:span><text:span text:style-name="T430_3">эксперимента</text:span><text:span text:style-name="T430_4"><text:s/></text:span><text:span text:style-name="T430_5">требовали</text:span><text:span text:style-name="T430_6"><text:s/></text:span><text:span text:style-name="T430_7">разработки</text:span><text:span text:style-name="T430_8"><text:s/></text:span><text:span text:style-name="T430_9">специальной</text:span><text:span text:style-name="T430_10"><text:s/></text:span><text:span text:style-name="T430_11">программы</text:span><text:span text:style-name="T430_12"><text:s/></text:span><text:span text:style-name="T430_13">корректирующего</text:span><text:span text:style-name="T430_14"><text:s/></text:span><text:span text:style-name="T430_15">воздействия</text:span><text:span text:style-name="T430_16"><text:s/></text:span><text:span text:style-name="T430_17">на</text:span><text:span text:style-name="T430_18"><text:s/></text:span><text:span text:style-name="T430_19">учащихся</text:span><text:span text:style-name="T430_20"><text:s/></text:span><text:span text:style-name="T430_21">с</text:span><text:span text:style-name="T430_22"><text:s/></text:span><text:span text:style-name="T430_23">целью</text:span><text:span text:style-name="T430_24"><text:s/></text:span><text:span text:style-name="T430_25">изменения</text:span><text:span text:style-name="T430_26"><text:s/></text:span><text:span text:style-name="T430_27">ситуации</text:span><text:span text:style-name="T430_28">.<text:tab/></text:span><text:span text:style-name="T430_29">Период</text:span><text:span text:style-name="T430_30"><text:s/></text:span><text:span text:style-name="T430_31">младшего</text:span><text:span text:style-name="T430_32"><text:s/></text:span><text:span text:style-name="T430_33">школьного</text:span><text:span text:style-name="T430_34"><text:s/></text:span><text:span text:style-name="T430_35">возраста</text:span><text:span text:style-name="T430_36"><text:s/></text:span><text:span text:style-name="T430_37">является</text:span><text:span text:style-name="T430_38"><text:s/></text:span><text:span text:style-name="T430_39">сензитивным</text:span><text:span text:style-name="T430_40"><text:s/></text:span><text:span text:style-name="T430_41">для</text:span><text:span text:style-name="T430_42"><text:s/></text:span><text:span text:style-name="T430_43">развития</text:span><text:span text:style-name="T430_44"><text:s/></text:span><text:span text:style-name="T430_45">музыкального</text:span><text:span text:style-name="T430_46"><text:s/></text:span><text:span text:style-name="T430_47">мышления</text:span><text:span text:style-name="T430_48">.<text:s/></text:span><text:span text:style-name="T430_49">В</text:span><text:span text:style-name="T430_50"><text:s/></text:span><text:span text:style-name="T430_51">это</text:span><text:span text:style-name="T430_52"><text:s/></text:span><text:span text:style-name="T430_53">время</text:span><text:span text:style-name="T430_54"><text:s/></text:span><text:span text:style-name="T430_55">маленькие</text:span><text:span text:style-name="T430_56"><text:s/></text:span><text:span text:style-name="T430_57">школьники</text:span><text:span text:style-name="T430_58"><text:s/></text:span><text:span text:style-name="T430_59">стремятся</text:span><text:span text:style-name="T430_60"><text:s/></text:span><text:span text:style-name="T430_61">удовлетворить</text:span><text:span text:style-name="T430_62"><text:s/></text:span><text:span text:style-name="T430_63">свою</text:span><text:span text:style-name="T430_64"><text:s/></text:span><text:span text:style-name="T430_65">повышенную</text:span><text:span text:style-name="T430_66"><text:s/></text:span><text:span text:style-name="T430_67">потребность</text:span><text:span text:style-name="T430_68"><text:s/></text:span><text:span text:style-name="T430_69">в</text:span><text:span text:style-name="T430_70"><text:s/></text:span><text:span text:style-name="T430_71">творчестве</text:span><text:span text:style-name="T430_72">.<text:s/></text:span><text:span text:style-name="T430_73">Думается</text:span><text:span text:style-name="T430_74">,<text:s/></text:span><text:span text:style-name="T430_75">что</text:span><text:span text:style-name="T430_76"><text:s/></text:span><text:span text:style-name="T430_77">именно</text:span><text:span text:style-name="T430_78"><text:s/></text:span><text:span text:style-name="T430_79">эти</text:span><text:span text:style-name="T430_80"><text:s/></text:span><text:span text:style-name="T430_81">особенности</text:span><text:span text:style-name="T430_82"><text:s/></text:span><text:span text:style-name="T430_83">необходимо</text:span><text:span text:style-name="T430_84">,<text:s/></text:span><text:span text:style-name="T430_85">прежде</text:span><text:span text:style-name="T430_86"><text:s/></text:span><text:span text:style-name="T430_87">всего</text:span><text:span text:style-name="T430_88">,<text:s/></text:span><text:span text:style-name="T430_89">иметь</text:span><text:span text:style-name="T430_90"><text:s/></text:span><text:span text:style-name="T430_91">в</text:span><text:span text:style-name="T430_92"><text:s/></text:span><text:span text:style-name="T430_93">виду</text:span><text:span text:style-name="T430_94">,<text:s/></text:span><text:span text:style-name="T430_95">чтобы</text:span><text:span text:style-name="T430_96"><text:s/></text:span><text:span text:style-name="T430_97">вовлечь</text:span><text:span text:style-name="T430_98"><text:s/></text:span><text:span text:style-name="T430_99">школьников</text:span><text:span text:style-name="T430_100"><text:s/></text:span><text:span text:style-name="T430_101">в</text:span><text:span text:style-name="T430_102"><text:s/></text:span><text:span text:style-name="T430_103">творческую</text:span><text:span text:style-name="T430_104"><text:s/></text:span><text:span text:style-name="T430_105">деятельность</text:span><text:span text:style-name="T430_106">.</text:span></text:p>
      <text:p text:style-name="P431"><text:span text:style-name="T431_1">При</text:span><text:span text:style-name="T431_2"><text:s/></text:span><text:span text:style-name="T431_3">проведении</text:span><text:span text:style-name="T431_4"><text:s/></text:span><text:span text:style-name="T431_5">экспериментальных</text:span><text:span text:style-name="T431_6"><text:s/></text:span><text:span text:style-name="T431_7">занятий</text:span><text:span text:style-name="T431_8">,<text:s/></text:span><text:span text:style-name="T431_9">мы</text:span><text:span text:style-name="T431_10"><text:s/></text:span><text:span text:style-name="T431_11">учитывали</text:span><text:span text:style-name="T431_12">,<text:s/></text:span><text:span text:style-name="T431_13">что</text:span><text:span text:style-name="T431_14"><text:s/></text:span><text:span text:style-name="T431_15">у</text:span><text:span text:style-name="T431_16"><text:s/></text:span><text:span text:style-name="T431_17">детей</text:span><text:span text:style-name="T431_18"><text:s/></text:span><text:span text:style-name="T431_19">наиболее</text:span><text:span text:style-name="T431_20"><text:s/></text:span><text:span text:style-name="T431_21">развито</text:span><text:span text:style-name="T431_22"><text:s/></text:span><text:span text:style-name="T431_23">эмоционально</text:span><text:span text:style-name="T431_24">-</text:span><text:span text:style-name="T431_25">образное</text:span><text:span text:style-name="T431_26"><text:s/></text:span><text:span text:style-name="T431_27">мышление</text:span><text:span text:style-name="T431_28">,<text:s/></text:span><text:span text:style-name="T431_29">поэтому</text:span><text:span text:style-name="T431_30"><text:s/></text:span><text:span text:style-name="T431_31">реализация</text:span><text:span text:style-name="T431_32"><text:s/></text:span><text:span text:style-name="T431_33">художественно</text:span><text:span text:style-name="T431_34">-</text:span><text:span text:style-name="T431_35">образного</text:span><text:span text:style-name="T431_36"><text:s/></text:span><text:span text:style-name="T431_37">музыкального</text:span><text:span text:style-name="T431_38"><text:s/></text:span><text:span text:style-name="T431_39">мышления</text:span><text:span text:style-name="T431_40"><text:s/>–<text:s/></text:span><text:span text:style-name="T431_41">творческий</text:span><text:span text:style-name="T431_42"><text:s/></text:span><text:span text:style-name="T431_43">акт</text:span><text:span text:style-name="T431_44">,<text:s/></text:span><text:span text:style-name="T431_45">то</text:span><text:span text:style-name="T431_46"><text:s/></text:span><text:span text:style-name="T431_47">есть</text:span><text:span text:style-name="T431_48"><text:s/></text:span><text:span text:style-name="T431_49">внесение</text:span><text:span text:style-name="T431_50"><text:s/></text:span><text:span text:style-name="T431_51">в</text:span><text:span text:style-name="T431_52"><text:s/></text:span><text:span text:style-name="T431_53">мир</text:span><text:span text:style-name="T431_54"><text:s/></text:span><text:span text:style-name="T431_55">нового</text:span><text:span text:style-name="T431_56">,<text:s/></text:span><text:span text:style-name="T431_57">ранее</text:span><text:span text:style-name="T431_58"><text:s/></text:span><text:span text:style-name="T431_59">может</text:span><text:span text:style-name="T431_60"><text:s/></text:span><text:span text:style-name="T431_61">даже</text:span><text:span text:style-name="T431_62"><text:s/></text:span><text:span text:style-name="T431_63">не</text:span><text:span text:style-name="T431_64"><text:s/></text:span><text:span text:style-name="T431_65">существовавшего</text:span><text:span text:style-name="T431_66">.<text:s/></text:span><text:span text:style-name="T431_67">Это</text:span><text:span text:style-name="T431_68"><text:s/></text:span><text:span text:style-name="T431_69">вызвало</text:span><text:span text:style-name="T431_70"><text:s/></text:span><text:span text:style-name="T431_71">необходимость</text:span><text:span text:style-name="T431_72"><text:s/></text:span><text:span text:style-name="T431_73">развития</text:span><text:span text:style-name="T431_74"><text:s/></text:span><text:span text:style-name="T431_75">музыкального</text:span><text:span text:style-name="T431_76"><text:s/></text:span><text:span text:style-name="T431_77">мышления</text:span><text:span text:style-name="T431_78"><text:s/></text:span><text:span text:style-name="T431_79">детей</text:span><text:span text:style-name="T431_80"><text:s/></text:span><text:span text:style-name="T431_81">до</text:span><text:span text:style-name="T431_82"><text:s/></text:span><text:span text:style-name="T431_83">уровня</text:span><text:span text:style-name="T431_84"><text:s/></text:span><text:span text:style-name="T431_85">понимания</text:span><text:span text:style-name="T431_86"><text:s/></text:span><text:span text:style-name="T431_87">ими</text:span><text:span text:style-name="T431_88"><text:s/></text:span><text:span text:style-name="T431_89">причинно</text:span><text:span text:style-name="T431_90">-</text:span><text:span text:style-name="T431_91">следственных</text:span><text:span text:style-name="T431_92"><text:s/></text:span><text:span text:style-name="T431_93">связей</text:span><text:span text:style-name="T431_94">.<text:s/></text:span><text:span text:style-name="T431_95">Основу</text:span><text:span text:style-name="T431_96"><text:s/></text:span><text:span text:style-name="T431_97">для</text:span><text:span text:style-name="T431_98"><text:s/></text:span><text:span text:style-name="T431_99">формирования</text:span><text:span text:style-name="T431_100"><text:s/></text:span><text:span text:style-name="T431_101">способности</text:span><text:span text:style-name="T431_102"><text:s/></text:span><text:span text:style-name="T431_103">к</text:span><text:span text:style-name="T431_104"><text:s/></text:span><text:span text:style-name="T431_105">связыванию</text:span><text:span text:style-name="T431_106"><text:s/></text:span><text:span text:style-name="T431_107">отдельных</text:span><text:span text:style-name="T431_108"><text:s/></text:span><text:span text:style-name="T431_109">разрозненных</text:span><text:span text:style-name="T431_110"><text:s/></text:span><text:span text:style-name="T431_111">музыкальных</text:span><text:span text:style-name="T431_112"><text:s/></text:span><text:span text:style-name="T431_113">впечатлений</text:span><text:span text:style-name="T431_114"><text:s/></text:span><text:span text:style-name="T431_115">в</text:span><text:span text:style-name="T431_116"><text:s/></text:span><text:span text:style-name="T431_117">целостную</text:span><text:span text:style-name="T431_118"><text:s/></text:span><text:span text:style-name="T431_119">картину</text:span><text:span text:style-name="T431_120"><text:s/></text:span><text:span text:style-name="T431_121">музыкального</text:span><text:span text:style-name="T431_122"><text:s/></text:span><text:span text:style-name="T431_123">искусства</text:span><text:span text:style-name="T431_124"><text:s/></text:span><text:span text:style-name="T431_125">и</text:span><text:span text:style-name="T431_126"><text:s/></text:span><text:span text:style-name="T431_127">творческого</text:span><text:span text:style-name="T431_128"><text:s/></text:span><text:span text:style-name="T431_129">проявления</text:span><text:span text:style-name="T431_130"><text:s/></text:span><text:span text:style-name="T431_131">ребенка</text:span><text:span text:style-name="T431_132"><text:s/></text:span><text:span text:style-name="T431_133">в</text:span><text:span text:style-name="T431_134"><text:s/></text:span><text:span text:style-name="T431_135">музыке</text:span><text:span text:style-name="T431_136"><text:s/></text:span><text:span text:style-name="T431_137">создает</text:span><text:span text:style-name="T431_138"><text:s/></text:span><text:span text:style-name="T431_139">объем</text:span><text:span text:style-name="T431_140"><text:s/></text:span><text:span text:style-name="T431_141">музыкального</text:span><text:span text:style-name="T431_142"><text:s/></text:span><text:span text:style-name="T431_143">мышления</text:span><text:span text:style-name="T431_144">,<text:s/></text:span><text:span text:style-name="T431_145">который</text:span><text:span text:style-name="T431_146"><text:s/></text:span><text:span text:style-name="T431_147">мы</text:span><text:span text:style-name="T431_148"><text:s/></text:span><text:span text:style-name="T431_149">рассматриваем</text:span><text:span text:style-name="T431_150"><text:s/></text:span><text:span text:style-name="T431_151">с</text:span><text:span text:style-name="T431_152"><text:s/></text:span><text:span text:style-name="T431_153">точки</text:span><text:span text:style-name="T431_154"><text:s/></text:span><text:span text:style-name="T431_155">зрения</text:span><text:span text:style-name="T431_156"><text:s/></text:span><text:span text:style-name="T431_157">развитости</text:span><text:span text:style-name="T431_158"><text:s/></text:span><text:span text:style-name="T431_159">музыкально</text:span><text:span text:style-name="T431_160">-</text:span><text:span text:style-name="T431_161">интонационного</text:span><text:span text:style-name="T431_162"><text:s/></text:span><text:span text:style-name="T431_163">словаря</text:span><text:span text:style-name="T431_164"><text:s/></text:span><text:span text:style-name="T431_165">учащихся</text:span><text:span text:style-name="T431_166">.<text:s/></text:span><text:span text:style-name="T431_167">Действительно</text:span><text:span text:style-name="T431_168">,<text:s/></text:span><text:span text:style-name="T431_169">если</text:span><text:span text:style-name="T431_170"><text:s/></text:span><text:span text:style-name="T431_171">у</text:span><text:span text:style-name="T431_172"><text:s/></text:span><text:span text:style-name="T431_173">ребенка</text:span><text:span text:style-name="T431_174"><text:s/></text:span><text:span text:style-name="T431_175">нет</text:span><text:span text:style-name="T431_176"><text:s/>«</text:span><text:span text:style-name="T431_177">слов</text:span><text:span text:style-name="T431_178">»<text:s/>(«</text:span><text:span text:style-name="T431_179">фрагментов</text:span><text:span text:style-name="T431_180"><text:s/></text:span><text:span text:style-name="T431_181">музыки</text:span><text:span text:style-name="T431_182">»)<text:s/></text:span><text:span text:style-name="T431_183">в</text:span><text:span text:style-name="T431_184"><text:s/></text:span><text:span text:style-name="T431_185">его</text:span><text:span text:style-name="T431_186"><text:s/></text:span><text:span text:style-name="T431_187">интонационном</text:span><text:span text:style-name="T431_188"><text:s/></text:span><text:span text:style-name="T431_189">словаре</text:span><text:span text:style-name="T431_190">,<text:s/></text:span><text:span text:style-name="T431_191">то</text:span><text:span text:style-name="T431_192">,<text:s/></text:span><text:span text:style-name="T431_193">конечно</text:span><text:span text:style-name="T431_194">,<text:s/></text:span><text:span text:style-name="T431_195">он</text:span><text:span text:style-name="T431_196"><text:s/></text:span><text:span text:style-name="T431_197">не</text:span><text:span text:style-name="T431_198"><text:s/></text:span><text:span text:style-name="T431_199">может</text:span><text:span text:style-name="T431_200"><text:s/></text:span><text:span text:style-name="T431_201">следить</text:span><text:span text:style-name="T431_202"><text:s/></text:span><text:span text:style-name="T431_203">за</text:span><text:span text:style-name="T431_204"><text:s/></text:span><text:span text:style-name="T431_205">появлением</text:span><text:span text:style-name="T431_206"><text:s/></text:span><text:span text:style-name="T431_207">в</text:span><text:span text:style-name="T431_208"><text:s/></text:span><text:span text:style-name="T431_209">произведении</text:span><text:span text:style-name="T431_210"><text:s/></text:span><text:span text:style-name="T431_211">новых</text:span><text:span text:style-name="T431_212"><text:s/></text:span><text:span text:style-name="T431_213">интонаций</text:span><text:span text:style-name="T431_214">,<text:s/></text:span><text:span text:style-name="T431_215">сравнивать</text:span><text:span text:style-name="T431_216"><text:s/></text:span><text:span text:style-name="T431_217">и</text:span><text:span text:style-name="T431_218"><text:s/></text:span><text:span text:style-name="T431_219">т</text:span><text:span text:style-name="T431_220">.</text:span><text:span text:style-name="T431_221">д</text:span><text:span text:style-name="T431_222">.<text:s/></text:span><text:span text:style-name="T431_223">Поэтому</text:span><text:span text:style-name="T431_224"><text:s/></text:span><text:span text:style-name="T431_225">задача</text:span><text:span text:style-name="T431_226"><text:s/></text:span><text:span text:style-name="T431_227">накопления</text:span><text:span text:style-name="T431_228"><text:s/></text:span><text:span text:style-name="T431_229">интонационного</text:span><text:span text:style-name="T431_230"><text:s/></text:span><text:span text:style-name="T431_231">словаря</text:span><text:span text:style-name="T431_232"><text:s/></text:span><text:span text:style-name="T431_233">у</text:span><text:span text:style-name="T431_234"><text:s/></text:span><text:span text:style-name="T431_235">младших</text:span><text:span text:style-name="T431_236"><text:s/></text:span><text:span text:style-name="T431_237">школьников</text:span><text:span text:style-name="T431_238">,<text:s/></text:span><text:span text:style-name="T431_239">а</text:span><text:span text:style-name="T431_240">,<text:s/></text:span><text:span text:style-name="T431_241">особенно</text:span><text:span text:style-name="T431_242"><text:s/></text:span><text:span text:style-name="T431_243">представленности</text:span><text:span text:style-name="T431_244"><text:s/></text:span><text:span text:style-name="T431_245">и</text:span><text:span text:style-name="T431_246"><text:s/></text:span><text:span text:style-name="T431_247">закрепления</text:span><text:span text:style-name="T431_248"><text:s/></text:span><text:span text:style-name="T431_249">в</text:span><text:span text:style-name="T431_250"><text:s/></text:span><text:span text:style-name="T431_251">нем</text:span><text:span text:style-name="T431_252"><text:s/>«</text:span><text:span text:style-name="T431_253">памятных</text:span><text:span text:style-name="T431_254"><text:s/></text:span><text:span text:style-name="T431_255">мгновений</text:span><text:span text:style-name="T431_256">»<text:s/></text:span><text:span text:style-name="T431_257">из</text:span><text:span text:style-name="T431_258"><text:s/></text:span><text:span text:style-name="T431_259">классических</text:span><text:span text:style-name="T431_260"><text:s/></text:span><text:span text:style-name="T431_261">произведений</text:span><text:span text:style-name="T431_262">,<text:s/></text:span><text:span text:style-name="T431_263">кажется</text:span><text:span text:style-name="T431_264"><text:s/></text:span><text:span text:style-name="T431_265">нам</text:span><text:span text:style-name="T431_266"><text:s/></text:span><text:span text:style-name="T431_267">очень</text:span><text:span text:style-name="T431_268"><text:s/></text:span><text:span text:style-name="T431_269">актуальной</text:span><text:span text:style-name="T431_270"><text:s/></text:span><text:span text:style-name="T431_271">и</text:span><text:span text:style-name="T431_272"><text:s/></text:span><text:span text:style-name="T431_273">своевременной</text:span><text:span text:style-name="T431_274">.</text:span></text:p>
      <text:p text:style-name="P432"><text:span text:style-name="T432_1">Следует</text:span><text:span text:style-name="T432_2"><text:s/></text:span><text:span text:style-name="T432_3">заметить</text:span><text:span text:style-name="T432_4">,<text:s/></text:span><text:span text:style-name="T432_5">что</text:span><text:span text:style-name="T432_6"><text:s/></text:span><text:span text:style-name="T432_7">ребенок</text:span><text:span text:style-name="T432_8"><text:s/></text:span><text:span text:style-name="T432_9">младшего</text:span><text:span text:style-name="T432_10"><text:s/></text:span><text:span text:style-name="T432_11">школьного</text:span><text:span text:style-name="T432_12"><text:s/></text:span><text:span text:style-name="T432_13">возраста</text:span><text:span text:style-name="T432_14"><text:s/></text:span><text:span text:style-name="T432_15">еще</text:span><text:span text:style-name="T432_16"><text:s/></text:span><text:span text:style-name="T432_17">не</text:span><text:span text:style-name="T432_18"><text:s/></text:span><text:span text:style-name="T432_19">всегда</text:span><text:span text:style-name="T432_20"><text:s/></text:span><text:span text:style-name="T432_21">способен</text:span><text:span text:style-name="T432_22"><text:s/></text:span><text:span text:style-name="T432_23">воспринимать</text:span><text:span text:style-name="T432_24"><text:s/></text:span><text:span text:style-name="T432_25">музыку</text:span><text:span text:style-name="T432_26"><text:s/></text:span><text:span text:style-name="T432_27">адекватно</text:span><text:span text:style-name="T432_28">,<text:s/></text:span><text:span text:style-name="T432_29">а</text:span><text:span text:style-name="T432_30"><text:s/></text:span><text:span text:style-name="T432_31">тем</text:span><text:span text:style-name="T432_32"><text:s/></text:span><text:span text:style-name="T432_33">более</text:span><text:span text:style-name="T432_34"><text:s/></text:span><text:span text:style-name="T432_35">адекватно</text:span><text:span text:style-name="T432_36"><text:s/></text:span><text:span text:style-name="T432_37">откликаться</text:span><text:span text:style-name="T432_38"><text:s/></text:span><text:span text:style-name="T432_39">на</text:span><text:span text:style-name="T432_40"><text:s/></text:span><text:span text:style-name="T432_41">выразительность</text:span><text:span text:style-name="T432_42"><text:s/></text:span><text:span text:style-name="T432_43">отдельных</text:span><text:span text:style-name="T432_44"><text:s/></text:span><text:span text:style-name="T432_45">музыкальных</text:span><text:span text:style-name="T432_46"><text:s/></text:span><text:span text:style-name="T432_47">элементов</text:span><text:span text:style-name="T432_48">.<text:s/></text:span></text:p>
      <text:p text:style-name="P433"><text:span text:style-name="T433_1">Поэтому</text:span><text:span text:style-name="T433_2">,<text:s/></text:span><text:span text:style-name="T433_3">на</text:span><text:span text:style-name="T433_4"><text:s/></text:span><text:span text:style-name="T433_5">начальном</text:span><text:span text:style-name="T433_6"><text:s/></text:span><text:span text:style-name="T433_7">этапе</text:span><text:span text:style-name="T433_8"><text:s/></text:span><text:span text:style-name="T433_9">развития</text:span><text:span text:style-name="T433_10"><text:s/></text:span><text:span text:style-name="T433_11">мышления</text:span><text:span text:style-name="T433_12">,<text:s/></text:span><text:span text:style-name="T433_13">перед</text:span><text:span text:style-name="T433_14"><text:s/></text:span><text:span text:style-name="T433_15">очередным</text:span><text:span text:style-name="T433_16"><text:s/></text:span><text:span text:style-name="T433_17">прослушиванием</text:span><text:span text:style-name="T433_18"><text:s/></text:span><text:span text:style-name="T433_19">или</text:span><text:span text:style-name="T433_20"><text:s/></text:span><text:span text:style-name="T433_21">просмотром</text:span><text:span text:style-name="T433_22"><text:s/></text:span><text:span text:style-name="T433_23">конкретного</text:span><text:span text:style-name="T433_24"><text:s/></text:span><text:span text:style-name="T433_25">произведения</text:span><text:span text:style-name="T433_26"><text:s/></text:span><text:span text:style-name="T433_27">искусства</text:span><text:span text:style-name="T433_28">,<text:s/></text:span><text:span text:style-name="T433_29">педагогу</text:span><text:span text:style-name="T433_30"><text:s/></text:span><text:span text:style-name="T433_31">целесообразно</text:span><text:span text:style-name="T433_32"><text:s/></text:span><text:span text:style-name="T433_33">давать</text:span><text:span text:style-name="T433_34"><text:s/></text:span><text:span text:style-name="T433_35">учащимся</text:span><text:span text:style-name="T433_36"><text:s/></text:span><text:span text:style-name="T433_37">опору</text:span><text:span text:style-name="T433_38"><text:s/></text:span><text:span text:style-name="T433_39">в</text:span><text:span text:style-name="T433_40"><text:s/></text:span><text:span text:style-name="T433_41">ясном</text:span><text:span text:style-name="T433_42"><text:s/></text:span><text:span text:style-name="T433_43">и</text:span><text:span text:style-name="T433_44"><text:s/></text:span><text:span text:style-name="T433_45">доступном</text:span><text:span text:style-name="T433_46"><text:s/></text:span><text:span text:style-name="T433_47">слове</text:span><text:span text:style-name="T433_48"><text:s/>(</text:span><text:span text:style-name="T433_49">взятом</text:span><text:span text:style-name="T433_50"><text:s/></text:span><text:span text:style-name="T433_51">из</text:span><text:span text:style-name="T433_52"><text:s/></text:span><text:span text:style-name="T433_53">художественного</text:span><text:span text:style-name="T433_54"><text:s/></text:span><text:span text:style-name="T433_55">или</text:span><text:span text:style-name="T433_56"><text:s/></text:span><text:span text:style-name="T433_57">поэтического</text:span><text:span text:style-name="T433_58"><text:s/></text:span><text:span text:style-name="T433_59">текста</text:span><text:span text:style-name="T433_60">),<text:s/></text:span><text:span text:style-name="T433_61">в</text:span><text:span text:style-name="T433_62"><text:s/></text:span><text:span text:style-name="T433_63">котором</text:span><text:span text:style-name="T433_64"><text:s/></text:span><text:span text:style-name="T433_65">заложен</text:span><text:span text:style-name="T433_66"><text:s/></text:span><text:span text:style-name="T433_67">определенный</text:span><text:span text:style-name="T433_68"><text:s/></text:span><text:span text:style-name="T433_69">образ</text:span><text:span text:style-name="T433_70">,<text:s/></text:span><text:span text:style-name="T433_71">схожий</text:span><text:span text:style-name="T433_72"><text:s/></text:span><text:span text:style-name="T433_73">с</text:span><text:span text:style-name="T433_74"><text:s/></text:span><text:span text:style-name="T433_75">образом</text:span><text:span text:style-name="T433_76"><text:s/></text:span><text:span text:style-name="T433_77">последующего</text:span><text:span text:style-name="T433_78"><text:s/></text:span><text:span text:style-name="T433_79">произведения</text:span><text:span text:style-name="T433_80"><text:s/></text:span><text:span text:style-name="T433_81">искусства</text:span><text:span text:style-name="T433_82">.</text:span></text:p>
      <text:p text:style-name="P434"><text:span text:style-name="T434_1">Благодаря</text:span><text:span text:style-name="T434_2"><text:s/></text:span><text:span text:style-name="T434_3">такой</text:span><text:span text:style-name="T434_4"><text:s/></text:span><text:span text:style-name="T434_5">основе</text:span><text:span text:style-name="T434_6">,<text:s/></text:span><text:span text:style-name="T434_7">мышление</text:span><text:span text:style-name="T434_8"><text:s/></text:span><text:span text:style-name="T434_9">младшего</text:span><text:span text:style-name="T434_10"><text:s/></text:span><text:span text:style-name="T434_11">школьника</text:span><text:span text:style-name="T434_12"><text:s/></text:span><text:span text:style-name="T434_13">получает</text:span><text:span text:style-name="T434_14"><text:s/></text:span><text:span text:style-name="T434_15">своего</text:span><text:span text:style-name="T434_16"><text:s/></text:span><text:span text:style-name="T434_17">рода</text:span><text:span text:style-name="T434_18"><text:s/></text:span><text:span text:style-name="T434_19">стимул</text:span><text:span text:style-name="T434_20"><text:s/></text:span><text:span text:style-name="T434_21">к</text:span><text:span text:style-name="T434_22"><text:s/></text:span><text:span text:style-name="T434_23">действию</text:span><text:span text:style-name="T434_24">.<text:s/></text:span><text:span text:style-name="T434_25">В</text:span><text:span text:style-name="T434_26"><text:s/></text:span><text:span text:style-name="T434_27">связи</text:span><text:span text:style-name="T434_28"><text:s/></text:span><text:span text:style-name="T434_29">с</text:span><text:span text:style-name="T434_30"><text:s/></text:span><text:span text:style-name="T434_31">этим</text:span><text:span text:style-name="T434_32">,<text:s/></text:span><text:span text:style-name="T434_33">становится</text:span><text:span text:style-name="T434_34"><text:s/></text:span><text:span text:style-name="T434_35">весьма</text:span><text:span text:style-name="T434_36"><text:s/></text:span><text:span text:style-name="T434_37">очевидным</text:span><text:span text:style-name="T434_38"><text:s/></text:span><text:span text:style-name="T434_39">то</text:span><text:span text:style-name="T434_40">,<text:s/></text:span><text:span text:style-name="T434_41">что</text:span><text:span text:style-name="T434_42"><text:s/></text:span><text:span text:style-name="T434_43">младший</text:span><text:span text:style-name="T434_44"><text:s/></text:span><text:span text:style-name="T434_45">школьник</text:span><text:span text:style-name="T434_46"><text:s/>(</text:span><text:span text:style-name="T434_47">особенно</text:span><text:span text:style-name="T434_48"><text:s/></text:span><text:span text:style-name="T434_49">в</text:span><text:span text:style-name="T434_50"><text:s/></text:span><text:span text:style-name="T434_51">начальной</text:span><text:span text:style-name="T434_52"><text:s/></text:span><text:span text:style-name="T434_53">стадии</text:span><text:span text:style-name="T434_54"><text:s/></text:span><text:span text:style-name="T434_55">развития</text:span><text:span text:style-name="T434_56"><text:s/></text:span><text:span text:style-name="T434_57">музыкального</text:span><text:span text:style-name="T434_58"><text:s/></text:span><text:span text:style-name="T434_59">мышления</text:span><text:span text:style-name="T434_60">)<text:s/></text:span><text:span text:style-name="T434_61">лучше</text:span><text:span text:style-name="T434_62"><text:s/></text:span><text:span text:style-name="T434_63">воспринимает</text:span><text:span text:style-name="T434_64"><text:s/></text:span><text:span text:style-name="T434_65">музыку</text:span><text:span text:style-name="T434_66"><text:s/></text:span><text:span text:style-name="T434_67">с</text:span><text:span text:style-name="T434_68"><text:s/></text:span><text:span text:style-name="T434_69">текстом</text:span><text:span text:style-name="T434_70"><text:s/>(</text:span><text:span text:style-name="T434_71">песни</text:span><text:span text:style-name="T434_72">)<text:s/></text:span><text:span text:style-name="T434_73">или</text:span><text:span text:style-name="T434_74"><text:s/></text:span><text:span text:style-name="T434_75">программную</text:span><text:span text:style-name="T434_76"><text:s/></text:span><text:span text:style-name="T434_77">музыку</text:span><text:span text:style-name="T434_78">,<text:s/></text:span><text:span text:style-name="T434_79">которая</text:span><text:span text:style-name="T434_80"><text:s/></text:span><text:span text:style-name="T434_81">ставит</text:span><text:span text:style-name="T434_82"><text:s/></text:span><text:span text:style-name="T434_83">своей</text:span><text:span text:style-name="T434_84"><text:s/></text:span><text:span text:style-name="T434_85">целью</text:span><text:span text:style-name="T434_86"><text:s/></text:span><text:span text:style-name="T434_87">вызвать</text:span><text:span text:style-name="T434_88"><text:s/></text:span><text:span text:style-name="T434_89">в</text:span><text:span text:style-name="T434_90"><text:s/></text:span><text:span text:style-name="T434_91">сознании</text:span><text:span text:style-name="T434_92"><text:s/></text:span><text:span text:style-name="T434_93">слушателя</text:span><text:span text:style-name="T434_94"><text:s/></text:span><text:span text:style-name="T434_95">определенные</text:span><text:span text:style-name="T434_96"><text:s/></text:span><text:span text:style-name="T434_97">картины</text:span><text:span text:style-name="T434_98"><text:s/></text:span><text:span text:style-name="T434_99">и</text:span><text:span text:style-name="T434_100"><text:s/></text:span><text:span text:style-name="T434_101">события</text:span><text:span text:style-name="T434_102">,<text:s/></text:span><text:span text:style-name="T434_103">являясь</text:span><text:span text:style-name="T434_104"><text:s/></text:span><text:span text:style-name="T434_105">для</text:span><text:span text:style-name="T434_106"><text:s/></text:span><text:span text:style-name="T434_107">этого</text:span><text:span text:style-name="T434_108"><text:s/></text:span><text:span text:style-name="T434_109">благодатным</text:span><text:span text:style-name="T434_110"><text:s/></text:span><text:span text:style-name="T434_111">материалом</text:span><text:span text:style-name="T434_112">.</text:span></text:p>
      <text:p text:style-name="P435"><text:span text:style-name="T435_1">Акцент</text:span><text:span text:style-name="T435_2"><text:s/></text:span><text:span text:style-name="T435_3">на</text:span><text:span text:style-name="T435_4"><text:s/></text:span><text:span text:style-name="T435_5">классической</text:span><text:span text:style-name="T435_6"><text:s/></text:span><text:span text:style-name="T435_7">музыке</text:span><text:span text:style-name="T435_8"><text:s/></text:span><text:span text:style-name="T435_9">сделан</text:span><text:span text:style-name="T435_10"><text:s/></text:span><text:span text:style-name="T435_11">нами</text:span><text:span text:style-name="T435_12"><text:s/></text:span><text:span text:style-name="T435_13">не</text:span><text:span text:style-name="T435_14"><text:s/></text:span><text:span text:style-name="T435_15">случайно</text:span><text:span text:style-name="T435_16">.<text:s/></text:span><text:span text:style-name="T435_17">Опыт</text:span><text:span text:style-name="T435_18"><text:s/></text:span><text:span text:style-name="T435_19">работы</text:span><text:span text:style-name="T435_20"><text:s/></text:span><text:span text:style-name="T435_21">многих</text:span><text:span text:style-name="T435_22"><text:s/></text:span><text:span text:style-name="T435_23">учителей</text:span><text:span text:style-name="T435_24"><text:s/></text:span><text:span text:style-name="T435_25">музыки</text:span><text:span text:style-name="T435_26"><text:s/></text:span><text:span text:style-name="T435_27">за</text:span><text:span text:style-name="T435_28"><text:s/></text:span><text:span text:style-name="T435_29">последние</text:span><text:span text:style-name="T435_30"><text:s/></text:span><text:span text:style-name="T435_31">годы</text:span><text:span text:style-name="T435_32"><text:s/></text:span><text:span text:style-name="T435_33">показывает</text:span><text:span text:style-name="T435_34">,<text:s/></text:span><text:span text:style-name="T435_35">что</text:span><text:span text:style-name="T435_36"><text:s/></text:span><text:span text:style-name="T435_37">уже</text:span><text:span text:style-name="T435_38"><text:s/></text:span><text:span text:style-name="T435_39">в</text:span><text:span text:style-name="T435_40"><text:s/></text:span><text:span text:style-name="T435_41">начальной</text:span><text:span text:style-name="T435_42"><text:s/></text:span><text:span text:style-name="T435_43">школе</text:span><text:span text:style-name="T435_44"><text:s/></text:span><text:span text:style-name="T435_45">классические</text:span><text:span text:style-name="T435_46"><text:s/></text:span><text:span text:style-name="T435_47">произведения</text:span><text:span text:style-name="T435_48">,<text:s/></text:span><text:span text:style-name="T435_49">такие</text:span><text:span text:style-name="T435_50"><text:s/></text:span><text:span text:style-name="T435_51">как</text:span><text:span text:style-name="T435_52"><text:s/>«</text:span><text:span text:style-name="T435_53">Сурок</text:span><text:span text:style-name="T435_54">»<text:s/></text:span><text:span text:style-name="T435_55">Л</text:span><text:span text:style-name="T435_56">.<text:s/></text:span><text:span text:style-name="T435_57">В</text:span><text:span text:style-name="T435_58">.<text:s/></text:span><text:span text:style-name="T435_59">Бетховена</text:span><text:span text:style-name="T435_60">,<text:s/>«</text:span><text:span text:style-name="T435_61">Ария</text:span><text:span text:style-name="T435_62"><text:s/></text:span><text:span text:style-name="T435_63">Сусанина</text:span><text:span text:style-name="T435_64">»<text:s/></text:span><text:span text:style-name="T435_65">М</text:span><text:span text:style-name="T435_66">.<text:s/></text:span><text:span text:style-name="T435_67">И</text:span><text:span text:style-name="T435_68">.<text:s/></text:span><text:span text:style-name="T435_69">Глинки</text:span><text:span text:style-name="T435_70">,<text:s/>«</text:span><text:span text:style-name="T435_71">Вальс</text:span><text:span text:style-name="T435_72">»<text:s/></text:span><text:span text:style-name="T435_73">из</text:span><text:span text:style-name="T435_74"><text:s/></text:span><text:span text:style-name="T435_75">балета</text:span><text:span text:style-name="T435_76"><text:s/>«</text:span><text:span text:style-name="T435_77">Спящая</text:span><text:span text:style-name="T435_78"><text:s/></text:span><text:span text:style-name="T435_79">красавица</text:span><text:span text:style-name="T435_80">»<text:s/></text:span><text:span text:style-name="T435_81">П</text:span><text:span text:style-name="T435_82">.<text:s/></text:span><text:span text:style-name="T435_83">И</text:span><text:span text:style-name="T435_84">.<text:s/></text:span><text:span text:style-name="T435_85">Чайковского</text:span><text:span text:style-name="T435_86">,<text:s/>«</text:span><text:span text:style-name="T435_87">Утро</text:span><text:span text:style-name="T435_88">»<text:s/></text:span><text:span text:style-name="T435_89">Э</text:span><text:span text:style-name="T435_90">.<text:s/></text:span><text:span text:style-name="T435_91">Грига</text:span><text:span text:style-name="T435_92"><text:s/></text:span><text:span text:style-name="T435_93">и</text:span><text:span text:style-name="T435_94"><text:s/></text:span><text:span text:style-name="T435_95">др</text:span><text:span text:style-name="T435_96">.<text:s/></text:span><text:span text:style-name="T435_97">могут</text:span><text:span text:style-name="T435_98"><text:s/></text:span><text:span text:style-name="T435_99">стать</text:span><text:span text:style-name="T435_100"><text:s/></text:span><text:span text:style-name="T435_101">любимыми</text:span><text:span text:style-name="T435_102"><text:s/></text:span><text:span text:style-name="T435_103">у</text:span><text:span text:style-name="T435_104"><text:s/></text:span><text:span text:style-name="T435_105">учеников</text:span><text:span text:style-name="T435_106">.</text:span></text:p>
      <text:p text:style-name="P436"><text:span text:style-name="T436_1">В</text:span><text:span text:style-name="T436_2"><text:s/></text:span><text:span text:style-name="T436_3">программах</text:span><text:span text:style-name="T436_4"><text:s/></text:span><text:span text:style-name="T436_5">по</text:span><text:span text:style-name="T436_6"><text:s/></text:span><text:span text:style-name="T436_7">музыке</text:span><text:span text:style-name="T436_8"><text:s/></text:span><text:span text:style-name="T436_9">для</text:span><text:span text:style-name="T436_10"><text:s/></text:span><text:span text:style-name="T436_11">общеобразовательной</text:span><text:span text:style-name="T436_12"><text:s/></text:span><text:span text:style-name="T436_13">школы</text:span><text:span text:style-name="T436_14">,<text:s/></text:span><text:span text:style-name="T436_15">разработанных</text:span><text:span text:style-name="T436_16"><text:s/></text:span><text:span text:style-name="T436_17">под</text:span><text:span text:style-name="T436_18"><text:s/></text:span><text:span text:style-name="T436_19">руководством</text:span><text:span text:style-name="T436_20"><text:s/></text:span><text:span text:style-name="T436_21">Д</text:span><text:span text:style-name="T436_22">.<text:s/></text:span><text:span text:style-name="T436_23">Б</text:span><text:span text:style-name="T436_24">.<text:s/></text:span><text:span text:style-name="T436_25">Кабалевского</text:span><text:span text:style-name="T436_26">,<text:s/></text:span><text:span text:style-name="T436_27">музыкальное</text:span><text:span text:style-name="T436_28"><text:s/></text:span><text:span text:style-name="T436_29">творчество</text:span><text:span text:style-name="T436_30"><text:s/></text:span><text:span text:style-name="T436_31">является</text:span><text:span text:style-name="T436_32"><text:s/></text:span><text:span text:style-name="T436_33">важным</text:span><text:span text:style-name="T436_34"><text:s/></text:span><text:span text:style-name="T436_35">дидактическим</text:span><text:span text:style-name="T436_36"><text:s/></text:span><text:span text:style-name="T436_37">принципом</text:span><text:span text:style-name="T436_38">.<text:s/>«</text:span><text:span text:style-name="T436_39">Все</text:span><text:span text:style-name="T436_40"><text:s/></text:span><text:span text:style-name="T436_41">формы</text:span><text:span text:style-name="T436_42"><text:s/></text:span><text:span text:style-name="T436_43">музыкальных</text:span><text:span text:style-name="T436_44"><text:s/></text:span><text:span text:style-name="T436_45">занятий</text:span><text:span text:style-name="T436_46"><text:s/></text:span><text:span text:style-name="T436_47">должны</text:span><text:span text:style-name="T436_48"><text:s/></text:span><text:span text:style-name="T436_49">способствовать</text:span><text:span text:style-name="T436_50"><text:s/></text:span><text:span text:style-name="T436_51">творческому</text:span><text:span text:style-name="T436_52"><text:s/></text:span><text:span text:style-name="T436_53">развитию</text:span><text:span text:style-name="T436_54"><text:s/></text:span><text:span text:style-name="T436_55">учащихся</text:span><text:span text:style-name="T436_56">,<text:s/></text:span><text:span text:style-name="T436_57">т</text:span><text:span text:style-name="T436_58">.</text:span><text:span text:style-name="T436_59">е</text:span><text:span text:style-name="T436_60">.<text:s/></text:span><text:span text:style-name="T436_61">вырабатывать</text:span><text:span text:style-name="T436_62"><text:s/></text:span><text:span text:style-name="T436_63">в</text:span><text:span text:style-name="T436_64"><text:s/></text:span><text:span text:style-name="T436_65">них</text:span><text:span text:style-name="T436_66"><text:s/></text:span><text:span text:style-name="T436_67">стремление</text:span><text:span text:style-name="T436_68"><text:s/></text:span><text:span text:style-name="T436_69">к</text:span><text:span text:style-name="T436_70"><text:s/></text:span><text:span text:style-name="T436_71">самостоятельному</text:span><text:span text:style-name="T436_72"><text:s/></text:span><text:span text:style-name="T436_73">мышлению</text:span><text:span text:style-name="T436_74">,<text:s/></text:span><text:span text:style-name="T436_75">к</text:span><text:span text:style-name="T436_76"><text:s/></text:span><text:span text:style-name="T436_77">проявлению</text:span><text:span text:style-name="T436_78"><text:s/></text:span><text:span text:style-name="T436_79">собственной</text:span><text:span text:style-name="T436_80"><text:s/></text:span><text:span text:style-name="T436_81">инициативы</text:span><text:span text:style-name="T436_82">».<text:s/>[18,<text:s/>31]</text:span></text:p>
      <text:p text:style-name="P437"><text:span text:style-name="T437_1">Выделяя</text:span><text:span text:style-name="T437_2"><text:s/></text:span><text:span text:style-name="T437_3">в</text:span><text:span text:style-name="T437_4"><text:s/></text:span><text:span text:style-name="T437_5">учебном</text:span><text:span text:style-name="T437_6"><text:s/></text:span><text:span text:style-name="T437_7">музыкальном</text:span><text:span text:style-name="T437_8"><text:s/></text:span><text:span text:style-name="T437_9">процессе</text:span><text:span text:style-name="T437_10"><text:s/></text:span><text:span text:style-name="T437_11">четыре</text:span><text:span text:style-name="T437_12"><text:s/></text:span><text:span text:style-name="T437_13">вида</text:span><text:span text:style-name="T437_14"><text:s/></text:span><text:span text:style-name="T437_15">деятельности</text:span><text:span text:style-name="T437_16"><text:s/>(</text:span><text:span text:style-name="T437_17">слушание</text:span><text:span text:style-name="T437_18"><text:s/></text:span><text:span text:style-name="T437_19">музыки</text:span><text:span text:style-name="T437_20">,<text:s/></text:span><text:span text:style-name="T437_21">хоровое</text:span><text:span text:style-name="T437_22"><text:s/></text:span><text:span text:style-name="T437_23">пение</text:span><text:span text:style-name="T437_24">,<text:s/></text:span><text:span text:style-name="T437_25">пение</text:span><text:span text:style-name="T437_26"><text:s/></text:span><text:span text:style-name="T437_27">по</text:span><text:span text:style-name="T437_28"><text:s/></text:span><text:span text:style-name="T437_29">нотам</text:span><text:span text:style-name="T437_30"><text:s/></text:span><text:span text:style-name="T437_31">и</text:span><text:span text:style-name="T437_32"><text:s/></text:span><text:span text:style-name="T437_33">импровизацию</text:span><text:span text:style-name="T437_34">),<text:s/></text:span><text:span text:style-name="T437_35">Г</text:span><text:span text:style-name="T437_36">.<text:s/></text:span><text:span text:style-name="T437_37">С</text:span><text:span text:style-name="T437_38">.<text:s/></text:span><text:span text:style-name="T437_39">Ригина</text:span><text:span text:style-name="T437_40"><text:s/></text:span><text:span text:style-name="T437_41">в</text:span><text:span text:style-name="T437_42"><text:s/></text:span><text:span text:style-name="T437_43">книге</text:span><text:span text:style-name="T437_44"><text:s/>«</text:span><text:span text:style-name="T437_45">Уроки</text:span><text:span text:style-name="T437_46"><text:s/></text:span><text:span text:style-name="T437_47">музыки</text:span><text:span text:style-name="T437_48"><text:s/></text:span><text:span text:style-name="T437_49">в</text:span><text:span text:style-name="T437_50"><text:s/></text:span><text:span text:style-name="T437_51">начальных</text:span><text:span text:style-name="T437_52"><text:s/></text:span><text:span text:style-name="T437_53">классах</text:span><text:span text:style-name="T437_54">»,<text:s/></text:span><text:span text:style-name="T437_55">рассматривает</text:span><text:span text:style-name="T437_56"><text:s/></text:span><text:span text:style-name="T437_57">педагогические</text:span><text:span text:style-name="T437_58"><text:s/></text:span><text:span text:style-name="T437_59">основы</text:span><text:span text:style-name="T437_60"><text:s/></text:span><text:span text:style-name="T437_61">каждого</text:span><text:span text:style-name="T437_62"><text:s/></text:span><text:span text:style-name="T437_63">вида</text:span><text:span text:style-name="T437_64">,<text:s/></text:span><text:span text:style-name="T437_65">комплексно</text:span><text:span text:style-name="T437_66"><text:s/></text:span><text:span text:style-name="T437_67">решая</text:span><text:span text:style-name="T437_68"><text:s/></text:span><text:span text:style-name="T437_69">серьёзные</text:span><text:span text:style-name="T437_70">,<text:s/></text:span><text:span text:style-name="T437_71">актуальные</text:span><text:span text:style-name="T437_72"><text:s/></text:span><text:span text:style-name="T437_73">проблемы</text:span><text:span text:style-name="T437_74"><text:s/></text:span><text:span text:style-name="T437_75">музыкальной</text:span><text:span text:style-name="T437_76"><text:s/></text:span><text:span text:style-name="T437_77">педагогики</text:span><text:span text:style-name="T437_78">.<text:s/></text:span><text:span text:style-name="T437_79">Г</text:span><text:span text:style-name="T437_80">.</text:span><text:span text:style-name="T437_81">С</text:span><text:span text:style-name="T437_82">.<text:s/></text:span><text:span text:style-name="T437_83">Ригина</text:span><text:span text:style-name="T437_84"><text:s/></text:span><text:span text:style-name="T437_85">разработала</text:span><text:span text:style-name="T437_86"><text:s/></text:span><text:span text:style-name="T437_87">систему</text:span><text:span text:style-name="T437_88"><text:s/></text:span><text:span text:style-name="T437_89">уроков</text:span><text:span text:style-name="T437_90"><text:s/></text:span><text:span text:style-name="T437_91">музыки</text:span><text:span text:style-name="T437_92"><text:s/></text:span><text:span text:style-name="T437_93">в</text:span><text:span text:style-name="T437_94"><text:s/></text:span><text:span text:style-name="T437_95">начальных</text:span><text:span text:style-name="T437_96"><text:s/></text:span><text:span text:style-name="T437_97">классах</text:span><text:span text:style-name="T437_98">,<text:s/></text:span><text:span text:style-name="T437_99">методически</text:span><text:span text:style-name="T437_100"><text:s/></text:span><text:span text:style-name="T437_101">раскрыв</text:span><text:span text:style-name="T437_102"><text:s/></text:span><text:span text:style-name="T437_103">структуру</text:span><text:span text:style-name="T437_104"><text:s/></text:span><text:span text:style-name="T437_105">каждого</text:span><text:span text:style-name="T437_106"><text:s/></text:span><text:span text:style-name="T437_107">занятия</text:span><text:span text:style-name="T437_108">,<text:s/></text:span><text:span text:style-name="T437_109">акцентируя</text:span><text:span text:style-name="T437_110"><text:s/></text:span><text:span text:style-name="T437_111">внимание</text:span><text:span text:style-name="T437_112"><text:s/></text:span><text:span text:style-name="T437_113">на</text:span><text:span text:style-name="T437_114"><text:s/></text:span><text:span text:style-name="T437_115">развитии</text:span><text:span text:style-name="T437_116"><text:s/></text:span><text:span text:style-name="T437_117">творческого</text:span><text:span text:style-name="T437_118"><text:s/></text:span><text:span text:style-name="T437_119">потенциала</text:span><text:span text:style-name="T437_120"><text:s/></text:span><text:span text:style-name="T437_121">ребенка</text:span><text:span text:style-name="T437_122"><text:s/></text:span><text:span text:style-name="T437_123">и</text:span><text:span text:style-name="T437_124"><text:s/></text:span><text:span text:style-name="T437_125">важности</text:span><text:span text:style-name="T437_126"><text:s/></text:span><text:span text:style-name="T437_127">применения</text:span><text:span text:style-name="T437_128"><text:s/></text:span><text:span text:style-name="T437_129">музыкальной</text:span><text:span text:style-name="T437_130"><text:s/></text:span><text:span text:style-name="T437_131">импровизации</text:span><text:span text:style-name="T437_132"><text:s/></text:span><text:span text:style-name="T437_133">с</text:span><text:span text:style-name="T437_134"><text:s/></text:span><text:span text:style-name="T437_135">первого</text:span><text:span text:style-name="T437_136"><text:s/></text:span><text:span text:style-name="T437_137">класса</text:span><text:span text:style-name="T437_138">.</text:span></text:p>
      <text:p text:style-name="P438"><text:span text:style-name="T438_1">Для</text:span><text:span text:style-name="T438_2"><text:s/></text:span><text:span text:style-name="T438_3">проведения</text:span><text:span text:style-name="T438_4"><text:s/></text:span><text:span text:style-name="T438_5">дальнейшего</text:span><text:span text:style-name="T438_6"><text:s/></text:span><text:span text:style-name="T438_7">эксперимента</text:span><text:span text:style-name="T438_8"><text:s/></text:span><text:span text:style-name="T438_9">направленного</text:span><text:span text:style-name="T438_10"><text:s/></text:span><text:span text:style-name="T438_11">на</text:span><text:span text:style-name="T438_12"><text:s/></text:span><text:span text:style-name="T438_13">развитие</text:span><text:span text:style-name="T438_14"><text:s/></text:span><text:span text:style-name="T438_15">музыкального</text:span><text:span text:style-name="T438_16"><text:s/></text:span><text:span text:style-name="T438_17">мышления</text:span><text:span text:style-name="T438_18"><text:s/></text:span><text:span text:style-name="T438_19">детей</text:span><text:span text:style-name="T438_20">,<text:s/></text:span><text:span text:style-name="T438_21">нам</text:span><text:span text:style-name="T438_22"><text:s/></text:span><text:span text:style-name="T438_23">требовались</text:span><text:span text:style-name="T438_24"><text:s/></text:span><text:span text:style-name="T438_25">дополнительные</text:span><text:span text:style-name="T438_26"><text:s/></text:span><text:span text:style-name="T438_27">занятия</text:span><text:span text:style-name="T438_28"><text:s/></text:span><text:span text:style-name="T438_29">с</text:span><text:span text:style-name="T438_30"><text:s/></text:span><text:span text:style-name="T438_31">детьми</text:span><text:span text:style-name="T438_32"><text:s/></text:span><text:span text:style-name="T438_33">ЭГ</text:span><text:span text:style-name="T438_34">.</text:span></text:p>
      <text:p text:style-name="P439"><text:span text:style-name="T439_1">В</text:span><text:span text:style-name="T439_2"><text:s/></text:span><text:span text:style-name="T439_3">ходе</text:span><text:span text:style-name="T439_4"><text:s/></text:span><text:span text:style-name="T439_5">проведения</text:span><text:span text:style-name="T439_6"><text:s/></text:span><text:span text:style-name="T439_7">таких</text:span><text:span text:style-name="T439_8"><text:s/></text:span><text:span text:style-name="T439_9">занятий</text:span><text:span text:style-name="T439_10"><text:s/></text:span><text:span text:style-name="T439_11">мы</text:span><text:span text:style-name="T439_12"><text:s/></text:span><text:span text:style-name="T439_13">считали</text:span><text:span text:style-name="T439_14">,<text:s/></text:span><text:span text:style-name="T439_15">что</text:span><text:span text:style-name="T439_16"><text:s/></text:span><text:span text:style-name="T439_17">развитие</text:span><text:span text:style-name="T439_18"><text:s/></text:span><text:span text:style-name="T439_19">музыкального</text:span><text:span text:style-name="T439_20"><text:s/></text:span><text:span text:style-name="T439_21">мышления</text:span><text:span text:style-name="T439_22"><text:s/></text:span><text:span text:style-name="T439_23">детей</text:span><text:span text:style-name="T439_24"><text:s/></text:span><text:span text:style-name="T439_25">будет</text:span><text:span text:style-name="T439_26"><text:s/></text:span><text:span text:style-name="T439_27">протекать</text:span><text:span text:style-name="T439_28"><text:s/></text:span><text:span text:style-name="T439_29">наиболее</text:span><text:span text:style-name="T439_30"><text:s/></text:span><text:span text:style-name="T439_31">успешно</text:span><text:span text:style-name="T439_32"><text:s/></text:span><text:span text:style-name="T439_33">через</text:span><text:span text:style-name="T439_34"><text:s/></text:span><text:span text:style-name="T439_35">осмысление</text:span><text:span text:style-name="T439_36"><text:s/></text:span><text:span text:style-name="T439_37">самостоятельно</text:span><text:span text:style-name="T439_38"><text:s/></text:span><text:span text:style-name="T439_39">и</text:span><text:span text:style-name="T439_40"><text:s/></text:span><text:span text:style-name="T439_41">интуитивно</text:span><text:span text:style-name="T439_42"><text:s/></text:span><text:span text:style-name="T439_43">найденных</text:span><text:span text:style-name="T439_44"><text:s/></text:span><text:span text:style-name="T439_45">ребёнком</text:span><text:span text:style-name="T439_46"><text:s/></text:span><text:span text:style-name="T439_47">средств</text:span><text:span text:style-name="T439_48"><text:s/></text:span><text:span text:style-name="T439_49">музыкальной</text:span><text:span text:style-name="T439_50"><text:s/></text:span><text:span text:style-name="T439_51">выразительности</text:span><text:span text:style-name="T439_52"><text:s/></text:span><text:span text:style-name="T439_53">в</text:span><text:span text:style-name="T439_54"><text:s/></text:span><text:span text:style-name="T439_55">процессе</text:span><text:span text:style-name="T439_56"><text:s/></text:span><text:span text:style-name="T439_57">музыкальной</text:span><text:span text:style-name="T439_58"><text:s/></text:span><text:span text:style-name="T439_59">импровизации</text:span><text:span text:style-name="T439_60">.</text:span></text:p>
      <text:p text:style-name="P440"><text:span text:style-name="T440_1">В</text:span><text:span text:style-name="T440_2"><text:s/></text:span><text:span text:style-name="T440_3">связи</text:span><text:span text:style-name="T440_4"><text:s/></text:span><text:span text:style-name="T440_5">с</text:span><text:span text:style-name="T440_6"><text:s/></text:span><text:span text:style-name="T440_7">этим</text:span><text:span text:style-name="T440_8">,<text:s/></text:span><text:span text:style-name="T440_9">нами</text:span><text:span text:style-name="T440_10"><text:s/></text:span><text:span text:style-name="T440_11">была</text:span><text:span text:style-name="T440_12"><text:s/></text:span><text:span text:style-name="T440_13">разработана</text:span><text:span text:style-name="T440_14"><text:s/></text:span><text:span text:style-name="T440_15">система</text:span><text:span text:style-name="T440_16"><text:s/></text:span><text:span text:style-name="T440_17">музыкально</text:span><text:span text:style-name="T440_18">-</text:span><text:span text:style-name="T440_19">творческих</text:span><text:span text:style-name="T440_20"><text:s/></text:span><text:span text:style-name="T440_21">заданий</text:span><text:span text:style-name="T440_22">,<text:s/></text:span><text:span text:style-name="T440_23">в</text:span><text:span text:style-name="T440_24"><text:s/></text:span><text:span text:style-name="T440_25">которые</text:span><text:span text:style-name="T440_26"><text:s/></text:span><text:span text:style-name="T440_27">включались</text:span><text:span text:style-name="T440_28"><text:s/></text:span><text:span text:style-name="T440_29">все</text:span><text:span text:style-name="T440_30"><text:s/></text:span><text:span text:style-name="T440_31">виды</text:span><text:span text:style-name="T440_32"><text:s/></text:span><text:span text:style-name="T440_33">музыкальной</text:span><text:span text:style-name="T440_34"><text:s/></text:span><text:span text:style-name="T440_35">импровизации</text:span><text:span text:style-name="T440_36">:<text:s/></text:span><text:span text:style-name="T440_37">ритмическая</text:span><text:span text:style-name="T440_38">,<text:s/></text:span><text:span text:style-name="T440_39">вокальная</text:span><text:span text:style-name="T440_40">,<text:s/></text:span><text:span text:style-name="T440_41">инструментальная</text:span><text:span text:style-name="T440_42">,<text:s/></text:span><text:span text:style-name="T440_43">вокально</text:span><text:span text:style-name="T440_44">-</text:span><text:span text:style-name="T440_45">инструментальная</text:span><text:span text:style-name="T440_46">.<text:s/></text:span><text:span text:style-name="T440_47">Музыкально</text:span><text:span text:style-name="T440_48">-</text:span><text:span text:style-name="T440_49">литературный</text:span><text:span text:style-name="T440_50"><text:s/></text:span><text:span text:style-name="T440_51">материал</text:span><text:span text:style-name="T440_52"><text:s/></text:span><text:span text:style-name="T440_53">для</text:span><text:span text:style-name="T440_54"><text:s/></text:span><text:span text:style-name="T440_55">импровизирования</text:span><text:span text:style-name="T440_56"><text:s/></text:span><text:span text:style-name="T440_57">подбирался</text:span><text:span text:style-name="T440_58"><text:s/></text:span><text:span text:style-name="T440_59">из</text:span><text:span text:style-name="T440_60"><text:s/></text:span><text:span text:style-name="T440_61">народного</text:span><text:span text:style-name="T440_62"><text:s/></text:span><text:span text:style-name="T440_63">и</text:span><text:span text:style-name="T440_64"><text:s/></text:span><text:span text:style-name="T440_65">детского</text:span><text:span text:style-name="T440_66"><text:s/></text:span><text:span text:style-name="T440_67">фольклора</text:span><text:span text:style-name="T440_68"><text:s/></text:span><text:span text:style-name="T440_69">в</text:span><text:span text:style-name="T440_70"><text:s/></text:span><text:span text:style-name="T440_71">соответствии</text:span><text:span text:style-name="T440_72"><text:s/></text:span><text:span text:style-name="T440_73">с</text:span><text:span text:style-name="T440_74"><text:s/></text:span><text:span text:style-name="T440_75">единым</text:span><text:span text:style-name="T440_76"><text:s/></text:span><text:span text:style-name="T440_77">тематизмом</text:span><text:span text:style-name="T440_78"><text:s/></text:span><text:span text:style-name="T440_79">всего</text:span><text:span text:style-name="T440_80"><text:s/></text:span><text:span text:style-name="T440_81">урока</text:span><text:span text:style-name="T440_82">.</text:span></text:p>
      <text:p text:style-name="P441"><text:span text:style-name="T441_1">Основной</text:span><text:span text:style-name="T441_2"><text:s/></text:span><text:span text:style-name="T441_3">целью</text:span><text:span text:style-name="T441_4"><text:s/></text:span><text:span text:style-name="T441_5">музыкально</text:span><text:span text:style-name="T441_6">-</text:span><text:span text:style-name="T441_7">творческих</text:span><text:span text:style-name="T441_8"><text:s/></text:span><text:span text:style-name="T441_9">занятий</text:span><text:span text:style-name="T441_10"><text:s/></text:span><text:span text:style-name="T441_11">было</text:span><text:span text:style-name="T441_12">:</text:span></text:p>
      <text:p text:style-name="P442"><text:span text:style-name="T442_1">Обогащение</text:span><text:span text:style-name="T442_2"><text:s/></text:span><text:span text:style-name="T442_3">музыкально</text:span><text:span text:style-name="T442_4">-</text:span><text:span text:style-name="T442_5">творческого</text:span><text:span text:style-name="T442_6"><text:s/></text:span><text:span text:style-name="T442_7">и</text:span><text:span text:style-name="T442_8"><text:s/></text:span><text:span text:style-name="T442_9">познавательного</text:span><text:span text:style-name="T442_10"><text:s/></text:span><text:span text:style-name="T442_11">опыта</text:span><text:span text:style-name="T442_12"><text:s/></text:span><text:span text:style-name="T442_13">детей</text:span><text:span text:style-name="T442_14">;</text:span></text:p>
      <text:p text:style-name="P443"><text:span text:style-name="T443_1">Расширение</text:span><text:span text:style-name="T443_2"><text:s/></text:span><text:span text:style-name="T443_3">музыкального</text:span><text:span text:style-name="T443_4"><text:s/></text:span><text:span text:style-name="T443_5">кругозора</text:span><text:span text:style-name="T443_6">,<text:s/></text:span><text:span text:style-name="T443_7">более</text:span><text:span text:style-name="T443_8"><text:s/></text:span><text:span text:style-name="T443_9">глубокое</text:span><text:span text:style-name="T443_10"><text:s/></text:span><text:span text:style-name="T443_11">проникновение</text:span><text:span text:style-name="T443_12"><text:s/></text:span><text:span text:style-name="T443_13">в</text:span><text:span text:style-name="T443_14"><text:s/></text:span><text:span text:style-name="T443_15">процессе</text:span><text:span text:style-name="T443_16"><text:s/></text:span><text:span text:style-name="T443_17">музыкального</text:span><text:span text:style-name="T443_18"><text:s/></text:span><text:span text:style-name="T443_19">творчества</text:span><text:span text:style-name="T443_20"><text:s/></text:span><text:span text:style-name="T443_21">и</text:span><text:span text:style-name="T443_22"><text:s/></text:span><text:span text:style-name="T443_23">содержание</text:span><text:span text:style-name="T443_24"><text:s/></text:span><text:span text:style-name="T443_25">музыкальных</text:span><text:span text:style-name="T443_26"><text:s/></text:span><text:span text:style-name="T443_27">произведений</text:span><text:span text:style-name="T443_28">;</text:span></text:p>
      <text:p text:style-name="P444"><text:span text:style-name="T444_1">Формирование</text:span><text:span text:style-name="T444_2"><text:s/></text:span><text:span text:style-name="T444_3">способности</text:span><text:span text:style-name="T444_4"><text:s/></text:span><text:span text:style-name="T444_5">к</text:span><text:span text:style-name="T444_6"><text:s/></text:span><text:span text:style-name="T444_7">продуктивному</text:span><text:span text:style-name="T444_8"><text:s/></text:span><text:span text:style-name="T444_9">мышлению</text:span><text:span text:style-name="T444_10">,<text:s/></text:span><text:span text:style-name="T444_11">воображению</text:span><text:span text:style-name="T444_12">,<text:s/></text:span><text:span text:style-name="T444_13">фантазии</text:span><text:span text:style-name="T444_14">,<text:s/></text:span><text:span text:style-name="T444_15">интуиции</text:span><text:span text:style-name="T444_16">,<text:s/></text:span><text:span text:style-name="T444_17">музыкально</text:span><text:span text:style-name="T444_18">-</text:span><text:span text:style-name="T444_19">слуховым</text:span><text:span text:style-name="T444_20"><text:s/></text:span><text:span text:style-name="T444_21">представлениям</text:span><text:span text:style-name="T444_22">.</text:span></text:p>
      <text:p text:style-name="P445"><text:span text:style-name="T445_1">Задание</text:span><text:span text:style-name="T445_2"><text:s/>1<text:s/></text:span><text:span text:style-name="T445_3">нацеливало</text:span><text:span text:style-name="T445_4"><text:s/></text:span><text:span text:style-name="T445_5">детей</text:span><text:span text:style-name="T445_6"><text:s/></text:span><text:span text:style-name="T445_7">на</text:span><text:span text:style-name="T445_8"><text:s/></text:span><text:span text:style-name="T445_9">завершение</text:span><text:span text:style-name="T445_10"><text:s/></text:span><text:span text:style-name="T445_11">мелодии</text:span><text:span text:style-name="T445_12">.<text:s/></text:span><text:span text:style-name="T445_13">Учащимся</text:span><text:span text:style-name="T445_14"><text:s/></text:span><text:span text:style-name="T445_15">игралось</text:span><text:span text:style-name="T445_16"><text:s/></text:span><text:span text:style-name="T445_17">до</text:span><text:span text:style-name="T445_18"><text:s/></text:span><text:span text:style-name="T445_19">середины</text:span><text:span text:style-name="T445_20"><text:s/></text:span><text:span text:style-name="T445_21">небольшое</text:span><text:span text:style-name="T445_22"><text:s/></text:span><text:span text:style-name="T445_23">по</text:span><text:span text:style-name="T445_24"><text:s/></text:span><text:span text:style-name="T445_25">объему</text:span><text:span text:style-name="T445_26"><text:s/></text:span><text:span text:style-name="T445_27">произведение</text:span><text:span text:style-name="T445_28">,<text:s/></text:span><text:span text:style-name="T445_29">а</text:span><text:span text:style-name="T445_30"><text:s/></text:span><text:span text:style-name="T445_31">затем</text:span><text:span text:style-name="T445_32"><text:s/></text:span><text:span text:style-name="T445_33">они</text:span><text:span text:style-name="T445_34"><text:s/></text:span><text:span text:style-name="T445_35">самостоятельно</text:span><text:span text:style-name="T445_36"><text:s/></text:span><text:span text:style-name="T445_37">завершали</text:span><text:span text:style-name="T445_38"><text:s/></text:span><text:span text:style-name="T445_39">его</text:span><text:span text:style-name="T445_40">.<text:s/></text:span><text:span text:style-name="T445_41">Чтобы</text:span><text:span text:style-name="T445_42"><text:s/></text:span><text:span text:style-name="T445_43">выстроить</text:span><text:span text:style-name="T445_44"><text:s/></text:span><text:span text:style-name="T445_45">свои</text:span><text:span text:style-name="T445_46"><text:s/></text:span><text:span text:style-name="T445_47">композиционные</text:span><text:span text:style-name="T445_48"><text:s/></text:span><text:span text:style-name="T445_49">предложения</text:span><text:span text:style-name="T445_50">,<text:s/></text:span><text:span text:style-name="T445_51">школьники</text:span><text:span text:style-name="T445_52"><text:s/></text:span><text:span text:style-name="T445_53">вынуждены</text:span><text:span text:style-name="T445_54"><text:s/></text:span><text:span text:style-name="T445_55">были</text:span><text:span text:style-name="T445_56"><text:s/></text:span><text:span text:style-name="T445_57">обращать</text:span><text:span text:style-name="T445_58"><text:s/></text:span><text:span text:style-name="T445_59">пристальное</text:span><text:span text:style-name="T445_60"><text:s/></text:span><text:span text:style-name="T445_61">внимание</text:span><text:span text:style-name="T445_62"><text:s/></text:span><text:span text:style-name="T445_63">на</text:span><text:span text:style-name="T445_64"><text:s/></text:span><text:span text:style-name="T445_65">художественные</text:span><text:span text:style-name="T445_66"><text:s/></text:span><text:span text:style-name="T445_67">детали</text:span><text:span text:style-name="T445_68">,<text:s/></text:span><text:span text:style-name="T445_69">вдумываться</text:span><text:span text:style-name="T445_70"><text:s/></text:span><text:span text:style-name="T445_71">в</text:span><text:span text:style-name="T445_72"><text:s/></text:span><text:span text:style-name="T445_73">характер</text:span><text:span text:style-name="T445_74"><text:s/></text:span><text:span text:style-name="T445_75">услышанного</text:span><text:span text:style-name="T445_76">,<text:s/></text:span><text:span text:style-name="T445_77">осмысливать</text:span><text:span text:style-name="T445_78"><text:s/></text:span><text:span text:style-name="T445_79">логику</text:span><text:span text:style-name="T445_80"><text:s/></text:span><text:span text:style-name="T445_81">его</text:span><text:span text:style-name="T445_82"><text:s/></text:span><text:span text:style-name="T445_83">развития</text:span><text:span text:style-name="T445_84">.<text:s/></text:span><text:span text:style-name="T445_85">В</text:span><text:span text:style-name="T445_86"><text:s/></text:span><text:span text:style-name="T445_87">заключение</text:span><text:span text:style-name="T445_88"><text:s/></text:span><text:span text:style-name="T445_89">они</text:span><text:span text:style-name="T445_90"><text:s/></text:span><text:span text:style-name="T445_91">сравнивали</text:span><text:span text:style-name="T445_92"><text:s/></text:span><text:span text:style-name="T445_93">найденную</text:span><text:span text:style-name="T445_94"><text:s/></text:span><text:span text:style-name="T445_95">ими</text:span><text:span text:style-name="T445_96"><text:s/></text:span><text:span text:style-name="T445_97">версию</text:span><text:span text:style-name="T445_98"><text:s/></text:span><text:span text:style-name="T445_99">с</text:span><text:span text:style-name="T445_100"><text:s/></text:span><text:span text:style-name="T445_101">авторской</text:span><text:span text:style-name="T445_102"><text:s/></text:span><text:span text:style-name="T445_103">трактовкой</text:span><text:span text:style-name="T445_104">.</text:span></text:p>
      <text:p text:style-name="P446"><text:span text:style-name="T446_1">Принцип</text:span><text:span text:style-name="T446_2"><text:s/></text:span><text:span text:style-name="T446_3">следующих</text:span><text:span text:style-name="T446_4"><text:s/></text:span><text:span text:style-name="T446_5">заданий</text:span><text:span text:style-name="T446_6"><text:s/>–<text:s/></text:span><text:span text:style-name="T446_7">от</text:span><text:span text:style-name="T446_8"><text:s/></text:span><text:span text:style-name="T446_9">конкретного</text:span><text:span text:style-name="T446_10"><text:s/></text:span><text:span text:style-name="T446_11">аспекта</text:span><text:span text:style-name="T446_12"><text:s/></text:span><text:span text:style-name="T446_13">темы</text:span><text:span text:style-name="T446_14"><text:s/></text:span><text:span text:style-name="T446_15">к</text:span><text:span text:style-name="T446_16"><text:s/></text:span><text:span text:style-name="T446_17">постижению</text:span><text:span text:style-name="T446_18"><text:s/></text:span><text:span text:style-name="T446_19">ее</text:span><text:span text:style-name="T446_20"><text:s/></text:span><text:span text:style-name="T446_21">художественной</text:span><text:span text:style-name="T446_22"><text:s/></text:span><text:span text:style-name="T446_23">целостности</text:span><text:span text:style-name="T446_24"><text:s/></text:span><text:span text:style-name="T446_25">и</text:span><text:span text:style-name="T446_26"><text:s/></text:span><text:span text:style-name="T446_27">многомерности</text:span><text:span text:style-name="T446_28">,<text:s/></text:span><text:span text:style-name="T446_29">т</text:span><text:span text:style-name="T446_30">.</text:span><text:span text:style-name="T446_31">е</text:span><text:span text:style-name="T446_32">.<text:s/></text:span><text:span text:style-name="T446_33">от</text:span><text:span text:style-name="T446_34"><text:s/></text:span><text:span text:style-name="T446_35">частного</text:span><text:span text:style-name="T446_36"><text:s/>–<text:s/></text:span><text:span text:style-name="T446_37">к</text:span><text:span text:style-name="T446_38"><text:s/></text:span><text:span text:style-name="T446_39">общему</text:span><text:span text:style-name="T446_40">.</text:span></text:p>
      <text:p text:style-name="P447"><text:span text:style-name="T447_1">Задание</text:span><text:span text:style-name="T447_2"><text:s/>2<text:s/></text:span><text:span text:style-name="T447_3">предполагало</text:span><text:span text:style-name="T447_4"><text:s/></text:span><text:span text:style-name="T447_5">подбор</text:span><text:span text:style-name="T447_6"><text:s/></text:span><text:span text:style-name="T447_7">звуков</text:span><text:span text:style-name="T447_8">,<text:s/></text:span><text:span text:style-name="T447_9">пропущенных</text:span><text:span text:style-name="T447_10"><text:s/></text:span><text:span text:style-name="T447_11">в</text:span><text:span text:style-name="T447_12"><text:s/></text:span><text:span text:style-name="T447_13">мелодии</text:span><text:span text:style-name="T447_14">,<text:s/></text:span><text:span text:style-name="T447_15">сочинение</text:span><text:span text:style-name="T447_16"><text:s/></text:span><text:span text:style-name="T447_17">подголосков</text:span><text:span text:style-name="T447_18"><text:s/></text:span><text:span text:style-name="T447_19">к</text:span><text:span text:style-name="T447_20"><text:s/></text:span><text:span text:style-name="T447_21">песне</text:span><text:span text:style-name="T447_22">,<text:s/></text:span><text:span text:style-name="T447_23">мелодии</text:span><text:span text:style-name="T447_24"><text:s/></text:span><text:span text:style-name="T447_25">пьесы</text:span><text:span text:style-name="T447_26">,<text:s/></text:span><text:span text:style-name="T447_27">передачу</text:span><text:span text:style-name="T447_28"><text:s/></text:span><text:span text:style-name="T447_29">в</text:span><text:span text:style-name="T447_30"><text:s/></text:span><text:span text:style-name="T447_31">музыкальных</text:span><text:span text:style-name="T447_32"><text:s/></text:span><text:span text:style-name="T447_33">интонациях</text:span><text:span text:style-name="T447_34"><text:s/></text:span><text:span text:style-name="T447_35">разных</text:span><text:span text:style-name="T447_36"><text:s/></text:span><text:span text:style-name="T447_37">чувств</text:span><text:span text:style-name="T447_38"><text:s/></text:span><text:span text:style-name="T447_39">человека</text:span><text:span text:style-name="T447_40"><text:s/>(</text:span><text:span text:style-name="T447_41">грусть</text:span><text:span text:style-name="T447_42">,<text:s/></text:span><text:span text:style-name="T447_43">страх</text:span><text:span text:style-name="T447_44">,<text:s/></text:span><text:span text:style-name="T447_45">радость</text:span><text:span text:style-name="T447_46">,<text:s/></text:span><text:span text:style-name="T447_47">героизм</text:span><text:span text:style-name="T447_48">,<text:s/></text:span><text:span text:style-name="T447_49">восторг</text:span><text:span text:style-name="T447_50">,<text:s/></text:span><text:span text:style-name="T447_51">ликование</text:span><text:span text:style-name="T447_52"><text:s/></text:span><text:span text:style-name="T447_53">и</text:span><text:span text:style-name="T447_54"><text:s/></text:span><text:span text:style-name="T447_55">т</text:span><text:span text:style-name="T447_56">.</text:span><text:span text:style-name="T447_57">д</text:span><text:span text:style-name="T447_58">.</text:span></text:p>
      <text:p text:style-name="P448"><text:span text:style-name="T448_1">Задание</text:span><text:span text:style-name="T448_2"><text:s/>3<text:s/></text:span><text:span text:style-name="T448_3">подразумевало</text:span><text:span text:style-name="T448_4"><text:s/></text:span><text:span text:style-name="T448_5">импровизацию</text:span><text:span text:style-name="T448_6">-</text:span><text:span text:style-name="T448_7">фантазию</text:span><text:span text:style-name="T448_8"><text:s/></text:span><text:span text:style-name="T448_9">на</text:span><text:span text:style-name="T448_10"><text:s/></text:span><text:span text:style-name="T448_11">развитие</text:span><text:span text:style-name="T448_12"><text:s/></text:span><text:span text:style-name="T448_13">чувства</text:span><text:span text:style-name="T448_14"><text:s/></text:span><text:span text:style-name="T448_15">художественных</text:span><text:span text:style-name="T448_16"><text:s/></text:span><text:span text:style-name="T448_17">форм</text:span><text:span text:style-name="T448_18"><text:s/>(</text:span><text:span text:style-name="T448_19">имитация</text:span><text:span text:style-name="T448_20">,<text:s/></text:span><text:span text:style-name="T448_21">подражание</text:span><text:span text:style-name="T448_22">,<text:s/></text:span><text:span text:style-name="T448_23">подбор</text:span><text:span text:style-name="T448_24">).</text:span></text:p>
      <text:p text:style-name="P449"><text:span text:style-name="T449_1">Следующее</text:span><text:span text:style-name="T449_2"><text:s/></text:span><text:span text:style-name="T449_3">творческое</text:span><text:span text:style-name="T449_4"><text:s/></text:span><text:span text:style-name="T449_5">задание</text:span><text:span text:style-name="T449_6"><text:s/></text:span><text:span text:style-name="T449_7">предлагалось</text:span><text:span text:style-name="T449_8"><text:s/></text:span><text:span text:style-name="T449_9">учащимся</text:span><text:span text:style-name="T449_10"><text:s/></text:span><text:span text:style-name="T449_11">с</text:span><text:span text:style-name="T449_12"><text:s/></text:span><text:span text:style-name="T449_13">целью</text:span><text:span text:style-name="T449_14"><text:s/></text:span><text:span text:style-name="T449_15">осмысления</text:span><text:span text:style-name="T449_16"><text:s/></text:span><text:span text:style-name="T449_17">средств</text:span><text:span text:style-name="T449_18"><text:s/></text:span><text:span text:style-name="T449_19">художественной</text:span><text:span text:style-name="T449_20"><text:s/></text:span><text:span text:style-name="T449_21">выразительности</text:span><text:span text:style-name="T449_22">.</text:span></text:p>
      <text:p text:style-name="P450"><text:span text:style-name="T450_1">Так</text:span><text:span text:style-name="T450_2">,<text:s/></text:span><text:span text:style-name="T450_3">задание</text:span><text:span text:style-name="T450_4"><text:s/>4<text:s/></text:span><text:span text:style-name="T450_5">предусматривало</text:span><text:span text:style-name="T450_6"><text:s/></text:span><text:span text:style-name="T450_7">передачу</text:span><text:span text:style-name="T450_8"><text:s/></text:span><text:span text:style-name="T450_9">ритмического</text:span><text:span text:style-name="T450_10"><text:s/></text:span><text:span text:style-name="T450_11">рисунка</text:span><text:span text:style-name="T450_12"><text:s/></text:span><text:span text:style-name="T450_13">поговорки</text:span><text:span text:style-name="T450_14">,<text:s/></text:span><text:span text:style-name="T450_15">скороговорки</text:span><text:span text:style-name="T450_16">,<text:s/></text:span><text:span text:style-name="T450_17">изречения</text:span><text:span text:style-name="T450_18"><text:s/></text:span><text:span text:style-name="T450_19">на</text:span><text:span text:style-name="T450_20"><text:s/></text:span><text:span text:style-name="T450_21">ударных</text:span><text:span text:style-name="T450_22"><text:s/></text:span><text:span text:style-name="T450_23">инструментах</text:span><text:span text:style-name="T450_24"><text:s/></text:span><text:span text:style-name="T450_25">или</text:span><text:span text:style-name="T450_26"><text:s/></text:span><text:span text:style-name="T450_27">хлопками</text:span><text:span text:style-name="T450_28">.</text:span></text:p>
      <text:p text:style-name="P451"><text:span text:style-name="T451_1">Процесс</text:span><text:span text:style-name="T451_2"><text:s/></text:span><text:span text:style-name="T451_3">активизации</text:span><text:span text:style-name="T451_4"><text:s/></text:span><text:span text:style-name="T451_5">творчества</text:span><text:span text:style-name="T451_6"><text:s/></text:span><text:span text:style-name="T451_7">на</text:span><text:span text:style-name="T451_8"><text:s/></text:span><text:span text:style-name="T451_9">уроках</text:span><text:span text:style-name="T451_10"><text:s/></text:span><text:span text:style-name="T451_11">музыки</text:span><text:span text:style-name="T451_12"><text:s/></text:span><text:span text:style-name="T451_13">зависит</text:span><text:span text:style-name="T451_14"><text:s/></text:span><text:span text:style-name="T451_15">от</text:span><text:span text:style-name="T451_16"><text:s/></text:span><text:span text:style-name="T451_17">установки</text:span><text:span text:style-name="T451_18"><text:s/></text:span><text:span text:style-name="T451_19">учителя</text:span><text:span text:style-name="T451_20"><text:s/></text:span><text:span text:style-name="T451_21">на</text:span><text:span text:style-name="T451_22"><text:s/></text:span><text:span text:style-name="T451_23">творчество</text:span><text:span text:style-name="T451_24"><text:s/></text:span><text:span text:style-name="T451_25">во</text:span><text:span text:style-name="T451_26"><text:s/></text:span><text:span text:style-name="T451_27">всех</text:span><text:span text:style-name="T451_28"><text:s/></text:span><text:span text:style-name="T451_29">доступных</text:span><text:span text:style-name="T451_30"><text:s/></text:span><text:span text:style-name="T451_31">для</text:span><text:span text:style-name="T451_32"><text:s/></text:span><text:span text:style-name="T451_33">ребенка</text:span><text:span text:style-name="T451_34"><text:s/></text:span><text:span text:style-name="T451_35">видах</text:span><text:span text:style-name="T451_36">.</text:span></text:p>
      <text:p text:style-name="P452"><text:span text:style-name="T452_1">В</text:span><text:span text:style-name="T452_2"><text:s/></text:span><text:span text:style-name="T452_3">построении</text:span><text:span text:style-name="T452_4"><text:s/></text:span><text:span text:style-name="T452_5">творческих</text:span><text:span text:style-name="T452_6"><text:s/></text:span><text:span text:style-name="T452_7">заданий</text:span><text:span text:style-name="T452_8"><text:s/></text:span><text:span text:style-name="T452_9">использовались</text:span><text:span text:style-name="T452_10"><text:s/></text:span><text:span text:style-name="T452_11">межпредметные</text:span><text:span text:style-name="T452_12"><text:s/></text:span><text:span text:style-name="T452_13">связи</text:span><text:span text:style-name="T452_14">.<text:s/></text:span><text:span text:style-name="T452_15">Импровизация</text:span><text:span text:style-name="T452_16"><text:s/></text:span><text:span text:style-name="T452_17">строилась</text:span><text:span text:style-name="T452_18"><text:s/></text:span><text:span text:style-name="T452_19">на</text:span><text:span text:style-name="T452_20"><text:s/></text:span><text:span text:style-name="T452_21">основе</text:span><text:span text:style-name="T452_22"><text:s/></text:span><text:span text:style-name="T452_23">создания</text:span><text:span text:style-name="T452_24"><text:s/></text:span><text:span text:style-name="T452_25">у</text:span><text:span text:style-name="T452_26"><text:s/></text:span><text:span text:style-name="T452_27">учащихся</text:span><text:span text:style-name="T452_28"><text:s/></text:span><text:span text:style-name="T452_29">определённого</text:span><text:span text:style-name="T452_30"><text:s/></text:span><text:span text:style-name="T452_31">настроения</text:span><text:span text:style-name="T452_32">.<text:s/></text:span><text:span text:style-name="T452_33">На</text:span><text:span text:style-name="T452_34"><text:s/></text:span><text:span text:style-name="T452_35">уроках</text:span><text:span text:style-name="T452_36"><text:s/></text:span><text:span text:style-name="T452_37">в</text:span><text:span text:style-name="T452_38"><text:s/></text:span><text:span text:style-name="T452_39">качестве</text:span><text:span text:style-name="T452_40"><text:s/></text:span><text:span text:style-name="T452_41">подготовительного</text:span><text:span text:style-name="T452_42"><text:s/></text:span><text:span text:style-name="T452_43">этапа</text:span><text:span text:style-name="T452_44"><text:s/></text:span><text:span text:style-name="T452_45">такая</text:span><text:span text:style-name="T452_46"><text:s/></text:span><text:span text:style-name="T452_47">эмоционально</text:span><text:span text:style-name="T452_48">-</text:span><text:span text:style-name="T452_49">образная</text:span><text:span text:style-name="T452_50"><text:s/></text:span><text:span text:style-name="T452_51">ситуация</text:span><text:span text:style-name="T452_52"><text:s/></text:span><text:span text:style-name="T452_53">выступала</text:span><text:span text:style-name="T452_54"><text:s/></text:span><text:span text:style-name="T452_55">в</text:span><text:span text:style-name="T452_56"><text:s/></text:span><text:span text:style-name="T452_57">форме</text:span><text:span text:style-name="T452_58"><text:s/></text:span><text:span text:style-name="T452_59">ролевой</text:span><text:span text:style-name="T452_60"><text:s/></text:span><text:span text:style-name="T452_61">игры</text:span><text:span text:style-name="T452_62">.<text:s/></text:span><text:span text:style-name="T452_63">Музыкально</text:span><text:span text:style-name="T452_64">-</text:span><text:span text:style-name="T452_65">дидактические</text:span><text:span text:style-name="T452_66"><text:s/></text:span><text:span text:style-name="T452_67">игры</text:span><text:span text:style-name="T452_68"><text:s/></text:span><text:span text:style-name="T452_69">объединяли</text:span><text:span text:style-name="T452_70"><text:s/></text:span><text:span text:style-name="T452_71">в</text:span><text:span text:style-name="T452_72"><text:s/></text:span><text:span text:style-name="T452_73">себе</text:span><text:span text:style-name="T452_74"><text:s/></text:span><text:span text:style-name="T452_75">все</text:span><text:span text:style-name="T452_76"><text:s/></text:span><text:span text:style-name="T452_77">виды</text:span><text:span text:style-name="T452_78"><text:s/></text:span><text:span text:style-name="T452_79">музыкальной</text:span><text:span text:style-name="T452_80"><text:s/></text:span><text:span text:style-name="T452_81">деятельности</text:span><text:span text:style-name="T452_82">:<text:s/></text:span><text:span text:style-name="T452_83">пение</text:span><text:span text:style-name="T452_84">,<text:s/></text:span><text:span text:style-name="T452_85">слушание</text:span><text:span text:style-name="T452_86">,<text:s/></text:span><text:span text:style-name="T452_87">движение</text:span><text:span text:style-name="T452_88"><text:s/></text:span><text:span text:style-name="T452_89">под</text:span><text:span text:style-name="T452_90"><text:s/></text:span><text:span text:style-name="T452_91">музыку</text:span><text:span text:style-name="T452_92">,<text:s/></text:span><text:span text:style-name="T452_93">игру</text:span><text:span text:style-name="T452_94"><text:s/></text:span><text:span text:style-name="T452_95">на</text:span><text:span text:style-name="T452_96"><text:s/></text:span><text:span text:style-name="T452_97">детских</text:span><text:span text:style-name="T452_98"><text:s/></text:span><text:span text:style-name="T452_99">инструментах</text:span><text:span text:style-name="T452_100">,<text:s/></text:span><text:span text:style-name="T452_101">вокальную</text:span><text:span text:style-name="T452_102">,<text:s/></text:span><text:span text:style-name="T452_103">ритмическую</text:span><text:span text:style-name="T452_104"><text:s/></text:span><text:span text:style-name="T452_105">и</text:span><text:span text:style-name="T452_106"><text:s/></text:span><text:span text:style-name="T452_107">инструментальную</text:span><text:span text:style-name="T452_108"><text:s/></text:span><text:span text:style-name="T452_109">импровизации</text:span><text:span text:style-name="T452_110">.</text:span></text:p>
      <text:p text:style-name="P453"><text:span text:style-name="T453_1">В</text:span><text:span text:style-name="T453_2"><text:s/></text:span><text:span text:style-name="T453_3">процессе</text:span><text:span text:style-name="T453_4"><text:s/></text:span><text:span text:style-name="T453_5">экспериментальной</text:span><text:span text:style-name="T453_6"><text:s/></text:span><text:span text:style-name="T453_7">и</text:span><text:span text:style-name="T453_8"><text:s/></text:span><text:span text:style-name="T453_9">педагогической</text:span><text:span text:style-name="T453_10"><text:s/></text:span><text:span text:style-name="T453_11">деятельности</text:span><text:span text:style-name="T453_12"><text:s/></text:span><text:span text:style-name="T453_13">нами</text:span><text:span text:style-name="T453_14"><text:s/></text:span><text:span text:style-name="T453_15">была</text:span><text:span text:style-name="T453_16"><text:s/></text:span><text:span text:style-name="T453_17">разработана</text:span><text:span text:style-name="T453_18"><text:s/></text:span><text:span text:style-name="T453_19">специальная</text:span><text:span text:style-name="T453_20"><text:s/></text:span><text:span text:style-name="T453_21">программа</text:span><text:span text:style-name="T453_22"><text:s/></text:span><text:span text:style-name="T453_23">по</text:span><text:span text:style-name="T453_24"><text:s/></text:span><text:span text:style-name="T453_25">развитию</text:span><text:span text:style-name="T453_26"><text:s/></text:span><text:span text:style-name="T453_27">музыкального</text:span><text:span text:style-name="T453_28"><text:s/></text:span><text:span text:style-name="T453_29">мышления</text:span><text:span text:style-name="T453_30"><text:s/></text:span><text:span text:style-name="T453_31">детей</text:span><text:span text:style-name="T453_32">.</text:span></text:p>
      <text:p text:style-name="P454"><text:span text:style-name="T454_1">Такая</text:span><text:span text:style-name="T454_2"><text:s/></text:span><text:span text:style-name="T454_3">программа</text:span><text:span text:style-name="T454_4"><text:s/></text:span><text:span text:style-name="T454_5">включала</text:span><text:span text:style-name="T454_6"><text:s/></text:span><text:span text:style-name="T454_7">наличие</text:span><text:span text:style-name="T454_8"><text:s/></text:span><text:span text:style-name="T454_9">следующих</text:span><text:span text:style-name="T454_10"><text:s/></text:span><text:span text:style-name="T454_11">этапов</text:span><text:span text:style-name="T454_12"><text:s/></text:span><text:span text:style-name="T454_13">развития</text:span><text:span text:style-name="T454_14"><text:s/></text:span><text:span text:style-name="T454_15">музыкального</text:span><text:span text:style-name="T454_16"><text:s/></text:span><text:span text:style-name="T454_17">мышления</text:span><text:span text:style-name="T454_18"><text:s/></text:span><text:span text:style-name="T454_19">у</text:span><text:span text:style-name="T454_20"><text:s/></text:span><text:span text:style-name="T454_21">младших</text:span><text:span text:style-name="T454_22"><text:s/></text:span><text:span text:style-name="T454_23">школьников</text:span><text:span text:style-name="T454_24">:</text:span></text:p>
      <text:p text:style-name="P455"><text:span text:style-name="T455_1">Первоначальное</text:span><text:span text:style-name="T455_2"><text:s/></text:span><text:span text:style-name="T455_3">знакомство</text:span><text:span text:style-name="T455_4"><text:s/></text:span><text:span text:style-name="T455_5">слушателей</text:span><text:span text:style-name="T455_6"><text:s/></text:span><text:span text:style-name="T455_7">с</text:span><text:span text:style-name="T455_8"><text:s/></text:span><text:span text:style-name="T455_9">музыкальным</text:span><text:span text:style-name="T455_10"><text:s/></text:span><text:span text:style-name="T455_11">произведением</text:span><text:span text:style-name="T455_12">.</text:span></text:p>
      <text:p text:style-name="P456"><text:span text:style-name="T456_1">Детальное</text:span><text:span text:style-name="T456_2"><text:s/></text:span><text:span text:style-name="T456_3">осмысление</text:span><text:span text:style-name="T456_4"><text:s/></text:span><text:span text:style-name="T456_5">музыкально</text:span><text:span text:style-name="T456_6">-</text:span><text:span text:style-name="T456_7">художественных</text:span><text:span text:style-name="T456_8"><text:s/></text:span><text:span text:style-name="T456_9">представлений</text:span><text:span text:style-name="T456_10"><text:s/>(</text:span><text:span text:style-name="T456_11">музыкального</text:span><text:span text:style-name="T456_12"><text:s/></text:span><text:span text:style-name="T456_13">образа</text:span><text:span text:style-name="T456_14">),<text:s/></text:span><text:span text:style-name="T456_15">на</text:span><text:span text:style-name="T456_16"><text:s/></text:span><text:span text:style-name="T456_17">основе</text:span><text:span text:style-name="T456_18"><text:s/></text:span><text:span text:style-name="T456_19">установления</text:span><text:span text:style-name="T456_20"><text:s/></text:span><text:span text:style-name="T456_21">аналогий</text:span><text:span text:style-name="T456_22"><text:s/></text:span><text:span text:style-name="T456_23">между</text:span><text:span text:style-name="T456_24"><text:s/></text:span><text:span text:style-name="T456_25">средствами</text:span><text:span text:style-name="T456_26"><text:s/></text:span><text:span text:style-name="T456_27">музыкальной</text:span><text:span text:style-name="T456_28"><text:s/></text:span><text:span text:style-name="T456_29">выразительности</text:span><text:span text:style-name="T456_30">,<text:s/></text:span><text:span text:style-name="T456_31">которые</text:span><text:span text:style-name="T456_32"><text:s/></text:span><text:span text:style-name="T456_33">создают</text:span><text:span text:style-name="T456_34"><text:s/></text:span><text:span text:style-name="T456_35">определенный</text:span><text:span text:style-name="T456_36"><text:s/></text:span><text:span text:style-name="T456_37">музыкальный</text:span><text:span text:style-name="T456_38"><text:s/></text:span><text:span text:style-name="T456_39">колорит</text:span><text:span text:style-name="T456_40">.<text:s/></text:span><text:span text:style-name="T456_41">Это</text:span><text:span text:style-name="T456_42"><text:s/></text:span><text:span text:style-name="T456_43">находит</text:span><text:span text:style-name="T456_44"><text:s/></text:span><text:span text:style-name="T456_45">отражение</text:span><text:span text:style-name="T456_46"><text:s/></text:span><text:span text:style-name="T456_47">в</text:span><text:span text:style-name="T456_48"><text:s/></text:span><text:span text:style-name="T456_49">высказываниях</text:span><text:span text:style-name="T456_50"><text:s/></text:span><text:span text:style-name="T456_51">детей</text:span><text:span text:style-name="T456_52">,<text:s/></text:span><text:span text:style-name="T456_53">ориентированных</text:span><text:span text:style-name="T456_54"><text:s/></text:span><text:span text:style-name="T456_55">на</text:span><text:span text:style-name="T456_56"><text:s/></text:span><text:span text:style-name="T456_57">более</text:span><text:span text:style-name="T456_58"><text:s/></text:span><text:span text:style-name="T456_59">характерные</text:span><text:span text:style-name="T456_60"><text:s/></text:span><text:span text:style-name="T456_61">элементы</text:span><text:span text:style-name="T456_62"><text:s/></text:span><text:span text:style-name="T456_63">музыкального</text:span><text:span text:style-name="T456_64"><text:s/></text:span><text:span text:style-name="T456_65">языка</text:span><text:span text:style-name="T456_66">.<text:s/></text:span><text:span text:style-name="T456_67">На</text:span><text:span text:style-name="T456_68"><text:s/></text:span><text:span text:style-name="T456_69">данном</text:span><text:span text:style-name="T456_70"><text:s/></text:span><text:span text:style-name="T456_71">этапе</text:span><text:span text:style-name="T456_72"><text:s/></text:span><text:span text:style-name="T456_73">осуществлялись</text:span><text:span text:style-name="T456_74"><text:s/></text:span><text:span text:style-name="T456_75">следующие</text:span><text:span text:style-name="T456_76"><text:s/></text:span><text:span text:style-name="T456_77">виды</text:span><text:span text:style-name="T456_78"><text:s/></text:span><text:span text:style-name="T456_79">деятельности</text:span><text:span text:style-name="T456_80">:<text:s/></text:span><text:span text:style-name="T456_81">слушание</text:span><text:span text:style-name="T456_82"><text:s/></text:span><text:span text:style-name="T456_83">музыкальных</text:span><text:span text:style-name="T456_84"><text:s/></text:span><text:span text:style-name="T456_85">произведений</text:span><text:span text:style-name="T456_86">,<text:s/></text:span><text:span text:style-name="T456_87">беседа</text:span><text:span text:style-name="T456_88"><text:s/></text:span><text:span text:style-name="T456_89">о</text:span><text:span text:style-name="T456_90"><text:s/></text:span><text:span text:style-name="T456_91">прослушанной</text:span><text:span text:style-name="T456_92"><text:s/></text:span><text:span text:style-name="T456_93">музыке</text:span><text:span text:style-name="T456_94">,<text:s/></text:span><text:span text:style-name="T456_95">ее</text:span><text:span text:style-name="T456_96"><text:s/></text:span><text:span text:style-name="T456_97">анализ</text:span><text:span text:style-name="T456_98">,<text:s/></text:span><text:span text:style-name="T456_99">творческая</text:span><text:span text:style-name="T456_100"><text:s/></text:span><text:span text:style-name="T456_101">импровизация</text:span><text:span text:style-name="T456_102"><text:s/></text:span><text:span text:style-name="T456_103">на</text:span><text:span text:style-name="T456_104"><text:s/></text:span><text:span text:style-name="T456_105">заданную</text:span><text:span text:style-name="T456_106"><text:s/></text:span><text:span text:style-name="T456_107">тему</text:span><text:span text:style-name="T456_108">.</text:span></text:p>
      <text:p text:style-name="P457"><text:span text:style-name="T457_1">Результаты</text:span><text:span text:style-name="T457_2"><text:s/></text:span><text:span text:style-name="T457_3">опытно</text:span><text:span text:style-name="T457_4">-</text:span><text:span text:style-name="T457_5">экспериментальной</text:span><text:span text:style-name="T457_6"><text:s/></text:span><text:span text:style-name="T457_7">работы</text:span><text:span text:style-name="T457_8"><text:s/></text:span><text:span text:style-name="T457_9">показали</text:span><text:span text:style-name="T457_10">,<text:s/></text:span><text:span text:style-name="T457_11">что</text:span><text:span text:style-name="T457_12"><text:s/></text:span><text:span text:style-name="T457_13">наиболее</text:span><text:span text:style-name="T457_14"><text:s/></text:span><text:span text:style-name="T457_15">конкретные</text:span><text:span text:style-name="T457_16">,<text:s/></text:span><text:span text:style-name="T457_17">образные</text:span><text:span text:style-name="T457_18"><text:s/></text:span><text:span text:style-name="T457_19">представления</text:span><text:span text:style-name="T457_20">,<text:s/></text:span><text:span text:style-name="T457_21">возникают</text:span><text:span text:style-name="T457_22"><text:s/></text:span><text:span text:style-name="T457_23">у</text:span><text:span text:style-name="T457_24"><text:s/></text:span><text:span text:style-name="T457_25">детей</text:span><text:span text:style-name="T457_26"><text:s/></text:span><text:span text:style-name="T457_27">при</text:span><text:span text:style-name="T457_28"><text:s/></text:span><text:span text:style-name="T457_29">восприятии</text:span><text:span text:style-name="T457_30"><text:s/></text:span><text:span text:style-name="T457_31">музыкальных</text:span><text:span text:style-name="T457_32"><text:s/></text:span><text:span text:style-name="T457_33">произведений</text:span><text:span text:style-name="T457_34">,<text:s/></text:span><text:span text:style-name="T457_35">относящихся</text:span><text:span text:style-name="T457_36"><text:s/></text:span><text:span text:style-name="T457_37">к</text:span><text:span text:style-name="T457_38"><text:s/></text:span><text:span text:style-name="T457_39">образцам</text:span><text:span text:style-name="T457_40"><text:s/></text:span><text:span text:style-name="T457_41">программной</text:span><text:span text:style-name="T457_42"><text:s/></text:span><text:span text:style-name="T457_43">музыки</text:span><text:span text:style-name="T457_44">.<text:s/></text:span><text:span text:style-name="T457_45">Но</text:span><text:span text:style-name="T457_46">,<text:s/></text:span><text:span text:style-name="T457_47">в</text:span><text:span text:style-name="T457_48"><text:s/></text:span><text:span text:style-name="T457_49">этом</text:span><text:span text:style-name="T457_50"><text:s/></text:span><text:span text:style-name="T457_51">случае</text:span><text:span text:style-name="T457_52"><text:s/></text:span><text:span text:style-name="T457_53">ограничена</text:span><text:span text:style-name="T457_54"><text:s/></text:span><text:span text:style-name="T457_55">их</text:span><text:span text:style-name="T457_56"><text:s/></text:span><text:span text:style-name="T457_57">фантазия</text:span><text:span text:style-name="T457_58">,<text:s/></text:span><text:span text:style-name="T457_59">тогда</text:span><text:span text:style-name="T457_60"><text:s/></text:span><text:span text:style-name="T457_61">как</text:span><text:span text:style-name="T457_62"><text:s/></text:span><text:span text:style-name="T457_63">при</text:span><text:span text:style-name="T457_64"><text:s/></text:span><text:span text:style-name="T457_65">слушании</text:span><text:span text:style-name="T457_66"><text:s/></text:span><text:span text:style-name="T457_67">музыкальных</text:span><text:span text:style-name="T457_68"><text:s/></text:span><text:span text:style-name="T457_69">образцов</text:span><text:span text:style-name="T457_70">,<text:s/></text:span><text:span text:style-name="T457_71">относящихся</text:span><text:span text:style-name="T457_72"><text:s/></text:span><text:span text:style-name="T457_73">к</text:span><text:span text:style-name="T457_74"><text:s/></text:span><text:span text:style-name="T457_75">непрограммной</text:span><text:span text:style-name="T457_76"><text:s/></text:span><text:span text:style-name="T457_77">музыке</text:span><text:span text:style-name="T457_78">,<text:s/></text:span><text:span text:style-name="T457_79">дети</text:span><text:span text:style-name="T457_80"><text:s/></text:span><text:span text:style-name="T457_81">улавливают</text:span><text:span text:style-name="T457_82"><text:s/></text:span><text:span text:style-name="T457_83">не</text:span><text:span text:style-name="T457_84"><text:s/></text:span><text:span text:style-name="T457_85">только</text:span><text:span text:style-name="T457_86"><text:s/></text:span><text:span text:style-name="T457_87">общее</text:span><text:span text:style-name="T457_88"><text:s/></text:span><text:span text:style-name="T457_89">настроение</text:span><text:span text:style-name="T457_90"><text:s/></text:span><text:span text:style-name="T457_91">пьесы</text:span><text:span text:style-name="T457_92">,<text:s/></text:span><text:span text:style-name="T457_93">но</text:span><text:span text:style-name="T457_94"><text:s/></text:span><text:span text:style-name="T457_95">и</text:span><text:span text:style-name="T457_96"><text:s/></text:span><text:span text:style-name="T457_97">разнообразие</text:span><text:span text:style-name="T457_98"><text:s/></text:span><text:span text:style-name="T457_99">образных</text:span><text:span text:style-name="T457_100"><text:s/></text:span><text:span text:style-name="T457_101">представлений</text:span><text:span text:style-name="T457_102">.</text:span></text:p>
      <text:p text:style-name="P458"><text:span text:style-name="T458_1">Творческие</text:span><text:span text:style-name="T458_2"><text:s/></text:span><text:span text:style-name="T458_3">задания</text:span><text:span text:style-name="T458_4"><text:s/></text:span><text:span text:style-name="T458_5">строились</text:span><text:span text:style-name="T458_6"><text:s/></text:span><text:span text:style-name="T458_7">по</text:span><text:span text:style-name="T458_8"><text:s/></text:span><text:span text:style-name="T458_9">принципу</text:span><text:span text:style-name="T458_10"><text:s/></text:span><text:span text:style-name="T458_11">контраста</text:span><text:span text:style-name="T458_12">.<text:s/></text:span><text:span text:style-name="T458_13">Импровизация</text:span><text:span text:style-name="T458_14"><text:s/></text:span><text:span text:style-name="T458_15">на</text:span><text:span text:style-name="T458_16"><text:s/></text:span><text:span text:style-name="T458_17">уроках</text:span><text:span text:style-name="T458_18"><text:s/></text:span><text:span text:style-name="T458_19">осуществлялась</text:span><text:span text:style-name="T458_20"><text:s/></text:span><text:span text:style-name="T458_21">следующими</text:span><text:span text:style-name="T458_22"><text:s/></text:span><text:span text:style-name="T458_23">методами</text:span><text:span text:style-name="T458_24">:<text:s/></text:span><text:span text:style-name="T458_25">вопросно</text:span><text:span text:style-name="T458_26">-</text:span><text:span text:style-name="T458_27">ответным</text:span><text:span text:style-name="T458_28">,<text:s/></text:span><text:span text:style-name="T458_29">мелодизацией</text:span><text:span text:style-name="T458_30"><text:s/></text:span><text:span text:style-name="T458_31">стихотворного</text:span><text:span text:style-name="T458_32"><text:s/></text:span><text:span text:style-name="T458_33">текста</text:span><text:span text:style-name="T458_34">,<text:s/></text:span><text:span text:style-name="T458_35">развёртыванием</text:span><text:span text:style-name="T458_36"><text:s/></text:span><text:span text:style-name="T458_37">и</text:span><text:span text:style-name="T458_38"><text:s/></text:span><text:span text:style-name="T458_39">завершением</text:span><text:span text:style-name="T458_40"><text:s/></text:span><text:span text:style-name="T458_41">мелодических</text:span><text:span text:style-name="T458_42"><text:s/></text:span><text:span text:style-name="T458_43">оборотов</text:span><text:span text:style-name="T458_44">,<text:s/></text:span><text:span text:style-name="T458_45">подбором</text:span><text:span text:style-name="T458_46"><text:s/></text:span><text:span text:style-name="T458_47">ритмического</text:span><text:span text:style-name="T458_48"><text:s/></text:span><text:span text:style-name="T458_49">аккомпанемента</text:span><text:span text:style-name="T458_50">,<text:s/></text:span><text:span text:style-name="T458_51">музыкальными</text:span><text:span text:style-name="T458_52"><text:s/></text:span><text:span text:style-name="T458_53">диалогами</text:span><text:span text:style-name="T458_54">.<text:s/></text:span><text:span text:style-name="T458_55">При</text:span><text:span text:style-name="T458_56"><text:s/></text:span><text:span text:style-name="T458_57">этом</text:span><text:span text:style-name="T458_58"><text:s/></text:span><text:span text:style-name="T458_59">происходило</text:span><text:span text:style-name="T458_60"><text:s/></text:span><text:span text:style-name="T458_61">освоение</text:span><text:span text:style-name="T458_62"><text:s/></text:span><text:span text:style-name="T458_63">детьми</text:span><text:span text:style-name="T458_64"><text:s/></text:span><text:span text:style-name="T458_65">опорных</text:span><text:span text:style-name="T458_66"><text:s/></text:span><text:span text:style-name="T458_67">музыкальных</text:span><text:span text:style-name="T458_68"><text:s/></text:span><text:span text:style-name="T458_69">понятий</text:span><text:span text:style-name="T458_70">.</text:span></text:p>
      <text:p text:style-name="P459"><text:span text:style-name="T459_1">В</text:span><text:span text:style-name="T459_2"><text:s/></text:span><text:span text:style-name="T459_3">ритмической</text:span><text:span text:style-name="T459_4"><text:s/></text:span><text:span text:style-name="T459_5">импровизации</text:span><text:span text:style-name="T459_6"><text:s/></text:span><text:span text:style-name="T459_7">применялись</text:span><text:span text:style-name="T459_8"><text:s/></text:span><text:span text:style-name="T459_9">разнообразные</text:span><text:span text:style-name="T459_10"><text:s/></text:span><text:span text:style-name="T459_11">хлопки</text:span><text:span text:style-name="T459_12">,<text:s/></text:span><text:span text:style-name="T459_13">шлепки</text:span><text:span text:style-name="T459_14"><text:s/></text:span><text:span text:style-name="T459_15">по</text:span><text:span text:style-name="T459_16"><text:s/></text:span><text:span text:style-name="T459_17">коленям</text:span><text:span text:style-name="T459_18">,<text:s/></text:span><text:span text:style-name="T459_19">акцентирование</text:span><text:span text:style-name="T459_20"><text:s/></text:span><text:span text:style-name="T459_21">сильных</text:span><text:span text:style-name="T459_22"><text:s/></text:span><text:span text:style-name="T459_23">долей</text:span><text:span text:style-name="T459_24"><text:s/></text:span><text:span text:style-name="T459_25">такта</text:span><text:span text:style-name="T459_26">.<text:s/></text:span><text:span text:style-name="T459_27">Разнообразию</text:span><text:span text:style-name="T459_28"><text:s/></text:span><text:span text:style-name="T459_29">детских</text:span><text:span text:style-name="T459_30"><text:s/></text:span><text:span text:style-name="T459_31">импровизаций</text:span><text:span text:style-name="T459_32"><text:s/></text:span><text:span text:style-name="T459_33">способствовало</text:span><text:span text:style-name="T459_34"><text:s/></text:span><text:span text:style-name="T459_35">также</text:span><text:span text:style-name="T459_36"><text:s/></text:span><text:span text:style-name="T459_37">обращение</text:span><text:span text:style-name="T459_38"><text:s/></text:span><text:span text:style-name="T459_39">к</text:span><text:span text:style-name="T459_40"><text:s/></text:span><text:span text:style-name="T459_41">детским</text:span><text:span text:style-name="T459_42"><text:s/></text:span><text:span text:style-name="T459_43">ударным</text:span><text:span text:style-name="T459_44"><text:s/></text:span><text:span text:style-name="T459_45">инструментам</text:span><text:span text:style-name="T459_46">:<text:s/></text:span><text:span text:style-name="T459_47">деревянным</text:span><text:span text:style-name="T459_48"><text:s/></text:span><text:span text:style-name="T459_49">палочкам</text:span><text:span text:style-name="T459_50">,<text:s/></text:span><text:span text:style-name="T459_51">ложкам</text:span><text:span text:style-name="T459_52">,<text:s/></text:span><text:span text:style-name="T459_53">погремушкам</text:span><text:span text:style-name="T459_54">,<text:s/></text:span><text:span text:style-name="T459_55">треугольникам</text:span><text:span text:style-name="T459_56">,<text:s/></text:span><text:span text:style-name="T459_57">ручным</text:span><text:span text:style-name="T459_58"><text:s/></text:span><text:span text:style-name="T459_59">барабанчикам</text:span><text:span text:style-name="T459_60">,<text:s/></text:span><text:span text:style-name="T459_61">трещоткам</text:span><text:span text:style-name="T459_62">,<text:s/></text:span><text:span text:style-name="T459_63">бубенцам</text:span><text:span text:style-name="T459_64">.</text:span></text:p>
      <text:p text:style-name="P460"><text:span text:style-name="T460_1">Инструментальные</text:span><text:span text:style-name="T460_2"><text:s/></text:span><text:span text:style-name="T460_3">импровизации</text:span><text:span text:style-name="T460_4"><text:s/></text:span><text:span text:style-name="T460_5">проводились</text:span><text:span text:style-name="T460_6"><text:s/></text:span><text:span text:style-name="T460_7">в</text:span><text:span text:style-name="T460_8"><text:s/></text:span><text:span text:style-name="T460_9">сочетании</text:span><text:span text:style-name="T460_10"><text:s/></text:span><text:span text:style-name="T460_11">с</text:span><text:span text:style-name="T460_12"><text:s/></text:span><text:span text:style-name="T460_13">ритмической</text:span><text:span text:style-name="T460_14"><text:s/></text:span><text:span text:style-name="T460_15">и</text:span><text:span text:style-name="T460_16"><text:s/></text:span><text:span text:style-name="T460_17">вокальной</text:span><text:span text:style-name="T460_18">.<text:s/></text:span><text:span text:style-name="T460_19">В</text:span><text:span text:style-name="T460_20"><text:s/></text:span><text:span text:style-name="T460_21">качестве</text:span><text:span text:style-name="T460_22"><text:s/></text:span><text:span text:style-name="T460_23">подготовительного</text:span><text:span text:style-name="T460_24"><text:s/></text:span><text:span text:style-name="T460_25">этапа</text:span><text:span text:style-name="T460_26"><text:s/></text:span><text:span text:style-name="T460_27">настраивающего</text:span><text:span text:style-name="T460_28"><text:s/></text:span><text:span text:style-name="T460_29">детей</text:span><text:span text:style-name="T460_30"><text:s/></text:span><text:span text:style-name="T460_31">на</text:span><text:span text:style-name="T460_32"><text:s/></text:span><text:span text:style-name="T460_33">творческий</text:span><text:span text:style-name="T460_34"><text:s/></text:span><text:span text:style-name="T460_35">процесс</text:span><text:span text:style-name="T460_36"><text:s/></text:span><text:span text:style-name="T460_37">выступала</text:span><text:span text:style-name="T460_38"><text:s/></text:span><text:span text:style-name="T460_39">эмоционально</text:span><text:span text:style-name="T460_40">-</text:span><text:span text:style-name="T460_41">образная</text:span><text:span text:style-name="T460_42"><text:s/></text:span><text:span text:style-name="T460_43">ситуация</text:span><text:span text:style-name="T460_44"><text:s/></text:span><text:span text:style-name="T460_45">которая</text:span><text:span text:style-name="T460_46"><text:s/></text:span><text:span text:style-name="T460_47">побуждала</text:span><text:span text:style-name="T460_48"><text:s/></text:span><text:span text:style-name="T460_49">детей</text:span><text:span text:style-name="T460_50"><text:s/></text:span><text:span text:style-name="T460_51">к</text:span><text:span text:style-name="T460_52"><text:s/></text:span><text:span text:style-name="T460_53">поиску</text:span><text:span text:style-name="T460_54"><text:s/></text:span><text:span text:style-name="T460_55">адекватного</text:span><text:span text:style-name="T460_56"><text:s/></text:span><text:span text:style-name="T460_57">решения</text:span><text:span text:style-name="T460_58">.<text:s/></text:span><text:span text:style-name="T460_59">Такая</text:span><text:span text:style-name="T460_60"><text:s/></text:span><text:span text:style-name="T460_61">ситуация</text:span><text:span text:style-name="T460_62"><text:s/></text:span><text:span text:style-name="T460_63">содержала</text:span><text:span text:style-name="T460_64"><text:s/></text:span><text:span text:style-name="T460_65">в</text:span><text:span text:style-name="T460_66"><text:s/></text:span><text:span text:style-name="T460_67">себе</text:span><text:span text:style-name="T460_68"><text:s/></text:span><text:span text:style-name="T460_69">вопрос</text:span><text:span text:style-name="T460_70">,<text:s/></text:span><text:span text:style-name="T460_71">ответ</text:span><text:span text:style-name="T460_72"><text:s/></text:span><text:span text:style-name="T460_73">на</text:span><text:span text:style-name="T460_74"><text:s/></text:span><text:span text:style-name="T460_75">который</text:span><text:span text:style-name="T460_76"><text:s/></text:span><text:span text:style-name="T460_77">должны</text:span><text:span text:style-name="T460_78"><text:s/></text:span><text:span text:style-name="T460_79">были</text:span><text:span text:style-name="T460_80"><text:s/></text:span><text:span text:style-name="T460_81">найти</text:span><text:span text:style-name="T460_82"><text:s/></text:span><text:span text:style-name="T460_83">сами</text:span><text:span text:style-name="T460_84"><text:s/></text:span><text:span text:style-name="T460_85">дети</text:span><text:span text:style-name="T460_86">.<text:s/></text:span><text:span text:style-name="T460_87">Основным</text:span><text:span text:style-name="T460_88"><text:s/></text:span><text:span text:style-name="T460_89">моментом</text:span><text:span text:style-name="T460_90"><text:s/></text:span><text:span text:style-name="T460_91">здесь</text:span><text:span text:style-name="T460_92"><text:s/></text:span><text:span text:style-name="T460_93">выступала</text:span><text:span text:style-name="T460_94"><text:s/></text:span><text:span text:style-name="T460_95">не</text:span><text:span text:style-name="T460_96"><text:s/></text:span><text:span text:style-name="T460_97">просто</text:span><text:span text:style-name="T460_98"><text:s/></text:span><text:span text:style-name="T460_99">словесная</text:span><text:span text:style-name="T460_100"><text:s/></text:span><text:span text:style-name="T460_101">постановка</text:span><text:span text:style-name="T460_102"><text:s/></text:span><text:span text:style-name="T460_103">вопроса</text:span><text:span text:style-name="T460_104">,<text:s/></text:span><text:span text:style-name="T460_105">а</text:span><text:span text:style-name="T460_106"><text:s/></text:span><text:span text:style-name="T460_107">создание</text:span><text:span text:style-name="T460_108"><text:s/></text:span><text:span text:style-name="T460_109">эмоционально</text:span><text:span text:style-name="T460_110">-«</text:span><text:span text:style-name="T460_111">вопросной</text:span><text:span text:style-name="T460_112">»<text:s/></text:span><text:span text:style-name="T460_113">атмосферы</text:span><text:span text:style-name="T460_114">,<text:s/></text:span><text:span text:style-name="T460_115">которая</text:span><text:span text:style-name="T460_116"><text:s/></text:span><text:span text:style-name="T460_117">активизировала</text:span><text:span text:style-name="T460_118"><text:s/></text:span><text:span text:style-name="T460_119">творческий</text:span><text:span text:style-name="T460_120"><text:s/></text:span><text:span text:style-name="T460_121">потенциал</text:span><text:span text:style-name="T460_122"><text:s/></text:span><text:span text:style-name="T460_123">ребенка</text:span><text:span text:style-name="T460_124"><text:s/></text:span><text:span text:style-name="T460_125">для</text:span><text:span text:style-name="T460_126"><text:s/></text:span><text:span text:style-name="T460_127">решения</text:span><text:span text:style-name="T460_128"><text:s/></text:span><text:span text:style-name="T460_129">образного</text:span><text:span text:style-name="T460_130"><text:s/>«</text:span><text:span text:style-name="T460_131">ответа</text:span><text:span text:style-name="T460_132">».</text:span></text:p>
      <text:p text:style-name="P461"><text:span text:style-name="T461_1">Импровизация</text:span><text:span text:style-name="T461_2"><text:s/></text:span><text:span text:style-name="T461_3">на</text:span><text:span text:style-name="T461_4"><text:s/></text:span><text:span text:style-name="T461_5">занятиях</text:span><text:span text:style-name="T461_6"><text:s/></text:span><text:span text:style-name="T461_7">осуществлялась</text:span><text:span text:style-name="T461_8"><text:s/></text:span><text:span text:style-name="T461_9">следующими</text:span><text:span text:style-name="T461_10"><text:s/></text:span><text:span text:style-name="T461_11">методами</text:span><text:span text:style-name="T461_12">:<text:s/></text:span><text:span text:style-name="T461_13">вопросно</text:span><text:span text:style-name="T461_14">-</text:span><text:span text:style-name="T461_15">ответным</text:span><text:span text:style-name="T461_16">,<text:s/></text:span><text:span text:style-name="T461_17">мелодизацией</text:span><text:span text:style-name="T461_18"><text:s/></text:span><text:span text:style-name="T461_19">стихотворного</text:span><text:span text:style-name="T461_20"><text:s/></text:span><text:span text:style-name="T461_21">текста</text:span><text:span text:style-name="T461_22">,<text:s/></text:span><text:span text:style-name="T461_23">развертыванием</text:span><text:span text:style-name="T461_24"><text:s/></text:span><text:span text:style-name="T461_25">и</text:span><text:span text:style-name="T461_26"><text:s/></text:span><text:span text:style-name="T461_27">завершением</text:span><text:span text:style-name="T461_28"><text:s/></text:span><text:span text:style-name="T461_29">мелодических</text:span><text:span text:style-name="T461_30"><text:s/></text:span><text:span text:style-name="T461_31">оборотов</text:span><text:span text:style-name="T461_32">,<text:s/></text:span><text:span text:style-name="T461_33">подбором</text:span><text:span text:style-name="T461_34"><text:s/></text:span><text:span text:style-name="T461_35">ритмического</text:span><text:span text:style-name="T461_36"><text:s/></text:span><text:span text:style-name="T461_37">аккомпанемента</text:span><text:span text:style-name="T461_38">,<text:s/></text:span><text:span text:style-name="T461_39">музыкальными</text:span><text:span text:style-name="T461_40"><text:s/></text:span><text:span text:style-name="T461_41">диалогами</text:span><text:span text:style-name="T461_42">,<text:s/></text:span><text:span text:style-name="T461_43">инсценированием</text:span><text:span text:style-name="T461_44">.<text:s/></text:span><text:span text:style-name="T461_45">При</text:span><text:span text:style-name="T461_46"><text:s/></text:span><text:span text:style-name="T461_47">этом</text:span><text:span text:style-name="T461_48"><text:s/></text:span><text:span text:style-name="T461_49">происходила</text:span><text:span text:style-name="T461_50"><text:s/></text:span><text:span text:style-name="T461_51">освоение</text:span><text:span text:style-name="T461_52"><text:s/></text:span><text:span text:style-name="T461_53">детьми</text:span><text:span text:style-name="T461_54"><text:s/></text:span><text:span text:style-name="T461_55">опорных</text:span><text:span text:style-name="T461_56"><text:s/></text:span><text:span text:style-name="T461_57">музыкальных</text:span><text:span text:style-name="T461_58"><text:s/></text:span><text:span text:style-name="T461_59">понятий</text:span><text:span text:style-name="T461_60">.</text:span></text:p>
      <text:p text:style-name="P462"><text:span text:style-name="T462_1">Как</text:span><text:span text:style-name="T462_2"><text:s/></text:span><text:span text:style-name="T462_3">отмечалось</text:span><text:span text:style-name="T462_4"><text:s/></text:span><text:span text:style-name="T462_5">во</text:span><text:span text:style-name="T462_6"><text:s/></text:span><text:span text:style-name="T462_7">второй</text:span><text:span text:style-name="T462_8"><text:s/></text:span><text:span text:style-name="T462_9">главе</text:span><text:span text:style-name="T462_10">,<text:s/></text:span><text:span text:style-name="T462_11">творчество</text:span><text:span text:style-name="T462_12"><text:s/></text:span><text:span text:style-name="T462_13">рассматривается</text:span><text:span text:style-name="T462_14"><text:s/></text:span><text:span text:style-name="T462_15">как</text:span><text:span text:style-name="T462_16"><text:s/></text:span><text:span text:style-name="T462_17">создание</text:span><text:span text:style-name="T462_18"><text:s/></text:span><text:span text:style-name="T462_19">в</text:span><text:span text:style-name="T462_20"><text:s/></text:span><text:span text:style-name="T462_21">процессе</text:span><text:span text:style-name="T462_22"><text:s/></text:span><text:span text:style-name="T462_23">мышления</text:span><text:span text:style-name="T462_24"><text:s/></text:span><text:span text:style-name="T462_25">и</text:span><text:span text:style-name="T462_26"><text:s/></text:span><text:span text:style-name="T462_27">воображения</text:span><text:span text:style-name="T462_28"><text:s/></text:span><text:span text:style-name="T462_29">образов</text:span><text:span text:style-name="T462_30"><text:s/></text:span><text:span text:style-name="T462_31">предметов</text:span><text:span text:style-name="T462_32"><text:s/></text:span><text:span text:style-name="T462_33">и</text:span><text:span text:style-name="T462_34"><text:s/></text:span><text:span text:style-name="T462_35">явлений</text:span><text:span text:style-name="T462_36">,<text:s/></text:span><text:span text:style-name="T462_37">ранее</text:span><text:span text:style-name="T462_38"><text:s/></text:span><text:span text:style-name="T462_39">не</text:span><text:span text:style-name="T462_40"><text:s/></text:span><text:span text:style-name="T462_41">встречавшихся</text:span><text:span text:style-name="T462_42"><text:s/></text:span><text:span text:style-name="T462_43">в</text:span><text:span text:style-name="T462_44"><text:s/></text:span><text:span text:style-name="T462_45">практике</text:span><text:span text:style-name="T462_46"><text:s/></text:span><text:span text:style-name="T462_47">детей</text:span><text:span text:style-name="T462_48"><text:s/></text:span><text:span text:style-name="T462_49">и</text:span><text:span text:style-name="T462_50"><text:s/></text:span><text:span text:style-name="T462_51">характеризуется</text:span><text:span text:style-name="T462_52"><text:s/></text:span><text:span text:style-name="T462_53">высокой</text:span><text:span text:style-name="T462_54"><text:s/></text:span><text:span text:style-name="T462_55">продуктивностью</text:span><text:span text:style-name="T462_56">.</text:span></text:p>
      <text:p text:style-name="P463"><text:span text:style-name="T463_1">После</text:span><text:span text:style-name="T463_2"><text:s/></text:span><text:span text:style-name="T463_3">проведения</text:span><text:span text:style-name="T463_4"><text:s/></text:span><text:span text:style-name="T463_5">уроков</text:span><text:span text:style-name="T463_6"><text:s/></text:span><text:span text:style-name="T463_7">по</text:span><text:span text:style-name="T463_8"><text:s/></text:span><text:span text:style-name="T463_9">указанной</text:span><text:span text:style-name="T463_10"><text:s/></text:span><text:span text:style-name="T463_11">методике</text:span><text:span text:style-name="T463_12"><text:s/></text:span><text:span text:style-name="T463_13">была</text:span><text:span text:style-name="T463_14"><text:s/></text:span><text:span text:style-name="T463_15">сделана</text:span><text:span text:style-name="T463_16"><text:s/></text:span><text:span text:style-name="T463_17">повторная</text:span><text:span text:style-name="T463_18"><text:s/></text:span><text:span text:style-name="T463_19">оценка</text:span><text:span text:style-name="T463_20"><text:s/></text:span><text:span text:style-name="T463_21">уровня</text:span><text:span text:style-name="T463_22"><text:s/></text:span><text:span text:style-name="T463_23">развитости</text:span><text:span text:style-name="T463_24"><text:s/></text:span><text:span text:style-name="T463_25">музыкального</text:span><text:span text:style-name="T463_26"><text:s/></text:span><text:span text:style-name="T463_27">мышления</text:span><text:span text:style-name="T463_28"><text:s/></text:span><text:span text:style-name="T463_29">младших</text:span><text:span text:style-name="T463_30"><text:s/></text:span><text:span text:style-name="T463_31">школьников</text:span><text:span text:style-name="T463_32">.<text:s/></text:span><text:span text:style-name="T463_33">Полученные</text:span><text:span text:style-name="T463_34"><text:s/></text:span><text:span text:style-name="T463_35">результаты</text:span><text:span text:style-name="T463_36"><text:s/></text:span><text:span text:style-name="T463_37">нашли</text:span><text:span text:style-name="T463_38"><text:s/></text:span><text:span text:style-name="T463_39">отражение</text:span><text:span text:style-name="T463_40"><text:s/></text:span><text:span text:style-name="T463_41">в</text:span><text:span text:style-name="T463_42"><text:s/></text:span><text:span text:style-name="T463_43">таблице</text:span><text:span text:style-name="T463_44"><text:s/>№<text:s/>2.</text:span></text:p>
      <text:p text:style-name="P464"/>
      <text:p text:style-name="P465"><text:span text:style-name="T465_1">Таблица</text:span><text:span text:style-name="T465_2"><text:s/>№<text:s/>2</text:span></text:p>
      <text:p text:style-name="P466"><text:span text:style-name="T466_1">Распределение</text:span><text:span text:style-name="T466_2"><text:s/></text:span><text:span text:style-name="T466_3">учащихся</text:span><text:span text:style-name="T466_4"><text:s/></text:span><text:span text:style-name="T466_5">ЭГ</text:span><text:span text:style-name="T466_6"><text:s/></text:span><text:span text:style-name="T466_7">и</text:span><text:span text:style-name="T466_8"><text:s/></text:span><text:span text:style-name="T466_9">КГ</text:span><text:span text:style-name="T466_10"><text:s/></text:span><text:span text:style-name="T466_11">по</text:span><text:span text:style-name="T466_12"><text:s/></text:span><text:span text:style-name="T466_13">группам</text:span><text:span text:style-name="T466_14"><text:s/></text:span><text:span text:style-name="T466_15">с</text:span><text:span text:style-name="T466_16"><text:s/></text:span><text:span text:style-name="T466_17">различными</text:span><text:span text:style-name="T466_18"><text:s/></text:span><text:span text:style-name="T466_19">уровнями</text:span><text:span text:style-name="T466_20"><text:s/></text:span><text:span text:style-name="T466_21">развитости</text:span><text:span text:style-name="T466_22"><text:s/></text:span><text:span text:style-name="T466_23">музыкального</text:span><text:span text:style-name="T466_24"><text:s/></text:span><text:span text:style-name="T466_25">мышления</text:span><text:span text:style-name="T466_26"><text:s/></text:span><text:span text:style-name="T466_27">на</text:span><text:span text:style-name="T466_28"><text:s/></text:span><text:span text:style-name="T466_29">этапе</text:span><text:span text:style-name="T466_30"><text:s/></text:span><text:span text:style-name="T466_31">повторного</text:span><text:span text:style-name="T466_32"><text:s/></text:span><text:span text:style-name="T466_33">диагностирования</text:span><text:span text:style-name="T466_34"><text:s/></text:span><text:span text:style-name="T466_35">N</text:span><text:span text:style-name="T466_36">1<text:s/></text:span><text:span text:style-name="T466_37">(</text:span><text:span text:style-name="T466_38">ЭГ</text:span><text:span text:style-name="T466_39">)<text:s/>=<text:s/>10<text:s/></text:span><text:span text:style-name="T466_40">N</text:span><text:span text:style-name="T466_41">2</text:span><text:span text:style-name="T466_42"><text:s/>(</text:span><text:span text:style-name="T466_43">КГ</text:span><text:span text:style-name="T466_44">)<text:s/>=<text:s/>12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6">
            <text:p text:style-name="P467"/>
          </table:table-cell>
          <table:table-cell table:style-name="Cell27">
            <text:p text:style-name="P468"><text:span text:style-name="T468_1">Экспериментальная</text:span><text:span text:style-name="T468_2"><text:s/></text:span><text:span text:style-name="T468_3">группа</text:span></text:p>
          </table:table-cell>
          <table:table-cell table:style-name="Cell28">
            <text:p text:style-name="P469"/>
          </table:table-cell>
          <table:table-cell table:style-name="Cell29">
            <text:p text:style-name="P470"><text:span text:style-name="T470_1">Контрольная</text:span><text:span text:style-name="T470_2"><text:s/></text:span><text:span text:style-name="T470_3">группа</text:span></text:p>
          </table:table-cell>
          <table:table-cell table:style-name="Cell30">
            <text:p text:style-name="P471"/>
          </table:table-cell>
        </table:table-row>
        <table:table-row table:style-name="Row7">
          <table:table-cell table:style-name="Cell31">
            <text:p text:style-name="P472"><text:span text:style-name="T472_1">Уровень</text:span></text:p>
          </table:table-cell>
          <table:table-cell table:style-name="Cell32">
            <text:p text:style-name="P473"><text:span text:style-name="T473_1">Абс</text:span><text:span text:style-name="T473_2">.</text:span></text:p>
          </table:table-cell>
          <table:table-cell table:style-name="Cell33">
            <text:p text:style-name="P474"><text:span text:style-name="T474_1">%</text:span></text:p>
          </table:table-cell>
          <table:table-cell table:style-name="Cell34">
            <text:p text:style-name="P475"><text:span text:style-name="T475_1">Абс</text:span><text:span text:style-name="T475_2">.</text:span></text:p>
          </table:table-cell>
          <table:table-cell table:style-name="Cell35">
            <text:p text:style-name="P476"><text:span text:style-name="T476_1">%</text:span></text:p>
          </table:table-cell>
        </table:table-row>
        <table:table-row table:style-name="Row8">
          <table:table-cell table:style-name="Cell36">
            <text:p text:style-name="P477"><text:span text:style-name="T477_1">Высокий</text:span></text:p>
          </table:table-cell>
          <table:table-cell table:style-name="Cell37">
            <text:p text:style-name="P478"><text:span text:style-name="T478_1">6</text:span></text:p>
          </table:table-cell>
          <table:table-cell table:style-name="Cell38">
            <text:p text:style-name="P479"><text:span text:style-name="T479_1">60</text:span></text:p>
          </table:table-cell>
          <table:table-cell table:style-name="Cell39">
            <text:p text:style-name="P480"><text:span text:style-name="T480_1">3</text:span></text:p>
          </table:table-cell>
          <table:table-cell table:style-name="Cell40">
            <text:p text:style-name="P481"><text:span text:style-name="T481_1">25</text:span></text:p>
          </table:table-cell>
        </table:table-row>
        <table:table-row table:style-name="Row9">
          <table:table-cell table:style-name="Cell41">
            <text:p text:style-name="P482"><text:span text:style-name="T482_1">Средний</text:span></text:p>
          </table:table-cell>
          <table:table-cell table:style-name="Cell42">
            <text:p text:style-name="P483"><text:span text:style-name="T483_1">2</text:span></text:p>
          </table:table-cell>
          <table:table-cell table:style-name="Cell43">
            <text:p text:style-name="P484"><text:span text:style-name="T484_1">20</text:span></text:p>
          </table:table-cell>
          <table:table-cell table:style-name="Cell44">
            <text:p text:style-name="P485"><text:span text:style-name="T485_1">4</text:span></text:p>
          </table:table-cell>
          <table:table-cell table:style-name="Cell45">
            <text:p text:style-name="P486"><text:span text:style-name="T486_1">33</text:span></text:p>
          </table:table-cell>
        </table:table-row>
        <table:table-row table:style-name="Row10">
          <table:table-cell table:style-name="Cell46">
            <text:p text:style-name="P487"><text:span text:style-name="T487_1">Низкий</text:span></text:p>
          </table:table-cell>
          <table:table-cell table:style-name="Cell47">
            <text:p text:style-name="P488"><text:span text:style-name="T488_1">2</text:span></text:p>
          </table:table-cell>
          <table:table-cell table:style-name="Cell48">
            <text:p text:style-name="P489"><text:span text:style-name="T489_1">20</text:span></text:p>
          </table:table-cell>
          <table:table-cell table:style-name="Cell49">
            <text:p text:style-name="P490"><text:span text:style-name="T490_1">5</text:span></text:p>
          </table:table-cell>
          <table:table-cell table:style-name="Cell50">
            <text:p text:style-name="P491"><text:span text:style-name="T491_1">42</text:span></text:p>
          </table:table-cell>
        </table:table-row>
      </table:table>
      <text:p text:style-name="P492"/>
      <text:p text:style-name="P493"><text:span text:style-name="T493_1">Как</text:span><text:span text:style-name="T493_2"><text:s/></text:span><text:span text:style-name="T493_3">видим</text:span><text:span text:style-name="T493_4">,<text:s/></text:span><text:span text:style-name="T493_5">после</text:span><text:span text:style-name="T493_6"><text:s/></text:span><text:span text:style-name="T493_7">внедрения</text:span><text:span text:style-name="T493_8"><text:s/></text:span><text:span text:style-name="T493_9">в</text:span><text:span text:style-name="T493_10"><text:s/></text:span><text:span text:style-name="T493_11">учебный</text:span><text:span text:style-name="T493_12"><text:s/></text:span><text:span text:style-name="T493_13">процесс</text:span><text:span text:style-name="T493_14"><text:s/></text:span><text:span text:style-name="T493_15">предложенной</text:span><text:span text:style-name="T493_16"><text:s/></text:span><text:span text:style-name="T493_17">нами</text:span><text:span text:style-name="T493_18"><text:s/></text:span><text:span text:style-name="T493_19">технологии</text:span><text:span text:style-name="T493_20">,<text:s/></text:span><text:span text:style-name="T493_21">уровень</text:span><text:span text:style-name="T493_22"><text:s/></text:span><text:span text:style-name="T493_23">развитости</text:span><text:span text:style-name="T493_24"><text:s/></text:span><text:span text:style-name="T493_25">музыкального</text:span><text:span text:style-name="T493_26"><text:s/></text:span><text:span text:style-name="T493_27">мышления</text:span><text:span text:style-name="T493_28"><text:s/></text:span><text:span text:style-name="T493_29">значительно</text:span><text:span text:style-name="T493_30"><text:s/></text:span><text:span text:style-name="T493_31">вырос</text:span><text:span text:style-name="T493_32">.<text:s/></text:span><text:span text:style-name="T493_33">Так</text:span><text:span text:style-name="T493_34">,<text:s/></text:span><text:span text:style-name="T493_35">из</text:span><text:span text:style-name="T493_36"><text:s/>10<text:s/></text:span><text:span text:style-name="T493_37">учащихся</text:span><text:span text:style-name="T493_38"><text:s/></text:span><text:span text:style-name="T493_39">экспериментальной</text:span><text:span text:style-name="T493_40"><text:s/></text:span><text:span text:style-name="T493_41">группы</text:span><text:span text:style-name="T493_42"><text:s/>(</text:span><text:span text:style-name="T493_43">ЭГ</text:span><text:span text:style-name="T493_44">)<text:s/>60%<text:s/></text:span><text:span text:style-name="T493_45">отнеслись</text:span><text:span text:style-name="T493_46"><text:s/></text:span><text:span text:style-name="T493_47">к</text:span><text:span text:style-name="T493_48"><text:s/></text:span><text:span text:style-name="T493_49">высокому</text:span><text:span text:style-name="T493_50"><text:s/></text:span><text:span text:style-name="T493_51">уровню</text:span><text:span text:style-name="T493_52">,<text:s/></text:span><text:span text:style-name="T493_53">на</text:span><text:span text:style-name="T493_54"><text:s/></text:span><text:span text:style-name="T493_55">среднем</text:span><text:span text:style-name="T493_56"><text:s/></text:span><text:span text:style-name="T493_57">и</text:span><text:span text:style-name="T493_58"><text:s/></text:span><text:span text:style-name="T493_59">низком</text:span><text:span text:style-name="T493_60"><text:s/></text:span><text:span text:style-name="T493_61">уровнях</text:span><text:span text:style-name="T493_62"><text:s/></text:span><text:span text:style-name="T493_63">остались</text:span><text:span text:style-name="T493_64"><text:s/></text:span><text:span text:style-name="T493_65">по</text:span><text:span text:style-name="T493_66"><text:s/>20%<text:s/></text:span><text:span text:style-name="T493_67">детей</text:span><text:span text:style-name="T493_68">.</text:span></text:p>
      <text:p text:style-name="P494"/>
      <text:p text:style-name="P495"><text:span text:style-name="T495_1">3.3<text:s/></text:span><text:span text:style-name="T495_2">Результаты</text:span><text:span text:style-name="T495_3"><text:s/></text:span><text:span text:style-name="T495_4">опытно</text:span><text:span text:style-name="T495_5">-</text:span><text:span text:style-name="T495_6">экспериментальной</text:span><text:span text:style-name="T495_7"><text:s/></text:span><text:span text:style-name="T495_8">работы</text:span><text:span text:style-name="T495_9"><text:s/></text:span><text:span text:style-name="T495_10">по</text:span><text:span text:style-name="T495_11"><text:s/></text:span><text:span text:style-name="T495_12">развитию</text:span><text:span text:style-name="T495_13"><text:s/></text:span><text:span text:style-name="T495_14">музыкального</text:span><text:span text:style-name="T495_15"><text:s/></text:span><text:span text:style-name="T495_16">мышления</text:span><text:span text:style-name="T495_17"><text:s/></text:span><text:span text:style-name="T495_18">младших</text:span><text:span text:style-name="T495_19"><text:s/></text:span><text:span text:style-name="T495_20">школьников</text:span></text:p>
      <text:p text:style-name="P496"/>
      <text:p text:style-name="P497"><text:span text:style-name="T497_1">Сравнивая</text:span><text:span text:style-name="T497_2"><text:s/></text:span><text:span text:style-name="T497_3">исходный</text:span><text:span text:style-name="T497_4"><text:s/></text:span><text:span text:style-name="T497_5">и</text:span><text:span text:style-name="T497_6"><text:s/></text:span><text:span text:style-name="T497_7">конечный</text:span><text:span text:style-name="T497_8"><text:s/></text:span><text:span text:style-name="T497_9">результаты</text:span><text:span text:style-name="T497_10"><text:s/></text:span><text:span text:style-name="T497_11">уровня</text:span><text:span text:style-name="T497_12"><text:s/></text:span><text:span text:style-name="T497_13">развитости</text:span><text:span text:style-name="T497_14"><text:s/></text:span><text:span text:style-name="T497_15">у</text:span><text:span text:style-name="T497_16"><text:s/></text:span><text:span text:style-name="T497_17">учеников</text:span><text:span text:style-name="T497_18"><text:s/></text:span><text:span text:style-name="T497_19">музыкального</text:span><text:span text:style-name="T497_20"><text:s/></text:span><text:span text:style-name="T497_21">мышления</text:span><text:span text:style-name="T497_22">,<text:s/></text:span><text:span text:style-name="T497_23">в</text:span><text:span text:style-name="T497_24"><text:s/></text:span><text:span text:style-name="T497_25">процессе</text:span><text:span text:style-name="T497_26"><text:s/></text:span><text:span text:style-name="T497_27">опытно</text:span><text:span text:style-name="T497_28">-</text:span><text:span text:style-name="T497_29">экспериментальной</text:span><text:span text:style-name="T497_30"><text:s/></text:span><text:span text:style-name="T497_31">работы</text:span><text:span text:style-name="T497_32">,<text:s/></text:span><text:span text:style-name="T497_33">можно</text:span><text:span text:style-name="T497_34"><text:s/></text:span><text:span text:style-name="T497_35">выявить</text:span><text:span text:style-name="T497_36"><text:s/></text:span><text:span text:style-name="T497_37">динамику</text:span><text:span text:style-name="T497_38"><text:s/></text:span><text:span text:style-name="T497_39">роста</text:span><text:span text:style-name="T497_40">.<text:s/></text:span><text:span text:style-name="T497_41">Результаты</text:span><text:span text:style-name="T497_42"><text:s/></text:span><text:span text:style-name="T497_43">такого</text:span><text:span text:style-name="T497_44"><text:s/></text:span><text:span text:style-name="T497_45">сравнения</text:span><text:span text:style-name="T497_46"><text:s/></text:span><text:span text:style-name="T497_47">в</text:span><text:span text:style-name="T497_48"><text:s/></text:span><text:span text:style-name="T497_49">экспериментальной</text:span><text:span text:style-name="T497_50"><text:s/></text:span><text:span text:style-name="T497_51">группе</text:span><text:span text:style-name="T497_52">,<text:s/></text:span><text:span text:style-name="T497_53">приведены</text:span><text:span text:style-name="T497_54"><text:s/></text:span><text:span text:style-name="T497_55">в</text:span><text:span text:style-name="T497_56"><text:s/></text:span><text:span text:style-name="T497_57">таблице</text:span><text:span text:style-name="T497_58"><text:s/>№<text:s/>3:</text:span></text:p>
      <text:p text:style-name="P498"/>
      <text:p text:style-name="P499"><text:span text:style-name="T499_1">Таблица</text:span><text:span text:style-name="T499_2"><text:s/>№<text:s/>3.</text:span></text:p>
      <text:p text:style-name="P500"><text:span text:style-name="T500_1">Уровни</text:span><text:span text:style-name="T500_2"><text:s/></text:span><text:span text:style-name="T500_3">развитости</text:span><text:span text:style-name="T500_4"><text:s/></text:span><text:span text:style-name="T500_5">музыкального</text:span><text:span text:style-name="T500_6"><text:s/></text:span><text:span text:style-name="T500_7">мышления</text:span><text:span text:style-name="T500_8"><text:s/></text:span><text:span text:style-name="T500_9">младших</text:span><text:span text:style-name="T500_10"><text:s/></text:span><text:span text:style-name="T500_11">школьников</text:span><text:span text:style-name="T500_12"><text:s/></text:span><text:span text:style-name="T500_13">ЭГ</text:span><text:span text:style-name="T500_14">.<text:s/></text:span><text:span text:style-name="T500_15">N</text:span><text:span text:style-name="T500_16"><text:s/></text:span><text:span text:style-name="T500_17">(</text:span><text:span text:style-name="T500_18">ЭГ</text:span><text:span text:style-name="T500_19">)<text:s/>=<text:s/>10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1">
          <table:table-cell table:style-name="Cell51">
            <text:p text:style-name="P501"><text:span text:style-name="T501_1">Исходный</text:span><text:span text:style-name="T501_2"><text:s/></text:span><text:span text:style-name="T501_3">уровень</text:span></text:p>
          </table:table-cell>
          <table:table-cell table:style-name="Cell52">
            <text:p text:style-name="P502"/>
          </table:table-cell>
          <table:table-cell table:style-name="Cell53">
            <text:p text:style-name="P503"/>
          </table:table-cell>
          <table:table-cell table:style-name="Cell54">
            <text:p text:style-name="P504"><text:span text:style-name="T504_1">Конечный</text:span><text:span text:style-name="T504_2"><text:s/></text:span><text:span text:style-name="T504_3">уровень</text:span></text:p>
          </table:table-cell>
          <table:table-cell table:style-name="Cell55">
            <text:p text:style-name="P505"/>
          </table:table-cell>
          <table:table-cell table:style-name="Cell56">
            <text:p text:style-name="P506"/>
          </table:table-cell>
        </table:table-row>
        <table:table-row table:style-name="Row12">
          <table:table-cell table:style-name="Cell57">
            <text:p text:style-name="P507"><text:span text:style-name="T507_1">Уровень</text:span></text:p>
          </table:table-cell>
          <table:table-cell table:style-name="Cell58">
            <text:p text:style-name="P508"><text:span text:style-name="T508_1">Абс</text:span><text:span text:style-name="T508_2">.</text:span></text:p>
          </table:table-cell>
          <table:table-cell table:style-name="Cell59">
            <text:p text:style-name="P509"><text:span text:style-name="T509_1">%</text:span></text:p>
          </table:table-cell>
          <table:table-cell table:style-name="Cell60">
            <text:p text:style-name="P510"><text:span text:style-name="T510_1">Уровень</text:span></text:p>
          </table:table-cell>
          <table:table-cell table:style-name="Cell61">
            <text:p text:style-name="P511"><text:span text:style-name="T511_1">Абс</text:span><text:span text:style-name="T511_2">.</text:span></text:p>
          </table:table-cell>
          <table:table-cell table:style-name="Cell62">
            <text:p text:style-name="P512"><text:span text:style-name="T512_1">%</text:span></text:p>
          </table:table-cell>
        </table:table-row>
        <table:table-row table:style-name="Row13">
          <table:table-cell table:style-name="Cell63">
            <text:p text:style-name="P513"><text:span text:style-name="T513_1">Высокий</text:span></text:p>
          </table:table-cell>
          <table:table-cell table:style-name="Cell64">
            <text:p text:style-name="P514"><text:span text:style-name="T514_1">2</text:span></text:p>
          </table:table-cell>
          <table:table-cell table:style-name="Cell65">
            <text:p text:style-name="P515"><text:span text:style-name="T515_1">20</text:span></text:p>
          </table:table-cell>
          <table:table-cell table:style-name="Cell66">
            <text:p text:style-name="P516"><text:span text:style-name="T516_1">Высокий</text:span></text:p>
          </table:table-cell>
          <table:table-cell table:style-name="Cell67">
            <text:p text:style-name="P517"><text:span text:style-name="T517_1">6</text:span></text:p>
          </table:table-cell>
          <table:table-cell table:style-name="Cell68">
            <text:p text:style-name="P518"><text:span text:style-name="T518_1">60</text:span></text:p>
          </table:table-cell>
        </table:table-row>
        <table:table-row table:style-name="Row14">
          <table:table-cell table:style-name="Cell69">
            <text:p text:style-name="P519"><text:span text:style-name="T519_1">Средний</text:span></text:p>
          </table:table-cell>
          <table:table-cell table:style-name="Cell70">
            <text:p text:style-name="P520"><text:span text:style-name="T520_1">3</text:span></text:p>
          </table:table-cell>
          <table:table-cell table:style-name="Cell71">
            <text:p text:style-name="P521"><text:span text:style-name="T521_1">30</text:span></text:p>
          </table:table-cell>
          <table:table-cell table:style-name="Cell72">
            <text:p text:style-name="P522"><text:span text:style-name="T522_1">Средний</text:span></text:p>
          </table:table-cell>
          <table:table-cell table:style-name="Cell73">
            <text:p text:style-name="P523"><text:span text:style-name="T523_1">2</text:span></text:p>
          </table:table-cell>
          <table:table-cell table:style-name="Cell74">
            <text:p text:style-name="P524"><text:span text:style-name="T524_1">20</text:span></text:p>
          </table:table-cell>
        </table:table-row>
        <table:table-row table:style-name="Row15">
          <table:table-cell table:style-name="Cell75">
            <text:p text:style-name="P525"><text:span text:style-name="T525_1">Низкий</text:span></text:p>
          </table:table-cell>
          <table:table-cell table:style-name="Cell76">
            <text:p text:style-name="P526"><text:span text:style-name="T526_1">5</text:span></text:p>
          </table:table-cell>
          <table:table-cell table:style-name="Cell77">
            <text:p text:style-name="P527"><text:span text:style-name="T527_1">50</text:span></text:p>
          </table:table-cell>
          <table:table-cell table:style-name="Cell78">
            <text:p text:style-name="P528"><text:span text:style-name="T528_1">Низкий</text:span></text:p>
          </table:table-cell>
          <table:table-cell table:style-name="Cell79">
            <text:p text:style-name="P529"><text:span text:style-name="T529_1">2</text:span></text:p>
          </table:table-cell>
          <table:table-cell table:style-name="Cell80">
            <text:p text:style-name="P530"><text:span text:style-name="T530_1">20</text:span></text:p>
          </table:table-cell>
        </table:table-row>
      </table:table>
      <text:p text:style-name="P531"/>
      <text:p text:style-name="P532"><text:span text:style-name="T532_1">Данные</text:span><text:span text:style-name="T532_2">,<text:s/></text:span><text:span text:style-name="T532_3">полученные</text:span><text:span text:style-name="T532_4"><text:s/></text:span><text:span text:style-name="T532_5">в</text:span><text:span text:style-name="T532_6"><text:s/></text:span><text:span text:style-name="T532_7">ходе</text:span><text:span text:style-name="T532_8"><text:s/></text:span><text:span text:style-name="T532_9">педагогического</text:span><text:span text:style-name="T532_10"><text:s/></text:span><text:span text:style-name="T532_11">эксперимента</text:span><text:span text:style-name="T532_12">,<text:s/></text:span><text:span text:style-name="T532_13">позволяют</text:span><text:span text:style-name="T532_14"><text:s/></text:span><text:span text:style-name="T532_15">сделать</text:span><text:span text:style-name="T532_16"><text:s/></text:span><text:span text:style-name="T532_17">следующие</text:span><text:span text:style-name="T532_18"><text:s/></text:span><text:span text:style-name="T532_19">выводы</text:span><text:span text:style-name="T532_20">:</text:span></text:p>
      <text:p text:style-name="P533"><text:span text:style-name="T533_1">1.<text:s/></text:span><text:span text:style-name="T533_2">Образное</text:span><text:span text:style-name="T533_3"><text:s/></text:span><text:span text:style-name="T533_4">постижение</text:span><text:span text:style-name="T533_5"><text:s/></text:span><text:span text:style-name="T533_6">младшими</text:span><text:span text:style-name="T533_7"><text:s/></text:span><text:span text:style-name="T533_8">школьниками</text:span><text:span text:style-name="T533_9"><text:s/></text:span><text:span text:style-name="T533_10">музыкальных</text:span><text:span text:style-name="T533_11"><text:s/></text:span><text:span text:style-name="T533_12">произведений</text:span><text:span text:style-name="T533_13">,<text:s/></text:span><text:span text:style-name="T533_14">относящихся</text:span><text:span text:style-name="T533_15"><text:s/></text:span><text:span text:style-name="T533_16">к</text:span><text:span text:style-name="T533_17"><text:s/></text:span><text:span text:style-name="T533_18">образцам</text:span><text:span text:style-name="T533_19"><text:s/></text:span><text:span text:style-name="T533_20">непрограммной</text:span><text:span text:style-name="T533_21"><text:s/></text:span><text:span text:style-name="T533_22">музыки</text:span><text:span text:style-name="T533_23">,<text:s/></text:span><text:span text:style-name="T533_24">имеет</text:span><text:span text:style-name="T533_25"><text:s/></text:span><text:span text:style-name="T533_26">свою</text:span><text:span text:style-name="T533_27"><text:s/></text:span><text:span text:style-name="T533_28">специфику</text:span><text:span text:style-name="T533_29">.<text:s/></text:span><text:span text:style-name="T533_30">Она</text:span><text:span text:style-name="T533_31"><text:s/></text:span><text:span text:style-name="T533_32">обусловлена</text:span><text:span text:style-name="T533_33"><text:s/></text:span><text:span text:style-name="T533_34">тем</text:span><text:span text:style-name="T533_35">,<text:s/></text:span><text:span text:style-name="T533_36">что</text:span><text:span text:style-name="T533_37"><text:s/></text:span><text:span text:style-name="T533_38">учащимся</text:span><text:span text:style-name="T533_39"><text:s/></text:span><text:span text:style-name="T533_40">предлагались</text:span><text:span text:style-name="T533_41"><text:s/></text:span><text:span text:style-name="T533_42">произведения</text:span><text:span text:style-name="T533_43"><text:s/></text:span><text:span text:style-name="T533_44">без</text:span><text:span text:style-name="T533_45"><text:s/></text:span><text:span text:style-name="T533_46">программного</text:span><text:span text:style-name="T533_47"><text:s/></text:span><text:span text:style-name="T533_48">названия</text:span><text:span text:style-name="T533_49">,<text:s/></text:span><text:span text:style-name="T533_50">т</text:span><text:span text:style-name="T533_51">.</text:span><text:span text:style-name="T533_52">е</text:span><text:span text:style-name="T533_53">.<text:s/></text:span><text:span text:style-name="T533_54">не</text:span><text:span text:style-name="T533_55"><text:s/></text:span><text:span text:style-name="T533_56">намечалось</text:span><text:span text:style-name="T533_57"><text:s/></text:span><text:span text:style-name="T533_58">то</text:span><text:span text:style-name="T533_59"><text:s/></text:span><text:span text:style-name="T533_60">русло</text:span><text:span text:style-name="T533_61">,<text:s/></text:span><text:span text:style-name="T533_62">по</text:span><text:span text:style-name="T533_63"><text:s/></text:span><text:span text:style-name="T533_64">которому</text:span><text:span text:style-name="T533_65"><text:s/></text:span><text:span text:style-name="T533_66">будет</text:span><text:span text:style-name="T533_67"><text:s/></text:span><text:span text:style-name="T533_68">двигаться</text:span><text:span text:style-name="T533_69"><text:s/></text:span><text:span text:style-name="T533_70">мышление</text:span><text:span text:style-name="T533_71"><text:s/></text:span><text:span text:style-name="T533_72">слушателя</text:span><text:span text:style-name="T533_73"><text:s/></text:span><text:span text:style-name="T533_74">при</text:span><text:span text:style-name="T533_75"><text:s/></text:span><text:span text:style-name="T533_76">восприятии</text:span><text:span text:style-name="T533_77"><text:s/></text:span><text:span text:style-name="T533_78">данного</text:span><text:span text:style-name="T533_79"><text:s/></text:span><text:span text:style-name="T533_80">музыкального</text:span><text:span text:style-name="T533_81"><text:s/></text:span><text:span text:style-name="T533_82">произведения</text:span><text:span text:style-name="T533_83">.</text:span></text:p>
      <text:p text:style-name="P534"><text:span text:style-name="T534_1">2.<text:s/></text:span><text:span text:style-name="T534_2">На</text:span><text:span text:style-name="T534_3"><text:s/></text:span><text:span text:style-name="T534_4">начальном</text:span><text:span text:style-name="T534_5"><text:s/></text:span><text:span text:style-name="T534_6">этапе</text:span><text:span text:style-name="T534_7"><text:s/></text:span><text:span text:style-name="T534_8">развитие</text:span><text:span text:style-name="T534_9"><text:s/></text:span><text:span text:style-name="T534_10">музыкального</text:span><text:span text:style-name="T534_11"><text:s/></text:span><text:span text:style-name="T534_12">мышления</text:span><text:span text:style-name="T534_13"><text:s/></text:span><text:span text:style-name="T534_14">младших</text:span><text:span text:style-name="T534_15"><text:s/></text:span><text:span text:style-name="T534_16">школьников</text:span><text:span text:style-name="T534_17"><text:s/></text:span><text:span text:style-name="T534_18">происходило</text:span><text:span text:style-name="T534_19"><text:s/></text:span><text:span text:style-name="T534_20">при</text:span><text:span text:style-name="T534_21"><text:s/></text:span><text:span text:style-name="T534_22">условиях</text:span><text:span text:style-name="T534_23">:</text:span></text:p>
      <text:p text:style-name="P535"><text:span text:style-name="T535_1">–<text:s/></text:span><text:span text:style-name="T535_2">сочетания</text:span><text:span text:style-name="T535_3"><text:s/></text:span><text:span text:style-name="T535_4">слушания</text:span><text:span text:style-name="T535_5"><text:s/></text:span><text:span text:style-name="T535_6">музыки</text:span><text:span text:style-name="T535_7"><text:s/></text:span><text:span text:style-name="T535_8">с</text:span><text:span text:style-name="T535_9"><text:s/></text:span><text:span text:style-name="T535_10">ее</text:span><text:span text:style-name="T535_11"><text:s/></text:span><text:span text:style-name="T535_12">последующей</text:span><text:span text:style-name="T535_13"><text:s/></text:span><text:span text:style-name="T535_14">словесной</text:span><text:span text:style-name="T535_15"><text:s/></text:span><text:span text:style-name="T535_16">характеристикой</text:span><text:span text:style-name="T535_17">;</text:span></text:p>
      <text:p text:style-name="P536"><text:span text:style-name="T536_1">–<text:s/></text:span><text:span text:style-name="T536_2">поэтапного</text:span><text:span text:style-name="T536_3"><text:s/></text:span><text:span text:style-name="T536_4">слухового</text:span><text:span text:style-name="T536_5"><text:s/></text:span><text:span text:style-name="T536_6">постижения</text:span><text:span text:style-name="T536_7"><text:s/></text:span><text:span text:style-name="T536_8">младшими</text:span><text:span text:style-name="T536_9"><text:s/></text:span><text:span text:style-name="T536_10">школьниками</text:span><text:span text:style-name="T536_11"><text:s/></text:span><text:span text:style-name="T536_12">музыкально</text:span><text:span text:style-name="T536_13">-</text:span><text:span text:style-name="T536_14">художественного</text:span><text:span text:style-name="T536_15"><text:s/></text:span><text:span text:style-name="T536_16">образа</text:span><text:span text:style-name="T536_17">,<text:s/></text:span><text:span text:style-name="T536_18">которое</text:span><text:span text:style-name="T536_19"><text:s/></text:span><text:span text:style-name="T536_20">предусматривало</text:span><text:span text:style-name="T536_21"><text:s/></text:span><text:span text:style-name="T536_22">целостное</text:span><text:span text:style-name="T536_23"><text:s/></text:span><text:span text:style-name="T536_24">становление</text:span><text:span text:style-name="T536_25"><text:s/></text:span><text:span text:style-name="T536_26">этого</text:span><text:span text:style-name="T536_27"><text:s/></text:span><text:span text:style-name="T536_28">образа</text:span><text:span text:style-name="T536_29"><text:s/></text:span><text:span text:style-name="T536_30">в</text:span><text:span text:style-name="T536_31"><text:s/></text:span><text:span text:style-name="T536_32">сознании</text:span><text:span text:style-name="T536_33"><text:s/></text:span><text:span text:style-name="T536_34">слушателя</text:span><text:span text:style-name="T536_35"><text:s/></text:span><text:span text:style-name="T536_36">на</text:span><text:span text:style-name="T536_37"><text:s/></text:span><text:span text:style-name="T536_38">основе</text:span><text:span text:style-name="T536_39"><text:s/></text:span><text:span text:style-name="T536_40">первично</text:span><text:span text:style-name="T536_41"><text:s/></text:span><text:span text:style-name="T536_42">возникших</text:span><text:span text:style-name="T536_43"><text:s/></text:span><text:span text:style-name="T536_44">слуховых</text:span><text:span text:style-name="T536_45"><text:s/></text:span><text:span text:style-name="T536_46">представлений</text:span><text:span text:style-name="T536_47"><text:s/></text:span><text:span text:style-name="T536_48">через</text:span><text:span text:style-name="T536_49"><text:s/></text:span><text:span text:style-name="T536_50">их</text:span><text:span text:style-name="T536_51"><text:s/></text:span><text:span text:style-name="T536_52">последующее</text:span><text:span text:style-name="T536_53"><text:s/></text:span><text:span text:style-name="T536_54">эмоциональное</text:span><text:span text:style-name="T536_55"><text:s/></text:span><text:span text:style-name="T536_56">переживание</text:span><text:span text:style-name="T536_57"><text:s/></text:span><text:span text:style-name="T536_58">и</text:span><text:span text:style-name="T536_59"><text:s/></text:span><text:span text:style-name="T536_60">детальное</text:span><text:span text:style-name="T536_61"><text:s/></text:span><text:span text:style-name="T536_62">осмысление</text:span><text:span text:style-name="T536_63"><text:s/></text:span><text:span text:style-name="T536_64">посредством</text:span><text:span text:style-name="T536_65"><text:s/></text:span><text:span text:style-name="T536_66">установления</text:span><text:span text:style-name="T536_67"><text:s/></text:span><text:span text:style-name="T536_68">аналогий</text:span><text:span text:style-name="T536_69"><text:s/></text:span><text:span text:style-name="T536_70">между</text:span><text:span text:style-name="T536_71"><text:s/></text:span><text:span text:style-name="T536_72">средствами</text:span><text:span text:style-name="T536_73"><text:s/></text:span><text:span text:style-name="T536_74">музыкальной</text:span><text:span text:style-name="T536_75"><text:s/></text:span><text:span text:style-name="T536_76">выразительности</text:span><text:span text:style-name="T536_77">,<text:s/></text:span><text:span text:style-name="T536_78">создающих</text:span><text:span text:style-name="T536_79"><text:s/></text:span><text:span text:style-name="T536_80">определенный</text:span><text:span text:style-name="T536_81"><text:s/></text:span><text:span text:style-name="T536_82">музыкальный</text:span><text:span text:style-name="T536_83"><text:s/></text:span><text:span text:style-name="T536_84">колорит</text:span><text:span text:style-name="T536_85">.</text:span></text:p>
      <text:p text:style-name="P537"><text:span text:style-name="T537_1">3.<text:s/></text:span><text:span text:style-name="T537_2">Проведенная</text:span><text:span text:style-name="T537_3"><text:s/></text:span><text:span text:style-name="T537_4">опытно</text:span><text:span text:style-name="T537_5">-</text:span><text:span text:style-name="T537_6">экспериментальная</text:span><text:span text:style-name="T537_7"><text:s/></text:span><text:span text:style-name="T537_8">работа</text:span><text:span text:style-name="T537_9"><text:s/></text:span><text:span text:style-name="T537_10">подтвердила</text:span><text:span text:style-name="T537_11"><text:s/></text:span><text:span text:style-name="T537_12">правомерность</text:span><text:span text:style-name="T537_13"><text:s/></text:span><text:span text:style-name="T537_14">избранного</text:span><text:span text:style-name="T537_15"><text:s/></text:span><text:span text:style-name="T537_16">пути</text:span><text:span text:style-name="T537_17"><text:s/></text:span><text:span text:style-name="T537_18">развития</text:span><text:span text:style-name="T537_19"><text:s/></text:span><text:span text:style-name="T537_20">музыкального</text:span><text:span text:style-name="T537_21"><text:s/></text:span><text:span text:style-name="T537_22">мышления</text:span><text:span text:style-name="T537_23"><text:s/></text:span><text:span text:style-name="T537_24">младших</text:span><text:span text:style-name="T537_25"><text:s/></text:span><text:span text:style-name="T537_26">школьников</text:span><text:span text:style-name="T537_27">.<text:s/></text:span><text:span text:style-name="T537_28">При</text:span><text:span text:style-name="T537_29"><text:s/></text:span><text:span text:style-name="T537_30">этом</text:span><text:span text:style-name="T537_31"><text:s/></text:span><text:span text:style-name="T537_32">ведущими</text:span><text:span text:style-name="T537_33"><text:s/></text:span><text:span text:style-name="T537_34">видами</text:span><text:span text:style-name="T537_35"><text:s/></text:span><text:span text:style-name="T537_36">деятельности</text:span><text:span text:style-name="T537_37"><text:s/></text:span><text:span text:style-name="T537_38">выступили</text:span><text:span text:style-name="T537_39">:<text:s/></text:span><text:span text:style-name="T537_40">слушание</text:span><text:span text:style-name="T537_41"><text:s/></text:span><text:span text:style-name="T537_42">музыкальных</text:span><text:span text:style-name="T537_43"><text:s/></text:span><text:span text:style-name="T537_44">произведений</text:span><text:span text:style-name="T537_45">,<text:s/></text:span><text:span text:style-name="T537_46">проведение</text:span><text:span text:style-name="T537_47"><text:s/></text:span><text:span text:style-name="T537_48">бесед</text:span><text:span text:style-name="T537_49"><text:s/></text:span><text:span text:style-name="T537_50">о</text:span><text:span text:style-name="T537_51"><text:s/></text:span><text:span text:style-name="T537_52">прослушанной</text:span><text:span text:style-name="T537_53"><text:s/></text:span><text:span text:style-name="T537_54">музыке</text:span><text:span text:style-name="T537_55">,<text:s/></text:span><text:span text:style-name="T537_56">ее</text:span><text:span text:style-name="T537_57"><text:s/></text:span><text:span text:style-name="T537_58">анализ</text:span><text:span text:style-name="T537_59">,<text:s/></text:span><text:span text:style-name="T537_60">использование</text:span><text:span text:style-name="T537_61"><text:s/></text:span><text:span text:style-name="T537_62">творческой</text:span><text:span text:style-name="T537_63"><text:s/></text:span><text:span text:style-name="T537_64">импровизации</text:span><text:span text:style-name="T537_65"><text:s/></text:span><text:span text:style-name="T537_66">в</text:span><text:span text:style-name="T537_67"><text:s/></text:span><text:span text:style-name="T537_68">её</text:span><text:span text:style-name="T537_69"><text:s/></text:span><text:span text:style-name="T537_70">разновидностях</text:span><text:span text:style-name="T537_71">.<text:s/></text:span><text:span text:style-name="T537_72">Динамика</text:span><text:span text:style-name="T537_73"><text:s/></text:span><text:span text:style-name="T537_74">роста</text:span><text:span text:style-name="T537_75"><text:s/></text:span><text:span text:style-name="T537_76">развития</text:span><text:span text:style-name="T537_77"><text:s/></text:span><text:span text:style-name="T537_78">уровня</text:span><text:span text:style-name="T537_79"><text:s/></text:span><text:span text:style-name="T537_80">музыкального</text:span><text:span text:style-name="T537_81"><text:s/></text:span><text:span text:style-name="T537_82">мышления</text:span><text:span text:style-name="T537_83"><text:s/></text:span><text:span text:style-name="T537_84">составила</text:span><text:span text:style-name="T537_85"><text:s/>40%,<text:s/></text:span><text:span text:style-name="T537_86">что</text:span><text:span text:style-name="T537_87"><text:s/></text:span><text:span text:style-name="T537_88">отражено</text:span><text:span text:style-name="T537_89"><text:s/></text:span><text:span text:style-name="T537_90">в</text:span><text:span text:style-name="T537_91"><text:s/></text:span><text:span text:style-name="T537_92">таблице</text:span><text:span text:style-name="T537_93"><text:s/>3.</text:span></text:p>
      <text:p text:style-name="P538"/>
      <text:p text:style-name="P539"><text:span text:style-name="T539_1">Заключение</text:span></text:p>
      <text:p text:style-name="P540"/>
      <text:p text:style-name="P541"><text:span text:style-name="T541_1">Феномен</text:span><text:span text:style-name="T541_2"><text:s/></text:span><text:span text:style-name="T541_3">музыкального</text:span><text:span text:style-name="T541_4"><text:s/></text:span><text:span text:style-name="T541_5">мышления</text:span><text:span text:style-name="T541_6"><text:s/></text:span><text:span text:style-name="T541_7">представляет</text:span><text:span text:style-name="T541_8"><text:s/></text:span><text:span text:style-name="T541_9">собой</text:span><text:span text:style-name="T541_10"><text:s/></text:span><text:span text:style-name="T541_11">сложный</text:span><text:span text:style-name="T541_12"><text:s/></text:span><text:span text:style-name="T541_13">психический</text:span><text:span text:style-name="T541_14"><text:s/></text:span><text:span text:style-name="T541_15">познавательный</text:span><text:span text:style-name="T541_16"><text:s/></text:span><text:span text:style-name="T541_17">процесс</text:span><text:span text:style-name="T541_18">,<text:s/></text:span><text:span text:style-name="T541_19">заключающийся</text:span><text:span text:style-name="T541_20"><text:s/></text:span><text:span text:style-name="T541_21">в</text:span><text:span text:style-name="T541_22"><text:s/></text:span><text:span text:style-name="T541_23">переосмыслении</text:span><text:span text:style-name="T541_24"><text:s/></text:span><text:span text:style-name="T541_25">и</text:span><text:span text:style-name="T541_26"><text:s/></text:span><text:span text:style-name="T541_27">обобщении</text:span><text:span text:style-name="T541_28"><text:s/></text:span><text:span text:style-name="T541_29">жизненных</text:span><text:span text:style-name="T541_30"><text:s/></text:span><text:span text:style-name="T541_31">впечатлений</text:span><text:span text:style-name="T541_32">,<text:s/></text:span><text:span text:style-name="T541_33">отражении</text:span><text:span text:style-name="T541_34"><text:s/></text:span><text:span text:style-name="T541_35">в</text:span><text:span text:style-name="T541_36"><text:s/></text:span><text:span text:style-name="T541_37">сознании</text:span><text:span text:style-name="T541_38"><text:s/></text:span><text:span text:style-name="T541_39">человека</text:span><text:span text:style-name="T541_40"><text:s/></text:span><text:span text:style-name="T541_41">музыкального</text:span><text:span text:style-name="T541_42"><text:s/></text:span><text:span text:style-name="T541_43">образа</text:span><text:span text:style-name="T541_44">,<text:s/></text:span><text:span text:style-name="T541_45">являющего</text:span><text:span text:style-name="T541_46"><text:s/></text:span><text:span text:style-name="T541_47">единство</text:span><text:span text:style-name="T541_48"><text:s/></text:span><text:span text:style-name="T541_49">эмоционального</text:span><text:span text:style-name="T541_50"><text:s/></text:span><text:span text:style-name="T541_51">и</text:span><text:span text:style-name="T541_52"><text:s/></text:span><text:span text:style-name="T541_53">рационального</text:span><text:span text:style-name="T541_54">.</text:span></text:p>
      <text:p text:style-name="P542"><text:span text:style-name="T542_1">На</text:span><text:span text:style-name="T542_2"><text:s/></text:span><text:span text:style-name="T542_3">основе</text:span><text:span text:style-name="T542_4"><text:s/></text:span><text:span text:style-name="T542_5">анализа</text:span><text:span text:style-name="T542_6"><text:s/></text:span><text:span text:style-name="T542_7">литературы</text:span><text:span text:style-name="T542_8"><text:s/></text:span><text:span text:style-name="T542_9">по</text:span><text:span text:style-name="T542_10"><text:s/></text:span><text:span text:style-name="T542_11">проблеме</text:span><text:span text:style-name="T542_12"><text:s/></text:span><text:span text:style-name="T542_13">исследования</text:span><text:span text:style-name="T542_14"><text:s/></text:span><text:span text:style-name="T542_15">мы</text:span><text:span text:style-name="T542_16"><text:s/></text:span><text:span text:style-name="T542_17">выявили</text:span><text:span text:style-name="T542_18"><text:s/></text:span><text:span text:style-name="T542_19">характерные</text:span><text:span text:style-name="T542_20"><text:s/></text:span><text:span text:style-name="T542_21">признаки</text:span><text:span text:style-name="T542_22"><text:s/></text:span><text:span text:style-name="T542_23">понятия</text:span><text:span text:style-name="T542_24"><text:s/>«</text:span><text:span text:style-name="T542_25">музыкального</text:span><text:span text:style-name="T542_26"><text:s/></text:span><text:span text:style-name="T542_27">мышления</text:span><text:span text:style-name="T542_28">»:</text:span></text:p>
      <text:p text:style-name="P543"><text:span text:style-name="T543_1">–<text:s/></text:span><text:span text:style-name="T543_2">музыкальное</text:span><text:span text:style-name="T543_3"><text:s/></text:span><text:span text:style-name="T543_4">мышление</text:span><text:span text:style-name="T543_5"><text:s/></text:span><text:span text:style-name="T543_6">является</text:span><text:span text:style-name="T543_7"><text:s/></text:span><text:span text:style-name="T543_8">частным</text:span><text:span text:style-name="T543_9"><text:s/></text:span><text:span text:style-name="T543_10">видом</text:span><text:span text:style-name="T543_11"><text:s/></text:span><text:span text:style-name="T543_12">художественного</text:span><text:span text:style-name="T543_13"><text:s/></text:span><text:span text:style-name="T543_14">мышления</text:span><text:span text:style-name="T543_15">,<text:s/></text:span><text:span text:style-name="T543_16">поскольку</text:span><text:span text:style-name="T543_17">,<text:s/></text:span><text:span text:style-name="T543_18">как</text:span><text:span text:style-name="T543_19"><text:s/></text:span><text:span text:style-name="T543_20">и</text:span><text:span text:style-name="T543_21"><text:s/></text:span><text:span text:style-name="T543_22">мышление</text:span><text:span text:style-name="T543_23"><text:s/></text:span><text:span text:style-name="T543_24">в</text:span><text:span text:style-name="T543_25"><text:s/></text:span><text:span text:style-name="T543_26">целом</text:span><text:span text:style-name="T543_27">,<text:s/></text:span><text:span text:style-name="T543_28">оно</text:span><text:span text:style-name="T543_29"><text:s/></text:span><text:span text:style-name="T543_30">является</text:span><text:span text:style-name="T543_31"><text:s/></text:span><text:span text:style-name="T543_32">функцией</text:span><text:span text:style-name="T543_33"><text:s/></text:span><text:span text:style-name="T543_34">головного</text:span><text:span text:style-name="T543_35"><text:s/></text:span><text:span text:style-name="T543_36">мозга</text:span><text:span text:style-name="T543_37">,<text:s/></text:span><text:span text:style-name="T543_38">присущей</text:span><text:span text:style-name="T543_39"><text:s/></text:span><text:span text:style-name="T543_40">каждому</text:span><text:span text:style-name="T543_41"><text:s/></text:span><text:span text:style-name="T543_42">человеку</text:span><text:span text:style-name="T543_43">;</text:span></text:p>
      <text:p text:style-name="P544"><text:span text:style-name="T544_1">–<text:s/></text:span><text:span text:style-name="T544_2">музыкальное</text:span><text:span text:style-name="T544_3"><text:s/></text:span><text:span text:style-name="T544_4">мышление</text:span><text:span text:style-name="T544_5"><text:s/></text:span><text:span text:style-name="T544_6">совершается</text:span><text:span text:style-name="T544_7"><text:s/></text:span><text:span text:style-name="T544_8">при</text:span><text:span text:style-name="T544_9"><text:s/></text:span><text:span text:style-name="T544_10">помощи</text:span><text:span text:style-name="T544_11"><text:s/></text:span><text:span text:style-name="T544_12">мыслительных</text:span><text:span text:style-name="T544_13"><text:s/></text:span><text:span text:style-name="T544_14">операций</text:span><text:span text:style-name="T544_15">:<text:s/></text:span><text:span text:style-name="T544_16">анализа</text:span><text:span text:style-name="T544_17">,<text:s/></text:span><text:span text:style-name="T544_18">синтеза</text:span><text:span text:style-name="T544_19">,<text:s/></text:span><text:span text:style-name="T544_20">сравнения</text:span><text:span text:style-name="T544_21">,<text:s/></text:span><text:span text:style-name="T544_22">обобщения</text:span><text:span text:style-name="T544_23">;</text:span></text:p>
      <text:p text:style-name="P545"><text:span text:style-name="T545_1">–<text:s/></text:span><text:span text:style-name="T545_2">музыкальное</text:span><text:span text:style-name="T545_3"><text:s/></text:span><text:span text:style-name="T545_4">мышление</text:span><text:span text:style-name="T545_5"><text:s/></text:span><text:span text:style-name="T545_6">имеет</text:span><text:span text:style-name="T545_7"><text:s/></text:span><text:span text:style-name="T545_8">творческий</text:span><text:span text:style-name="T545_9"><text:s/></text:span><text:span text:style-name="T545_10">характер</text:span><text:span text:style-name="T545_11">;</text:span></text:p>
      <text:p text:style-name="P546"><text:span text:style-name="T546_1">–<text:s/></text:span><text:span text:style-name="T546_2">в</text:span><text:span text:style-name="T546_3"><text:s/></text:span><text:span text:style-name="T546_4">нем</text:span><text:span text:style-name="T546_5"><text:s/></text:span><text:span text:style-name="T546_6">проявляются</text:span><text:span text:style-name="T546_7"><text:s/></text:span><text:span text:style-name="T546_8">специфические</text:span><text:span text:style-name="T546_9"><text:s/></text:span><text:span text:style-name="T546_10">свойства</text:span><text:span text:style-name="T546_11"><text:s/></text:span><text:span text:style-name="T546_12">музыки</text:span><text:span text:style-name="T546_13">.</text:span></text:p>
      <text:p text:style-name="P547"><text:span text:style-name="T547_1">Формирование</text:span><text:span text:style-name="T547_2"><text:s/></text:span><text:span text:style-name="T547_3">и</text:span><text:span text:style-name="T547_4"><text:s/></text:span><text:span text:style-name="T547_5">развитие</text:span><text:span text:style-name="T547_6"><text:s/></text:span><text:span text:style-name="T547_7">музыкального</text:span><text:span text:style-name="T547_8"><text:s/></text:span><text:span text:style-name="T547_9">мышления</text:span><text:span text:style-name="T547_10"><text:s/></text:span><text:span text:style-name="T547_11">учащихся</text:span><text:span text:style-name="T547_12"><text:s/></text:span><text:span text:style-name="T547_13">должно</text:span><text:span text:style-name="T547_14"><text:s/></text:span><text:span text:style-name="T547_15">основываться</text:span><text:span text:style-name="T547_16"><text:s/></text:span><text:span text:style-name="T547_17">на</text:span><text:span text:style-name="T547_18"><text:s/></text:span><text:span text:style-name="T547_19">глубоком</text:span><text:span text:style-name="T547_20"><text:s/></text:span><text:span text:style-name="T547_21">познании</text:span><text:span text:style-name="T547_22"><text:s/></text:span><text:span text:style-name="T547_23">законов</text:span><text:span text:style-name="T547_24"><text:s/></text:span><text:span text:style-name="T547_25">музыкального</text:span><text:span text:style-name="T547_26"><text:s/></text:span><text:span text:style-name="T547_27">искусства</text:span><text:span text:style-name="T547_28">,<text:s/></text:span><text:span text:style-name="T547_29">внутренних</text:span><text:span text:style-name="T547_30"><text:s/></text:span><text:span text:style-name="T547_31">закономерностях</text:span><text:span text:style-name="T547_32"><text:s/></text:span><text:span text:style-name="T547_33">музыкального</text:span><text:span text:style-name="T547_34"><text:s/></text:span><text:span text:style-name="T547_35">творчества</text:span><text:span text:style-name="T547_36">,<text:s/></text:span><text:span text:style-name="T547_37">на</text:span><text:span text:style-name="T547_38"><text:s/></text:span><text:span text:style-name="T547_39">осмыслении</text:span><text:span text:style-name="T547_40"><text:s/></text:span><text:span text:style-name="T547_41">важнейших</text:span><text:span text:style-name="T547_42"><text:s/></text:span><text:span text:style-name="T547_43">средств</text:span><text:span text:style-name="T547_44"><text:s/></text:span><text:span text:style-name="T547_45">выразительности</text:span><text:span text:style-name="T547_46">,<text:s/></text:span><text:span text:style-name="T547_47">воплощающих</text:span><text:span text:style-name="T547_48"><text:s/></text:span><text:span text:style-name="T547_49">художественно</text:span><text:span text:style-name="T547_50">-</text:span><text:span text:style-name="T547_51">образное</text:span><text:span text:style-name="T547_52"><text:s/></text:span><text:span text:style-name="T547_53">содержание</text:span><text:span text:style-name="T547_54"><text:s/></text:span><text:span text:style-name="T547_55">музыкальных</text:span><text:span text:style-name="T547_56"><text:s/></text:span><text:span text:style-name="T547_57">произведений</text:span><text:span text:style-name="T547_58">.<text:s/></text:span><text:span text:style-name="T547_59">Учитель</text:span><text:span text:style-name="T547_60"><text:s/></text:span><text:span text:style-name="T547_61">музыки</text:span><text:span text:style-name="T547_62">,<text:s/></text:span><text:span text:style-name="T547_63">организуя</text:span><text:span text:style-name="T547_64"><text:s/></text:span><text:span text:style-name="T547_65">процесс</text:span><text:span text:style-name="T547_66"><text:s/></text:span><text:span text:style-name="T547_67">развития</text:span><text:span text:style-name="T547_68"><text:s/></text:span><text:span text:style-name="T547_69">музыкального</text:span><text:span text:style-name="T547_70"><text:s/></text:span><text:span text:style-name="T547_71">мышления</text:span><text:span text:style-name="T547_72"><text:s/></text:span><text:span text:style-name="T547_73">школьников</text:span><text:span text:style-name="T547_74"><text:s/></text:span><text:span text:style-name="T547_75">должен</text:span><text:span text:style-name="T547_76"><text:s/></text:span><text:span text:style-name="T547_77">опираться</text:span><text:span text:style-name="T547_78"><text:s/></text:span><text:span text:style-name="T547_79">на</text:span><text:span text:style-name="T547_80"><text:s/></text:span><text:span text:style-name="T547_81">его</text:span><text:span text:style-name="T547_82"><text:s/></text:span><text:span text:style-name="T547_83">прежний</text:span><text:span text:style-name="T547_84"><text:s/></text:span><text:span text:style-name="T547_85">опыт</text:span><text:span text:style-name="T547_86">,<text:s/></text:span><text:span text:style-name="T547_87">воспоминания</text:span><text:span text:style-name="T547_88">,<text:s/></text:span><text:span text:style-name="T547_89">полученные</text:span><text:span text:style-name="T547_90"><text:s/></text:span><text:span text:style-name="T547_91">представления</text:span><text:span text:style-name="T547_92">.<text:s/></text:span><text:span text:style-name="T547_93">Именно</text:span><text:span text:style-name="T547_94"><text:s/></text:span><text:span text:style-name="T547_95">мышление</text:span><text:span text:style-name="T547_96"><text:s/></text:span><text:span text:style-name="T547_97">помогает</text:span><text:span text:style-name="T547_98"><text:s/></text:span><text:span text:style-name="T547_99">человеку</text:span><text:span text:style-name="T547_100"><text:s/></text:span><text:span text:style-name="T547_101">ориентироваться</text:span><text:span text:style-name="T547_102"><text:s/></text:span><text:span text:style-name="T547_103">в</text:span><text:span text:style-name="T547_104"><text:s/></text:span><text:span text:style-name="T547_105">ситуации</text:span><text:span text:style-name="T547_106"><text:s/></text:span><text:span text:style-name="T547_107">и</text:span><text:span text:style-name="T547_108"><text:s/></text:span><text:span text:style-name="T547_109">решать</text:span><text:span text:style-name="T547_110"><text:s/></text:span><text:span text:style-name="T547_111">задачи</text:span><text:span text:style-name="T547_112"><text:s/></text:span><text:span text:style-name="T547_113">без</text:span><text:span text:style-name="T547_114"><text:s/></text:span><text:span text:style-name="T547_115">непосредственного</text:span><text:span text:style-name="T547_116"><text:s/></text:span><text:span text:style-name="T547_117">подключения</text:span><text:span text:style-name="T547_118"><text:s/></text:span><text:span text:style-name="T547_119">иных</text:span><text:span text:style-name="T547_120"><text:s/></text:span><text:span text:style-name="T547_121">практических</text:span><text:span text:style-name="T547_122"><text:s/></text:span><text:span text:style-name="T547_123">действий</text:span><text:span text:style-name="T547_124">.</text:span></text:p>
      <text:p text:style-name="P548"><text:span text:style-name="T548_1">Музыкальное</text:span><text:span text:style-name="T548_2"><text:s/></text:span><text:span text:style-name="T548_3">мышление</text:span><text:span text:style-name="T548_4"><text:s/></text:span><text:span text:style-name="T548_5">имеет</text:span><text:span text:style-name="T548_6"><text:s/></text:span><text:span text:style-name="T548_7">структуру</text:span><text:span text:style-name="T548_8">.<text:s/></text:span><text:span text:style-name="T548_9">Современное</text:span><text:span text:style-name="T548_10"><text:s/></text:span><text:span text:style-name="T548_11">музыкознание</text:span><text:span text:style-name="T548_12"><text:s/></text:span><text:span text:style-name="T548_13">выделяет</text:span><text:span text:style-name="T548_14"><text:s/>2<text:s/></text:span><text:span text:style-name="T548_15">структурных</text:span><text:span text:style-name="T548_16"><text:s/></text:span><text:span text:style-name="T548_17">уровня</text:span><text:span text:style-name="T548_18">:<text:s/>«</text:span><text:span text:style-name="T548_19">чувственный</text:span><text:span text:style-name="T548_20">»<text:s/></text:span><text:span text:style-name="T548_21">и</text:span><text:span text:style-name="T548_22"><text:s/>«</text:span><text:span text:style-name="T548_23">рациональный</text:span><text:span text:style-name="T548_24">».<text:s/></text:span><text:span text:style-name="T548_25">Первый</text:span><text:span text:style-name="T548_26"><text:s/></text:span><text:span text:style-name="T548_27">из</text:span><text:span text:style-name="T548_28"><text:s/></text:span><text:span text:style-name="T548_29">названных</text:span><text:span text:style-name="T548_30"><text:s/></text:span><text:span text:style-name="T548_31">уровней</text:span><text:span text:style-name="T548_32">,<text:s/></text:span><text:span text:style-name="T548_33">в</text:span><text:span text:style-name="T548_34"><text:s/></text:span><text:span text:style-name="T548_35">свою</text:span><text:span text:style-name="T548_36"><text:s/></text:span><text:span text:style-name="T548_37">очередь</text:span><text:span text:style-name="T548_38">,<text:s/></text:span><text:span text:style-name="T548_39">включает</text:span><text:span text:style-name="T548_40"><text:s/></text:span><text:span text:style-name="T548_41">в</text:span><text:span text:style-name="T548_42"><text:s/></text:span><text:span text:style-name="T548_43">себя</text:span><text:span text:style-name="T548_44"><text:s/></text:span><text:span text:style-name="T548_45">компоненты</text:span><text:span text:style-name="T548_46">:<text:s/></text:span><text:span text:style-name="T548_47">эмоционально</text:span><text:span text:style-name="T548_48">-</text:span><text:span text:style-name="T548_49">волевой</text:span><text:span text:style-name="T548_50"><text:s/></text:span><text:span text:style-name="T548_51">и</text:span><text:span text:style-name="T548_52"><text:s/></text:span><text:span text:style-name="T548_53">музыкальные</text:span><text:span text:style-name="T548_54"><text:s/></text:span><text:span text:style-name="T548_55">представления</text:span><text:span text:style-name="T548_56">.<text:s/></text:span><text:span text:style-name="T548_57">Второй</text:span><text:span text:style-name="T548_58"><text:s/></text:span><text:span text:style-name="T548_59">опирается</text:span><text:span text:style-name="T548_60"><text:s/></text:span><text:span text:style-name="T548_61">на</text:span><text:span text:style-name="T548_62"><text:s/></text:span><text:span text:style-name="T548_63">компоненты</text:span><text:span text:style-name="T548_64">:<text:s/></text:span><text:span text:style-name="T548_65">ассоциации</text:span><text:span text:style-name="T548_66">,<text:s/></text:span><text:span text:style-name="T548_67">творческую</text:span><text:span text:style-name="T548_68"><text:s/></text:span><text:span text:style-name="T548_69">интуицию</text:span><text:span text:style-name="T548_70">,<text:s/></text:span><text:span text:style-name="T548_71">логические</text:span><text:span text:style-name="T548_72"><text:s/></text:span><text:span text:style-name="T548_73">приёмы</text:span><text:span text:style-name="T548_74">.<text:s/></text:span><text:span text:style-name="T548_75">Связующим</text:span><text:span text:style-name="T548_76"><text:s/></text:span><text:span text:style-name="T548_77">звеном</text:span><text:span text:style-name="T548_78"><text:s/></text:span><text:span text:style-name="T548_79">между</text:span><text:span text:style-name="T548_80"><text:s/></text:span><text:span text:style-name="T548_81">двумя</text:span><text:span text:style-name="T548_82"><text:s/></text:span><text:span text:style-name="T548_83">уровнями</text:span><text:span text:style-name="T548_84"><text:s/></text:span><text:span text:style-name="T548_85">музыкального</text:span><text:span text:style-name="T548_86"><text:s/></text:span><text:span text:style-name="T548_87">мышления</text:span><text:span text:style-name="T548_88"><text:s/></text:span><text:span text:style-name="T548_89">служит</text:span><text:span text:style-name="T548_90"><text:s/></text:span><text:span text:style-name="T548_91">музыкальное</text:span><text:span text:style-name="T548_92"><text:s/>(«</text:span><text:span text:style-name="T548_93">слуховое</text:span><text:span text:style-name="T548_94">»)<text:s/></text:span><text:span text:style-name="T548_95">воображение</text:span><text:span text:style-name="T548_96">.<text:s/></text:span><text:span text:style-name="T548_97">Поэтому</text:span><text:span text:style-name="T548_98"><text:s/></text:span><text:span text:style-name="T548_99">основой</text:span><text:span text:style-name="T548_100"><text:s/></text:span><text:span text:style-name="T548_101">содержания</text:span><text:span text:style-name="T548_102"><text:s/></text:span><text:span text:style-name="T548_103">при</text:span><text:span text:style-name="T548_104"><text:s/></text:span><text:span text:style-name="T548_105">развитии</text:span><text:span text:style-name="T548_106"><text:s/></text:span><text:span text:style-name="T548_107">у</text:span><text:span text:style-name="T548_108"><text:s/></text:span><text:span text:style-name="T548_109">детей</text:span><text:span text:style-name="T548_110"><text:s/></text:span><text:span text:style-name="T548_111">музыкального</text:span><text:span text:style-name="T548_112"><text:s/></text:span><text:span text:style-name="T548_113">мышления</text:span><text:span text:style-name="T548_114"><text:s/></text:span><text:span text:style-name="T548_115">в</text:span><text:span text:style-name="T548_116"><text:s/></text:span><text:span text:style-name="T548_117">условиях</text:span><text:span text:style-name="T548_118"><text:s/></text:span><text:span text:style-name="T548_119">общеобразовательной</text:span><text:span text:style-name="T548_120"><text:s/></text:span><text:span text:style-name="T548_121">школы</text:span><text:span text:style-name="T548_122"><text:s/></text:span><text:span text:style-name="T548_123">является</text:span><text:span text:style-name="T548_124"><text:s/></text:span><text:span text:style-name="T548_125">активное</text:span><text:span text:style-name="T548_126"><text:s/></text:span><text:span text:style-name="T548_127">восприятие</text:span><text:span text:style-name="T548_128"><text:s/>(</text:span><text:span text:style-name="T548_129">слушание</text:span><text:span text:style-name="T548_130">)<text:s/></text:span><text:span text:style-name="T548_131">музыкального</text:span><text:span text:style-name="T548_132"><text:s/></text:span><text:span text:style-name="T548_133">материала</text:span><text:span text:style-name="T548_134">,<text:s/></text:span><text:span text:style-name="T548_135">элементарное</text:span><text:span text:style-name="T548_136"><text:s/></text:span><text:span text:style-name="T548_137">музицирование</text:span><text:span text:style-name="T548_138">,<text:s/></text:span><text:span text:style-name="T548_139">сочинительская</text:span><text:span text:style-name="T548_140"><text:s/></text:span><text:span text:style-name="T548_141">практика</text:span><text:span text:style-name="T548_142">,<text:s/></text:span><text:span text:style-name="T548_143">вовлечение</text:span><text:span text:style-name="T548_144"><text:s/></text:span><text:span text:style-name="T548_145">в</text:span><text:span text:style-name="T548_146"><text:s/></text:span><text:span text:style-name="T548_147">ситуации</text:span><text:span text:style-name="T548_148"><text:s/></text:span><text:span text:style-name="T548_149">создания</text:span><text:span text:style-name="T548_150"><text:s/></text:span><text:span text:style-name="T548_151">образных</text:span><text:span text:style-name="T548_152"><text:s/></text:span><text:span text:style-name="T548_153">представлений</text:span><text:span text:style-name="T548_154">,<text:s/></text:span><text:span text:style-name="T548_155">импровизация</text:span><text:span text:style-name="T548_156">,<text:s/></text:span><text:span text:style-name="T548_157">решение</text:span><text:span text:style-name="T548_158"><text:s/></text:span><text:span text:style-name="T548_159">творческих</text:span><text:span text:style-name="T548_160"><text:s/></text:span><text:span text:style-name="T548_161">заданий</text:span><text:span text:style-name="T548_162"><text:s/></text:span><text:span text:style-name="T548_163">на</text:span><text:span text:style-name="T548_164"><text:s/></text:span><text:span text:style-name="T548_165">основе</text:span><text:span text:style-name="T548_166"><text:s/></text:span><text:span text:style-name="T548_167">включения</text:span><text:span text:style-name="T548_168"><text:s/></text:span><text:span text:style-name="T548_169">в</text:span><text:span text:style-name="T548_170"><text:s/></text:span><text:span text:style-name="T548_171">игровые</text:span><text:span text:style-name="T548_172"><text:s/></text:span><text:span text:style-name="T548_173">формы</text:span><text:span text:style-name="T548_174"><text:s/></text:span><text:span text:style-name="T548_175">деятельности</text:span><text:span text:style-name="T548_176"><text:s/></text:span><text:span text:style-name="T548_177">и</text:span><text:span text:style-name="T548_178"><text:s/></text:span><text:span text:style-name="T548_179">художественное</text:span><text:span text:style-name="T548_180"><text:s/></text:span><text:span text:style-name="T548_181">общение</text:span><text:span text:style-name="T548_182">.<text:s/></text:span><text:span text:style-name="T548_183">Анализируя</text:span><text:span text:style-name="T548_184"><text:s/></text:span><text:span text:style-name="T548_185">различные</text:span><text:span text:style-name="T548_186"><text:s/></text:span><text:span text:style-name="T548_187">подходы</text:span><text:span text:style-name="T548_188"><text:s/></text:span><text:span text:style-name="T548_189">в</text:span><text:span text:style-name="T548_190"><text:s/></text:span><text:span text:style-name="T548_191">изучении</text:span><text:span text:style-name="T548_192"><text:s/></text:span><text:span text:style-name="T548_193">музыкального</text:span><text:span text:style-name="T548_194"><text:s/></text:span><text:span text:style-name="T548_195">мышления</text:span><text:span text:style-name="T548_196">,<text:s/></text:span><text:span text:style-name="T548_197">мы</text:span><text:span text:style-name="T548_198"><text:s/></text:span><text:span text:style-name="T548_199">определили</text:span><text:span text:style-name="T548_200"><text:s/></text:span><text:span text:style-name="T548_201">в</text:span><text:span text:style-name="T548_202"><text:s/></text:span><text:span text:style-name="T548_203">качестве</text:span><text:span text:style-name="T548_204"><text:s/></text:span><text:span text:style-name="T548_205">показателей</text:span><text:span text:style-name="T548_206"><text:s/></text:span><text:span text:style-name="T548_207">развитости</text:span><text:span text:style-name="T548_208"><text:s/></text:span><text:span text:style-name="T548_209">музыкального</text:span><text:span text:style-name="T548_210"><text:s/></text:span><text:span text:style-name="T548_211">мышления</text:span><text:span text:style-name="T548_212"><text:s/></text:span><text:span text:style-name="T548_213">следующие</text:span><text:span text:style-name="T548_214">:</text:span></text:p>
      <text:p text:style-name="P549"><text:span text:style-name="T549_1">–<text:s/></text:span><text:span text:style-name="T549_2">объем</text:span><text:span text:style-name="T549_3"><text:s/></text:span><text:span text:style-name="T549_4">музыкально</text:span><text:span text:style-name="T549_5">-</text:span><text:span text:style-name="T549_6">интонационного</text:span><text:span text:style-name="T549_7"><text:s/></text:span><text:span text:style-name="T549_8">словаря</text:span><text:span text:style-name="T549_9"><text:s/>–<text:s/></text:span><text:span text:style-name="T549_10">словаря</text:span><text:span text:style-name="T549_11"><text:s/></text:span><text:span text:style-name="T549_12">устного</text:span><text:span text:style-name="T549_13">,<text:s/></text:span><text:span text:style-name="T549_14">составленного</text:span><text:span text:style-name="T549_15"><text:s/></text:span><text:span text:style-name="T549_16">каждым</text:span><text:span text:style-name="T549_17"><text:s/></text:span><text:span text:style-name="T549_18">человеком</text:span><text:span text:style-name="T549_19"><text:s/></text:span><text:span text:style-name="T549_20">из</text:span><text:span text:style-name="T549_21"><text:s/></text:span><text:span text:style-name="T549_22">наиболее</text:span><text:span text:style-name="T549_23"><text:s/>«</text:span><text:span text:style-name="T549_24">говорящих</text:span><text:span text:style-name="T549_25"><text:s/></text:span><text:span text:style-name="T549_26">ему</text:span><text:span text:style-name="T549_27">»,<text:s/>«</text:span><text:span text:style-name="T549_28">на</text:span><text:span text:style-name="T549_29"><text:s/></text:span><text:span text:style-name="T549_30">слуху</text:span><text:span text:style-name="T549_31"><text:s/></text:span><text:span text:style-name="T549_32">лежащих</text:span><text:span text:style-name="T549_33">»<text:s/></text:span><text:span text:style-name="T549_34">фрагментов</text:span><text:span text:style-name="T549_35"><text:s/></text:span><text:span text:style-name="T549_36">музыки</text:span><text:span text:style-name="T549_37">,<text:s/></text:span><text:span text:style-name="T549_38">интонируемых</text:span><text:span text:style-name="T549_39"><text:s/></text:span><text:span text:style-name="T549_40">вслух</text:span><text:span text:style-name="T549_41"><text:s/></text:span><text:span text:style-name="T549_42">или</text:span><text:span text:style-name="T549_43"><text:s/></text:span><text:span text:style-name="T549_44">про</text:span><text:span text:style-name="T549_45"><text:s/></text:span><text:span text:style-name="T549_46">себя</text:span><text:span text:style-name="T549_47">;</text:span></text:p>
      <text:p text:style-name="P550"><text:span text:style-name="T550_1">–<text:s/></text:span><text:span text:style-name="T550_2">систему</text:span><text:span text:style-name="T550_3"><text:s/></text:span><text:span text:style-name="T550_4">интонационных</text:span><text:span text:style-name="T550_5"><text:s/></text:span><text:span text:style-name="T550_6">взаимосвязей</text:span><text:span text:style-name="T550_7"><text:s/></text:span><text:span text:style-name="T550_8">и</text:span><text:span text:style-name="T550_9"><text:s/></text:span><text:span text:style-name="T550_10">отношений</text:span><text:span text:style-name="T550_11">,<text:s/></text:span><text:span text:style-name="T550_12">характеризующихся</text:span><text:span text:style-name="T550_13"><text:s/></text:span><text:span text:style-name="T550_14">умением</text:span><text:span text:style-name="T550_15"><text:s/></text:span><text:span text:style-name="T550_16">устанавливать</text:span><text:span text:style-name="T550_17"><text:s/></text:span><text:span text:style-name="T550_18">жанровые</text:span><text:span text:style-name="T550_19">,<text:s/></text:span><text:span text:style-name="T550_20">стилистические</text:span><text:span text:style-name="T550_21">,<text:s/></text:span><text:span text:style-name="T550_22">образно</text:span><text:span text:style-name="T550_23">-</text:span><text:span text:style-name="T550_24">выразительные</text:span><text:span text:style-name="T550_25">,<text:s/></text:span><text:span text:style-name="T550_26">драматургические</text:span><text:span text:style-name="T550_27"><text:s/></text:span><text:span text:style-name="T550_28">связи</text:span><text:span text:style-name="T550_29"><text:s/></text:span><text:span text:style-name="T550_30">как</text:span><text:span text:style-name="T550_31"><text:s/></text:span><text:span text:style-name="T550_32">внутри</text:span><text:span text:style-name="T550_33"><text:s/></text:span><text:span text:style-name="T550_34">одного</text:span><text:span text:style-name="T550_35"><text:s/></text:span><text:span text:style-name="T550_36">произведения</text:span><text:span text:style-name="T550_37">,<text:s/></text:span><text:span text:style-name="T550_38">так</text:span><text:span text:style-name="T550_39"><text:s/></text:span><text:span text:style-name="T550_40">и</text:span><text:span text:style-name="T550_41"><text:s/></text:span><text:span text:style-name="T550_42">между</text:span><text:span text:style-name="T550_43"><text:s/></text:span><text:span text:style-name="T550_44">несколькими</text:span><text:span text:style-name="T550_45"><text:s/></text:span><text:span text:style-name="T550_46">произведениями</text:span><text:span text:style-name="T550_47"><text:s/></text:span><text:span text:style-name="T550_48">одного</text:span><text:span text:style-name="T550_49"><text:s/></text:span><text:span text:style-name="T550_50">или</text:span><text:span text:style-name="T550_51"><text:s/></text:span><text:span text:style-name="T550_52">разных</text:span><text:span text:style-name="T550_53"><text:s/></text:span><text:span text:style-name="T550_54">авторов</text:span><text:span text:style-name="T550_55">,<text:s/></text:span><text:span text:style-name="T550_56">т</text:span><text:span text:style-name="T550_57">.<text:s/></text:span><text:span text:style-name="T550_58">е</text:span><text:span text:style-name="T550_59">.,<text:s/></text:span><text:span text:style-name="T550_60">владение</text:span><text:span text:style-name="T550_61"><text:s/></text:span><text:span text:style-name="T550_62">нормами</text:span><text:span text:style-name="T550_63"><text:s/></text:span><text:span text:style-name="T550_64">музыкального</text:span><text:span text:style-name="T550_65"><text:s/></text:span><text:span text:style-name="T550_66">языка</text:span><text:span text:style-name="T550_67">;</text:span></text:p>
      <text:p text:style-name="P551"><text:span text:style-name="T551_1">–<text:s/></text:span><text:span text:style-name="T551_2">творчество</text:span><text:span text:style-name="T551_3">.</text:span></text:p>
      <text:p text:style-name="P552"><text:span text:style-name="T552_1">Для</text:span><text:span text:style-name="T552_2"><text:s/></text:span><text:span text:style-name="T552_3">повышения</text:span><text:span text:style-name="T552_4"><text:s/></text:span><text:span text:style-name="T552_5">эффективности</text:span><text:span text:style-name="T552_6"><text:s/></text:span><text:span text:style-name="T552_7">развития</text:span><text:span text:style-name="T552_8"><text:s/></text:span><text:span text:style-name="T552_9">музыкального</text:span><text:span text:style-name="T552_10"><text:s/></text:span><text:span text:style-name="T552_11">мышления</text:span><text:span text:style-name="T552_12"><text:s/></text:span><text:span text:style-name="T552_13">младших</text:span><text:span text:style-name="T552_14"><text:s/></text:span><text:span text:style-name="T552_15">школьников</text:span><text:span text:style-name="T552_16"><text:s/></text:span><text:span text:style-name="T552_17">мы</text:span><text:span text:style-name="T552_18"><text:s/></text:span><text:span text:style-name="T552_19">предлагаем</text:span><text:span text:style-name="T552_20"><text:s/></text:span><text:span text:style-name="T552_21">разработанную</text:span><text:span text:style-name="T552_22"><text:s/></text:span><text:span text:style-name="T552_23">нами</text:span><text:span text:style-name="T552_24"><text:s/></text:span><text:span text:style-name="T552_25">программу</text:span><text:span text:style-name="T552_26">.<text:s/></text:span><text:span text:style-name="T552_27">Первая</text:span><text:span text:style-name="T552_28"><text:s/></text:span><text:span text:style-name="T552_29">фаза</text:span><text:span text:style-name="T552_30"><text:s/></text:span><text:span text:style-name="T552_31">этой</text:span><text:span text:style-name="T552_32"><text:s/></text:span><text:span text:style-name="T552_33">программы</text:span><text:span text:style-name="T552_34"><text:s/></text:span><text:span text:style-name="T552_35">связана</text:span><text:span text:style-name="T552_36"><text:s/></text:span><text:span text:style-name="T552_37">с</text:span><text:span text:style-name="T552_38"><text:s/></text:span><text:span text:style-name="T552_39">обогащением</text:span><text:span text:style-name="T552_40"><text:s/></text:span><text:span text:style-name="T552_41">музыкально</text:span><text:span text:style-name="T552_42">-</text:span><text:span text:style-name="T552_43">интонационного</text:span><text:span text:style-name="T552_44"><text:s/></text:span><text:span text:style-name="T552_45">словаря</text:span><text:span text:style-name="T552_46"><text:s/></text:span><text:span text:style-name="T552_47">школьников</text:span><text:span text:style-name="T552_48">.<text:s/></text:span><text:span text:style-name="T552_49">Вторая</text:span><text:span text:style-name="T552_50"><text:s/></text:span><text:span text:style-name="T552_51">фаза</text:span><text:span text:style-name="T552_52"><text:s/></text:span><text:span text:style-name="T552_53">программы</text:span><text:span text:style-name="T552_54"><text:s/></text:span><text:span text:style-name="T552_55">предполагает</text:span><text:span text:style-name="T552_56"><text:s/></text:span><text:span text:style-name="T552_57">детальное</text:span><text:span text:style-name="T552_58"><text:s/></text:span><text:span text:style-name="T552_59">осмысление</text:span><text:span text:style-name="T552_60"><text:s/></text:span><text:span text:style-name="T552_61">их</text:span><text:span text:style-name="T552_62"><text:s/></text:span><text:span text:style-name="T552_63">музыкально</text:span><text:span text:style-name="T552_64">-</text:span><text:span text:style-name="T552_65">художественных</text:span><text:span text:style-name="T552_66"><text:s/></text:span><text:span text:style-name="T552_67">представлений</text:span><text:span text:style-name="T552_68"><text:s/></text:span><text:span text:style-name="T552_69">посредством</text:span><text:span text:style-name="T552_70"><text:s/></text:span><text:span text:style-name="T552_71">творческих</text:span><text:span text:style-name="T552_72"><text:s/></text:span><text:span text:style-name="T552_73">заданий</text:span><text:span text:style-name="T552_74">,<text:s/></text:span><text:span text:style-name="T552_75">которые</text:span><text:span text:style-name="T552_76"><text:s/></text:span><text:span text:style-name="T552_77">включают</text:span><text:span text:style-name="T552_78"><text:s/></text:span><text:span text:style-name="T552_79">в</text:span><text:span text:style-name="T552_80"><text:s/></text:span><text:span text:style-name="T552_81">себя</text:span><text:span text:style-name="T552_82"><text:s/></text:span><text:span text:style-name="T552_83">импровизацию</text:span><text:span text:style-name="T552_84"><text:s/></text:span><text:span text:style-name="T552_85">в</text:span><text:span text:style-name="T552_86"><text:s/></text:span><text:span text:style-name="T552_87">её</text:span><text:span text:style-name="T552_88"><text:s/></text:span><text:span text:style-name="T552_89">различных</text:span><text:span text:style-name="T552_90"><text:s/></text:span><text:span text:style-name="T552_91">видах</text:span><text:span text:style-name="T552_92">.<text:s/></text:span><text:span text:style-name="T552_93">В</text:span><text:span text:style-name="T552_94"><text:s/></text:span><text:span text:style-name="T552_95">ходе</text:span><text:span text:style-name="T552_96"><text:s/></text:span><text:span text:style-name="T552_97">экспериментальной</text:span><text:span text:style-name="T552_98"><text:s/></text:span><text:span text:style-name="T552_99">работы</text:span><text:span text:style-name="T552_100"><text:s/></text:span><text:span text:style-name="T552_101">мы</text:span><text:span text:style-name="T552_102"><text:s/></text:span><text:span text:style-name="T552_103">определили</text:span><text:span text:style-name="T552_104"><text:s/></text:span><text:span text:style-name="T552_105">наиболее</text:span><text:span text:style-name="T552_106"><text:s/></text:span><text:span text:style-name="T552_107">эффективные</text:span><text:span text:style-name="T552_108"><text:s/></text:span><text:span text:style-name="T552_109">формы</text:span><text:span text:style-name="T552_110">,<text:s/></text:span><text:span text:style-name="T552_111">методы</text:span><text:span text:style-name="T552_112"><text:s/></text:span><text:span text:style-name="T552_113">и</text:span><text:span text:style-name="T552_114"><text:s/></text:span><text:span text:style-name="T552_115">педагогические</text:span><text:span text:style-name="T552_116"><text:s/></text:span><text:span text:style-name="T552_117">условия</text:span><text:span text:style-name="T552_118"><text:s/></text:span><text:span text:style-name="T552_119">организации</text:span><text:span text:style-name="T552_120"><text:s/></text:span><text:span text:style-name="T552_121">учебной</text:span><text:span text:style-name="T552_122"><text:s/></text:span><text:span text:style-name="T552_123">деятельности</text:span><text:span text:style-name="T552_124"><text:s/></text:span><text:span text:style-name="T552_125">на</text:span><text:span text:style-name="T552_126"><text:s/></text:span><text:span text:style-name="T552_127">уроках</text:span><text:span text:style-name="T552_128"><text:s/></text:span><text:span text:style-name="T552_129">музыки</text:span><text:span text:style-name="T552_130"><text:s/></text:span><text:span text:style-name="T552_131">по</text:span><text:span text:style-name="T552_132"><text:s/></text:span><text:span text:style-name="T552_133">активизации</text:span><text:span text:style-name="T552_134"><text:s/></text:span><text:span text:style-name="T552_135">музыкального</text:span><text:span text:style-name="T552_136"><text:s/></text:span><text:span text:style-name="T552_137">мышления</text:span><text:span text:style-name="T552_138"><text:s/></text:span><text:span text:style-name="T552_139">младших</text:span><text:span text:style-name="T552_140"><text:s/></text:span><text:span text:style-name="T552_141">школьников</text:span><text:span text:style-name="T552_142">,<text:s/></text:span><text:span text:style-name="T552_143">а</text:span><text:span text:style-name="T552_144"><text:s/></text:span><text:span text:style-name="T552_145">также</text:span><text:span text:style-name="T552_146"><text:s/></text:span><text:span text:style-name="T552_147">проверили</text:span><text:span text:style-name="T552_148"><text:s/></text:span><text:span text:style-name="T552_149">эффективность</text:span><text:span text:style-name="T552_150"><text:s/></text:span><text:span text:style-name="T552_151">методики</text:span><text:span text:style-name="T552_152"><text:s/></text:span><text:span text:style-name="T552_153">развития</text:span><text:span text:style-name="T552_154"><text:s/></text:span><text:span text:style-name="T552_155">музыкального</text:span><text:span text:style-name="T552_156"><text:s/></text:span><text:span text:style-name="T552_157">мышления</text:span><text:span text:style-name="T552_158"><text:s/></text:span><text:span text:style-name="T552_159">в</text:span><text:span text:style-name="T552_160"><text:s/></text:span><text:span text:style-name="T552_161">процессе</text:span><text:span text:style-name="T552_162"><text:s/></text:span><text:span text:style-name="T552_163">опытно</text:span><text:span text:style-name="T552_164">-</text:span><text:span text:style-name="T552_165">экспериментального</text:span><text:span text:style-name="T552_166"><text:s/></text:span><text:span text:style-name="T552_167">исследования</text:span><text:span text:style-name="T552_168">.</text:span></text:p>
      <text:p text:style-name="P553"><text:span text:style-name="T553_1">Список</text:span><text:span text:style-name="T553_2"><text:s/></text:span><text:span text:style-name="T553_3">литературы</text:span></text:p>
      <text:p text:style-name="P554"/>
      <text:list text:style-name="LS1" xml:id="list0">
        <text:list-item>
          <text:p text:style-name="P555"><text:span text:style-name="T555_1">Азаров</text:span><text:span text:style-name="T555_2"><text:s/></text:span><text:span text:style-name="T555_3">Ю</text:span><text:span text:style-name="T555_4">.<text:s/></text:span><text:span text:style-name="T555_5">Искусство</text:span><text:span text:style-name="T555_6"><text:s/></text:span><text:span text:style-name="T555_7">воспитывать</text:span><text:span text:style-name="T555_8">.<text:s/>–<text:s/></text:span><text:span text:style-name="T555_9">М</text:span><text:span text:style-name="T555_10">.:<text:s/></text:span><text:span text:style-name="T555_11">Просвещение</text:span><text:span text:style-name="T555_12">,<text:s/>1985.</text:span></text:p>
        </text:list-item>
        <text:list-item>
          <text:p text:style-name="P556"><text:span text:style-name="T556_1">Алиев</text:span><text:span text:style-name="T556_2"><text:s/></text:span><text:span text:style-name="T556_3">Ю</text:span><text:span text:style-name="T556_4">.<text:s/></text:span><text:span text:style-name="T556_5">Общие</text:span><text:span text:style-name="T556_6"><text:s/></text:span><text:span text:style-name="T556_7">вопросы</text:span><text:span text:style-name="T556_8"><text:s/></text:span><text:span text:style-name="T556_9">музыкального</text:span><text:span text:style-name="T556_10"><text:s/></text:span><text:span text:style-name="T556_11">воспитания</text:span><text:span text:style-name="T556_12"><text:s/>//<text:s/></text:span><text:span text:style-name="T556_13">Алиев</text:span><text:span text:style-name="T556_14"><text:s/></text:span><text:span text:style-name="T556_15">Ю</text:span><text:span text:style-name="T556_16">.<text:s/></text:span><text:span text:style-name="T556_17">Б</text:span><text:span text:style-name="T556_18">.<text:s/></text:span><text:span text:style-name="T556_19">Методика</text:span><text:span text:style-name="T556_20"><text:s/></text:span><text:span text:style-name="T556_21">музыкального</text:span><text:span text:style-name="T556_22"><text:s/></text:span><text:span text:style-name="T556_23">воспитания</text:span><text:span text:style-name="T556_24"><text:s/></text:span><text:span text:style-name="T556_25">детей</text:span><text:span text:style-name="T556_26">.<text:s/>–<text:s/></text:span><text:span text:style-name="T556_27">Воронеж</text:span><text:span text:style-name="T556_28">,<text:s/>1998.</text:span></text:p>
        </text:list-item>
        <text:list-item>
          <text:p text:style-name="P557"><text:span text:style-name="T557_1">Арановский</text:span><text:span text:style-name="T557_2"><text:s/></text:span><text:span text:style-name="T557_3">М</text:span><text:span text:style-name="T557_4">.<text:s/></text:span><text:span text:style-name="T557_5">Мышление</text:span><text:span text:style-name="T557_6">,<text:s/></text:span><text:span text:style-name="T557_7">язык</text:span><text:span text:style-name="T557_8">,<text:s/></text:span><text:span text:style-name="T557_9">семантика</text:span><text:span text:style-name="T557_10"><text:s/>//<text:s/></text:span><text:span text:style-name="T557_11">Проблемы</text:span><text:span text:style-name="T557_12"><text:s/></text:span><text:span text:style-name="T557_13">музыкального</text:span><text:span text:style-name="T557_14"><text:s/></text:span><text:span text:style-name="T557_15">мышления</text:span><text:span text:style-name="T557_16"><text:s/>/<text:s/></text:span><text:span text:style-name="T557_17">Сост</text:span><text:span text:style-name="T557_18">.<text:s/></text:span><text:span text:style-name="T557_19">М</text:span><text:span text:style-name="T557_20">.</text:span><text:span text:style-name="T557_21">Г</text:span><text:span text:style-name="T557_22">.</text:span><text:span text:style-name="T557_23">Арановский</text:span><text:span text:style-name="T557_24">.<text:s/>–<text:s/></text:span><text:span text:style-name="T557_25">М</text:span><text:span text:style-name="T557_26">.:<text:s/></text:span><text:span text:style-name="T557_27">Музыка</text:span><text:span text:style-name="T557_28">,<text:s/>1974.</text:span></text:p>
        </text:list-item>
        <text:list-item>
          <text:p text:style-name="P558"><text:span text:style-name="T558_1">Арчажникова</text:span><text:span text:style-name="T558_2"><text:s/></text:span><text:span text:style-name="T558_3">Л</text:span><text:span text:style-name="T558_4">.<text:s/></text:span><text:span text:style-name="T558_5">Профессия</text:span><text:span text:style-name="T558_6"><text:s/></text:span><text:span text:style-name="T558_7">учитель</text:span><text:span text:style-name="T558_8"><text:s/></text:span><text:span text:style-name="T558_9">музыки</text:span><text:span text:style-name="T558_10">.<text:s/>–<text:s/></text:span><text:span text:style-name="T558_11">М</text:span><text:span text:style-name="T558_12">.:<text:s/></text:span><text:span text:style-name="T558_13">Просвещение</text:span><text:span text:style-name="T558_14">,<text:s/>1984.</text:span></text:p>
        </text:list-item>
        <text:list-item>
          <text:p text:style-name="P559"><text:span text:style-name="T559_1">Асафьев</text:span><text:span text:style-name="T559_2"><text:s/></text:span><text:span text:style-name="T559_3">Б</text:span><text:span text:style-name="T559_4">.<text:s/></text:span><text:span text:style-name="T559_5">Избранные</text:span><text:span text:style-name="T559_6"><text:s/></text:span><text:span text:style-name="T559_7">статьи</text:span><text:span text:style-name="T559_8"><text:s/></text:span><text:span text:style-name="T559_9">о</text:span><text:span text:style-name="T559_10"><text:s/></text:span><text:span text:style-name="T559_11">музыкальном</text:span><text:span text:style-name="T559_12"><text:s/></text:span><text:span text:style-name="T559_13">просвещении</text:span><text:span text:style-name="T559_14"><text:s/></text:span><text:span text:style-name="T559_15">и</text:span><text:span text:style-name="T559_16"><text:s/></text:span><text:span text:style-name="T559_17">образовании</text:span><text:span text:style-name="T559_18">.<text:s/>–<text:s/></text:span><text:span text:style-name="T559_19">М</text:span><text:span text:style-name="T559_20">.<text:s/>–<text:s/></text:span><text:span text:style-name="T559_21">Л</text:span><text:span text:style-name="T559_22">.:<text:s/></text:span><text:span text:style-name="T559_23">Музыка</text:span><text:span text:style-name="T559_24">,<text:s/>1965.</text:span></text:p>
        </text:list-item>
        <text:list-item>
          <text:p text:style-name="P560"><text:span text:style-name="T560_1">Асафьев</text:span><text:span text:style-name="T560_2"><text:s/></text:span><text:span text:style-name="T560_3">Б</text:span><text:span text:style-name="T560_4">.</text:span><text:span text:style-name="T560_5">В</text:span><text:span text:style-name="T560_6">.<text:s/></text:span><text:span text:style-name="T560_7">Музыкальная</text:span><text:span text:style-name="T560_8"><text:s/></text:span><text:span text:style-name="T560_9">форма</text:span><text:span text:style-name="T560_10"><text:s/></text:span><text:span text:style-name="T560_11">как</text:span><text:span text:style-name="T560_12"><text:s/></text:span><text:span text:style-name="T560_13">процесс</text:span><text:span text:style-name="T560_14">.<text:s/>–<text:s/></text:span><text:span text:style-name="T560_15">Л</text:span><text:span text:style-name="T560_16">.,<text:s/>1971.</text:span></text:p>
        </text:list-item>
        <text:list-item>
          <text:p text:style-name="P561"><text:span text:style-name="T561_1">Белобородова</text:span><text:span text:style-name="T561_2"><text:s/></text:span><text:span text:style-name="T561_3">В</text:span><text:span text:style-name="T561_4">.<text:s/></text:span><text:span text:style-name="T561_5">К</text:span><text:span text:style-name="T561_6">.<text:s/></text:span><text:span text:style-name="T561_7">Музыкальное</text:span><text:span text:style-name="T561_8"><text:s/></text:span><text:span text:style-name="T561_9">восприятие</text:span><text:span text:style-name="T561_10"><text:s/>(</text:span><text:span text:style-name="T561_11">к</text:span><text:span text:style-name="T561_12"><text:s/></text:span><text:span text:style-name="T561_13">теории</text:span><text:span text:style-name="T561_14"><text:s/></text:span><text:span text:style-name="T561_15">вопроса</text:span><text:span text:style-name="T561_16">)<text:s/>//<text:s/></text:span><text:span text:style-name="T561_17">Музыкальное</text:span><text:span text:style-name="T561_18"><text:s/></text:span><text:span text:style-name="T561_19">восприятие</text:span><text:span text:style-name="T561_20"><text:s/></text:span><text:span text:style-name="T561_21">школьника</text:span><text:span text:style-name="T561_22"><text:s/>/<text:s/></text:span><text:span text:style-name="T561_23">Под</text:span><text:span text:style-name="T561_24"><text:s/></text:span><text:span text:style-name="T561_25">ред</text:span><text:span text:style-name="T561_26">.<text:s/></text:span><text:span text:style-name="T561_27">М</text:span><text:span text:style-name="T561_28">.<text:s/></text:span><text:span text:style-name="T561_29">А</text:span><text:span text:style-name="T561_30">.<text:s/></text:span><text:span text:style-name="T561_31">Румер</text:span><text:span text:style-name="T561_32">.<text:s/>–<text:s/></text:span><text:span text:style-name="T561_33">М</text:span><text:span text:style-name="T561_34">.:<text:s/></text:span><text:span text:style-name="T561_35">Педагогика</text:span><text:span text:style-name="T561_36">,<text:s/>1975.</text:span></text:p>
        </text:list-item>
        <text:list-item>
          <text:p text:style-name="P562"><text:span text:style-name="T562_1">Блонский</text:span><text:span text:style-name="T562_2"><text:s/></text:span><text:span text:style-name="T562_3">П</text:span><text:span text:style-name="T562_4">.<text:s/></text:span><text:span text:style-name="T562_5">П</text:span><text:span text:style-name="T562_6">.<text:s/></text:span><text:span text:style-name="T562_7">Развитие</text:span><text:span text:style-name="T562_8"><text:s/></text:span><text:span text:style-name="T562_9">мышления</text:span><text:span text:style-name="T562_10"><text:s/></text:span><text:span text:style-name="T562_11">школьников</text:span><text:span text:style-name="T562_12">.<text:s/>//<text:s/></text:span><text:span text:style-name="T562_13">В</text:span><text:span text:style-name="T562_14"><text:s/></text:span><text:span text:style-name="T562_15">кн</text:span><text:span text:style-name="T562_16">.:<text:s/></text:span><text:span text:style-name="T562_17">Возрастная</text:span><text:span text:style-name="T562_18"><text:s/></text:span><text:span text:style-name="T562_19">и</text:span><text:span text:style-name="T562_20"><text:s/></text:span><text:span text:style-name="T562_21">педагогическая</text:span><text:span text:style-name="T562_22"><text:s/></text:span><text:span text:style-name="T562_23">психология</text:span><text:span text:style-name="T562_24">:<text:s/></text:span><text:span text:style-name="T562_25">Хрестоматия</text:span><text:span text:style-name="T562_26">:<text:s/></text:span><text:span text:style-name="T562_27">Учеб</text:span><text:span text:style-name="T562_28">.<text:s/></text:span><text:span text:style-name="T562_29">пособие</text:span><text:span text:style-name="T562_30"><text:s/></text:span><text:span text:style-name="T562_31">для</text:span><text:span text:style-name="T562_32"><text:s/></text:span><text:span text:style-name="T562_33">студ</text:span><text:span text:style-name="T562_34">.<text:s/></text:span><text:span text:style-name="T562_35">сред</text:span><text:span text:style-name="T562_36">.<text:s/></text:span><text:span text:style-name="T562_37">пед</text:span><text:span text:style-name="T562_38">.<text:s/></text:span><text:span text:style-name="T562_39">учеб</text:span><text:span text:style-name="T562_40">.<text:s/></text:span><text:span text:style-name="T562_41">заведений</text:span><text:span text:style-name="T562_42">.<text:s/>/<text:s/></text:span><text:span text:style-name="T562_43">Сост</text:span><text:span text:style-name="T562_44">.<text:s/></text:span><text:span text:style-name="T562_45">И</text:span><text:span text:style-name="T562_46">.<text:s/></text:span><text:span text:style-name="T562_47">В</text:span><text:span text:style-name="T562_48">.<text:s/></text:span><text:span text:style-name="T562_49">Дубровина</text:span><text:span text:style-name="T562_50">,<text:s/></text:span><text:span text:style-name="T562_51">А</text:span><text:span text:style-name="T562_52">.<text:s/></text:span><text:span text:style-name="T562_53">М</text:span><text:span text:style-name="T562_54">.<text:s/></text:span><text:span text:style-name="T562_55">Прихожан</text:span><text:span text:style-name="T562_56">,<text:s/></text:span><text:span text:style-name="T562_57">В</text:span><text:span text:style-name="T562_58">.<text:s/></text:span><text:span text:style-name="T562_59">В</text:span><text:span text:style-name="T562_60">.<text:s/></text:span><text:span text:style-name="T562_61">Зацепин</text:span><text:span text:style-name="T562_62">.<text:s/>–<text:s/></text:span><text:span text:style-name="T562_63">М</text:span><text:span text:style-name="T562_64">.:<text:s/></text:span><text:span text:style-name="T562_65">Издательский</text:span><text:span text:style-name="T562_66"><text:s/></text:span><text:span text:style-name="T562_67">центр</text:span><text:span text:style-name="T562_68"><text:s/>«</text:span><text:span text:style-name="T562_69">Академия</text:span><text:span text:style-name="T562_70">»,<text:s/>1999.</text:span></text:p>
        </text:list-item>
        <text:list-item>
          <text:p text:style-name="P563"><text:span text:style-name="T563_1">Бочкарёв</text:span><text:span text:style-name="T563_2"><text:s/></text:span><text:span text:style-name="T563_3">Л</text:span><text:span text:style-name="T563_4">.<text:s/></text:span><text:span text:style-name="T563_5">Психология</text:span><text:span text:style-name="T563_6"><text:s/></text:span><text:span text:style-name="T563_7">музыкальной</text:span><text:span text:style-name="T563_8"><text:s/></text:span><text:span text:style-name="T563_9">деятельности</text:span><text:span text:style-name="T563_10">.<text:s/>–<text:s/></text:span><text:span text:style-name="T563_11">М</text:span><text:span text:style-name="T563_12">.:<text:s/></text:span><text:span text:style-name="T563_13">Институт</text:span><text:span text:style-name="T563_14"><text:s/></text:span><text:span text:style-name="T563_15">психологии</text:span><text:span text:style-name="T563_16"><text:s/></text:span><text:span text:style-name="T563_17">РАН</text:span><text:span text:style-name="T563_18">,<text:s/>1997.</text:span></text:p>
        </text:list-item>
        <text:list-item>
          <text:p text:style-name="P564"><text:span text:style-name="T564_1">Возрастные</text:span><text:span text:style-name="T564_2"><text:s/></text:span><text:span text:style-name="T564_3">и</text:span><text:span text:style-name="T564_4"><text:s/></text:span><text:span text:style-name="T564_5">индивидуальные</text:span><text:span text:style-name="T564_6"><text:s/></text:span><text:span text:style-name="T564_7">особенности</text:span><text:span text:style-name="T564_8"><text:s/></text:span><text:span text:style-name="T564_9">развития</text:span><text:span text:style-name="T564_10"><text:s/></text:span><text:span text:style-name="T564_11">образного</text:span><text:span text:style-name="T564_12"><text:s/></text:span><text:span text:style-name="T564_13">мышления</text:span><text:span text:style-name="T564_14"><text:s/></text:span><text:span text:style-name="T564_15">учащихся</text:span><text:span text:style-name="T564_16"><text:s/>/<text:s/></text:span><text:span text:style-name="T564_17">Под</text:span><text:span text:style-name="T564_18">.<text:s/></text:span><text:span text:style-name="T564_19">ред</text:span><text:span text:style-name="T564_20">.<text:s/></text:span><text:span text:style-name="T564_21">И</text:span><text:span text:style-name="T564_22">.<text:s/></text:span><text:span text:style-name="T564_23">С</text:span><text:span text:style-name="T564_24">.<text:s/></text:span><text:span text:style-name="T564_25">Якиманской</text:span><text:span text:style-name="T564_26">.<text:s/>–<text:s/></text:span><text:span text:style-name="T564_27">М</text:span><text:span text:style-name="T564_28">.,<text:s/>1991.</text:span></text:p>
        </text:list-item>
        <text:list-item>
          <text:p text:style-name="P565"><text:span text:style-name="T565_1">Выготский</text:span><text:span text:style-name="T565_2"><text:s/></text:span><text:span text:style-name="T565_3">Л</text:span><text:span text:style-name="T565_4">.<text:s/></text:span><text:span text:style-name="T565_5">С</text:span><text:span text:style-name="T565_6">.<text:s/></text:span><text:span text:style-name="T565_7">Мышление</text:span><text:span text:style-name="T565_8"><text:s/></text:span><text:span text:style-name="T565_9">и</text:span><text:span text:style-name="T565_10"><text:s/></text:span><text:span text:style-name="T565_11">речь</text:span><text:span text:style-name="T565_12"><text:s/>//<text:s/></text:span><text:span text:style-name="T565_13">Собрание</text:span><text:span text:style-name="T565_14"><text:s/></text:span><text:span text:style-name="T565_15">сочинений</text:span><text:span text:style-name="T565_16">.<text:s/>–<text:s/></text:span><text:span text:style-name="T565_17">М</text:span><text:span text:style-name="T565_18">.,<text:s/>1982.</text:span></text:p>
        </text:list-item>
        <text:list-item>
          <text:p text:style-name="P566"><text:span text:style-name="T566_1">Горюнова</text:span><text:span text:style-name="T566_2"><text:s/></text:span><text:span text:style-name="T566_3">Л</text:span><text:span text:style-name="T566_4">.<text:s/></text:span><text:span text:style-name="T566_5">В</text:span><text:span text:style-name="T566_6">.<text:s/></text:span><text:span text:style-name="T566_7">На</text:span><text:span text:style-name="T566_8"><text:s/></text:span><text:span text:style-name="T566_9">пути</text:span><text:span text:style-name="T566_10"><text:s/></text:span><text:span text:style-name="T566_11">к</text:span><text:span text:style-name="T566_12"><text:s/></text:span><text:span text:style-name="T566_13">педагогике</text:span><text:span text:style-name="T566_14"><text:s/></text:span><text:span text:style-name="T566_15">искусства</text:span><text:span text:style-name="T566_16"><text:s/>//<text:s/></text:span><text:span text:style-name="T566_17">Музыка</text:span><text:span text:style-name="T566_18"><text:s/></text:span><text:span text:style-name="T566_19">в</text:span><text:span text:style-name="T566_20"><text:s/></text:span><text:span text:style-name="T566_21">школе</text:span><text:span text:style-name="T566_22">.<text:s/>–<text:s/>1997.<text:s/>–<text:s/>№3.</text:span></text:p>
        </text:list-item>
        <text:list-item>
          <text:p text:style-name="P567"><text:span text:style-name="T567_1">Горюхина</text:span><text:span text:style-name="T567_2"><text:s/></text:span><text:span text:style-name="T567_3">Н</text:span><text:span text:style-name="T567_4">.<text:s/></text:span><text:span text:style-name="T567_5">В</text:span><text:span text:style-name="T567_6">.<text:s/></text:span><text:span text:style-name="T567_7">Обобщение</text:span><text:span text:style-name="T567_8"><text:s/></text:span><text:span text:style-name="T567_9">как</text:span><text:span text:style-name="T567_10"><text:s/></text:span><text:span text:style-name="T567_11">элемент</text:span><text:span text:style-name="T567_12"><text:s/></text:span><text:span text:style-name="T567_13">художественного</text:span><text:span text:style-name="T567_14"><text:s/></text:span><text:span text:style-name="T567_15">мышления</text:span><text:span text:style-name="T567_16"><text:s/>//<text:s/></text:span><text:span text:style-name="T567_17">Музыкальное</text:span><text:span text:style-name="T567_18"><text:s/></text:span><text:span text:style-name="T567_19">мышление</text:span><text:span text:style-name="T567_20">:<text:s/></text:span><text:span text:style-name="T567_21">сущность</text:span><text:span text:style-name="T567_22">,<text:s/></text:span><text:span text:style-name="T567_23">категории</text:span><text:span text:style-name="T567_24">,<text:s/></text:span><text:span text:style-name="T567_25">аспекты</text:span><text:span text:style-name="T567_26"><text:s/></text:span><text:span text:style-name="T567_27">исследования</text:span><text:span text:style-name="T567_28"><text:s/>/<text:s/></text:span><text:span text:style-name="T567_29">Сост</text:span><text:span text:style-name="T567_30">.<text:s/></text:span><text:span text:style-name="T567_31">Л</text:span><text:span text:style-name="T567_32">.</text:span><text:span text:style-name="T567_33">И</text:span><text:span text:style-name="T567_34">.<text:s/></text:span><text:span text:style-name="T567_35">Дыс</text:span><text:span text:style-name="T567_36">.<text:s/>–<text:s/></text:span><text:span text:style-name="T567_37">Киев</text:span><text:span text:style-name="T567_38">:<text:s/></text:span><text:span text:style-name="T567_39">Музычна</text:span><text:span text:style-name="T567_40"><text:s/></text:span><text:span text:style-name="T567_41">Украина</text:span><text:span text:style-name="T567_42">,<text:s/>1989.</text:span></text:p>
        </text:list-item>
        <text:list-item>
          <text:p text:style-name="P568"><text:span text:style-name="T568_1">Данилова</text:span><text:span text:style-name="T568_2"><text:s/></text:span><text:span text:style-name="T568_3">Н</text:span><text:span text:style-name="T568_4">.<text:s/></text:span><text:span text:style-name="T568_5">Н</text:span><text:span text:style-name="T568_6">.<text:s/></text:span><text:span text:style-name="T568_7">Психофизиология</text:span><text:span text:style-name="T568_8">:<text:s/></text:span><text:span text:style-name="T568_9">Учебник</text:span><text:span text:style-name="T568_10"><text:s/></text:span><text:span text:style-name="T568_11">для</text:span><text:span text:style-name="T568_12"><text:s/></text:span><text:span text:style-name="T568_13">вузов</text:span><text:span text:style-name="T568_14">.<text:s/>–<text:s/></text:span><text:span text:style-name="T568_15">М</text:span><text:span text:style-name="T568_16">.:<text:s/></text:span><text:span text:style-name="T568_17">Аспект</text:span><text:span text:style-name="T568_18"><text:s/></text:span><text:span text:style-name="T568_19">Пресс</text:span><text:span text:style-name="T568_20">,<text:s/>2000.</text:span></text:p>
        </text:list-item>
        <text:list-item>
          <text:p text:style-name="P569"><text:span text:style-name="T569_1">Дмитриева</text:span><text:span text:style-name="T569_2"><text:s/></text:span><text:span text:style-name="T569_3">Л</text:span><text:span text:style-name="T569_4">.<text:s/></text:span><text:span text:style-name="T569_5">Г</text:span><text:span text:style-name="T569_6">.<text:s/></text:span><text:span text:style-name="T569_7">К</text:span><text:span text:style-name="T569_8"><text:s/></text:span><text:span text:style-name="T569_9">вопросу</text:span><text:span text:style-name="T569_10"><text:s/></text:span><text:span text:style-name="T569_11">об</text:span><text:span text:style-name="T569_12"><text:s/></text:span><text:span text:style-name="T569_13">активизации</text:span><text:span text:style-name="T569_14"><text:s/></text:span><text:span text:style-name="T569_15">мышления</text:span><text:span text:style-name="T569_16"><text:s/></text:span><text:span text:style-name="T569_17">младших</text:span><text:span text:style-name="T569_18"><text:s/></text:span><text:span text:style-name="T569_19">школьников</text:span><text:span text:style-name="T569_20"><text:s/></text:span><text:span text:style-name="T569_21">в</text:span><text:span text:style-name="T569_22"><text:s/></text:span><text:span text:style-name="T569_23">процессе</text:span><text:span text:style-name="T569_24"><text:s/></text:span><text:span text:style-name="T569_25">восприятия</text:span><text:span text:style-name="T569_26"><text:s/></text:span><text:span text:style-name="T569_27">музыки</text:span><text:span text:style-name="T569_28"><text:s/>//<text:s/></text:span><text:span text:style-name="T569_29">Вопросы</text:span><text:span text:style-name="T569_30"><text:s/></text:span><text:span text:style-name="T569_31">профессиональной</text:span><text:span text:style-name="T569_32"><text:s/></text:span><text:span text:style-name="T569_33">подготовки</text:span><text:span text:style-name="T569_34"><text:s/></text:span><text:span text:style-name="T569_35">студентов</text:span><text:span text:style-name="T569_36"><text:s/></text:span><text:span text:style-name="T569_37">на</text:span><text:span text:style-name="T569_38"><text:s/></text:span><text:span text:style-name="T569_39">музыкально</text:span><text:span text:style-name="T569_40">-</text:span><text:span text:style-name="T569_41">педагогическом</text:span><text:span text:style-name="T569_42"><text:s/></text:span><text:span text:style-name="T569_43">факультете</text:span><text:span text:style-name="T569_44">.<text:s/>–<text:s/></text:span><text:span text:style-name="T569_45">М</text:span><text:span text:style-name="T569_46">.:<text:s/></text:span><text:span text:style-name="T569_47">МГПИ</text:span><text:span text:style-name="T569_48">,<text:s/>1985.</text:span></text:p>
        </text:list-item>
        <text:list-item>
          <text:p text:style-name="P570"><text:span text:style-name="T570_1">Дыс</text:span><text:span text:style-name="T570_2"><text:s/></text:span><text:span text:style-name="T570_3">Л</text:span><text:span text:style-name="T570_4">.<text:s/></text:span><text:span text:style-name="T570_5">И</text:span><text:span text:style-name="T570_6">.<text:s/></text:span><text:span text:style-name="T570_7">Музыкальное</text:span><text:span text:style-name="T570_8"><text:s/></text:span><text:span text:style-name="T570_9">мышление</text:span><text:span text:style-name="T570_10"><text:s/></text:span><text:span text:style-name="T570_11">как</text:span><text:span text:style-name="T570_12"><text:s/></text:span><text:span text:style-name="T570_13">объект</text:span><text:span text:style-name="T570_14"><text:s/></text:span><text:span text:style-name="T570_15">исследования</text:span><text:span text:style-name="T570_16"><text:s/>//<text:s/></text:span><text:span text:style-name="T570_17">Музыкальное</text:span><text:span text:style-name="T570_18"><text:s/></text:span><text:span text:style-name="T570_19">мышление</text:span><text:span text:style-name="T570_20">:<text:s/></text:span><text:span text:style-name="T570_21">сущность</text:span><text:span text:style-name="T570_22">,<text:s/></text:span><text:span text:style-name="T570_23">категории</text:span><text:span text:style-name="T570_24">,<text:s/></text:span><text:span text:style-name="T570_25">аспекты</text:span><text:span text:style-name="T570_26"><text:s/></text:span><text:span text:style-name="T570_27">исследования</text:span><text:span text:style-name="T570_28">.<text:s/></text:span><text:span text:style-name="T570_29">Сб</text:span><text:span text:style-name="T570_30">.<text:s/></text:span><text:span text:style-name="T570_31">статей</text:span><text:span text:style-name="T570_32"><text:s/>/<text:s/></text:span><text:span text:style-name="T570_33">Сост</text:span><text:span text:style-name="T570_34">.<text:s/></text:span><text:span text:style-name="T570_35">Л</text:span><text:span text:style-name="T570_36">.<text:s/></text:span><text:span text:style-name="T570_37">И</text:span><text:span text:style-name="T570_38">.<text:s/></text:span><text:span text:style-name="T570_39">Дыс</text:span><text:span text:style-name="T570_40">.<text:s/>–<text:s/></text:span><text:span text:style-name="T570_41">Киев</text:span><text:span text:style-name="T570_42">:<text:s/></text:span><text:span text:style-name="T570_43">Муз</text:span><text:span text:style-name="T570_44">.<text:s/></text:span><text:span text:style-name="T570_45">Украина</text:span><text:span text:style-name="T570_46">,<text:s/>1989.</text:span></text:p>
        </text:list-item>
        <text:list-item>
          <text:p text:style-name="P571"><text:span text:style-name="T571_1">Интуиция</text:span><text:span text:style-name="T571_2"><text:s/>//<text:s/></text:span><text:span text:style-name="T571_3">БСЭ</text:span><text:span text:style-name="T571_4"><text:s/>/<text:s/></text:span><text:span text:style-name="T571_5">Гл</text:span><text:span text:style-name="T571_6">.<text:s/></text:span><text:span text:style-name="T571_7">ред</text:span><text:span text:style-name="T571_8">.<text:s/></text:span><text:span text:style-name="T571_9">А</text:span><text:span text:style-name="T571_10">.<text:s/></text:span><text:span text:style-name="T571_11">М</text:span><text:span text:style-name="T571_12">.<text:s/></text:span><text:span text:style-name="T571_13">Прохоров</text:span><text:span text:style-name="T571_14">.<text:s/>–<text:s/></text:span><text:span text:style-name="T571_15">М</text:span><text:span text:style-name="T571_16">.:<text:s/></text:span><text:span text:style-name="T571_17">Сов</text:span><text:span text:style-name="T571_18">.<text:s/></text:span><text:span text:style-name="T571_19">Энц</text:span><text:span text:style-name="T571_20">.,<text:s/>1990.<text:s/>–<text:s/></text:span><text:span text:style-name="T571_21">Т</text:span><text:span text:style-name="T571_22">.<text:s/>10.</text:span></text:p>
        </text:list-item>
        <text:list-item>
          <text:p text:style-name="P572"><text:span text:style-name="T572_1">Кабалевский</text:span><text:span text:style-name="T572_2"><text:s/></text:span><text:span text:style-name="T572_3">Д</text:span><text:span text:style-name="T572_4">.</text:span><text:span text:style-name="T572_5">Б</text:span><text:span text:style-name="T572_6">.<text:s/></text:span><text:span text:style-name="T572_7">Воспитание</text:span><text:span text:style-name="T572_8"><text:s/></text:span><text:span text:style-name="T572_9">ума</text:span><text:span text:style-name="T572_10"><text:s/></text:span><text:span text:style-name="T572_11">и</text:span><text:span text:style-name="T572_12"><text:s/></text:span><text:span text:style-name="T572_13">сердца</text:span><text:span text:style-name="T572_14">.<text:s/>–<text:s/></text:span><text:span text:style-name="T572_15">М</text:span><text:span text:style-name="T572_16">.:<text:s/></text:span><text:span text:style-name="T572_17">Просвещение</text:span><text:span text:style-name="T572_18">,<text:s/>1984.</text:span></text:p>
        </text:list-item>
        <text:list-item>
          <text:p text:style-name="P573"><text:span text:style-name="T573_1">Каган</text:span><text:span text:style-name="T573_2"><text:s/></text:span><text:span text:style-name="T573_3">М</text:span><text:span text:style-name="T573_4">.<text:s/></text:span><text:span text:style-name="T573_5">С</text:span><text:span text:style-name="T573_6">.<text:s/></text:span><text:span text:style-name="T573_7">Музыка</text:span><text:span text:style-name="T573_8"><text:s/></text:span><text:span text:style-name="T573_9">в</text:span><text:span text:style-name="T573_10"><text:s/></text:span><text:span text:style-name="T573_11">мире</text:span><text:span text:style-name="T573_12"><text:s/></text:span><text:span text:style-name="T573_13">искусств</text:span><text:span text:style-name="T573_14">.<text:s/>–<text:s/></text:span><text:span text:style-name="T573_15">СПб</text:span><text:span text:style-name="T573_16">.,<text:s/>1996.</text:span></text:p>
        </text:list-item>
        <text:list-item>
          <text:p text:style-name="P574"><text:span text:style-name="T574_1">Кан</text:span><text:span text:style-name="T574_2">-</text:span><text:span text:style-name="T574_3">Калик</text:span><text:span text:style-name="T574_4"><text:s/></text:span><text:span text:style-name="T574_5">В</text:span><text:span text:style-name="T574_6">.<text:s/></text:span><text:span text:style-name="T574_7">Педагогическое</text:span><text:span text:style-name="T574_8"><text:s/></text:span><text:span text:style-name="T574_9">общение</text:span><text:span text:style-name="T574_10"><text:s/></text:span><text:span text:style-name="T574_11">в</text:span><text:span text:style-name="T574_12"><text:s/></text:span><text:span text:style-name="T574_13">работе</text:span><text:span text:style-name="T574_14"><text:s/></text:span><text:span text:style-name="T574_15">учителей</text:span><text:span text:style-name="T574_16">-</text:span><text:span text:style-name="T574_17">новаторов</text:span><text:span text:style-name="T574_18"><text:s/>//<text:s/></text:span><text:span text:style-name="T574_19">Учителю</text:span><text:span text:style-name="T574_20"><text:s/></text:span><text:span text:style-name="T574_21">о</text:span><text:span text:style-name="T574_22"><text:s/></text:span><text:span text:style-name="T574_23">педагогической</text:span><text:span text:style-name="T574_24"><text:s/></text:span><text:span text:style-name="T574_25">технике</text:span><text:span text:style-name="T574_26"><text:s/>/<text:s/></text:span><text:span text:style-name="T574_27">Под</text:span><text:span text:style-name="T574_28"><text:s/></text:span><text:span text:style-name="T574_29">ред</text:span><text:span text:style-name="T574_30">.<text:s/></text:span><text:span text:style-name="T574_31">Л</text:span><text:span text:style-name="T574_32">.<text:s/></text:span><text:span text:style-name="T574_33">И</text:span><text:span text:style-name="T574_34">.<text:s/></text:span><text:span text:style-name="T574_35">Рувинского</text:span><text:span text:style-name="T574_36">.<text:s/>–<text:s/></text:span><text:span text:style-name="T574_37">М</text:span><text:span text:style-name="T574_38">.:<text:s/></text:span><text:span text:style-name="T574_39">Педагогика</text:span><text:span text:style-name="T574_40">,<text:s/>1987.</text:span></text:p>
        </text:list-item>
        <text:list-item>
          <text:p text:style-name="P575"><text:span text:style-name="T575_1">Константинова</text:span><text:span text:style-name="T575_2"><text:s/></text:span><text:span text:style-name="T575_3">Л</text:span><text:span text:style-name="T575_4">.<text:s/></text:span><text:span text:style-name="T575_5">Б</text:span><text:span text:style-name="T575_6">.<text:s/></text:span><text:span text:style-name="T575_7">Развитие</text:span><text:span text:style-name="T575_8"><text:s/></text:span><text:span text:style-name="T575_9">творческих</text:span><text:span text:style-name="T575_10"><text:s/></text:span><text:span text:style-name="T575_11">способностей</text:span><text:span text:style-name="T575_12"><text:s/></text:span><text:span text:style-name="T575_13">младших</text:span><text:span text:style-name="T575_14"><text:s/></text:span><text:span text:style-name="T575_15">школьников</text:span><text:span text:style-name="T575_16"><text:s/>//<text:s/></text:span><text:span text:style-name="T575_17">Начальная</text:span><text:span text:style-name="T575_18"><text:s/></text:span><text:span text:style-name="T575_19">школа</text:span><text:span text:style-name="T575_20">.<text:s/>–<text:s/>2000.<text:s/>–<text:s/>№7.</text:span></text:p>
        </text:list-item>
        <text:list-item>
          <text:p text:style-name="P576"><text:span text:style-name="T576_1">Лихачёв</text:span><text:span text:style-name="T576_2"><text:s/></text:span><text:span text:style-name="T576_3">Д</text:span><text:span text:style-name="T576_4">.<text:s/></text:span><text:span text:style-name="T576_5">С</text:span><text:span text:style-name="T576_6">.<text:s/></text:span><text:span text:style-name="T576_7">Деятельность</text:span><text:span text:style-name="T576_8">,<text:s/></text:span><text:span text:style-name="T576_9">сознание</text:span><text:span text:style-name="T576_10">,<text:s/></text:span><text:span text:style-name="T576_11">личность</text:span><text:span text:style-name="T576_12">.<text:s/>–<text:s/></text:span><text:span text:style-name="T576_13">М</text:span><text:span text:style-name="T576_14">.:<text:s/></text:span><text:span text:style-name="T576_15">Изд</text:span><text:span text:style-name="T576_16">.<text:s/></text:span><text:span text:style-name="T576_17">полит</text:span><text:span text:style-name="T576_18">.<text:s/></text:span><text:span text:style-name="T576_19">лит</text:span><text:span text:style-name="T576_20">.,<text:s/>1977.</text:span></text:p>
        </text:list-item>
        <text:list-item>
          <text:p text:style-name="P577"><text:span text:style-name="T577_1">Мазель</text:span><text:span text:style-name="T577_2"><text:s/></text:span><text:span text:style-name="T577_3">Л</text:span><text:span text:style-name="T577_4">.<text:s/></text:span><text:span text:style-name="T577_5">А</text:span><text:span text:style-name="T577_6">.<text:s/></text:span><text:span text:style-name="T577_7">Статьи</text:span><text:span text:style-name="T577_8"><text:s/></text:span><text:span text:style-name="T577_9">по</text:span><text:span text:style-name="T577_10"><text:s/></text:span><text:span text:style-name="T577_11">теории</text:span><text:span text:style-name="T577_12"><text:s/></text:span><text:span text:style-name="T577_13">и</text:span><text:span text:style-name="T577_14"><text:s/></text:span><text:span text:style-name="T577_15">анализу</text:span><text:span text:style-name="T577_16"><text:s/></text:span><text:span text:style-name="T577_17">музыки</text:span><text:span text:style-name="T577_18">.<text:s/>–<text:s/></text:span><text:span text:style-name="T577_19">М</text:span><text:span text:style-name="T577_20">.,<text:s/>1982.</text:span></text:p>
        </text:list-item>
        <text:list-item>
          <text:p text:style-name="P578"><text:span text:style-name="T578_1">Марцинковская</text:span><text:span text:style-name="T578_2"><text:s/></text:span><text:span text:style-name="T578_3">Т</text:span><text:span text:style-name="T578_4">.<text:s/></text:span><text:span text:style-name="T578_5">Д</text:span><text:span text:style-name="T578_6">.<text:s/></text:span><text:span text:style-name="T578_7">Диагностика</text:span><text:span text:style-name="T578_8"><text:s/></text:span><text:span text:style-name="T578_9">психического</text:span><text:span text:style-name="T578_10"><text:s/></text:span><text:span text:style-name="T578_11">развития</text:span><text:span text:style-name="T578_12"><text:s/></text:span><text:span text:style-name="T578_13">детей</text:span><text:span text:style-name="T578_14">.<text:s/>–<text:s/></text:span><text:span text:style-name="T578_15">М</text:span><text:span text:style-name="T578_16">.:<text:s/></text:span><text:span text:style-name="T578_17">Линка</text:span><text:span text:style-name="T578_18">-</text:span><text:span text:style-name="T578_19">пресс</text:span><text:span text:style-name="T578_20">,<text:s/>1998.</text:span></text:p>
        </text:list-item>
        <text:list-item>
          <text:p text:style-name="P579"><text:span text:style-name="T579_1">Матонис</text:span><text:span text:style-name="T579_2"><text:s/></text:span><text:span text:style-name="T579_3">В</text:span><text:span text:style-name="T579_4">.<text:s/></text:span><text:span text:style-name="T579_5">Музыкально</text:span><text:span text:style-name="T579_6">-</text:span><text:span text:style-name="T579_7">эстетическое</text:span><text:span text:style-name="T579_8"><text:s/></text:span><text:span text:style-name="T579_9">воспитание</text:span><text:span text:style-name="T579_10"><text:s/></text:span><text:span text:style-name="T579_11">личности</text:span><text:span text:style-name="T579_12">.<text:s/>–<text:s/></text:span><text:span text:style-name="T579_13">Л</text:span><text:span text:style-name="T579_14">.:<text:s/></text:span><text:span text:style-name="T579_15">Музыка</text:span><text:span text:style-name="T579_16">,<text:s/>1988.</text:span></text:p>
        </text:list-item>
        <text:list-item>
          <text:p text:style-name="P580"><text:span text:style-name="T580_1">Медушевский</text:span><text:span text:style-name="T580_2"><text:s/></text:span><text:span text:style-name="T580_3">В</text:span><text:span text:style-name="T580_4">.<text:s/></text:span><text:span text:style-name="T580_5">В</text:span><text:span text:style-name="T580_6">.<text:s/></text:span><text:span text:style-name="T580_7">Интонационная</text:span><text:span text:style-name="T580_8"><text:s/></text:span><text:span text:style-name="T580_9">форма</text:span><text:span text:style-name="T580_10"><text:s/></text:span><text:span text:style-name="T580_11">музыки</text:span><text:span text:style-name="T580_12">.<text:s/>–<text:s/></text:span><text:span text:style-name="T580_13">М</text:span><text:span text:style-name="T580_14">.,<text:s/>1993.</text:span></text:p>
        </text:list-item>
        <text:list-item>
          <text:p text:style-name="P581"><text:span text:style-name="T581_1">Медушевский</text:span><text:span text:style-name="T581_2"><text:s/></text:span><text:span text:style-name="T581_3">В</text:span><text:span text:style-name="T581_4">.<text:s/></text:span><text:span text:style-name="T581_5">Музыковедение</text:span><text:span text:style-name="T581_6"><text:s/>//<text:s/></text:span><text:span text:style-name="T581_7">Спутник</text:span><text:span text:style-name="T581_8"><text:s/></text:span><text:span text:style-name="T581_9">учителя</text:span><text:span text:style-name="T581_10"><text:s/></text:span><text:span text:style-name="T581_11">музыки</text:span><text:span text:style-name="T581_12"><text:s/>/<text:s/></text:span><text:span text:style-name="T581_13">Сост</text:span><text:span text:style-name="T581_14">.<text:s/></text:span><text:span text:style-name="T581_15">Т</text:span><text:span text:style-name="T581_16">.</text:span><text:span text:style-name="T581_17">В</text:span><text:span text:style-name="T581_18">.</text:span><text:span text:style-name="T581_19">Челышева</text:span><text:span text:style-name="T581_20">.<text:s/>–<text:s/></text:span><text:span text:style-name="T581_21">М</text:span><text:span text:style-name="T581_22">.:<text:s/></text:span><text:span text:style-name="T581_23">Просвещение</text:span><text:span text:style-name="T581_24">,<text:s/>1993.</text:span></text:p>
        </text:list-item>
        <text:list-item>
          <text:p text:style-name="P582"><text:span text:style-name="T582_1">Методологическая</text:span><text:span text:style-name="T582_2"><text:s/></text:span><text:span text:style-name="T582_3">культура</text:span><text:span text:style-name="T582_4"><text:s/></text:span><text:span text:style-name="T582_5">педагога</text:span><text:span text:style-name="T582_6">-</text:span><text:span text:style-name="T582_7">музыканта</text:span><text:span text:style-name="T582_8">:<text:s/></text:span><text:span text:style-name="T582_9">Учебное</text:span><text:span text:style-name="T582_10"><text:s/></text:span><text:span text:style-name="T582_11">пособие</text:span><text:span text:style-name="T582_12">.<text:s/>/<text:s/></text:span><text:span text:style-name="T582_13">Под</text:span><text:span text:style-name="T582_14"><text:s/></text:span><text:span text:style-name="T582_15">ред</text:span><text:span text:style-name="T582_16">.<text:s/></text:span><text:span text:style-name="T582_17">Э</text:span><text:span text:style-name="T582_18">.<text:s/></text:span><text:span text:style-name="T582_19">Б</text:span><text:span text:style-name="T582_20">.</text:span><text:span text:style-name="T582_21">Абдуллина</text:span><text:span text:style-name="T582_22">.<text:s/>–<text:s/></text:span><text:span text:style-name="T582_23">М</text:span><text:span text:style-name="T582_24">.,<text:s/>2002.</text:span></text:p>
        </text:list-item>
        <text:list-item>
          <text:p text:style-name="P583"><text:span text:style-name="T583_1">Михайлов</text:span><text:span text:style-name="T583_2"><text:s/></text:span><text:span text:style-name="T583_3">М</text:span><text:span text:style-name="T583_4">.<text:s/></text:span><text:span text:style-name="T583_5">К</text:span><text:span text:style-name="T583_6">.<text:s/></text:span><text:span text:style-name="T583_7">Этюды</text:span><text:span text:style-name="T583_8"><text:s/></text:span><text:span text:style-name="T583_9">о</text:span><text:span text:style-name="T583_10"><text:s/></text:span><text:span text:style-name="T583_11">стиле</text:span><text:span text:style-name="T583_12"><text:s/></text:span><text:span text:style-name="T583_13">в</text:span><text:span text:style-name="T583_14"><text:s/></text:span><text:span text:style-name="T583_15">музыке</text:span><text:span text:style-name="T583_16">.<text:s/>–<text:s/></text:span><text:span text:style-name="T583_17">Л</text:span><text:span text:style-name="T583_18">.:<text:s/></text:span><text:span text:style-name="T583_19">Музыка</text:span><text:span text:style-name="T583_20">,<text:s/>1990.</text:span></text:p>
        </text:list-item>
        <text:list-item>
          <text:p text:style-name="P584"><text:span text:style-name="T584_1">Назайкинский</text:span><text:span text:style-name="T584_2"><text:s/></text:span><text:span text:style-name="T584_3">Е</text:span><text:span text:style-name="T584_4">.<text:s/></text:span><text:span text:style-name="T584_5">В</text:span><text:span text:style-name="T584_6">.<text:s/></text:span><text:span text:style-name="T584_7">О</text:span><text:span text:style-name="T584_8"><text:s/></text:span><text:span text:style-name="T584_9">психологии</text:span><text:span text:style-name="T584_10"><text:s/></text:span><text:span text:style-name="T584_11">музыкального</text:span><text:span text:style-name="T584_12"><text:s/></text:span><text:span text:style-name="T584_13">восприятия</text:span><text:span text:style-name="T584_14">.<text:s/>–<text:s/></text:span><text:span text:style-name="T584_15">М</text:span><text:span text:style-name="T584_16">.,<text:s/>1972.</text:span></text:p>
        </text:list-item>
        <text:list-item>
          <text:p text:style-name="P585"><text:span text:style-name="T585_1">Немов</text:span><text:span text:style-name="T585_2"><text:s/></text:span><text:span text:style-name="T585_3">Р</text:span><text:span text:style-name="T585_4">.<text:s/></text:span><text:span text:style-name="T585_5">С</text:span><text:span text:style-name="T585_6">.<text:s/></text:span><text:span text:style-name="T585_7">Психология</text:span><text:span text:style-name="T585_8">.<text:s/></text:span><text:span text:style-name="T585_9">Т</text:span><text:span text:style-name="T585_10">.1,<text:s/></text:span><text:span text:style-name="T585_11">Т</text:span><text:span text:style-name="T585_12">.2,<text:s/></text:span><text:span text:style-name="T585_13">Т</text:span><text:span text:style-name="T585_14">.3.<text:s/>–<text:s/></text:span><text:span text:style-name="T585_15">М</text:span><text:span text:style-name="T585_16">.,<text:s/>2002.</text:span></text:p>
        </text:list-item>
        <text:list-item>
          <text:p text:style-name="P586"><text:span text:style-name="T586_1">Нестьев</text:span><text:span text:style-name="T586_2"><text:s/></text:span><text:span text:style-name="T586_3">И</text:span><text:span text:style-name="T586_4">.<text:s/></text:span><text:span text:style-name="T586_5">Как</text:span><text:span text:style-name="T586_6"><text:s/></text:span><text:span text:style-name="T586_7">понимать</text:span><text:span text:style-name="T586_8"><text:s/></text:span><text:span text:style-name="T586_9">музыку</text:span><text:span text:style-name="T586_10">.<text:s/>–<text:s/></text:span><text:span text:style-name="T586_11">М</text:span><text:span text:style-name="T586_12">.:<text:s/></text:span><text:span text:style-name="T586_13">Музыка</text:span><text:span text:style-name="T586_14">,<text:s/>1965.</text:span></text:p>
        </text:list-item>
        <text:list-item>
          <text:p text:style-name="P587"><text:span text:style-name="T587_1">Орлова</text:span><text:span text:style-name="T587_2"><text:s/></text:span><text:span text:style-name="T587_3">И</text:span><text:span text:style-name="T587_4">.<text:s/></text:span><text:span text:style-name="T587_5">В</text:span><text:span text:style-name="T587_6"><text:s/></text:span><text:span text:style-name="T587_7">ритме</text:span><text:span text:style-name="T587_8"><text:s/></text:span><text:span text:style-name="T587_9">новых</text:span><text:span text:style-name="T587_10"><text:s/></text:span><text:span text:style-name="T587_11">поколений</text:span><text:span text:style-name="T587_12">.<text:s/>–<text:s/></text:span><text:span text:style-name="T587_13">М</text:span><text:span text:style-name="T587_14">.:<text:s/></text:span><text:span text:style-name="T587_15">Знание</text:span><text:span text:style-name="T587_16">,<text:s/>1988.</text:span></text:p>
        </text:list-item>
        <text:list-item>
          <text:p text:style-name="P588"><text:span text:style-name="T588_1">Орлов</text:span><text:span text:style-name="T588_2"><text:s/></text:span><text:span text:style-name="T588_3">А</text:span><text:span text:style-name="T588_4">.</text:span><text:span text:style-name="T588_5">Б</text:span><text:span text:style-name="T588_6">.<text:s/></text:span><text:span text:style-name="T588_7">Психология</text:span><text:span text:style-name="T588_8"><text:s/></text:span><text:span text:style-name="T588_9">личности</text:span><text:span text:style-name="T588_10"><text:s/></text:span><text:span text:style-name="T588_11">и</text:span><text:span text:style-name="T588_12"><text:s/></text:span><text:span text:style-name="T588_13">сущности</text:span><text:span text:style-name="T588_14"><text:s/></text:span><text:span text:style-name="T588_15">человека</text:span><text:span text:style-name="T588_16">:<text:s/></text:span><text:span text:style-name="T588_17">парадигмы</text:span><text:span text:style-name="T588_18">,<text:s/></text:span><text:span text:style-name="T588_19">проекции</text:span><text:span text:style-name="T588_20">,<text:s/></text:span><text:span text:style-name="T588_21">практика</text:span><text:span text:style-name="T588_22">.<text:s/>–<text:s/></text:span><text:span text:style-name="T588_23">М</text:span><text:span text:style-name="T588_24">.:<text:s/></text:span><text:span text:style-name="T588_25">ЛОГОС</text:span><text:span text:style-name="T588_26">,<text:s/>1995.</text:span></text:p>
        </text:list-item>
        <text:list-item>
          <text:p text:style-name="P589"><text:span text:style-name="T589_1">Петровский</text:span><text:span text:style-name="T589_2"><text:s/></text:span><text:span text:style-name="T589_3">А</text:span><text:span text:style-name="T589_4">.<text:s/></text:span><text:span text:style-name="T589_5">В</text:span><text:span text:style-name="T589_6">.,<text:s/></text:span><text:span text:style-name="T589_7">Ярошевский</text:span><text:span text:style-name="T589_8"><text:s/></text:span><text:span text:style-name="T589_9">М</text:span><text:span text:style-name="T589_10">.</text:span><text:span text:style-name="T589_11">Г</text:span><text:span text:style-name="T589_12">.<text:s/></text:span><text:span text:style-name="T589_13">Психология</text:span><text:span text:style-name="T589_14">.<text:s/>–<text:s/></text:span><text:span text:style-name="T589_15">М</text:span><text:span text:style-name="T589_16">.,<text:s/>2002.</text:span></text:p>
        </text:list-item>
        <text:list-item>
          <text:p text:style-name="P590"><text:span text:style-name="T590_1">Петрушин</text:span><text:span text:style-name="T590_2"><text:s/></text:span><text:span text:style-name="T590_3">В</text:span><text:span text:style-name="T590_4">.<text:s/></text:span><text:span text:style-name="T590_5">И</text:span><text:span text:style-name="T590_6">.<text:s/></text:span><text:span text:style-name="T590_7">Музыкальная</text:span><text:span text:style-name="T590_8"><text:s/></text:span><text:span text:style-name="T590_9">психология</text:span><text:span text:style-name="T590_10">.<text:s/>–<text:s/></text:span><text:span text:style-name="T590_11">М</text:span><text:span text:style-name="T590_12">.:<text:s/></text:span><text:span text:style-name="T590_13">Гуманитарный</text:span><text:span text:style-name="T590_14"><text:s/></text:span><text:span text:style-name="T590_15">издательский</text:span><text:span text:style-name="T590_16"><text:s/></text:span><text:span text:style-name="T590_17">центр</text:span><text:span text:style-name="T590_18"><text:s/></text:span><text:span text:style-name="T590_19">ВЛАДОС</text:span><text:span text:style-name="T590_20">,<text:s/>1997.</text:span></text:p>
        </text:list-item>
        <text:list-item>
          <text:p text:style-name="P591"><text:span text:style-name="T591_1">Пиличаускас</text:span><text:span text:style-name="T591_2"><text:s/></text:span><text:span text:style-name="T591_3">А</text:span><text:span text:style-name="T591_4">.<text:s/></text:span><text:span text:style-name="T591_5">А</text:span><text:span text:style-name="T591_6">.<text:s/></text:span><text:span text:style-name="T591_7">Познание</text:span><text:span text:style-name="T591_8"><text:s/></text:span><text:span text:style-name="T591_9">музыки</text:span><text:span text:style-name="T591_10"><text:s/></text:span><text:span text:style-name="T591_11">как</text:span><text:span text:style-name="T591_12"><text:s/></text:span><text:span text:style-name="T591_13">психологическая</text:span><text:span text:style-name="T591_14"><text:s/></text:span><text:span text:style-name="T591_15">проблема</text:span><text:span text:style-name="T591_16">.<text:s/>–<text:s/></text:span><text:span text:style-name="T591_17">М</text:span><text:span text:style-name="T591_18">.,<text:s/>1991.</text:span></text:p>
        </text:list-item>
        <text:list-item>
          <text:p text:style-name="P592"><text:span text:style-name="T592_1">Платонов</text:span><text:span text:style-name="T592_2"><text:s/></text:span><text:span text:style-name="T592_3">К</text:span><text:span text:style-name="T592_4">.<text:s/></text:span><text:span text:style-name="T592_5">К</text:span><text:span text:style-name="T592_6">.<text:s/></text:span><text:span text:style-name="T592_7">Структура</text:span><text:span text:style-name="T592_8"><text:s/></text:span><text:span text:style-name="T592_9">и</text:span><text:span text:style-name="T592_10"><text:s/></text:span><text:span text:style-name="T592_11">развитие</text:span><text:span text:style-name="T592_12"><text:s/></text:span><text:span text:style-name="T592_13">личности</text:span><text:span text:style-name="T592_14">.<text:s/>–<text:s/></text:span><text:span text:style-name="T592_15">М</text:span><text:span text:style-name="T592_16">.:<text:s/></text:span><text:span text:style-name="T592_17">Наука</text:span><text:span text:style-name="T592_18">,<text:s/>1986.</text:span></text:p>
        </text:list-item>
        <text:list-item>
          <text:p text:style-name="P593"><text:span text:style-name="T593_1">Подласый</text:span><text:span text:style-name="T593_2"><text:s/></text:span><text:span text:style-name="T593_3">И</text:span><text:span text:style-name="T593_4">.<text:s/></text:span><text:span text:style-name="T593_5">Педагогика</text:span><text:span text:style-name="T593_6">.<text:s/>–<text:s/></text:span><text:span text:style-name="T593_7">М</text:span><text:span text:style-name="T593_8">.:<text:s/></text:span><text:span text:style-name="T593_9">ВЛАДОС</text:span><text:span text:style-name="T593_10">,<text:s/>1996.</text:span></text:p>
        </text:list-item>
        <text:list-item>
          <text:p text:style-name="P594"><text:span text:style-name="T594_1">Подуровский</text:span><text:span text:style-name="T594_2"><text:s/></text:span><text:span text:style-name="T594_3">В</text:span><text:span text:style-name="T594_4">.<text:s/></text:span><text:span text:style-name="T594_5">М</text:span><text:span text:style-name="T594_6">.,<text:s/></text:span><text:span text:style-name="T594_7">Суслова</text:span><text:span text:style-name="T594_8"><text:s/></text:span><text:span text:style-name="T594_9">Н</text:span><text:span text:style-name="T594_10">.</text:span><text:span text:style-name="T594_11">В</text:span><text:span text:style-name="T594_12">.<text:s/></text:span><text:span text:style-name="T594_13">Психологическая</text:span><text:span text:style-name="T594_14"><text:s/></text:span><text:span text:style-name="T594_15">коррекция</text:span><text:span text:style-name="T594_16"><text:s/></text:span><text:span text:style-name="T594_17">музыкально</text:span><text:span text:style-name="T594_18">-</text:span><text:span text:style-name="T594_19">педагогической</text:span><text:span text:style-name="T594_20"><text:s/></text:span><text:span text:style-name="T594_21">деятельности</text:span><text:span text:style-name="T594_22">.<text:s/>–<text:s/></text:span><text:span text:style-name="T594_23">М</text:span><text:span text:style-name="T594_24">.:<text:s/></text:span><text:span text:style-name="T594_25">Гуманит</text:span><text:span text:style-name="T594_26">.<text:s/></text:span><text:span text:style-name="T594_27">изд</text:span><text:span text:style-name="T594_28">.<text:s/></text:span><text:span text:style-name="T594_29">центр</text:span><text:span text:style-name="T594_30"><text:s/></text:span><text:span text:style-name="T594_31">ВЛАДОС</text:span><text:span text:style-name="T594_32">,<text:s/>2001.</text:span></text:p>
        </text:list-item>
        <text:list-item>
          <text:p text:style-name="P595"><text:span text:style-name="T595_1">Представление</text:span><text:span text:style-name="T595_2"><text:s/>//<text:s/></text:span><text:span text:style-name="T595_3">БСЭ</text:span><text:span text:style-name="T595_4"><text:s/>/<text:s/></text:span><text:span text:style-name="T595_5">Гл</text:span><text:span text:style-name="T595_6">.<text:s/></text:span><text:span text:style-name="T595_7">ред</text:span><text:span text:style-name="T595_8">.<text:s/></text:span><text:span text:style-name="T595_9">А</text:span><text:span text:style-name="T595_10">.<text:s/></text:span><text:span text:style-name="T595_11">М</text:span><text:span text:style-name="T595_12">.<text:s/></text:span><text:span text:style-name="T595_13">Прохоров</text:span><text:span text:style-name="T595_14">.<text:s/>–<text:s/></text:span><text:span text:style-name="T595_15">М</text:span><text:span text:style-name="T595_16">.:<text:s/></text:span><text:span text:style-name="T595_17">Сов</text:span><text:span text:style-name="T595_18">.<text:s/></text:span><text:span text:style-name="T595_19">Энц</text:span><text:span text:style-name="T595_20">.,<text:s/>1975.</text:span></text:p>
        </text:list-item>
        <text:list-item>
          <text:p text:style-name="P596"><text:span text:style-name="T596_1">Прохорова</text:span><text:span text:style-name="T596_2"><text:s/></text:span><text:span text:style-name="T596_3">Л</text:span><text:span text:style-name="T596_4">.<text:s/></text:span><text:span text:style-name="T596_5">Н</text:span><text:span text:style-name="T596_6">.<text:s/></text:span><text:span text:style-name="T596_7">Подготовка</text:span><text:span text:style-name="T596_8"><text:s/></text:span><text:span text:style-name="T596_9">учителя</text:span><text:span text:style-name="T596_10"><text:s/></text:span><text:span text:style-name="T596_11">к</text:span><text:span text:style-name="T596_12"><text:s/></text:span><text:span text:style-name="T596_13">работе</text:span><text:span text:style-name="T596_14"><text:s/></text:span><text:span text:style-name="T596_15">по</text:span><text:span text:style-name="T596_16"><text:s/></text:span><text:span text:style-name="T596_17">развитию</text:span><text:span text:style-name="T596_18"><text:s/></text:span><text:span text:style-name="T596_19">креативности</text:span><text:span text:style-name="T596_20"><text:s/></text:span><text:span text:style-name="T596_21">младших</text:span><text:span text:style-name="T596_22"><text:s/></text:span><text:span text:style-name="T596_23">школьников</text:span><text:span text:style-name="T596_24"><text:s/>//<text:s/></text:span><text:span text:style-name="T596_25">Начальная</text:span><text:span text:style-name="T596_26"><text:s/></text:span><text:span text:style-name="T596_27">школа</text:span><text:span text:style-name="T596_28">.<text:s/>–<text:s/>2003.<text:s/>–<text:s/>№2.</text:span></text:p>
        </text:list-item>
        <text:list-item>
          <text:p text:style-name="P597"><text:span text:style-name="T597_1">Пушкин</text:span><text:span text:style-name="T597_2"><text:s/></text:span><text:span text:style-name="T597_3">В</text:span><text:span text:style-name="T597_4">.<text:s/></text:span><text:span text:style-name="T597_5">Эвристика</text:span><text:span text:style-name="T597_6"><text:s/>–<text:s/></text:span><text:span text:style-name="T597_7">наука</text:span><text:span text:style-name="T597_8"><text:s/></text:span><text:span text:style-name="T597_9">о</text:span><text:span text:style-name="T597_10"><text:s/></text:span><text:span text:style-name="T597_11">творческом</text:span><text:span text:style-name="T597_12"><text:s/></text:span><text:span text:style-name="T597_13">мышлении</text:span><text:span text:style-name="T597_14">.<text:s/>–<text:s/></text:span><text:span text:style-name="T597_15">М</text:span><text:span text:style-name="T597_16">.:<text:s/></text:span><text:span text:style-name="T597_17">Политиздат</text:span><text:span text:style-name="T597_18">,<text:s/>1976.</text:span></text:p>
        </text:list-item>
        <text:list-item>
          <text:p text:style-name="P598"><text:span text:style-name="T598_1">Радынова</text:span><text:span text:style-name="T598_2"><text:s/></text:span><text:span text:style-name="T598_3">О</text:span><text:span text:style-name="T598_4">.<text:s/></text:span><text:span text:style-name="T598_5">П</text:span><text:span text:style-name="T598_6">.<text:s/></text:span><text:span text:style-name="T598_7">Музыкальное</text:span><text:span text:style-name="T598_8"><text:s/></text:span><text:span text:style-name="T598_9">воспитание</text:span><text:span text:style-name="T598_10"><text:s/></text:span><text:span text:style-name="T598_11">дошкольников</text:span><text:span text:style-name="T598_12">.<text:s/>–<text:s/></text:span><text:span text:style-name="T598_13">М</text:span><text:span text:style-name="T598_14">.:<text:s/></text:span><text:span text:style-name="T598_15">Издательский</text:span><text:span text:style-name="T598_16"><text:s/></text:span><text:span text:style-name="T598_17">центр</text:span><text:span text:style-name="T598_18"><text:s/>«</text:span><text:span text:style-name="T598_19">Академия</text:span><text:span text:style-name="T598_20">»,<text:s/>2000.</text:span></text:p>
        </text:list-item>
        <text:list-item>
          <text:p text:style-name="P599"><text:span text:style-name="T599_1">Радынова</text:span><text:span text:style-name="T599_2"><text:s/></text:span><text:span text:style-name="T599_3">О</text:span><text:span text:style-name="T599_4">.<text:s/></text:span><text:span text:style-name="T599_5">П</text:span><text:span text:style-name="T599_6">.<text:s/></text:span><text:span text:style-name="T599_7">Музыкальное</text:span><text:span text:style-name="T599_8"><text:s/></text:span><text:span text:style-name="T599_9">развитие</text:span><text:span text:style-name="T599_10"><text:s/></text:span><text:span text:style-name="T599_11">детей</text:span><text:span text:style-name="T599_12">.<text:s/>–<text:s/></text:span><text:span text:style-name="T599_13">М</text:span><text:span text:style-name="T599_14">.,<text:s/>1997.</text:span></text:p>
        </text:list-item>
        <text:list-item>
          <text:p text:style-name="P600"><text:span text:style-name="T600_1">Раппопорт</text:span><text:span text:style-name="T600_2"><text:s/></text:span><text:span text:style-name="T600_3">С</text:span><text:span text:style-name="T600_4">.<text:s/></text:span><text:span text:style-name="T600_5">Х</text:span><text:span text:style-name="T600_6">.<text:s/></text:span><text:span text:style-name="T600_7">Искусство</text:span><text:span text:style-name="T600_8"><text:s/></text:span><text:span text:style-name="T600_9">и</text:span><text:span text:style-name="T600_10"><text:s/></text:span><text:span text:style-name="T600_11">эмоции</text:span><text:span text:style-name="T600_12">.<text:s/>–<text:s/></text:span><text:span text:style-name="T600_13">М</text:span><text:span text:style-name="T600_14">.:<text:s/></text:span><text:span text:style-name="T600_15">Музыка</text:span><text:span text:style-name="T600_16">,<text:s/>1972.</text:span></text:p>
        </text:list-item>
        <text:list-item>
          <text:p text:style-name="P601"><text:span text:style-name="T601_1">Рубинштейн</text:span><text:span text:style-name="T601_2"><text:s/></text:span><text:span text:style-name="T601_3">С</text:span><text:span text:style-name="T601_4">.<text:s/></text:span><text:span text:style-name="T601_5">Основы</text:span><text:span text:style-name="T601_6"><text:s/></text:span><text:span text:style-name="T601_7">общей</text:span><text:span text:style-name="T601_8"><text:s/></text:span><text:span text:style-name="T601_9">психологии</text:span><text:span text:style-name="T601_10">.<text:s/>–<text:s/></text:span><text:span text:style-name="T601_11">СП</text:span><text:span text:style-name="T601_12">.<text:s/></text:span><text:span text:style-name="T601_13">б</text:span><text:span text:style-name="T601_14">.:<text:s/></text:span><text:span text:style-name="T601_15">Питер</text:span><text:span text:style-name="T601_16">,<text:s/>1999.</text:span></text:p>
        </text:list-item>
        <text:list-item>
          <text:p text:style-name="P602"><text:span text:style-name="T602_1">Самсонидзе</text:span><text:span text:style-name="T602_2"><text:s/></text:span><text:span text:style-name="T602_3">Л</text:span><text:span text:style-name="T602_4">.<text:s/></text:span><text:span text:style-name="T602_5">Особенности</text:span><text:span text:style-name="T602_6"><text:s/></text:span><text:span text:style-name="T602_7">развития</text:span><text:span text:style-name="T602_8"><text:s/></text:span><text:span text:style-name="T602_9">музыкального</text:span><text:span text:style-name="T602_10"><text:s/></text:span><text:span text:style-name="T602_11">восприятия</text:span><text:span text:style-name="T602_12">.<text:s/>–<text:s/></text:span><text:span text:style-name="T602_13">Тбилиси</text:span><text:span text:style-name="T602_14">:<text:s/></text:span><text:span text:style-name="T602_15">Мецниереба</text:span><text:span text:style-name="T602_16">,<text:s/>1997.</text:span></text:p>
        </text:list-item>
        <text:list-item>
          <text:p text:style-name="P603"><text:span text:style-name="T603_1">Соколов</text:span><text:span text:style-name="T603_2"><text:s/></text:span><text:span text:style-name="T603_3">О</text:span><text:span text:style-name="T603_4">.<text:s/></text:span><text:span text:style-name="T603_5">О</text:span><text:span text:style-name="T603_6"><text:s/></text:span><text:span text:style-name="T603_7">принципах</text:span><text:span text:style-name="T603_8"><text:s/></text:span><text:span text:style-name="T603_9">структурного</text:span><text:span text:style-name="T603_10"><text:s/></text:span><text:span text:style-name="T603_11">мышления</text:span><text:span text:style-name="T603_12"><text:s/></text:span><text:span text:style-name="T603_13">и</text:span><text:span text:style-name="T603_14"><text:s/></text:span><text:span text:style-name="T603_15">музыки</text:span><text:span text:style-name="T603_16"><text:s/>//<text:s/></text:span><text:span text:style-name="T603_17">Проблемы</text:span><text:span text:style-name="T603_18"><text:s/></text:span><text:span text:style-name="T603_19">музыкального</text:span><text:span text:style-name="T603_20"><text:s/></text:span><text:span text:style-name="T603_21">мышления</text:span><text:span text:style-name="T603_22"><text:s/>/<text:s/></text:span><text:span text:style-name="T603_23">Сост</text:span><text:span text:style-name="T603_24">.<text:s/></text:span><text:span text:style-name="T603_25">М</text:span><text:span text:style-name="T603_26">.</text:span><text:span text:style-name="T603_27">Г</text:span><text:span text:style-name="T603_28">.</text:span><text:span text:style-name="T603_29">Арановский</text:span><text:span text:style-name="T603_30"><text:s/>–<text:s/></text:span><text:span text:style-name="T603_31">М</text:span><text:span text:style-name="T603_32">.:<text:s/></text:span><text:span text:style-name="T603_33">Музыка</text:span><text:span text:style-name="T603_34">,<text:s/>1974.</text:span></text:p>
        </text:list-item>
        <text:list-item>
          <text:p text:style-name="P604"><text:span text:style-name="T604_1">Сохор</text:span><text:span text:style-name="T604_2"><text:s/></text:span><text:span text:style-name="T604_3">А</text:span><text:span text:style-name="T604_4">.<text:s/></text:span><text:span text:style-name="T604_5">Социальная</text:span><text:span text:style-name="T604_6"><text:s/></text:span><text:span text:style-name="T604_7">обусловленность</text:span><text:span text:style-name="T604_8"><text:s/></text:span><text:span text:style-name="T604_9">музыкального</text:span><text:span text:style-name="T604_10"><text:s/></text:span><text:span text:style-name="T604_11">мышления</text:span><text:span text:style-name="T604_12"><text:s/>//<text:s/></text:span><text:span text:style-name="T604_13">Проблемы</text:span><text:span text:style-name="T604_14"><text:s/></text:span><text:span text:style-name="T604_15">музыкального</text:span><text:span text:style-name="T604_16"><text:s/></text:span><text:span text:style-name="T604_17">мышления</text:span><text:span text:style-name="T604_18"><text:s/>/<text:s/></text:span><text:span text:style-name="T604_19">Сост</text:span><text:span text:style-name="T604_20">.<text:s/></text:span><text:span text:style-name="T604_21">М</text:span><text:span text:style-name="T604_22">.</text:span><text:span text:style-name="T604_23">Г</text:span><text:span text:style-name="T604_24">.<text:s/></text:span><text:span text:style-name="T604_25">Арановский</text:span><text:span text:style-name="T604_26">.<text:s/>–<text:s/></text:span><text:span text:style-name="T604_27">М</text:span><text:span text:style-name="T604_28">.:<text:s/></text:span><text:span text:style-name="T604_29">Музыка</text:span><text:span text:style-name="T604_30">,<text:s/>1974.</text:span></text:p>
        </text:list-item>
        <text:list-item>
          <text:p text:style-name="P605"><text:span text:style-name="T605_1">Столяренко</text:span><text:span text:style-name="T605_2"><text:s/></text:span><text:span text:style-name="T605_3">Л</text:span><text:span text:style-name="T605_4">.<text:s/></text:span><text:span text:style-name="T605_5">Д</text:span><text:span text:style-name="T605_6">.<text:s/></text:span><text:span text:style-name="T605_7">Педагогическая</text:span><text:span text:style-name="T605_8"><text:s/></text:span><text:span text:style-name="T605_9">психология</text:span><text:span text:style-name="T605_10">.<text:s/>–<text:s/></text:span><text:span text:style-name="T605_11">Ростов</text:span><text:span text:style-name="T605_12">-</text:span><text:span text:style-name="T605_13">на</text:span><text:span text:style-name="T605_14">-</text:span><text:span text:style-name="T605_15">Дону</text:span><text:span text:style-name="T605_16">.,<text:s/>2000.</text:span></text:p>
        </text:list-item>
        <text:list-item>
          <text:p text:style-name="P606"><text:span text:style-name="T606_1">Струве</text:span><text:span text:style-name="T606_2"><text:s/></text:span><text:span text:style-name="T606_3">Г</text:span><text:span text:style-name="T606_4">.<text:s/></text:span><text:span text:style-name="T606_5">Музыка</text:span><text:span text:style-name="T606_6"><text:s/></text:span><text:span text:style-name="T606_7">для</text:span><text:span text:style-name="T606_8"><text:s/></text:span><text:span text:style-name="T606_9">тебя</text:span><text:span text:style-name="T606_10">.<text:s/>–<text:s/></text:span><text:span text:style-name="T606_11">М</text:span><text:span text:style-name="T606_12">.:<text:s/></text:span><text:span text:style-name="T606_13">Знание</text:span><text:span text:style-name="T606_14">,<text:s/>1988.</text:span></text:p>
        </text:list-item>
        <text:list-item>
          <text:p text:style-name="P607"><text:span text:style-name="T607_1">Сухомлинский</text:span><text:span text:style-name="T607_2"><text:s/></text:span><text:span text:style-name="T607_3">В</text:span><text:span text:style-name="T607_4">.<text:s/></text:span><text:span text:style-name="T607_5">Эмоциональное</text:span><text:span text:style-name="T607_6"><text:s/></text:span><text:span text:style-name="T607_7">и</text:span><text:span text:style-name="T607_8"><text:s/></text:span><text:span text:style-name="T607_9">эстетическое</text:span><text:span text:style-name="T607_10"><text:s/></text:span><text:span text:style-name="T607_11">воспитание</text:span><text:span text:style-name="T607_12">.<text:s/></text:span><text:span text:style-name="T607_13">Музыка</text:span><text:span text:style-name="T607_14"><text:s/>//<text:s/></text:span><text:span text:style-name="T607_15">Избр</text:span><text:span text:style-name="T607_16">.<text:s/></text:span><text:span text:style-name="T607_17">пед</text:span><text:span text:style-name="T607_18">.<text:s/></text:span><text:span text:style-name="T607_19">соч</text:span><text:span text:style-name="T607_20">.:<text:s/></text:span><text:span text:style-name="T607_21">В</text:span><text:span text:style-name="T607_22"><text:s/>3-</text:span><text:span text:style-name="T607_23">х</text:span><text:span text:style-name="T607_24"><text:s/></text:span><text:span text:style-name="T607_25">т</text:span><text:span text:style-name="T607_26">.<text:s/>–<text:s/></text:span><text:span text:style-name="T607_27">Т</text:span><text:span text:style-name="T607_28">.</text:span><text:span text:style-name="T607_29">I</text:span><text:span text:style-name="T607_30">.<text:s/>–<text:s/></text:span><text:span text:style-name="T607_31">М</text:span><text:span text:style-name="T607_32">.:<text:s/></text:span><text:span text:style-name="T607_33">Педагогика</text:span><text:span text:style-name="T607_34">,<text:s/>1989.</text:span></text:p>
        </text:list-item>
        <text:list-item>
          <text:p text:style-name="P608"><text:span text:style-name="T608_1">Терентьева</text:span><text:span text:style-name="T608_2"><text:s/></text:span><text:span text:style-name="T608_3">Н</text:span><text:span text:style-name="T608_4">.<text:s/></text:span><text:span text:style-name="T608_5">А</text:span><text:span text:style-name="T608_6">.<text:s/></text:span><text:span text:style-name="T608_7">Музыка</text:span><text:span text:style-name="T608_8">:<text:s/></text:span><text:span text:style-name="T608_9">Музыкально</text:span><text:span text:style-name="T608_10">-</text:span><text:span text:style-name="T608_11">эстетическое</text:span><text:span text:style-name="T608_12"><text:s/></text:span><text:span text:style-name="T608_13">воспитание</text:span><text:span text:style-name="T608_14"><text:s/>/<text:s/></text:span><text:span text:style-name="T608_15">Программы</text:span><text:span text:style-name="T608_16">.<text:s/>–<text:s/></text:span><text:span text:style-name="T608_17">М</text:span><text:span text:style-name="T608_18">.:<text:s/></text:span><text:span text:style-name="T608_19">Просвещение</text:span><text:span text:style-name="T608_20">,<text:s/>1994.</text:span></text:p>
        </text:list-item>
        <text:list-item>
          <text:p text:style-name="P609"><text:span text:style-name="T609_1">Тараканов</text:span><text:span text:style-name="T609_2"><text:s/></text:span><text:span text:style-name="T609_3">М</text:span><text:span text:style-name="T609_4">.<text:s/></text:span><text:span text:style-name="T609_5">Восприятие</text:span><text:span text:style-name="T609_6"><text:s/></text:span><text:span text:style-name="T609_7">музыкального</text:span><text:span text:style-name="T609_8"><text:s/></text:span><text:span text:style-name="T609_9">образа</text:span><text:span text:style-name="T609_10"><text:s/></text:span><text:span text:style-name="T609_11">и</text:span><text:span text:style-name="T609_12"><text:s/></text:span><text:span text:style-name="T609_13">его</text:span><text:span text:style-name="T609_14"><text:s/></text:span><text:span text:style-name="T609_15">внутренней</text:span><text:span text:style-name="T609_16"><text:s/></text:span><text:span text:style-name="T609_17">структуры</text:span><text:span text:style-name="T609_18"><text:s/>//<text:s/></text:span><text:span text:style-name="T609_19">Развитие</text:span><text:span text:style-name="T609_20"><text:s/></text:span><text:span text:style-name="T609_21">музыкального</text:span><text:span text:style-name="T609_22"><text:s/></text:span><text:span text:style-name="T609_23">восприятия</text:span><text:span text:style-name="T609_24"><text:s/></text:span><text:span text:style-name="T609_25">школьников</text:span><text:span text:style-name="T609_26"><text:s/>/<text:s/></text:span><text:span text:style-name="T609_27">Ред</text:span><text:span text:style-name="T609_28">.<text:s/></text:span><text:span text:style-name="T609_29">кол</text:span><text:span text:style-name="T609_30">.<text:s/></text:span><text:span text:style-name="T609_31">В</text:span><text:span text:style-name="T609_32">.<text:s/></text:span><text:span text:style-name="T609_33">Н</text:span><text:span text:style-name="T609_34">.<text:s/></text:span><text:span text:style-name="T609_35">Белобородова</text:span><text:span text:style-name="T609_36">,<text:s/></text:span><text:span text:style-name="T609_37">К</text:span><text:span text:style-name="T609_38">.<text:s/></text:span><text:span text:style-name="T609_39">К</text:span><text:span text:style-name="T609_40">.<text:s/></text:span><text:span text:style-name="T609_41">Платонов</text:span><text:span text:style-name="T609_42">,<text:s/></text:span><text:span text:style-name="T609_43">М</text:span><text:span text:style-name="T609_44">.<text:s/></text:span><text:span text:style-name="T609_45">А</text:span><text:span text:style-name="T609_46">.<text:s/></text:span><text:span text:style-name="T609_47">Румер</text:span><text:span text:style-name="T609_48">,<text:s/></text:span><text:span text:style-name="T609_49">М</text:span><text:span text:style-name="T609_50">.<text:s/></text:span><text:span text:style-name="T609_51">В</text:span><text:span text:style-name="T609_52">.<text:s/></text:span><text:span text:style-name="T609_53">Сергиевский</text:span><text:span text:style-name="T609_54">.<text:s/>–<text:s/></text:span><text:span text:style-name="T609_55">М</text:span><text:span text:style-name="T609_56">.:<text:s/></text:span><text:span text:style-name="T609_57">НИИ</text:span><text:span text:style-name="T609_58"><text:s/></text:span><text:span text:style-name="T609_59">ХВ</text:span><text:span text:style-name="T609_60">,<text:s/>1971.</text:span></text:p>
        </text:list-item>
        <text:list-item>
          <text:p text:style-name="P610"><text:span text:style-name="T610_1">Тарасов</text:span><text:span text:style-name="T610_2"><text:s/></text:span><text:span text:style-name="T610_3">Г</text:span><text:span text:style-name="T610_4">.<text:s/></text:span><text:span text:style-name="T610_5">Психологические</text:span><text:span text:style-name="T610_6"><text:s/></text:span><text:span text:style-name="T610_7">основы</text:span><text:span text:style-name="T610_8"><text:s/></text:span><text:span text:style-name="T610_9">музыкального</text:span><text:span text:style-name="T610_10"><text:s/></text:span><text:span text:style-name="T610_11">воспитания</text:span><text:span text:style-name="T610_12"><text:s/></text:span><text:span text:style-name="T610_13">школьников</text:span><text:span text:style-name="T610_14"><text:s/>//<text:s/></text:span><text:span text:style-name="T610_15">Спутник</text:span><text:span text:style-name="T610_16"><text:s/></text:span><text:span text:style-name="T610_17">учителя</text:span><text:span text:style-name="T610_18"><text:s/></text:span><text:span text:style-name="T610_19">музыки</text:span><text:span text:style-name="T610_20"><text:s/>/<text:s/></text:span><text:span text:style-name="T610_21">Сост</text:span><text:span text:style-name="T610_22">.<text:s/></text:span><text:span text:style-name="T610_23">Т</text:span><text:span text:style-name="T610_24">.</text:span><text:span text:style-name="T610_25">В</text:span><text:span text:style-name="T610_26">.</text:span><text:span text:style-name="T610_27">Челышева</text:span><text:span text:style-name="T610_28">.<text:s/>–<text:s/></text:span><text:span text:style-name="T610_29">М</text:span><text:span text:style-name="T610_30">.:<text:s/></text:span><text:span text:style-name="T610_31">Просвещение</text:span><text:span text:style-name="T610_32">,<text:s/>1993.</text:span></text:p>
        </text:list-item>
        <text:list-item>
          <text:p text:style-name="P611"><text:span text:style-name="T611_1">Тельчарова</text:span><text:span text:style-name="T611_2"><text:s/></text:span><text:span text:style-name="T611_3">Р</text:span><text:span text:style-name="T611_4">.<text:s/></text:span><text:span text:style-name="T611_5">Музыкально</text:span><text:span text:style-name="T611_6">-</text:span><text:span text:style-name="T611_7">эстетическая</text:span><text:span text:style-name="T611_8"><text:s/></text:span><text:span text:style-name="T611_9">культура</text:span><text:span text:style-name="T611_10"><text:s/></text:span><text:span text:style-name="T611_11">и</text:span><text:span text:style-name="T611_12"><text:s/></text:span><text:span text:style-name="T611_13">марксистская</text:span><text:span text:style-name="T611_14"><text:s/></text:span><text:span text:style-name="T611_15">концепция</text:span><text:span text:style-name="T611_16"><text:s/></text:span><text:span text:style-name="T611_17">личности</text:span><text:span text:style-name="T611_18">.<text:s/>–<text:s/></text:span><text:span text:style-name="T611_19">М</text:span><text:span text:style-name="T611_20">.:<text:s/></text:span><text:span text:style-name="T611_21">Прометей</text:span><text:span text:style-name="T611_22">,<text:s/>1989.</text:span></text:p>
        </text:list-item>
        <text:list-item>
          <text:p text:style-name="P612"><text:span text:style-name="T612_1">Теплов</text:span><text:span text:style-name="T612_2"><text:s/></text:span><text:span text:style-name="T612_3">Б</text:span><text:span text:style-name="T612_4">.<text:s/></text:span><text:span text:style-name="T612_5">М</text:span><text:span text:style-name="T612_6">.<text:s/></text:span><text:span text:style-name="T612_7">Психология</text:span><text:span text:style-name="T612_8"><text:s/></text:span><text:span text:style-name="T612_9">музыкальных</text:span><text:span text:style-name="T612_10"><text:s/></text:span><text:span text:style-name="T612_11">способностей</text:span><text:span text:style-name="T612_12"><text:s/>//<text:s/></text:span><text:span text:style-name="T612_13">Проблемы</text:span><text:span text:style-name="T612_14"><text:s/></text:span><text:span text:style-name="T612_15">индивидуальных</text:span><text:span text:style-name="T612_16"><text:s/></text:span><text:span text:style-name="T612_17">различий</text:span><text:span text:style-name="T612_18"><text:s/>//<text:s/></text:span><text:span text:style-name="T612_19">Избранные</text:span><text:span text:style-name="T612_20"><text:s/></text:span><text:span text:style-name="T612_21">труды</text:span><text:span text:style-name="T612_22">:<text:s/></text:span><text:span text:style-name="T612_23">В</text:span><text:span text:style-name="T612_24"><text:s/>2<text:s/></text:span><text:span text:style-name="T612_25">т</text:span><text:span text:style-name="T612_26">.<text:s/>–<text:s/></text:span><text:span text:style-name="T612_27">М</text:span><text:span text:style-name="T612_28">.,<text:s/>1985.</text:span></text:p>
        </text:list-item>
        <text:list-item>
          <text:p text:style-name="P613"><text:span text:style-name="T613_1">Усачёва</text:span><text:span text:style-name="T613_2"><text:s/></text:span><text:span text:style-name="T613_3">В</text:span><text:span text:style-name="T613_4">.,<text:s/></text:span><text:span text:style-name="T613_5">Школяр</text:span><text:span text:style-name="T613_6"><text:s/></text:span><text:span text:style-name="T613_7">Л</text:span><text:span text:style-name="T613_8">.<text:s/></text:span><text:span text:style-name="T613_9">Музыкальное</text:span><text:span text:style-name="T613_10"><text:s/></text:span><text:span text:style-name="T613_11">искусство</text:span><text:span text:style-name="T613_12"><text:s/>//<text:s/></text:span><text:span text:style-name="T613_13">Программно</text:span><text:span text:style-name="T613_14">-</text:span><text:span text:style-name="T613_15">методические</text:span><text:span text:style-name="T613_16"><text:s/></text:span><text:span text:style-name="T613_17">материалы</text:span><text:span text:style-name="T613_18"><text:s/>/<text:s/></text:span><text:span text:style-name="T613_19">Сост</text:span><text:span text:style-name="T613_20">.<text:s/></text:span><text:span text:style-name="T613_21">Е</text:span><text:span text:style-name="T613_22">.<text:s/></text:span><text:span text:style-name="T613_23">О</text:span><text:span text:style-name="T613_24">.<text:s/></text:span><text:span text:style-name="T613_25">Яременко</text:span><text:span text:style-name="T613_26">.<text:s/>–<text:s/></text:span><text:span text:style-name="T613_27">М</text:span><text:span text:style-name="T613_28">.:<text:s/></text:span><text:span text:style-name="T613_29">Дрофа</text:span><text:span text:style-name="T613_30">,<text:s/>2001.</text:span></text:p>
        </text:list-item>
        <text:list-item>
          <text:p text:style-name="P614"><text:span text:style-name="T614_1">Философская</text:span><text:span text:style-name="T614_2"><text:s/></text:span><text:span text:style-name="T614_3">энциклопедия</text:span><text:span text:style-name="T614_4"><text:s/>/<text:s/></text:span><text:span text:style-name="T614_5">гл</text:span><text:span text:style-name="T614_6">.<text:s/></text:span><text:span text:style-name="T614_7">ред</text:span><text:span text:style-name="T614_8">.<text:s/></text:span><text:span text:style-name="T614_9">Ф</text:span><text:span text:style-name="T614_10">.</text:span><text:span text:style-name="T614_11">В</text:span><text:span text:style-name="T614_12">.<text:s/></text:span><text:span text:style-name="T614_13">Константинов</text:span><text:span text:style-name="T614_14">.<text:s/>–<text:s/></text:span><text:span text:style-name="T614_15">М</text:span><text:span text:style-name="T614_16">.:<text:s/></text:span><text:span text:style-name="T614_17">Сов</text:span><text:span text:style-name="T614_18">.<text:s/></text:span><text:span text:style-name="T614_19">Энц</text:span><text:span text:style-name="T614_20">.,<text:s/>1964.<text:s/>–<text:s/></text:span><text:span text:style-name="T614_21">Т</text:span><text:span text:style-name="T614_22">.3.</text:span></text:p>
        </text:list-item>
        <text:list-item>
          <text:p text:style-name="P615"><text:span text:style-name="T615_1">Холопова</text:span><text:span text:style-name="T615_2"><text:s/></text:span><text:span text:style-name="T615_3">В</text:span><text:span text:style-name="T615_4">.<text:s/></text:span><text:span text:style-name="T615_5">Н</text:span><text:span text:style-name="T615_6">.<text:s/></text:span><text:span text:style-name="T615_7">Музыка</text:span><text:span text:style-name="T615_8"><text:s/></text:span><text:span text:style-name="T615_9">как</text:span><text:span text:style-name="T615_10"><text:s/></text:span><text:span text:style-name="T615_11">вид</text:span><text:span text:style-name="T615_12"><text:s/></text:span><text:span text:style-name="T615_13">искусства</text:span><text:span text:style-name="T615_14">.<text:s/></text:span><text:span text:style-name="T615_15">Ч</text:span><text:span text:style-name="T615_16">.1.<text:s/></text:span><text:span text:style-name="T615_17">Музыкальное</text:span><text:span text:style-name="T615_18"><text:s/></text:span><text:span text:style-name="T615_19">произведение</text:span><text:span text:style-name="T615_20"><text:s/></text:span><text:span text:style-name="T615_21">как</text:span><text:span text:style-name="T615_22"><text:s/></text:span><text:span text:style-name="T615_23">феномен</text:span><text:span text:style-name="T615_24">.<text:s/>–<text:s/></text:span><text:span text:style-name="T615_25">М</text:span><text:span text:style-name="T615_26">.:<text:s/></text:span><text:span text:style-name="T615_27">Музыка</text:span><text:span text:style-name="T615_28">,<text:s/>1990.</text:span></text:p>
        </text:list-item>
        <text:list-item>
          <text:p text:style-name="P616"><text:span text:style-name="T616_1">Холопов</text:span><text:span text:style-name="T616_2"><text:s/></text:span><text:span text:style-name="T616_3">Ю</text:span><text:span text:style-name="T616_4">.<text:s/></text:span><text:span text:style-name="T616_5">Н</text:span><text:span text:style-name="T616_6">.<text:s/></text:span><text:span text:style-name="T616_7">Изменяющееся</text:span><text:span text:style-name="T616_8"><text:s/></text:span><text:span text:style-name="T616_9">и</text:span><text:span text:style-name="T616_10"><text:s/></text:span><text:span text:style-name="T616_11">неизменное</text:span><text:span text:style-name="T616_12"><text:s/></text:span><text:span text:style-name="T616_13">в</text:span><text:span text:style-name="T616_14"><text:s/></text:span><text:span text:style-name="T616_15">эволюции</text:span><text:span text:style-name="T616_16"><text:s/></text:span><text:span text:style-name="T616_17">музыкального</text:span><text:span text:style-name="T616_18"><text:s/></text:span><text:span text:style-name="T616_19">мышления</text:span><text:span text:style-name="T616_20"><text:s/>//<text:s/></text:span><text:span text:style-name="T616_21">Проблемы</text:span><text:span text:style-name="T616_22"><text:s/></text:span><text:span text:style-name="T616_23">традиции</text:span><text:span text:style-name="T616_24"><text:s/></text:span><text:span text:style-name="T616_25">и</text:span><text:span text:style-name="T616_26"><text:s/></text:span><text:span text:style-name="T616_27">новаторство</text:span><text:span text:style-name="T616_28"><text:s/></text:span><text:span text:style-name="T616_29">в</text:span><text:span text:style-name="T616_30"><text:s/></text:span><text:span text:style-name="T616_31">современной</text:span><text:span text:style-name="T616_32"><text:s/></text:span><text:span text:style-name="T616_33">музыке</text:span><text:span text:style-name="T616_34">.<text:s/>–<text:s/></text:span><text:span text:style-name="T616_35">М</text:span><text:span text:style-name="T616_36">.:<text:s/></text:span><text:span text:style-name="T616_37">Советский</text:span><text:span text:style-name="T616_38"><text:s/></text:span><text:span text:style-name="T616_39">композитор</text:span><text:span text:style-name="T616_40">,<text:s/>1982.</text:span></text:p>
        </text:list-item>
        <text:list-item>
          <text:p text:style-name="P617"><text:span text:style-name="T617_1">Цыпин</text:span><text:span text:style-name="T617_2"><text:s/></text:span><text:span text:style-name="T617_3">Г</text:span><text:span text:style-name="T617_4">.<text:s/></text:span><text:span text:style-name="T617_5">М</text:span><text:span text:style-name="T617_6">.<text:s/></text:span><text:span text:style-name="T617_7">Психология</text:span><text:span text:style-name="T617_8"><text:s/></text:span><text:span text:style-name="T617_9">музыкальной</text:span><text:span text:style-name="T617_10"><text:s/></text:span><text:span text:style-name="T617_11">деятельности</text:span><text:span text:style-name="T617_12">:<text:s/></text:span><text:span text:style-name="T617_13">проблемы</text:span><text:span text:style-name="T617_14">,<text:s/></text:span><text:span text:style-name="T617_15">суждения</text:span><text:span text:style-name="T617_16">,<text:s/></text:span><text:span text:style-name="T617_17">мнения</text:span><text:span text:style-name="T617_18">.<text:s/>–<text:s/></text:span><text:span text:style-name="T617_19">М</text:span><text:span text:style-name="T617_20">.:<text:s/></text:span><text:span text:style-name="T617_21">Интерпраис</text:span><text:span text:style-name="T617_22">,<text:s/>1994.</text:span></text:p>
        </text:list-item>
        <text:list-item>
          <text:p text:style-name="P618"><text:span text:style-name="T618_1">Чередниченко</text:span><text:span text:style-name="T618_2"><text:s/></text:span><text:span text:style-name="T618_3">Т</text:span><text:span text:style-name="T618_4">.<text:s/></text:span><text:span text:style-name="T618_5">В</text:span><text:span text:style-name="T618_6">.<text:s/></text:span><text:span text:style-name="T618_7">Музыка</text:span><text:span text:style-name="T618_8"><text:s/></text:span><text:span text:style-name="T618_9">в</text:span><text:span text:style-name="T618_10"><text:s/></text:span><text:span text:style-name="T618_11">истории</text:span><text:span text:style-name="T618_12"><text:s/></text:span><text:span text:style-name="T618_13">культуры</text:span><text:span text:style-name="T618_14">.<text:s/>–<text:s/></text:span><text:span text:style-name="T618_15">М</text:span><text:span text:style-name="T618_16">.,<text:s/>1994.<text:s/>–<text:s/></text:span><text:span text:style-name="T618_17">Вып</text:span><text:span text:style-name="T618_18">.2.</text:span></text:p>
        </text:list-item>
        <text:list-item>
          <text:p text:style-name="P619"><text:span text:style-name="T619_1">Энциклопедический</text:span><text:span text:style-name="T619_2"><text:s/></text:span><text:span text:style-name="T619_3">словарь</text:span><text:span text:style-name="T619_4"><text:s/></text:span><text:span text:style-name="T619_5">юного</text:span><text:span text:style-name="T619_6"><text:s/></text:span><text:span text:style-name="T619_7">музыканта</text:span><text:span text:style-name="T619_8"><text:s/>/<text:s/></text:span><text:span text:style-name="T619_9">Сост</text:span><text:span text:style-name="T619_10">.<text:s/></text:span><text:span text:style-name="T619_11">В</text:span><text:span text:style-name="T619_12">.<text:s/></text:span><text:span text:style-name="T619_13">В</text:span><text:span text:style-name="T619_14">.<text:s/></text:span><text:span text:style-name="T619_15">Медушевский</text:span><text:span text:style-name="T619_16">,<text:s/></text:span><text:span text:style-name="T619_17">О</text:span><text:span text:style-name="T619_18">.<text:s/></text:span><text:span text:style-name="T619_19">О</text:span><text:span text:style-name="T619_20">.<text:s/></text:span><text:span text:style-name="T619_21">Очаковская</text:span><text:span text:style-name="T619_22">.<text:s/>–<text:s/></text:span><text:span text:style-name="T619_23">М</text:span><text:span text:style-name="T619_24">.:<text:s/></text:span><text:span text:style-name="T619_25">Педагогика</text:span><text:span text:style-name="T619_26">,<text:s/>1985.</text:span></text:p>
        </text:list-item>
        <text:list-item>
          <text:p text:style-name="P620"><text:span text:style-name="T620_1">Яворский</text:span><text:span text:style-name="T620_2"><text:s/></text:span><text:span text:style-name="T620_3">Б</text:span><text:span text:style-name="T620_4">.<text:s/></text:span><text:span text:style-name="T620_5">Л</text:span><text:span text:style-name="T620_6">.<text:s/></text:span><text:span text:style-name="T620_7">Избр</text:span><text:span text:style-name="T620_8">.<text:s/></text:span><text:span text:style-name="T620_9">Труды</text:span><text:span text:style-name="T620_10">.<text:s/></text:span><text:span text:style-name="T620_11">Т</text:span><text:span text:style-name="T620_12">.</text:span><text:span text:style-name="T620_13">II</text:span><text:span text:style-name="T620_14">.<text:s/></text:span><text:span text:style-name="T620_15">Часть</text:span><text:span text:style-name="T620_16"><text:s/>1.<text:s/>–<text:s/></text:span><text:span text:style-name="T620_17">М</text:span><text:span text:style-name="T620_18">.,<text:s/>1987.</text:span></text:p>
        </text:list-item>
        <text:list-item>
          <text:p text:style-name="P621"><text:span text:style-name="T621_1">Якобсон</text:span><text:span text:style-name="T621_2"><text:s/></text:span><text:span text:style-name="T621_3">П</text:span><text:span text:style-name="T621_4">.<text:s/></text:span><text:span text:style-name="T621_5">Психология</text:span><text:span text:style-name="T621_6"><text:s/></text:span><text:span text:style-name="T621_7">художественного</text:span><text:span text:style-name="T621_8"><text:s/></text:span><text:span text:style-name="T621_9">творчества</text:span><text:span text:style-name="T621_10">.<text:s/>–<text:s/></text:span><text:span text:style-name="T621_11">М</text:span><text:span text:style-name="T621_12">.:<text:s/></text:span><text:span text:style-name="T621_13">Знание</text:span><text:span text:style-name="T621_14">,<text:s/>197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text-indent="0cm" fo:line-height="150%" fo:margin-left="0.635cm" fo:margin-right="-0.933cm" style:writing-mode="lr-tb"/>
      <style:text-properties fo:font-weight="normal" style:font-weight-asian="normal" style:font-weight-complex="normal"/>
    </style:style>
    <style:style style:name="Heading_20_2" style:display-name="Heading 2" style:family="paragraph" style:parent-style-name="Standard">
      <style:paragraph-properties fo:break-before="auto" fo:line-height="100%" fo:margin-top="0.423cm" fo:margin-bottom="0.106cm" style:writing-mode="lr-tb"/>
      <style:text-properties fo:font-style="italic" style:font-style-asian="italic" style:font-style-complex="italic" style:font-name="Arial" style:font-name-asian="Arial" style:font-name-complex="Arial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text-align="right" fo:break-before="auto" fo:line-height="100%" style:writing-mode="lr-tb"/>
      <style:text-properties style:text-underline-style="solid" style:text-underline-color="font-color"/>
    </style:style>
    <style:style style:name="Heading_20_4" style:display-name="Heading 4" style:family="paragraph" style:parent-style-name="Standard">
      <style:paragraph-properties fo:text-align="center" fo:break-before="auto" fo:text-indent="-3.75cm" fo:line-height="150%" fo:margin-left="3.75cm" style:writing-mode="lr-tb"/>
      <style:text-properties fo:font-weight="normal" style:font-weight-asian="normal" style:font-weight-complex="normal"/>
    </style:style>
    <style:style style:name="Heading_20_5" style:display-name="Heading 5" style:family="paragraph" style:parent-style-name="Standard">
      <style:paragraph-properties fo:text-align="center" fo:break-before="auto" fo:line-height="100%" style:writing-mode="lr-tb"/>
      <style:text-properties fo:font-weight="normal" style:font-weight-asian="normal" style:font-weight-complex="normal"/>
    </style:style>
    <style:style style:name="Heading_20_6" style:display-name="Heading 6" style:family="paragraph" style:parent-style-name="Standard">
      <style:paragraph-properties fo:text-align="center" fo:break-before="auto" fo:line-height="100%" style:writing-mode="lr-tb"/>
      <style:text-properties fo:font-size="20pt" style:font-size-asian="20pt" style:font-size-complex="2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00%" style:writing-mode="lr-tb"/>
      <style:text-properties fo:font-size="12pt" style:font-size-asian="12pt" style:font-size-complex="12pt" fo:font-weight="normal" style:font-weight-asian="normal" style:font-weight-complex="normal"/>
    </style:style>
    <style:style style:name="Subtitle" style:family="paragraph" style:parent-style-name="Standard">
      <style:paragraph-properties fo:text-align="center" fo:break-before="auto" fo:line-height="100%" fo:margin-bottom="0.106cm" style:writing-mode="lr-tb"/>
      <style:text-properties style:font-name="Arial" style:font-name-asian="Arial" style:font-name-complex="Arial"/>
    </style:style>
    <style:style style:name="List1Level0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