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734cm" fo:margin-left="-0.046cm" fo:margin-right="0.014cm" table:align="margins"/>
    </style:style>
    <style:style style:name="Таблица1.A" style:family="table-column">
      <style:table-column-properties style:column-width="0.945cm" style:rel-column-width="2156*"/>
    </style:style>
    <style:style style:name="Таблица1.B" style:family="table-column">
      <style:table-column-properties style:column-width="1.134cm" style:rel-column-width="2586*"/>
    </style:style>
    <style:style style:name="Таблица1.C" style:family="table-column">
      <style:table-column-properties style:column-width="3.59cm" style:rel-column-width="8186*"/>
    </style:style>
    <style:style style:name="Таблица1.D" style:family="table-column">
      <style:table-column-properties style:column-width="5.406cm" style:rel-column-width="12330*"/>
    </style:style>
    <style:style style:name="Таблица1.E" style:family="table-column">
      <style:table-column-properties style:column-width="4.951cm" style:rel-column-width="11292*"/>
    </style:style>
    <style:style style:name="Таблица1.F" style:family="table-column">
      <style:table-column-properties style:column-width="8.05cm" style:rel-column-width="18361*"/>
    </style:style>
    <style:style style:name="Таблица1.G" style:family="table-column">
      <style:table-column-properties style:column-width="2.646cm" style:rel-column-width="6034*"/>
    </style:style>
    <style:style style:name="Таблица1.H" style:family="table-column">
      <style:table-column-properties style:column-width="2.013cm" style:rel-column-width="45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6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.199cm" fo:margin-right="0cm" fo:margin-top="0.176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font-name="Symbol" fo:font-size="12pt"/>
    </style:style>
    <style:style style:name="T2" style:family="text">
      <style:text-properties style:font-name="Symbol" fo:font-size="12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2 класс</text:p>
      <text:p text:style-name="P12">Пояснительная записка.</text:p>
      <text:p text:style-name="P15">      Рабочая программа по  предмету «Музыка» для 2 класса общеобразовательных организаций разработана в соответствии с  Федеральным  государственным образовательным стандартом (ФГОС)  начального общего образования, примерными программы и основными положениями художественно-педагогической концепции Д.Б. Кабалевского. Рабочая программа Г.П. Сергеева, Е.Д. Критская, Т.С. Шмагина  «Музыка»  предметная линия учебников Г.П. Сергеевой, Е.Д. Критской 1-4 классы, пособие для учителей общеобразовательных организаций – 4-е изд. – Москва «Просвещение» 2013.</text:p>
      <text:p text:style-name="P15">      Программа основного общего образования по музыке составлена в соответствии с количеством часов, указанным в Базисном учебном плане образовательных организаций общего образования, 34 часа во 2-м классе.</text:p>
      <text:p text:style-name="P15">      Цель массового музыкального образования и воспитания – формирование музыкальной культуры школьников – наиболее полно отражает интересы современного общества в развитии духовного потенциала подрастающего поколения.</text:p>
      <text:p text:style-name="P15">     Задачи музыкального образования младших школьников:</text:p>
      <text:p text:style-name="P10"> </text:p>
      <text:p text:style-name="P10"> </text:p>
      <text:p text:style-name="P16"><text:span text:style-name="T2">·</text:span><text:span text:style-name="T1">                    </text:span><text:span text:style-name="T3">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 на основе постижения учащимися музыкального  искусства во всем многообразии его форм и жанров;</text:span></text:p>
      <text:p text:style-name="P16"><text:span text:style-name="T2">·</text:span><text:span text:style-name="T1">                    </text:span><text:span text:style-name="T3">воспитание чувства музыки как основы музыкальной грамотности;</text:span></text:p>
      <text:p text:style-name="P16"><text:span text:style-name="T2">·</text:span><text:span text:style-name="T1">                    </text:span><text:span text:style-name="T3">развитие образно-ассоциативного мышления детей, музыкальной памяти и слуха на основе активного, прочувственного и осознанного восприятия лучших образцов мировой музыкальной культуры прошлого и настоящего;</text:span></text:p>
      <text:p text:style-name="P16"><text:span text:style-name="T2">·</text:span><text:span text:style-name="T1">                    </text:span><text:span text:style-name="T3">накопление тезауруса – багажа музыкальных впечатлений, интонационно-образного словаря, первоначальных знаний музыки и о музыке, формирование опыта музицирования, хорового исполнительства на основе развития певческого голоса, творческих способностей в различных видах деятельности.</text:span></text:p>
      <text:p text:style-name="P10"> </text:p>
      <text:p text:style-name="P10">         <text:span text:style-name="T3">Содержание программы 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музыки религиозной традиции, произведений композиторов-классиков (золотой фонд), современной академической и популярной музыки.</text:span></text:p>
      <text:p text:style-name="P10">         </text:p>
      <text:p text:style-name="P10">         <text:span text:style-name="T3">Основными методическими принципами программы являются: увлеченность, триединство деятельности композитора – исполнителя – слушателя, «тождество и контраст», интонационность, опора на отечественную музыкальную культуру.</text:span></text:p>
      <text:p text:style-name="P10"> </text:p>
      <text:p text:style-name="P10">          <text:span text:style-name="T3">Виды музыкальной деятельности разнообразны и направлены на реализацию принципов развивающего обучения в массовом музыкальном образовании и воспитании. Эмоциональное восприятие музыки, размышление о ней и воплощение образного содержания в исполнении дают возможность овладеть приемами сравнения, анализа, обобщения, классификации различных явлений музыкального искусства, что формирует у младших школьников универсальные учебные действия.</text:span></text:p>
      <text:p text:style-name="P10"> </text:p>
      <text:p text:style-name="P10"> </text:p>
      <text:p text:style-name="P10">          <text:span text:style-name="T4">Личностные</text:span> <text:span text:style-name="T4">универсальные учебные действия</text:span><text:span text:style-name="T3"> отражаются в индивидуальных качественных свойствах учащихся, которые они должны приобрести </text:span><text:soft-page-break/><text:span text:style-name="T3">в процессе освоения учебного предмета «музыка» 2 класс:</text:span></text:p>
      <text:p text:style-name="P10"> </text:p>
      <text:p text:style-name="P16"><text:span text:style-name="T2">·</text:span><text:span text:style-name="T1">                    </text:span><text:span text:style-name="T3">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span></text:p>
      <text:p text:style-name="P16"><text:span text:style-name="T2">·</text:span><text:span text:style-name="T1">                    </text:span><text:span text:style-name="T3">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;</text:span></text:p>
      <text:p text:style-name="P16"><text:span text:style-name="T2">·</text:span><text:span text:style-name="T1">                    </text:span><text:span text:style-name="T3">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span></text:p>
      <text:p text:style-name="P16"><text:span text:style-name="T2">·</text:span><text:span text:style-name="T1">                    </text:span><text:span text:style-name="T3">уважительное отношение к культуре других народов; сформированность эстетических потребностей, ценностей и чувств;</text:span></text:p>
      <text:p text:style-name="P16"><text:span text:style-name="T2">·</text:span><text:span text:style-name="T1">                    </text:span><text:span text:style-name="T3">развитие мотивов учебной деятельности и личностного смысла учения; овладение навыками сотрудничества с учителем и сверстниками;</text:span></text:p>
      <text:p text:style-name="P16"><text:span text:style-name="T2">·</text:span><text:span text:style-name="T1">                    </text:span><text:span text:style-name="T3">ориентация в культурном многообразии окружающей действительности, участие в музыкальной жизни класса, школы, города и др.;</text:span></text:p>
      <text:p text:style-name="P16"><text:span text:style-name="T2">·</text:span><text:span text:style-name="T1">                    </text:span><text:span text:style-name="T3">формирование этических чувств доброжелательности и эмоционально-нравственной отзывчивости, понимания и сопереживания чувствам других людей;</text:span></text:p>
      <text:p text:style-name="P16"><text:span text:style-name="T2">·</text:span><text:span text:style-name="T1">                    </text:span><text:span text:style-name="T3">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span></text:p>
      <text:p text:style-name="P10"> </text:p>
      <text:p text:style-name="P10"> </text:p>
      <text:p text:style-name="P10">           <text:span text:style-name="T4">Метапредметные результаты</text:span> <text:span text:style-name="T3">характеризуют уровень сформированности универсальных учебных действий учащихся, проявляющихся в познавательной и практической деятельности:</text:span></text:p>
      <text:p text:style-name="P10"> </text:p>
      <text:p text:style-name="P16"><text:span text:style-name="T2">·</text:span><text:span text:style-name="T1">                    </text:span><text:span text:style-name="T3">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span></text:p>
      <text:p text:style-name="P16"><text:span text:style-name="T2">·</text:span><text:span text:style-name="T1">                    </text:span><text:span text:style-name="T3">освоение способов решения проблем творческого и поискового характера в процессе восприятия, исполнения, оценки музыкальных сочинений;</text:span></text:p>
      <text:p text:style-name="P16"><text:span text:style-name="T2">·</text:span><text:span text:style-name="T1">                    </text:span><text:span text:style-name="T3">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span></text:p>
      <text:p text:style-name="P16"><text:span text:style-name="T2">·</text:span><text:span text:style-name="T1">                    </text:span><text:span text:style-name="T3">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span></text:p>
      <text:p text:style-name="P16"><text:span text:style-name="T2">·</text:span><text:span text:style-name="T1">                    </text:span><text:span text:style-name="T3">освоение начальных форм познавательной и личностной рефлексии; позитивная самооценка своих музыкально-творческих возможностей;</text:span></text:p>
      <text:p text:style-name="P16"><text:span text:style-name="T2">·</text:span><text:span text:style-name="T1">                    </text:span><text:span text:style-name="T3">овладение навыками смыслового прочтения содержания «текстов» различных музыкальных стилей и жанров в соответствии с целями и задачами деятельности;</text:span></text:p>
      <text:p text:style-name="P16"><text:span text:style-name="T2">·</text:span><text:span text:style-name="T1">                    </text:span><text:span text:style-name="T3">приобретения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span></text:p>
      <text:p text:style-name="P16"><text:span text:style-name="T2">·</text:span><text:span text:style-name="T1">                    </text:span><text:span text:style-name="T3">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span></text:p>
      <text:p text:style-name="P16"><text:span text:style-name="T2">·</text:span><text:span text:style-name="T1">                    </text:span><text:span text:style-name="T3">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span></text:p>
      <text:p text:style-name="P16"><text:span text:style-name="T2">·</text:span><text:span text:style-name="T1">                    </text:span><text:span text:style-name="T3">умение осуществлять информационную, познавательную и практическую деятельность с использованием различных средств информации и </text:span><text:soft-page-break/><text:span text:style-name="T3">коммуникации (включая пособия на электронных носителях, обучающие музыкальные программы, цифровые образовательные ресурсы, мультимедийные презентации, работу с интерактивной доской и т.п.).</text:span></text:p>
      <text:p text:style-name="P10"> </text:p>
      <text:p text:style-name="P10">            <text:span text:style-name="T4">Предметные результаты</text:span> <text:span text:style-name="T3">изучения музыки отражают опыт учащихся в музыкально-творческой деятельности:</text:span></text:p>
      <text:p text:style-name="P10"> </text:p>
      <text:p text:style-name="P16"><text:span text:style-name="T2">·</text:span><text:span text:style-name="T1">                    </text:span><text:span text:style-name="T3">формирование представления о роли музыки в жизни человека, в его духовно-нравственном развитии;</text:span></text:p>
      <text:p text:style-name="P16"><text:span text:style-name="T2">·</text:span><text:span text:style-name="T1">                    </text:span><text:span text:style-name="T3">формирование общего представления о музыкальной картине мира;</text:span></text:p>
      <text:p text:style-name="P16"><text:span text:style-name="T2">·</text:span><text:span text:style-name="T1">                    </text:span><text:span text:style-name="T3">знание основных закономерностей музыкального искусства на примере изучаемых музыкальных произведений;</text:span></text:p>
      <text:p text:style-name="P16"><text:span text:style-name="T2">·</text:span><text:span text:style-name="T1">                    </text:span><text:span text:style-name="T3">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span></text:p>
      <text:p text:style-name="P16"><text:span text:style-name="T2">·</text:span><text:span text:style-name="T1">                    </text:span><text:span text:style-name="T3">формирование устойчивого интереса к музыке и различным видам музыкально-творческой деятельности;</text:span></text:p>
      <text:p text:style-name="P16"><text:span text:style-name="T2">·</text:span><text:span text:style-name="T1">                    </text:span><text:span text:style-name="T3">умение воспринимать музыку и выражать свое отношение к музыкальным произведениям;</text:span></text:p>
      <text:p text:style-name="P16"><text:span text:style-name="T2">·</text:span><text:span text:style-name="T1">                    </text:span><text:span text:style-name="T3">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span></text:p>
      <text:p text:style-name="P16"><text:span text:style-name="T2">·</text:span><text:span text:style-name="T1">                    </text:span><text:span text:style-name="T3">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span></text:p>
      <text:p text:style-name="P10"> </text:p>
      <text:p text:style-name="P10">             <text:span text:style-name="T4">Планируемые результаты:</text:span></text:p>
      <text:p text:style-name="P10"> </text:p>
      <text:p text:style-name="P10">            <text:span text:style-name="T3">воспринимать музыку различных жанров, размышлять о музыкальных произведениях как способе выражения чувств и мыслей человека, эмоционально откликаться на искусство, выражая свое отношение к нему в различных видах деятельности;</text:span></text:p>
      <text:p text:style-name="P16"><text:span text:style-name="T2">·</text:span><text:span text:style-name="T1">                    </text:span><text:span text:style-name="T3">ориентироваться в музыкально-поэтическом творчестве, в многообразии фольклора России, сопоставлять различные образцы народной и профессиональной музыки, ценить отечественные народные музыкальные традиции;</text:span></text:p>
      <text:p text:style-name="P16"><text:span text:style-name="T2">·</text:span><text:span text:style-name="T1">                    </text:span><text:span text:style-name="T3">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;</text:span></text:p>
      <text:p text:style-name="P16"><text:span text:style-name="T2">·</text:span><text:span text:style-name="T1">                    </text:span><text:span text:style-name="T3">общаться и взаимодействовать в процессе ансамблевого, коллективного воплощения различных художественных образов;</text:span></text:p>
      <text:p text:style-name="P16"><text:span text:style-name="T2">·</text:span><text:span text:style-name="T1">                    </text:span><text:span text:style-name="T3">исполнять музыкальные произведения разных форм и жанров;</text:span></text:p>
      <text:p text:style-name="P16"><text:span text:style-name="T2">·</text:span><text:span text:style-name="T1">                    </text:span><text:span text:style-name="T3">определять виды музыки, сопоставлять музыкальные образы в звучании различных музыкальных инструментов;</text:span></text:p>
      <text:p text:style-name="P16"><text:span text:style-name="T2">·</text:span><text:span text:style-name="T1">                    </text:span><text:span text:style-name="T3">оценивать и соотносить содержание и музыкальный язык народного и профессионального музыкального творчества разных стран мира.</text:span></text:p>
      <text:p text:style-name="P10"> </text:p>
      <text:p text:style-name="P13">       <text:span text:style-name="T3">Основное содержание представлено следующими содержательными линиями:</text:span></text:p>
      <text:p text:style-name="P13">      <text:span text:style-name="T5">Музыка в жизни человека:</text:span></text:p>
      <text:p text:style-name="P10"> </text:p>
      <text:p text:style-name="P16"><text:span text:style-name="T2">·</text:span><text:span text:style-name="T1">                    </text:span><text:span text:style-name="T3">Обобщенное представление об образно-эмоциональных сферах музыки и о многообразии музыкальных жанров и стилей;</text:span></text:p>
      <text:p text:style-name="P16"><text:span text:style-name="T2">·</text:span><text:span text:style-name="T1">                    </text:span><text:span text:style-name="T3">Песня, танец, марш и их разновидности;</text:span></text:p>
      <text:p text:style-name="P16"><text:span text:style-name="T2">·</text:span><text:span text:style-name="T1">                    </text:span><text:span text:style-name="T3">Песенность, танцевальность, маршевость;</text:span></text:p>
      <text:p text:style-name="P16"><text:span text:style-name="T2">·</text:span><text:span text:style-name="T1">                    </text:span><text:span text:style-name="T3">Опера, балет, симфония, концерт, сюита, кантата, мюзикл;</text:span></text:p>
      <text:p text:style-name="P16"><text:span text:style-name="T2">·</text:span><text:span text:style-name="T1">                    </text:span><text:span text:style-name="T3">Отечественные народные музыкальные традиции;</text:span></text:p>
      <text:p text:style-name="P16"><text:span text:style-name="T2">·</text:span><text:span text:style-name="T1">                    </text:span><text:span text:style-name="T3">Народное творчество России. Музыкальный и поэтический фольклор: песни, танцы, действа, обряды, скороговорки, загадки, игры-</text:span><text:soft-page-break/><text:span text:style-name="T3">драматизации;</text:span></text:p>
      <text:p text:style-name="P16"><text:span text:style-name="T2">·</text:span><text:span text:style-name="T1">                    </text:span><text:span text:style-name="T3">Историческое прошлое в музыкальных образах; народная и профессиональная музыка; сочинения отечественных композиторов о Родине; духовная музыка в творчестве композиторов.</text:span></text:p>
      <text:p text:style-name="P14">Основные закономерности музыкального искусства:</text:p>
      <text:p text:style-name="P10"> </text:p>
      <text:p text:style-name="P16"><text:span text:style-name="T2">·</text:span><text:span text:style-name="T1">                    </text:span><text:span text:style-name="T3">Интонационно-образная природа музыкального искусства;</text:span></text:p>
      <text:p text:style-name="P16"><text:span text:style-name="T2">·</text:span><text:span text:style-name="T1">                    </text:span><text:span text:style-name="T3">Выразительность и изобразительность в музыке;</text:span></text:p>
      <text:p text:style-name="P16"><text:span text:style-name="T2">·</text:span><text:span text:style-name="T1">                    </text:span><text:span text:style-name="T3">Интонация как озвученное состояние, выражение эмоций и мыслей;</text:span></text:p>
      <text:p text:style-name="P16"><text:span text:style-name="T2">·</text:span><text:span text:style-name="T1">                    </text:span><text:span text:style-name="T3">Интонации музыкальные и речевые; сходство и различие; интонация – источник музыкальной речи;</text:span></text:p>
      <text:p text:style-name="P16"><text:span text:style-name="T2">·</text:span><text:span text:style-name="T1">                    </text:span><text:span text:style-name="T3">Основные средства музыкальной выразительности (мелодия, ритм, темп, динамика, тембр, лад и др.)</text:span></text:p>
      <text:p text:style-name="P16"><text:span text:style-name="T2">·</text:span><text:span text:style-name="T1">                    </text:span><text:span text:style-name="T3">Особенности музыкальной речи в сочинениях композиторов, ее выразительный смысл;</text:span></text:p>
      <text:p text:style-name="P16"><text:span text:style-name="T2">·</text:span><text:span text:style-name="T1">                    </text:span><text:span text:style-name="T3">Нотная запись как способ фиксации музыкальной речи; элементы нотной грамоты;</text:span></text:p>
      <text:p text:style-name="P16"><text:span text:style-name="T2">·</text:span><text:span text:style-name="T1">                    </text:span><text:span text:style-name="T3">Композитор – исполнитель – слушатель </text:span></text:p>
      <text:p text:style-name="P16"><text:span text:style-name="T2">·</text:span><text:span text:style-name="T1">                    </text:span><text:span text:style-name="T3">Развитие музыки – сопоставление и столкновение чувств и мыслей человека, музыкальных интонаций, тем, художественных образов; основные приемы музыкального развития (повтор и контраст);</text:span></text:p>
      <text:p text:style-name="P16"><text:span text:style-name="T2">·</text:span><text:span text:style-name="T1">                    </text:span><text:span text:style-name="T3">Формы построения музыки как обобщенное выражение художественно-образного содержания произведений.</text:span></text:p>
      <text:p text:style-name="P10"> </text:p>
      <text:p text:style-name="P14">Музыкальная картина мира:</text:p>
      <text:p text:style-name="P10"> </text:p>
      <text:p text:style-name="P16"><text:span text:style-name="T2">·</text:span><text:span text:style-name="T1">                    </text:span><text:span text:style-name="T3">Интонационное богатство музыкального мира; общие представления о музыкальной жизни страны; детские хоровые и инструментальные коллективы, ансамбли песни и танца; выдающиеся исполнительские коллективы (хоровые, симфонические); музыкальные театры, конкурсы и фестивали музыкантов;</text:span></text:p>
      <text:p text:style-name="P16"><text:span text:style-name="T2">·</text:span><text:span text:style-name="T1">                    </text:span><text:span text:style-name="T3">Различные виды музыки: вокальная, инструментальная, сольная, хоровая, оркестровая; певческие голоса: детские, женские, мужские; хоры: детский, женский, мужской, смешанный; музыкальные инструменты; оркестры: симфонический, духовой, народных инструментов;</text:span></text:p>
      <text:p text:style-name="P16"><text:span text:style-name="T2">·</text:span><text:span text:style-name="T1">                    </text:span><text:span text:style-name="T3">Народное и профессиональное музыкальное творчество разных стран мира; многообразие этнокультурных, исторически сложившихся традиций, региональные музыкально-поэтические традиции: содержание, образная сфера и музыкальный язык.</text:span></text:p>
      <text:p text:style-name="P11">Учебно – методическое обеспечение:</text:p>
      <text:p text:style-name="P10">Данная программа обеспечена учебно – методическими комплектами. В комплекты входят издания авторов Е.Д. Критской, Г.П. Сергеевой, Т.С. Шмагиной.</text:p>
      <text:p text:style-name="P16"><text:span text:style-name="T2">·</text:span><text:span text:style-name="T1">                    </text:span><text:span text:style-name="T3">Учебники «Музыка. 2 класс. – Москва «Просвещение». 2013</text:span></text:p>
      <text:p text:style-name="P16"><text:span text:style-name="T2">·</text:span><text:span text:style-name="T1">                    </text:span><text:span text:style-name="T3">Пособия для учащихся «Музыка. Рабочая тетрадь. 2 класс - Москва «Просвещение». 2013</text:span></text:p>
      <text:p text:style-name="P16"><text:span text:style-name="T2">·</text:span><text:span text:style-name="T1">                    </text:span><text:span text:style-name="T3">Пособия для учителя  «Музыка. Фонохрестоматия музыкального материала. 2 класс (МР3) 2013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Тематическое планирование <text:s/>2 класс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">№ раз</text:p>
            <text:p text:style-name="P2">де</text:p>
            <text:p text:style-name="P2">ла (те</text:p>
            <text:p text:style-name="P2">мы)</text:p>
          </table:table-cell>
          <table:table-cell table:style-name="Таблица1.A1" office:value-type="string">
            <text:p text:style-name="P2">Ко</text:p>
            <text:p text:style-name="P2">личество ча</text:p>
            <text:p text:style-name="P2">сов</text:p>
          </table:table-cell>
          <table:table-cell table:style-name="Таблица1.A1" office:value-type="string">
            <text:p text:style-name="P2"/>
            <text:p text:style-name="P2">Тема урока</text:p>
          </table:table-cell>
          <table:table-cell table:style-name="Таблица1.A1" office:value-type="string">
            <text:p text:style-name="P2"/>
            <text:p text:style-name="P2">Элементы содержания</text:p>
          </table:table-cell>
          <table:table-cell table:style-name="Таблица1.A1" office:value-type="string">
            <text:p text:style-name="P2"/>
            <text:p text:style-name="P2">Требования к базовому уровню</text:p>
          </table:table-cell>
          <table:table-cell table:style-name="Таблица1.A1" office:value-type="string"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1" office:value-type="string">
            <text:p text:style-name="P2">Домашнее задание</text:p>
          </table:table-cell>
          <table:table-cell table:style-name="Таблица1.H1" office:value-type="string">
            <text:p text:style-name="P2">Дата прове</text:p>
            <text:p text:style-name="P2">дения</text:p>
          </table:table-cell>
        </table:table-row>
        <table:table-row>
          <table:table-cell table:style-name="Таблица1.A2" table:number-columns-spanned="8" office:value-type="string">
            <text:p text:style-name="P2">Россия — Родина моя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/>
            <text:p text:style-name="P2"/>
            <text:p text:style-name="P2">1(1)</text:p>
          </table:table-cell>
          <table:table-cell table:style-name="Таблица1.A3" office:value-type="string">
            <text:p text:style-name="P2"/>
            <text:p text:style-name="P2"/>
            <text:p text:style-name="P2">1</text:p>
            <text:p text:style-name="P2"/>
          </table:table-cell>
          <table:table-cell table:style-name="Таблица1.A3" office:value-type="string">
            <text:p text:style-name="P1"/>
            <text:p text:style-name="P1"/>
            <text:p text:style-name="P2">Мелодия.</text:p>
          </table:table-cell>
          <table:table-cell table:style-name="Таблица1.A3" office:value-type="string">
            <text:p text:style-name="P3">Музыкальный пейзаж. Образы родной природы в музыке русских композиторов. Песенность как отличительная черта русской музыки. </text:p>
            <text:p text:style-name="P3">Слушание:</text:p>
            <text:p text:style-name="P3">- «Рассвет на Москве-реке», вступление к опере «Хованщина» М.П.Мусоргский</text:p>
            <text:p text:style-name="P3">- «Здравствуй,Родина моя!» Ю.Чичков.</text:p>
            <text:p text:style-name="P3"/>
          </table:table-cell>
          <table:table-cell table:style-name="Таблица1.A3" office:value-type="string">
            <text:p text:style-name="P3">Размышлять об отечественной музыке, ее характере и средствах выразительности.</text:p>
            <text:p text:style-name="P3">Подбирать слова, отражающие содержание муз. произведений.</text:p>
            <text:p text:style-name="P3">Выполнять творческое задание из рабочей тетради.</text:p>
            <text:p text:style-name="P3"/>
          </table:table-cell>
          <table:table-cell table:style-name="Таблица1.A3" office:value-type="string">
            <text:p text:style-name="Text_20_body"><text:s/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иобретение умения осознанного <text:s/>построения речевого высказывания о содержании, характере, особенностях языка муз. произведений разных эпох;</text:p>
            <text:p text:style-name="Text_20_body">(К)-умение воспринимать музыку и выражать свое отношение к муз. произведениям</text:p>
          </table:table-cell>
          <table:table-cell table:style-name="Таблица1.A3" office:value-type="string">
            <text:p text:style-name="P2"/>
            <text:p text:style-name="P2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2"/>
            <text:p text:style-name="P2"/>
            <text:p text:style-name="P2">1(2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>Гимн Росси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1">Государственные символы России (флаг, герб, гимн).</text:p>
            <text:p text:style-name="P1">Гимн — главная песня нашей Родины.</text:p>
            <text:p text:style-name="P1">Разучивание песен:</text:p>
            <text:p text:style-name="P1">- «Гимн России» А.Александрова.</text:p>
            <text:p text:style-name="P1">- «Моя Россия» Г.Струве.</text:p>
            <text:p text:style-name="P1">- «Патриотическая песня» М.И.Глинка.</text:p>
          </table:table-cell>
          <table:table-cell table:style-name="Таблица1.A3" office:value-type="string">
            <text:p text:style-name="P3">Воплощать характер и настроение песен о Родине в своем исполнении на уроках. Исполнять гимн России.</text:p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Таблица1.A3" office:value-type="string">
            <text:p text:style-name="Standard">(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Text_20_body">(Р), (П)-освоение способов решения проблем творческого и поискового характера в процессе восприятия, исполнения оценки муз. сочинений.</text:p>
            <text:p text:style-name="P6">(К)-формирование устойчивого интереса к музыке и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  <table:table-row>
          <table:table-cell table:style-name="Таблица1.A3" office:value-type="string">
            <text:p text:style-name="P2"/>
            <text:p text:style-name="P2"><text:soft-page-break/>1(3)</text:p>
          </table:table-cell>
          <table:table-cell table:style-name="Таблица1.A3" office:value-type="string">
            <text:p text:style-name="P2"/>
            <text:p text:style-name="P2"><text:soft-page-break/>1</text:p>
          </table:table-cell>
          <table:table-cell table:style-name="Таблица1.A3" office:value-type="string">
            <text:p text:style-name="P2"/>
            <text:p text:style-name="P2"><text:soft-page-break/>Музыкальные образы родного края</text:p>
          </table:table-cell>
          <table:table-cell table:style-name="Таблица1.A3" office:value-type="string">
            <text:p text:style-name="P3">Музыкальный <text:soft-page-break/>пейзаж.Образы родной природы в музыке русских композиторов.</text:p>
            <text:p text:style-name="P3">Художественные символы России (московский кремль, храм Христа спасителя, большой театр)</text:p>
          </table:table-cell>
          <table:table-cell table:style-name="Таблица1.A3" office:value-type="string">
            <text:p text:style-name="P3">Воплощать <text:soft-page-break/>художественно-образное содержание музыки в пении, в рисунке. Закреплять основные термины и понятия муз. искусства</text:p>
          </table:table-cell>
          <table:table-cell table:style-name="Таблица1.A3" office:value-type="string">
            <text:p text:style-name="Standard">(Л)-целостный, социально <text:soft-page-break/>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одуктивное сотрудничество сос верстниками при решении различных муз- творческих задач на уроке музыки.</text:p>
            <text:p text:style-name="P7">(К)-формирование устойчивого интереса к музыке и различным видам муз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День, полный событий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2(1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узыкальные инструменты.</text:p>
          </table:table-cell>
          <table:table-cell table:style-name="Таблица1.A3" office:value-type="string">
            <text:p text:style-name="P3">Мир ребенка в музыкальных интонациях, темах и образах детских пьес П.И. Чайковского и С.С. Прокофьева. Музыкальные инструменты: фортепиано — его выразительные возможности.</text:p>
            <text:p text:style-name="P3">Слушание:</text:p>
            <text:p text:style-name="P3">Детский альбом. Пьесы.</text:p>
            <text:p text:style-name="P3">Детская музыка. Пьесы.</text:p>
            <text:p text:style-name="P3">Прогулка., пьеса.</text:p>
          </table:table-cell>
          <table:table-cell table:style-name="Таблица1.A3" office:value-type="string">
            <text:p text:style-name="P3">Распознавать и эмоционально откликаться на выразительные особенности музыки. Определять выразительные возможности фортепиано в создании различных образов.</text:p>
          </table:table-cell>
          <table:table-cell table:style-name="Таблица1.A3" office:value-type="string">
            <text:p text:style-name="Standard">(Л)-развитие мотивов учебной деятельности и личностного смысла учения; овладение навыками сотрудничества с учителем и сверстниками;</text:p>
            <text:p text:style-name="Text_20_body">(Р), (П)-владение способностями прнимать и сохранять цели и задачи учебной деятелньости.</text:p>
            <text:p text:style-name="P6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2(2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№ раз</text:p>
            <text:p text:style-name="P2">де</text:p>
            <text:p text:style-name="P2">ла (те</text:p>
            <text:p text:style-name="P2">мы)</text:p>
          </table:table-cell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Ко</text:p>
            <text:p text:style-name="P2">личество ча</text:p>
            <text:p text:style-name="P2">сов</text:p>
          </table:table-cell>
          <table:table-cell table:style-name="Таблица1.A3" office:value-type="string">
            <text:p text:style-name="P2">Природа и музыка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Тема урока</text:p>
          </table:table-cell>
          <table:table-cell table:style-name="Таблица1.A3" office:value-type="string">
            <text:p text:style-name="P3">Мир ребенка в музыкальных интонациях, темах и образах детских пьес П.И. Чайковского и С.С. Прокофьева. <text:s/>Природа, детские забавы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oft-page-break/></text:p>
            <text:p text:style-name="P2">Элементы содержания</text:p>
          </table:table-cell>
          <table:table-cell table:style-name="Таблица1.A3" office:value-type="string">
            <text:p text:style-name="P3">Анализировать выразительные и изобразительные интонации, свойства музыки в их взаимосвязях и взаимодействии. Соотносить содержание и средства выразительности музыкальных и живописных образов.</text:p>
            <text:p text:style-name="P3"/>
            <text:p text:style-name="P3"/>
            <text:p text:style-name="P3"/>
            <text:p text:style-name="P3"><text:soft-page-break/></text:p>
            <text:p text:style-name="P2">Требования к базовому уровню</text:p>
          </table:table-cell>
          <table:table-cell table:style-name="Таблица1.A3" office:value-type="string">
            <text:p text:style-name="Standard">(Л)-умение наблюдать за разнообразными явлениями жизни и искусства в учебной и внеурочной деятельности, их понимание и оценка — умение ориентироваться в культурном многообразии окружающей действительности.</text:p>
            <text:p text:style-name="Text_20_body">(Р), (П)-формирование умения планировать, контролировать и оценивать уч.действия в соот. С поставленной задачей и условием ее реализации в процессе познания содержания муз. образов.</text:p>
            <text:p text:style-name="P8">(К)-формирование представления о роли </text:p>
            <text:p text:style-name="P8"><text:soft-page-break/></text:p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омашнее задание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ата прове</text:p>
            <text:p text:style-name="P2">дения</text:p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7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музыки в жизни человека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2(3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Танцы, танцы, танцы.</text:p>
          </table:table-cell>
          <table:table-cell table:style-name="Таблица1.A3" office:value-type="string">
            <text:p text:style-name="P3">Песенность, танцевальность в передаче содержания и эмоционального строя музыкальных сочинений.</text:p>
            <text:p text:style-name="P3">Слушание:</text:p>
            <text:p text:style-name="P3">Начинаем перепляс из вокального цикла «Пять песен для детей».</text:p>
            <text:p text:style-name="P3"/>
          </table:table-cell>
          <table:table-cell table:style-name="Таблица1.A3" office:value-type="string">
            <text:p text:style-name="P3">Понимать основные термины и понятия музыкального искусства. Выполнять творческие задания: рисовать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своение начальных форм познавательной и личностной рефлекси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2(4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Эти разные марши.</text:p>
          </table:table-cell>
          <table:table-cell table:style-name="Таблица1.A3" office:value-type="string">
            <text:p text:style-name="P3">Маршевость в передаче содержания и эмоционального строя музыкальных сочинений.</text:p>
            <text:p text:style-name="P3"/>
          </table:table-cell>
          <table:table-cell table:style-name="Таблица1.A3" office:value-type="string">
            <text:p text:style-name="P3">Определять жизненную основу музыкальных произведений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своение начальных форм познавательной и личностной рефлекси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2(5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Расскажи сказку.</text:p>
          </table:table-cell>
          <table:table-cell table:style-name="Таблица1.A3" office:value-type="string">
            <text:p text:style-name="P3">Мир ребенка в музыкальных интонациях, темах и образах детских пьес П.И. Чайковского и С.С. Прокофьева. <text:s/>Сказка в музыке. </text:p>
          </table:table-cell>
          <table:table-cell table:style-name="Таблица1.A3" office:value-type="string">
            <text:p text:style-name="P3">Выявлять различные по смыслу музыкальные интонации. Применять знания основных средств музыкальной выразительности при анализе прослушанного произведения.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приобретения умения осознанного построения речевого высказывания о содержании, характере особенностях языка муз. направлений;</text:p>
            <text:p text:style-name="P7">(К)- 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>2(6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Колыбельные.</text:p>
          </table:table-cell>
          <table:table-cell table:style-name="Таблица1.A3" office:value-type="string">
            <text:p text:style-name="P3">Колыбельные песни. Своеобразие музыкального языка композитора, сходство и различие.</text:p>
            <text:p text:style-name="P3">Разучивание песен:</text:p>
            <text:p text:style-name="P3">Сонная песенка. Р. Паульс</text:p>
            <text:p text:style-name="P3">Спят усталые игрушки.</text:p>
            <text:p text:style-name="P3">Колыбельная медведицы.</text:p>
          </table:table-cell>
          <table:table-cell table:style-name="Таблица1.A3" office:value-type="string">
            <text:p text:style-name="P3">Определять жизненную основу музыкальных произведений.</text:p>
            <text:p text:style-name="P3">Воплощать эмоциональные состояния в различных видах музыкально-творческой деятельности: пение в ансамбле, соло, хоре.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приобретения умения осознанного построения речевого высказывания о содержании, характере особенностях языка муз. направлений;</text:p>
            <text:p text:style-name="P7">(К)-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О России петь — что стремиться в храм.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3(1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Великий колокольный звон.</text:p>
          </table:table-cell>
          <table:table-cell table:style-name="Таблица1.A3" office:value-type="string">
            <text:p text:style-name="P3">Колокольные звоны России: набат, трезвон, благовест. Музыкальный пейзаж.</text:p>
            <text:p text:style-name="P3">Слушание:</text:p>
            <text:p text:style-name="P2">Великий колокольный звон. Из оперы «Борис Годунов»</text:p>
          </table:table-cell>
          <table:table-cell table:style-name="Таблица1.A3" office:value-type="string">
            <text:p text:style-name="P3">Передавать с помощью пластики движений разный характер колокольных звонов.</text:p>
            <text:p text:style-name="P3">Выполнять творческие задания в тетради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своение способов решения проблем творческого и поискового характера в процессе оценки муз. сочинений;</text:p>
            <text:p text:style-name="P7">(К)-формирование основ муз. культуры , развитие худ. Вкуса и интереса к муз. искусству и муз. 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3(2)</text:p>
            <text:p text:style-name="P2">3(3)</text:p>
          </table:table-cell>
          <table:table-cell table:style-name="Таблица1.B7" office:value-type="float" office:value="2">
            <text:p text:style-name="P2">2</text:p>
          </table:table-cell>
          <table:table-cell table:style-name="Таблица1.A3" office:value-type="string">
            <text:p text:style-name="P2">Святые земли Русской</text:p>
          </table:table-cell>
          <table:table-cell table:style-name="Таблица1.A3" office:value-type="string">
            <text:p text:style-name="P3">Святые земли Русской: князь Александр невский и преподобный сергий Радонежский. Воплощение их образов в музыке различных жанров: народные песнопения, кантата.</text:p>
            <text:p text:style-name="P3">Слушание:</text:p>
            <text:p text:style-name="P3">Кантата «Александр Невский» (фрагменты)</text:p>
          </table:table-cell>
          <table:table-cell table:style-name="Таблица1.A3" office:value-type="string">
            <text:p text:style-name="Standard">Эмоционально откликаться на живописные, музыкальные и литературные образы. Сопоставлять средства выразительности музыки и живописи.</text:p>
            <text:p text:style-name="Standard">Выполнять творческие задания в рабочей тетради.</text:p>
          </table:table-cell>
          <table:table-cell table:style-name="Таблица1.A3" office:value-type="string">
            <text:p text:style-name="Standard">(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Text_20_body">(Р), (П)-освоение способов решения проблем творческого и поискового характера в процессе восприятия, исполнения оценки муз. сочинений.</text:p>
            <text:p text:style-name="P6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>№ раз</text:p>
            <text:p text:style-name="P2">де</text:p>
            <text:p text:style-name="P2">ла (те</text:p>
            <text:p text:style-name="P2">мы)</text:p>
          </table:table-cell>
          <table:table-cell table:style-name="Таблица1.A3" office:value-type="string">
            <text:p text:style-name="P2">Ко</text:p>
            <text:p text:style-name="P2">личество ча</text:p>
            <text:p text:style-name="P2">сов</text:p>
          </table:table-cell>
          <table:table-cell table:style-name="Таблица1.A3" office:value-type="string">
            <text:p text:style-name="P2"/>
            <text:p text:style-name="P2">Тема урока</text:p>
          </table:table-cell>
          <table:table-cell table:style-name="Таблица1.A3" office:value-type="string">
            <text:p text:style-name="P2"/>
            <text:p text:style-name="P2">Элементы содержания</text:p>
          </table:table-cell>
          <table:table-cell table:style-name="Таблица1.A3" office:value-type="string">
            <text:p text:style-name="P2"/>
            <text:p text:style-name="P2">Требования к базовому уровню</text:p>
          </table:table-cell>
          <table:table-cell table:style-name="Таблица1.A3" office:value-type="string"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2">Домашнее задание</text:p>
          </table:table-cell>
          <table:table-cell table:style-name="Таблица1.A2" office:value-type="string">
            <text:p text:style-name="P2">Дата прове</text:p>
            <text:p text:style-name="P2">дения</text:p>
          </table:table-cell>
        </table:table-row>
        <table:table-row>
          <table:table-cell table:style-name="Таблица1.A3" office:value-type="string">
            <text:p text:style-name="P2">3(4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олитва.</text:p>
          </table:table-cell>
          <table:table-cell table:style-name="Таблица1.A3" office:value-type="string">
            <text:p text:style-name="P3">Жанр молитвы, хорала. Праздники Русской православной церкви.</text:p>
            <text:p text:style-name="P3">Слушание:</text:p>
            <text:p text:style-name="P3">Утренняя молитва; В церкви. П. Чайковский.</text:p>
            <text:p text:style-name="P3">Разучивание «Вечерняя песня».</text:p>
          </table:table-cell>
          <table:table-cell table:style-name="Таблица1.A3" office:value-type="string">
            <text:p text:style-name="P3">Сопоставлять средства выразительности музыки и живописи.</text:p>
            <text:p text:style-name="P3">Интонационно исполнять сочинения разных жанров и стилей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пределять наиболее эффективные способы достижения результата в исполнительской и творческой деятельности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3(5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С Рождеством Христовым!</text:p>
          </table:table-cell>
          <table:table-cell table:style-name="Таблица1.A3" office:value-type="string">
            <text:p text:style-name="P3">Рождественские песнопения и колядки. Музыка на новогоднем празднике.</text:p>
            <text:p text:style-name="P3">Разучивание:</text:p>
            <text:p text:style-name="P3">Добрый тебе вечер; Рождественское чудо; Рождественская песенка.</text:p>
          </table:table-cell>
          <table:table-cell table:style-name="Таблица1.A3" office:value-type="string">
            <text:p text:style-name="P3">Исполнять рождественские песни на уроке и дома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пределять наиболее эффективные способы достижения результата в исполнительской и творческой деятельности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Гори, гори ясно, чтобы не погасло!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4(1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Русские народные инструменты.</text:p>
          </table:table-cell>
          <table:table-cell table:style-name="Таблица1.A3" office:value-type="string">
            <text:p text:style-name="P3">Оркестр русских народных инструментов. Мотив, напев, наигрыш.Слушание:</text:p>
            <text:p text:style-name="P3">Светит месяц; Камаринская, плясовые наигрыши. Наигрыш А. Шнитке.</text:p>
          </table:table-cell>
          <table:table-cell table:style-name="Таблица1.A3" office:value-type="string">
            <text:p text:style-name="P3">Узнавать народные мелодии в сочинениях русских композиторов.</text:p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одуктивное сотрудничество сос верстниками при решении различных муз-<text:soft-page-break/>творческих задач на уроке музыки.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4(2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>Фольклор — народная мудрость.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3">Фольклор — народная мудрость. Народные песенки, заклички, потешки.</text:p>
            <text:p text:style-name="P3">Традиции народного музицирования.</text:p>
            <text:p text:style-name="P3">Разучивание:</text:p>
            <text:p text:style-name="P3">Прибаутки, Реченька</text:p>
            <text:p text:style-name="P2"/>
            <text:p text:style-name="P3"/>
            <text:p text:style-name="P2"/>
          </table:table-cell>
          <table:table-cell table:style-name="Таблица1.A3" office:value-type="string">
            <text:p text:style-name="P3">Разыгрывать народные игровые песни, песни-диалоги, песни-хороводы. Общаться и взаимодействовать в процессе ансамблевого,</text:p>
            <text:p text:style-name="P3">коллективного воплощения различных образов русского фольклора.</text:p>
            <text:p text:style-name="P3"><text:s/></text:p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одуктивное сотрудничество со сверстниками при решении различных муз-творческих задач на уроке музыки.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3" office:value-type="string">
            <text:p text:style-name="P2">4(3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узыка в народном стиле.</text:p>
          </table:table-cell>
          <table:table-cell table:style-name="Таблица1.A3" office:value-type="string">
            <text:p text:style-name="P3">Вариации в русской народной музыке. Ритмическая партитура.</text:p>
            <text:p text:style-name="P3">Слушание:</text:p>
            <text:p text:style-name="P3">Ходит месяц над лугами С. Прокофьев.</text:p>
            <text:p text:style-name="P3">Камаринская П. Чайковский.</text:p>
            <text:p text:style-name="P3"/>
          </table:table-cell>
          <table:table-cell table:style-name="Таблица1.A3" office:value-type="string">
            <text:p text:style-name="P3">Различать, узнавать народные песни разных жанров и сопоставлять средства их выразительности. Выполнять творческие задания из рабочей тетради.</text:p>
          </table:table-cell>
          <table:table-cell table:style-name="Таблица1.A3" office:value-type="string">
            <text:p text:style-name="Standard">(Л)-развитие мотивов учебной деятельности и личностного смысла учения; овладение навыками сотрудничества с учителем и сверстниками;</text:p>
            <text:p text:style-name="Text_20_body">(Р), (П)-ов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площать муз. образы при исполнении вокально-хоровых произведений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4(4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№ раз</text:p>
            <text:p text:style-name="P2">де</text:p>
            <text:p text:style-name="P2">ла (те</text:p>
            <text:p text:style-name="P2">мы</text:p>
          </table:table-cell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Ко</text:p>
            <text:p text:style-name="P2">личество ча</text:p>
            <text:p text:style-name="P2">сов</text:p>
          </table:table-cell>
          <table:table-cell table:style-name="Таблица1.A3" office:value-type="string">
            <text:p text:style-name="P2">Проводы зимы. Встреча весны.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Тема урока</text:p>
          </table:table-cell>
          <table:table-cell table:style-name="Таблица1.A3" office:value-type="string">
            <text:p text:style-name="P3">Обряды и праздники русского народа: проводы зимы (Масленица), встреча весны. Песня-игра, песня-диалог, песня-хоровод.</text:p>
            <text:p text:style-name="P3">Разучивание:</text:p>
            <text:p text:style-name="P3">масленичные песенки; </text:p>
            <text:p text:style-name="P3"><text:soft-page-break/></text:p>
            <text:p text:style-name="P2">Элементы содержания</text:p>
          </table:table-cell>
          <table:table-cell table:style-name="Таблица1.A3" office:value-type="string">
            <text:p text:style-name="P3">Выявлять особенности традиционных тпраздников народов России. Интонационно осмысленно исполнять русские народные песни, танцы, инструментальные</text:p>
            <text:p text:style-name="P3"><text:soft-page-break/></text:p>
            <text:p text:style-name="P2"><text:s/>Требования к базовому уровню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освоение начальных форм познавательной и личностной рефлексии; позитивная самооценка своих муз-</text:p>
            <text:p text:style-name="Text_20_body"><text:soft-page-break/></text:p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омашнее задание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ата прове</text:p>
            <text:p text:style-name="P2">дения</text:p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7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песенки-заклички, игры, хороводы.</text:p>
          </table:table-cell>
          <table:table-cell table:style-name="Таблица1.A3" office:value-type="string">
            <text:p text:style-name="P3">наигрыши разных жанров.</text:p>
          </table:table-cell>
          <table:table-cell table:style-name="Таблица1.A3" office:value-type="string">
            <text:p text:style-name="Standard">творческих возможностей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В музыкальном театре.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5(1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Сказка будет впереди.</text:p>
          </table:table-cell>
          <table:table-cell table:style-name="Таблица1.A3" office:value-type="string">
            <text:p text:style-name="P3">Многообразие сюжетов и образов музыкального спектакля. Слушание: Волк и семеро козлят.</text:p>
          </table:table-cell>
          <table:table-cell table:style-name="Таблица1.A3" office:value-type="string">
            <text:p text:style-name="P3">Рассказывать сюжеты литературных произведений, положенных в основу знакомых опер и балетов.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формирование у младших школьников умения составлять тексты, связанные с размышлениями о музыке в устной форме;</text:p>
            <text:p text:style-name="P7">(К)-умение эмоционально и осознанно относиться к музыке различных направлений; понимать содержание, интонационно-образный смысл произведений разных жанров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5(2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Детский музыкальный театр.</text:p>
          </table:table-cell>
          <table:table-cell table:style-name="Таблица1.A3" office:value-type="string">
            <text:p text:style-name="P3">Детский музыкальный театр: опера и балет. Слушание маршей из опер.</text:p>
          </table:table-cell>
          <table:table-cell table:style-name="Таблица1.A3" office:value-type="string">
            <text:p text:style-name="P3">Оценивать собственную музыкально-творческую деятельность. Выполнять творческие задания из рабочей тетради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своение начальных форм познавательной и личностной рефлексии; позитивная самооценка своих муз-творческих возможностей;</text:p>
            <text:p text:style-name="P7">(К)-умение воспринимать музыку и выражать свое отношение к муз. произведениям.</text:p>
            <text:p text:style-name="P7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>5(3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Театр оперы и балета.</text:p>
          </table:table-cell>
          <table:table-cell table:style-name="Таблица1.A3" office:value-type="string">
            <text:p text:style-name="P3">Песенность, танцевальность, маршевость в опере и балете. Элементы оперного и балетного спектаклей. Слушание: Золушка.</text:p>
          </table:table-cell>
          <table:table-cell table:style-name="Таблица1.A3" office:value-type="string">
            <text:p text:style-name="P3">Выявлять особенности развития образов. Эмоционально откликаться и выражать свое отношение к музыкальным образам оперы и балета.</text:p>
          </table:table-cell>
          <table:table-cell table:style-name="Таблица1.A3" office:value-type="string">
            <text:p text:style-name="Standard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Text_20_body">(Р), (П)-формирование умения планировать, контролировать и оценивать уч. действия в соответствии с поставленной задачей и условием ее реализации в процессе познания содержания муз. образов;</text:p>
            <text:p text:style-name="P7">(К)-формирование основ муз. культур, развитие худ. вкуса и интереса к муз. искусству и муз.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5(4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Волшебная палочка дирижера.</text:p>
          </table:table-cell>
          <table:table-cell table:style-name="Таблица1.A3" office:value-type="string">
            <text:p text:style-name="P3">Симфонический оркестр. Роль дирижера, режиссера, художника в создании музыкального спектакля. Разучивание: Песня-спор.</text:p>
          </table:table-cell>
          <table:table-cell table:style-name="Таблица1.A3" office:value-type="string">
            <text:p text:style-name="P3">Участвовать в ролевых играх (дирижер), в сценическом воплощении отдельных фрагментов музыкального спектакля.</text:p>
          </table:table-cell>
          <table:table-cell table:style-name="Таблица1.A3" office:value-type="string">
            <text:p text:style-name="Standard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Text_20_body">(Р), (П)-формирование умения планировать, контролировать и оценивать уч. действия в соответствии с поставленной задачей и условием ее реализации в процессе познания содержания муз. образов;</text:p>
            <text:p text:style-name="P7">(К)-умение воплощать муз. образы при создании муз-пластических композиций, в импровизациях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5(5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№ раз</text:p>
            <text:p text:style-name="P2">де</text:p>
            <text:p text:style-name="P2">ла (те</text:p>
            <text:p text:style-name="P2">мы</text:p>
          </table:table-cell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Ко</text:p>
            <text:p text:style-name="P2">личество ча</text:p>
            <text:p text:style-name="P2">сов</text:p>
          </table:table-cell>
          <table:table-cell table:style-name="Таблица1.A3" office:value-type="string">
            <text:p text:style-name="P2">Опера «Руслан и Людмила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Тема урока</text:p>
          </table:table-cell>
          <table:table-cell table:style-name="Таблица1.A3" office:value-type="string">
            <text:p text:style-name="P3">Увертюра. Сцены из оперы «руслан и Людмила». Музыкальные темы — характеристики главных действующих лиц. Финал. Слушание: Руслан и Людмила.</text:p>
            <text:p text:style-name="P3"/>
            <text:p text:style-name="P3"/>
            <text:p text:style-name="P3"/>
            <text:p text:style-name="P3"><text:soft-page-break/></text:p>
            <text:p text:style-name="P2">Элементы содержания</text:p>
          </table:table-cell>
          <table:table-cell table:style-name="Таблица1.A3" office:value-type="string">
            <text:p text:style-name="P3">Выявлять особенности развития образов. Эмоционально откликаться и выражать свое отношение к музыкальным образам оперы и балета.</text:p>
            <text:p text:style-name="P3"/>
            <text:p text:style-name="P3"/>
            <text:p text:style-name="P3"/>
            <text:p text:style-name="P3"><text:soft-page-break/></text:p>
            <text:p text:style-name="P2">Требования к базовому уровню</text:p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одуктивное сотрудничество со сверстниками при решении различных муз-творческих задач на уроке музыки.</text:p>
            <text:p text:style-name="P2"><text:soft-page-break/></text:p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омашнее задание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ата прове</text:p>
            <text:p text:style-name="P2">дения</text:p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7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7">(К)-умение воплощать муз. образы при создании муз-пластических композиций, в импровизациях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В концертном зале.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6(1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Симфоническая сказка «Петя и волк».</text:p>
          </table:table-cell>
          <table:table-cell table:style-name="Таблица1.A3" office:value-type="string">
            <text:p text:style-name="P3">Жанровое многообразие инструментальной и симфонической музыки. Симфоническая сказка «Петя и волк» С. Прокофьева: тембры инструментов и различных групп инструментов симфонического оркестра. Партитура. Слушание.</text:p>
          </table:table-cell>
          <table:table-cell table:style-name="Таблица1.A3" office:value-type="string">
            <text:p text:style-name="P3">Узнавать тембры инструментов симфонического оркестра и сопоставлять их с музыкальными образами симфонической сказки. Понимать смысл терминов: партитура, увертюра, сюита.</text:p>
          </table:table-cell>
          <table:table-cell table:style-name="Таблица1.A3" office:value-type="string">
            <text:p text:style-name="Standard">(Л)-развитие мотивов уч. деятельности и личностного смысла учения;</text:p>
            <text:p text:style-name="Text_20_body">(Р), (П)-освоение способов решения проблем творческого и поискового характера в процессе восприятия, исполнения оценки муз. сочинений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6(2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Картинки с выставки.</text:p>
          </table:table-cell>
          <table:table-cell table:style-name="Таблица1.A3" office:value-type="string">
            <text:p text:style-name="P3">Музыкальная живопись. «Картинки с выставки» М. Мусоргского. Разучивание: Песни о картинах. Слушание: картинки с выставки.</text:p>
          </table:table-cell>
          <table:table-cell table:style-name="Таблица1.A3" office:value-type="string">
            <text:p text:style-name="P3">Выявлять выразительные и изобразительные особенности музыки в их взаимодействии. Соотносить характер звучащей музыки с ее нотной записью.</text:p>
          </table:table-cell>
          <table:table-cell table:style-name="Таблица1.A3" office:value-type="string">
            <text:p text:style-name="Standard">(Л)-развитие мотивов уч. деятельности и личностного смысла учения;</text:p>
            <text:p text:style-name="Text_20_body">(Р), (П)-освоение способов решения проблем творческого и поискового характера в процессе восприятия, исполнения оценки муз. сочинений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6(3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узыкальные впечатления.</text:p>
          </table:table-cell>
          <table:table-cell table:style-name="Таблица1.A3" office:value-type="string">
            <text:p text:style-name="P3">Музыкальная живопись. Жанры симфонической музыки: увертюра, симфония.</text:p>
          </table:table-cell>
          <table:table-cell table:style-name="Таблица1.A3" office:value-type="string">
            <text:p text:style-name="P3">Выявлять выразительные и изобразительные особенности музыки в их взаимодействии. Соотносить характер звучащей музыки с ее нотной записью. Предавать свои муз. <text:soft-page-break/>впечатления в рисунке. Выполнять творческие задания из тетради.</text:p>
          </table:table-cell>
          <table:table-cell table:style-name="Таблица1.A3" office:value-type="string">
            <text:p text:style-name="Standard">(Л)-ориентация в культурном многообразии ок. действительности, участие в муз. жизни класса;</text:p>
            <text:p text:style-name="Text_20_body">(Р), (П)-овладение логическими действиями сравнения, анализа, синтеза, обощения, установления аналогий в процессе интонационно-образного и <text:soft-page-break/>жанрового анализа муз. сочинений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6(4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Звучит нестареющий Моцарт!</text:p>
          </table:table-cell>
          <table:table-cell table:style-name="Таблица1.A3" office:value-type="string">
            <text:p text:style-name="P3">Симфония № 40 соль минор В-А Моцарта. Взаимодействие тем-образов: повтор, контраст. Выразительность <text:s/>и изобразительность образов музыки В-А Моцарта, М. Мусоргского.</text:p>
          </table:table-cell>
          <table:table-cell table:style-name="Таблица1.A3" office:value-type="string">
            <text:p text:style-name="P3">Выявлять выразительные и изобразительные особенности музыки в их взаимодействии. Соотносить характер звучащей музыки с ее нотной записью. Предавать свои муз. впечатления в рисунке. Выполнять творческие задания из тетради.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 овладение логическими действиями сравнения, анализа, синтеза, обощения, установления аналогий в процессе интонационно-образного и жанрового анализа муз. сочинений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6(5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Увертюра.</text:p>
          </table:table-cell>
          <table:table-cell table:style-name="Таблица1.A3" office:value-type="string">
            <text:p text:style-name="P3">Увертюра к опере «свадьба фигаро». Взаимодействие тем-образов: повтор, контраст. Выразительность <text:s/>и изобразительность образов музыки В-А Моцарта, М. Мусоргского.</text:p>
          </table:table-cell>
          <table:table-cell table:style-name="Таблица1.A3" office:value-type="string">
            <text:p text:style-name="P3">Выявлять выразительные и изобразительные особенности музыки в их взаимодействии. Соотносить характер звучащей музыки с ее нотной записью. Предавать свои муз. впечатления в рисунке. Выполнять творческие задания из тетради.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овладение логическими действиями сравнения, анализа, синтеза, обощения, установления аналогий в процессе интонационно-образного и жанрового анализа муз. сочинений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2">Чтоб музыкантом быть, так надобно уменье...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7(1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№ раз</text:p>
            <text:p text:style-name="P2">де</text:p>
            <text:p text:style-name="P2">ла (те</text:p>
            <text:p text:style-name="P2">мы</text:p>
          </table:table-cell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Ко</text:p>
            <text:p text:style-name="P2">личество ча</text:p>
            <text:p text:style-name="P2">сов</text:p>
          </table:table-cell>
          <table:table-cell table:style-name="Таблица1.A3" office:value-type="string">
            <text:p text:style-name="P2">Волшебный цветик-семицветие.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Тема урока</text:p>
          </table:table-cell>
          <table:table-cell table:style-name="Таблица1.A3" office:value-type="string">
            <text:p text:style-name="P3">Композитор — исполнителдь — слушатель.интонационная природа музыки. Музыкальная речь и музыкальный язык.</text:p>
            <text:p text:style-name="P3"/>
            <text:p text:style-name="P3"><text:soft-page-break/></text:p>
            <text:p text:style-name="P2">Элементы содержания</text:p>
          </table:table-cell>
          <table:table-cell table:style-name="Таблица1.A3" office:value-type="string">
            <text:p text:style-name="P3">Узнавать изученные музыкальные сочинения и называть их авторов. Называть и объяснять основные термины и понятия музыкального искусства.</text:p>
            <text:p text:style-name="P3"><text:soft-page-break/></text:p>
            <text:p text:style-name="P2">Требования к базовому уровню</text:p>
          </table:table-cell>
          <table:table-cell table:style-name="Таблица1.A3" office:value-type="string">
            <text:p text:style-name="Standard">(Л)-развитие муз-эстетического чувства, проявляющего себя в эмоционально-ценностном отношении к искусству, понимании его функций в жизни человека и общества;</text:p>
            <text:p text:style-name="Text_20_body">(Р), (П)-продуктивное сотрудничество со сверстниками при решении различных </text:p>
            <text:p text:style-name="Text_20_body"><text:soft-page-break/></text:p>
            <text:p text:style-name="P2">Универсальные учебные действия</text:p>
            <text:p text:style-name="P2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омашнее задание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Дата прове</text:p>
            <text:p text:style-name="P2">дения</text:p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7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Standard">муз-творческих задач на уроке музыки.</text:p>
            <text:p text:style-name="P7">(К)-умение эмоционально и осознанно относиться к музыке различных напрвлений: фольклору, музыке религиозной традиции, классической и современной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7(2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узыкальные инструменты И.С. Бах.</text:p>
          </table:table-cell>
          <table:table-cell table:style-name="Таблица1.A3" office:value-type="string">
            <text:p text:style-name="P3">Музыкальные инструменты (орган). Выразительность и изобразительность музыки. Жанры музыки. Сочинения И.С. Баха.</text:p>
          </table:table-cell>
          <table:table-cell table:style-name="Таблица1.A3" office:value-type="string">
            <text:p text:style-name="P3">Определять взаимосвязь выразительности и изобразительности <text:s/>в музыкальных и живописных произведениях.</text:p>
          </table:table-cell>
          <table:table-cell table:style-name="Таблица1.A3" office:value-type="string">
            <text:p text:style-name="Standard">(Л)-уважительное отношение к культуре других народов; сформированность эстетических потребностей, ценностей и чувств;</text:p>
            <text:p text:style-name="Text_20_body">(Р), (П)-ов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7(3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Все в движении.</text:p>
          </table:table-cell>
          <table:table-cell table:style-name="Таблица1.A3" office:value-type="string">
            <text:p text:style-name="P3">Выразительность и изобразительность музыки. Жанры музыки. Сочинения Г. Свиридова.</text:p>
          </table:table-cell>
          <table:table-cell table:style-name="Таблица1.A3" office:value-type="string">
            <text:p text:style-name="P3">Определять взаимосвязь выразительности и изобразительности <text:s/>в музыкальных и живописных произведениях.</text:p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формирование у младших школьников умения составлять тексты, связанные с размышлениями о музыке в устной форме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>7(4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Два лада.</text:p>
          </table:table-cell>
          <table:table-cell table:style-name="Таблица1.A3" office:value-type="string">
            <text:p text:style-name="P3">Выразительность и изобразительность музыки. Жанры музыки. Сочинения В-А Моцарта.</text:p>
          </table:table-cell>
          <table:table-cell table:style-name="Таблица1.A3" office:value-type="string">
            <text:p text:style-name="P3">Определять взаимосвязь выразительности и изобразительности <text:s/>в музыкальных и живописных произведениях.</text:p>
          </table:table-cell>
          <table:table-cell table:style-name="Таблица1.A3" office:value-type="string">
            <text:p text:style-name="Standard">(Л)-уважительное отношение к культуре других народов; сформированность эстетических потребностей, ценностей и чувств;</text:p>
            <text:p text:style-name="Text_20_body">(Р), (П)-ов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7(5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Природа и музыка.</text:p>
          </table:table-cell>
          <table:table-cell table:style-name="Таблица1.A3" office:value-type="string">
            <text:p text:style-name="P3">Выразительность и изобразительность музыки. Жанры музыки. Сочинения Д. Кабалевского.</text:p>
          </table:table-cell>
          <table:table-cell table:style-name="Таблица1.A3" office:value-type="string">
            <text:p text:style-name="P3">Определять взаимосвязь выразительности и изобразительности <text:s/>в музыкальных и живописных произведениях.</text:p>
          </table:table-cell>
          <table:table-cell table:style-name="Таблица1.A3" office:value-type="string">
            <text:p text:style-name="Standard">(Л)-ориентация в культурном многообразии ок. действительности, участие в муз. жизни класса;</text:p>
            <text:p text:style-name="Text_20_body">(Р), (П)-ов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7(6)</text:p>
          </table:table-cell>
          <table:table-cell table:style-name="Таблица1.B7" office:value-type="float" office:value="1">
            <text:p text:style-name="P2">1</text:p>
          </table:table-cell>
          <table:table-cell table:style-name="Таблица1.A3" office:value-type="string">
            <text:p text:style-name="P2">Мир композитора.</text:p>
          </table:table-cell>
          <table:table-cell table:style-name="Таблица1.A3" office:value-type="string">
            <text:p text:style-name="P3">Международный конкурс исполнителей им. П.И. Чайковского в Москве. Темы,сюжеты и образы музыки С. Прокофьева, П. Чайковского.</text:p>
          </table:table-cell>
          <table:table-cell table:style-name="Таблица1.A3" office:value-type="string">
            <text:p text:style-name="P3">Составлять афишу и программу заключительного урока-концерта совместно с одноклассниками. Участвовать в концерте.</text:p>
          </table:table-cell>
          <table:table-cell table:style-name="Таблица1.A3" office:value-type="string">
            <text:p text:style-name="Standard">(Л)-ориентация в культурном многообразии ок. действительности, участие в муз. жизни класса;</text:p>
            <text:p text:style-name="Text_20_body">(Р), (П)-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6T12:31:14.05</meta:creation-date>
    <dc:date>2014-12-01T07:57:04.76</dc:date>
    <meta:editing-duration>PT4H40M1S</meta:editing-duration>
    <meta:editing-cycles>14</meta:editing-cycles>
    <meta:generator>OpenOffice.org/3.3$Win32 OpenOffice.org_project/330m20$Build-9567</meta:generator>
    <meta:document-statistic meta:table-count="1" meta:image-count="0" meta:object-count="0" meta:page-count="16" meta:paragraph-count="512" meta:word-count="4205" meta:character-count="36440"/>
  </office:meta>
</office:document-meta>
</file>