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688cm" table:align="left"/>
    </style:style>
    <style:style style:name="Таблица1.A" style:family="table-column">
      <style:table-column-properties style:column-width="1.021cm"/>
    </style:style>
    <style:style style:name="Таблица1.B" style:family="table-column">
      <style:table-column-properties style:column-width="1.02cm"/>
    </style:style>
    <style:style style:name="Таблица1.C" style:family="table-column">
      <style:table-column-properties style:column-width="3.628cm"/>
    </style:style>
    <style:style style:name="Таблица1.D" style:family="table-column">
      <style:table-column-properties style:column-width="5.406cm"/>
    </style:style>
    <style:style style:name="Таблица1.E" style:family="table-column">
      <style:table-column-properties style:column-width="5.48cm"/>
    </style:style>
    <style:style style:name="Таблица1.F" style:family="table-column">
      <style:table-column-properties style:column-width="7.484cm"/>
    </style:style>
    <style:style style:name="Таблица1.G" style:family="table-column">
      <style:table-column-properties style:column-width="2.418cm"/>
    </style:style>
    <style:style style:name="Таблица1.H" style:family="table-column">
      <style:table-column-properties style:column-width="2.2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6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3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2pt" style:text-underline-style="solid" style:text-underline-width="auto" style:text-underline-color="font-color" fo:font-weight="bold"/>
    </style:style>
    <style:style style:name="P15" style:family="paragraph" style:parent-style-name="Text_20_body">
      <style:paragraph-properties fo:margin-left="0.199cm" fo:margin-right="0cm" fo:margin-top="0.176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style:font-name="Symbol" fo:font-size="12pt"/>
    </style:style>
    <style:style style:name="T5" style:family="text">
      <style:text-properties style:font-name="Symbol" fo:font-size="12pt"/>
    </style:style>
    <style:style style:name="T6" style:family="text">
      <style:text-properties style:font-name="Times New Roman1" fo:font-size="12pt"/>
    </style:style>
    <style:style style:name="T7" style:family="text">
      <style:text-properties style:font-name="Times New Roman1" fo:font-size="12pt" fo:font-weight="bold"/>
    </style:style>
    <style:style style:name="T8" style:family="text">
      <style:text-properties fo:font-weight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3 класс</text:p>
      <text:p text:style-name="P12">Пояснительная записка.</text:p>
      <text:p text:style-name="P15">      Рабочая программа по  предмету «Музыка» для 3 класса общеобразовательных организаций разработана в соответствии с  Федеральным  государственным образовательным стандартом (ФГОС)  начального общего образования, примерными программы и основными положениями художественно-педагогической концепции Д.Б. Кабалевского. Рабочая программа Г.П. Сергеева, Е.Д. Критская, Т.С. Шмагина  «Музыка»  предметная линия учебников Г.П. Сергеевой, Е.Д. Критской 1-4 классы, пособие для учителей общеобразовательных организаций – 4-е изд. – Москва «Просвещение» 2013.</text:p>
      <text:p text:style-name="P15">      Программа основного общего образования по музыке составлена в соответствии с количеством часов, указанным в Базисном учебном плане образовательных организаций общего образования, 34 часа во 3-м классе.</text:p>
      <text:p text:style-name="P15">      Цель массового музыкального образования и воспитания – формирование музыкальной культуры школьников – наиболее полно отражает интересы современного общества в развитии духовного потенциала подрастающего поколения.</text:p>
      <text:p text:style-name="P15">     Задачи музыкального образования младших школьников:</text:p>
      <text:p text:style-name="P10"> </text:p>
      <text:p text:style-name="P10"> </text:p>
      <text:p text:style-name="P16"><text:span text:style-name="T5">·</text:span><text:span text:style-name="T4">                    </text:span><text:span text:style-name="T6">воспитание интереса, эмоционально-ценностного отношения и любви к музыкальному искусству, художественного вкуса, нравственных и эстетических чувств: любви к ближнему, к своему народу, к Родине; уважения к истории, традициям, музыкальной культуре разных народов мира на основе постижения учащимися музыкального  искусства во всем многообразии его форм и жанров;</text:span></text:p>
      <text:p text:style-name="P16"><text:span text:style-name="T5">·</text:span><text:span text:style-name="T4">                    </text:span><text:span text:style-name="T6">воспитание чувства музыки как основы музыкальной грамотности;</text:span></text:p>
      <text:p text:style-name="P16"><text:span text:style-name="T5">·</text:span><text:span text:style-name="T4">                    </text:span><text:span text:style-name="T6">развитие образно-ассоциативного мышления детей, музыкальной памяти и слуха на основе активного, прочувственного и осознанного восприятия лучших образцов мировой музыкальной культуры прошлого и настоящего;</text:span></text:p>
      <text:p text:style-name="P16"><text:span text:style-name="T5">·</text:span><text:span text:style-name="T4">                    </text:span><text:span text:style-name="T6">накопление тезауруса – багажа музыкальных впечатлений, интонационно-образного словаря, первоначальных знаний музыки и о музыке, формирование опыта музицирования, хорового исполнительства на основе развития певческого голоса, творческих способностей в различных видах деятельности.</text:span></text:p>
      <text:p text:style-name="P10"> </text:p>
      <text:p text:style-name="P10">         <text:span text:style-name="T6">Содержание программы базируется на художественно-образном, нравственно-эстетическом постижении младшими школьниками основных пластов мирового музыкального искусства: фольклора, музыки религиозной традиции, произведений композиторов-классиков (золотой фонд), современной академической и популярной музыки.</text:span></text:p>
      <text:p text:style-name="P10">         </text:p>
      <text:p text:style-name="P10">         <text:span text:style-name="T6">Основными методическими принципами программы являются: увлеченность, триединство деятельности композитора – исполнителя – слушателя, «тождество и контраст», интонационность, опора на отечественную музыкальную культуру.</text:span></text:p>
      <text:p text:style-name="P10"> </text:p>
      <text:p text:style-name="P10">          <text:span text:style-name="T6">Виды музыкальной деятельности разнообразны и направлены на реализацию принципов развивающего обучения в массовом музыкальном образовании и воспитании. Эмоциональное восприятие музыки, размышление о ней и воплощение образного содержания в исполнении дают возможность овладеть приемами сравнения, анализа, обобщения, классификации различных явлений музыкального искусства, что формирует у младших школьников универсальные учебные действия.</text:span></text:p>
      <text:p text:style-name="P10"> </text:p>
      <text:p text:style-name="P10"> </text:p>
      <text:p text:style-name="P10">          <text:span text:style-name="T7">Личностные</text:span> <text:span text:style-name="T7">универсальные учебные действия</text:span><text:span text:style-name="T6"> отражаются в индивидуальных качественных свойствах учащихся, которые они должны приобрести в процессе освоения учебного предмета «музыка» 2 класс:</text:span></text:p>
      <text:p text:style-name="P10"><text:soft-page-break/> </text:p>
      <text:p text:style-name="P16"><text:span text:style-name="T5">·</text:span><text:span text:style-name="T4">                    </text:span><text:span text:style-name="T6">чувство гордости за свою Родину, российский народ и историю России, осознание своей этнической и национальной принадлежности на основе изучения лучших образцов фольклора, шедевров музыкального наследия русских композиторов, музыки Русской православной церкви, различных направлений современного музыкального искусства России;</text:span></text:p>
      <text:p text:style-name="P16"><text:span text:style-name="T5">·</text:span><text:span text:style-name="T4">                    </text:span><text:span text:style-name="T6">целостный, социально ориентированный взгляд на мир в его органичном единстве и разнообразии природы, культур, народов и религий на основе сопоставления произведений русской музыки и музыки других стран, народов, национальных стилей;</text:span></text:p>
      <text:p text:style-name="P16"><text:span text:style-name="T5">·</text:span><text:span text:style-name="T4">                    </text:span><text:span text:style-name="T6">умение наблюдать за разнообразными явлениями жизни и искусства в учебной и внеурочной деятельности, их понимание и оценка – умение ориентироваться в культурном многообразии окружающей действительности, участие в музыкальной жизни класса, школы, города и др.;</text:span></text:p>
      <text:p text:style-name="P16"><text:span text:style-name="T5">·</text:span><text:span text:style-name="T4">                    </text:span><text:span text:style-name="T6">уважительное отношение к культуре других народов; сформированность эстетических потребностей, ценностей и чувств;</text:span></text:p>
      <text:p text:style-name="P16"><text:span text:style-name="T5">·</text:span><text:span text:style-name="T4">                    </text:span><text:span text:style-name="T6">развитие мотивов учебной деятельности и личностного смысла учения; овладение навыками сотрудничества с учителем и сверстниками;</text:span></text:p>
      <text:p text:style-name="P16"><text:span text:style-name="T5">·</text:span><text:span text:style-name="T4">                    </text:span><text:span text:style-name="T6">ориентация в культурном многообразии окружающей действительности, участие в музыкальной жизни класса, школы, города и др.;</text:span></text:p>
      <text:p text:style-name="P16"><text:span text:style-name="T5">·</text:span><text:span text:style-name="T4">                    </text:span><text:span text:style-name="T6">формирование этических чувств доброжелательности и эмоционально-нравственной отзывчивости, понимания и сопереживания чувствам других людей;</text:span></text:p>
      <text:p text:style-name="P16"><text:span text:style-name="T5">·</text:span><text:span text:style-name="T4">                    </text:span><text:span text:style-name="T6">развитие музыкально-эстетического чувства, проявляющего себя в эмоционально-ценностном отношении к искусству, понимании его функций в жизни человека и общества.</text:span></text:p>
      <text:p text:style-name="P10"> </text:p>
      <text:p text:style-name="P10"> </text:p>
      <text:p text:style-name="P10">           <text:span text:style-name="T7">Метапредметные результаты</text:span> <text:span text:style-name="T6">характеризуют уровень сформированности универсальных учебных действий учащихся, проявляющихся в познавательной и практической деятельности:</text:span></text:p>
      <text:p text:style-name="P10"> </text:p>
      <text:p text:style-name="P16"><text:span text:style-name="T5">·</text:span><text:span text:style-name="T4">                    </text:span><text:span text:style-name="T6">овладение способностями принимать и сохранять цели и задачи учебной деятельности, поиска средств ее осуществления в разных формах и видах музыкальной деятельности;</text:span></text:p>
      <text:p text:style-name="P16"><text:span text:style-name="T5">·</text:span><text:span text:style-name="T4">                    </text:span><text:span text:style-name="T6">освоение способов решения проблем творческого и поискового характера в процессе восприятия, исполнения, оценки музыкальных сочинений;</text:span></text:p>
      <text:p text:style-name="P16"><text:span text:style-name="T5">·</text:span><text:span text:style-name="T4">                    </text:span><text:span text:style-name="T6">формирование умения планировать, контролировать и оценивать учебные действия в соответствии с поставленной задачей и условием ее реализации в процессе познания содержания музыкальных образов; определять наиболее эффективные способы достижения результата в исполнительской и творческой деятельности;</text:span></text:p>
      <text:p text:style-name="P16"><text:span text:style-name="T5">·</text:span><text:span text:style-name="T4">                    </text:span><text:span text:style-name="T6">продуктивное сотрудничество (общение, взаимодействие) со сверстниками при решении различных музыкально-творческих задач на уроках музыки, во внеурочной и внешкольной музыкально-эстетической деятельности;</text:span></text:p>
      <text:p text:style-name="P16"><text:span text:style-name="T5">·</text:span><text:span text:style-name="T4">                    </text:span><text:span text:style-name="T6">освоение начальных форм познавательной и личностной рефлексии; позитивная самооценка своих музыкально-творческих возможностей;</text:span></text:p>
      <text:p text:style-name="P16"><text:span text:style-name="T5">·</text:span><text:span text:style-name="T4">                    </text:span><text:span text:style-name="T6">овладение навыками смыслового прочтения содержания «текстов» различных музыкальных стилей и жанров в соответствии с целями и задачами деятельности;</text:span></text:p>
      <text:p text:style-name="P16"><text:span text:style-name="T5">·</text:span><text:span text:style-name="T4">                    </text:span><text:span text:style-name="T6">приобретения умения осознанного построения речевого высказывания о содержании, характере, особенностях языка музыкальных произведений разных эпох, творческих направлений в соответствии с задачами коммуникации;</text:span></text:p>
      <text:p text:style-name="P16"><text:span text:style-name="T5">·</text:span><text:span text:style-name="T4">                    </text:span><text:span text:style-name="T6">формирование у младших школьников умения составлять тексты, связанные с размышлениями о музыке и личностной оценкой ее содержания, в устной и письменной форме;</text:span></text:p>
      <text:p text:style-name="P16"><text:span text:style-name="T5">·</text:span><text:span text:style-name="T4">                    </text:span><text:span text:style-name="T6">овладение логическими действиями сравнения, анализа, синтеза, обобщения, установления аналогий в процессе интонационно-образного и жанрового, стилевого анализа музыкальных сочинений и других видов музыкально-творческой деятельности;</text:span></text:p>
      <text:p text:style-name="P16"><text:span text:style-name="T5">·</text:span><text:span text:style-name="T4">                    </text:span><text:span text:style-name="T6">умение осуществлять информационную, познавательную и практическую деятельность с использованием различных средств информации и коммуникации (включая пособия на электронных носителях, обучающие музыкальные программы, цифровые образовательные ресурсы, мультимедийные </text:span><text:soft-page-break/><text:span text:style-name="T6">презентации, работу с интерактивной доской и т.п.).</text:span></text:p>
      <text:p text:style-name="P10"> </text:p>
      <text:p text:style-name="P10">            <text:span text:style-name="T7">Предметные результаты</text:span> <text:span text:style-name="T6">изучения музыки отражают опыт учащихся в музыкально-творческой деятельности:</text:span></text:p>
      <text:p text:style-name="P10"> </text:p>
      <text:p text:style-name="P16"><text:span text:style-name="T5">·</text:span><text:span text:style-name="T4">                    </text:span><text:span text:style-name="T6">формирование представления о роли музыки в жизни человека, в его духовно-нравственном развитии;</text:span></text:p>
      <text:p text:style-name="P16"><text:span text:style-name="T5">·</text:span><text:span text:style-name="T4">                    </text:span><text:span text:style-name="T6">формирование общего представления о музыкальной картине мира;</text:span></text:p>
      <text:p text:style-name="P16"><text:span text:style-name="T5">·</text:span><text:span text:style-name="T4">                    </text:span><text:span text:style-name="T6">знание основных закономерностей музыкального искусства на примере изучаемых музыкальных произведений;</text:span></text:p>
      <text:p text:style-name="P16"><text:span text:style-name="T5">·</text:span><text:span text:style-name="T4">                    </text:span><text:span text:style-name="T6">формирование основ музыкальной культуры, в том числе на материале музыкальной культуры родного края, развитие художественного вкуса и интереса к музыкальному искусству и музыкальной деятельности;</text:span></text:p>
      <text:p text:style-name="P16"><text:span text:style-name="T5">·</text:span><text:span text:style-name="T4">                    </text:span><text:span text:style-name="T6">формирование устойчивого интереса к музыке и различным видам музыкально-творческой деятельности;</text:span></text:p>
      <text:p text:style-name="P16"><text:span text:style-name="T5">·</text:span><text:span text:style-name="T4">                    </text:span><text:span text:style-name="T6">умение воспринимать музыку и выражать свое отношение к музыкальным произведениям;</text:span></text:p>
      <text:p text:style-name="P16"><text:span text:style-name="T5">·</text:span><text:span text:style-name="T4">                    </text:span><text:span text:style-name="T6">умение эмоционально и осознанно относиться к музыке различных направлений: фольклору, музыке религиозной традиции, классической и современной; понимать содержание, интонационно-образный смысл произведений разных жанров и стилей;</text:span></text:p>
      <text:p text:style-name="P16"><text:span text:style-name="T5">·</text:span><text:span text:style-name="T4">                    </text:span><text:span text:style-name="T6">умение воплощать музыкальные образы при создании театрализованных и музыкально-пластических композиций, исполнении вокально-хоровых произведений, в импровизациях.</text:span></text:p>
      <text:p text:style-name="P10"> </text:p>
      <text:p text:style-name="P10">             <text:span text:style-name="T7">Планируемые результаты:</text:span></text:p>
      <text:p text:style-name="P10"> </text:p>
      <text:p text:style-name="P10">            <text:span text:style-name="T6">воспринимать музыку различных жанров, размышлять о музыкальных произведениях как способе выражения чувств и мыслей человека, эмоционально откликаться на искусство, выражая свое отношение к нему в различных видах деятельности;</text:span></text:p>
      <text:p text:style-name="P16"><text:span text:style-name="T5">·</text:span><text:span text:style-name="T4">                    </text:span><text:span text:style-name="T6">ориентироваться в музыкально-поэтическом творчестве, в многообразии фольклора России, сопоставлять различные образцы народной и профессиональной музыки, ценить отечественные народные музыкальные традиции;</text:span></text:p>
      <text:p text:style-name="P16"><text:span text:style-name="T5">·</text:span><text:span text:style-name="T4">                    </text:span><text:span text:style-name="T6">соотносить выразительные и изобразительные интонации, узнавать характерные черты музыкальной речи разных композиторов, воплощать особенности музыки в исполнительской деятельности;</text:span></text:p>
      <text:p text:style-name="P16"><text:span text:style-name="T5">·</text:span><text:span text:style-name="T4">                    </text:span><text:span text:style-name="T6">общаться и взаимодействовать в процессе ансамблевого, коллективного воплощения различных художественных образов;</text:span></text:p>
      <text:p text:style-name="P16"><text:span text:style-name="T5">·</text:span><text:span text:style-name="T4">                    </text:span><text:span text:style-name="T6">исполнять музыкальные произведения разных форм и жанров;</text:span></text:p>
      <text:p text:style-name="P16"><text:span text:style-name="T5">·</text:span><text:span text:style-name="T4">                    </text:span><text:span text:style-name="T6">определять виды музыки, сопоставлять музыкальные образы в звучании различных музыкальных инструментов;</text:span></text:p>
      <text:p text:style-name="P16"><text:span text:style-name="T5">·</text:span><text:span text:style-name="T4">                    </text:span><text:span text:style-name="T6">оценивать и соотносить содержание и музыкальный язык народного и профессионального музыкального творчества разных стран мира.</text:span></text:p>
      <text:p text:style-name="P10"> </text:p>
      <text:p text:style-name="P13">       <text:span text:style-name="T6">Основное содержание представлено следующими содержательными линиями:</text:span></text:p>
      <text:p text:style-name="P13">      <text:span text:style-name="T8">Музыка в жизни человека:</text:span></text:p>
      <text:p text:style-name="P10"> </text:p>
      <text:p text:style-name="P16"><text:span text:style-name="T5">·</text:span><text:span text:style-name="T4">                    </text:span><text:span text:style-name="T6">Обобщенное представление об образно-эмоциональных сферах музыки и о многообразии музыкальных жанров и стилей;</text:span></text:p>
      <text:p text:style-name="P16"><text:span text:style-name="T5">·</text:span><text:span text:style-name="T4">                    </text:span><text:span text:style-name="T6">Песня, танец, марш и их разновидности;</text:span></text:p>
      <text:p text:style-name="P16"><text:span text:style-name="T5">·</text:span><text:span text:style-name="T4">                    </text:span><text:span text:style-name="T6">Песенность, танцевальность, маршевость;</text:span></text:p>
      <text:p text:style-name="P16"><text:span text:style-name="T5">·</text:span><text:span text:style-name="T4">                    </text:span><text:span text:style-name="T6">Опера, балет, симфония, концерт, сюита, кантата, мюзикл;</text:span></text:p>
      <text:p text:style-name="P16"><text:span text:style-name="T5">·</text:span><text:span text:style-name="T4">                    </text:span><text:span text:style-name="T6">Отечественные народные музыкальные традиции;</text:span></text:p>
      <text:p text:style-name="P16"><text:span text:style-name="T5">·</text:span><text:span text:style-name="T4">                    </text:span><text:span text:style-name="T6">Народное творчество России. Музыкальный и поэтический фольклор: песни, танцы, действа, обряды, скороговорки, загадки, игры-драматизации;</text:span></text:p>
      <text:p text:style-name="P16"><text:soft-page-break/><text:span text:style-name="T5">·</text:span><text:span text:style-name="T4">                    </text:span><text:span text:style-name="T6">Историческое прошлое в музыкальных образах; народная и профессиональная музыка; сочинения отечественных композиторов о Родине; духовная музыка в творчестве композиторов.</text:span></text:p>
      <text:p text:style-name="P14">Основные закономерности музыкального искусства:</text:p>
      <text:p text:style-name="P10"> </text:p>
      <text:p text:style-name="P16"><text:span text:style-name="T5">·</text:span><text:span text:style-name="T4">                    </text:span><text:span text:style-name="T6">Интонационно-образная природа музыкального искусства;</text:span></text:p>
      <text:p text:style-name="P16"><text:span text:style-name="T5">·</text:span><text:span text:style-name="T4">                    </text:span><text:span text:style-name="T6">Выразительность и изобразительность в музыке;</text:span></text:p>
      <text:p text:style-name="P16"><text:span text:style-name="T5">·</text:span><text:span text:style-name="T4">                    </text:span><text:span text:style-name="T6">Интонация как озвученное состояние, выражение эмоций и мыслей;</text:span></text:p>
      <text:p text:style-name="P16"><text:span text:style-name="T5">·</text:span><text:span text:style-name="T4">                    </text:span><text:span text:style-name="T6">Интонации музыкальные и речевые; сходство и различие; интонация – источник музыкальной речи;</text:span></text:p>
      <text:p text:style-name="P16"><text:span text:style-name="T5">·</text:span><text:span text:style-name="T4">                    </text:span><text:span text:style-name="T6">Основные средства музыкальной выразительности (мелодия, ритм, темп, динамика, тембр, лад и др.)</text:span></text:p>
      <text:p text:style-name="P16"><text:span text:style-name="T5">·</text:span><text:span text:style-name="T4">                    </text:span><text:span text:style-name="T6">Особенности музыкальной речи в сочинениях композиторов, ее выразительный смысл;</text:span></text:p>
      <text:p text:style-name="P16"><text:span text:style-name="T5">·</text:span><text:span text:style-name="T4">                    </text:span><text:span text:style-name="T6">Нотная запись как способ фиксации музыкальной речи; элементы нотной грамоты;</text:span></text:p>
      <text:p text:style-name="P16"><text:span text:style-name="T5">·</text:span><text:span text:style-name="T4">                    </text:span><text:span text:style-name="T6">Композитор – исполнитель – слушатель </text:span></text:p>
      <text:p text:style-name="P16"><text:span text:style-name="T5">·</text:span><text:span text:style-name="T4">                    </text:span><text:span text:style-name="T6">Развитие музыки – сопоставление и столкновение чувств и мыслей человека, музыкальных интонаций, тем, художественных образов; основные приемы музыкального развития (повтор и контраст);</text:span></text:p>
      <text:p text:style-name="P16"><text:span text:style-name="T5">·</text:span><text:span text:style-name="T4">                    </text:span><text:span text:style-name="T6">Формы построения музыки как обобщенное выражение художественно-образного содержания произведений.</text:span></text:p>
      <text:p text:style-name="P10"> </text:p>
      <text:p text:style-name="P14">Музыкальная картина мира:</text:p>
      <text:p text:style-name="P10"> </text:p>
      <text:p text:style-name="P16"><text:span text:style-name="T5">·</text:span><text:span text:style-name="T4">                    </text:span><text:span text:style-name="T6">Интонационное богатство музыкального мира; общие представления о музыкальной жизни страны; детские хоровые и инструментальные коллективы, ансамбли песни и танца; выдающиеся исполнительские коллективы (хоровые, симфонические); музыкальные театры, конкурсы и фестивали музыкантов;</text:span></text:p>
      <text:p text:style-name="P16"><text:span text:style-name="T5">·</text:span><text:span text:style-name="T4">                    </text:span><text:span text:style-name="T6">Различные виды музыки: вокальная, инструментальная, сольная, хоровая, оркестровая; певческие голоса: детские, женские, мужские; хоры: детский, женский, мужской, смешанный; музыкальные инструменты; оркестры: симфонический, духовой, народных инструментов;</text:span></text:p>
      <text:p text:style-name="P16"><text:span text:style-name="T5">·</text:span><text:span text:style-name="T4">                    </text:span><text:span text:style-name="T6">Народное и профессиональное музыкальное творчество разных стран мира; многообразие этнокультурных, исторически сложившихся традиций, региональные музыкально-поэтические традиции: содержание, образная сфера и музыкальный язык.</text:span></text:p>
      <text:p text:style-name="P11">Учебно – методическое обеспечение:</text:p>
      <text:p text:style-name="P10">Данная программа обеспечена учебно – методическими комплектами. В комплекты входят издания авторов Е.Д. Критской, Г.П. Сергеевой, Т.С. Шмагиной.</text:p>
      <text:p text:style-name="P16"><text:span text:style-name="T5">·</text:span><text:span text:style-name="T4">                    </text:span><text:span text:style-name="T6">Учебники «Музыка. 3 класс. – Москва «Просвещение». 2013</text:span></text:p>
      <text:p text:style-name="P16"><text:span text:style-name="T5">·</text:span><text:span text:style-name="T4">                    </text:span><text:span text:style-name="T6">Пособия для учащихся «Музыка. Рабочая тетрадь. 3 класс - Москва «Просвещение». 2013</text:span></text:p>
      <text:p text:style-name="P16"><text:span text:style-name="T5">·</text:span><text:span text:style-name="T4">                    </text:span><text:span text:style-name="T6">Пособия для учителя  «Музыка. Фонохрестоматия музыкального материала. 3 класс (МР3) 2013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Тематическое планирование 3 класс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1">№ раз</text:p>
            <text:p text:style-name="P1">де</text:p>
            <text:p text:style-name="P1">ла (те</text:p>
            <text:p text:style-name="P1">мы)</text:p>
          </table:table-cell>
          <table:table-cell table:style-name="Таблица1.A1" office:value-type="string">
            <text:p text:style-name="P1">Ко</text:p>
            <text:p text:style-name="P1">ли</text:p>
            <text:p text:style-name="P1">чество ча</text:p>
            <text:p text:style-name="P1">сов</text:p>
          </table:table-cell>
          <table:table-cell table:style-name="Таблица1.A1" office:value-type="string">
            <text:p text:style-name="P1"/>
            <text:p text:style-name="P1">Тема урока</text:p>
          </table:table-cell>
          <table:table-cell table:style-name="Таблица1.A1" office:value-type="string">
            <text:p text:style-name="P1"/>
            <text:p text:style-name="P1">Элементы содержания</text:p>
          </table:table-cell>
          <table:table-cell table:style-name="Таблица1.A1" office:value-type="string">
            <text:p text:style-name="P1"/>
            <text:p text:style-name="P1">Требования к базовому уровню</text:p>
          </table:table-cell>
          <table:table-cell table:style-name="Таблица1.A1" office:value-type="string">
            <text:p text:style-name="P1">Универсальные учебные действия</text:p>
            <text:p text:style-name="P1">личностные (Л),регулятивные (Р), познавательные (П),коммуникативные (К)</text:p>
          </table:table-cell>
          <table:table-cell table:style-name="Таблица1.A1" office:value-type="string">
            <text:p text:style-name="P1">Домашнее задание</text:p>
          </table:table-cell>
          <table:table-cell table:style-name="Таблица1.H1" office:value-type="string">
            <text:p text:style-name="P1">Дата прове</text:p>
            <text:p text:style-name="P1">дения</text:p>
          </table:table-cell>
        </table:table-row>
        <table:table-row>
          <table:table-cell table:style-name="Таблица1.A2" table:number-columns-spanned="8" office:value-type="string">
            <text:p text:style-name="P1">Россия — Родина моя (5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1(1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Мелодия — душа музыки.</text:p>
          </table:table-cell>
          <table:table-cell table:style-name="Таблица1.A3" office:value-type="string">
            <text:p text:style-name="P2">Песенность музыки русских композиторов.</text:p>
            <text:p text:style-name="P2">Слушание:</text:p>
            <text:p text:style-name="P2">Симфония № 4 Чайковский</text:p>
            <text:p text:style-name="P2"/>
          </table:table-cell>
          <table:table-cell table:style-name="Таблица1.A3" office:value-type="string">
            <text:p text:style-name="P2">Выявлять настроения и чувства человеа, выраженные в музыке.</text:p>
            <text:p text:style-name="P2">Выполнять творческие задания из рабочей тетради.</text:p>
          </table:table-cell>
          <table:table-cell table:style-name="Таблица1.A3" office:value-type="string">
            <text:p text:style-name="Text_20_body"><text:s/>(Л)-целостный, социально ориентированный взгляд на мир в его органичном единстве и разнообразии природы, культур, народов и религий на основе сопоставления произведений русской музыки и музыки других стран;</text:p>
            <text:p text:style-name="Text_20_body">(Р), (П)-приобретение умения осознанного <text:s/>построения речевого высказывания о содержании, характере, особенностях языка муз. произведений разных эпох;</text:p>
            <text:p text:style-name="P7">(К)-умение воспринимать музыку и выражать свое отношение к муз. произведениям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1(2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Природа и музыка.</text:p>
          </table:table-cell>
          <table:table-cell table:style-name="Таблица1.A3" office:value-type="string">
            <text:p text:style-name="P2">Образы родной природы в романсах русских композиторов. Лирические образы вокальной музыки. Слушание:</text:p>
            <text:p text:style-name="P2">Благославляю вас леса;</text:p>
            <text:p text:style-name="P2">Жаворонок;</text:p>
            <text:p text:style-name="P2">Звонче жаворонка пенье — романсы.</text:p>
          </table:table-cell>
          <table:table-cell table:style-name="Таблица1.A3" office:value-type="string">
            <text:p text:style-name="P2">Выявлять настроения и чувства человеа, выраженные в музыке.</text:p>
            <text:p text:style-name="P2">Выполнять творческие задания из рабочей тетради.</text:p>
          </table:table-cell>
          <table:table-cell table:style-name="Таблица1.A3" office:value-type="string">
            <text:p text:style-name="Standard">(Л)-целостный, социально ориентированный взгляд на мир в его органичном единстве и разнообразии природы, культур, народов и религий на основе сопоставления произведений русской музыки и музыки других стран;</text:p>
            <text:p text:style-name="Text_20_body">(Р), (П)-продуктивное сотрудничество сос верстниками при решении различных муз- творческих задач на уроке музыки.</text:p>
            <text:p text:style-name="P7">(К)-формирование устойчивого интереса к музыке и различным видам муз-творческой деятельности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ext:soft-page-break/>
        <table:table-row>
          <table:table-cell table:style-name="Таблица1.A3" office:value-type="string">
            <text:p text:style-name="P1">1(3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«Виват, Россия!»</text:p>
          </table:table-cell>
          <table:table-cell table:style-name="Таблица1.A3" office:value-type="string">
            <text:p text:style-name="P2">Образы Родины, защитников Отечества в различных жанрах музыки: кант, народная песня, кантата, опера. Форма-композиция, приемы развития и особенности музыкального языка.</text:p>
            <text:p text:style-name="P2">Слушание:</text:p>
            <text:p text:style-name="P2">Радуйся Росско земле;</text:p>
            <text:p text:style-name="P2">Орле Российский;</text:p>
            <text:p text:style-name="P2">Разучивание:</text:p>
            <text:p text:style-name="P2">Славны наши деды;</text:p>
            <text:p text:style-name="P2">Вспомним братцы, Русь и славу!</text:p>
          </table:table-cell>
          <table:table-cell table:style-name="Таблица1.A3" office:value-type="string">
            <text:p text:style-name="P2">Знать песни о героических событиях истории отечества и исполнять их на уроках и школьных праздниках.</text:p>
            <text:p text:style-name="P2">Передавать в импровизации интонационную особенность музыкальной и поэтической речи.</text:p>
          </table:table-cell>
          <table:table-cell table:style-name="Таблица1.A3" office:value-type="string">
            <text:p text:style-name="Standard">(Л)-чувство гордости за свою Родину, российский народ и историю России, осознание своей этнической и национальной принадлежности на основе изучения шедевров муз. наследия русских композиторов;</text:p>
            <text:p text:style-name="Text_20_body">(Р), (П)-освоение способов решения проблем творческого и поискового характера в процессе восприятия, исполнения оценки муз. сочинений.</text:p>
            <text:p text:style-name="P7">(К)-формирование устойчивого интереса к музыке и различным видам музыкально-творческой деятельности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1(4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Кантата С.С. Прокофьева «Александр Невский».</text:p>
          </table:table-cell>
          <table:table-cell table:style-name="Таблица1.A3" office:value-type="string">
            <text:p text:style-name="P2">Образы Родины, защитников Отечества в различных жанрах музыки: кант, народная песня, кантата, опера. Форма-композиция, приемы развития и особенности музыкального языка.</text:p>
            <text:p text:style-name="P2">Слушание:</text:p>
            <text:p text:style-name="P2">Александр Невский. (фрагменты) Кантата.</text:p>
          </table:table-cell>
          <table:table-cell table:style-name="Таблица1.A3" office:value-type="string">
            <text:p text:style-name="P2">Знать песни о героических событиях истории отечества и исполнять их на уроках и школьных праздниках.</text:p>
            <text:p text:style-name="P2">Передавать в импровизации интонационную особенность музыкальной и поэтической речи.</text:p>
          </table:table-cell>
          <table:table-cell table:style-name="Таблица1.A3" office:value-type="string">
            <text:p text:style-name="P2">(Л)-развитие музыкально-эстетического чувства, проявляющего себя в эмоционально-ценностном отношении к искусству, понимании его функций в жизни человека и общества.</text:p>
            <text:p text:style-name="P7">(Р), (П)-продуктивное сотрудничество со сверстниками при решении различных музыкально-творческих задач на уроках музыки.</text:p>
            <text:p text:style-name="P7">(К)-умение воспринимать музыку и выражать свое отношение к муз. впечатлениям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1(5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Опера «Иван Сусанин» М.И. Глинка.</text:p>
          </table:table-cell>
          <table:table-cell table:style-name="Таблица1.A3" office:value-type="string">
            <text:p text:style-name="P2">Образы Родины, защитников Отечества в различных жанрах музыки: кант, народная песня, кантата, опера. Форма-композиция, приемы развития и особенности музыкального языка.</text:p>
            <text:p text:style-name="P2">Слушание:</text:p>
            <text:p text:style-name="P2">Иван Сусанин. Опера (фрагменты)</text:p>
          </table:table-cell>
          <table:table-cell table:style-name="Таблица1.A3" office:value-type="string">
            <text:p text:style-name="P2">Знать песни о героических событиях истории отечества и исполнять их на уроках и школьных праздниках.</text:p>
            <text:p text:style-name="P2">Передавать в импровизации интонационную особенность музыкальной и поэтической речи.</text:p>
          </table:table-cell>
          <table:table-cell table:style-name="Таблица1.A3" office:value-type="string">
            <text:p text:style-name="P3">(Л)-чувство гордости за свою Родину, российский народ и историю России, осознание своей этнической и национальной принадлежности на основе изучения шедевров муз. наследия русских композиторов;</text:p>
            <text:p text:style-name="P8">(Р), (П)-приобретения умения осознанного построения речевого высказывания о содержании, характере муз. произведения;</text:p>
            <text:p text:style-name="P8">(К)-умение воплощать муз. образы в импровизации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ext:soft-page-break/>
        <table:table-row>
          <table:table-cell table:style-name="Таблица1.A3" office:value-type="string">
            <text:p text:style-name="P1">№ раз</text:p>
            <text:p text:style-name="P1">де</text:p>
            <text:p text:style-name="P1">ла (те</text:p>
            <text:p text:style-name="P1">мы)</text:p>
          </table:table-cell>
          <table:table-cell table:style-name="Таблица1.A3" office:value-type="string">
            <text:p text:style-name="P1">Ко</text:p>
            <text:p text:style-name="P1">ли</text:p>
            <text:p text:style-name="P1">чество ча</text:p>
            <text:p text:style-name="P1">сов</text:p>
          </table:table-cell>
          <table:table-cell table:style-name="Таблица1.A3" office:value-type="string">
            <text:p text:style-name="P1"/>
            <text:p text:style-name="P1">Тема урока</text:p>
          </table:table-cell>
          <table:table-cell table:style-name="Таблица1.A3" office:value-type="string">
            <text:p text:style-name="P1"/>
            <text:p text:style-name="P1">Элементы содержания</text:p>
          </table:table-cell>
          <table:table-cell table:style-name="Таблица1.A3" office:value-type="string">
            <text:p text:style-name="P1"/>
            <text:p text:style-name="P1">Требования к базовому уровню</text:p>
          </table:table-cell>
          <table:table-cell table:style-name="Таблица1.A3" office:value-type="string">
            <text:p text:style-name="P1"/>
            <text:p text:style-name="P1">Универсальные учебные действия</text:p>
            <text:p text:style-name="P1">личностные (Л),регулятивные (Р), познавательные (П),коммуникативные (К)</text:p>
          </table:table-cell>
          <table:table-cell table:style-name="Таблица1.A3" office:value-type="string">
            <text:p text:style-name="P1"/>
            <text:p text:style-name="P1">Домашнее задание</text:p>
          </table:table-cell>
          <table:table-cell table:style-name="Таблица1.A2" office:value-type="string">
            <text:p text:style-name="P1"/>
            <text:p text:style-name="P1">Дата </text:p>
            <text:p text:style-name="P1">прове</text:p>
            <text:p text:style-name="P1">дения</text:p>
          </table:table-cell>
        </table:table-row>
        <table:table-row>
          <table:table-cell table:style-name="Таблица1.A2" table:number-columns-spanned="8" office:value-type="string">
            <text:p text:style-name="P1">День, полный событий (4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2(1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Утро </text:p>
          </table:table-cell>
          <table:table-cell table:style-name="Таблица1.A3" office:value-type="string">
            <text:p text:style-name="P2">Жизненно-музыкальные впечатления ребенка «с утра до вечера». Выразительность и изобразительность музыки разных жанров и стилей П. Чайковского и Э.Грига.</text:p>
            <text:p text:style-name="P2">Слушание:</text:p>
            <text:p text:style-name="P2">Утро из сюиты «Пер Гюнт»</text:p>
          </table:table-cell>
          <table:table-cell table:style-name="Таблица1.A3" office:value-type="string">
            <text:p text:style-name="P2">Распознавать и оценивать выразительные <text:s/>и изобразительные особенности музыки в их взаимодействии.</text:p>
            <text:p text:style-name="P2">Понимать художественно-образное содержание муз. произведения и раскрывать средства его воплощения.</text:p>
          </table:table-cell>
          <table:table-cell table:style-name="Таблица1.A3" office:value-type="string">
            <text:p text:style-name="Standard">(Л)-умение наблюдать за разнообразными явлениями жизни и искусства в учебной и внеурочной деятельности, их понимание и оценка — умение ориентироваться в культурном многообразии окружающей действительности.</text:p>
            <text:p text:style-name="Text_20_body">(Р), (П)-формирование умения планировать, контролировать и оценивать уч.действия в соот. С поставленной задачей и условием ее реализации в процессе познания содержания муз. образов.</text:p>
            <text:p text:style-name="P8">(К)-формирование представления о роли музыки в жизни человека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2(2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Портрет в музыке.</text:p>
          </table:table-cell>
          <table:table-cell table:style-name="Таблица1.A3" office:value-type="string">
            <text:p text:style-name="P2">Образы природы, портрет в вокальной и инструментальной музыки разных жанров С. Прокофьева. </text:p>
            <text:p text:style-name="P2">Слушание:</text:p>
            <text:p text:style-name="P2">Болтунья.</text:p>
          </table:table-cell>
          <table:table-cell table:style-name="Таблица1.A3" office:value-type="string">
            <text:p text:style-name="P2">Передавать интонационно-мелодические особенности муз. языка в слове, рисунке.</text:p>
            <text:p text:style-name="P2">Выполнять творческие задания из рабочей тетради.</text:p>
          </table:table-cell>
          <table:table-cell table:style-name="Таблица1.A3" office:value-type="string">
            <text:p text:style-name="P6">(Л)-умение наблюдать за разными явлениями жизни и искусства в учебной и внеучебной деятельности, их понимание и оценка — умение ориентироваться в культурном многообразии ок. действительности;</text:p>
            <text:p text:style-name="P7">(Р), (П)-формирование умения планировать, контролировать и оценивать уч. Действия в соответствии с поставленной задачей и условием ее реализации в процессе познания содержания муз.образов;</text:p>
            <text:p text:style-name="P8">(К)-умение воспринимать музыку ивыражать свое отношение к муз. произведениям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ext:soft-page-break/>
        <table:table-row>
          <table:table-cell table:style-name="Таблица1.A3" office:value-type="string">
            <text:p text:style-name="P1">2(3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В каждой интонации спрятан человек.</text:p>
          </table:table-cell>
          <table:table-cell table:style-name="Таблица1.A3" office:value-type="string">
            <text:p text:style-name="P2">Образы природы, портрет в вокальной и инструментальной музыки разных жанров С. Прокофьева.</text:p>
            <text:p text:style-name="P2">Слушание:</text:p>
            <text:p text:style-name="P2">Золушка.Балет. (фрагменты)</text:p>
          </table:table-cell>
          <table:table-cell table:style-name="Таблица1.A3" office:value-type="string">
            <text:p text:style-name="P2">Находить общность интонаций в музыке, живописи, поэзии. Понимать художественно-образное содержание муз. произведения и раскрывать средства его воплощения.</text:p>
          </table:table-cell>
          <table:table-cell table:style-name="Таблица1.A3" office:value-type="string">
            <text:p text:style-name="P6">(Л)-развитие музыкально-эстетического чувства, проявляющего себя в эмоционально-ценностном отношении к искусству, понимании его функций в жизни человека и общества.</text:p>
            <text:p text:style-name="P7">(Р), (П)-формирование у младших школьников умения составлять тексты, связанные с размышлениями о музыке и личностной оценкой ее содержания, в устной форме;</text:p>
            <text:p text:style-name="P8">(К)-умение воплощать муз. образы при создании муз.-пластических композиций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2(4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В детской.</text:p>
          </table:table-cell>
          <table:table-cell table:style-name="Таблица1.A3" office:value-type="string">
            <text:p text:style-name="P2">Образы природы, портрет в вокальной и инструментальной музыки разных жанров М. Мусоргского.</text:p>
            <text:p text:style-name="P2">Слушание:</text:p>
            <text:p text:style-name="P2">Картинки с выставки. (фрагменты)</text:p>
          </table:table-cell>
          <table:table-cell table:style-name="Таблица1.A3" office:value-type="string">
            <text:p text:style-name="P2">Разрабатывать сценарии отдельных сочинений программного характера. Выразительно интонационно осмысленно исполнять сочинения разных жанров и стилей соло, в ансамбле, хоре, оркестре.</text:p>
          </table:table-cell>
          <table:table-cell table:style-name="Таблица1.A3" office:value-type="string">
            <text:p text:style-name="P6">(Л)-развитие музыкально-эстетического чувства, проявляющего себя в эмоционально-ценностном отношении к искусству, понимании его функций в жизни человека и общества.</text:p>
            <text:p text:style-name="P7">(Р), (П)-формирование у младших школьников умения составлять тексты, связанные с размышлениями о музыке и личностной оценкой ее содержания, в устной форме;</text:p>
            <text:p text:style-name="P8">(К)-умение воплощать муз. образы при создании муз.-пластических композиций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2" table:number-columns-spanned="8" office:value-type="string">
            <text:p text:style-name="P1">О России петь — что стремиться в храм. (4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3(1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Образ матери в музыке, поэзии, изобразительном искусстве.</text:p>
          </table:table-cell>
          <table:table-cell table:style-name="Таблица1.A3" office:value-type="string">
            <text:p text:style-name="P2">Образы Богородицы, Девы Марии, матери в музыке, поэзии, изобразительном искусстве. Икона Богоматери Владимирской — величайшая святыня Руси.</text:p>
            <text:p text:style-name="P2">Слушание:</text:p>
            <text:p text:style-name="P2">Богородице Дево, радуйся.</text:p>
            <text:p text:style-name="P2">Аве, мария.</text:p>
          </table:table-cell>
          <table:table-cell table:style-name="Таблица1.A3" office:value-type="string">
            <text:p text:style-name="P2">Обнаруживать сходство и различия русских изападноевропейских произведений религиозного искусства (музыка, архитектура, живопись).</text:p>
          </table:table-cell>
          <table:table-cell table:style-name="Таблица1.A3" office:value-type="string">
            <text:p text:style-name="P6">(Л)-формирование этических чувств доброжелательности и эмоционально-нравственной отзывчивости, понимания и сопереживания чувствам других людей;</text:p>
            <text:p text:style-name="P7">(Р), (П)-определять наиболее эффективные способы достижения результата в исполнительской и творческой деятельности;</text:p>
            <text:p text:style-name="P8">(К)-умение воплощать муз. образы при создании муз.-пластических композиций.</text:p>
            <text:p text:style-name="P8"/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ext:soft-page-break/>
        <table:table-row>
          <table:table-cell table:style-name="Таблица1.A3" office:value-type="string">
            <text:p text:style-name="P1">№ раз</text:p>
            <text:p text:style-name="P1">де</text:p>
            <text:p text:style-name="P1">ла (те</text:p>
            <text:p text:style-name="P1">мы)</text:p>
          </table:table-cell>
          <table:table-cell table:style-name="Таблица1.A3" office:value-type="string">
            <text:p text:style-name="P1">Ко</text:p>
            <text:p text:style-name="P1">ли</text:p>
            <text:p text:style-name="P1">чество ча</text:p>
            <text:p text:style-name="P1">сов</text:p>
          </table:table-cell>
          <table:table-cell table:style-name="Таблица1.A3" office:value-type="string">
            <text:p text:style-name="P1"/>
            <text:p text:style-name="P1">Тема урока</text:p>
          </table:table-cell>
          <table:table-cell table:style-name="Таблица1.A3" office:value-type="string">
            <text:p text:style-name="P1"/>
            <text:p text:style-name="P1">Элементы содержания</text:p>
          </table:table-cell>
          <table:table-cell table:style-name="Таблица1.A3" office:value-type="string">
            <text:p text:style-name="P1"/>
            <text:p text:style-name="P1">Требования к базовому уровню</text:p>
          </table:table-cell>
          <table:table-cell table:style-name="Таблица1.A3" office:value-type="string">
            <text:p text:style-name="P1"/>
            <text:p text:style-name="P1">Универсальные учебные действия</text:p>
            <text:p text:style-name="P1">личностные (Л),регулятивные (Р), познавательные (П),коммуникативные (К)</text:p>
          </table:table-cell>
          <table:table-cell table:style-name="Таблица1.A3" office:value-type="string">
            <text:p text:style-name="P1"/>
            <text:p text:style-name="P1">Домашнее задание</text:p>
          </table:table-cell>
          <table:table-cell table:style-name="Таблица1.A2" office:value-type="string">
            <text:p text:style-name="P1"/>
            <text:p text:style-name="P1">Дата </text:p>
            <text:p text:style-name="P1">прове</text:p>
            <text:p text:style-name="P1">дения</text:p>
          </table:table-cell>
        </table:table-row>
        <table:table-row>
          <table:table-cell table:style-name="Таблица1.A3" office:value-type="string">
            <text:p text:style-name="P1">3(2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«Тихая моя, нежная моя, добрая моя мама!»</text:p>
          </table:table-cell>
          <table:table-cell table:style-name="Таблица1.A3" office:value-type="string">
            <text:p text:style-name="P2">Песнопения и молитвы в церковном богослужении песни и хоры современных композиторов, воспевающие красоту материнства, любовь, добро.</text:p>
            <text:p text:style-name="P2">Разучивание:</text:p>
            <text:p text:style-name="P2">Мама из цикла «Земля»</text:p>
          </table:table-cell>
          <table:table-cell table:style-name="Таблица1.A3" office:value-type="string">
            <text:p text:style-name="P2">Интонационно осмысленно исполнять сочинения разных жанров и стилей. Определять образный строй музыки с помощью «словаря эмоций»</text:p>
          </table:table-cell>
          <table:table-cell table:style-name="Таблица1.A3" office:value-type="string">
            <text:p text:style-name="P6">(Л)-формирование этических чувств доброжелательности и эмоционально-нравственной отзывчивости, понимания и сопереживания чувствам других людей;</text:p>
            <text:p text:style-name="P7">(Р), (П)-освоение способов решения проблем творческого и поискового характера в процессе восприятия, исполнения, оценки муз. сочинений;</text:p>
            <text:p text:style-name="P8">(К)-формирование общего представления о муз. картине мира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3(3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Образ праздника в искусстве.</text:p>
          </table:table-cell>
          <table:table-cell table:style-name="Таблица1.A3" office:value-type="string">
            <text:p text:style-name="P2">Праздники Русской православной церкви:вход в Иерусалим, Крещение Руси.</text:p>
            <text:p text:style-name="P2">Разучивание:</text:p>
            <text:p text:style-name="P2">Вербочки А.Гречанинов;</text:p>
            <text:p text:style-name="P2">Вербочки Р. Глиэр.</text:p>
          </table:table-cell>
          <table:table-cell table:style-name="Таблица1.A3" office:value-type="string">
            <text:p text:style-name="P2">Иметь представление о религиозных праздниках народов России и традициях их воплощения. Интонационно осмысленно исполнять сочинения разных жанров и стилей.</text:p>
          </table:table-cell>
          <table:table-cell table:style-name="Таблица1.A3" office:value-type="string">
            <text:p text:style-name="Standard">(Л)-ориентация в культурном многообразии окружающей действительности, участие в музыкальной жизни класса;</text:p>
            <text:p text:style-name="Text_20_body">(Р), (П)-определять наиболее эффективные способы достижения результата в исполнительской и творческой деятельности;</text:p>
            <text:p text:style-name="P7">(К)-формирование устойчивого интереса к музыке и различным видам музыкально-творческой деятельности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3(4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Святые земли Русской.</text:p>
          </table:table-cell>
          <table:table-cell table:style-name="Таблица1.A3" office:value-type="string">
            <text:p text:style-name="P2">Святые земли Русской: равноопостальные княгиня Ольга и князь Владимир.</text:p>
            <text:p text:style-name="P2">Песнопения и молитвы в церковном богослужении песни и хоры современных композиторов, воспевающие красоту материнства, любовь, добро.</text:p>
          </table:table-cell>
          <table:table-cell table:style-name="Таблица1.A3" office:value-type="string">
            <text:p text:style-name="P2">Знакомиться с жанрами церковной музыки (тропарь, молитва, величание), песнями, балладами на религиозные сюжеты.</text:p>
            <text:p text:style-name="P2">Выполнять тврческие задания из рабочей тетради.</text:p>
          </table:table-cell>
          <table:table-cell table:style-name="Таблица1.A3" office:value-type="string">
            <text:p text:style-name="Standard">Л)-чувство гордости за свою Родину, российский народ и историю России, осознание своей этнической и национальной принадлежности на основе изучения шедевров муз. наследия русских композиторов;</text:p>
            <text:p text:style-name="Text_20_body">(Р), (П)-освоение способов решения проблем творческого и поискового характера в процессе восприятия, <text:soft-page-break/>исполнения оценки муз. сочинений.</text:p>
            <text:p text:style-name="P7">(К)-формирование устойчивого интереса к музыке и различным видам музыкально-творческой деятельности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2" table:number-columns-spanned="8" office:value-type="string">
            <text:p text:style-name="P1">Гори, гори ясно, чтобы не погасло! (4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4(1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Настрою гусли на старинный лад...</text:p>
          </table:table-cell>
          <table:table-cell table:style-name="Таблица1.A3" office:value-type="string">
            <text:p text:style-name="P2">Жанр былины в русском музыкальном фольклоре. Особенности повествования (мелодика и ритмика былин)</text:p>
            <text:p text:style-name="P2">Слушание:</text:p>
            <text:p text:style-name="P2">Былина о Добрыне Никитиче.</text:p>
          </table:table-cell>
          <table:table-cell table:style-name="Таблица1.A3" office:value-type="string">
            <text:p text:style-name="P2">Выявлять общность жизненных истоков и особенности народного и профессионального муз. творчества</text:p>
            <text:p text:style-name="P2">Выполнять <text:s/>творческие задания из рабочей тетради.</text:p>
          </table:table-cell>
          <table:table-cell table:style-name="Таблица1.A3" office:value-type="string">
            <text:p text:style-name="P6">(Л)-чувство гордости за свою Родину, российский народ и историю России, осознание своей этнической и национальной принадлежности на основе изучения шедевров муз. наследия русских композиторов;</text:p>
            <text:p text:style-name="P7">(Р), (П)-овладение способностями принимать и сохранять цели и задачи уч. дщеятельности, поиска средств ее осуществления в разных формах и видах муз. деятельности;</text:p>
            <text:p text:style-name="P7">(К)-умение <text:span text:style-name="T1">воспринимать музыку ивыражать свое отношение к муз. произведениям.</text:span>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4(2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Певцы русской старины.</text:p>
          </table:table-cell>
          <table:table-cell table:style-name="Таблица1.A3" office:value-type="string">
            <text:p text:style-name="P2">Образы былинных сказителей (Садко, Баян), певцов-музыкантов (Лель)</text:p>
            <text:p text:style-name="P2">Слушание:</text:p>
            <text:p text:style-name="P2">Садко и Морской царь; Песни Баяна.</text:p>
          </table:table-cell>
          <table:table-cell table:style-name="Таблица1.A3" office:value-type="string">
            <text:p text:style-name="P2">Выразительно, интонационно осмысленно исполнять сочинения разных жанров и стилей. Участвовать в сценическом воплощении отдельных фрагментов оперных спектаклей. Разыгрывать народные песни по ролям, участвовать в коллективных играх-драматизации.</text:p>
          </table:table-cell>
          <table:table-cell table:style-name="Таблица1.A3" office:value-type="string">
            <text:p text:style-name="P6">(Л)-развитие мотивов уч. деятельности и личностного смысла учения; овладение навыками сотрудничества с учителем и сверстниками;</text:p>
            <text:p text:style-name="P7">(Р), (П)-овладение навыками смыслового прочтения содержания «текстов» различных муз. стилей и жанров в соответствии с целями и задачами деятельности.</text:p>
            <text:p text:style-name="P7">(К)-умение воплощать муз. образы при исполнении вокально-хоровых произведений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4(3)</text:p>
            <text:p text:style-name="P1"/>
            <text:p text:style-name="P1"/>
            <text:p text:style-name="P1"/>
            <text:p text:style-name="P1"/>
            <text:p text:style-name="P1"><text:soft-page-break/>№ раз</text:p>
            <text:p text:style-name="P1">де</text:p>
            <text:p text:style-name="P1">ла (те</text:p>
            <text:p text:style-name="P1">мы)</text:p>
          </table:table-cell>
          <table:table-cell table:style-name="Таблица1.A3" office:value-type="string">
            <text:p text:style-name="P1">1</text:p>
            <text:p text:style-name="P1"/>
            <text:p text:style-name="P1"/>
            <text:p text:style-name="P1"/>
            <text:p text:style-name="P1"/>
            <text:p text:style-name="P1"><text:soft-page-break/>Ко</text:p>
            <text:p text:style-name="P1">ли</text:p>
            <text:p text:style-name="P1">чество ча</text:p>
            <text:p text:style-name="P1">сов</text:p>
          </table:table-cell>
          <table:table-cell table:style-name="Таблица1.A3" office:value-type="string">
            <text:p text:style-name="P1">Лель, мой Лель.</text:p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Тема урока</text:p>
          </table:table-cell>
          <table:table-cell table:style-name="Таблица1.A3" office:value-type="string">
            <text:p text:style-name="P2">Образы былинных сказителей , певцов-музыкантов (Лель).</text:p>
            <text:p text:style-name="P2">Слушание:</text:p>
            <text:p text:style-name="P2">Третья песня Леля;</text:p>
            <text:p text:style-name="P2"><text:soft-page-break/></text:p>
            <text:p text:style-name="P1">Элементы содержания</text:p>
          </table:table-cell>
          <table:table-cell table:style-name="Таблица1.A3" office:value-type="string">
            <text:p text:style-name="P2">Рассуждать о значении повтора, контраста, сопоставления как способов развития музыки. Разыгрывать народные </text:p>
            <text:p text:style-name="P2"><text:soft-page-break/></text:p>
            <text:p text:style-name="P1">Требования к базовому уровню</text:p>
          </table:table-cell>
          <table:table-cell table:style-name="Таблица1.A3" office:value-type="string">
            <text:p text:style-name="P6">(Л)-развитие музыкально-эстетического чувства, проявляющего себя в эмоционально-ценностном отношении к искусству, понимании его функций в жизни человека и общества.</text:p>
            <text:p text:style-name="P6"><text:soft-page-break/></text:p>
            <text:p text:style-name="P1">Универсальные учебные действия</text:p>
            <text:p text:style-name="P1">личностные (Л),регулятивные (Р), познавательные (П),коммуникативные (К)</text:p>
            <text:p text:style-name="P7"/>
          </table:table-cell>
          <table:table-cell table:style-name="Таблица1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Домашнее задание</text:p>
          </table:table-cell>
          <table:table-cell table:style-name="Таблица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Дата </text:p>
            <text:p text:style-name="P1">прове</text:p>
            <text:p text:style-name="P1">дения</text:p>
          </table:table-cell>
        </table:table-row>
        <table:table-row>
          <table:table-cell table:style-name="Таблица1.A3" office:value-type="string">
            <text:p text:style-name="P1"/>
          </table:table-cell>
          <table:table-cell table:style-name="Таблица1.B3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Проводы Масленицы.</text:p>
          </table:table-cell>
          <table:table-cell table:style-name="Таблица1.A3" office:value-type="string">
            <text:p text:style-name="P2">песни по ролям, участвовать в коллективных играх-драматизации.</text:p>
          </table:table-cell>
          <table:table-cell table:style-name="Таблица1.A3" office:value-type="string">
            <text:p text:style-name="P7">(Р), (П)-формирование у младших школьников умения составлять тексты, связанные с размышлениями о музыке и личностной оценкой ее содержания, в устной форме;</text:p>
            <text:p text:style-name="P7">(К)-формирование устойчивого интереса к музыке и различным видам музыкально-творческой деятельности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4(4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Звучащие картины. Прощание с масленницей.</text:p>
          </table:table-cell>
          <table:table-cell table:style-name="Таблица1.A3" office:value-type="string">
            <text:p text:style-name="P2">Народные традиции и обряды в музыке русских композиторов. Имитация тембров русских народных инструментов в звучании симфонического оркестра.</text:p>
            <text:p text:style-name="P2">Разучивание:</text:p>
            <text:p text:style-name="P2">русских народных масленичных песен.</text:p>
          </table:table-cell>
          <table:table-cell table:style-name="Таблица1.A3" office:value-type="string">
            <text:p text:style-name="P2">Принимать участие в традиционных праздниках народов России. Выразительно, интонационно осмысленно исполнять сочинения разных жанров и стилей. Разыгрывать народные песни по ролям, участвовать в коллективных играх-драматизации.</text:p>
          </table:table-cell>
          <table:table-cell table:style-name="Таблица1.A3" office:value-type="string">
            <text:p text:style-name="Standard">(Л)-ориентация в культурном многообразии окружающей действительности, участие в музыкальной жизни класса;</text:p>
            <text:p text:style-name="Text_20_body">(Р), (П)-определять наиболее эффективные способы достижения результата в исполнительской и творческой деятельности;</text:p>
            <text:p text:style-name="P7">(К)-формирование устойчивого интереса к музыке и различным видам музыкально-творческой деятельности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2" table:number-columns-spanned="8" office:value-type="string">
            <text:p text:style-name="P1">В музыкальном театре. (6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5(1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Опера «Руслан и Людмила» М.И. Глинка.</text:p>
          </table:table-cell>
          <table:table-cell table:style-name="Таблица1.A3" office:value-type="string">
            <text:p text:style-name="P2">Путешествие в музыкальный театр. (обобщение и систематизация жизненных представлений учащихся об особенностях оперного и балетного спектаклей. Сравнительный анализ музыкальных тем-характеристик действующих <text:soft-page-break/>лиц, сценических ситуаций, драматургии в операх и балетах)</text:p>
            <text:p text:style-name="P2">Слушание:</text:p>
            <text:p text:style-name="P2">Руслан и Людмила. Опера (фрагменты)</text:p>
          </table:table-cell>
          <table:table-cell table:style-name="Таблица1.A3" office:value-type="string">
            <text:p text:style-name="P2">Рассуждать о значении дирижера, режиссера, художника постановщика в создании муз. спектакля. Исполнять интонационно осмысленно мелодии тем из оперы. Рассуждать о смысле и значении вступления, увертюры к опере. Воплощать в пении или <text:soft-page-break/>пластическом интонировании сценические образы на уроке. Участвовать в сценическом воплощении отдельных фрагментов муз. спектакля.</text:p>
          </table:table-cell>
          <table:table-cell table:style-name="Таблица1.A3" office:value-type="string">
            <text:p text:style-name="Standard">(Л)-развитие музыкально-эстетического чувства, проявляющего себя в эмоционально-ценностном отношении к искусству, понимании его функций в жизни человека и общества.</text:p>
            <text:p text:style-name="Text_20_body">(Р), (П)-формирование умения планировать, контролировать и оценивать уч. действия в соответствии с поставленной задачей и условием ее реализации в процессе познания <text:soft-page-break/>содержания муз. образов;</text:p>
            <text:p text:style-name="P7">(К)-формирование основ муз. культур, развитие худ. вкуса и интереса к муз. искусству и муз. деятельности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5(2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Опера К.В. Глюка «Орфей и Эвридика».</text:p>
          </table:table-cell>
          <table:table-cell table:style-name="Таблица1.A3" office:value-type="string">
            <text:p text:style-name="P2">Путешествие в музыкальный театр. (обобщение и систематизация жизненных представлений учащихся об особенностях оперного и балетного спектаклей. Сравнительный анализ музыкальных тем-характеристик действующих лиц, сценических ситуаций, драматургии в операх и балетах)</text:p>
            <text:p text:style-name="P2">Слушание:</text:p>
            <text:p text:style-name="P2">Орфей и Эвридика. Опера (фрагменты)</text:p>
            <text:p text:style-name="P2"/>
          </table:table-cell>
          <table:table-cell table:style-name="Таблица1.A3" office:value-type="string">
            <text:p text:style-name="P2">Рассуждать о значении дирижера, режиссера, художника постановщика в создании муз. спектакля. Исполнять интонационно осмысленно мелодии тем из оперы. Рассуждать о смысле и значении вступления, увертюры к опере. Воплощать в пении или пластическом интонировании сценические образы на уроке. Участвовать в сценическом воплощении отдельных фрагментов муз. спектакля.</text:p>
          </table:table-cell>
          <table:table-cell table:style-name="Таблица1.A3" office:value-type="string">
            <text:p text:style-name="P6">(Л)-уважительное отношение к культуре других народов; сформированность эстетических потребностей, ценностей и чувств;</text:p>
            <text:p text:style-name="P7">(Р), (П)-освоение способов решения проблем творческого и поискового характера в процессе восприятия, исполнения оценки муз. сочинений.</text:p>
            <text:p text:style-name="P7">(К)-умение эмоционально и осознанно относиться к классической музыке, понимать содержание, интонационно-образный смысл произведения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5(3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Опера Н.А. Римского-Корсакова «Снегурочка».</text:p>
          </table:table-cell>
          <table:table-cell table:style-name="Таблица1.A3" office:value-type="string">
            <text:p text:style-name="P2">Путешествие в музыкальный театр. (обобщение и систематизация жизненных представлений учащихся об особенностях оперного и балетного спектаклей. Сравнительный анализ музыкальных тем-характеристик действующих лиц, сценических ситуаций, драматургии в операх и балетах)</text:p>
            <text:p text:style-name="P2">Слушание:</text:p>
            <text:p text:style-name="P2">Снегурочка. Опера (фрагменты)</text:p>
          </table:table-cell>
          <table:table-cell table:style-name="Таблица1.A3" office:value-type="string">
            <text:p text:style-name="P2">Рассуждать о значении дирижера, режиссера, художника постановщика в создании муз. спектакля. Исполнять интонационно осмысленно мелодии тем из оперы. Рассуждать о смысле и значении вступления, увертюры к опере. Воплощать в пении или пластическом интонировании сценические образы на уроке. Участвовать в сценическом воплощении отдельных фрагментов муз. спектакля.</text:p>
          </table:table-cell>
          <table:table-cell table:style-name="Таблица1.A3" office:value-type="string">
            <text:p text:style-name="P6">(Л)-развитие мотивов уч. деятельности и личностного смысла учения; овладение навыками сотрудничества с учителем и сверстниками;</text:p>
            <text:p text:style-name="P7">(Р), (П)-приобретение умения осознанного построения речевого высказывания о содержании, характере, особеннностях языка муз. произведения.</text:p>
            <text:p text:style-name="P7">(К)-умение эмоционально и осознанно относиться к классической музыке, понимать содержание, интонационно-образный смысл произведения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ext:soft-page-break/>
        <table:table-row>
          <table:table-cell table:style-name="Таблица1.A3" office:value-type="string">
            <text:p text:style-name="P1">№ раз</text:p>
            <text:p text:style-name="P1">де</text:p>
            <text:p text:style-name="P1">ла (те</text:p>
            <text:p text:style-name="P1">мы)</text:p>
          </table:table-cell>
          <table:table-cell table:style-name="Таблица1.A3" office:value-type="string">
            <text:p text:style-name="P1">Ко</text:p>
            <text:p text:style-name="P1">ли</text:p>
            <text:p text:style-name="P1">чество ча</text:p>
            <text:p text:style-name="P1">сов</text:p>
          </table:table-cell>
          <table:table-cell table:style-name="Таблица1.A3" office:value-type="string">
            <text:p text:style-name="P1"/>
            <text:p text:style-name="P1">Тема урока</text:p>
          </table:table-cell>
          <table:table-cell table:style-name="Таблица1.A3" office:value-type="string">
            <text:p text:style-name="P1"/>
            <text:p text:style-name="P1">Элементы содержания</text:p>
          </table:table-cell>
          <table:table-cell table:style-name="Таблица1.A3" office:value-type="string">
            <text:p text:style-name="P1"/>
            <text:p text:style-name="P1">Требования к базовому уровню</text:p>
          </table:table-cell>
          <table:table-cell table:style-name="Таблица1.A3" office:value-type="string">
            <text:p text:style-name="P1"/>
            <text:p text:style-name="P1">Универсальные учебные действия</text:p>
            <text:p text:style-name="P1">личностные (Л),регулятивные (Р), познавательные (П),коммуникативные (К)</text:p>
          </table:table-cell>
          <table:table-cell table:style-name="Таблица1.A3" office:value-type="string">
            <text:p text:style-name="P1"/>
            <text:p text:style-name="P1">Домашнее задание</text:p>
          </table:table-cell>
          <table:table-cell table:style-name="Таблица1.A2" office:value-type="string">
            <text:p text:style-name="P1"/>
            <text:p text:style-name="P1">Дата </text:p>
            <text:p text:style-name="P1">прове</text:p>
            <text:p text:style-name="P1">дения</text:p>
          </table:table-cell>
        </table:table-row>
        <table:table-row>
          <table:table-cell table:style-name="Таблица1.A3" office:value-type="string">
            <text:p text:style-name="P1">5(4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Океан-море синее.</text:p>
          </table:table-cell>
          <table:table-cell table:style-name="Таблица1.A3" office:value-type="string">
            <text:p text:style-name="P2">Путешествие в музыкальный театр. (обобщение и систематизация жизненных представлений учащихся об особенностях оперного и балетного спектаклей. Сравнительный анализ музыкальных тем-характеристик действующих лиц, сценических ситуаций, драматургии в операх и балетах)</text:p>
            <text:p text:style-name="P2">Слушание:</text:p>
            <text:p text:style-name="P2">Океан-море синее. Вступление к опере (фрагменты)</text:p>
            <text:p text:style-name="P2"/>
          </table:table-cell>
          <table:table-cell table:style-name="Таблица1.A3" office:value-type="string">
            <text:p text:style-name="P2">Рассуждать о значении дирижера, режиссера, художника постановщика в создании муз. спектакля. Исполнять интонационно осмысленно мелодии тем из оперы. Рассуждать о смысле и значении вступления, увертюры к опере. Воплощать в пении или пластическом интонировании сценические образы на уроке. Участвовать в сценическом воплощении отдельных фрагментов муз. спектакля.</text:p>
          </table:table-cell>
          <table:table-cell table:style-name="Таблица1.A3" office:value-type="string">
            <text:p text:style-name="P6">(Л)-ориентация в культурном многообразии окружающей действительности, участие в музыкальной жизни класса;</text:p>
            <text:p text:style-name="P7">(Р), (П)-овладение логическими действиями сравнения, анаплиза, синтеза, обощения, установления аналогий в процессе интонационно-образного и жанрового, стилевого анализа муз. произведения.</text:p>
            <text:p text:style-name="P7">(К)-умение эмоционально и осознанно относиться к классической музыке, понимать содержание, интонационно-образный смысл произведения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5(5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Балет «Спящая красавица».П.И Чайковского.</text:p>
            <text:p text:style-name="P1"/>
          </table:table-cell>
          <table:table-cell table:style-name="Таблица1.A3" office:value-type="string">
            <text:p text:style-name="P2">Путешествие в музыкальный театр. (обобщение и систематизация жизненных представлений учащихся об особенностях оперного и балетного спектаклей. Сравнительный анализ музыкальных тем-характеристик действующих лиц, сценических ситуаций, драматургии в операх и балетах)</text:p>
            <text:p text:style-name="P2">Слушание:</text:p>
            <text:p text:style-name="P2">Спящая красавица. Опера <text:soft-page-break/>(фрагменты)</text:p>
          </table:table-cell>
          <table:table-cell table:style-name="Таблица1.A3" office:value-type="string">
            <text:p text:style-name="P2">Рассуждать о значении дирижера, режиссера, художника постановщика в создании муз. спектакля. Исполнять интонационно осмысленно мелодии тем из балета. Рассуждать о смысле и значении вступления, увертюры к балету. Воплощать в пении или пластическом интонировании сценические образы на уроке. Участвовать в сценическом воплощении отдельных <text:soft-page-break/>фрагментов муз. спектакля.</text:p>
            <text:p text:style-name="P2"/>
          </table:table-cell>
          <table:table-cell table:style-name="Таблица1.A3" office:value-type="string">
            <text:p text:style-name="Standard">(Л)-целостный, социально ориентированный взгляд на мир в его органичном единстве и разнообразии природы, культур, народов и религий на основе сопоставления произведений русской музыки и музыки других стран;</text:p>
            <text:p text:style-name="P7">(Р), (П)-продуктивное сотрудничество со сверстниками при решении различных муз-творческих задач на уроке музыки.</text:p>
            <text:p text:style-name="P7">(К)-умение воплощать муз. образы при создании муз-пластических композиций, в импровизациях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5(6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В современных ритмах.</text:p>
          </table:table-cell>
          <table:table-cell table:style-name="Таблица1.A3" office:value-type="string">
            <text:p text:style-name="P2">Мюзикл — жанр легкой песни (Р. Роджерс, А. Рыбников). Особенности музыкального языка, манеры исполнения.</text:p>
            <text:p text:style-name="P2">Слушание:</text:p>
            <text:p text:style-name="P2">Звуки музыки Р. Роджерс.</text:p>
            <text:p text:style-name="P2">Волк и семеро козлят на новый лад.</text:p>
          </table:table-cell>
          <table:table-cell table:style-name="Таблица1.A3" office:value-type="string">
            <text:p text:style-name="P2">Рассуждать о значении дирижера, режиссера, художника постановщика в создании муз. спектакля. Исполнять интонационно осмысленно мелодии тем из мюзикла. Рассуждать о смысле и значении вступления, увертюры к мюзиклу. Воплощать в пении или пластическом интонировании сценические образы на уроке. Участвовать в сценическом воплощении отдельных фрагментов муз. спектакля.</text:p>
            <text:p text:style-name="P2"/>
          </table:table-cell>
          <table:table-cell table:style-name="Таблица1.A3" office:value-type="string">
            <text:p text:style-name="Standard">(Л)-развитие музыкально-эстетического чувства, проявляющего себя в эмоционально-ценностном отношении к искусству, понимании его функций в жизни человека и общества.</text:p>
            <text:p text:style-name="Text_20_body">(Р), (П)-формирование умения планировать, контролировать и оценивать уч. действия в соответствии с поставленной задачей и условием ее реализации в процессе познания содержания муз. образов;</text:p>
            <text:p text:style-name="P7">(К)-формирование основ муз. культур, развитие худ. вкуса и интереса к муз. искусству и муз. деятельности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2" table:number-columns-spanned="8" office:value-type="string">
            <text:p text:style-name="P1">В концертном зале. (6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6(1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Музыкальное состязание.</text:p>
          </table:table-cell>
          <table:table-cell table:style-name="Таблица1.A3" office:value-type="string">
            <text:p text:style-name="P2">Жанр инструментального концерта. Мастерство исполнителя и композитора в воплощении диалога солиста и симфонического оркестра. «Вторая жизнь» народной песни в инструментальном концерте (П. Чайковский).</text:p>
            <text:p text:style-name="P2">Слушание</text:p>
            <text:p text:style-name="P2">Коцерт №1 для фо-но с оркестром. Чайковский;</text:p>
            <text:p text:style-name="P2">Шутка. И-С. Бах</text:p>
          </table:table-cell>
          <table:table-cell table:style-name="Таблица1.A3" office:value-type="string">
            <text:p text:style-name="P2">Наблюдать за развитием музыки разных форм и жанров. Узнавать стилевые особенности, характерные черты муз. речи разных композиторов. Моделировать в графике звуковысотные и ритмические особенности мелодики произведения. Определять виды музыки, сопоставлять муз. образы в звучании различных инструментов. Различать на слух старинную и современную музыку. Узнавать тембры муз. инструментов. </text:p>
            <text:p text:style-name="P2"/>
          </table:table-cell>
          <table:table-cell table:style-name="Таблица1.A3" office:value-type="string">
            <text:p text:style-name="P6">(Л)- целостный, социально ориентированный взгляд на мир в его органичном единстве и разнообразии природы, культур, народов и религий на основе сопоставления произведений</text:p>
            <text:p text:style-name="P7">(Р), (П)-продуктивное сотрудничество со сверстниками при решении различных муз-творческих задач на уроках музыки.</text:p>
            <text:p text:style-name="P7">(К)-формирование устойчивого интереса к музыке и различным видам муз. творческой деятельности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ext:soft-page-break/>
        <table:table-row>
          <table:table-cell table:style-name="Таблица1.A3" office:value-type="string">
            <text:p text:style-name="P1">№ раз</text:p>
            <text:p text:style-name="P1">де</text:p>
            <text:p text:style-name="P1">ла (те</text:p>
            <text:p text:style-name="P1">мы)</text:p>
          </table:table-cell>
          <table:table-cell table:style-name="Таблица1.A3" office:value-type="string">
            <text:p text:style-name="P1">Ко</text:p>
            <text:p text:style-name="P1">ли</text:p>
            <text:p text:style-name="P1">чество ча</text:p>
            <text:p text:style-name="P1">сов</text:p>
          </table:table-cell>
          <table:table-cell table:style-name="Таблица1.A3" office:value-type="string">
            <text:p text:style-name="P1"/>
            <text:p text:style-name="P1">Тема урока</text:p>
          </table:table-cell>
          <table:table-cell table:style-name="Таблица1.A3" office:value-type="string">
            <text:p text:style-name="P1"/>
            <text:p text:style-name="P1">Элементы содержания</text:p>
          </table:table-cell>
          <table:table-cell table:style-name="Таблица1.A3" office:value-type="string">
            <text:p text:style-name="P1"/>
            <text:p text:style-name="P1">Требования к базовому уровню</text:p>
          </table:table-cell>
          <table:table-cell table:style-name="Таблица1.A3" office:value-type="string">
            <text:p text:style-name="P1"/>
            <text:p text:style-name="P1">Универсальные учебные действия</text:p>
            <text:p text:style-name="P1">личностные (Л),регулятивные (Р), познавательные (П),коммуникативные (К)</text:p>
          </table:table-cell>
          <table:table-cell table:style-name="Таблица1.A3" office:value-type="string">
            <text:p text:style-name="P1"/>
            <text:p text:style-name="P1">Домашнее задание</text:p>
          </table:table-cell>
          <table:table-cell table:style-name="Таблица1.A2" office:value-type="string">
            <text:p text:style-name="P1"/>
            <text:p text:style-name="P1">Дата </text:p>
            <text:p text:style-name="P1">прове</text:p>
            <text:p text:style-name="P1">дения</text:p>
          </table:table-cell>
        </table:table-row>
        <table:table-row>
          <table:table-cell table:style-name="Таблица1.A3" office:value-type="string">
            <text:p text:style-name="P1">6(2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Музыкальные инструменты.</text:p>
            <text:p text:style-name="P1">Флейта.</text:p>
          </table:table-cell>
          <table:table-cell table:style-name="Таблица1.A3" office:value-type="string">
            <text:p text:style-name="P2">Музыкальный инструмент — его выразительные возможности.</text:p>
            <text:p text:style-name="P2">Слушание</text:p>
            <text:p text:style-name="P2">Мелодия. Из оперы «Орфей и Эвридика».</text:p>
          </table:table-cell>
          <table:table-cell table:style-name="Таблица1.A3" table:number-rows-spanned="2" office:value-type="string">
            <text:p text:style-name="P2">Наблюдать за развитием музыки разных форм и жанров. Узнавать стилевые особенности, характерные черты муз. речи разных композиторов. Моделировать в графике звуковысотные и ритмические особенности мелодики произведения. Определять виды музыки, сопоставлять муз. образы в звучании различных инструментов. Различать на слух старинную и современную музыку. Узнавать тембры муз. инструментов. </text:p>
          </table:table-cell>
          <table:table-cell table:style-name="Таблица1.A3" table:number-rows-spanned="2" office:value-type="string">
            <text:p text:style-name="P6">(Л)-формирование этических чувств доброжелательности и эмоционально-нравственной отзывчивости, понимания и сопереживания чувствам других людей;</text:p>
            <text:p text:style-name="P7">(Р), (П)-освоение способов решения проблем творческого и поискового характера в процессе восприятия, исполнения оценки муз. сочинений.</text:p>
            <text:p text:style-name="P7">(К)-формирование основ муз. культуры, развитие худ. Вкуса и интереса к муз. искусству и муз. деятельности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6(3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Музыкальные инструменты. Скрипка. </text:p>
          </table:table-cell>
          <table:table-cell table:style-name="Таблица1.A3" office:value-type="string">
            <text:p text:style-name="P2">Музыкальный инструмент — его выразительные возможности. Выдающиеся скрипичные мастера и исполнители.</text:p>
            <text:p text:style-name="P2">Слушание:</text:p>
            <text:p text:style-name="P2">Мелодия Чайковский</text:p>
            <text:p text:style-name="P2">Каприс Паганини.</text:p>
          </table:table-cell>
          <table:covered-table-cell/>
          <table:covered-table-cell/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6(4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Сюита «Пер Гюнт» Э. Григ</text:p>
          </table:table-cell>
          <table:table-cell table:style-name="Таблица1.A3" office:value-type="string">
            <text:p text:style-name="P2">Контрастные образы программной сюиты. Особенности драматургии. Музыкальная форма</text:p>
            <text:p text:style-name="P2">Слушание</text:p>
            <text:p text:style-name="P2">Пер Гюнт. Сюита (фрагменты)</text:p>
          </table:table-cell>
          <table:table-cell table:style-name="Таблица1.A3" office:value-type="string">
            <text:p text:style-name="P2">Наблюдать за развитием музыки разных форм и жанров. Узнавать стилевые особенности, характерные черты муз. речи разных композиторов. Моделировать в графике звуковысотные и ритмические особенности мелодики произведения. Определять виды музыки, сопоставлять муз. образы в звучании различных инструментов. Различать на слух старинную и <text:soft-page-break/>современную музыку. Узнавать тембры муз. инструментов. </text:p>
          </table:table-cell>
          <table:table-cell table:style-name="Таблица1.A3" office:value-type="string">
            <text:p text:style-name="P6">(Л)-уважительное отношение к культуре других народов; сформированность эстетических потребностей, ценностей и чувств;</text:p>
            <text:p text:style-name="P7">(Р), (П)-приобретение умения осознанного построения речевого высказывания о содержании, характере, особеннностях языка муз. произведения.</text:p>
            <text:p text:style-name="P7">(К)-формирование общего представления о муз. картине мира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6(5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«Героическая» симфония Л.В. Бетховен.</text:p>
          </table:table-cell>
          <table:table-cell table:style-name="Таблица1.A3" office:value-type="string">
            <text:p text:style-name="P2">Контрастные образы программной симфонии. Особенности драматургии. Музыкальная форма</text:p>
            <text:p text:style-name="P2">Слушание</text:p>
            <text:p text:style-name="P2">Симфония № 3</text:p>
          </table:table-cell>
          <table:table-cell table:style-name="Таблица1.A3" table:number-rows-spanned="2" office:value-type="string">
            <text:p text:style-name="P2">Наблюдать за развитием музыки разных форм и жанров. Узнавать стилевые особенности, характерные черты муз. речи разных композиторов. Моделировать в графике звуковысотные и ритмические особенности мелодики произведения. Определять виды музыки, сопоставлять муз. образы в звучании различных инструментов. Различать на слух старинную и современную музыку. Узнавать тембры муз. инструментов. </text:p>
          </table:table-cell>
          <table:table-cell table:style-name="Таблица1.A3" office:value-type="string">
            <text:p text:style-name="Standard">(Л)-формирование этических чувств доброжелательности и эмоционально-нравственной отзывчивости, понимания и сопереживания чувствам других людей;</text:p>
            <text:p text:style-name="Text_20_body">(Р), (П)- овладение логическими действиями сравнения, анализа, синтеза, обощения, установления аналогий в процессе интонационно-образного и жанрового анализа муз. сочинений;</text:p>
            <text:p text:style-name="P7">(К)-умение воспринимать музыку и выражать свое отношение к муз. произведениям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6(6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Мир Л.В. Бетховена.</text:p>
          </table:table-cell>
          <table:table-cell table:style-name="Таблица1.A3" office:value-type="string">
            <text:p text:style-name="P2">Темы, сюжеты и образы музыки Л.В. Бетховена.</text:p>
            <text:p text:style-name="P2">Слушание</text:p>
            <text:p text:style-name="P2">Соната №14;</text:p>
            <text:p text:style-name="P2">Контрабас; К Элизе; Весело. Грусно;</text:p>
            <text:p text:style-name="P2">Разучивание песен:</text:p>
            <text:p text:style-name="P2"><text:s/>Сурок; Волшебный смычок; Скрипка</text:p>
          </table:table-cell>
          <table:covered-table-cell/>
          <table:table-cell table:style-name="Таблица1.A3" office:value-type="string">
            <text:p text:style-name="Standard">(Л)-уважительное отношение к культуре других народов; сформированность эстетических потребностей, ценностей и чувств;</text:p>
            <text:p text:style-name="Text_20_body">(Р), (П)-овладение навыками смыслового прочтения содержания «текстов» различных муз. стилей и жанров в соответствии с целями и задачами деятельности;</text:p>
            <text:p text:style-name="P7">(К)-умение воспринимать музыку и выражать свое отношение к муз. произведениям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2" table:number-columns-spanned="8" office:value-type="string">
            <text:p text:style-name="P1">Чтоб музыкантом быть, так надобно уменье... (5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>7(1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№ раз</text:p>
            <text:p text:style-name="P1">де</text:p>
            <text:p text:style-name="P1">ла (те</text:p>
            <text:p text:style-name="P1">мы)</text:p>
          </table:table-cell>
          <table:table-cell table:style-name="Таблица1.A3" office:value-type="string">
            <text:p text:style-name="P1">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Ко</text:p>
            <text:p text:style-name="P1">ли</text:p>
            <text:p text:style-name="P1">чество ча</text:p>
            <text:p text:style-name="P1">сов</text:p>
          </table:table-cell>
          <table:table-cell table:style-name="Таблица1.A3" office:value-type="string">
            <text:p text:style-name="P1">Чудо-музыка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Тема урока</text:p>
          </table:table-cell>
          <table:table-cell table:style-name="Таблица1.A3" office:value-type="string">
            <text:p text:style-name="P2">Музыка источник вдохновения, надежды и радости жизни. Роль композитора, исполнителя, слушателя в создании и бытовании муз. сочинений. Сходство и различия муз. </text:p>
            <text:p text:style-name="P2"><text:soft-page-break/></text:p>
            <text:p text:style-name="P1">Элементы содержания</text:p>
          </table:table-cell>
          <table:table-cell table:style-name="Таблица1.A3" office:value-type="string">
            <text:p text:style-name="P2">Выявлять изменения муз. образов, озвученных различными инструментами. Разбираться в элементах муз. грамоты. Определять особенности построения муз. сочинений.</text:p>
            <text:p text:style-name="P2"><text:soft-page-break/></text:p>
            <text:p text:style-name="P1">Требования к базовому уровню</text:p>
          </table:table-cell>
          <table:table-cell table:style-name="Таблица1.A3" office:value-type="string">
            <text:p text:style-name="P6">(Л)-уважительное отношение к культуре других народов; сформированность эстетических потребностей, ценностей и чувств;</text:p>
            <text:p text:style-name="P7">(Р), (П)-формирование умения планировать, контролировать <text:s/></text:p>
            <text:p text:style-name="P7"><text:soft-page-break/></text:p>
            <text:p text:style-name="P1">Универсальные учебные действия</text:p>
            <text:p text:style-name="P1">личностные (Л),регулятивные (Р), познавательные (П),коммуникативные (К)</text:p>
          </table:table-cell>
          <table:table-cell table:style-name="Таблица1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Домашнее задание</text:p>
          </table:table-cell>
          <table:table-cell table:style-name="Таблица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Дата </text:p>
            <text:p text:style-name="P1">прове</text:p>
            <text:p text:style-name="P1">дения</text:p>
          </table:table-cell>
        </table:table-row>
        <table:table-row>
          <table:table-cell table:style-name="Таблица1.A3" office:value-type="string">
            <text:p text:style-name="P1"/>
          </table:table-cell>
          <table:table-cell table:style-name="Таблица1.B3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6">речи разных композиторов.</text:p>
            <text:p text:style-name="P2">Разучивание:</text:p>
            <text:p text:style-name="P2">Чудо-музыка; Всюду музыка живет; Музыканты; Камертон.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6">и оценивать уч. действия в соответствии с поставленной задачей и условием ее реализации в процессе познания содержания муз. образов;</text:p>
            <text:p text:style-name="P7">(К)-формирование общего представления о муз. картине мира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7(2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Острый ритм джаза.</text:p>
          </table:table-cell>
          <table:table-cell table:style-name="Таблица1.A3" office:value-type="string">
            <text:p text:style-name="P2">Джаз — искусство <text:span text:style-name="T2">XX </text:span><text:span text:style-name="T3">века. Особенности мелодики, ритма, тембров инструментов, манеры исполнения джазовой музыки. Импровизация как основа джаза. ДЖ. Гершвин и симфоджаз. Известные джазовые музыканты-исполнители.</text:span></text:p>
            <text:p text:style-name="P18">Слушание:</text:p>
            <text:p text:style-name="P18">Острый ритм джаза; Колыбельная Клары.</text:p>
          </table:table-cell>
          <table:table-cell table:style-name="Таблица1.A3" office:value-type="string">
            <text:p text:style-name="P2">Определять особенности построения муз. сочинений. Различать характерные черты языка современной музыки. Определять принадлежность муз.произведений к тому или иному жанру.</text:p>
          </table:table-cell>
          <table:table-cell table:style-name="Таблица1.A3" office:value-type="string">
            <text:p text:style-name="P6">(Л)-уважительное отношение к культуре других народов; сформированность эстетических потребностей, ценностей и чувств;</text:p>
            <text:p text:style-name="P7">(Р), (П)-приобретение умения осознанного построения речевого высказывания о содержании, характере, особеннностях языка муз. произведения.</text:p>
            <text:p text:style-name="P7">(К)-умение воспринимать музыку и выражать свое отношение к муз. произведениям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7(3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«Люблю я грусть своих просторов..» </text:p>
            <text:p text:style-name="P1">Мир </text:p>
            <text:p text:style-name="P1">Г. Свиридов.</text:p>
          </table:table-cell>
          <table:table-cell table:style-name="Таблица1.A3" office:value-type="string">
            <text:p text:style-name="P2">Образы природы в музыке Г. Свиридова. Музыкальные иллюстрации.</text:p>
            <text:p text:style-name="P2">Слушание:</text:p>
            <text:p text:style-name="P2">Весна; Осень; тройка. Снег идет.</text:p>
            <text:p text:style-name="P2">Разучивание песни Запевка.</text:p>
          </table:table-cell>
          <table:table-cell table:style-name="Таблица1.A3" office:value-type="string">
            <text:p text:style-name="P2">Определять принадлежность муз.произведений к тому или иному жанру. Инсценировать муз. образы песен, пьес программного содержания.</text:p>
          </table:table-cell>
          <table:table-cell table:style-name="Таблица1.A3" office:value-type="string">
            <text:p text:style-name="P6">(Л)-развитие мотивов уч. деятельности и личностного смысла учения; овладение навыками сотрудничества с учителем и сверстниками;</text:p>
            <text:p text:style-name="P7">(Р), (П)-формирование у младших школьников умения составлять тексты, связанные с размышлениями о музыке и личностной оценкой ее содержания, в устной форме;</text:p>
            <text:p text:style-name="P7">(К)-формирование устойчивого интереса <text:s/>к музыке и различным видам муз-творческой деятельности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ext:soft-page-break/>
        <table:table-row>
          <table:table-cell table:style-name="Таблица1.A3" office:value-type="string">
            <text:p text:style-name="P1">7(4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Певцы родной природы.</text:p>
          </table:table-cell>
          <table:table-cell table:style-name="Таблица1.A3" office:value-type="string">
            <text:p text:style-name="P2">Певцы родной природы: П. Чайковский и Э. Григ. </text:p>
            <text:p text:style-name="P2">Слушание:</text:p>
            <text:p text:style-name="P2">Мелодия; Утро; Шествие солнца.</text:p>
          </table:table-cell>
          <table:table-cell table:style-name="Таблица1.A3" office:value-type="string">
            <text:p text:style-name="P2">Различать характерные черты языка современной музыки. Интонационно осмысленно исполнять сочинения разных жанров и стилей. Выполнять творческие задания из рабочей тетради.</text:p>
          </table:table-cell>
          <table:table-cell table:style-name="Таблица1.A3" office:value-type="string">
            <text:p text:style-name="P6">(Л)-формирование этических чувств доброжелательности и эмоционально-нравственной отзывчивости, понимания и сопереживания чувствам других людей;</text:p>
            <text:p text:style-name="P7">(Р), (П)-овладение логическими действиями сравнения, анализа, синтеза, обощения, установления аналогий в процессе интонационно-образного и жанрового анализа муз. сочинений;</text:p>
            <text:p text:style-name="P7">(К)-умение воплощать муз. образы при создании музыкально-пластических композиций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7(5)</text:p>
          </table:table-cell>
          <table:table-cell table:style-name="Таблица1.B3" office:value-type="float" office:value="1">
            <text:p text:style-name="P1">1</text:p>
          </table:table-cell>
          <table:table-cell table:style-name="Таблица1.A3" office:value-type="string">
            <text:p text:style-name="P1">«Прославим радость на земле!».</text:p>
          </table:table-cell>
          <table:table-cell table:style-name="Таблица1.A3" office:value-type="string">
            <text:p text:style-name="P2">Ода как жанр литературного и музыкального творчества. Жанровая общность оды, канта, гимна. Мелодии прошлого, которые знает весь мир.</text:p>
            <text:p text:style-name="P2">Слушание:</text:p>
            <text:p text:style-name="P2">Слава солнцу, слава миру!</text:p>
            <text:p text:style-name="P2">Симфония № 40;</text:p>
            <text:p text:style-name="P2">Симфония № 9.</text:p>
          </table:table-cell>
          <table:table-cell table:style-name="Таблица1.A3" office:value-type="string">
            <text:p text:style-name="P2">Выявлять изменения муз. образов, озвученных различными инструментами. Интонационно осмысленно исполнять сочинения разных жанров и стилей. Выполнять творческие задания из рабочей тетради. </text:p>
          </table:table-cell>
          <table:table-cell table:style-name="Таблица1.A3" office:value-type="string">
            <text:p text:style-name="P6">(Л)-важительное отношение к культуре других народов; сформированность эстетических потребностей, ценностей и чувств;</text:p>
            <text:p text:style-name="P7">(Р), (П)-формирование у младших школьников умения составлять тексты, связанные с размышлениями о музыке и личностной оценкой ее содержания, в устной форме;</text:p>
            <text:p text:style-name="P7">(К)-формирование представления о роли музыки в жизни человека, в его духовно-нравственном развитии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10T11:55:50.84</meta:creation-date>
    <dc:date>2014-12-01T07:55:43.06</dc:date>
    <meta:editing-duration>PT5H1M51S</meta:editing-duration>
    <meta:editing-cycles>15</meta:editing-cycles>
    <meta:generator>OpenOffice.org/3.3$Win32 OpenOffice.org_project/330m20$Build-9567</meta:generator>
    <meta:document-statistic meta:table-count="1" meta:image-count="0" meta:object-count="0" meta:page-count="18" meta:paragraph-count="591" meta:word-count="4951" meta:character-count="42199"/>
  </office:meta>
</office:document-meta>
</file>