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fo:color="#000000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7.489cm" style:auto-text-indent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List_20_Paragraph" style:list-style-name="WWNum2">
      <style:text-properties style:font-name="Times New Roman" fo:font-size="14pt" style:font-size-asian="14pt" style:font-size-complex="14pt"/>
    </style:style>
    <style:style style:name="P14" style:family="paragraph" style:parent-style-name="List_20_Paragraph" style:list-style-name="WWNum2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 style:master-page-name="Converted2">
      <style:paragraph-properties fo:text-align="center" style:justify-single-word="false" style:page-number="auto"/>
      <style:text-properties fo:color="#000000" style:font-name="Calibri" fo:font-size="14pt" fo:font-weight="bold" style:font-name-asian="Times New Roman1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font-name-asian="Times New Roman1" style:language-asian="ru" style:country-asian="RU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style:font-name-asian="Times New Roman1"/>
    </style:style>
    <style:style style:name="T7" style:family="text">
      <style:text-properties fo:color="#000000" style:font-name="Times New Roman" fo:font-weight="bold" style:font-name-asian="Times New Roman1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.Пояснительная записка</text:p>
      <text:p text:style-name="P2">Рабочая программа по Обществознанию в 5 классе составлена в соответствии с федеральным компонентом на основе примерной программы по обществознанию.Уровень программы базовый.В соответствии с Учебным планом МБОУ СОШ№1 на изучение курса отводится-34 часа по 1 часу в неделю.Изучение курса обеспечивается учебным пособием под редакцией Л.Н.Боголюбова,Л.Ф.Ивановой Обществознание,М.,Просвещение,2012г.При составлении рабочей программы изменения не вносились. </text:p>
      <text:p text:style-name="P3">Цели курса</text:p>
      <text:list xml:id="list7014338810870340735" text:style-name="WWNum2">
        <text:list-item>
          <text:p text:style-name="P13">Развитие личности в ответственный период социального взросления человека (10-15 лет), её познавательных интересов, критического мышления в процесс восприятия социальной ( в том числе экономической и правовой информации и определения собственной позиции; нравственной и правовой культуры, экономического образа мышления, способности к самоопределению и самореализации;</text:p>
        </text:list-item>
        <text:list-item>
          <text:p text:style-name="P13"><text:s/>Воспитание общероссийской идентичности, гражданской ответственности, уважения к социальным нормам; приверженности гуманистическим и демократическим ценностям, закреплённым в Конституции РФ;</text:p>
        </text:list-item>
        <text:list-item>
          <text:p text:style-name="P13">Освоение на уровне функциональной грамотности системы знаний о необходимых для социальной адаптации об обществе, об основных социальных ролях, о позитивно оцениваемых обществом качествах личности, позволяющих успешно взаимодействовать в социальной среде, о сферах человеческой деятельности, о способах регулирования общественных отношений, о механизмах реализации и защиты прав человека и гражданина.</text:p>
        </text:list-item>
        <text:list-item>
          <text:p text:style-name="P14"><text:span text:style-name="T1">формировании опыта применения полученных знаний для решения типичных задач в области социальных отношений, экономической и гражданско-общественной деятельности, межличностных отношений, отношений между людьми различных национальностей и вероисповеданий, самостоятельной познавательной деятельности, правоотношений, семейно-бытовых отношений. </text:span><text:span text:style-name="T3">• воспитание общероссийской идентичности, патриотизма, гражданственности, социальной ответственности, правового самосознания, толерантности, приверженности ценностям, закрепленным в Конституции Российской </text:span><text:soft-page-break/><text:span text:style-name="T3">Федерации;<text:line-break/>• развитие личности на исключительно важном этапе ее социализации — в подростковом возрасте, повышению уровня ее духовно-нравственной, политической и правовой культуры,  становлению социального поведения, основанного на уважении закона и правопорядка; углублению интереса к изучению социальных и гуманитарных дисциплин; формированию способности к личному </text:span><text:span text:style-name="T3">самоопределению, самореализации, самоконтроля; повышению мотивации к высокопроизводительной, наукоемкой трудовой деятельности;<text:line-break/>• формирование у учащихся целостной картины общества, адекватной современному уровню знаний о нем и доступной по содержанию для школьников младшего и среднего подросткового возраста; освоению учащимися тех знаний об основных сферах человеческой деятельности и о социальных институтах, о формах регулирования общественных отношений, которые необходимы для взаимодействия с социальной средой и выполнения типичных социальных ролей человека и гражданина;<text:line-break/>• овладение учащимися умениями получать из разнообразных источников и критически осмысливать социальную информацию, систематизировать, анализировать полученные данные; освоению ими способов познавательной, коммуникативной, практической деятельности, необходимых для участия в жизни гражданского общества и правового государства;</text:span></text:p>
        </text:list-item>
      </text:list>
      <text:p text:style-name="P4">ЗАДАЧИ КУРСА:</text:p>
      <text:p text:style-name="P5">Изучение обществознания в основной школе призвано создать условия для полноценного выполнения выпускником типичных для подростка социальных ролей; общей ориентации в актуальных общественных событиях и процессах; нравственной и правовой оценки конкретных поступков людей; реализации и защиты прав человека и гражданина, осознанного выполнения гражданских обязанностей; первичного анализа и использования социальной информации; сознательного неприятия антиобщественного поведения</text:p>
      <text:p text:style-name="P6"><text:span text:style-name="T6"><text:s text:c="24"/></text:span><text:span text:style-name="T4">2.ОСНОВНОЕ СОДЕРЖАНИЕ КУРСА 5 КЛАСС(34 ч)</text:span></text:p>
      <text:p text:style-name="P9"><text:span text:style-name="T2">ОВведение (1 ч). </text:span><text:span text:style-name="T1">Значение изучения общества для человека. Науки, изучающие развитие общества. Сферы жизни общества.</text:span><text:span text:style-name="T2">Тема 1. Человек. (4 </text:span><text:soft-page-break/><text:span text:style-name="T2">ч).</text:span><text:span text:style-name="T1"> </text:span><text:span text:style-name="T1">Значение изучения общества для человека. Науки, изучающие развитие общества. Сферы жизни общества. Цели и ценность человеческой жизни. Природа человека. Человек биологическое существо. Отличие человека т животного. Наследственность. Отрочество особая пора жизни. Особенности подросткового возраста. Размышления подростка о будущем. Самостоятельность – показатель взрослости.</text:span><text:span text:style-name="T2">Тема 2. Семья. (6 ч). </text:span><text:span text:style-name="T1">Семья и семейные отношения. Семья под защитой государства. Семейный кодекс. </text:span><text:span text:style-name="T1">Виды семей. Отношения между поколениями. Семейные ценности и нормы. Семейное хозяйство. Забота и воспитание в семье. Распределение обязанностей. Обязанности подростка. Рациональное ведение хозяйства. Свободное время. Занятия физкультурой и спортом. Телевизор и компьютер. Увлечения человека. Значимость здорового образа жизни.</text:span><text:span text:style-name="T2">Тема 3. Школа (5 ч). </text:span><text:span text:style-name="T1">Роль образования в жизни человека. Значение образования для общества. Ступени школьного образования.Образование и самообразование. Учёба – основной труд школьника. Учение вне стен школы. Умение учиться.Отношения младшего подростка с одноклассниками, сверстниками, друзьями. Дружный класс.</text:span><text:span text:style-name="T2">Тема 4.</text:span><text:span text:style-name="T1"> </text:span><text:span text:style-name="T2">Труд (5 ч).</text:span><text:span text:style-name="T1"> Труд – основа жизни. Содержание и сложности труда. Результаты труда. Заработная плата. Труд – условие благополучия человека. Благотворительность и меценатство.Труд и творчество. Ремесло. Признаки мастерства. Творческий труд. Творчество в искусстве.</text:span><text:span text:style-name="T2">Тема 5. Родина (7ч). </text:span><text:span text:style-name="T1">Наша Родина – Россия. РФ. Субъекты федерации. Многонациональное государство. Русский язык – государственный. Любовь к Родине. Что значит быть патриотом.Государственные символы России. Герб, флаг, гимн, государственные праздники. История государственных символов. Москва – столица России.Гражданин Отечества – достойный сын. Права граждан России. Обязанности граждан. Гражданственность. Юные граждане России: какие права человек получает от рождения.Россия – многонациональное государство. национальность человека. Народы России – одна семья. Многонациональная культура России. Межнациональные отношения..</text:span><text:span text:style-name="T2">Итоговый модуль (6 ч). </text:span><text:span text:style-name="T1">Личностный опыт – социальный опыт. Значение курса в жизни каждого.</text:span><text:span text:style-name="T7">Возможные темы проектов.</text:span><text:span text:style-name="T6"> Возможен стенд, плакат, компьютерная презентация, учебное пособие, справочник, подборка материалов прессы и т.п.</text:span></text:p>
      <text:p text:style-name="P8"><text:span text:style-name="T5">1. <text:s/></text:span><text:span text:style-name="T6">Социальный портрет моего сверстника.</text:span></text:p>
      <text:p text:style-name="P8"><text:span text:style-name="T5">2. <text:s/></text:span><text:span text:style-name="T6">Знай свои права (пособие для подростка).</text:span></text:p>
      <text:p text:style-name="P8"><text:span text:style-name="T5">3. <text:s/></text:span><text:span text:style-name="T6">Защита правопорядка.</text:span></text:p>
      <text:p text:style-name="P8"><text:span text:style-name="T5">4. <text:s/></text:span><text:span text:style-name="T6">Молодой человек на рынке труда (Как найти достойную работу?).</text:span></text:p>
      <text:p text:style-name="P8"><text:span text:style-name="T5">5. <text:s/></text:span><text:span text:style-name="T6">Бизнес (иллюстрированный словарь).</text:span></text:p>
      <text:p text:style-name="P8"><text:soft-page-break/><text:span text:style-name="T5">6. <text:s/></text:span><text:span text:style-name="T6">Как работает современный рынок.</text:span></text:p>
      <text:p text:style-name="P8"><text:span text:style-name="T5">7. <text:s/></text:span><text:span text:style-name="T6">Здоровый образ жизни.</text:span></text:p>
      <text:p text:style-name="P8"><text:span text:style-name="T5">8. <text:s/></text:span><text:span text:style-name="T6">Советы самому себе: как улучшить свою учебную деятельность.</text:span></text:p>
      <text:p text:style-name="P8"><text:span text:style-name="T5">9. <text:s/></text:span><text:span text:style-name="T6">Мой город — город для всех.</text:span></text:p>
      <text:p text:style-name="P8"><text:span text:style-name="T5">10. <text:s/></text:span><text:span text:style-name="T6">Защита прав детей, оставшихся без попечения родителей.</text:span></text:p>
      <text:p text:style-name="P8"><text:span text:style-name="T5">11. <text:s/></text:span><text:span text:style-name="T6">Образовательная карта моего города (Куда пойти учиться?).</text:span></text:p>
      <text:p text:style-name="P8"><text:span text:style-name="T5">12. <text:s/></text:span><text:span text:style-name="T6">Человек долга — кто он, каков он?</text:span></text:p>
      <text:p text:style-name="P8"><text:span text:style-name="T5">13. <text:s/></text:span><text:span text:style-name="T6">Свободное время школьника.</text:span></text:p>
      <text:p text:style-name="P1">3.УЧЕБНО-ТЕМАТИЧЕСКИЙ ПЛАН</text:p>
      <text:p text:style-name="P1">по Обществознанию-5 класс-34 часа(по <text:s/>темам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Название темы</text:p>
          </table:table-cell>
          <table:table-cell table:style-name="Таблица1.B1" office:value-type="string">
            <text:p text:style-name="P10">Количество часов</text:p>
          </table:table-cell>
        </table:table-row>
        <table:table-row>
          <table:table-cell table:style-name="Таблица1.A2" office:value-type="string">
            <text:p text:style-name="P12">Введение</text:p>
          </table:table-cell>
          <table:table-cell table:style-name="Таблица1.B2" office:value-type="float" office:value="1">
            <text:p text:style-name="P10">1</text:p>
          </table:table-cell>
        </table:table-row>
        <table:table-row>
          <table:table-cell table:style-name="Таблица1.A2" office:value-type="string">
            <text:p text:style-name="P12">Тема 1 Человек</text:p>
          </table:table-cell>
          <table:table-cell table:style-name="Таблица1.B2" office:value-type="float" office:value="4">
            <text:p text:style-name="P10">4</text:p>
          </table:table-cell>
        </table:table-row>
        <table:table-row>
          <table:table-cell table:style-name="Таблица1.A2" office:value-type="string">
            <text:p text:style-name="P12">Тема2 Семья</text:p>
            <text:p text:style-name="P12">Тема3 Школа</text:p>
          </table:table-cell>
          <table:table-cell table:style-name="Таблица1.B4" office:value-type="string">
            <text:p text:style-name="P10">6</text:p>
            <text:p text:style-name="P10">5</text:p>
          </table:table-cell>
        </table:table-row>
        <table:table-row>
          <table:table-cell table:style-name="Таблица1.A2" office:value-type="string">
            <text:p text:style-name="P12">Тема4 Труд</text:p>
          </table:table-cell>
          <table:table-cell table:style-name="Таблица1.B2" office:value-type="float" office:value="5">
            <text:p text:style-name="P10">5</text:p>
          </table:table-cell>
        </table:table-row>
        <table:table-row>
          <table:table-cell table:style-name="Таблица1.A2" office:value-type="string">
            <text:p text:style-name="P12">Тема5 Родина</text:p>
          </table:table-cell>
          <table:table-cell table:style-name="Таблица1.B2" office:value-type="float" office:value="7">
            <text:p text:style-name="P10">7</text:p>
          </table:table-cell>
        </table:table-row>
        <table:table-row>
          <table:table-cell table:style-name="Таблица1.A2" office:value-type="string">
            <text:p text:style-name="P12">Итоговый модуль</text:p>
          </table:table-cell>
          <table:table-cell table:style-name="Таблица1.B2" office:value-type="float" office:value="6">
            <text:p text:style-name="P10">6</text:p>
          </table:table-cell>
        </table:table-row>
      </table:table>
      <text:p text:style-name="P1">4. ТРЕБОВАНИЯ К УРОВНЮ ПОДГОТОВКИ УЧАЩИХСЯ</text:p>
      <text:p text:style-name="P2">Личностными результатами выпускников основной школы, формируемыми при изучении содержания курса по обществознанию, являются:<text:line-break/>• мотивированность и направленность на активное и созидательное участие в будущем в общественной и государственной жизни;<text:line-break/>• заинтересованность не только в личном успехе, но и в развитии различных сторон жизни общества, в благополучии и процветании своей страны;<text:line-break/>• ценностные ориентиры, основанные на идеях патриотизма, любви и уважения к Отечеству; на отношении к человеку, его правам и свободам как высшей ценности; на стремлении к укреплению исторически сложившегося государственного единства; на признании равноправия народов, единства разнообразных культур; на убежденности в важности <text:soft-page-break/>для общества семьи и семейных традиций; на осознании необходимости поддержания гражданского мира и согласия и своей ответственности за судьбу страны перед нынешними и грядущими поколениями;</text:p>
      <text:p text:style-name="P7"><text:span text:style-name="T2">Метапредметные результаты изучения обществознания выпускниками основной школы проявляются в:<text:line-break/>• умении сознательно организовывать свою познавательную деятельность (от постановки цели до получения и оценки результата);<text:line-break/>• умении объяснять явления и процессы социальной действительности с </text:span><text:span text:style-name="T2">научных, социально-философских позиций; рассматривать их комплексно в контексте сложившихся реалий и возможных перспектив;<text:line-break/>• способности анализировать реальные социальные ситуации, выбирать адекватные способы деятельности и модели поведения в рамках реализуемых основных социальных ролей (производитель, потребитель и др.);<text:line-break/>• овладении различными видами публичных выступлений (высказывания, монолог, дискуссия) и следовании этическим нормам и правилам ведения диалога;<text:line-break/>• умении выполнять познавательные и практические задания, в том числе с использованием проектной деятельности на уроках и в </text:span><text:span text:style-name="T2">доступной социальной практике, на:<text:line-break/>1) использование элементов причинно-следственного анализа;<text:line-break/>2) исследование несложных реальных связей и зависимостей;<text:line-break/>3) определение сущностных характеристик изучаемого объекта; выбор верных критериев для сравнения, сопоставления, оценки объектов;<text:line-break/>4) поиск и извлечение нужной информации по заданной теме в адаптированных источниках различного типа;<text:line-break/>5) перевод информации из одной знаковой системы в другую (из текста в таблицу, из аудиовизуального ряда в текст и др.), выбор знаковых систем адекватно познавательной и коммуникативной ситуации;<text:line-break/>6) объяснение изученных положений на конкретных примерах;<text:line-break/>7) оценку своих учебных достижений, поведения, черт своей личности с учетом мнения других людей, в том числе для корректировки собственного поведения в окружающей среде; выполнение в повседневной жизни этических и правовых норм, экологических требований;<text:line-break/>8) определение собственного отношения к явлениям современной жизни, формулирование своей точки зрения.<text:line-break/><text:line-break/></text:span><text:soft-page-break/><text:span text:style-name="T2">Предметными результатами освоения выпускниками основной школы содержания программы по обществознанию являются в сфере:<text:line-break/>познавательной<text:line-break/>• относительно целостное представление об обществе и о человеке, о сферах и областях общественной  жизни, механизмах и регуляторах деятельности людей;<text:line-break/>• знание ряда ключевых понятий базовых для школьного обществознания наук: социологии, экономической теории, политологии, культурологии, правоведения, этики, социальной психологии и </text:span><text:span text:style-name="T2">философии; умение объяснять с их позиций явления социальной действительности;<text:line-break/>• знания, умения и ценностные установки, необходимые для сознательного выполнения старшими подростками основных социальных ролей в пределах своей дееспособности;<text:line-break/>• умения находить нужную социальную информацию в различных источниках; адекватно ее воспринимать, применяя основные обществоведческие термины и понятия; преобразовывать в соответствии с решаемой задачей (анализировать, обобщать, систематизировать, конкретизировать имеющиеся данные, соотносить их с собственными знаниями); давать оценку взглядам, подходам, </text:span><text:span text:style-name="T2">событиям, процессам с позиций одобряемых в современном российском обществе социальных ценностей;<text:line-break/>ценностно-мотивационной<text:line-break/>• понимание побудительной роли мотивов в деятельности человека, места ценностей в мотивационной структуре личности, их значения в жизни человека и развитии общества;<text:line-break/>• знание основных нравственных и правовых понятий, норм и правил, понимание их роли как решающих регуляторов общественной жизни, умение применять эти нормы и правила к анализу и оценке реальных социальных ситуаций, установка на необходимость руководствоваться этими нормами и правилами в собственной повседневной жизни;<text:line-break/>• приверженность гуманистическим и демократическим ценностям, патриотизму и гражданственности;<text:line-break/>трудовой<text:line-break/>• знание особенностей труда как одного из основных видов деятельности человека; основных требований трудовой этики в современном обществе; правовых норм, регулирующих трудовую деятельность несовершеннолетних;<text:line-break/>• понимание значения трудовой деятельности для личности и для </text:span><text:soft-page-break/><text:span text:style-name="T2">общества;<text:line-break/>эстетической<text:line-break/>• понимание специфики познания мира средствами искусства в соотнесении с другими способами познания;<text:line-break/>• понимание роли искусства в становлении личности и в жизни общества;<text:line-break/>коммуникативной<text:line-break/>• знание определяющих признаков коммуникативной деятельности в сравнении с другими видами деятельности;<text:line-break/></text:span><text:span text:style-name="T2">• знание новых возможностей для коммуникации в современном обществе, умение использовать современные средства связи и коммуникации для поиска и обработки необходимой социальной информации;<text:line-break/>• понимание языка массовой социально-политической коммуникации, позволяющее осознанно воспринимать соответствующую информацию; умение различать факты, аргументы, оценочные суждения;<text:line-break/>• понимание значения коммуникации в межличностном общении;<text:line-break/>• умение взаимодействовать в ходе выполнения групповой работы, вести диалог, участвовать в дискуссии, аргументировать собственную точку зрения;<text:line-break/></text:span><text:span text:style-name="T2">• знакомство с отдельными приемами и техниками преодоления конфликтов.</text:span></text:p>
      <text:p text:style-name="P1">5.УЧЕБНО-МЕТОДИЧЕСКОЕ ОБЕСПЕЧЕНИЕ</text:p>
      <text:p text:style-name="P1">Учебные материалы</text:p>
      <text:p text:style-name="P2">Обществознание 5 класс. Учебник под редакцией Л.Н. Боголюбова, Л.Ф. Ивановой. М: Просвещение 2012Интернет ресурсы: <text:s/>http://fcior.edu.ru/ http://school-collection.edu.ru/</text:p>
      <text:p text:style-name="P2">2. Примерные программы по учебным предметам. Обществознание 5 – 9 классы. Стандарты второго поколения. М: <text:s/>Просвещение 2010.</text:p>
      <text:p text:style-name="P2">3. Учебно-методическое пособие. Рабочие программы <text:s/>к УМК под редакцией Л.Н. Боголюбова, Л.Ф. Ивановой «Обществознание. 5 – 9 классы» М: Просвещение 2012.</text:p>
      <text:p text:style-name="P2">4. Учебно – методическое пособие. Рабочие программы. Обществознание. 5 – 9 классы. Сост. Т.И. Никитина М: Дрофа 2012.</text:p>
      <text:p text:style-name="P2">5. Интернет ресурсы: standart.edu.ru fgos.isiorao.ru educom.ru</text:p>
      <text:p text:style-name="P2"><text:soft-page-break/>Литература для учителя обществознания (основная школа):</text:p>
      <text:p text:style-name="P2">Безбородое А. Б. Обществознание: учеб. / А. Б. Безборо#дое, М. Б. Буланова, В. Д. Губин. — М., 2008.</text:p>
      <text:p text:style-name="P2">Морозова С. А. Обществознание: учеб.-метод, пособие / С. А. Морозова. - СПб., 2001.</text:p>
      <text:p text:style-name="P1">Каверин Б. И. Обществознание /Б. И. Каверин, П. И. Чи#жик. - М., 2007.</text:p>
      <text:p text:style-name="P2">В. В. Огнева. — М., 2005.</text:p>
      <text:p text:style-name="P1">Цифровые образовательные ресурсы:</text:p>
      <text:p text:style-name="P2">http://www.rsnet.ru/ — Официальная Россия (сервер орга#нов государственной власти Российской Федерации).http://www.president.kremlin.ru/ — Президент Российской Федерации.http://www.rsnet.ru/ — Судебная власть Российской Федерациhttp://www.jurizdat.ru/editions/official/lcrf — Собрание зако#нодательства Российской Федерации.</text:p>
      <text:p text:style-name="P7"><text:span text:style-name="T2">http://www.socionet.ru — Соционет: информационное про#странство по общественным наукам.http://www.ifap.ru — Программа ЮНЕСКО «Информация для всех» в России.http: //www.gks.ru — Федеральная служба государственной статистики: базы данных, статистическая информация.http://www.alleng.ru/edu/social2.htm — Образовательные ре#сурсы Интернета — обществознание. <text:s text:c="49"/>http://www.subscribe.ru/catalog/economics.education.eidos6social — Обществознание в школе (дистанционное обучение). <text:s text:c="84"/>http://www.lenta.ru <text:s text:c="2"/>— <text:s text:c="2"/>актуальные <text:s text:c="2"/>новости <text:s text:c="2"/>общественной жизни. <text:s text:c="26"/>http://www.fom.ru — Фонд общественного мнения (социо#логические исследования). <text:s text:c="5"/>http://www.ecsocman.edu.ru — Экономика. Социология. Ме#неджмент. Федеральный образовательный портал. <text:s text:c="75"/>http://www.ug.ru/ug_pril/gv_index.html — Граждановедение. Приложение к «Учительской газете». <text:s text:c="113"/>http://www.50.economicus.ru — 50 лекций по микроэкономике. <text:s/>http://www.gallery.economicus.ru — Галерея экономистов. <text:s text:c="29"/>http://www.be.economicus.ru — Основы экономики. Вводныйкурс. <text:s text:c="24"/>hup://www.cebe.sib.ru — Центр экономического и бизнес-образования: в помощь учителю. http://www.mba-start.ru/ — Бизнес-образование без границ. <text:s text:c="30"/>http://www.businessvoc.ru — Бизнес-словарь. <text:s text:c="62"/>http://www.hpo.opg — Права человека в России. <text:s text:c="65"/></text:span><text:soft-page-break/><text:span text:style-name="T2">http://www.uznay-prezidenta.ru — Президент России — граж#данам школьного возраста. http://www.mshr-ngo.ru — Московская школа прав человека. <text:s text:c="23"/>http://www.ombudsman.gov.ru — Уполномоченный по пра#вам человека в Российской Федерации: официальный сайт. <text:s text:c="79"/>http://www.pedagog-club.narod.ru/declaration2001.htm — Де#кларация прав школьника. <text:s text:c="4"/>nttp://www.school-sector.relarn.ru/prava/ — Права и дети в Интернете. <text:s text:c="28"/>http://www.chelt.ru — журнал «Человек и труд». <text:s text:c="4"/>http://www.orags.narod.ru/manuals/Pfil_Nik/23.htm — Духов#ная жизнь общества. <text:s text:c="36"/>http: //www, countries. ru /library, htm — Библиотека по куль#турологии. <text:s text:c="3"/></text:span><text:span text:style-name="T2">http://www.russianculture.ru/ — Культура России. <text:s text:c="35"/>http://www.ecolife.ru/index.shtml — Экология и жизнь. Меж#дународный экологический портал. <text:s text:c="118"/>http://www.ecosysterna.ru/ — Экологический центр «Экоси#стема». <text:s text:c="4"/></text:span></text:p>
      <text:p text:style-name="P2"><text:s text:c="2"/>http://www.priroda.ru/ — Национальный портал «Природа России». <text:s text:c="40"/>http://www.fw.ru — Фонд «Мир семьи» (демография, семей#ная политика). <text:s text:c="31"/>http: //www.glossary.ru/ — Глоссарий по социальным наукам. <text:s text:c="57"/>http://www.ihtik.lib ru/encycl/index.html — Энциклопедии, словари, справочник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-asian="Times New Roman1" style:language-asian="ru" style:country-asian="RU" style:font-name-complex="Calibri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школа "Личность"</meta:initial-creator>
    <meta:editing-cycles>51</meta:editing-cycles>
    <meta:creation-date>2012-10-29T11:23:00</meta:creation-date>
    <dc:date>2014-05-15T13:06:03.88</dc:date>
    <meta:editing-duration>PT1H1M14S</meta:editing-duration>
    <meta:generator>OpenOffice.org/3.4.1$Win32 OpenOffice.org_project/341m1$Build-9593</meta:generator>
    <meta:document-statistic meta:table-count="1" meta:image-count="0" meta:object-count="0" meta:page-count="10" meta:paragraph-count="61" meta:word-count="1896" meta:character-count="174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