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2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2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2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2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2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justify" fo:margin-right="-51.10pt"/>
    </style:style>
    <style:style style:name="P4" style:family="paragraph">
      <style:paragraph-properties fo:line-height="100.00%" fo:text-align="right"/>
    </style:style>
    <style:style style:name="P5" style:family="paragraph">
      <style:paragraph-properties fo:line-height="100.00%" fo:text-align="justify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 fo:margin-left="-18.00pt" fo:text-indent="18.00pt"/>
    </style:style>
    <style:style style:name="P7" style:family="paragraph">
      <style:paragraph-properties fo:line-height="100.00%" fo:text-align="justify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 fo:margin-left="-18.00pt" fo:text-indent="18.00pt"/>
    </style:style>
    <style:style style:name="P9" style:family="paragraph">
      <style:paragraph-properties fo:line-height="100.00%" fo:text-align="justify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 fo:margin-left="-18.00pt" fo:text-indent="18.00pt"/>
    </style:style>
    <style:style style:name="P11" style:family="paragraph">
      <style:paragraph-properties fo:line-height="100.00%" fo:text-align="justify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 fo:margin-left="-18.00pt" fo:text-indent="18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righ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justify"/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justify" fo:margin-left="-18.00pt" fo:text-indent="18.00pt"/>
    </style:style>
    <style:style style:name="P19" style:family="paragraph">
      <style:paragraph-properties fo:line-height="100.00%" fo:text-align="justify"/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justify" fo:margin-left="-18.00pt" fo:text-indent="18.00pt"/>
    </style:style>
    <style:style style:name="P21" style:family="paragraph">
      <style:paragraph-properties fo:line-height="100.00%" fo:text-align="justify"/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right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righ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МЕТОДИЧЕСКАЯ РАЗРАБОТКА</text:span></text:p>
      <text:p text:style-name="P1"><text:span text:style-name="T2">УРОКА МУЗЫКИ </text:span></text:p>
      <text:p text:style-name="P1"><text:span text:style-name="T3"/></text:p>
      <text:p text:style-name="P1"><text:span text:style-name="T4">«</text:span><text:span text:style-name="T5">ПРЕОБРАЗУЮЩАЯ СИЛА</text:span></text:p>
      <text:p text:style-name="P1"><text:span text:style-name="T6"><text:s/></text:span><text:span text:style-name="T7">МУЗЫКИ Р.М. ГЛИЭРА</text:span><text:span text:style-name="T8">»</text:span></text:p>
      <text:p text:style-name="P1"><text:span text:style-name="T9"/></text:p>
      <text:p text:style-name="P1"><text:span text:style-name="T10">ДЛЯ УЧАЩИХСЯ 6 КЛАССА</text:span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2"><text:span text:style-name="T12"><text:s/></text:span><text:span text:style-name="T13">Автор: </text:span></text:p>
      <text:p text:style-name="P3"><text:span text:style-name="T14"><text:s text:c="93"/></text:span><text:span text:style-name="T15"><text:s/>Алексеева</text:span><text:span text:style-name="T16"><text:s text:c="6"/></text:span><text:span text:style-name="T17"><text:s text:c="21"/></text:span><text:span text:style-name="T18"><text:s text:c="9"/></text:span><text:span text:style-name="T19"><text:s text:c="87"/></text:span></text:p>
      <text:p text:style-name="P4"><text:span text:style-name="T19">Ольга Александровна, </text:span></text:p>
      <text:p text:style-name="P4"><text:span text:style-name="T19">учитель музыки </text:span></text:p>
      <text:p text:style-name="P4"><text:span text:style-name="T19">МБОУ г. Владимира</text:span></text:p>
      <text:p text:style-name="P4"><text:span text:style-name="T20">«</text:span><text:span text:style-name="T21">СОШ<text:s/></text:span><text:span text:style-name="T22">№</text:span><text:span text:style-name="T23"><text:s/>40» </text:span></text:p>
      <text:p text:style-name="P4"><text:span text:style-name="T24"/></text:p>
      <text:p text:style-name="P4"><text:span text:style-name="T24"/></text:p>
      <text:p text:style-name="P4"><text:span text:style-name="T24"/></text:p>
      <text:p text:style-name="P4"><text:span text:style-name="T24"/></text:p>
      <text:p text:style-name="P4"><text:span text:style-name="T24"/></text:p>
      <text:p text:style-name="P4"><text:span text:style-name="T24"/></text:p>
      <text:p text:style-name="P4"><text:span text:style-name="T24"/></text:p>
      <text:p text:style-name="P4"><text:span text:style-name="T24"/></text:p>
      <text:p text:style-name="P4"><text:span text:style-name="T24"/></text:p>
      <text:p text:style-name="P4"><text:span text:style-name="T24"/></text:p>
      <text:p text:style-name="P5"><text:span text:style-name="T24"/></text:p>
      <text:p text:style-name="P5"><text:span text:style-name="T24"/></text:p>
      <text:p text:style-name="P5"><text:span text:style-name="T25">Цель урока:<text:s/></text:span><text:span text:style-name="T26">формирование представлений учащихся о связи музыки с жизнью.</text:span></text:p>
      <text:p text:style-name="P5"><text:span text:style-name="T27"/></text:p>
      <text:p text:style-name="P5"><text:span text:style-name="T28">Задачи урока:</text:span></text:p>
      <text:list text:style-name="L6">
        <text:list-item>
          <text:p text:style-name="P6"><text:span text:style-name="T29">Осознать значимость музыки в годы Великой Отечественной войны</text:span></text:p>
        </text:list-item>
        <text:list-item>
          <text:p text:style-name="P6"><text:span text:style-name="T29">Воспитание патриотизма</text:span></text:p>
        </text:list-item>
        <text:list-item>
          <text:p text:style-name="P6"><text:span text:style-name="T29">Закрепление знаний о музыкальных жанрах</text:span></text:p>
        </text:list-item>
        <text:list-item>
          <text:p text:style-name="P6"><text:span text:style-name="T29">Закрепление знаний о терминах: вокализ, сопрано</text:span></text:p>
        </text:list-item>
        <text:list-item>
          <text:p text:style-name="P6"><text:span text:style-name="T29">Совершенствование певческих навыков</text:span></text:p>
        </text:list-item>
        <text:list-item>
          <text:p text:style-name="P6"><text:span text:style-name="T29">Активизирование эмоционального отклика на музыку.</text:span></text:p>
        </text:list-item>
      </text:list>
      <text:p text:style-name="P7"><text:span text:style-name="T30"/></text:p>
      <text:p text:style-name="P7"><text:span text:style-name="T31">Музыкальный материал:</text:span></text:p>
      <text:list text:style-name="L8">
        <text:list-item>
          <text:p text:style-name="P8"><text:span text:style-name="T32">Р.М. Глиэр<text:s/></text:span><text:span text:style-name="T33">«</text:span><text:span text:style-name="T34">Концерт для голоса с оркестром</text:span><text:span text:style-name="T35">»;</text:span></text:p>
        </text:list-item>
        <text:list-item>
          <text:p text:style-name="P8"><text:span text:style-name="T35"><text:s/></text:span><text:span text:style-name="T36">Песня<text:s/></text:span><text:span text:style-name="T37">«</text:span><text:span text:style-name="T38">Женька</text:span><text:span text:style-name="T39">»<text:s/></text:span><text:span text:style-name="T40">Музыка<text:s text:c="2"/>Е.Жарковского, слова К. Ваншенкина.</text:span></text:p>
        </text:list-item>
      </text:list>
      <text:p text:style-name="P9"><text:span text:style-name="T41"/></text:p>
      <text:p text:style-name="P9"><text:span text:style-name="T42">Изобразительный ряд:</text:span></text:p>
      <text:list text:style-name="L10">
        <text:list-item>
          <text:p text:style-name="P10"><text:span text:style-name="T43">Портрет Р.М.Глиэра</text:span></text:p>
        </text:list-item>
      </text:list>
      <text:p text:style-name="P11"><text:span text:style-name="T44"/></text:p>
      <text:p text:style-name="P11"><text:span text:style-name="T45">Понятия:</text:span></text:p>
      <text:list text:style-name="L12">
        <text:list-item>
          <text:p text:style-name="P12"><text:span text:style-name="T46">Концерт для голоса с оркестром</text:span></text:p>
        </text:list-item>
        <text:list-item>
          <text:p text:style-name="P12"><text:span text:style-name="T46">Вокализ</text:span></text:p>
        </text:list-item>
        <text:list-item>
          <text:p text:style-name="P12"><text:span text:style-name="T46">Сопрано</text:span></text:p>
        </text:list-item>
      </text:list>
      <text:p text:style-name="P13"><text:span text:style-name="T47"/></text:p>
      <text:p text:style-name="P14"><text:span text:style-name="T48"><text:s/></text:span></text:p>
      <text:p text:style-name="P15"><text:span text:style-name="T49"/></text:p>
      <text:p text:style-name="P15"><text:span text:style-name="T49"/></text:p>
      <text:p text:style-name="P15"><text:span text:style-name="T49"/></text:p>
      <text:p text:style-name="P15"><text:span text:style-name="T49"/></text:p>
      <text:p text:style-name="P15"><text:span text:style-name="T49"/></text:p>
      <text:p text:style-name="P15"><text:span text:style-name="T49"/></text:p>
      <text:p text:style-name="P15"><text:span text:style-name="T49"/></text:p>
      <text:p text:style-name="P15"><text:span text:style-name="T49"/></text:p>
      <text:p text:style-name="P15"><text:span text:style-name="T49"/></text:p>
      <text:p text:style-name="P15"><text:span text:style-name="T49"/></text:p>
      <text:p text:style-name="P15"><text:span text:style-name="T49"/></text:p>
      <text:p text:style-name="P15"><text:span text:style-name="T49"/></text:p>
      <text:p text:style-name="P15"><text:span text:style-name="T49"/></text:p>
      <text:p text:style-name="P15"><text:span text:style-name="T49"/></text:p>
      <text:p text:style-name="P15"><text:span text:style-name="T49"/></text:p>
      <text:p text:style-name="P15"><text:span text:style-name="T49"/></text:p>
      <text:p text:style-name="P15"><text:span text:style-name="T49"/></text:p>
      <text:p text:style-name="P16"><text:span text:style-name="T50">Ход урока</text:span></text:p>
      <text:p text:style-name="P17"><text:span text:style-name="T51"/></text:p>
      <text:list text:style-name="L18">
        <text:list-item>
          <text:p text:style-name="P18"><text:span text:style-name="T52">Ребята, давайте вспомним историю нашей страны. Великая Отечественная война длилась долгие 3 года 10 месяцев и 18 дней. Есть пословица, согласитесь вы с ней или нет:<text:s/></text:span><text:span text:style-name="T53">«</text:span><text:span text:style-name="T54">Когда грохочут пушки, музы молчат</text:span><text:span text:style-name="T55">».<text:s/></text:span><text:span text:style-name="T56">На самом деле музы не молчали.<text:s/></text:span><text:span text:style-name="T57">(Ребята высказывают свое мнение).</text:span></text:p>
        </text:list-item>
        <text:list-item>
          <text:p text:style-name="P18"><text:span text:style-name="T58">Что же звучало, какую музыку слушали в те годы люди?<text:s/></text:span><text:span text:style-name="T59">(Ответы ребят: военные песни).</text:span></text:p>
        </text:list-item>
        <text:list-item>
          <text:p text:style-name="P18"><text:span text:style-name="T60">Назовите эти песни. (</text:span><text:span text:style-name="T61">Ребята называют известные песни о войне).</text:span></text:p>
        </text:list-item>
        <text:list-item>
          <text:p text:style-name="P18"><text:span text:style-name="T62">Да, музыка была еще нужнее, ведь искусство питает нашу душу, делает нас сильнее, помогает выстоять в борьбе. Но разве не было в то время других песен -грустных, нежных?<text:s/></text:span><text:span text:style-name="T63">(Ответы учащихся: были, называют такие песни).</text:span></text:p>
        </text:list-item>
        <text:list-item>
          <text:p text:style-name="P18"><text:span text:style-name="T64">Это были песни, в которых поется о родном доме, о любимых, о мечте солдат о счастливой жизни после войны. Значит, музы не только звали в бой, но и грустили. Война обострила до предела человеческие чувства. Я хотела бы, чтобы вы прониклись в тайну этой музыки и услышали в ней что-то близкое, понятное вам. Это самый трагический голос из далекого 1942года,<text:s/></text:span><text:span text:style-name="T65">«</text:span><text:span text:style-name="T66">Концерт для голоса с оркестром</text:span><text:span text:style-name="T67">»<text:s/></text:span><text:span text:style-name="T68">композитора Р.М. Глиэра, написавшего его в годы Великой Отечественной войны.</text:span></text:p>
        </text:list-item>
      </text:list>
      <text:p text:style-name="P19"><text:span text:style-name="T69">(</text:span><text:span text:style-name="T70">Слушание музыки)</text:span></text:p>
      <text:list text:style-name="L20">
        <text:list-item>
          <text:p text:style-name="P20"><text:span text:style-name="T71">Был период, когда это сочинение ежедневно можно было услышать если не на концерте, то на какой-нибудь радиоволне. На первом концерте в 1942 году это произведение в исполнении певицы бисировалось 11 раз.<text:s/></text:span><text:span text:style-name="T72">(Ребята делятся своими впечатлениями о музыке).</text:span></text:p>
        </text:list-item>
        <text:list-item>
          <text:p text:style-name="P20"><text:span text:style-name="T73">Вспоминаем, как можно назвать это произведение<text:s/></text:span><text:span text:style-name="T74">(вокализ).<text:s/></text:span><text:span text:style-name="T75">Вспоминаем типы голосов<text:s/></text:span><text:span text:style-name="T76">(сопрано).</text:span></text:p>
        </text:list-item>
        <text:list-item>
          <text:p text:style-name="P20"><text:span text:style-name="T77">Давайте еще раз вспомним песни, созданные в то время. (</text:span><text:span text:style-name="T78">Ребята называют песни).</text:span></text:p>
        </text:list-item>
        <text:list-item>
          <text:p text:style-name="P20"><text:span text:style-name="T79">Сегодня я познакомлю вас с новой песней, написанной на войне.</text:span></text:p>
        </text:list-item>
      </text:list>
      <text:p text:style-name="P21"><text:span text:style-name="T80">(</text:span><text:span text:style-name="T81">Учитель исполняет песню<text:s/></text:span><text:span text:style-name="T82">«</text:span><text:span text:style-name="T83">Женька</text:span><text:span text:style-name="T84">»).</text:span></text:p>
      <text:list text:style-name="L22">
        <text:list-item>
          <text:p text:style-name="P22"><text:span text:style-name="T85">Скажите, почему композитор и поэт так просто и задушевно назвали эту песню?<text:s/></text:span><text:span text:style-name="T86">(Так как девочка была из русского народа).</text:span></text:p>
        </text:list-item>
        <text:list-item>
          <text:p text:style-name="P22"><text:span text:style-name="T87">Как вы считаете, а были авторы<text:s text:c="2"/>песни сами участниками войны? (</text:span><text:span text:style-name="T88">Да).</text:span></text:p>
        </text:list-item>
        <text:list-item>
          <text:p text:style-name="P22"><text:span text:style-name="T89">В первые дни войны Евгений Жарковский ушел на фронт, а Константин Ваншенкин<text:s text:c="2"/>-<text:s text:c="3"/>после 10 класса.</text:span></text:p>
        </text:list-item>
      </text:list>
      <text:p text:style-name="P23"><text:span text:style-name="T90">(</text:span><text:span text:style-name="T91">Разучиваем песню. Сначала работаем над выразительным исполнением каждого куплета, стараясь точно интонировать мелодию песни. Каждый куплет исполняем с разным оттенком, плавное звуковедение, соблюдение динамических оттенков).</text:span></text:p>
      <text:p text:style-name="P23"><text:span text:style-name="T92"/></text:p>
      <text:p text:style-name="P23"><text:span text:style-name="T92"/></text:p>
      <text:p text:style-name="P24"><text:span text:style-name="T92"/></text:p>
      <text:p text:style-name="P25"><text:span text:style-name="T92"/></text:p>
      <text:p text:style-name="P26"><text:span text:style-name="T92"/></text:p>
      <text:p text:style-name="P26"><text:span text:style-name="T9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