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6.6854in" style:use-optimal-column-width="false"/>
    </style:style>
    <style:style style:name="Table2" style:family="table">
      <style:table-properties style:width="6.6854in" fo:margin-left="0in" table:align="righ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" style:parent-style-name="TableContents" style:family="paragraph">
      <style:paragraph-properties fo:margin-bottom="0.1965in"/>
    </style:style>
    <style:style style:name="T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1" style:parent-style-name="TableContents" style:list-style-name="LFO1" style:family="paragraph">
      <style:text-properties fo:font-size="14pt" style:font-size-asian="14pt" style:font-size-complex="14pt"/>
    </style:style>
    <style:style style:name="P32" style:parent-style-name="TableContents" style:list-style-name="LFO1" style:family="paragraph">
      <style:text-properties fo:font-size="14pt" style:font-size-asian="14pt" style:font-size-complex="14pt"/>
    </style:style>
    <style:style style:name="P33" style:parent-style-name="TableContents" style:list-style-name="LFO1" style:family="paragraph">
      <style:text-properties fo:font-size="14pt" style:font-size-asian="14pt" style:font-size-complex="14pt"/>
    </style:style>
    <style:style style:name="P34" style:parent-style-name="TableContents" style:list-style-name="LFO1" style:family="paragraph">
      <style:paragraph-properties fo:margin-bottom="0.1965in"/>
      <style:text-properties fo:font-size="14pt" style:font-size-asian="14pt" style:font-size-complex="14pt"/>
    </style:style>
    <style:style style:name="P35" style:parent-style-name="TableContents" style:family="paragraph">
      <style:paragraph-properties fo:margin-bottom="0.1965in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P52" style:parent-style-name="TableContents" style:list-style-name="LFO2" style:family="paragraph">
      <style:text-properties fo:font-size="14pt" style:font-size-asian="14pt" style:font-size-complex="14pt"/>
    </style:style>
    <style:style style:name="P53" style:parent-style-name="TableContents" style:list-style-name="LFO2" style:family="paragraph">
      <style:text-properties fo:font-size="14pt" style:font-size-asian="14pt" style:font-size-complex="14pt"/>
    </style:style>
    <style:style style:name="P54" style:parent-style-name="TableContents" style:list-style-name="LFO2" style:family="paragraph">
      <style:text-properties fo:font-size="14pt" style:font-size-asian="14pt" style:font-size-complex="14pt"/>
    </style:style>
    <style:style style:name="P55" style:parent-style-name="TableContents" style:list-style-name="LFO2" style:family="paragraph">
      <style:paragraph-properties fo:margin-bottom="0.1965in"/>
      <style:text-properties fo:font-size="14pt" style:font-size-asian="14pt" style:font-size-complex="14pt"/>
    </style:style>
    <style:style style:name="P56" style:parent-style-name="TableContents" style:family="paragraph">
      <style:paragraph-properties fo:margin-bottom="0.1965in"/>
    </style:style>
    <style:style style:name="T5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P60" style:parent-style-name="TableContents" style:family="paragraph">
      <style:paragraph-properties fo:margin-bottom="0.1965in"/>
    </style:style>
    <style:style style:name="T6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7" style:parent-style-name="TableContents" style:list-style-name="LFO3" style:family="paragraph">
      <style:text-properties fo:font-size="14pt" style:font-size-asian="14pt" style:font-size-complex="14pt"/>
    </style:style>
    <style:style style:name="P68" style:parent-style-name="TableContents" style:list-style-name="LFO3" style:family="paragraph">
      <style:text-properties fo:font-size="14pt" style:font-size-asian="14pt" style:font-size-complex="14pt"/>
    </style:style>
    <style:style style:name="P69" style:parent-style-name="TableContents" style:list-style-name="LFO3" style:family="paragraph">
      <style:text-properties fo:font-size="14pt" style:font-size-asian="14pt" style:font-size-complex="14pt"/>
    </style:style>
    <style:style style:name="P70" style:parent-style-name="TableContents" style:list-style-name="LFO3" style:family="paragraph">
      <style:text-properties fo:font-size="14pt" style:font-size-asian="14pt" style:font-size-complex="14pt"/>
    </style:style>
    <style:style style:name="P71" style:parent-style-name="TableContents" style:list-style-name="LFO3" style:family="paragraph">
      <style:text-properties fo:font-size="14pt" style:font-size-asian="14pt" style:font-size-complex="14pt"/>
    </style:style>
    <style:style style:name="P72" style:parent-style-name="TableContents" style:list-style-name="LFO3" style:family="paragraph">
      <style:paragraph-properties fo:margin-bottom="0.1965in"/>
      <style:text-properties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5" style:parent-style-name="TableContents" style:family="paragraph">
      <style:paragraph-properties fo:margin-bottom="0.1965in" fo:margin-right="0.0187in"/>
      <style:text-properties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8" style:parent-style-name="Обычный" style:family="paragraph">
      <style:paragraph-properties fo:widows="2" fo:orphans="2" fo:text-align="justify" style:vertical-align="auto" fo:background-color="#E4EDC2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79" style:parent-style-name="TableContents" style:list-style-name="LFO4" style:family="paragraph">
      <style:paragraph-properties fo:margin-bottom="0.1965in" fo:margin-right="0.0187in"/>
      <style:text-properties style:font-name-complex="Times New Roman" fo:font-size="14pt" style:font-size-asian="14pt" style:font-size-complex="14pt"/>
    </style:style>
    <style:style style:name="P80" style:parent-style-name="TableContents" style:list-style-name="LFO4" style:family="paragraph">
      <style:paragraph-properties fo:margin-bottom="0.1965in" fo:margin-right="0.0187in"/>
      <style:text-properties style:font-name-complex="Times New Roman" fo:font-size="14pt" style:font-size-asian="14pt" style:font-size-complex="14pt"/>
    </style:style>
    <style:style style:name="P81" style:parent-style-name="TableContents" style:list-style-name="LFO4" style:family="paragraph">
      <style:paragraph-properties fo:margin-bottom="0.1965in" fo:margin-right="0.0187in"/>
      <style:text-properties style:font-name-complex="Times New Roman" fo:font-size="14pt" style:font-size-asian="14pt" style:font-size-complex="14pt"/>
    </style:style>
    <style:style style:name="P82" style:parent-style-name="TableContents" style:list-style-name="LFO4" style:family="paragraph">
      <style:paragraph-properties fo:margin-bottom="0.1965in" fo:margin-right="0.0187in"/>
      <style:text-properties style:font-name-complex="Times New Roman" fo:font-size="14pt" style:font-size-asian="14pt" style:font-size-complex="14pt"/>
    </style:style>
    <style:style style:name="P83" style:parent-style-name="TableContents" style:list-style-name="LFO4" style:family="paragraph">
      <style:paragraph-properties fo:margin-bottom="0.1965in" fo:margin-right="0.0187in"/>
      <style:text-properties style:font-name-complex="Times New Roman" fo:font-size="14pt" style:font-size-asian="14pt" style:font-size-complex="14pt"/>
    </style:style>
    <style:style style:name="P84" style:parent-style-name="TableContents" style:list-style-name="LFO4" style:family="paragraph">
      <style:paragraph-properties fo:margin-bottom="0.1965in" fo:margin-right="0.0187in"/>
      <style:text-properties style:font-name-complex="Times New Roman" fo:font-size="14pt" style:font-size-asian="14pt" style:font-size-complex="14pt"/>
    </style:style>
    <style:style style:name="P85" style:parent-style-name="TableContents" style:list-style-name="LFO4" style:family="paragraph">
      <style:paragraph-properties fo:margin-bottom="0.1965in" fo:margin-right="0.0187in"/>
      <style:text-properties style:font-name-complex="Times New Roman" fo:font-size="14pt" style:font-size-asian="14pt" style:font-size-complex="14pt"/>
    </style:style>
    <style:style style:name="P86" style:parent-style-name="TableContents" style:family="paragraph">
      <style:paragraph-properties fo:margin-bottom="0.1965in" fo:margin-left="1in" fo:margin-right="0.0187in">
        <style:tab-stops/>
      </style:paragraph-properties>
      <style:text-properties style:font-name-complex="Times New Roman" fo:font-size="14pt" style:font-size-asian="14pt" style:font-size-complex="14pt"/>
    </style:style>
    <style:style style:name="P87" style:parent-style-name="TableContents" style:family="paragraph">
      <style:paragraph-properties fo:margin-bottom="0.1965in" fo:margin-left="1in" fo:margin-right="0.0187in">
        <style:tab-stops/>
      </style:paragraph-properties>
      <style:text-properties style:font-name-complex="Times New Roman"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0" style:parent-style-name="Обычный" style:family="paragraph">
      <style:paragraph-properties fo:widows="2" fo:orphans="2" fo:text-align="justify" style:vertical-align="auto" fo:background-color="#E4EDC2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3" style:parent-style-name="TableContents" style:family="paragraph">
      <style:paragraph-properties fo:margin-bottom="0.1965in" fo:margin-right="0.0187in"/>
      <style:text-properties fo:font-size="14pt" style:font-size-asian="14pt" style:font-size-complex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6" style:parent-style-name="TableContents" style:family="paragraph">
      <style:paragraph-properties fo:margin-bottom="0.1965in" fo:margin-right="0.0187in"/>
      <style:text-properties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9" style:parent-style-name="TableContents" style:family="paragraph">
      <style:paragraph-properties fo:margin-bottom="0.1965in" fo:margin-right="0.0187in"/>
      <style:text-properties fo:font-size="14pt" style:font-size-asian="14pt" style:font-size-complex="14pt"/>
    </style:style>
  </office:automatic-styles>
  <office:body>
    <office:text text:use-soft-page-breaks="true">
      <text:p text:style-name="P1"><text:bookmark-start text:name="mtable"/><text:bookmark-end text:name="mtable"/>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text:s text:c="12"/>Использование<text:s/></text:span><text:span text:style-name="T8"><text:s text:c="3"/></text:span><text:span text:style-name="T9">здоровьесберегающих <text:s text:c="2"/>технологий <text:s text:c="64"/></text:span><text:span text:style-name="T10"><text:s text:c="77"/></text:span><text:span text:style-name="T11"><text:line-break/></text:span><text:span text:style-name="T12"><text:s text:c="33"/></text:span><text:span text:style-name="T13">на <text:s text:c="2"/>музыкальных <text:s/>занятиях</text:span><text:span text:style-name="T14"><text:line-break/></text:span><text:span text:style-name="T15"><text:line-break/></text:span><text:span text:style-name="T16">Музыкальные занятия с использованием технологий <text:s/>здоровьесбережения эффективны при учете индивидуальных и возрастных<text:s/></text:span><text:span text:style-name="T17">особенностей каждого ребенка и его интересов.</text:span><text:span text:style-name="T18"><text:line-break/></text:span><text:span text:style-name="T19"><text:line-break/></text:span><text:span text:style-name="T20">Актуальность.<text:s/></text:span><text:span text:style-name="T21">Музыка – составная часть нашей жизни, а потому она должна быть такой же разнообразной, как и окружающий нас мир. Мощное положительное влияние музыка оказывает на детей. На музыкальных занятиях во</text:span><text:span text:style-name="T22">зможно и необходимо использовать современные <text:s/>здоровьесберегающие технологии. Привычные виды музыкальной деятельности, развивающие творческие способности и музыкальность ребенка, можно разнообразить с пользой для здоровья. Перед пением песен – заниматься д</text:span><text:span text:style-name="T23">ыхательной, артикуляционной гимнастикой, оздоровительными упражнениями для горла и голосовых связок. Проведение <text:s/>здоровьесберегающих упражнений <text:s/>занимает совсем немного времени – 5 <text:s/>минут. Это приносит пользу для здоровья и эмоционального благополучия.</text:span><text:span text:style-name="T24"><text:line-break/></text:span><text:span text:style-name="T25"><text:line-break/></text:span><text:span text:style-name="T26">Це</text:span><text:span text:style-name="T27">ль:</text:span><text:span text:style-name="T28"><text:s/>сохранение и укрепление здоровья воспитанников.</text:span><text:span text:style-name="T29"><text:line-break/></text:span><text:span text:style-name="T30">Задачи:</text:span></text:p>
            <text:list text:style-name="LFO1" text:continue-numbering="true">
              <text:list-item>
                <text:p text:style-name="P31"><text:line-break/>регулировать психологическое состояние воспитанников, развивать мелкую моторику;</text:p>
              </text:list-item>
              <text:list-item>
                <text:p text:style-name="P32"><text:line-break/>снимать эмоциональное напряжение (индивидуально и массово на коллектив);</text:p>
              </text:list-item>
              <text:list-item>
                <text:p text:style-name="P33"><text:line-break/>благоприятно воздействовать на общее состояние здоровья воспитанников;</text:p>
              </text:list-item>
              <text:list-item>
                <text:p text:style-name="P34"><text:line-break/>создавать условия к самовыражению, что является неотъемлемой частью становления гармонично развитой личности.</text:p>
              </text:list-item>
            </text:list>
            <text:p text:style-name="P35"><text:span text:style-name="T36"><text:line-break/></text:span><text:span text:style-name="T37">В своей педагогической практике я использую следующие методики: <text:s text:c="2"/>дыхательную (А.Н.Стрельниковой) и артикуляцион</text:span><text:span text:style-name="T38">ную гимнастику.</text:span><text:span text:style-name="T39"><text:line-break/></text:span><text:span text:style-name="T40"><text:line-break/></text:span><text:span text:style-name="T41">Существует тесная взаимосвязь и взаимозависимость речевой и моторной деятельности. При наличии речевого дефекта у ребенка особое внимание необходимо обратить на тренировку его пальцев. Таким образом, роль стимула развития центральной нервн</text:span><text:span text:style-name="T42">ой системы, всех психических процессов, и в частности речи, играет формирование и совершенствование тонкой моторики кисти и пальцев рук. Игра <text:s/>на <text:s/>гитаре <text:s/>стимулирует действие речевых зон коры головного мозга детей; совершенствует внимание и память; формир</text:span><text:span text:style-name="T43">ует ассоциативно-образное мышление.</text:span><text:span text:style-name="T44"><text:line-break/></text:span><text:span text:style-name="T45"><text:line-break/></text:span><text:span text:style-name="T46">Дыхательная артикуляционная гимнастика.<text:s/></text:span><text:span text:style-name="T47">Дыхательная гимнастика корректирует нарушения речевого дыхания, помогает выработать диафрагмальное дыхание, а также продолжительность, силу и правильное распределение выдоха. Пери</text:span><text:span text:style-name="T48">ферические органы слуха, дыхания, голоса, артикуляции неразрывно связаны и взаимодействуют между собой под контролем центральной нервной системы. Нарушением функции речевого дыхания считается: подъем грудной клетки вверх и втягивание живота на вдохе; слишк</text:span><text:span text:style-name="T49">ом большой вдох; учащенность дыхания; укороченность выдоха; неумение делать незаметный добор воздуха; неправильная осанка. Суть <text:s/>методики <text:s/>по восстановлению и развитию этой функции в осознанном управлении всеми фазами акта дыхания через тренировку дыхатель</text:span><text:span text:style-name="T50">ных мышц и регулировку работы дыхательного центра. Выполнение дыхательной гимнастики помогает сохранить, укрепить здоровье ребенка. Она дает возможность зарядиться бодростью и жизнерадостностью, сохранять высокую работоспособность. Гимнастика хорошо запоми</text:span><text:span text:style-name="T51">нается и после тренировки выполняется легко и свободно. Кроме того, дыхательная гимнастика оказывает на организм человека комплексное лечебное воздействие:</text:span></text:p>
            <text:list text:style-name="LFO2" text:continue-numbering="true">
              <text:list-item>
                <text:p text:style-name="P52"><text:line-break/>положительно влияет на обменные процессы, играющие важную роль в кровоснабжении, в том числе и легочной ткани;</text:p>
              </text:list-item>
              <text:list-item>
                <text:p text:style-name="P53"><text:line-break/>способствует восстановлению нарушенных в ходе болезни нервных регуляций со стороны центральной нервной системы;</text:p>
              </text:list-item>
              <text:list-item>
                <text:p text:style-name="P54"><text:line-break/>улучшает дренажную функцию бронхов;</text:p>
              </text:list-item>
              <text:list-item>
                <text:p text:style-name="P55"><text:line-break/>восстанавливает нарушенное носовое дыхание; исправляет развившиеся в процессе заболеваний различные деформации грудной клетки и позвоночника. </text:p>
              </text:list-item>
            </text:list>
            <text:p text:style-name="P56"><text:span text:style-name="T57">Артикуляционная гимнастика</text:span><text:span text:style-name="T58"><text:s/>позволяет осуществлять развитие артикуляционной моторики: обучение детей простейшим артикуляционным движениям по подражанию взрослому и выработки контроля положения рта.</text:span><text:span text:style-name="T59"><text:line-break/></text:span></text:p>
            <text:p text:style-name="P60"><text:span text:style-name="T61">Выводы:</text:span><text:span text:style-name="T62"><text:line-break/></text:span><text:span text:style-name="T63">Музыкальные занятия с использованием технологий <text:s/>здоровьесбережения эффективны при учете индивидуальных и возрастных особенностей каждого ребенка и его интересов.</text:span><text:span text:style-name="T64"><text:line-break/></text:span><text:span text:style-name="T65"><text:line-break/></text:span><text:span text:style-name="T66">Результат использования здоровьесберегающей технологии на занятиях:</text:span></text:p>
            <text:list text:style-name="LFO3" text:continue-numbering="true">
              <text:list-item>
                <text:p text:style-name="P67"><text:line-break/>закладываются основы здорового образа жизни;</text:p>
              </text:list-item>
              <text:list-item>
                <text:p text:style-name="P68"><text:line-break/>воспитанники настраиваются на позитивный тон к восприятию окружающего мира, улучшается эмоциональный климат на занятиях;</text:p>
              </text:list-item>
              <text:list-item>
                <text:p text:style-name="P69"><text:line-break/>повышаются показатели уровня развития речи детей, певческих навыков, улучшается музыкальная память;</text:p>
              </text:list-item>
              <text:list-item>
                <text:p text:style-name="P70"><text:line-break/>формируется образно-ассоциативное мышление;</text:p>
              </text:list-item>
              <text:list-item>
                <text:p text:style-name="P71"><text:line-break/>развиваются двигательные качества, координация, укрепляется речевой аппарат;</text:p>
              </text:list-item>
              <text:list-item>
                <text:p text:style-name="P72"><text:line-break/>воспитанники <text:s/>легко усваивают <text:s/>новый <text:s/>материал.</text:p>
              </text:list-item>
            </text:list>
          </table:table-cell>
        </table:table-row>
        <table:table-row table:style-name="TableRow73"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 text:c="54"/>Литература: <text:s text:c="52"/></text:p>
            <text:list text:style-name="LFO4" text:continue-numbering="true">
              <text:list-item>
                <text:list>
                  <text:list-item>
                    <text:p text:style-name="P79">«Здоровьесберегающие технологии» И.В.Чупаха, Е.З.Пужаева, И.О.Соколова.</text:p>
                  </text:list-item>
                  <text:list-item>
                    <text:p text:style-name="P80">«Здоровьесберегающие образовательные технологии в современной школе» Н.К.Смирнов.</text:p>
                  </text:list-item>
                  <text:list-item>
                    <text:p text:style-name="P81">Журнал «Народное образование» №9, 1999г.</text:p>
                  </text:list-item>
                  <text:list-item>
                    <text:p text:style-name="P82">«Игровые оздоровительные технологии» О.А.Степанова.</text:p>
                  </text:list-item>
                  <text:list-item>
                    <text:p text:style-name="P83">«Обучение и здоровье» Киколов А.И.</text:p>
                  </text:list-item>
                  <text:list-item>
                    <text:p text:style-name="P84">«Дыхательная гимнастика Стрельниковой» Щетинин М.Н., Изд-во Метафора, 1910г.</text:p>
                  </text:list-item>
                  <text:list-item>
                    <text:p text:style-name="P85">«Дыхательная гимнастика по Стрельниковой» Амосов Т., Москва, 2007г.</text:p>
                  </text:list-item>
                </text:list>
              </text:list-item>
            </text:list>
            <text:p text:style-name="P86"/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/></text:p>
          </table:table-cell>
        </table:table-row>
        <table:table-row table:style-name="TableRow94"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Ноу-Хау</dc:creator>
    <meta:creation-date>2014-11-08T18:28:00Z</meta:creation-date>
    <dc:date>2014-11-19T18:40:00Z</dc:date>
    <meta:print-date>2014-11-08T19:23:00Z</meta:print-date>
    <meta:template xlink:href="Normal" xlink:type="simple"/>
    <meta:editing-cycles>7</meta:editing-cycles>
    <meta:editing-duration>PT2820S</meta:editing-duration>
    <meta:document-statistic meta:page-count="1" meta:paragraph-count="10" meta:word-count="776" meta:character-count="5192" meta:row-count="36" meta:non-whitespace-character-count="4426"/>
  </office:meta>
</office:document-meta>
</file>