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23cm" fo:text-indent="0cm" style:auto-text-indent="false">
        <style:tab-stops>
          <style:tab-stop style:position="18.812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-0.847cm" fo:text-indent="0cm" style:auto-text-indent="false">
        <style:tab-stops>
          <style:tab-stop style:position="1.402cm"/>
          <style:tab-stop style:position="18.812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.053cm" fo:text-indent="0cm" style:auto-text-indent="false">
        <style:tab-stops>
          <style:tab-stop style:position="18.81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079cm" fo:text-indent="0cm" style:auto-text-indent="false">
        <style:tab-stops>
          <style:tab-stop style:position="18.81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 style:list-style-name="L2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 style:list-style-name="L2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L2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list-style-name="L3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3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5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6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7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3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4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-0.847cm" fo:text-indent="0cm" style:auto-text-indent="false">
        <style:tab-stops>
          <style:tab-stop style:position="18.812cm"/>
        </style:tab-stops>
      </style:paragraph-properties>
      <style:text-properties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 style:list-style-name="L2">
      <style:paragraph-properties fo:margin-left="0cm" fo:margin-right="0.079cm" fo:text-indent="0cm" style:auto-text-indent="false">
        <style:tab-stops>
          <style:tab-stop style:position="18.812cm"/>
        </style:tab-stops>
      </style:paragraph-properties>
      <style:text-properties fo:font-size="16pt" style:font-size-asian="16pt" style:font-size-complex="16pt"/>
    </style:style>
    <style:style style:name="P31" style:family="paragraph" style:parent-style-name="Standard" style:list-style-name="L2">
      <style:paragraph-properties fo:margin-left="0cm" fo:margin-right="0.079cm" fo:text-indent="0cm" style:auto-text-indent="false">
        <style:tab-stops>
          <style:tab-stop style:position="18.812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language="ru" fo:country="RU" fo:font-style="normal" style:text-underline-style="none" style:font-style-asian="normal" style:font-style-complex="normal"/>
    </style:style>
    <style:style style:name="T26" style:family="text">
      <style:text-properties fo:language="ru" fo:country="RU" style:text-underline-style="none"/>
    </style:style>
    <style:style style:name="T27" style:family="text">
      <style:text-properties fo:language="ru" fo:country="RU" style:text-underline-style="none" fo:font-weight="normal" style:font-weight-asian="normal" style:font-weight-complex="normal"/>
    </style:style>
    <style:style style:name="T28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fo:language="ru" fo:country="RU" fo:font-style="italic" style:text-underline-style="none" style:font-style-asian="italic" style:font-style-complex="italic"/>
    </style:style>
    <style:style style:name="T30" style:family="text">
      <style:text-properties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Министерство образования РФ</text:p>
      <text:p text:style-name="P1"><text:s text:c="32"/>Абадзехская СОШ № 3 <text:s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9"/></text:p>
      <text:p text:style-name="P1"><text:s text:c="28"/>ИНТЕГРИРОВАННЫЙ УРОК</text:p>
      <text:p text:style-name="P1"><text:s text:c="29"/>по математике, русскому языку</text:p>
      <text:p text:style-name="P1"><text:s text:c="28"/>и правилам дорожного движения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73"/>Мероприятие в 3«б» классе</text:p>
      <text:p text:style-name="P1"><text:s text:c="73"/>подготовила и провела </text:p>
      <text:p text:style-name="P1"><text:s text:c="73"/>классный руководитель <text:s text:c="167"/></text:p>
      <text:p text:style-name="P2"><text:s text:c="74"/>Миначкина Н.В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8"/>ст. Абадзехская, 2010 год</text:p>
      <text:p text:style-name="P2"/>
      <text:p text:style-name="P2"/>
      <text:p text:style-name="P2"/>
      <text:p text:style-name="P2"/>
      <text:p text:style-name="P4"><text:soft-page-break/><text:s text:c="16"/><text:span text:style-name="T9"><text:s text:c="3"/>Цели занятия</text:span>: закрепить правила перехода улицы; тренировать <text:s/>малышей в выполнении арифметических действий (сложение, <text:s/>вычитание); развивать их речь , память, творческую активность; учить ориентироваться по плану; развивать логическое мышление, умение решать поставленные задачи и работать в команде, согласовывая свои действия.</text:p>
      <text:p text:style-name="P4"><text:s text:c="19"/></text:p>
      <text:p text:style-name="P4"/>
      <text:p text:style-name="P4"><text:s text:c="29"/><text:span text:style-name="T9">Занятие начинается с игры « Волшебная палочка».</text:span></text:p>
      <text:p text:style-name="P4"><text:s text:c="10"/></text:p>
      <text:p text:style-name="P4"/>
      <text:p text:style-name="P8"><text:s text:c="21"/>Дети встают в круг, в середине — ведущий. Он обращается с вопросом к одному ребёнку. Если тот отвечает верно, то ведущий передаёт ему «волшебную палочку» и отвечающий становится ведущим. Остальные ребята выражают свое мнение относительно ответа: хлопают в ладоши, если считают ответ правильным или топают ногами, если думают, что ответ дан неверный. </text:p>
      <text:p text:style-name="P8"/>
      <text:p text:style-name="P8">Вопросы для игры:</text:p>
      <text:p text:style-name="P8"/>
      <text:p text:style-name="P8"><text:s text:c="19"/>- Как называют людей, идущих по улице? (<text:span text:style-name="T10">пешеходы).</text:span> <text:s text:c="10"/></text:p>
      <text:list xml:id="list19263598086225340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<text:span text:style-name="T1"><text:s text:c="19"/>- <text:s/>Где можно переходить улицу? (</text:span><text:span text:style-name="T2">по переходам)</text:span></text:p>
                              <text:p text:style-name="P10"><text:span text:style-name="T2"><text:s text:c="19"/>- </text:span><text:span text:style-name="T4">Какие переходы вы знаете? </text:span><text:span text:style-name="T2">( наземные, подземные).</text:span><text:span text:style-name="T1"> </text:span><text:s text:c="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4"/><text:span text:style-name="T1">- Какой переход самый безопасный? </text:span><text:span text:style-name="T3">(подземный).</text:span></text:p>
      <text:list xml:id="list539602084845698295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 text:c="19"/>- Что нужно сделать, прежде чем выходить на улицу? </text:p>
                          <text:p text:style-name="P11"><text:span text:style-name="T1"><text:s text:c="20"/>(</text:span><text:span text:style-name="T3"> посмотреть налево, дойти</text:span><text:span text:style-name="T10"> </text:span><text:span text:style-name="T3">до середины дороги — посмотреть направо, затем <text:s text:c="12"/></text:span></text:p>
                          <text:p text:style-name="P13"><text:s text:c="20"/>пройти остальное расстояние)</text:p>
                          <text:p text:style-name="P30"><text:span text:style-name="T10"><text:s text:c="15"/></text:span><text:span text:style-name="T3">- </text:span><text:span text:style-name="T5">Вы вышли из автобуса, вам нужно перейти на другую сторону дороги. Как <text:s/></text:span></text:p>
                          <text:p text:style-name="P30"><text:span text:style-name="T5"><text:s text:c="22"/>сделать это правильно? </text:span><text:span text:style-name="T3">( дождаться, когда автобус уедет от <text:s/>остановки и</text:span></text:p>
                          <text:p text:style-name="P30"><text:span text:style-name="T3"><text:s text:c="21"/>только после этого перейти улицу).</text:span><text:span text:style-name="T10"> <text:s text:c="2"/></text:span></text:p>
                          <text:p text:style-name="P30"><text:span text:style-name="T10"><text:s text:c="15"/></text:span><text:span text:style-name="T3">- </text:span><text:span text:style-name="T5">С какой стороны нужно обходить трамвай? (</text:span><text:span text:style-name="T3"> спереди)</text:span><text:span text:style-name="T5">. </text:span></text:p>
                          <text:p text:style-name="P30"><text:span text:style-name="T6"><text:s text:c="20"/>-</text:span><text:span text:style-name="T5"> Почему опасно перебегать через дорогу? </text:span><text:span text:style-name="T3">( потому что на улицах кроме</text:span></text:p>
                          <text:p text:style-name="P31"><text:s text:c="21"/>пешеходов есть машины).</text:p>
                          <text:p text:style-name="P31"/>
                          <text:p text:style-name="P30"><text:span text:style-name="T3"><text:s text:c="15"/></text:span><text:span text:style-name="T6">Незнайка </text:span><text:span text:style-name="T4">(появляется во время игры). Здравствуйте! Я приехал к вам из маленького и красивого города. В нём много цветов и поэтому он называется Цветочным. В нём живувт весёлые и дружные коротышки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4365649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><text:span text:style-name="T5"><text:s text:c="15"/></text:span><text:span text:style-name="T6">Ведущий. </text:span><text:span text:style-name="T4">Ребята, а вы узнали нашего гостя? Конечно, это Незнайка! Мы очень рады, что ты приехал к нам, Незнайка. Но я вижу что ты чем-то огорчён. Скажи, Незнайка, что с тобой случилось, из-за чего ты расстроен?</text:span></text:p>
                          <text:p text:style-name="P30"><text:span text:style-name="T4"><text:s text:c="2"/></text:span><text:span text:style-name="T14"><text:s text:c="2"/></text:span><text:span text:style-name="T10"><text:s text:c="3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11"/><text:span text:style-name="T7">Незнайка.</text:span></text:p>
      <text:p text:style-name="P2"><text:span text:style-name="T7"><text:s text:c="38"/></text:span><text:span text:style-name="T8">Попав в большой и шумный город,</text:span></text:p>
      <text:p text:style-name="P4"><text:s text:c="38"/>Я растерялся, я пропал.</text:p>
      <text:p text:style-name="P4"><text:s text:c="38"/>Не знал сигналов светофора,</text:p>
      <text:p text:style-name="P4"><text:s text:c="38"/>Чуть под машину не попал. </text:p>
      <text:p text:style-name="P2"><text:span text:style-name="T8"><text:s text:c="2"/></text:span><text:s text:c="2"/></text:p>
      <text:p text:style-name="P2"><text:s text:c="29"/><text:span text:style-name="T1">Кругом троллейбусы, трамваи,</text:span></text:p>
      <text:p text:style-name="P5"><text:s text:c="39"/>То вдруг автобус на пути,</text:p>
      <text:p text:style-name="P5"><text:s text:c="39"/>Признаться честно, я не знаю,</text:p>
      <text:p text:style-name="P5"><text:s text:c="39"/>Где мне дорогу перейти. <text:s/></text:p>
      <text:p text:style-name="P5"/>
      <text:p text:style-name="P5"><text:s text:c="39"/>Ребята, вы мне помогите </text:p>
      <text:p text:style-name="P5"><text:s text:c="39"/>И, если можно, расскажите,</text:p>
      <text:p text:style-name="P5"><text:soft-page-break/><text:s text:c="39"/>Дорогу как переходить,</text:p>
      <text:p text:style-name="P5"><text:s text:c="38"/>Чтобы под транспорт не угодить.</text:p>
      <text:p text:style-name="P5"><text:s text:c="2"/></text:p>
      <text:p text:style-name="P5">Ребята, я очень рад, что нашёл вас. Вы так хорошо знаете правила дорожного движения, что сможете разобраться в письме Знайки и найдёте дорогу в Цветочный город. Вот это письмо.</text:p>
      <text:p text:style-name="P5"/>
      <text:p text:style-name="P5"><text:s text:c="14"/><text:span text:style-name="T9">Ведущий</text:span><text:span text:style-name="T19"> </text:span><text:span text:style-name="T11">(читает письмо вслух)</text:span><text:span text:style-name="T15">. «Дорогие друзья! Я приглашаю вас на свой День Рождения. Посылаю вам пригласительные билеты и план. Следуйте этому плану <text:s/>и не </text:span></text:p>
      <text:p text:style-name="P17">забывайте о правилах дорожного движения. Жду вас с нетерпением! Знайка».</text:p>
      <text:p text:style-name="P17"/>
      <text:p text:style-name="P5"><text:span text:style-name="T15"><text:s text:c="13"/></text:span><text:span text:style-name="T16"><text:s/>Незнайка. </text:span><text:span text:style-name="T17">Друзья, в плане не все пункты пути обозначены. Чтобы найти верную </text:span></text:p>
      <text:p text:style-name="P5"><text:span text:style-name="T17">дорогу, нужно заполнить все пустые квадраты и прямоугольники </text:span><text:span text:style-name="T12">(см. приложение№1)</text:span><text:span text:style-name="T17">.</text:span></text:p>
      <text:p text:style-name="P18"/>
      <text:p text:style-name="P5"><text:span text:style-name="T17"><text:s text:c="15"/></text:span><text:span text:style-name="T18">Ведущий.</text:span><text:span text:style-name="T17"> Правильно решив все примеры, вы получите в табличке ключевое слово, обозначающее следующий этап пути.</text:span></text:p>
      <text:p text:style-name="P19"/>
      <text:p text:style-name="P5"><text:span text:style-name="T17"><text:s text:c="16"/></text:span><text:span text:style-name="T18">Глашатаи.</text:span></text:p>
      <text:p text:style-name="P18"><text:s text:c="36"/>Правил дорожных на свете немало </text:p>
      <text:p text:style-name="P18"><text:s text:c="36"/>Все бы нам выучить их не мешало. </text:p>
      <text:p text:style-name="P18"><text:s text:c="36"/>Но основные из правил движенья </text:p>
      <text:p text:style-name="P18"><text:s text:c="36"/>Знать как таблицу должны умножения.</text:p>
      <text:p text:style-name="P5"><text:span text:style-name="T17"><text:s text:c="17"/></text:span><text:span text:style-name="T13">Начинается игра, за каждый правильный ответ команда получает жетон - </text:span></text:p>
      <text:p text:style-name="P14">светофор.</text:p>
      <text:p text:style-name="P5"><text:span text:style-name="T13"><text:s text:c="16"/></text:span><text:span text:style-name="T18">Задание 1. <text:s text:c="2"/></text:span><text:span text:style-name="T17">Каждой команде предлагается табличка из пронумерованных по </text:span></text:p>
      <text:p text:style-name="P18">количеству букв в слове нескольких клеток. </text:p>
      <text:p text:style-name="P18"/>
      <text:p text:style-name="P18"><text:s text:c="38"/>Задание для первой команды. </text:p>
      <text:p text:style-name="P18"><text:s/></text:p>
      <text:p text:style-name="P18"><text:s text:c="19"/>Дети решают примеры, подставляя буквы, соответствующие результатам в таблице. </text:p>
      <text:p text:style-name="P5"><text:span text:style-name="T17">В результате решения примеров получаются ключевые слова: «</text:span><text:span text:style-name="T18"> аптека», «киоск», «магазин»,</text:span></text:p>
      <text:p text:style-name="P5"><text:span text:style-name="T18">«посуда». </text:span><text:span text:style-name="T17">Ведущий раздаёт каждой команде бумажные квадратики с названием угаданных объектов.</text:span></text:p>
      <text:p text:style-name="P18"/>
      <text:p text:style-name="P5"><text:span text:style-name="T17"><text:s text:c="16"/></text:span><text:span text:style-name="T18">Задание <text:s/>2. Ведущий.</text:span><text:span text:style-name="T17"> А чтобы продолжить путь вы должны решить задачи , </text:span></text:p>
      <text:p text:style-name="P5"><text:span text:style-name="T17"><text:s/>связанные <text:s/>с нахождением <text:s/>площади </text:span><text:span text:style-name="T18">(</text:span><text:span text:style-name="T20">S) </text:span><text:span text:style-name="T24">и периметр </text:span><text:span text:style-name="T20">(P)</text:span><text:span text:style-name="T21"> </text:span><text:span text:style-name="T24">ваших объектов. Покажите опорные </text:span></text:p>
      <text:p text:style-name="P25">схемы, по которым вы будете решать эти задачи.</text:p>
      <text:p text:style-name="P25"/>
      <text:p text:style-name="P5"><text:span text:style-name="T24"><text:s text:c="17"/></text:span><text:span text:style-name="T23">Задание <text:s/>3. <text:s/>Задачи для пешеходов.</text:span></text:p>
      <text:p text:style-name="P25"/>
      <text:p text:style-name="P6"><text:span text:style-name="T25">1 команда. </text:span><text:span text:style-name="T24">Во дворе Федя встретил своего друга Сашу, который предложил: «Хочешь на </text:span></text:p>
      <text:p text:style-name="P25">«зебру» посмотреть?». Саша , схватил Федю за руку, поспешил к дороге, где ездили машины,</text:p>
      <text:p text:style-name="P25">автобусы и троллейбусы... Как ты думаешь, почему мальчики пошли не в зоопарк, а на улицу?</text:p>
      <text:p text:style-name="P25">Объясни.</text:p>
      <text:p text:style-name="P25"/>
      <text:p text:style-name="P6"><text:span text:style-name="T25">2 команда.</text:span><text:span text:style-name="T24"> Как только выпал первый снег, все ребята помчались во двор. Все рады первому </text:span></text:p>
      <text:p text:style-name="P25">снегу. А Федя взял санки и побежал к горке, горки совсем рядом - у дороги. Влез Федя на </text:p>
      <text:p text:style-name="P25">горку, сел на санки и — помчался вниз! Но вдруг неожиданно из-за <text:s/>поворота <text:s/>выскочила</text:p>
      <text:p text:style-name="P25">машина... Как ты думаешь, что могло случиться? Где можно кататься на санках, лыжах и </text:p>
      <text:p text:style-name="P25">коньках?</text:p>
      <text:p text:style-name="P25"/>
      <text:p text:style-name="P6"><text:span text:style-name="T25">3 команда. </text:span><text:span text:style-name="T24">Шёл Петя как -то с ребятами по тихой улице. Машин на ней мало, перекрёсток </text:span></text:p>
      <text:p text:style-name="P25">без светофора. Подошли к перекрёстку и только собрались переходить улицу, как Петя сказал:</text:p>
      <text:p text:style-name="P25">«Подождите, пропустим машину». И действительно, поворачивает автомобиль. Удивились </text:p>
      <text:p text:style-name="P25">ребята, спрашивают: «Как ты догадался?» Как автомобили могут «разговаривать» с </text:p>
      <text:p text:style-name="P25">пешеходами? Как автомобиль сказал о повороте?</text:p>
      <text:p text:style-name="P6"><text:soft-page-break/><text:span text:style-name="T25">4 команда.</text:span><text:span text:style-name="T24"> Федя с друзьями играл в футбол. Место для игры выбрали недалеко от улицы.</text:span></text:p>
      <text:p text:style-name="P25">Федя так увлёкся игрой, что не заметил, как с мячом оказался вне поля. Удар! И мяч полетел, </text:p>
      <text:p text:style-name="P25">только не в ворота, а прямо на улицу. Мальчик бросился за ним... Что может случиться с </text:p>
      <text:p text:style-name="P25">Федей? Скажи, где можно играть с мячом?</text:p>
      <text:p text:style-name="P25"><text:s text:c="2"/></text:p>
      <text:p text:style-name="P6"><text:span text:style-name="T24"><text:s text:c="21"/></text:span><text:span text:style-name="T25">Задание 4. Конкурс команд.</text:span></text:p>
      <text:p text:style-name="P28"/>
      <text:list xml:id="list739631356568829947" text:style-name="L3">
        <text:list-item>
          <text:p text:style-name="P26">Для какого важного дела может понадобиться автомобилисту <text:s/>половина горошины?</text:p>
          <text:p text:style-name="P16"><text:span text:style-name="T27">(Для замены износившейся шины -горо</text:span><text:span text:style-name="T26">шина</text:span><text:span text:style-name="T27">).</text:span></text:p>
        </text:list-item>
        <text:list-item>
          <text:p text:style-name="P21"><text:span text:style-name="T27">Какая цифра всегда катается в электричке? </text:span><text:span text:style-name="T28">(Три- элек</text:span><text:span text:style-name="T29">три</text:span><text:span text:style-name="T28">чке).</text:span></text:p>
        </text:list-item>
        <text:list-item>
          <text:p text:style-name="P21"><text:span text:style-name="T27">Что длиннее: поезд или электричка? </text:span><text:span text:style-name="T28">(Электричка, так как в этом слове больше букв).</text:span></text:p>
        </text:list-item>
        <text:list-item>
          <text:p text:style-name="P21"><text:span text:style-name="T27">Что добавить нужно к шине, чтоб промчаться на машине?</text:span><text:span text:style-name="T28"> (Слог </text:span><text:span text:style-name="T29">ма — ма</text:span><text:span text:style-name="T28">шина).</text:span></text:p>
        </text:list-item>
        <text:list-item>
          <text:p text:style-name="P26">В кузов машины слог «ту» погрузили</text:p>
        </text:list-item>
      </text:list>
      <text:p text:style-name="P25"><text:s text:c="12"/>И в полководца его превратили.</text:p>
      <text:p text:style-name="P25"><text:s text:c="12"/>А полководец, увы, одноглазый,</text:p>
      <text:p text:style-name="P7"><text:span text:style-name="T27"><text:s text:c="12"/>Кто назовёт нам фамилию сразу?</text:span><text:span text:style-name="T28"> (Кутузов).</text:span></text:p>
      <text:list xml:id="list3498863166349306053" text:style-name="L4">
        <text:list-item>
          <text:p text:style-name="P27">С буквой «П» -я часть велосипеда,</text:p>
        </text:list-item>
      </text:list>
      <text:p text:style-name="P7"><text:span text:style-name="T27"><text:s text:c="13"/>А вот с «М» - награда, на груди у деда.</text:span><text:span text:style-name="T28"> (</text:span><text:span text:style-name="T29">П</text:span><text:span text:style-name="T28">едаль -</text:span><text:span text:style-name="T29">м</text:span><text:span text:style-name="T28">едаль).</text:span></text:p>
      <text:list xml:id="list1375197110380634231" text:style-name="L5">
        <text:list-item>
          <text:p text:style-name="P22"><text:span text:style-name="T27">В каком слове целый метр букв «О»? </text:span><text:span text:style-name="T29">(Метр</text:span><text:span text:style-name="T28">о).</text:span></text:p>
        </text:list-item>
        <text:list-item>
          <text:p text:style-name="P22"><text:span text:style-name="T27">Из какого материала более чем наполовину состоит корабль?</text:span><text:span text:style-name="T28">(</text:span><text:span text:style-name="T29">Кора</text:span><text:span text:style-name="T28">).</text:span></text:p>
        </text:list-item>
      </text:list>
      <text:p text:style-name="P29"/>
      <text:p text:style-name="P7"><text:span text:style-name="T28"><text:s text:c="14"/></text:span><text:span text:style-name="T27"><text:s text:c="4"/></text:span><text:span text:style-name="T26">Игра «Найди правильный ответ».</text:span></text:p>
      <text:p text:style-name="P7"><text:span text:style-name="T26"/></text:p>
      <text:p text:style-name="P7"><text:span text:style-name="T26"><text:s text:c="9"/></text:span><text:span text:style-name="T27"><text:s text:c="4"/>На <text:s/>доске написаны ответы на предлагаемые командам вопросы: «Арба», «Колесница»,</text:span></text:p>
      <text:p text:style-name="P7"><text:span text:style-name="T27">«Омнибус», «Карета», «Автомобиль», «Колымага».</text:span></text:p>
      <text:p text:style-name="P7"><text:span text:style-name="T27"><text:s/></text:span></text:p>
      <text:p text:style-name="P7"><text:span text:style-name="T27"><text:s text:c="18"/></text:span><text:span text:style-name="T26">Вопросы:</text:span></text:p>
      <text:list xml:id="list5396601857103956921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"><text:span text:style-name="T27"><text:s text:c="24"/>-Когда человек в Египте приручил лошадей и заменил ими медлительных быков,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7">то родился первый пассажирский экипаж. Как он назывался? </text:span><text:span text:style-name="T28">(Колесница).</text:span></text:p>
      <text:list xml:id="list908163334337502615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"><text:span text:style-name="T27"><text:s text:c="24"/>-Французский физик Паскаль предложил новый вид больших многоместных</text:span></text:p>
                                      <text:p text:style-name="P24"><text:span text:style-name="T27">экипажей. Как они назывались? </text:span><text:span text:style-name="T28">(Омнибус)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3683992" text:continue-list="list5396601857103956921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"><text:span text:style-name="T27"><text:s text:c="25"/>- В 15 веке к повозке прикрепили ремни. Кузов, как люльку, подвешивали к </text:span></text:p>
                                  <text:p text:style-name="P23"><text:span text:style-name="T27">изогнутой раме повозки, что заметно смягчало движение. Что это за транспорт?</text:span><text:span text:style-name="T28"> (Карета).</text:span></text:p>
                                  <text:p text:style-name="P23"><text:span text:style-name="T28"><text:s text:c="26"/>-</text:span><text:span text:style-name="T27">В 1891 году по одной из улиц Одессы, пыхтя и громыхая, двигался странный</text:span></text:p>
                                  <text:p text:style-name="P23"><text:span text:style-name="T27">экипаж, который вызвал <text:s/>всеобщее изумление и смятение. Пешеходы в испуге жались к </text:span></text:p>
                                  <text:p text:style-name="P23"><text:span text:style-name="T27">стенам домов. По внешнему виду экипаж почти совсем от обыкновенной коляски. Что это</text:span></text:p>
                                  <text:p text:style-name="P23"><text:span text:style-name="T27">было?</text:span><text:span text:style-name="T28"> (Автомобиль)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8"/></text:p>
      <text:p text:style-name="P7"><text:span text:style-name="T28"><text:s text:c="20"/></text:span><text:span text:style-name="T26">Задание 5. «Грамотный переход».</text:span></text:p>
      <text:p text:style-name="P7"><text:span text:style-name="T26"/></text:p>
      <text:p text:style-name="P17"><text:span text:style-name="T26">Вставить в слова правильные буквы.</text:span></text:p>
      <text:p text:style-name="P17"><text:span text:style-name="T26"/></text:p>
      <text:p text:style-name="P17"><text:span text:style-name="T26">1 команда. </text:span><text:span text:style-name="T30">Ул__ца, <text:s/>св__т__фор, с__гнал, д__рога.</text:span></text:p>
      <text:p text:style-name="P17"><text:span text:style-name="T26">2 команда. </text:span><text:span text:style-name="T30"><text:s/>Авт__м__биль, <text:s/>тр__мвай, <text:s/>ш__фёр, <text:s/>ш__ссе.</text:span></text:p>
      <text:p text:style-name="P18"><text:span text:style-name="T22">3команда.</text:span><text:span text:style-name="T31"> <text:s/>Тр__туар, <text:s/>пас__жир, <text:s/>площ__ь, <text:s/>тро__лейбус.</text:span></text:p>
      <text:p text:style-name="P18"><text:span text:style-name="T22">4 команда. <text:s/></text:span><text:span text:style-name="T31">Тракт__р, <text:s text:c="2"/>в__гон, <text:s/>в__кзал, <text:s/>м__тро.</text:span></text:p>
      <text:p text:style-name="P18"><text:span text:style-name="T31"/></text:p>
      <text:p text:style-name="P18"><text:span text:style-name="T31"><text:s text:c="20"/></text:span><text:span text:style-name="T32">Конкурс капитанов «Пригласительный билет».</text:span></text:p>
      <text:p text:style-name="P18"><text:span text:style-name="T32"/></text:p>
      <text:p text:style-name="P18"><text:span text:style-name="T32">Ведущий:</text:span><text:span text:style-name="T22"> А сейчас, когда для нас не осталось больше тайн, давайте покажем Незнайке, как </text:span></text:p>
      <text:p text:style-name="P18"><text:span text:style-name="T22">же выполняются правила дорожного движения.</text:span></text:p>
      <text:p text:style-name="P18"><text:span text:style-name="T22"><text:s/></text:span></text:p>
      <text:p text:style-name="P18"><text:span text:style-name="T22">На «улице», устанавливается «светофор» - <text:s/>три ребёнка с кружками разного цвета. Они</text:span></text:p>
      <text:p text:style-name="P18"><text:span text:style-name="T22">читают стихотворение:</text:span></text:p>
      <text:p text:style-name="P17"><text:span text:style-name="T26"><text:s text:c="33"/></text:span></text:p>
      <text:p text:style-name="P17"><text:soft-page-break/><text:span text:style-name="T26"><text:s text:c="36"/>У светофора окошечка три.</text:span></text:p>
      <text:p text:style-name="P7"><text:span text:style-name="T27"><text:s text:c="37"/>При переходе на них посмотри.</text:span></text:p>
      <text:list xml:id="list4366944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"><text:span text:style-name="T27"><text:s text:c="37"/>Если в окошечке красный горит, </text:span></text:p>
                                  <text:p text:style-name="P23"><text:span text:style-name="T27"><text:s text:c="38"/>«Стой! Не спеши!» -он говорит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7"/></text:p>
      <text:p text:style-name="P7"><text:span text:style-name="T27"><text:s text:c="37"/>Красный свет — идти опасно!</text:span></text:p>
      <text:p text:style-name="P7"><text:span text:style-name="T27"><text:s text:c="37"/>Не рискуй собой напрасно.</text:span></text:p>
      <text:p text:style-name="P7"><text:span text:style-name="T27"><text:s text:c="37"/>Если вдруг жёлтое вспыхнет окошко,</text:span></text:p>
      <text:p text:style-name="P7"><text:span text:style-name="T27"><text:s text:c="38"/>Подожди, постой немножко!</text:span></text:p>
      <text:p text:style-name="P7"><text:span text:style-name="T27"><text:s text:c="13"/></text:span></text:p>
      <text:p text:style-name="P7"><text:span text:style-name="T27"><text:s text:c="37"/>Если в окошке зелёный горит,</text:span></text:p>
      <text:p text:style-name="P7"><text:span text:style-name="T27"><text:s text:c="37"/>Ясно, что путь пешеходу открыт.</text:span></text:p>
      <text:p text:style-name="P7"><text:span text:style-name="T27"><text:s text:c="37"/>Зелёный свет зажёгся вдруг,</text:span></text:p>
      <text:p text:style-name="P7"><text:span text:style-name="T27"><text:s text:c="37"/>Теперь идти мы можем.</text:span></text:p>
      <text:p text:style-name="P7"><text:span text:style-name="T27"/></text:p>
      <text:p text:style-name="P7"><text:span text:style-name="T27"><text:s text:c="19"/></text:span><text:span text:style-name="T26">Дети</text:span><text:span text:style-name="T28"> (хором):</text:span></text:p>
      <text:p text:style-name="P7"><text:span text:style-name="T28"><text:s text:c="37"/></text:span><text:span text:style-name="T27"><text:s/>Ты, светофор, хороший друг</text:span></text:p>
      <text:p text:style-name="P7"><text:span text:style-name="T27"><text:s text:c="39"/>Шоферам и прохожим!</text:span></text:p>
      <text:p text:style-name="P7"><text:span text:style-name="T27"><text:s text:c="21"/></text:span></text:p>
      <text:p text:style-name="P7"><text:span text:style-name="T27"><text:s text:c="21"/></text:span><text:span text:style-name="T26">Ведущий:</text:span><text:span text:style-name="T27"> <text:s text:c="11"/></text:span></text:p>
      <text:p text:style-name="P7"><text:span text:style-name="T27"><text:s text:c="39"/>Мы частенько замечаем</text:span></text:p>
      <text:p text:style-name="P7"><text:span text:style-name="T27"><text:s text:c="39"/>И для вас изображаем</text:span></text:p>
      <text:p text:style-name="P7"><text:span text:style-name="T27"><text:s text:c="39"/>Шалунов на мостовой,</text:span></text:p>
      <text:p text:style-name="P7"><text:span text:style-name="T27"><text:s text:c="39"/>Тех, кто к правилам движенья</text:span></text:p>
      <text:p text:style-name="P7"><text:span text:style-name="T27"><text:s text:c="40"/>Не имеет уваженья</text:span></text:p>
      <text:p text:style-name="P7"><text:span text:style-name="T27"><text:s text:c="40"/>И рискует головой.</text:span></text:p>
      <text:p text:style-name="P7"><text:span text:style-name="T27"><text:s text:c="40"/>Чтоб несчастья избежать.</text:span></text:p>
      <text:p text:style-name="P7"><text:span text:style-name="T27"><text:s text:c="40"/>Просим им не подражать.</text:span></text:p>
      <text:p text:style-name="P7"><text:span text:style-name="T27"><text:s text:c="10"/></text:span></text:p>
      <text:p text:style-name="P7"><text:span text:style-name="T27"><text:s text:c="19"/></text:span><text:span text:style-name="T26">Ребёнок: <text:s text:c="4"/></text:span><text:span text:style-name="T27">Вдоль по улице гонялся</text:span></text:p>
      <text:p text:style-name="P7"><text:span text:style-name="T27"><text:s text:c="40"/>С клюшкою мальчишка.</text:span></text:p>
      <text:p text:style-name="P7"><text:span text:style-name="T27"><text:s text:c="40"/>Хорошо, что жив остался,</text:span></text:p>
      <text:p text:style-name="P7"><text:span text:style-name="T27"><text:s text:c="40"/>В синяках и шишках.</text:span></text:p>
      <text:p text:style-name="P7"><text:span text:style-name="T27"/></text:p>
      <text:p text:style-name="P7"><text:span text:style-name="T27"><text:s text:c="20"/></text:span><text:span text:style-name="T26">Ведущий: </text:span><text:span text:style-name="T27"><text:s text:c="2"/>Можно ли играть на дороге?</text:span></text:p>
      <text:p text:style-name="P7"><text:span text:style-name="T26"><text:s text:c="21"/></text:span></text:p>
      <text:p text:style-name="P7"><text:span text:style-name="T26"><text:s text:c="21"/>Ребёнок:</text:span><text:span text:style-name="T27"> <text:s text:c="4"/>Ты не в цирке! Здесь дорога!</text:span></text:p>
      <text:p text:style-name="P7"><text:span text:style-name="T27"><text:s text:c="43"/>Подвернётся руль немного.</text:span></text:p>
      <text:p text:style-name="P7"><text:span text:style-name="T27"><text:s text:c="43"/>Ну кого ты удивишь?</text:span></text:p>
      <text:p text:style-name="P7"><text:span text:style-name="T27"><text:s text:c="43"/>Под машину угодишь!</text:span></text:p>
      <text:p text:style-name="P7"><text:span text:style-name="T27"/></text:p>
      <text:p text:style-name="P7"><text:span text:style-name="T27"/></text:p>
      <text:p text:style-name="P7"><text:span text:style-name="T27"><text:s text:c="21"/></text:span><text:span text:style-name="T26">Ведущий: <text:s/></text:span><text:span text:style-name="T27"><text:s text:c="3"/>Где можно кататься на велосипеде? </text:span><text:span text:style-name="T28">(Ответы детей).</text:span></text:p>
      <text:p text:style-name="P7"><text:span text:style-name="T24"/></text:p>
      <text:p text:style-name="P7"><text:span text:style-name="T27"><text:s text:c="21"/></text:span><text:span text:style-name="T26">Ребёнок: <text:s text:c="2"/></text:span><text:span text:style-name="T27"><text:s text:c="4"/>Девочка катает по дороге обруч.</text:span></text:p>
      <text:p text:style-name="P7"><text:span text:style-name="T27"><text:s text:c="44"/>Как за Любу не бояться, попадёт она в беду!</text:span></text:p>
      <text:p text:style-name="P7"><text:span text:style-name="T27"><text:s text:c="44"/>Она несётся во всю прыть -</text:span></text:p>
      <text:p text:style-name="P7"><text:span text:style-name="T27"><text:s text:c="45"/>Мы в большой тревоге:</text:span></text:p>
      <text:p text:style-name="P7"><text:span text:style-name="T27"><text:s text:c="45"/>Машину не остановить на ледяной дороге!</text:span></text:p>
      <text:p text:style-name="P7"><text:span text:style-name="T27"/></text:p>
      <text:p text:style-name="P7"><text:span text:style-name="T27"><text:s text:c="23"/></text:span><text:span text:style-name="T28">Ребёнок изображает перебегание улицы наискосок.</text:span></text:p>
      <text:p text:style-name="P7"><text:span text:style-name="T28"/></text:p>
      <text:p text:style-name="P7"><text:span text:style-name="T28"><text:s text:c="23"/></text:span><text:span text:style-name="T29">Ребёнок: <text:s/></text:span><text:span text:style-name="T27"><text:s text:c="4"/>А это что <text:s/>ещё за мода -</text:span></text:p>
      <text:p text:style-name="P7"><text:span text:style-name="T27"><text:s text:c="45"/>Перебегать наискосок?</text:span></text:p>
      <text:p text:style-name="P7"><text:span text:style-name="T27"><text:s text:c="45"/>Ты видел знаки перехода?</text:span></text:p>
      <text:p text:style-name="P7"><text:soft-page-break/><text:span text:style-name="T27"><text:s text:c="43"/>А где дорогу пересёк?</text:span></text:p>
      <text:p text:style-name="P7"><text:span text:style-name="T27"><text:s/></text:span></text:p>
      <text:p text:style-name="P7"><text:span text:style-name="T27"><text:s text:c="23"/></text:span><text:span text:style-name="T26">Ведущий: <text:s text:c="2"/></text:span><text:span text:style-name="T27">Покажите, дети, как ваш друг должен переходить через дорогу.</text:span></text:p>
      <text:p text:style-name="P7"><text:span text:style-name="T27"><text:s/></text:span></text:p>
      <text:p text:style-name="P15"><text:span text:style-name="T27">Ребята показывают,но две девочки с куклами, изображая мам с детьми, встают на </text:span></text:p>
      <text:p text:style-name="P15"><text:span text:style-name="T27">переходе и разговаривают между собой, оставив детей на дороге,</text:span></text:p>
      <text:p text:style-name="P15"><text:span text:style-name="T27"><text:s text:c="23"/></text:span></text:p>
      <text:p text:style-name="P15"><text:span text:style-name="T27"><text:s text:c="25"/></text:span><text:span text:style-name="T25">Ребёнок: <text:s text:c="5"/></text:span><text:span text:style-name="T24">Заболтались две мамаши </text:span></text:p>
      <text:p text:style-name="P15"><text:span text:style-name="T24"><text:s text:c="48"/>И забыли всё на свете!</text:span></text:p>
      <text:p text:style-name="P15"><text:span text:style-name="T24"><text:s text:c="48"/>Оглянитесь! Это ваши</text:span></text:p>
      <text:p text:style-name="P15"><text:span text:style-name="T24"><text:s text:c="49"/>Под машину лезут дети!</text:span></text:p>
      <text:p text:style-name="P15"><text:span text:style-name="T24"/></text:p>
      <text:p text:style-name="P15"><text:span text:style-name="T24"><text:s text:c="25"/></text:span><text:span text:style-name="T25">Ведущий: <text:s text:c="4"/></text:span><text:span text:style-name="T24"><text:s/>Так для чего же, ребята, взрослым и детям необходимо выполнять</text:span></text:p>
      <text:p text:style-name="P15"><text:span text:style-name="T24">Правила дорожного движения? </text:span><text:span text:style-name="T27">(Ответы детей). </text:span><text:span text:style-name="T24">Правильно, для безопасности на улицах </text:span></text:p>
      <text:p text:style-name="P15"><text:span text:style-name="T24"><text:s/>города нужно правила <text:s/>движенья выполнять без возраженья.</text:span></text:p>
      <text:p text:style-name="P15"><text:span text:style-name="T24"/></text:p>
      <text:p text:style-name="P15"><text:span text:style-name="T24"><text:s text:c="26"/></text:span><text:span text:style-name="T25">Ведущий: <text:s text:c="4"/></text:span><text:span text:style-name="T24"><text:s text:c="2"/>Какие правила должны выполнять пешеходы? Чего не должны </text:span></text:p>
      <text:p text:style-name="P15"><text:span text:style-name="T24">делать пешеходы?</text:span></text:p>
      <text:p text:style-name="P15"><text:span text:style-name="T27">Подведение итогов (подсчёт жетонов и вручение Знайкой «Памятки юному пешеходу».</text:span></text:p>
      <text:p text:style-name="P17"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2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7:29:44.40</meta:creation-date>
    <dc:date>2013-01-12T23:52:27.17</dc:date>
    <meta:editing-duration>PT7H25M2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6" meta:paragraph-count="199" meta:word-count="1407" meta:character-count="13305"/>
  </office:meta>
</office:document-meta>
</file>