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>
        <style:tab-stops>
          <style:tab-stop style:position="1.252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3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>
        <style:tab-stops>
          <style:tab-stop style:position="1.252cm"/>
        </style:tab-stops>
      </style:paragraph-properties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P4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>
        <style:tab-stops>
          <style:tab-stop style:position="1.252cm"/>
        </style:tab-stops>
      </style:paragraph-properties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5" style:family="paragraph" style:parent-style-name="Standard">
      <style:paragraph-properties fo:margin-left="0cm" fo:margin-right="0cm" fo:margin-top="0cm" fo:margin-bottom="0.353cm" fo:line-height="0.487cm" fo:text-align="center" style:justify-single-word="false" fo:text-indent="0cm" style:auto-text-indent="false">
        <style:tab-stops>
          <style:tab-stop style:position="1.252cm"/>
        </style:tab-stops>
      </style:paragraph-properties>
      <style:text-properties fo:font-size="16pt" style:font-size-asian="16pt" style:font-size-complex="16pt"/>
    </style:style>
    <style:style style:name="P6" style:family="paragraph" style:parent-style-name="Standard" style:master-page-name="Standard">
      <style:paragraph-properties fo:margin-left="0cm" fo:margin-right="0cm" fo:margin-top="0cm" fo:margin-bottom="0.353cm" fo:line-height="0.487cm" fo:text-align="start" style:justify-single-word="false" fo:text-indent="0cm" style:auto-text-indent="false" style:page-number="auto"/>
    </style:style>
    <style:style style:name="P7" style:family="paragraph" style:parent-style-name="Standard" style:list-style-name="WWNum3">
      <style:paragraph-properties fo:margin-left="1.27cm" fo:margin-right="0cm" fo:margin-top="0cm" fo:margin-bottom="0.353cm" fo:line-height="0.487cm" fo:text-align="start" style:justify-single-word="false" fo:text-indent="-0.635cm" style:auto-text-indent="false">
        <style:tab-stops>
          <style:tab-stop style:position="1.252cm"/>
        </style:tab-stops>
      </style:paragraph-properties>
    </style:style>
    <style:style style:name="T1" style:family="text"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T2" style:family="text">
      <style:text-properties fo:color="#00000a" style:text-position="0% 0%" style:font-name="Times New Roman" fo:letter-spacing="normal" style:font-name-asian="Times New Roman1" style:font-name-complex="Times New Roman1"/>
    </style:style>
    <style:style style:name="T3" style:family="text">
      <style:text-properties fo:color="#00000a" style:text-position="0% 0%" style:font-name="Times New Roman" fo:letter-spacing="normal" fo:font-weight="bold" style:font-name-asian="Times New Roman1" style:font-weight-asian="bold" style:font-name-complex="Times New Roman1" style:font-weight-complex="bold"/>
    </style:style>
    <style:style style:name="T4" style:family="text"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T5" style:family="text">
      <style:text-properties fo:color="#00000a" style:text-position="0% 0%" style:font-name="Times New Roman" fo:font-size="14pt" fo:letter-spacing="normal" style:text-underline-style="solid" style:text-underline-width="auto" style:text-underline-color="font-color" style:font-name-asian="Times New Roman1" style:font-size-asian="14pt" style:font-name-complex="Times New Roman1"/>
    </style:style>
    <style:style style:name="T6" style:family="text">
      <style:text-properties fo:color="#00000a" style:text-position="0% 0%" style:font-name="Times New Roman" fo:font-size="20pt" fo:letter-spacing="normal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T7" style:family="text">
      <style:text-properties fo:color="#00000a" style:text-position="0% 0%" style:font-name="Times New Roman" fo:font-size="26pt" fo:letter-spacing="normal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T8" style:family="text">
      <style:text-properties fo:color="#00000a" style:text-position="0% 0%" style:font-name="Times New Roman" fo:font-size="22pt" fo:letter-spacing="normal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36"/></text:span></text:p>
      <text:p text:style-name="P2"/>
      <text:p text:style-name="P2"/>
      <text:p text:style-name="P1"><text:span text:style-name="T1"><text:s text:c="51"/></text:span><text:span text:style-name="T4">Конспект конференции в 8 классе.</text:span></text:p>
      <text:p text:style-name="P1"><text:span text:style-name="T4"><text:s text:c="26"/>Тема: Питирим Сорокин - выдающийся социолог ХХ века .</text:span></text:p>
      <text:p text:style-name="P4"/>
      <text:p text:style-name="P1"><text:span text:style-name="T5">Цель:</text:span><text:span text:style-name="T4"> на примере знакомства с биографией <text:s/>известного ученого социолога ХХ века , нашего земляка Питирима Сорокина, сформировать у учащихся уважительное отношение к общемировому культурному наследию наследию <text:s/>, гражданский <text:s/>патриотизм <text:s/>и любовь к Родине , чувство гордости за свою страну и соотечественников.</text:span></text:p>
      <text:p text:style-name="P1"><text:span text:style-name="T5">Задачи:</text:span><text:span text:style-name="T4"> </text:span></text:p>
      <text:list xml:id="list8790990208189310428" text:style-name="WWNum3">
        <text:list-item>
          <text:p text:style-name="P7"><text:span text:style-name="T4">Привлечь внимание к теме судьбы героя ;</text:span></text:p>
        </text:list-item>
        <text:list-item>
          <text:p text:style-name="P7"><text:span text:style-name="T4">Сформировать потребность к участию в общественной жизни и к общественно-полезной деятельности ;</text:span></text:p>
        </text:list-item>
        <text:list-item>
          <text:p text:style-name="P7"><text:span text:style-name="T4"><text:s/>Устойчивый познавательный интерес <text:s/>к общественным наукам и <text:s/>социологии;</text:span></text:p>
        </text:list-item>
        <text:list-item>
          <text:p text:style-name="P7"><text:span text:style-name="T4"><text:s/>Закрепить знания о социальной стратификации , социальных статусах , социальных лифтах.</text:span></text:p>
        </text:list-item>
      </text:list>
      <text:p text:style-name="P1"><text:span text:style-name="T5">Ожидаемые результаты. </text:span><text:span text:style-name="T4">Учащиеся должны:</text:span></text:p>
      <text:p text:style-name="P1"><text:span text:style-name="T4"><text:s text:c="14"/>- описывать теорию социальной стратификации Питирима Сорокина ;</text:span></text:p>
      <text:p text:style-name="P1"><text:span text:style-name="T4"><text:s text:c="14"/>- характеризовать основные социальные группы обществ,распознавать основные социальные общности и группы;</text:span></text:p>
      <text:p text:style-name="P1"><text:span text:style-name="T4"><text:s text:c="14"/>- давать оценку с позиций общественного прогресса тенденциям социальных изменений ;</text:span></text:p>
      <text:p text:style-name="P1"><text:span text:style-name="T4"><text:s text:c="14"/>- извлекать из педагогически адаптированных текстов , составленных на основе научных публикаций по вопросам социологии , необходимую информацию ;</text:span></text:p>
      <text:p text:style-name="P1"><text:span text:style-name="T4"><text:s text:c="14"/>- ориентироваться в потоке информации , относящейся к характеристике деятельности видного ученого , адекватно понимать ее и оценивать;</text:span></text:p>
      <text:p text:style-name="P1"><text:span text:style-name="T4"><text:s text:c="14"/>- давать оценку событиям и личностям отечественной истории;</text:span></text:p>
      <text:p text:style-name="P1"><text:span text:style-name="T4"><text:s text:c="14"/>- применять элементы источниковедческого анализа при работе с источниками;</text:span></text:p>
      <text:p text:style-name="P1"><text:soft-page-break/><text:span text:style-name="T4"><text:s text:c="14"/>- осуществлять поиск исторической информации в учебной и дополнительной литературе , электронных материалах , систематизировать и представлять ее в виде сообщения</text:span></text:p>
      <text:p text:style-name="P1"><text:span text:style-name="T4">Литература </text:span></text:p>
      <text:p text:style-name="P1"><text:span text:style-name="T4">Канев С. Н. Путь Питирима Сорокина.- Сыктывкар , 1990 .</text:span></text:p>
      <text:p text:style-name="P1"><text:span text:style-name="T4">Голосенко И.А.Питирим Сорокин:судьба и труды.- Сыктывкар , 1991.</text:span></text:p>
      <text:p text:style-name="P1"><text:span text:style-name="T4">Сорокин П. А. Дальняя дорога .Автобиография .- Москва , 1992.</text:span></text:p>
      <text:p text:style-name="P1"><text:span text:style-name="T4">Питирим Сорокин:жизненный путь и идейное наследие.- Сыктывкар , 2014. </text:span></text:p>
      <text:p text:style-name="P1"><text:span text:style-name="T4"><text:s/>Интернет - ресурсы :</text:span></text:p>
      <text:p text:style-name="P1"><text:span text:style-name="T4">Форма урока - конференция с элементами контроля знаний ( викторина )</text:span></text:p>
      <text:p text:style-name="P1"><text:span text:style-name="T4"><text:s text:c="42"/>План.</text:span></text:p>
      <text:p text:style-name="P1"><text:span text:style-name="T4">1.Питирим Сорокин - выдающаяся личность и известный ученый ХХ века . Вклад в науку .</text:span></text:p>
      <text:p text:style-name="P1"><text:span text:style-name="T4">2.Основные этапы жизни .</text:span></text:p>
      <text:p text:style-name="P1"><text:span text:style-name="T4"><text:s text:c="3"/>2.1.Детство <text:s/>и отрочество ( 1889-1904 гг ).</text:span></text:p>
      <text:p text:style-name="P1"><text:span text:style-name="T4"><text:s text:c="3"/>2.2.Юношеские годы. Студенчество . Начало революционной деятельности .(1905-1909 гг)</text:span></text:p>
      <text:p text:style-name="P1"><text:span text:style-name="T4"><text:s text:c="3"/>2.3. Учеба в Санкт-Петербурге . Начало преподавательской деятельности.(1909-1914гг)</text:span></text:p>
      <text:p text:style-name="P1"><text:span text:style-name="T4"><text:s text:c="3"/>2.4. Научная и <text:s/>общественно-политическая деятельность.(1915-1922гг)</text:span></text:p>
      <text:p text:style-name="P1"><text:span text:style-name="T4"><text:s text:c="3"/>2.5.Питирим <text:s/>Сорокин в 1922-1963 гг.</text:span></text:p>
      <text:p text:style-name="P1"><text:span text:style-name="T4"><text:s/>3. Теория социальной стратификации Питирима Сорокина .</text:span></text:p>
      <text:p text:style-name="P1"><text:span text:style-name="T4"><text:s/>4. Наследие известного русского и американского ученого Питирима Сорокина .</text:span></text:p>
      <text:p text:style-name="P4"/>
      <text:p text:style-name="P1"><text:span text:style-name="T4">Конференция предполагает подготовку сообщений наиболее эрудированными и подготовленными учащимися .Темы сообщений были заранее распределены между учащимися , учитывалась также и <text:s/>их заинтересованность, были определены и оппоненты . Перед началом конференции учителем сформулирована задача : на основании прослушанных сообщений быть готовыми ответить на вопросы викторины по биографии и научной деятельности Питирима Сорокина .</text:span></text:p>
      <text:p text:style-name="P1"><text:span text:style-name="T4"><text:s text:c="39"/></text:span></text:p>
      <text:p text:style-name="P1"><text:soft-page-break/><text:span text:style-name="T4"><text:s text:c="39"/></text:span></text:p>
      <text:p text:style-name="P5"><text:span text:style-name="T3">Вопросы викторины.</text:span></text:p>
      <text:p text:style-name="P1"><text:span text:style-name="T4">1. Чем известен Питирим Сорокин ?</text:span></text:p>
      <text:p text:style-name="P1"><text:span text:style-name="T4">2. Почему мы , проживающие на территории Республики Коми называем его не только своим соотечественником , но и земляком ?</text:span></text:p>
      <text:p text:style-name="P1"><text:span text:style-name="T4">3. Сколько лет прошло со времении рождения Питирима Сорокина ?</text:span></text:p>
      <text:p text:style-name="P1"><text:span text:style-name="T4">4. Известна ли точная дата рождения Питирима Сорокина ? Какую дату указывал он сам ?</text:span></text:p>
      <text:p text:style-name="P1"><text:span text:style-name="T4">5. Как сейчас называется район села Турья ,где родился известный ученый ?</text:span></text:p>
      <text:p text:style-name="P1"><text:span text:style-name="T4">6. Выходцем из какого города был отец Питирима Сорокина ?</text:span></text:p>
      <text:p text:style-name="P1"><text:span text:style-name="T4">7. Чем он занимался ?</text:span></text:p>
      <text:p text:style-name="P1"><text:span text:style-name="T4">8. Какой этнической принадлежности были отец и мать Питирима Сорокина ?</text:span></text:p>
      <text:p text:style-name="P1"><text:span text:style-name="T4">9. Сколько братьев было у Питирима ?</text:span></text:p>
      <text:p text:style-name="P1"><text:span text:style-name="T4">10. Какое трагическое событие <text:s/>случилось в 1894 году ?</text:span></text:p>
      <text:p text:style-name="P1"><text:span text:style-name="T4">11. Чем занимался Питирим со своим братом Василием в детские и отроческие годы ?</text:span></text:p>
      <text:p text:style-name="P1"><text:span text:style-name="T4">12. Какое образование получил Питирим Сорокин к 1907 году ?</text:span></text:p>
      <text:p text:style-name="P1"><text:span text:style-name="T4">13. Когда начинается революционная деятельность Питирима Сорокина ?</text:span></text:p>
      <text:p text:style-name="P1"><text:span text:style-name="T4">14. По чьей <text:s/>протекции П.Сорокин был принят слушателем вечерних Черняевских курсов в Санкт-Петербурге ?</text:span></text:p>
      <text:p text:style-name="P1"><text:span text:style-name="T4">15. Как П.Сорокин получает аттестат великоустюжской мужской гимназии?</text:span></text:p>
      <text:p text:style-name="P1"><text:span text:style-name="T4">16. Как называется высшее учебное заведение ,в которое поступил в 1907 году Пю Сорокин ?</text:span></text:p>
      <text:p text:style-name="P1"><text:span text:style-name="T4">17. В чем особенность " сорокинского стиля <text:s/>посещения занятий "на <text:s text:c="2"/>юридическом факультете в <text:s/>Петербургском университете?</text:span></text:p>
      <text:p text:style-name="P1"><text:span text:style-name="T4">18. Как называлась первая научная работа молодого судента?</text:span></text:p>
      <text:p text:style-name="P1"><text:span text:style-name="T4">19. Сколько раз П.Сорокин был лишен свободы ?</text:span></text:p>
      <text:p text:style-name="P1"><text:span text:style-name="T4">20. Как звали жену П.Сорокина ?</text:span></text:p>
      <text:p text:style-name="P1"><text:span text:style-name="T4">21. Секретарем какого известного политического деятеля был П.Сорокин?</text:span></text:p>
      <text:p text:style-name="P1"><text:span text:style-name="T4">22. Членом какой политической партии был П.Сорокин ?</text:span></text:p>
      <text:p text:style-name="P1"><text:soft-page-break/><text:span text:style-name="T4">23. В чем суть теории социальной стратификации?</text:span></text:p>
      <text:p text:style-name="P1"><text:span text:style-name="T4">24. Что такое социальный лифт? Какие социальные лифты вы знаете ?</text:span></text:p>
      <text:p text:style-name="P1"><text:span text:style-name="T4">25. В чем вклад Питирима Сорокина в науку социологию?</text:span></text:p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64" meta:word-count="639" meta:character-count="4889"/>
    <dc:date>2014-04-21T12:38:58.04</dc:date>
    <dc:creator>Галина  Егорычева</dc:creator>
    <meta:generator>OpenOffice/4.0.1$Win32 OpenOffice.org_project/401m5$Build-9714</meta:generator>
  </office:meta>
</office:document-meta>
</file>