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-0.644cm" fo:text-align="center" style:justify-single-word="false" fo:text-indent="0cm" style:auto-text-indent="false"/>
      <style:text-properties fo:color="#0000ff" fo:font-size="12pt" fo:font-weight="bold" officeooo:paragraph-rsid="00084d1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-1.588cm" fo:margin-right="-0.644cm" fo:text-align="center" style:justify-single-word="false" fo:text-indent="0cm" style:auto-text-indent="false"/>
      <style:text-properties fo:font-size="12pt" officeooo:paragraph-rsid="00084d1c" style:font-size-asian="12pt" style:font-size-complex="12pt"/>
    </style:style>
    <style:style style:name="P3" style:family="paragraph" style:parent-style-name="Standard">
      <style:paragraph-properties fo:margin-left="0.953cm" fo:margin-right="0.452cm" fo:line-height="150%" fo:text-align="justify" style:justify-single-word="false" fo:text-indent="1.27cm" style:auto-text-indent="false"/>
      <style:text-properties fo:color="#000000" fo:font-size="12pt" officeooo:paragraph-rsid="00084d1c" style:font-size-asian="12pt" style:font-size-complex="12pt"/>
    </style:style>
    <style:style style:name="P4" style:family="paragraph" style:parent-style-name="Standard">
      <style:paragraph-properties fo:margin-left="0.953cm" fo:margin-right="0.452cm" fo:line-height="150%" fo:text-indent="1.27cm" style:auto-text-indent="false"/>
      <style:text-properties fo:color="#000000" fo:font-size="12pt" fo:font-style="italic" style:text-underline-style="solid" style:text-underline-width="auto" style:text-underline-color="font-color" officeooo:paragraph-rsid="00084d1c" style:font-size-asian="12pt" style:font-style-asian="italic" style:font-size-complex="12pt"/>
    </style:style>
    <style:style style:name="P5" style:family="paragraph" style:parent-style-name="Standard">
      <style:paragraph-properties fo:margin-left="0.953cm" fo:margin-right="0.452cm" fo:line-height="150%" fo:text-align="justify" style:justify-single-word="false" fo:text-indent="1.27cm" style:auto-text-indent="false"/>
      <style:text-properties fo:font-size="12pt" officeooo:paragraph-rsid="00084d1c" style:font-size-asian="12pt" style:font-size-complex="12pt"/>
    </style:style>
    <style:style style:name="P6" style:family="paragraph" style:parent-style-name="Standard">
      <style:paragraph-properties fo:margin-left="0.953cm" fo:margin-right="0.452cm" fo:line-height="150%" fo:text-align="justify" style:justify-single-word="false" fo:text-indent="0cm" style:auto-text-indent="false"/>
      <style:text-properties fo:color="#000000" fo:font-size="12pt" officeooo:paragraph-rsid="00084d1c" style:font-size-asian="12pt" style:font-size-complex="12pt"/>
    </style:style>
    <style:style style:name="P7" style:family="paragraph" style:parent-style-name="Standard" style:list-style-name="WW8Num4">
      <style:paragraph-properties fo:margin-left="0.953cm" fo:margin-right="0.452cm" fo:line-height="150%" fo:text-align="justify" style:justify-single-word="false" fo:text-indent="-0.635cm" style:auto-text-indent="false"/>
      <style:text-properties fo:color="#000000" fo:font-size="12pt" officeooo:paragraph-rsid="00084d1c" style:font-size-asian="12pt" style:font-size-complex="12pt"/>
    </style:style>
    <style:style style:name="P8" style:family="paragraph" style:parent-style-name="Standard" style:list-style-name="WW8Num4">
      <style:paragraph-properties fo:margin-left="0.953cm" fo:margin-right="0.452cm" fo:line-height="150%" fo:text-align="justify" style:justify-single-word="false" fo:text-indent="-0.635cm" style:auto-text-indent="false"/>
      <style:text-properties fo:color="#000000" fo:font-size="12pt" fo:font-style="italic" officeooo:paragraph-rsid="00084d1c" style:font-size-asian="12pt" style:font-style-asian="italic" style:font-size-complex="12pt"/>
    </style:style>
    <style:style style:name="P9" style:family="paragraph" style:parent-style-name="Standard" style:list-style-name="WW8Num4">
      <style:paragraph-properties fo:margin-left="1.27cm" fo:margin-right="0.452cm" fo:line-height="150%" fo:text-align="justify" style:justify-single-word="false" fo:text-indent="-0.953cm" style:auto-text-indent="false"/>
      <style:text-properties fo:color="#000000" fo:font-size="12pt" officeooo:paragraph-rsid="00084d1c" style:font-size-asian="12pt" style:font-size-complex="12pt"/>
    </style:style>
    <style:style style:name="P10" style:family="paragraph" style:parent-style-name="Standard" style:list-style-name="WW8Num4">
      <style:paragraph-properties fo:margin-left="1.27cm" fo:margin-right="0.452cm" fo:line-height="150%" fo:text-align="justify" style:justify-single-word="false" fo:text-indent="-0.953cm" style:auto-text-indent="false"/>
      <style:text-properties fo:font-size="12pt" officeooo:paragraph-rsid="00084d1c" style:font-size-asian="12pt" style:font-size-complex="12pt"/>
    </style:style>
    <style:style style:name="P11" style:family="paragraph" style:parent-style-name="Quotations">
      <style:paragraph-properties fo:margin-left="5.08cm" fo:margin-right="-0.644cm" fo:line-height="150%" fo:text-indent="-5.08cm" style:auto-text-indent="false"/>
      <style:text-properties officeooo:paragraph-rsid="00084d1c"/>
    </style:style>
    <style:style style:name="P12" style:family="paragraph" style:parent-style-name="Quotations">
      <style:paragraph-properties fo:margin-left="5.08cm" fo:margin-right="-0.644cm" fo:text-indent="-5.08cm" style:auto-text-indent="false"/>
      <style:text-properties fo:font-style="italic" fo:font-weight="bold" officeooo:paragraph-rsid="00084d1c" style:font-style-asian="italic" style:font-weight-asian="bold" style:font-style-complex="italic" style:font-weight-complex="bold"/>
    </style:style>
    <style:style style:name="P13" style:family="paragraph" style:parent-style-name="Quotations">
      <style:paragraph-properties fo:margin-left="5.08cm" fo:margin-right="-0.644cm" fo:text-indent="-5.08cm" style:auto-text-indent="false"/>
      <style:text-properties officeooo:paragraph-rsid="00084d1c"/>
    </style:style>
    <style:style style:name="P14" style:family="paragraph" style:parent-style-name="Quotations">
      <style:paragraph-properties fo:margin-left="5.08cm" fo:margin-right="-0.644cm" fo:line-height="150%" fo:text-indent="-5.08cm" style:auto-text-indent="false"/>
      <style:text-properties fo:font-size="12pt" officeooo:paragraph-rsid="00084d1c" style:font-size-asian="12pt" style:font-size-complex="12pt"/>
    </style:style>
    <style:style style:name="P15" style:family="paragraph" style:parent-style-name="Quotations">
      <style:paragraph-properties fo:margin-left="0.953cm" fo:margin-right="0.452cm" fo:line-height="150%" fo:text-align="justify" style:justify-single-word="false" fo:text-indent="1.27cm" style:auto-text-indent="false"/>
      <style:text-properties fo:font-size="12pt" officeooo:paragraph-rsid="00084d1c" style:font-size-asian="12pt" style:font-size-complex="12pt"/>
    </style:style>
    <style:style style:name="P16" style:family="paragraph" style:parent-style-name="Quotations">
      <style:paragraph-properties fo:margin-left="0cm" fo:margin-right="-0.644cm" fo:line-height="150%" fo:text-align="justify" style:justify-single-word="false" fo:text-indent="0cm" style:auto-text-indent="false"/>
      <style:text-properties officeooo:paragraph-rsid="00084d1c"/>
    </style:style>
    <style:style style:name="P17" style:family="paragraph" style:parent-style-name="Quotations">
      <style:paragraph-properties fo:margin-left="0cm" fo:margin-right="-0.644cm" fo:line-height="150%" fo:text-align="justify" style:justify-single-word="false" fo:text-indent="0cm" style:auto-text-indent="false"/>
      <style:text-properties fo:font-size="12pt" officeooo:paragraph-rsid="00084d1c" style:font-size-asian="12pt" style:font-size-complex="12pt"/>
    </style:style>
    <style:style style:name="P18" style:family="paragraph" style:parent-style-name="Quotations">
      <style:paragraph-properties fo:margin-left="7.488cm" fo:margin-right="-0.644cm" fo:line-height="150%" fo:text-indent="-7.488cm" style:auto-text-indent="false"/>
      <style:text-properties officeooo:paragraph-rsid="00084d1c"/>
    </style:style>
    <style:style style:name="P19" style:family="paragraph" style:parent-style-name="Heading_20_1">
      <style:text-properties fo:font-size="12pt" officeooo:paragraph-rsid="00084d1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Monotype Corsiva" fo:font-size="26pt" fo:font-style="italic" style:font-size-asian="26pt" style:font-style-asian="italic" style:font-size-complex="26pt"/>
    </style:style>
    <style:style style:name="T3" style:family="text">
      <style:text-properties fo:color="#000000" style:font-name="Monotype Corsiva" fo:font-size="26pt" fo:font-style="italic" fo:font-weight="bold" style:font-size-asian="26pt" style:font-style-asian="italic" style:font-weight-asian="bold" style:font-size-complex="26pt" style:font-weight-complex="bold"/>
    </style:style>
    <style:style style:name="T4" style:family="text">
      <style:text-properties fo:color="#000000" style:font-name="Monotype Corsiva" fo:font-style="italic" style:font-style-asian="italic"/>
    </style:style>
    <style:style style:name="T5" style:family="text">
      <style:text-properties fo:color="#000000" style:font-name="Monotype Corsiva" fo:font-style="italic" fo:font-weight="bold" style:font-style-asian="italic" style:font-weight-asian="bold" style:font-weight-complex="bold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4"><text:s text:c="7"/>Профессионализм </text:span></text:h>
      <text:p text:style-name="P2"><text:span text:style-name="T5"><text:s text:c="5"/>и духовно-нравственное становление личности</text:span></text:p>
      <text:p text:style-name="P1"/>
      <text:p text:style-name="P1"/>
      <text:p text:style-name="P15"><text:span text:style-name="T11">Профессионал</text:span> – человек, занимающийся чем-нибудь как профессией (словарь Ожегова).</text:p>
      <text:p text:style-name="P15"><text:span text:style-name="T11">Духовный </text:span>– относящийся к умственной деятельности, к области духа (словарь Ожегова).</text:p>
      <text:p text:style-name="P15"><text:span text:style-name="T11">Нравственность</text:span> – правила, определяющие поведение; духовные и душевные качества, необходимые человеку в обществе, а также выполнение этих правил, поведение (словарь Ожегова).</text:p>
      <text:p text:style-name="P5"><text:span text:style-name="T1">Ценность работника определяется, прежде всего, <text:s/>его профессиональными знаниями и умениями, его специальным образованием, умением применять его в конкретных условиях и передавать свои знания.</text:span></text:p>
      <text:p text:style-name="P5"><text:span text:style-name="T1">Однако, в любой профессиональной деятельности, особенно в деятельности педагога, есть ряд других показателей, характеризующих личность. Педагогические коллективы межшкольных учебных комбинатов решают основную задачу – подготовку школьников к труду, профессиональное самоопределение и социальная адаптация выпускников школ. Кроме того, межшкольный комбинат призван всячески способствовать <text:s/>и становлению их духовной зрелости, если под духовностью понимать устремленность к добру (желание делать благо другим), к истине (проникновение в сущность явлений), к красоте (как наивысшей целесообразности и гармонии), к самосовершенствованию и нравственности. Только сочетание всех элементов духовности делает ее таковой. </text:span></text:p>
      <text:p text:style-name="P5"><text:span text:style-name="T1">Стремление к добру не подкрепленное знаниями может принести вред (благими намерениями выстелена дорога в ад), знание может быть использовано во вред <text:s/>окружающим. «Знание без совести – погибель души». Ф. Рабле. Красота без добра мертва. Если человек останавливается в своем развитии, перестает отвечать изменяющимся требованиям жизни.</text:span></text:p>
      <text:p text:style-name="P5"><text:span text:style-name="T1">По мнению социологов и психологов, главная причина трудностей, которые переживает современное общество, падение духовности <text:s/>его граждан. Любой аспект улучшения жизни, как-то: рост экономики, борьба с коррупцией, преодоление пьянства, наркомании требует роста духовности или хотя бы наличия его начал у каждого члена общества.</text:span></text:p>
      <text:p text:style-name="P3">Духовность и нравственность бессмысленны без деятельности, без нее они не могут проявиться. Само по себе учение не является видом деятельности, достаточным <text:soft-page-break/>для выработки у молодежи духовно-нравственного начала, но необходимым – безусловно. Со стороны обучающихся – учение, зачастую лишь потребление знаний и опыта, созданных чужим трудом.</text:p>
      <text:p text:style-name="P3">Для того чтобы овладеть духовно-нравственными ценностями, необходим созидательный труд и общение. Русский психолог А.Н. Леонтьев говорил, что «личность не может развиваться в рамках потребления, ее развитие необходимо предполагает смещение потребностей на созидание, которое одно не знает границу». Известный советский педагог В.А. Сухомлинский утверждал, что «моральное обеспечение всеобщего среднего образования – предотвращение всех зол и бед нашего нынешнего школьного бытия, <text:s/>прежде всего в трудовом воспитании», из чего он делал вывод: «Нет, <text:s/>и не может быть воспитания вне труда и без труда».</text:p>
      <text:p text:style-name="P3">Важно чтобы человек смог как можно раньше самоопределиться, тогда у него возрастают возможности для самореализации личности. Чем основательнее профессиональная база, тем больше устойчивости на рынке труда.</text:p>
      <text:p text:style-name="P4"><text:span text:style-name="T13">Становление человека как труженика проходит ряд этапов:</text:span></text:p>
      <text:p text:style-name="P3">- первоначально формируются и развиваются общие профессиональные способности: трудолюбие, добросовестность, ответственность, исполнительность, стремление доводить начатое дело до конца, предприимчивость, умение взаимодействовать с другими членами педколлектива, а также обще-трудовые умения и </text:p>
      <text:p text:style-name="P6">навыки. Все эти качества начинают воспитывать в начальной школе, в детском саду, умные и заботливые родители – в семье с самого раннего возраста.</text:p>
      <text:p text:style-name="P3">В межшкольный учебный комбинат приходят подростки, получившие начальные трудовые навыки. Осуществляя допрофессиональное и начальное профессиональное обучение, педагоги межшкольного учебного комбината решают следующие задачи: формирование духовности и высоких моральных качеств; умственное и физическое развитие, стимуляция познавательной активности, формирование активной жизненной позиции, оказание помощи в правильном профессиональном выборе, подготовка к получению профессионального образования в ПТУ, ССУЗах и ВУЗах и самостоятельной профессиональной деятельности, адаптация к условиям рыночной экономике.</text:p>
      <text:p text:style-name="P3">Воспитание и обучение взаимосвязаны. Основная форма учебного процесса – урок, то он и является важнейшим воспитательным фактором, реализация которого зависит от мастерства педагога, его нравственной позиции, проявляющейся в работе и в общении с детьми.</text:p>
      <text:p text:style-name="P3">Учение, упражнения, труд должны привести к знаниям и умениям, приобретению опыта, но они не принесут пользу человеку или обществу, если <text:soft-page-break/>отсутствует доброжелательность, уважение к людям.</text:p>
      <text:p text:style-name="P3">Поэтому, составляя поурочные планы, готовясь к занятиям и консультациям, анализируя уроки свои и коллег, необходимо рассматривать следующие факторы:</text:p>
      <text:list xml:id="list30689219" text:style-name="WW8Num4">
        <text:list-item>
          <text:p text:style-name="P7">духовно-нравственная направленность;</text:p>
        </text:list-item>
        <text:list-item>
          <text:p text:style-name="P10"><text:span text:style-name="T1">создание психологического климата (атмосферы доверия и <text:s text:c="6"/>сотрудничества);</text:span></text:p>
        </text:list-item>
        <text:list-item>
          <text:p text:style-name="P9">использование содержания обучения в целях воспитания, а также для формирования социально значимых мужских (у мальчиков), женских (у девочек) достоинств.</text:p>
        </text:list-item>
      </text:list>
      <text:p text:style-name="P15">Для юношей основополагающим является развитие стремления к активной деятельности, жизненной стойкости. В.И. Даль определил понятие «мужество» как «состояние мужа, мужчины, стойкость в борьбе, бодрость, духовная крепость, доблесть, храбрость, отвага, спокойная смелость в бою и опасностях, терпение и постоянство». Воспитание девушек должно быть направлено на осознание себя как фактора стабильности, гармонии, добра и красоты. Женщина устанавливает планку требований, которым должен соответствовать мужчина. В этом ее определяющая роль.</text:p>
      <text:p text:style-name="P3">Схематично образ человека, привлекательного для профессионального и человеческого общения можно определить так:</text:p>
      <text:list xml:id="list31154067" text:continue-numbering="true" text:style-name="WW8Num4">
        <text:list-item>
          <text:p text:style-name="P7">внешний вид – аккуратен, подтянут;</text:p>
        </text:list-item>
        <text:list-item>
          <text:p text:style-name="P7">физическое здоровье – здоров, мало восприимчив к инфекциям и простудам, обладает физической силой и выносливость, позволяющей активно работать;</text:p>
        </text:list-item>
        <text:list-item>
          <text:p text:style-name="P7">психическое здоровья – самодостаточен, адекватно реагирует на внешние обстоятельства, ощущение духовного комфорта;</text:p>
        </text:list-item>
        <text:list-item>
          <text:p text:style-name="P9">поведение – обладает поведенческой культурой, ровное, бесконфликтное, приятное общение со сверстниками и старшими;</text:p>
        </text:list-item>
        <text:list-item>
          <text:p text:style-name="P9">качество деятельности – активен, инициативен, стремится к высоким результатам, ответственен;</text:p>
        </text:list-item>
        <text:list-item>
          <text:p text:style-name="P9">ценностные ориентиры – соблюдает нормы морали, стремится к духовному росту, использованию зарабатываемых средств для самосовершенствования, блага семьи;</text:p>
        </text:list-item>
        <text:list-item>
          <text:p text:style-name="P9">интеллект – владеет системой знаний о мире, обладает культурой мышления;</text:p>
        </text:list-item>
        <text:list-item>
          <text:p text:style-name="P9">ролевое поведение – юноша: активность, инициативность, сила духа, выдержка, ответственность, благородство; девушка: женственность, мягкость, нежность, изящество.</text:p>
        </text:list-item>
      </text:list>
      <text:p text:style-name="P15">Этот образ будет неполон без основных <text:span text:style-name="T13">моральных принципов</text:span>, соблюдая которые личность является социально-приемлемой и значимой:</text:p>
      <text:list xml:id="list31154675" text:continue-numbering="true" text:style-name="WW8Num4">
        <text:list-item>
          <text:p text:style-name="P8">доброжелательность и уважительное отношение к людям;</text:p>
        </text:list-item>
        <text:list-item>
          <text:p text:style-name="P8">бережное отношение к любому имуществу, признание неприкосновенности чужой <text:soft-page-break/>собственности;</text:p>
        </text:list-item>
        <text:list-item>
          <text:p text:style-name="P8">признание ценности жизни, бережное отношение к здоровью;</text:p>
        </text:list-item>
        <text:list-item>
          <text:p text:style-name="P8">забота о семье, родственниках;</text:p>
        </text:list-item>
        <text:list-item>
          <text:p text:style-name="P8">трудолюбие, занятие полезной деятельностью, самосовершенствование;</text:p>
        </text:list-item>
        <text:list-item>
          <text:p text:style-name="P8">лояльное отношение к государству, в котором живешь, соблюдай законы и правила, им установленные;</text:p>
        </text:list-item>
        <text:list-item>
          <text:p text:style-name="P8">терпимое отношение к людям других национальностей, вероисповедания, иного образа жизни;</text:p>
        </text:list-item>
        <text:list-item>
          <text:p text:style-name="P8">бережное отношение к природе, сохранение всего живого.</text:p>
        </text:list-item>
      </text:list>
      <text:p text:style-name="P15">Исходя из вышесказанного, каждый педагог должен так строить свои занятия, чтобы наряду с профессиональными знаниями и умениями формировать также гражданские и деловые качества.</text:p>
      <text:p text:style-name="P3">Каждый педагог должен учитывать личные особенности школьников, улавливать их настроение и умело вовлекать каждого в учебный процесс, для чего необходимо использовать наглядные пособия, опираться на личный опыт учащихся (…что вы знаете о?…где, по-вашему, <text:s/>это может применяться?). Практическая направленность занятий, теоретических знаний повышает интерес ребят к профессии.</text:p>
      <text:p text:style-name="P3">Если же они выступают не в роли пассивных слушателей, а активных участников учебного процесса, то создается атмосфера </text:p>
      <text:p text:style-name="P6">доверия и сотрудничества. Кроме того, необходимо акцентировать внимание на овладении учащимися понятийным аппаратом – все специальные термины должны проговариваться правильно; необходимо обращать внимание на связность речи.</text:p>
      <text:p text:style-name="P3">Немаловажным фактором воспитания является внеклассная работа, дополняющая учебный процесс. При этом любое мероприятие имеет смысл, если оно устремлено к добру, истине, красоте. Будь то конкурсы «Лучший по профессии», недели специальности, научно-практические конференции и др.</text:p>
      <text:p text:style-name="P3">Не нова проблема «трудных», социально дезадаптированных подростков. Занятия с этими ребятами требуют особого подхода, у них слабо развито произвольное внимание, они быстро утомляются, им необходима смена деятельности как способ лучшего усвоения теоретического и практического материала, развития творческого мышления и воображения. Подбирать им специальность нужно с учетом индивидуально-психологических особенностей, чтобы способствовать формированию моторных навыков, развивать терпение, усидчивость, внимание, память, творческое мышление.</text:p>
      <text:p text:style-name="P15">Во всех учебных заведениях, всех типов, в т.ч. и в межшкольных учебных <text:soft-page-break/>комбинатах процесс передачи знаний довольно хорошо разработан технологически. Как происходит воспитание в процессе обучения, известно гораздо хуже. Усвоение знаний легко подвергается контролю. Результат же воспитания сказывается не сразу и его трудно диагностировать. Однако это не снимает важности самой проблемы и необходимости ее решения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-0.635cm" fo:margin-right="-0.644cm" fo:text-indent="1.27cm" style:auto-text-indent="false"/>
      <style:text-properties fo:color="#000000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88cm" fo:margin-right="-0.644cm" fo:text-align="center" style:justify-single-word="false" fo:text-indent="0cm" style:auto-text-indent="false" fo:keep-with-next="always"/>
      <style:text-properties fo:color="#0000ff" fo:font-size="20pt" fo:font-weight="bold" style:font-size-asian="20pt" style:font-weight-asian="bold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6S</meta:editing-duration>
    <meta:editing-cycles>3</meta:editing-cycles>
    <meta:generator>OpenOffice.org/3.2$Win32 OpenOffice.org_project/320m19$Build-9505</meta:generator>
    <dc:date>2014-02-09T11:00:18.56</dc:date>
    <meta:document-statistic meta:table-count="0" meta:image-count="0" meta:object-count="0" meta:page-count="5" meta:paragraph-count="48" meta:word-count="1155" meta:character-count="9385"/>
    <meta:user-defined meta:name="Info 1"/>
    <meta:user-defined meta:name="Info 2"/>
    <meta:user-defined meta:name="Info 3"/>
    <meta:user-defined meta:name="Info 4"/>
  </office:meta>
</office:document-meta>
</file>