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/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Аннотация к разработке </text:span></text:p>
      <text:p text:style-name="Standard"/>
      <text:p text:style-name="Standard"><text:s/></text:p>
      <text:p text:style-name="Standard">1. Наименование представляемой на Конкурс разработки </text:p>
      <text:p text:style-name="Standard"><text:s/>«Организация и проведение тренировок по сигналам оповещения о радиоактивном, </text:p>
      <text:p text:style-name="Standard">химическом и биологическом заражении» </text:p>
      <text:p text:style-name="Standard"><text:s/>2. Цель, задачи разработки </text:p>
      <text:p text:style-name="Standard"><text:s/>Для педагогов: </text:p>
      <text:p text:style-name="Standard">- получить практический опыт в организации и проведении мероприятий, </text:p>
      <text:p text:style-name="Standard">направленных на получение учащимися начальных знаний в области обороны; </text:p>
      <text:p text:style-name="Standard">- получить практический опыт при обучении действиям населения при аварии (угрозе) </text:p>
      <text:p text:style-name="Standard">радиационного, химического и биологического заражения. </text:p>
      <text:p text:style-name="Standard"><text:s/>Для учащихся: </text:p>
      <text:p text:style-name="Standard">- совершенствовать навыки при действиях в условиях РХБ заражения; </text:p>
      <text:p text:style-name="Standard">- тренировать на длительность пребывания в средствах индивидуальной защиты, в </text:p>
      <text:p text:style-name="Standard">действиях по оказанию само- и взаимопомощи в условиях РХБ заражения; </text:p>
      <text:p text:style-name="Standard">- формировать военно-профессиональные навыки учащихся; </text:p>
      <text:p text:style-name="Standard">- формировать у учащихся уважение к Вооруженным Силам РФ, убеждение в </text:p>
      <text:p text:style-name="Standard">превосходстве вооружения РФ и необходимости служить; </text:p>
      <text:p text:style-name="Standard">- формирование у учащихся морально-психологических навыков и, в первую очередь, </text:p>
      <text:p text:style-name="Standard">сознательного и ответственного отношения к личной безопасности и безопасности </text:p>
      <text:p text:style-name="Standard">окружающих; </text:p>
      <text:p text:style-name="Standard">- воспитание у учащихся уверенности в эффективности мероприятий по защите от ЧС </text:p>
      <text:p text:style-name="Standard">и убежденности в необходимости принять в них участие. </text:p>
      <text:p text:style-name="Standard"/>
      <text:list xml:id="list41588764" text:style-name="L1">
        <text:list-item>
          <text:p text:style-name="P4">Возрастная категория: <text:s/>15-17 лет, учащиеся 10 класса</text:p>
        </text:list-item>
        <text:list-item>
          <text:p text:style-name="P4"/>
        </text:list-item>
      </text:list>
      <text:p text:style-name="Standard">4. <text:s/>Авторская методическая разработка проведения занятий по основам военной службы в </text:p>
      <text:p text:style-name="Standard">период проведения учебных сборов с учащимися 10 класса. </text:p>
      <text:p text:style-name="Standard"/>
      <text:p text:style-name="Standard">5. Интернет - адреса цифровых образовательных ресурсов, применяемых в </text:p>
      <text:p text:style-name="Standard">разработке </text:p>
      <text:p text:style-name="Standard">Сайты Министерства Обороны Российской Федерации и МЧС РФ </text:p>
      <text:p text:style-name="Standard">http://www.mil.ru/ </text:p>
      <text:p text:style-name="Standard">http://www.mil.ru/848/index.shtml </text:p>
      <text:p text:style-name="Standard">http://www.mil.ru/848/1045/1272/index.shtml </text:p>
      <text:p text:style-name="Standard">http://www.mchs.gov.ru/ </text:p>
      <text:p text:style-name="Standard">http://www.arms.ru/ </text:p>
      <text:p text:style-name="Standard"><text:s/>6. Краткая характеристика содержания (обобщенная) </text:p>
      <text:p text:style-name="Standard">В настоящей разработке определены организация и порядок проведения тренировки в </text:p>
      <text:p text:style-name="Standard">действиях учащихся по сигналам оповещения о радиоактивном, химическом и </text:p>
      <text:p text:style-name="Standard">биологическом заражении. </text:p>
      <text:p text:style-name="Standard">Проведение тренировки (практического занятия) позволяет формировать у учащихся </text:p>
      <text:p text:style-name="Standard">военно-профессиональные навыки. </text:p>
      <text:p text:style-name="Standard"><text:s/>7. Результативность (предполагаемая и (или) имеющаяся) использования данной </text:p>
      <text:p text:style-name="Standard">учебно-методической разработки </text:p>
      <text:p text:style-name="Standard">Данная методическая разработка решает вопросы исполнения законодательства РФ </text:p>
      <text:p text:style-name="Standard">(Приложение к Приказу МО РФ и Министерства образования РФ от 03 мая 2001 года </text:p>
      <text:p text:style-name="Standard">№203/1936 п.20 к Инструкции об организации обучения граждан РФ начальным знаниям в </text:p>
      <text:p text:style-name="Standard">области обороны и их подготовки по основам военной службы), выполняет задачи военно-</text:p>
      <text:p text:style-name="Standard">профессиональной подготовки учащихся в период проведения учебных сборов. </text:p>
      <text:p text:style-name="Standard"/>
      <text:p text:style-name="Standard"><text:soft-page-break/>8. Перспективы использования учебно-методической разработки </text:p>
      <text:p text:style-name="Standard">Перспектива использования данной методической разработки в условиях Крайнего Севера </text:p>
      <text:p text:style-name="Standard">актуальна: беря во внимание отсутствие возможности проведения учебных сборов в </text:p>
      <text:p text:style-name="Standard">полевых условиях или на базе воинской части, а также ссылаясь на учебные программы по </text:p>
      <text:p text:style-name="Standard">ОБЖ, где для практической отработки вопросов защиты от радиоактивного, химического и </text:p>
      <text:p text:style-name="Standard">биологического заражения часы не предусмотрены, данная методическая разработка </text:p>
      <text:p text:style-name="Standard">позволяет закрепить теоретические знания учащихся, полученные в процессе обучения в 8 </text:p>
      <text:p text:style-name="Standard">классе (тема «Аварии на ХОО») и в 10 классе (тема «Современные средства поражения»). </text:p>
      <text:p text:style-name="Standard"/>
      <text:p text:style-name="Standard">Рекомендую использовать материалы разработки при проведении в школе «Дня защиты </text:p>
      <text:p text:style-name="Standard">детей от ЧС» в конце учебного года. </text:p>
      <text:p text:style-name="Standard"/>
      <text:p text:style-name="Standard">9. Использованная литература </text:p>
      <text:p text:style-name="Standard">1. «Руководство по эксплуатации средств индивидуальной защиты», Москва: Воениздат, </text:p>
      <text:p text:style-name="Standard">1988 г, стр. 6 – 34, 86 – 100, 114 – 138. </text:p>
      <text:p text:style-name="Standard">2. «Подготовка подразделений к защите от ядерного, химического, бактериологического </text:p>
      <text:p text:style-name="Standard">(биологического) и зажигательного оружия противника», Москва: Воениздат, 1989 г, стр. </text:p>
      <text:p text:style-name="Standard">63 – 103. </text:p>
      <text:p text:style-name="Standard">3. «Сборник нормативов по боевой подготовке сухопутных войск», книга 1 Москва: </text:p>
      <text:p text:style-name="Standard">Воениздат, 1991 г, стр. 152 – 187. </text:p>
      <text:p text:style-name="Standard">4. Электронный учебник «ОБЖ. 10 класс» на C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7S</meta:editing-duration>
    <meta:editing-cycles>4</meta:editing-cycles>
    <meta:generator>OpenOffice.org/3.3$Win32 OpenOffice.org_project/330m20$Build-9567</meta:generator>
    <dc:date>2012-10-09T21:46:02.09</dc:date>
    <dc:creator>Исманов Раим</dc:creator>
    <meta:document-statistic meta:table-count="0" meta:image-count="0" meta:object-count="0" meta:page-count="2" meta:paragraph-count="66" meta:word-count="476" meta:character-count="3794"/>
    <meta:user-defined meta:name="Info 1"/>
    <meta:user-defined meta:name="Info 2"/>
    <meta:user-defined meta:name="Info 3"/>
    <meta:user-defined meta:name="Info 4"/>
  </office:meta>
</office:document-meta>
</file>