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61cm" fo:margin-left="-1.288cm" table:align="left" style:writing-mode="lr-tb"/>
    </style:style>
    <style:style style:name="Таблица1.A" style:family="table-column">
      <style:table-column-properties style:column-width="1.266cm"/>
    </style:style>
    <style:style style:name="Таблица1.B" style:family="table-column">
      <style:table-column-properties style:column-width="4.172cm"/>
    </style:style>
    <style:style style:name="Таблица1.C" style:family="table-column">
      <style:table-column-properties style:column-width="1.499cm"/>
    </style:style>
    <style:style style:name="Таблица1.D" style:family="table-column">
      <style:table-column-properties style:column-width="1.49cm"/>
    </style:style>
    <style:style style:name="Таблица1.E" style:family="table-column">
      <style:table-column-properties style:column-width="2.05cm"/>
    </style:style>
    <style:style style:name="Таблица1.F" style:family="table-column">
      <style:table-column-properties style:column-width="2.316cm"/>
    </style:style>
    <style:style style:name="Таблица1.G" style:family="table-column">
      <style:table-column-properties style:column-width="8.751cm"/>
    </style:style>
    <style:style style:name="Таблица1.H" style:family="table-column">
      <style:table-column-properties style:column-width="4.5cm"/>
    </style:style>
    <style:style style:name="Таблица1.I" style:family="table-column">
      <style:table-column-properties style:column-width="1.221cm"/>
    </style:style>
    <style:style style:name="Таблица1.J" style:family="table-column">
      <style:table-column-properties style:column-width="1.346cm"/>
    </style:style>
    <style:style style:name="Таблица1.1" style:family="table-row">
      <style:table-row-properties style:min-row-height="1.182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I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P1" style:family="paragraph" style:parent-style-name="Основной_20_текст_20_с_20_отступом_20_21">
      <style:paragraph-properties fo:margin-left="0cm" fo:margin-right="0cm" fo:line-height="100%" fo:text-align="justify" style:justify-single-word="false" fo:orphans="0" fo:widows="0" fo:text-indent="0.951cm" style:auto-text-indent="false">
        <style:tab-stops>
          <style:tab-stop style:position="15.002cm"/>
        </style:tab-stops>
      </style:paragraph-properties>
      <style:text-properties fo:font-style="italic" fo:font-weight="bold" style:font-style-asian="italic" style:font-weight-asian="bold" style:font-size-complex="12pt"/>
    </style:style>
    <style:style style:name="P2" style:family="paragraph" style:parent-style-name="Текст1">
      <style:paragraph-properties fo:margin-left="0cm" fo:margin-right="0cm" fo:line-height="150%" fo:text-align="justify" style:justify-single-word="false" fo:orphans="0" fo:widows="0" fo:text-indent="0.953cm" style:auto-text-indent="false">
        <style:tab-stops>
          <style:tab-stop style:position="0cm"/>
          <style:tab-stop style:position="14.753cm"/>
        </style:tab-stops>
      </style:paragraph-properties>
      <style:text-properties style:font-name="Times New Roman" fo:font-size="12pt" fo:font-weight="bold" style:font-size-asian="12pt" style:font-weight-asian="bold" style:font-size-complex="12pt"/>
    </style:style>
    <style:style style:name="P3" style:family="paragraph" style:parent-style-name="Текст1">
      <style:paragraph-properties fo:margin-left="0cm" fo:margin-right="0cm" fo:line-height="150%" fo:text-align="justify" style:justify-single-word="false" fo:orphans="0" fo:widows="0" fo:text-indent="0.953cm" style:auto-text-indent="false">
        <style:tab-stops>
          <style:tab-stop style:position="0cm"/>
          <style:tab-stop style:position="0.953cm"/>
          <style:tab-stop style:position="14.753cm"/>
        </style:tab-stops>
      </style:paragraph-properties>
      <style:text-properties style:font-name="Times New Roman" fo:font-size="12pt" style:font-size-asian="12pt" style:font-size-complex="12pt"/>
    </style:style>
    <style:style style:name="P4" style:family="paragraph" style:parent-style-name="Текст1">
      <style:paragraph-properties fo:margin-left="0cm" fo:margin-right="0cm" fo:line-height="150%" fo:text-align="justify" style:justify-single-word="false" fo:orphans="0" fo:widows="0" fo:text-indent="0.953cm" style:auto-text-indent="false">
        <style:tab-stops>
          <style:tab-stop style:position="0cm"/>
          <style:tab-stop style:position="14.753cm"/>
        </style:tab-stops>
      </style:paragraph-properties>
      <style:text-properties style:font-name="Times New Roman" fo:font-size="12pt" style:font-size-asian="12pt" style:font-size-complex="12pt"/>
    </style:style>
    <style:style style:name="P5" style:family="paragraph" style:parent-style-name="Standard">
      <style:paragraph-properties fo:margin-left="0cm" fo:margin-right="0cm" fo:text-align="justify" style:justify-single-word="false" fo:orphans="0" fo:widows="0" fo:text-indent="0.953cm" style:auto-text-indent="false">
        <style:tab-stops>
          <style:tab-stop style:position="0cm"/>
          <style:tab-stop style:position="14.753cm"/>
        </style:tab-stops>
      </style:paragraph-properties>
    </style:style>
    <style:style style:name="P6" style:family="paragraph" style:parent-style-name="Standard">
      <style:paragraph-properties fo:margin-left="0cm" fo:margin-right="0cm" fo:text-align="justify" style:justify-single-word="false" fo:orphans="0" fo:widows="0" fo:text-indent="0.953cm" style:auto-text-indent="false">
        <style:tab-stops>
          <style:tab-stop style:position="14.753cm"/>
        </style:tab-stops>
      </style:paragraph-properties>
    </style:style>
    <style:style style:name="P7" style:family="paragraph" style:parent-style-name="Standard">
      <style:paragraph-properties fo:margin-left="0cm" fo:margin-right="0cm" fo:line-height="150%" fo:text-align="justify" style:justify-single-word="false" fo:orphans="0" fo:widows="0" fo:text-indent="0.953cm" style:auto-text-indent="false">
        <style:tab-stops>
          <style:tab-stop style:position="0cm"/>
          <style:tab-stop style:position="14.753cm"/>
        </style:tab-stops>
      </style:paragraph-properties>
    </style:style>
    <style:style style:name="P8" style:family="paragraph" style:parent-style-name="Standard">
      <style:paragraph-properties fo:margin-left="0cm" fo:margin-right="0cm" fo:margin-top="0.423cm" fo:margin-bottom="0cm" fo:line-height="150%" fo:text-align="justify" style:justify-single-word="false" fo:orphans="0" fo:widows="0" fo:text-indent="0.953cm" style:auto-text-indent="false">
        <style:tab-stops>
          <style:tab-stop style:position="14.753cm"/>
        </style:tab-stops>
      </style:paragraph-properties>
      <style:text-properties fo:font-style="italic" fo:font-weight="bold" style:font-style-asian="italic" style:font-weight-asian="bold"/>
    </style:style>
    <style:style style:name="P9" style:family="paragraph" style:parent-style-name="Текст1">
      <style:paragraph-properties fo:line-height="150%" fo:text-align="justify" style:justify-single-word="false"/>
      <style:text-properties style:font-name="Times New Roman" fo:font-size="12pt" style:font-size-asian="12pt" style:font-size-complex="12pt"/>
    </style:style>
    <style:style style:name="P10" style:family="paragraph" style:parent-style-name="Текст1">
      <style:paragraph-properties fo:line-height="150%" fo:text-align="justify"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27.7cm" style:type="right"/>
        </style:tab-stops>
      </style:paragraph-properties>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line-height="150%" fo:text-align="center" style:justify-single-word="false"/>
      <style:text-properties fo:font-weight="bold" style:font-weight-asian="bold"/>
    </style:style>
    <style:style style:name="P16" style:family="paragraph" style:parent-style-name="Standard">
      <style:paragraph-properties fo:line-height="150%" fo:text-align="justify" style:justify-single-word="false"/>
      <style:text-properties fo:font-weight="bold" style:font-weight-asian="bold"/>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style:tab-stops>
          <style:tab-stop style:position="0.868cm"/>
          <style:tab-stop style:position="8.25cm" style:type="center"/>
        </style:tab-stops>
      </style:paragraph-properties>
    </style:style>
    <style:style style:name="P20" style:family="paragraph" style:parent-style-name="Standard">
      <style:paragraph-properties fo:line-height="200%" fo:text-align="justify" style:justify-single-word="false"/>
    </style:style>
    <style:style style:name="P21" style:family="paragraph" style:parent-style-name="Standard">
      <style:paragraph-properties>
        <style:tab-stops>
          <style:tab-stop style:position="27.7cm" style:type="right"/>
        </style:tab-stops>
      </style:paragraph-properties>
    </style:style>
    <style:style style:name="P22" style:family="paragraph" style:parent-style-name="Standard">
      <style:paragraph-properties fo:line-height="115%" style:text-autospace="none"/>
    </style:style>
    <style:style style:name="P23" style:family="paragraph" style:parent-style-name="Standard">
      <style:paragraph-properties fo:line-height="115%" style:text-autospace="none" style:snap-to-layout-grid="false"/>
    </style:style>
    <style:style style:name="P24" style:family="paragraph" style:parent-style-name="Standard">
      <style:paragraph-properties style:snap-to-layout-grid="false"/>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center" style:justify-single-word="false" style:snap-to-layout-grid="false"/>
      <style:text-properties fo:font-size="10pt" style:font-size-asian="10pt" style:font-size-complex="10pt"/>
    </style:style>
    <style:style style:name="P27" style:family="paragraph" style:parent-style-name="Standard">
      <style:paragraph-properties fo:text-align="center" style:justify-single-word="false" style:text-autospace="none"/>
      <style:text-properties fo:font-size="10pt" style:font-size-asian="10pt" style:font-size-complex="10pt"/>
    </style:style>
    <style:style style:name="P28"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paragraph-properties fo:line-height="110%" style:text-autospace="none"/>
      <style:text-properties fo:font-size="10pt" style:font-size-asian="10pt" style:font-size-complex="10pt"/>
    </style:style>
    <style:style style:name="P31" style:family="paragraph" style:parent-style-name="Standard">
      <style:paragraph-properties fo:line-height="110%" style:text-autospace="none" style:snap-to-layout-grid="false"/>
      <style:text-properties fo:font-size="10pt" style:font-size-asian="10pt" style:font-size-complex="10pt"/>
    </style:style>
    <style:style style:name="P32" style:family="paragraph" style:parent-style-name="Standard">
      <style:paragraph-properties fo:line-height="110%" fo:text-align="center" style:justify-single-word="false" style:text-autospace="none" style:snap-to-layout-grid="false"/>
      <style:text-properties fo:font-size="10pt" style:font-size-asian="10pt" style:font-size-complex="10pt"/>
    </style:style>
    <style:style style:name="P33" style:family="paragraph" style:parent-style-name="Standard">
      <style:paragraph-properties style:text-autospace="none"/>
      <style:text-properties fo:font-size="10pt" style:font-size-asian="10pt" style:font-size-complex="10pt"/>
    </style:style>
    <style:style style:name="P34" style:family="paragraph" style:parent-style-name="Standard">
      <style:paragraph-properties style:text-autospace="none" style:snap-to-layout-grid="false"/>
      <style:text-properties fo:font-size="10pt" style:font-size-asian="10pt" style:font-size-complex="10pt"/>
    </style:style>
    <style:style style:name="P35" style:family="paragraph" style:parent-style-name="Standard">
      <style:paragraph-properties fo:line-height="105%" style:text-autospace="none"/>
      <style:text-properties fo:font-size="10pt" style:font-size-asian="10pt" style:font-size-complex="10pt"/>
    </style:style>
    <style:style style:name="P36" style:family="paragraph" style:parent-style-name="Standard">
      <style:paragraph-properties fo:line-height="105%" style:text-autospace="none" style:snap-to-layout-grid="false"/>
      <style:text-properties fo:font-size="10pt" style:font-size-asian="10pt" style:font-size-complex="10pt"/>
    </style:style>
    <style:style style:name="P37" style:family="paragraph" style:parent-style-name="Standard">
      <style:paragraph-properties fo:line-height="105%" fo:text-align="center" style:justify-single-word="false" style:text-autospace="none" style:snap-to-layout-grid="false"/>
      <style:text-properties fo:font-size="10pt" style:font-size-asian="10pt" style:font-size-complex="10pt"/>
    </style:style>
    <style:style style:name="P38" style:family="paragraph" style:parent-style-name="Standard">
      <style:paragraph-properties fo:line-height="100%" style:text-autospace="none"/>
      <style:text-properties fo:font-size="10pt" style:font-size-asian="10pt" style:font-size-complex="10pt"/>
    </style:style>
    <style:style style:name="P39" style:family="paragraph" style:parent-style-name="Standard">
      <style:paragraph-properties fo:line-height="100%" style:text-autospace="none" style:snap-to-layout-grid="false"/>
      <style:text-properties fo:font-size="10pt" style:font-size-asian="10pt" style:font-size-complex="10pt"/>
    </style:style>
    <style:style style:name="P40" style:family="paragraph" style:parent-style-name="Standard">
      <style:paragraph-properties fo:line-height="100%" fo:text-align="center" style:justify-single-word="false" style:text-autospace="none" style:snap-to-layout-grid="false"/>
      <style:text-properties fo:font-size="10pt" style:font-size-asian="10pt" style:font-size-complex="10pt"/>
    </style:style>
    <style:style style:name="P41" style:family="paragraph" style:parent-style-name="Standard">
      <style:paragraph-properties fo:line-height="96%" style:text-autospace="none"/>
      <style:text-properties fo:font-size="10pt" style:font-size-asian="10pt" style:font-size-complex="10pt"/>
    </style:style>
    <style:style style:name="P42" style:family="paragraph" style:parent-style-name="Standard">
      <style:paragraph-properties fo:line-height="96%" style:text-autospace="none" style:snap-to-layout-grid="false"/>
      <style:text-properties fo:font-size="10pt" style:font-size-asian="10pt" style:font-size-complex="10pt"/>
    </style:style>
    <style:style style:name="P43" style:family="paragraph" style:parent-style-name="Standard">
      <style:paragraph-properties fo:line-height="96%" fo:text-align="center" style:justify-single-word="false" style:text-autospace="none" style:snap-to-layout-grid="false"/>
      <style:text-properties fo:font-size="10pt" style:font-size-asian="10pt" style:font-size-complex="10pt"/>
    </style:style>
    <style:style style:name="P44" style:family="paragraph" style:parent-style-name="Standard">
      <style:paragraph-properties fo:line-height="115%" style:text-autospace="none"/>
      <style:text-properties fo:font-size="10pt" style:font-size-asian="10pt" style:font-size-complex="10pt"/>
    </style:style>
    <style:style style:name="P45" style:family="paragraph" style:parent-style-name="Standard">
      <style:paragraph-properties fo:line-height="115%" style:text-autospace="none" style:snap-to-layout-grid="false"/>
      <style:text-properties fo:font-size="10pt" style:font-size-asian="10pt" style:font-size-complex="10pt"/>
    </style:style>
    <style:style style:name="P46" style:family="paragraph" style:parent-style-name="Standard">
      <style:paragraph-properties fo:line-height="111%" style:text-autospace="none"/>
      <style:text-properties fo:font-size="10pt" style:font-size-asian="10pt" style:font-size-complex="10pt"/>
    </style:style>
    <style:style style:name="P47" style:family="paragraph" style:parent-style-name="Standard">
      <style:paragraph-properties fo:line-height="111%" style:text-autospace="none" style:snap-to-layout-grid="false"/>
      <style:text-properties fo:font-size="10pt" style:font-size-asian="10pt" style:font-size-complex="10pt"/>
    </style:style>
    <style:style style:name="P48" style:family="paragraph" style:parent-style-name="Standard">
      <style:paragraph-properties fo:line-height="111%" fo:text-align="center" style:justify-single-word="false" style:text-autospace="none" style:snap-to-layout-grid="false"/>
      <style:text-properties fo:font-size="10pt" style:font-size-asian="10pt" style:font-size-complex="10pt"/>
    </style:style>
    <style:style style:name="P49" style:family="paragraph" style:parent-style-name="Standard">
      <style:paragraph-properties fo:line-height="110%" fo:text-align="center" style:justify-single-word="false" style:text-autospace="none" style:snap-to-layout-grid="false"/>
      <style:text-properties fo:font-size="10pt" fo:font-weight="bold" style:font-size-asian="10pt" style:font-weight-asian="bold" style:font-size-complex="10pt" style:font-weight-complex="bold"/>
    </style:style>
    <style:style style:name="P50" style:family="paragraph" style:parent-style-name="Standard">
      <style:paragraph-properties fo:line-height="110%" style:text-autospace="none"/>
    </style:style>
    <style:style style:name="P51" style:family="paragraph" style:parent-style-name="Standard">
      <style:paragraph-properties fo:line-height="110%" style:text-autospace="none" style:snap-to-layout-grid="false"/>
    </style:style>
    <style:style style:name="P52" style:family="paragraph" style:parent-style-name="Standard">
      <style:paragraph-properties style:text-autospace="none"/>
    </style:style>
    <style:style style:name="P53" style:family="paragraph" style:parent-style-name="Standard">
      <style:paragraph-properties style:text-autospace="none" style:snap-to-layout-grid="false"/>
    </style:style>
    <style:style style:name="P54" style:family="paragraph" style:parent-style-name="Standard">
      <style:paragraph-properties fo:line-height="105%" style:text-autospace="none"/>
    </style:style>
    <style:style style:name="P55" style:family="paragraph" style:parent-style-name="Standard">
      <style:paragraph-properties fo:line-height="105%" style:text-autospace="none" style:snap-to-layout-grid="false"/>
    </style:style>
    <style:style style:name="P56" style:family="paragraph" style:parent-style-name="Standard">
      <style:paragraph-properties fo:line-height="100%" style:text-autospace="none"/>
    </style:style>
    <style:style style:name="P57" style:family="paragraph" style:parent-style-name="Standard">
      <style:paragraph-properties fo:line-height="100%" style:text-autospace="none" style:snap-to-layout-grid="false"/>
    </style:style>
    <style:style style:name="P58" style:family="paragraph" style:parent-style-name="Standard">
      <style:paragraph-properties fo:line-height="96%" style:text-autospace="none"/>
    </style:style>
    <style:style style:name="P59" style:family="paragraph" style:parent-style-name="Standard">
      <style:paragraph-properties fo:line-height="96%" style:text-autospace="none" style:snap-to-layout-grid="false"/>
    </style:style>
    <style:style style:name="P60" style:family="paragraph" style:parent-style-name="Standard">
      <style:paragraph-properties fo:line-height="111%" style:text-autospace="none"/>
    </style:style>
    <style:style style:name="P61" style:family="paragraph" style:parent-style-name="Standard">
      <style:paragraph-properties fo:line-height="111%" style:text-autospace="none" style:snap-to-layout-gri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text-properties fo:font-size="20pt" style:font-size-asian="20pt" style:font-size-complex="20pt"/>
    </style:style>
    <style:style style:name="P64" style:family="paragraph" style:parent-style-name="Standard">
      <style:paragraph-properties fo:line-height="150%"/>
      <style:text-properties fo:font-size="18pt" style:font-size-asian="18pt" style:font-size-complex="18pt"/>
    </style:style>
    <style:style style:name="P65" style:family="paragraph" style:parent-style-name="Standard">
      <style:paragraph-properties fo:line-height="150%" fo:text-align="center" style:justify-single-word="false"/>
      <style:text-properties fo:font-size="18pt" style:font-size-asian="18pt" style:font-size-complex="18pt"/>
    </style:style>
    <style:style style:name="P66" style:family="paragraph" style:parent-style-name="Standard">
      <style:paragraph-properties fo:margin-left="0.161cm" fo:margin-right="0cm" fo:text-align="center" style:justify-single-word="false" fo:text-indent="0cm" style:auto-text-indent="false" fo:background-color="#ffffff">
        <style:background-image/>
      </style:paragraph-properties>
      <style:text-properties fo:color="#000000" fo:letter-spacing="0.016cm" fo:font-weight="bold" style:font-weight-asian="bold"/>
    </style:style>
    <style:style style:name="P67" style:family="paragraph" style:parent-style-name="Standard">
      <style:paragraph-properties fo:margin-left="0.093cm" fo:margin-right="0.018cm" fo:line-height="0.499cm" fo:text-align="center" style:justify-single-word="false" fo:text-indent="0.956cm" style:auto-text-indent="false" fo:background-color="#ffffff">
        <style:background-image/>
      </style:paragraph-properties>
      <style:text-properties fo:color="#000000" fo:letter-spacing="-0.012cm" fo:font-weight="bold" style:font-weight-asian="bold"/>
    </style:style>
    <style:style style:name="P68" style:family="paragraph" style:parent-style-name="Standard">
      <style:paragraph-properties fo:margin-left="0.093cm" fo:margin-right="0.018cm" fo:line-height="150%" fo:text-align="justify" style:justify-single-word="false" fo:text-indent="0.956cm" style:auto-text-indent="false" fo:background-color="#ffffff">
        <style:background-image/>
      </style:paragraph-properties>
    </style:style>
    <style:style style:name="P69" style:family="paragraph" style:parent-style-name="Standard">
      <style:paragraph-properties fo:margin-top="0.494cm" fo:margin-bottom="0.494cm" fo:line-height="150%" fo:text-align="justify" style:justify-single-word="false"/>
    </style:style>
    <style:style style:name="P70" style:family="paragraph" style:parent-style-name="Standard">
      <style:paragraph-properties fo:margin-top="0.494cm" fo:margin-bottom="0.494cm" fo:line-height="150%" fo:text-align="justify" style:justify-single-word="false"/>
      <style:text-properties fo:font-weight="bold" style:font-weight-asian="bold"/>
    </style:style>
    <style:style style:name="P71" style:family="paragraph" style:parent-style-name="Standard">
      <style:paragraph-properties fo:margin-left="0cm" fo:margin-right="0cm" fo:line-height="150%" fo:text-align="justify" style:justify-single-word="false" fo:text-indent="1cm" style:auto-text-indent="false"/>
    </style:style>
    <style:style style:name="P72"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73" style:family="paragraph" style:parent-style-name="Standard">
      <style:paragraph-properties fo:margin-left="0cm" fo:margin-right="0cm" fo:line-height="150%" fo:text-align="justify" style:justify-single-word="false" fo:text-indent="1cm" style:auto-text-indent="false"/>
      <style:text-properties fo:font-weight="bold" style:font-weight-asian="bold"/>
    </style:style>
    <style:style style:name="P74" style:family="paragraph" style:parent-style-name="Standard">
      <style:paragraph-properties fo:margin-left="0cm" fo:margin-right="0.018cm" fo:margin-top="0.187cm" fo:margin-bottom="0cm" fo:line-height="150%" fo:text-align="center" style:justify-single-word="false" fo:text-indent="-0.093cm" style:auto-text-indent="false" fo:background-color="#ffffff">
        <style:background-image/>
      </style:paragraph-properties>
      <style:text-properties fo:color="#000000" fo:letter-spacing="-0.007cm" fo:font-weight="bold" style:font-weight-asian="bold"/>
    </style:style>
    <style:style style:name="P75" style:family="paragraph" style:parent-style-name="Standard">
      <style:paragraph-properties fo:margin-left="0.751cm" fo:margin-right="0cm" fo:margin-top="0.176cm" fo:margin-bottom="0cm" fo:text-align="center" style:justify-single-word="false" fo:orphans="0" fo:widows="0" fo:text-indent="0cm" style:auto-text-indent="false">
        <style:tab-stops>
          <style:tab-stop style:position="15.002cm"/>
        </style:tab-stops>
      </style:paragraph-properties>
      <style:text-properties fo:font-weight="bold" style:font-weight-asian="bold"/>
    </style:style>
    <style:style style:name="P76" style:family="paragraph" style:parent-style-name="Standard">
      <style:paragraph-properties fo:margin-top="0.176cm" fo:margin-bottom="0cm" fo:line-height="150%" fo:text-align="justify" style:justify-single-word="false" fo:orphans="0" fo:widows="0">
        <style:tab-stops>
          <style:tab-stop style:position="15.002cm"/>
        </style:tab-stops>
      </style:paragraph-properties>
    </style:style>
    <style:style style:name="P77" style:family="paragraph" style:parent-style-name="Standard">
      <style:paragraph-properties fo:margin-left="0cm" fo:margin-right="0.002cm" fo:line-height="150%" fo:text-align="justify" style:justify-single-word="false" fo:text-indent="0cm" style:auto-text-indent="false"/>
    </style:style>
    <style:style style:name="P78" style:family="paragraph" style:parent-style-name="Обычный1">
      <style:paragraph-properties fo:margin-left="0cm" fo:margin-right="0.002cm" fo:margin-top="0.018cm" fo:margin-bottom="0cm" fo:line-height="150%" fo:text-align="justify" style:justify-single-word="false" fo:text-indent="0cm" style:auto-text-indent="false" fo:background-color="#ffffff">
        <style:background-image/>
      </style:paragraph-properties>
      <style:text-properties fo:color="#000000" fo:font-size="12pt" fo:letter-spacing="-0.004cm" style:font-size-asian="12pt" style:font-size-complex="12pt"/>
    </style:style>
    <style:style style:name="P79" style:family="paragraph" style:parent-style-name="Standard">
      <style:paragraph-properties fo:line-height="0.575cm" fo:text-align="center" style:justify-single-word="false" fo:orphans="0" fo:widows="0" fo:background-color="#ffffff" style:text-autospace="none">
        <style:tab-stops>
          <style:tab-stop style:position="0.974cm"/>
        </style:tab-stops>
        <style:background-image/>
      </style:paragraph-properties>
      <style:text-properties fo:color="#000000" fo:letter-spacing="-0.002cm" fo:font-weight="bold" style:font-weight-asian="bold"/>
    </style:style>
    <style:style style:name="P80" style:family="paragraph" style:parent-style-name="Standard">
      <style:paragraph-properties fo:margin-left="-0.106cm" fo:margin-right="-0.106cm" fo:line-height="110%" fo:text-align="center" style:justify-single-word="false" fo:text-indent="0cm" style:auto-text-indent="false" style:text-autospace="none" style:snap-to-layout-grid="false"/>
      <style:text-properties fo:font-size="10pt" fo:font-weight="bold" style:font-size-asian="10pt" style:font-weight-asian="bold" style:font-size-complex="10pt" style:font-weight-complex="bold"/>
    </style:style>
    <style:style style:name="P81" style:family="paragraph" style:parent-style-name="Обычный_20__28_веб_29_">
      <style:paragraph-properties fo:line-height="150%" fo:text-align="justify" style:justify-single-word="false"/>
    </style:style>
    <style:style style:name="P82" style:family="paragraph" style:parent-style-name="Standard">
      <style:paragraph-properties fo:margin-left="0cm" fo:margin-right="0cm" fo:line-height="150%" fo:text-align="justify" style:justify-single-word="false" fo:text-indent="1.27cm" style:auto-text-indent="false"/>
    </style:style>
    <style:style style:name="P83" style:family="paragraph" style:parent-style-name="Standard">
      <style:paragraph-properties fo:margin-left="0cm" fo:margin-right="0cm" fo:text-align="justify" style:justify-single-word="false" fo:text-indent="1.27cm" style:auto-text-indent="false"/>
    </style:style>
    <style:style style:name="P84"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85" style:family="paragraph" style:parent-style-name="Standard">
      <style:paragraph-properties fo:margin-left="0cm" fo:margin-right="0.018cm" fo:line-height="0.499cm" fo:text-align="center" style:justify-single-word="false" fo:text-indent="0cm" style:auto-text-indent="false" fo:background-color="#ffffff">
        <style:background-image/>
      </style:paragraph-properties>
      <style:text-properties fo:color="#000000" fo:letter-spacing="-0.012cm" fo:font-weight="bold" style:font-weight-asian="bold"/>
    </style:style>
    <style:style style:name="P86" style:family="paragraph" style:parent-style-name="Standard">
      <style:paragraph-properties fo:margin-left="0cm" fo:margin-right="-0.106cm" fo:line-height="111%" fo:text-align="center" style:justify-single-word="false" fo:text-indent="0cm" style:auto-text-indent="false" style:text-autospace="none" style:snap-to-layout-grid="false"/>
      <style:text-properties fo:font-size="10pt" fo:font-weight="bold" style:font-size-asian="10pt" style:font-weight-asian="bold" style:font-size-complex="10pt" style:font-weight-complex="bold"/>
    </style:style>
    <style:style style:name="P87" style:family="paragraph" style:parent-style-name="Основной_20_текст_20_с_20_отступом_20_21" style:list-style-name="WW8Num3">
      <style:paragraph-properties fo:margin-left="0cm" fo:margin-right="0cm" fo:margin-top="0cm" fo:margin-bottom="0cm" fo:line-height="150%" fo:text-align="justify" style:justify-single-word="false" fo:orphans="0" fo:widows="0" fo:text-indent="0.953cm" style:auto-text-indent="false">
        <style:tab-stops>
          <style:tab-stop style:position="0cm"/>
          <style:tab-stop style:position="14.753cm"/>
        </style:tab-stops>
      </style:paragraph-properties>
      <style:text-properties style:font-size-complex="12pt"/>
    </style:style>
    <style:style style:name="P88" style:family="paragraph" style:parent-style-name="Обычный1" style:list-style-name="WW8Num6">
      <style:paragraph-properties fo:margin-top="0.018cm" fo:margin-bottom="0cm" fo:line-height="150%" fo:text-align="justify" style:justify-single-word="false" fo:background-color="#ffffff">
        <style:tab-stops>
          <style:tab-stop style:position="1.27cm"/>
        </style:tab-stops>
        <style:background-image/>
      </style:paragraph-properties>
    </style:style>
    <style:style style:name="P89" style:family="paragraph" style:parent-style-name="Обычный1" style:list-style-name="WW8Num6">
      <style:paragraph-properties fo:line-height="150%" fo:text-align="justify" style:justify-single-word="false" fo:background-color="#ffffff">
        <style:tab-stops>
          <style:tab-stop style:position="1.27cm"/>
        </style:tab-stops>
        <style:background-image/>
      </style:paragraph-properties>
    </style:style>
    <style:style style:name="P90" style:family="paragraph" style:parent-style-name="Обычный1" style:list-style-name="WW8Num6">
      <style:paragraph-properties fo:margin-top="0.034cm" fo:margin-bottom="0cm" fo:line-height="150%" fo:text-align="justify" style:justify-single-word="false" fo:background-color="#ffffff">
        <style:tab-stops>
          <style:tab-stop style:position="1.27cm"/>
        </style:tab-stops>
        <style:background-image/>
      </style:paragraph-properties>
      <style:text-properties fo:color="#000000" fo:font-size="12pt" fo:letter-spacing="0.002cm" style:font-size-asian="12pt" style:font-size-complex="12pt"/>
    </style:style>
    <style:style style:name="P91" style:family="paragraph" style:parent-style-name="Обычный1" style:list-style-name="WW8Num6">
      <style:paragraph-properties fo:margin-top="0.034cm" fo:margin-bottom="0cm" fo:line-height="150%" fo:text-align="justify" style:justify-single-word="false" fo:background-color="#ffffff">
        <style:tab-stops>
          <style:tab-stop style:position="1.27cm"/>
        </style:tab-stops>
        <style:background-image/>
      </style:paragraph-properties>
    </style:style>
    <style:style style:name="P92" style:family="paragraph" style:parent-style-name="Обычный1" style:list-style-name="WW8Num6">
      <style:paragraph-properties fo:margin-top="0.025cm" fo:margin-bottom="0cm" fo:line-height="150%" fo:text-align="justify" style:justify-single-word="false" fo:background-color="#ffffff">
        <style:tab-stops>
          <style:tab-stop style:position="1.27cm"/>
        </style:tab-stops>
        <style:background-image/>
      </style:paragraph-properties>
    </style:style>
    <style:style style:name="P93" style:family="paragraph" style:parent-style-name="Heading_20_2">
      <style:paragraph-properties fo:margin-left="1.016cm" fo:margin-right="0cm" fo:margin-top="0.635cm" fo:margin-bottom="0cm" fo:line-height="100%" fo:text-align="center" style:justify-single-word="false" fo:orphans="0" fo:widows="0" fo:text-indent="0cm" style:auto-text-indent="false" fo:keep-with-next="auto">
        <style:tab-stops>
          <style:tab-stop style:position="14.753cm"/>
        </style:tab-stops>
      </style:paragraph-properties>
      <style:text-properties fo:font-weight="normal" style:font-weight-asian="normal" style:font-size-complex="12pt"/>
    </style:style>
    <style:style style:name="P94" style:family="paragraph" style:parent-style-name="Текст1" style:list-style-name="WW8Num2">
      <style:paragraph-properties fo:margin-left="0cm" fo:margin-right="0cm" fo:line-height="150%" fo:text-align="justify" style:justify-single-word="false" fo:orphans="0" fo:widows="0" fo:text-indent="0.953cm" style:auto-text-indent="false">
        <style:tab-stops>
          <style:tab-stop style:position="0cm"/>
          <style:tab-stop style:position="14.753cm"/>
        </style:tab-stops>
      </style:paragraph-properties>
      <style:text-properties style:font-name="Times New Roman" fo:font-size="12pt" style:font-size-asian="12pt" style:font-size-complex="12pt"/>
    </style:style>
    <style:style style:name="P95" style:family="paragraph" style:parent-style-name="Текст1" style:list-style-name="WW8Num11">
      <style:paragraph-properties fo:margin-left="0cm" fo:margin-right="0cm" fo:line-height="150%" fo:text-align="justify" style:justify-single-word="false" fo:text-indent="1.27cm" style:auto-text-indent="false"/>
      <style:text-properties style:font-name="Times New Roman" fo:font-size="12pt" style:font-size-asian="12pt" style:font-size-complex="12pt"/>
    </style:style>
    <style:style style:name="P96" style:family="paragraph" style:parent-style-name="ConsPlusTitle" style:list-style-name="WW8Num4">
      <style:paragraph-properties fo:margin-left="-0.88cm" fo:margin-right="0cm" fo:text-align="justify" style:justify-single-word="false" fo:text-indent="1.236cm" style:auto-text-indent="false"/>
      <style:text-properties fo:font-size="14pt" fo:font-weight="normal" style:font-size-asian="14pt" style:font-weight-asian="normal" style:font-size-complex="14pt"/>
    </style:style>
    <style:style style:name="P97" style:family="paragraph" style:parent-style-name="ConsPlusTitle" style:list-style-name="WW8Num4">
      <style:paragraph-properties fo:margin-left="0cm" fo:margin-right="0cm" fo:text-align="justify" style:justify-single-word="false" fo:text-indent="1.251cm" style:auto-text-indent="false"/>
    </style:style>
    <style:style style:name="P98" style:family="paragraph" style:parent-style-name="ConsPlusTitle" style:list-style-name="WW8Num4">
      <style:paragraph-properties fo:margin-left="0cm" fo:margin-right="0cm" fo:text-align="justify" style:justify-single-word="false" fo:text-indent="1.251cm" style:auto-text-indent="false"/>
      <style:text-properties fo:font-size="14pt" fo:font-weight="normal" style:font-size-asian="14pt" style:font-weight-asian="normal" style:font-size-complex="14pt"/>
    </style:style>
    <style:style style:name="P99" style:family="paragraph" style:parent-style-name="Обычный_20__28_веб_29_" style:list-style-name="WW8Num9">
      <style:paragraph-properties fo:margin-left="0.751cm" fo:margin-right="0cm" fo:text-align="justify" style:justify-single-word="false" fo:text-indent="0cm" style:auto-text-indent="false"/>
      <style:text-properties fo:color="#333333" fo:font-size="12pt" style:font-size-asian="12pt" style:font-size-complex="12pt"/>
    </style:style>
    <style:style style:name="P100" style:family="paragraph" style:parent-style-name="Standard" style:master-page-name="Standard">
      <style:paragraph-properties fo:margin-left="0.944cm" fo:margin-right="0cm" fo:text-indent="0cm" style:auto-text-indent="false" style:page-number="auto">
        <style:tab-stops>
          <style:tab-stop style:position="3.374cm"/>
        </style:tab-stops>
      </style:paragraph-properties>
    </style:style>
    <style:style style:name="P101" style:family="paragraph" style:parent-style-name="Standard" style:list-style-name="WW8Num5">
      <style:paragraph-properties fo:line-height="115%" fo:text-align="justify" style:justify-single-word="false"/>
      <style:text-properties fo:color="#000000"/>
    </style:style>
    <style:style style:name="P102" style:family="paragraph" style:parent-style-name="Standard">
      <style:paragraph-properties style:snap-to-layout-grid="false"/>
      <style:text-properties fo:color="#000000" style:font-name="Times New Roman" fo:font-size="10pt" fo:letter-spacing="-0.005cm" style:font-size-asian="10pt" style:font-size-complex="10pt"/>
    </style:style>
    <style:style style:name="P103" style:family="paragraph" style:parent-style-name="Standard">
      <style:paragraph-properties style:snap-to-layout-grid="false"/>
      <style:text-properties fo:color="#000000" style:font-name="Times New Roman" fo:font-size="10pt" style:font-size-asian="10pt" style:font-size-complex="10pt"/>
    </style:style>
    <style:style style:name="P104" style:family="paragraph" style:parent-style-name="Standard" style:list-style-name="WW8Num12">
      <style:paragraph-properties fo:line-height="150%" fo:text-align="justify" style:justify-single-word="false"/>
    </style:style>
    <style:style style:name="P105"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size-complex="10pt"/>
    </style:style>
    <style:style style:name="P106"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107" style:family="paragraph" style:parent-style-name="Standard">
      <style:paragraph-properties style:snap-to-layout-grid="false"/>
      <style:text-properties style:font-name="Times New Roman" fo:font-size="10pt" style:font-size-asian="10pt" style:font-size-complex="10pt"/>
    </style:style>
    <style:style style:name="P108" style:family="paragraph" style:parent-style-name="Standard" style:list-style-name="WW8Num10">
      <style:paragraph-properties fo:margin-left="0cm" fo:margin-right="0cm" fo:line-height="150%" fo:text-align="justify" style:justify-single-word="false" fo:orphans="0" fo:widows="0" fo:text-indent="1cm" style:auto-text-indent="false" style:text-autospace="none">
        <style:tab-stops>
          <style:tab-stop style:position="1.251cm"/>
        </style:tab-stops>
      </style:paragraph-properties>
    </style:style>
    <style:style style:name="P109" style:family="paragraph" style:parent-style-name="Standard" style:list-style-name="WW8Num6">
      <style:paragraph-properties fo:margin-top="0.106cm" fo:margin-bottom="0cm" fo:line-height="150%" fo:text-align="justify" style:justify-single-word="false">
        <style:tab-stops>
          <style:tab-stop style:position="1.27cm"/>
        </style:tab-stops>
      </style:paragraph-properties>
    </style:style>
    <style:style style:name="P110" style:family="paragraph" style:parent-style-name="Standard" style:list-style-name="WW8Num7">
      <style:paragraph-properties fo:margin-left="0cm" fo:margin-right="0cm" fo:line-height="150%" fo:text-align="justify" style:justify-single-word="false" fo:orphans="0" fo:widows="0" fo:text-indent="0.953cm" style:auto-text-indent="false">
        <style:tab-stops>
          <style:tab-stop style:position="0cm"/>
          <style:tab-stop style:position="14.753cm"/>
        </style:tab-stops>
      </style:paragraph-properties>
    </style:style>
    <style:style style:name="P111" style:family="paragraph" style:parent-style-name="Standard" style:list-style-name="WW8Num5">
      <style:paragraph-properties fo:margin-top="0.494cm" fo:margin-bottom="0cm" fo:line-height="115%" fo:text-align="justify" style:justify-single-word="false"/>
      <style:text-properties fo:color="#000000"/>
    </style:style>
    <style:style style:name="P112" style:family="paragraph" style:parent-style-name="Standard" style:list-style-name="WW8Num12">
      <style:paragraph-properties fo:margin-top="0.494cm" fo:margin-bottom="0cm" fo:line-height="150%" fo:text-align="justify" style:justify-single-word="false"/>
    </style:style>
    <style:style style:name="P113" style:family="paragraph" style:parent-style-name="Standard" style:list-style-name="WW8Num5">
      <style:paragraph-properties fo:margin-top="0cm" fo:margin-bottom="0.494cm" fo:line-height="115%" fo:text-align="justify" style:justify-single-word="false"/>
      <style:text-properties fo:color="#000000"/>
    </style:style>
    <style:style style:name="P114" style:family="paragraph" style:parent-style-name="Standard" style:list-style-name="WW8Num12">
      <style:paragraph-properties fo:margin-top="0cm" fo:margin-bottom="0.494cm" fo:line-height="150%" fo:text-align="justify" style:justify-single-word="false"/>
    </style:style>
    <style:style style:name="P115" style:family="paragraph" style:parent-style-name="Standard" style:list-style-name="WW8Num4">
      <style:paragraph-properties fo:margin-top="0cm" fo:margin-bottom="0cm" fo:line-height="100%" fo:background-color="#ffffff">
        <style:background-image/>
      </style:paragraph-properties>
      <style:text-properties style:font-name="Times New Roman"/>
    </style:style>
    <style:style style:name="P116" style:family="paragraph" style:parent-style-name="Standard" style:list-style-name="WW8Num4">
      <style:paragraph-properties fo:margin-top="0cm" fo:margin-bottom="0cm" fo:line-height="100%" fo:background-color="#ffffff">
        <style:background-image/>
      </style:paragraph-properties>
    </style:style>
    <style:style style:name="P117" style:family="paragraph" style:parent-style-name="Standard">
      <style:paragraph-properties fo:margin-top="0cm" fo:margin-bottom="0cm" fo:text-align="center" style:justify-single-word="false" style:snap-to-layout-grid="false"/>
      <style:text-properties style:font-name="Times New Roman" fo:font-size="10pt" style:font-size-asian="10pt" style:font-size-complex="10pt"/>
    </style:style>
    <style:style style:name="P118" style:family="paragraph" style:parent-style-name="Standard">
      <style:paragraph-properties fo:margin-top="0cm" fo:margin-bottom="0cm" style:snap-to-layout-grid="false"/>
      <style:text-properties style:font-name="Times New Roman" fo:font-size="10pt" style:font-size-asian="10pt" style:font-size-complex="10pt"/>
    </style:style>
    <style:style style:name="P119" style:family="paragraph" style:parent-style-name="Standard">
      <style:paragraph-properties fo:margin-top="0cm" fo:margin-bottom="0cm" fo:text-align="center" style:justify-single-word="false" style:snap-to-layout-grid="false"/>
    </style:style>
    <style:style style:name="P120" style:family="paragraph" style:parent-style-name="Standard">
      <style:paragraph-properties fo:margin-left="0.635cm" fo:margin-right="0cm" fo:text-indent="0cm" style:auto-text-indent="false"/>
      <style:text-properties style:font-name="Times New Roman"/>
    </style:style>
    <style:style style:name="P121" style:family="paragraph" style:parent-style-name="Standard" style:master-page-name="Преобразование_20_1">
      <style:paragraph-properties fo:margin-top="0.635cm" fo:margin-bottom="0cm" fo:text-align="center" style:justify-single-word="false" style:page-number="auto"/>
    </style:style>
    <style:style style:name="P122" style:family="paragraph" style:parent-style-name="Standard" style:list-style-name="WW8Num11">
      <style:paragraph-properties fo:margin-left="0cm" fo:margin-right="0cm" fo:margin-top="0.06cm" fo:margin-bottom="0cm" fo:line-height="150%" fo:text-align="justify" style:justify-single-word="false" fo:orphans="0" fo:widows="0" fo:text-indent="0.965cm" style:auto-text-indent="false" fo:background-color="#ffffff" style:text-autospace="none">
        <style:tab-stops>
          <style:tab-stop style:position="1.236cm"/>
        </style:tab-stops>
        <style:background-image/>
      </style:paragraph-properties>
    </style:style>
    <style:style style:name="P123" style:family="paragraph" style:parent-style-name="Standard" style:list-style-name="WW8Num11">
      <style:paragraph-properties fo:margin-left="0cm" fo:margin-right="0cm" fo:margin-top="0.018cm" fo:margin-bottom="0cm" fo:line-height="150%" fo:text-align="justify" style:justify-single-word="false" fo:orphans="0" fo:widows="0" fo:text-indent="0.965cm" style:auto-text-indent="false" fo:background-color="#ffffff" style:text-autospace="none">
        <style:tab-stops>
          <style:tab-stop style:position="1.236cm"/>
        </style:tab-stops>
        <style:background-image/>
      </style:paragraph-properties>
    </style:style>
    <style:style style:name="P124" style:family="paragraph" style:parent-style-name="Standard" style:list-style-name="WW8Num11">
      <style:paragraph-properties fo:margin-left="0cm" fo:margin-right="0cm" fo:margin-top="0.034cm" fo:margin-bottom="0cm" fo:line-height="150%" fo:text-align="justify" style:justify-single-word="false" fo:orphans="0" fo:widows="0" fo:text-indent="0.965cm" style:auto-text-indent="false" fo:background-color="#ffffff" style:text-autospace="none">
        <style:tab-stops>
          <style:tab-stop style:position="1.236cm"/>
        </style:tab-stops>
        <style:background-image/>
      </style:paragraph-properties>
    </style:style>
    <style:style style:name="P125" style:family="paragraph" style:parent-style-name="Standard" style:list-style-name="WW8Num11">
      <style:paragraph-properties fo:margin-left="0cm" fo:margin-right="0cm" fo:line-height="150%" fo:text-align="justify" style:justify-single-word="false" fo:orphans="0" fo:widows="0" fo:text-indent="0.965cm" style:auto-text-indent="false" fo:background-color="#ffffff" style:text-autospace="none">
        <style:tab-stops>
          <style:tab-stop style:position="1.236cm"/>
        </style:tab-stops>
        <style:background-image/>
      </style:paragraph-properties>
    </style:style>
    <style:style style:name="P126" style:family="paragraph" style:parent-style-name="Standard" style:list-style-name="WW8Num11">
      <style:paragraph-properties fo:margin-left="0.501cm" fo:margin-right="0cm" fo:line-height="150%" fo:text-align="justify" style:justify-single-word="false" fo:orphans="0" fo:widows="0" fo:text-indent="0.75cm" style:auto-text-indent="false" style:text-autospace="none"/>
    </style:style>
    <style:style style:name="P127" style:family="paragraph" style:parent-style-name="Standard">
      <style:paragraph-properties fo:line-height="0.432cm" fo:background-color="#ffffff" style:snap-to-layout-grid="false">
        <style:background-image/>
      </style:paragraph-properties>
      <style:text-properties fo:color="#000000" style:font-name="Times New Roman" fo:font-size="10pt" fo:letter-spacing="-0.005cm" style:font-size-asian="10pt" style:font-size-complex="10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000000"/>
    </style:style>
    <style:style style:name="T4" style:family="text">
      <style:text-properties fo:color="#000000" fo:letter-spacing="-0.012cm"/>
    </style:style>
    <style:style style:name="T5" style:family="text">
      <style:text-properties fo:color="#000000" fo:letter-spacing="-0.023cm"/>
    </style:style>
    <style:style style:name="T6" style:family="text">
      <style:text-properties fo:color="#000000" fo:font-style="italic" style:font-style-asian="italic" style:font-style-complex="italic"/>
    </style:style>
    <style:style style:name="T7" style:family="text">
      <style:text-properties fo:color="#000000" fo:letter-spacing="-0.009cm"/>
    </style:style>
    <style:style style:name="T8" style:family="text">
      <style:text-properties fo:color="#000000" fo:letter-spacing="-0.009cm" fo:font-style="italic" style:font-style-asian="italic" style:font-style-complex="italic"/>
    </style:style>
    <style:style style:name="T9" style:family="text">
      <style:text-properties fo:color="#000000" fo:letter-spacing="-0.011cm"/>
    </style:style>
    <style:style style:name="T10" style:family="text">
      <style:text-properties fo:color="#000000" fo:letter-spacing="-0.011cm" fo:font-style="italic" style:font-style-asian="italic" style:font-style-complex="italic"/>
    </style:style>
    <style:style style:name="T11" style:family="text">
      <style:text-properties fo:color="#000000" fo:font-size="12pt" style:font-size-asian="12pt" style:font-size-complex="12pt"/>
    </style:style>
    <style:style style:name="T12" style:family="text">
      <style:text-properties fo:color="#000000" fo:font-size="12pt" fo:letter-spacing="0.004cm" style:font-size-asian="12pt" style:font-size-complex="12pt"/>
    </style:style>
    <style:style style:name="T13" style:family="text">
      <style:text-properties fo:color="#000000" fo:font-size="12pt" fo:letter-spacing="0.002cm" style:font-size-asian="12pt" style:font-size-complex="12pt"/>
    </style:style>
    <style:style style:name="T14" style:family="text">
      <style:text-properties fo:color="#000000" fo:font-size="12pt" fo:letter-spacing="-0.004cm" style:font-size-asian="12pt" style:font-size-complex="12pt"/>
    </style:style>
    <style:style style:name="T15" style:family="text">
      <style:text-properties fo:color="#000000" fo:font-size="12pt" fo:letter-spacing="-0.007cm" style:font-size-asian="12pt" style:font-size-complex="12pt"/>
    </style:style>
    <style:style style:name="T16" style:family="text">
      <style:text-properties fo:color="#000000" fo:font-size="12pt" fo:letter-spacing="-0.002cm" style:font-size-asian="12pt" style:font-size-complex="12pt"/>
    </style:style>
    <style:style style:name="T17" style:family="text">
      <style:text-properties fo:color="#000000" fo:font-size="12pt" fo:letter-spacing="-0.005cm" style:font-size-asian="12pt" style:font-size-complex="12pt"/>
    </style:style>
    <style:style style:name="T18" style:family="text">
      <style:text-properties fo:color="#000000" fo:font-size="12pt" fo:letter-spacing="0.009cm" style:font-size-asian="12pt" style:font-size-complex="12pt"/>
    </style:style>
    <style:style style:name="T19" style:family="text">
      <style:text-properties fo:color="#000000" fo:font-weight="bold" style:font-weight-asian="bold"/>
    </style:style>
    <style:style style:name="T20" style:family="text">
      <style:text-properties fo:color="#000000" style:font-name="Times New Roman" fo:font-size="13.5pt" style:font-size-asian="13.5pt" style:font-size-complex="13.5pt"/>
    </style:style>
    <style:style style:name="T21" style:family="text">
      <style:text-properties fo:font-style="italic" style:font-style-asian="italic"/>
    </style:style>
    <style:style style:name="T22" style:family="text">
      <style:text-properties fo:font-weight="bold" style:font-weight-asian="bold"/>
    </style:style>
    <style:style style:name="T23" style:family="text">
      <style:text-properties fo:font-size="14pt" fo:font-weight="normal" style:font-size-asian="14pt" style:font-weight-asian="normal" style:font-size-complex="14pt"/>
    </style:style>
    <style:style style:name="T24" style:family="text">
      <style:text-properties fo:font-size="14pt" style:font-size-asian="14pt" style:font-size-complex="14pt"/>
    </style:style>
    <style:style style:name="T25" style:family="text">
      <style:text-properties fo:color="#333333" fo:font-size="12pt" style:font-size-asian="12pt" style:font-size-complex="12pt"/>
    </style:style>
    <style:style style:name="T26" style:family="text">
      <style:text-properties fo:font-size="10pt" fo:font-style="italic" fo:font-weight="bold" style:font-size-asian="10pt" style:font-style-asian="italic" style:font-weight-asian="bold" style:font-size-complex="10pt" style:font-style-complex="italic" style:font-weight-complex="bold"/>
    </style:style>
    <style:style style:name="T27" style:family="text">
      <style:text-properties fo:font-size="10pt" style:font-size-asian="10pt" style:font-size-complex="10pt"/>
    </style:style>
    <style:style style:name="T28" style:family="text">
      <style:text-properties style:text-underline-style="solid" style:text-underline-width="auto" style:text-underline-color="font-color"/>
    </style:style>
    <style:style style:name="T29" style:family="text">
      <style:text-properties style:font-name="Times New Roman"/>
    </style:style>
    <style:style style:name="T30" style:family="text">
      <style:text-properties style:font-name="Times New Roman" fo:font-weight="bold" style:font-weight-asian="bold"/>
    </style:style>
    <style:style style:name="T31" style:family="text">
      <style:text-properties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 text:c="10"/></text:p>
      <text:p text:style-name="P85"/>
      <text:p text:style-name="P62">Утверждаю: <text:s text:c="94"/>Согласовано:</text:p>
      <text:p text:style-name="P62"><text:s/>Директор <text:s text:c="98"/>зам.директора по УВР</text:p>
      <text:p text:style-name="P62">МКОУ Лебедевской СОШ <text:s text:c="73"/>МКОУ Лебедевской СОШ</text:p>
      <text:p text:style-name="P62">______ <text:s/>С.А. Смирнова <text:s text:c="76"/>______ Т.И. Никитина <text:s/></text:p>
      <text:p text:style-name="P62">«____»_________201__г. <text:s text:c="73"/>«___»_________ 201_ г </text:p>
      <text:p text:style-name="P62">Приказ №___ от _______</text:p>
      <text:p text:style-name="P62"/>
      <text:p text:style-name="P62"/>
      <text:p text:style-name="P11"/>
      <text:p text:style-name="P63"/>
      <text:p text:style-name="P63">Рабочая <text:s/>программа</text:p>
      <text:p text:style-name="P63"/>
      <text:p text:style-name="P65">по обществознанию</text:p>
      <text:p text:style-name="P65">для <text:s text:c="2"/>10-11 класса</text:p>
      <text:p text:style-name="P65">на <text:s/>2013 - 2014 учебный год</text:p>
      <text:p text:style-name="P65"/>
      <text:p text:style-name="P65"/>
      <text:p text:style-name="P65"/>
      <text:p text:style-name="P65"/>
      <text:p text:style-name="P65"/>
      <text:p text:style-name="P64"><text:s text:c="46"/>Автор: Карташова С.А.</text:p>
      <text:p text:style-name="P64"><text:s text:c="46"/>Учитель <text:s/>истории <text:s/>и</text:p>
      <text:p text:style-name="P64"><text:s text:c="46"/>обществознания</text:p>
      <text:p text:style-name="P62">: <text:s text:c="16"/></text:p>
      <text:p text:style-name="P65"/>
      <text:p text:style-name="P65"/>
      <text:p text:style-name="P65"/>
      <text:p text:style-name="P65">с.Лебедевка <text:s text:c="2"/>20</text:p>
      <text:p text:style-name="P62"><text:soft-page-break/><text:s text:c="46"/></text:p>
      <text:p text:style-name="P14">ПОЯСНИТЕЛЬНАЯ <text:s/>ЗАПИСКА</text:p>
      <text:p text:style-name="P13"><text:s/>Преподавание предмета в 2013 – 2014 учебном году ведётся в соответствии со следующими нормативными и распорядительными документами:</text:p>
      <text:list xml:id="list40533260" text:style-name="WW8Num4">
        <text:list-item>
          <text:p text:style-name="P96"><text:s/>(с изменениями и дополнениями).</text:p>
        </text:list-item>
        <text:list-item>
          <text:p text:style-name="P97"><text:span text:style-name="T23">Приказ Министерства образования РФ от 05.03.2004 г. N 1089 «Об утверждении федерального компонента государственных образовательных стандартов начального общего, основного </text:span><text:a xlink:type="simple" xlink:href="http://www.edukuban.ru/docs/Zakon/2012/Zakon_RF_2012-12-29_N_273.rtf"><text:span text:style-name="Internet_20_link">Закон «Об образовании в Российской Федерации» от 29.12.2012 года № 273-ФЗ</text:span></text:a><text:span text:style-name="T23"> общего и среднего (полного) общего образования», с изменениями и дополнениями.</text:span></text:p>
        </text:list-item>
        <text:list-item>
          <text:p text:style-name="P98">Приказ Министерства образования и науки РФ от 06.10.2009 г. N 373 «Об утверждении и введении в действие федерального государственного образовательного стандарта начального общего образования», с изменениями и дополнениями.</text:p>
        </text:list-item>
        <text:list-item>
          <text:p text:style-name="P98">Приказ Министерства образования и науки РФ от 17.12.2010 г. N 1897 «Об утверждении федерального государственного образовательного стандарта основного общего образования».</text:p>
        </text:list-item>
        <text:list-item>
          <text:p text:style-name="P98">Письмо Департамента государственной политики в образовании Министерства образования и науки РФ от 07.07.2005 г. N 03-1263 «О примерных программах по учебным предметам федерального базисного учебного плана».</text:p>
        </text:list-item>
        <text:list-item>
          <text:p text:style-name="P98">Приказ Министерства образования и науки Российской Федерации (Минобрнауки России) от 19.12.2012 г. N 1067 г. Москва "Об утверждении 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13/14 учебный год".</text:p>
        </text:list-item>
        <text:list-item>
          <text:p text:style-name="P98">Постановление Федеральной службы по надзору в свете защиты прав потребителей и благополучия человека, Главного государственного санитарного врача РФ от 29.12.2010 г. N 189 «Об утверждении СанПиН <text:s/>2.4.2.2821-10 «Санитарно-эпидемиологические требования к условиям и организации обучения в общеобразовательных учреждениях», с изменениями.</text:p>
        </text:list-item>
        <text:list-item>
          <text:p text:style-name="P98">Письмо Министерства образования и науки РФ от 01.04.2005г. № 03-417 «О перечне учебного и компьютерного оборудования для оснащения общеобразовательных учреждений».</text:p>
        </text:list-item>
        <text:list-item>
          <text:p text:style-name="P98">Приказ Министерства образования и науки РФ от 04.10.2010 г. № 986 «Об утверждении федеральных требований к образовательным учреждениям в части минимальной оснащённости учебного процесса и оборудования учебных помещений».</text:p>
        </text:list-item>
      </text:list>
      <text:p text:style-name="P72">Рекомендации Министерства образования и науки РФ от 24.11.2011 г. № МД-1552/03 «Об оснащении общеобразовательных учреждений учебным и учебно-лабораторным оборудовании</text:p>
      <text:p text:style-name="P71"><text:soft-page-break/><text:span text:style-name="T24"><text:s/></text:span>Рабочая программа курса «Обществознание» для 11 класса кл. разработана на основе При­мерной программы курса «Обществознание» для общеобразовательных учреждений (базовый уровень) (М.: Просвещение, 2006 г.), допущенной Департаментом общего среднего образования Министерства образования Российской Федерации, </text:p>
      <text:p text:style-name="P71">Программы курса «Обществознание» для 6-7 классов общеобразовательных учреждений (М.: Русское слово, 2006 г. Авторы: А.И.Крав­ченко, И.С. Хромова), Программы курса «Обществознание» для 8-9 и 10-11 классов общеобра­зовательных учреждений (М.:' Русское слово, 2006. Автор: А. И. Кравченко), допущенной Ми­нистерством образования Российской Федерации. </text:p>
      <text:p text:style-name="P71"/>
      <text:p text:style-name="P71">Рабочая программа по обществознанию опирается на комплект учебников А.И.Крав­ченко (Обществознание: 11 кл. М.: Русское слово, 2008) и рассчитана на:</text:p>
      <text:p text:style-name="P71">11 класс – 68 учебных часа (базовый <text:s/>уровень.). 2 часа в неделю</text:p>
      <text:p text:style-name="P71"/>
      <text:p text:style-name="P71">Формы промежуточной аттестации: устные и письменные ответы самостоятельные работы, тестовые задания, сравнительные таблицы, тесты ЕГЭ</text:p>
      <text:p text:style-name="P71">Формы итоговой аттестации: тестирование (1 час).</text:p>
      <text:p text:style-name="P71">Настоящая <text:s/>программа составлена в полном соответствии с государственным стандартом и обязательным минимумом содержания обществоведческого образования. </text:p>
      <text:p text:style-name="P71">Цели и задачи, решаемые при реализации рабочих программ, соответствует Примерной программе на основе федерального компонента государственного стандарта общего образования (Сборник нормативных документов Обществознание М.: Дрофа, 2007). </text:p>
      <text:p text:style-name="P71"/>
      <text:p text:style-name="P73">Программа ориентирована на следующие основные цели и задачи курса:</text:p>
      <text:list xml:id="list40535085" text:style-name="WW8Num10">
        <text:list-item>
          <text:p text:style-name="P108"><text:s/>создать условия для социализации личности;</text:p>
        </text:list-item>
        <text:list-item>
          <text:p text:style-name="P108">сформировать научные представления, которые составляют первоначальные основы нравственной, правовой, экономической, политической и экологической культуры</text:p>
        </text:list-item>
        <text:list-item>
          <text:p text:style-name="P108"><text:s/>содействовать воспитанию гражданственности, ориентации учащихся на гуманистические и демократические ценности;</text:p>
        </text:list-item>
        <text:list-item>
          <text:p text:style-name="P108">развить умение ориентироваться в потоке разнообразной информации и типичных жизненных ситуациях;</text:p>
        </text:list-item>
        <text:list-item>
          <text:p text:style-name="P108">привлечь внимание учащихся к культурологической, мировоззренческой, духовно-нрав­ственной и философской тематике;</text:p>
        </text:list-item>
      </text:list>
      <text:p text:style-name="P71"><text:soft-page-break/>В курсе «Обществознание» 11 класс достаточно полно представлены понятия права, Конституции, как основного закона государства, происхождение права, <text:s/>реалии россий­ской истории и повседневности, международное гуманитарное право, права человека, виды правонарушений и юридическая ответственность. Помимо получения знаний об обществе, учащиеся приобщаются <text:s/>к вопросам <text:s/>юриспруденции и судопроизводству, понимаемым <text:s/>в самом широком смысле. Среди непростых вопросов обществознания в курсе рассматриваются прежде всего те, ответы на которые могут пригодиться в повседневной жизни гражданина. </text:p>
      <text:p text:style-name="P71">Особенностями курса «Обществознание» <text:s/>для 11 классов в части раскрытия духовно­мировоззренческой стороны социальной жизни, вопросов социального познания и социального развития являются его ориентация на традиционные духовные ценности российской культуры. Содержание изучаемых вопросов предполагает усвоение школьниками не только рациональных знаний и теорий, сложившихся в научной социологии, но и спектра представлений, сложившихся в других сферах общественной жизни – религии, искусстве, обыденном сознании. Это должно способствовать знакомству учащихся с обществом во всем его многообразии.</text:p>
      <text:p text:style-name="P71">В содержании курсов сделан акцент на духовно-нравственное значение обществоведче­ских знаний, что обеспечивает определенный воспитательный потенциал курса. Изучаемые понятия, представления, теории обращены на формирование гражданственности учащихся, чувст­ва сопричастности судьбам нашей Родины, российского патриотизма.</text:p>
      <text:p text:style-name="P71">Также в содержание курса наиболее полно рассмотрены вопросы касающиеся человеческой психики, что способствует формированию понятий о внутреннем мире человека, психо-эмоциональному развитию и состоянию учащихся.</text:p>
      <text:p text:style-name="P17"/>
      <text:p text:style-name="P74">Оценка знаний <text:s/>учащихся</text:p>
      <text:p text:style-name="Standard"/>
      <text:p text:style-name="P20">Оценка знаний предполагает учет индивидуальных особенностей учащихся, дифференцированный подход к организации работы в классе. </text:p>
      <text:p text:style-name="P20">Оцениваются ответы на вопросы, участие в беседе, исправление ответов товарищей, умение использовать различные источники знаний, текст учебного пособия, текст Конституции РФ, рассказ учителя, наглядный материал, научно-популярную и художественную литературу, различного рода источники и документы, кинофильмы и <text:soft-page-break/>другую информацию, почерпнутую на уроках по другим предметам, умение правильно анализировать явления окружающей жизни и т.д. </text:p>
      <text:p text:style-name="P20"><text:span text:style-name="T22">Оценка «5»</text:span> - материал усвоен в полном объеме, изложение логично, основные умения сформированы и устойчивы, выводы и обобщения точны и связаны с современной действительностью. </text:p>
      <text:p text:style-name="P20"><text:span text:style-name="T22">Оценка «4»</text:span> - в усвоении материала незначительные пробелы, изложение недостаточно систематизированное, отдельные умения недостаточно устойчивы, в выводах и обобщениях имеются некоторые неточности. </text:p>
      <text:p text:style-name="P20"><text:span text:style-name="T22">Оценка «3»</text:span> - в усвоении материала имеются пробелы, он излагается не систематизировано, отдельные умения недостаточно сформулированы, выводы и обобщения аргументированы слабо, в них допускаются ошибки. </text:p>
      <text:p text:style-name="P20"><text:span text:style-name="T22">Оценка «2»</text:span> - основное содержание материала не усвоено, выводов и обобщений нет</text:p>
      <text:p text:style-name="P1"/>
      <text:p text:style-name="P75">Общеучебные умения учащихся на начало года.</text:p>
      <text:p text:style-name="P75"/>
      <text:p text:style-name="P76">Программа изучения «Обществознания» в 10 классе<text:span text:style-name="T22"> </text:span><text:s/>предусматривает формирование у учащихся общеучебных умений и навыков, универсальных способов деятельности и ключевых компетенций. В этом направлении приоритетами для учебного предмета «Обществознание» на этапе среднего (полного) <text:s/>общего образования являются:</text:p>
      <text:list xml:id="list40539465" text:style-name="WW8Num6">
        <text:list-item>
          <text:p text:style-name="P88"><text:span text:style-name="T11">определение сущ</text:span><text:span text:style-name="T12">ностных характеристик изучаемого объекта,</text:span><text:span text:style-name="T11"> сравнение, сопоставление, оценка и классификация объектов по указанным критериям;</text:span></text:p>
        </text:list-item>
        <text:list-item>
          <text:p text:style-name="P89"><text:span text:style-name="T13">объяснение </text:span><text:span text:style-name="T14">изученных положений на предлагаемых конкретных </text:span><text:span text:style-name="T15">примерах;</text:span></text:p>
        </text:list-item>
        <text:list-item>
          <text:p text:style-name="P109">решение познавательных и практических задач, отражающих типичные социальные ситуации;</text:p>
        </text:list-item>
        <text:list-item>
          <text:p text:style-name="P109">применение полученных знаний для определения экономически рационального, правомерного и социально одобряемого поведения и порядка действий в конкретных ситуациях;</text:p>
        </text:list-item>
        <text:list-item>
          <text:p text:style-name="P89"><text:span text:style-name="T16">уме</text:span><text:span text:style-name="T14">ние обосновывать суждения, давать определения, приво</text:span><text:span text:style-name="T13">дить доказательства (в том </text:span><text:span text:style-name="T13">числе от противного); </text:span></text:p>
        </text:list-item>
        <text:list-item>
          <text:p text:style-name="P89"><text:span text:style-name="T16">поиск нужной информации по заданной теме в источниках </text:span><text:span text:style-name="T14">различного типа и извлечение необходимой информации из источни</text:span><text:span text:style-name="T11">ков, созданных в различных знаковых </text:span><text:soft-page-break/><text:span text:style-name="T11">системах (текст, таблица, </text:span><text:span text:style-name="T17">график, диаграмма, аудиовизуальный ряд и др.). Отделение основной </text:span><text:span text:style-name="T16">информации от второстепенной, критическое оценивание достовер</text:span><text:span text:style-name="T14">ности полученной информации, передача содержания информации адекватно поставленной цели (сжато, полно, выборочно);</text:span></text:p>
        </text:list-item>
        <text:list-item>
          <text:p text:style-name="P89"><text:span text:style-name="T16">выбор вида чтения в соответствии с поставленной целью (оз</text:span><text:span text:style-name="T17">накомительное, просмотровое, поисковое и др.);</text:span></text:p>
        </text:list-item>
        <text:list-item>
          <text:p text:style-name="P89"><text:span text:style-name="T17">работа с </text:span><text:span text:style-name="T14">текстами различных стилей, понимание их специфики; адекватное восприятие языка </text:span><text:span text:style-name="T17">средств массовой информации;</text:span></text:p>
        </text:list-item>
        <text:list-item>
          <text:p text:style-name="P90">самостоятельное создание алгоритмов познавательной деятельности для решения задач творческого и поискового характера; </text:p>
        </text:list-item>
        <text:list-item>
          <text:p text:style-name="P91"><text:span text:style-name="T11">участие в проектной деятельности, </text:span><text:span text:style-name="T13">владение приемами исследовательской деятельности, элементарными умениями прогноза (умение отвечать на вопрос: «Что произойдет, если...»);</text:span></text:p>
        </text:list-item>
        <text:list-item>
          <text:p text:style-name="P91"><text:span text:style-name="T13">формулирование полученных результа</text:span><text:span text:style-name="T16">тов;</text:span></text:p>
        </text:list-item>
        <text:list-item>
          <text:p text:style-name="P92"><text:span text:style-name="T13">создание собственных произведений, идеальных </text:span><text:span text:style-name="T11">моделей социальных объектов, процессов, явлений, в том числе с использовани</text:span><text:span text:style-name="T13">ем мультимедийных технологий;</text:span></text:p>
        </text:list-item>
        <text:list-item>
          <text:p text:style-name="P89"><text:span text:style-name="T14">пользования мультимедийными ресурсами и компьютерными </text:span><text:span text:style-name="T16">технологиями для обработки, передачи, систематизации информации, </text:span><text:span text:style-name="T14">создания баз данных, презентации </text:span><text:span text:style-name="T14">результатов познавательной и </text:span><text:span text:style-name="T17">практической деятельности;</text:span></text:p>
        </text:list-item>
        <text:list-item>
          <text:p text:style-name="P89"><text:span text:style-name="T11">владение основными видами публичных выступлений </text:span><text:span text:style-name="T18">(высказывания, монолог, дискуссия, полемика), следование </text:span><text:span text:style-name="T14">этическим нормам и правилам ведения диалога (диспута).</text:span></text:p>
        </text:list-item>
      </text:list>
      <text:p text:style-name="P78"/>
      <text:p text:style-name="P77">Требования направлены на реализацию деятельностного, практикоориентированного и личностно ориентированного подходов; освоение учащимися интеллектуальной и практической деятельности; овладение знаниями и умениями, востребованными в повседневной жизни, позволяющими ориентироваться в социальной среде, делать сознательный выбор в условиях альтернатив.</text:p>
      <text:p text:style-name="P19"/>
      <text:p text:style-name="P17"/>
      <text:p text:style-name="P20"/>
      <text:h text:style-name="P93" text:outline-level="2"/>
      <text:h text:style-name="P93" text:outline-level="2"/>
      <text:h text:style-name="P93" text:outline-level="2"><text:soft-page-break/>ТРЕБОВАНИЯ К УРОВНЮ ПОДГОТОВКИ ВЫПУСКНИКОВ</text:h>
      <text:p text:style-name="P8">В результате изучения обществознания на общеобразовательном <text:s/>уровне ученик должен</text:p>
      <text:p text:style-name="P2">Знать/понимать</text:p>
      <text:list xml:id="list40549404" text:style-name="WW8Num3">
        <text:list-item>
          <text:p text:style-name="P87">социальные свойства человека, его место в системе общественных отношений;</text:p>
        </text:list-item>
        <text:list-item>
          <text:p text:style-name="P87">развитие</text:p>
        </text:list-item>
        <text:list-item>
          <text:p text:style-name="P87">закономерности развития общества как сложной самоорганизующейся системы ;</text:p>
        </text:list-item>
        <text:list-item>
          <text:p text:style-name="P87">основные социальные институты и процессы;</text:p>
        </text:list-item>
        <text:list-item>
          <text:p text:style-name="P87">различные подходы к исследованию проблем человека и общества;</text:p>
        </text:list-item>
        <text:list-item>
          <text:p text:style-name="P87">особенности различных общественных наук, основные пути и способы социального и гуманитарного познания.</text:p>
        </text:list-item>
      </text:list>
      <text:p text:style-name="P2">Уметь</text:p>
      <text:list xml:id="list40564223" text:style-name="WW8Num7">
        <text:list-item>
          <text:p text:style-name="P110"><text:span text:style-name="T21">характеризовать</text:span> с научных позиций основные правовые и социальные объекты (факты, явления, процессы, <text:s/>институты), их место и значение в жизни общества как целостной системы; проблемы человека в современном обществе;</text:p>
        </text:list-item>
        <text:list-item>
          <text:p text:style-name="P110"><text:span text:style-name="T21">осуществлять <text:s/></text:span>комплексный <text:span text:style-name="T21">поиск, систематизацию</text:span> <text:s/>и <text:span text:style-name="T21">интерпретацию <text:s/></text:span>социальной информации по определенной теме из оригинальных неадаптированных текстов (философских, научных, правовых, политических, публицистических);</text:p>
        </text:list-item>
        <text:list-item>
          <text:p text:style-name="P110"><text:span text:style-name="T21">анализировать и <text:s/>классифицировать </text:span><text:s/>социальную информацию, представленную в различных знаковых системах (текст, схема, таблица, диаграмма, аудиовизуальный ряд); переводить ее из одной знаковой системы в другую;</text:p>
        </text:list-item>
        <text:list-item>
          <text:p text:style-name="P110"><text:span text:style-name="T21">сравнивать</text:span> <text:s/>социальные объекты, выявляя <text:s/>их общие черты и различия; устанавливать соответствия между существенными чертами и признаками социальных явлений и обществоведческими терминами, понятиями; сопоставлять различные научные подходы; <text:s/>различать в социальной информации факты и мнения, аргументы и выводы;</text:p>
        </text:list-item>
        <text:list-item>
          <text:p text:style-name="P110"><text:span text:style-name="T21">объяснять</text:span>: внутренние и внешние связи (причинно-следственные и функциональные) изученных социальных объектов (включая взаимодействия человека и общества, общества и природы, общества и культуры, подсистем и структурных элементов социальной системы, социальных качеств человека);</text:p>
        </text:list-item>
        <text:list-item>
          <text:p text:style-name="P110"><text:span text:style-name="T21">раскрывать на примерах</text:span> важнейшие теоретические положения и понятия социально-экономических и гуманитарных наук;</text:p>
        </text:list-item>
        <text:list-item>
          <text:p text:style-name="P110"><text:span text:style-name="T21"><text:s/>участвовать в дискуссиях </text:span>по актуальным социальным проблемам;</text:p>
        </text:list-item>
        <text:list-item>
          <text:p text:style-name="P110"><text:span text:style-name="T21">формулировать</text:span> <text:s/>на основе приобретенных <text:s/>социально-гуманитарных знаний собственные <text:s/>суждения и аргументы по определенным проблемам;</text:p>
        </text:list-item>
        <text:list-item>
          <text:p text:style-name="P110"><text:soft-page-break/><text:s text:c="2"/><text:span text:style-name="T21">оценивать</text:span> различные суждения о социальных объектах с точки зрения общественных наук:</text:p>
        </text:list-item>
        <text:list-item>
          <text:p text:style-name="P110"><text:s text:c="2"/><text:span text:style-name="T21">подготовить</text:span> аннотацию, рецензию, реферат, творческую работу, устное выступление;</text:p>
        </text:list-item>
        <text:list-item>
          <text:p text:style-name="P110"><text:span text:style-name="T21">осуществлять</text:span> индивидуальные и групповые <text:span text:style-name="T21">учебные исследования</text:span> по социальной проблематике;</text:p>
        </text:list-item>
        <text:list-item>
          <text:p text:style-name="P110"><text:span text:style-name="T21">применять </text:span>социально-экономические и гуманитарные <text:span text:style-name="T21">знания</text:span> в процессе решения познавательных и практических задач, отражающих <text:s/>актуальные проблемы жизни человека и общества.</text:p>
        </text:list-item>
      </text:list>
      <text:p text:style-name="P3"><text:s text:c="9"/></text:p>
      <text:p text:style-name="P4">Использовать <text:s/>приобретенные знания и умения в практической деятельности и повседневной жизни для:</text:p>
      <text:list xml:id="list40549653" text:style-name="WW8Num2">
        <text:list-item>
          <text:p text:style-name="P94">эффективного выполнения типичных социальных ролей; сознательного взаимодействия с социальными институтами</text:p>
        </text:list-item>
        <text:list-item>
          <text:p text:style-name="P94"><text:s/>ориентировки в актуальных общественных событиях и процессах; выработки собственной гражданской <text:s/>позиции,</text:p>
        </text:list-item>
        <text:list-item>
          <text:p text:style-name="P94">оценки общественных изменений с точки зрения демократических и гуманистических <text:s/>ценностей, лежащих в основе Конституции Российской Федерации;</text:p>
        </text:list-item>
        <text:list-item>
          <text:p text:style-name="P94">самостоятельного поиска социальной информации, необходимой для принятия собственных решений; <text:s/>критического восприятия информации, получаемой в межличностном общении и в массовой коммуникации;</text:p>
        </text:list-item>
        <text:list-item>
          <text:p text:style-name="P94">нравственной оценки социального поведения людей;</text:p>
        </text:list-item>
        <text:list-item>
          <text:p text:style-name="P94">предвидения возможных последствий определенных социальных действий субъектов общественных отношений;</text:p>
        </text:list-item>
        <text:list-item>
          <text:p text:style-name="P94">ориентации в социальных и гуманитарных науках, их последующего изучения в учреждениях среднего и высшего профессионального образования;</text:p>
        </text:list-item>
        <text:list-item>
          <text:p text:style-name="P94">осуществления конструктивного взаимодействия людей с разными убеждениями, культурными ценностями и социальным положением.</text:p>
        </text:list-item>
      </text:list>
      <text:p text:style-name="P7"/>
      <text:p text:style-name="P5"><text:s/></text:p>
      <text:p text:style-name="P6"/>
      <text:p text:style-name="P21"/>
      <text:p text:style-name="P12"/>
      <text:p text:style-name="P12"/>
      <text:p text:style-name="P20"/>
      <text:p text:style-name="P79"/>
      <text:p text:style-name="P15"><text:soft-page-break/>Ведущие технологии, цели и задачи, ожидаемые результаты:</text:p>
      <text:p text:style-name="P81"><text:span text:style-name="T2">Информационно-компьюторные технологии</text:span><text:span text:style-name="T1">: технологии, используемые для повышения мотивации на уроке </text:span><text:span text:style-name="T25">Особенностью компьютерного (программированного) обучения является пошаговость самостоятельной деятельности учащихся, способствующая активизации учебного процесса, а также наличие оперативной обратной связи, на основе которой возможна индивидуализация и дифференциация обучения.</text:span></text:p>
      <text:p text:style-name="P81"><text:span text:style-name="Strong_20_Emphasis"><text:span text:style-name="T25">Использование в обучении информационных и коммуникационных технологий позволяет:</text:span></text:span></text:p>
      <text:list xml:id="list40557746" text:style-name="WW8Num9">
        <text:list-item>
          <text:p text:style-name="P99">развивать у учащихся навыки исследовательской деятельности, творческие способности;</text:p>
        </text:list-item>
        <text:list-item>
          <text:p text:style-name="P99">усилить мотивацию учения;</text:p>
        </text:list-item>
        <text:list-item>
          <text:p text:style-name="P99">сформировать у школьников умение работать с информацией, развить коммуникативные способности;</text:p>
        </text:list-item>
        <text:list-item>
          <text:p text:style-name="P99">активно вовлекать учащихся в учебный процесс;</text:p>
        </text:list-item>
        <text:list-item>
          <text:p text:style-name="P99">качественно изменить контроль за деятельностью учащихся;</text:p>
        </text:list-item>
        <text:list-item>
          <text:p text:style-name="P99">приобщение школьника к достижениям информационного общества.</text:p>
        </text:list-item>
      </text:list>
      <text:p text:style-name="P69"><text:span text:style-name="T22">Традиционные педтехнологии </text:span><text:span text:style-name="T19">обучения</text:span><text:span text:style-name="T3">: технологии, используемые для реализации процесса обучения. Это <text:s/>руководящие положения, принципиальные закономерности, которые направляют деятельность преподавателя, помогают определить содержание обучения, методы и формы обучения. К основным принципам относятся:</text:span></text:p>
      <text:list xml:id="list40544805" text:style-name="WW8Num5">
        <text:list-item>
          <text:p text:style-name="P111">принцип научности и доступности обучения; </text:p>
        </text:list-item>
        <text:list-item>
          <text:p text:style-name="P101">принцип системности обучения и связи теории с практикой; </text:p>
        </text:list-item>
        <text:list-item>
          <text:p text:style-name="P101">принцип сознательности и активности учащихся в обучении при руководящей роли учителя; </text:p>
        </text:list-item>
        <text:list-item>
          <text:p text:style-name="P113">принцип наглядности; принцип прочности усвоения знаний и связи обучения со всесторонним развитием личности учащихся. </text:p>
        </text:list-item>
      </text:list>
      <text:p text:style-name="P69"><text:span text:style-name="T22">Педтехнологии развивающего обучения</text:span> (личностно-ориентирование развивающее обучение) обеспечивает повышение качества образования, благоприятную эмоциональную атмосферу <text:s/>на уроке, что является предпосылкой <text:s/>для развития мотивации познавательной активности учащихся, <text:s/>вырабатывает позитивный интерес к предмету, повышает самооценку учащихся .</text:p>
      <text:p text:style-name="P16"/>
      <text:p text:style-name="P18"><text:soft-page-break/><text:span text:style-name="T22">Тестовые технологии</text:span> служат <text:s/>методом педагогического измерения на любом этапе обучения. Тестовые задания эффективны и для самопроверки знаний. Использование тестов позволяет сэкономить массу времени, проверить широкий спектр знаний учащихся по предмету, уровень сформированности некоторых навыков и умений. <text:s/></text:p>
      <text:p text:style-name="P18"/>
      <text:p text:style-name="P84">Содержание учебного курса.</text:p>
      <text:p text:style-name="P84"/>
      <text:p text:style-name="P84">Правовое регулирование общественных отношений (29 часов)</text:p>
      <text:p text:style-name="P83">Важную роль в обществе играют правовые нормы — юридические правила, закрепленныё конституцией государства. В данном разделе рассматривается история вопроса — научные подходы к пониманию сущности права. Кроме того, учащиеся знакомятся о основополагающими принципами современного российского права и сравнивают их с ведущими правовыми системами других стран, а именно с англосаксонской правовой и романо-германской правовой системами.</text:p>
      <text:p text:style-name="P83">Обязательным элементом правовой культуры нынешних старшеклассников должны быть четкие и ясные представления о том, что такое публичное и частное право, российское право, институт и отрасли права, источники права и иерархия нормативных документов, принципы и требования, регулирующие действие нормативных актов. Конкретизация общетеоретических знаний реализуется в совокупности конкретных представлений учащихся о том, что такое конституционное право, уголовное право, административное право, гражданское право, трудовое право, процессуальное право, прецедентное право, муниципальное право, налоговое право, предпринимательское право.</text:p>
      <text:p text:style-name="P83">В понятие правовой культуры школьника входят также знания о единой системе судопроизводства в России, виды и функции судов (арбитражных, третейских, кассационных), практические навыки по разрешению конфликтной правовой ситуации, умение обратиться в суд, написать исковое заявление. Привлечение к суду подростка происходит только в случае совершения правонарушения, основным видом которого выступает преступление. В связи с этим в разделе рассматриваются категории юридической ответственности, обязательные признаки преступления.</text:p>
      <text:p text:style-name="P83">Опорные понятия и термины: правовая система, публичной право, частное право, отрасли права, конституционное право, уголовное право, административное право, гражданское право, трудовое право, процессуальное право, источники права, нормативно-правовой акт, прецедент, конституция, правосудие, судебная власть, судопроизводство, суд присяжных, равноправие и состязательность сторон, презумпция невиновности, юридическая ответственность, правоотношение, преступление, наказание, вина, невменяемость, уголовная ответственность.</text:p>
      <text:p text:style-name="P83"><text:span text:style-name="T28">Персоналии</text:span>: Аристотель, Цицерон, Г. Гроций, Вольтер, Р. Иеринг, Р. Паунд.</text:p>
      <text:p text:style-name="P83"><text:span text:style-name="T28">Рекомендуется</text:span>: проведение беседы с представителями органов правопорядка или посещение районного отделения милиции для ознакомления с практическими ситуациями, ведущими к подростковой преступности.</text:p>
      <text:p text:style-name="P83">Происхождение права, его формы и структура</text:p>
      <text:p text:style-name="P82">История развития правовых норм. Основные научные подходы к пониманию сущности права. Основополагающие принципы современного российского права. Правовая система. Публичное и частное право. Многообразие форм и видов правовых норм. Институт права. Основные отрасли права. Источники права. Иерархия нормативных </text:p>
      <text:p text:style-name="P18"><text:s/><text:span text:style-name="T22">актов</text:span></text:p>
      <text:p text:style-name="P83">Правосудие в современной России</text:p>
      <text:p text:style-name="P83"><text:soft-page-break/>Субъекты, формы и методы осуществления правосудия. Представление о единой системе судопроизводства. Конституционный Суд, его развитие и функции. Верховный Суд и система арбитражных судов в современной России. Правовой статус судьи. Претензионный порядок урегулирования конфликта. Порядок обращения в суд и подготовка искового заявления. Истец и ответчик. Особенности и принципы осуществления правосудия в России.</text:p>
      <text:p text:style-name="P83">Юридическая ответственность</text:p>
      <text:p text:style-name="P83">Основные признаки юридической ответственности. Представление о государственном принуждении. Обязательные признаки преступления. Понятие о субъекте преступления и вменяемость. Возраст наступления уголовной ответственности и конкретные виды ответственности подростка.</text:p>
      <text:p text:style-name="P83">Классификация видов преступлений. Формы выражения вины. Различие между прямым и косвенным умыслом. Этапы и процедуре подготовки и осуществления преступления. Основные виды и назначение наказаний. Виды административного правонарушения и административные взыскания. Виды гражданских правонарушений.</text:p>
      <text:p text:style-name="P83">Повторение. Структура и система осуществления правосудия в Российской Федерации.</text:p>
      <text:p text:style-name="P83">Социальная система общества</text:p>
      <text:p text:style-name="P83">Социальная система общества представляет собой взаимосвязь социальных групп, классов и слоев, а также социальных институтов, важнейшее место среди которых занимают семья, производство, государство, образование и религия.</text:p>
      <text:p text:style-name="P83">Социальная сфера общества охватывает повседневную жизнь граждан безотносительно к политике, экономике или духовной сфере. Здесь формируется социальная и классовая структура, происходит распределение статусов и ролей, протекает социальная мобильность, увеличиваются или снижаются бедность и богатство, возникает социальное неравенство, образуются и распадаются семьи, нарастает волна общественных движений.</text:p>
      <text:p text:style-name="P83">Социальная структура — анатомический скелет общества. Под структурой в науке принято понимать совокупность взаимосвязанных элементов, составляющих внутреннее строение объекта. Если структуру общества уподобить жесткому каркасу здания, который придает ему жесткость и устойчивость, то в нем легко различить вертикальные опоры и горизонтальные перекрытия, тесно связанные между собой. Роль горизонтальных перекрытий выполняют статусы, роли и социальные группы, а вертикальных опор — слои (страты) и классы, входящие в социальную стратификацию.</text:p>
      <text:p text:style-name="P83">Важное место при изучении социальной системы общества играет понятие социальной мобильности. Она касается каждого человека и дифференцируется на несколько видов: вертикальная и горизонтальная, индивидуальная и групповая, межклассовая и внутриклассовая.</text:p>
      <text:p text:style-name="P83">Одним из каналов мобильности выступает семья. Она определяет социальное положение и статус детей.</text:p>
      <text:p text:style-name="P83">Опорные понятия и термины: социальная стратификация, социальное расслоение, страта, приписываемый статус, достигаемый статус, открытое общество, закрытое общество, исторические типы стратификации, рабство, касты, сословия, социальные классы, социальная мобильность, большие социальные группы, семья, брак, социальный институт, малая группа, добрачное поведение, нуклеарная семья, многопоколенная семья, система родства.</text:p>
      <text:p text:style-name="P83">Рекомендуется: проведение совместной беседы школьников с родителями и учителем о проблемах развития семьи, добрачного поведения, распределения функций и обязанностей в семье.</text:p>
      <text:p text:style-name="P84">Социальная система общества. (15 часов)</text:p>
      <text:p text:style-name="P83">Социальная стратификацияСоциальная стратификация и социальное расслоение, Критерии стратификации. Статус как обобщенный показатель стратификации. <text:soft-page-break/>Приписываемый и достигаемый статусы. Открытое и закрытое общества. Неравенство в доходах, власти, престиже и образовании. Исторические типы стратификации. Характеристики кастового строя. Сословная иерархия общества, Особенности классовой системы. Роль среднего класса в современном обществе, его отличительные черты в России.</text:p>
      <text:p text:style-name="P83">Социальная мобильность</text:p>
      <text:p text:style-name="P83">Статусный набор и смена статуса. Основные виды социальной мобильности. Причины групповой мобильности. Межклассовая и внутриклассовая мобильность. Динамика общества и изменение социальной мобильности. Образование как фактор мобильности. Каналы вертикальной мобильности.</text:p>
      <text:p text:style-name="P83">Семья и брак</text:p>
      <text:p text:style-name="P83">Роль семьи в развитии общества. Функции семьи и брака. Семья как социальный институт и малая группа. Влияние семьи на развитие личности. Особенности и роль добрачного поведения. Юридические и правовые основы брака. Брак как социальный институт, взаимные права и обязанности.</text:p>
      <text:p text:style-name="P83">Состав и структура семьи. Представление о нуклеарной семье. Однокарьерная и двухкарьерная модели семьи. Распределение производственных и домашних нагрузок между мужем и женой. Расширенная и многопоколенная семья. Структура и иерархия системы родства. Кровная родня и родственники по закону. Три степени родства.</text:p>
      <text:p text:style-name="P83">Повторение. Социальная стратификация и социальная мобильность в современном российском обществе.</text:p>
      <text:p text:style-name="P83">Взаимодействие людей в обществе</text:p>
      <text:p text:style-name="P83">Изучая материал раздела, посвященного одному из самых сложных и противоречивых явлений человеческого общества, учащиеся получают возможность освоить представление о природе социального взаимодействия и социального поведения, конфликтов, социального контроля, отклоняющегося поведения.</text:p>
      <text:p text:style-name="P83">В повседневной жизни мы то и дело совершаем множество элементарных актов социального взаимодействия, даже не подозревая о том. Встречаясь, мы здороваемся за руку и говорим приветствие, входя в автобус, пропускаем вперед женщин, детей и пожилых людей. Все это — акты социального взаимодействия или социального поведения. Они могут быть индивидуальными и коллективными. Социальные действия, имеющие сложную внутреннюю структуру, ориентированы на других людей. Основными формами взаимодействия выступают кооперация конкуренция, конфликт. Виды массовых действий подразделяются на слабо организованные (паника, погромы) и достаточно подготовленные и организованные (демонстрации, революции, войны). В разделе необходимо обратить также внимание на протестные и социальные движения. Раскрывая тему конфликтов в обществе, первостепенное значение целесообразно отводить сущности и механизму экономического конфликта как столкновения противоположных интересов собственников и наемных работников.</text:p>
      <text:p text:style-name="P83">В завершение раздела следует рассмотреть формы отклоняющегося поведения в целом и у молодежи в частности, причины Их возникновения и последствия, к которым они могут привести. Эта тема перекликается и продолжает проблемы, поставленные в теме 24 «Юридическая ответственность».</text:p>
      <text:p text:style-name="P83">Опорные понятия и термины: взаимодействие, роли, общение, обмен, символы, действие, деятельность, кооперация, конкуре конфликт, паника, протестное движение, социальная напряженность, конфликт, групповое давление, социальные движения, социализация, социальный контроль, нормы, санкции самоконтроль, девиантное и делинквентное поведение, общественное мнение, организованная преступность.Рекомендуется: провести встречу с участниками протестного движения, например забастовочного, которые на живых, конкретных примерах расскажут, что вынудило людей к таким актам социального действия, каковы цели и способы решения конфликта.</text:p>
      <text:p text:style-name="P83"><text:soft-page-break/>Социальное взаимодействие</text:p>
      <text:p text:style-name="P83">Сущность социального взаимодействия. Основные формы взаимодействия: кооперация, конкуренция, конфликт. Социальное действие и поведение. Деятельность и поведение. Виды массовых действий. Паника как форма нескоординированных действий. Страх и цепная реакция панических действий.</text:p>
      <text:p text:style-name="P83">Конфликт и протестное движение</text:p>
      <text:p text:style-name="P83">Сущность и предпосылки протестного движения в современном российском обществе. Источники и природа социальной напряженности. Основные понятия и виды конфликта. Конфликт и противоречие. Антагонизм как основа экономического конфликта. Формы группового давления. Массовое недовольство и протест. Формы протеста. Сопротивление и протест как форма защиты своих интересов. Демонстрация как форма открытого активного протеста. Массовые демонстрации в России.</text:p>
      <text:p text:style-name="P83">Протестные и социальные движения. Масштабы и продолжительность социальных, движений. Классификация социальных движений: реформаторские, регрессивные, утопические, революционные движения.</text:p>
      <text:p text:style-name="P83">Социальный контроль</text:p>
      <text:p text:style-name="P83">Взаимосвязь между социализацией и социальным контролем! Основные элементы социального контроля: нормы и санкции. Функции социального контроля. Классификация и функции социальных норм. Классификация социальных санкций. Внешний и внутренний контроль. Само Общественное мнение и его роль в обществе, Неформальный контроль и формальный контроль в разных типах общества. Институты формального контроля. Детальный контроль и надзор.</text:p>
      <text:p text:style-name="P83">Отклоняющееся и противоправное поведение</text:p>
      <text:p text:style-name="P83">Представление об отклоняющемся (девиантном) поведении. Борьба с девиациями, социальные и идеологические запреты. Различные степени и виды девиантного поведения. Делинквентное поведение. Роль общественного мнения в борьбе с отклоняющимся поведением. Криминогенные районы города и группы риска. Особенности отклоняющегося поведения молодежи в России. Организованная преступность подростков.</text:p>
      <text:p text:style-name="P83">Повторение. Отклоняющееся и противоправное поведение российской молодежи</text:p>
      <text:p text:style-name="P84">Человек в системе общественных отношений (8 часов).</text:p>
      <text:p text:style-name="P83">Человек борется не только с природой, которая находится вне его, но и с той природой, которая находится внутри него. Современная наука исходит и того, что по своей сути человек — двухсоставное существо. Эволюция человека привела в конечном итоге к вытеснению природного (животного) начала в чело веке социальным (культурным, цивилизованным). Она подразделяется на два крупных этапа — биологический и социальный (или культурный). Первый длиннее, второй короче.</text:p>
      <text:p text:style-name="P83">Наиболее разработанной структура внутреннего мира является у З.Фрейда, психоаналитическую теорию которого признали во всем мире. Поскольку в ней недостаточно разработана проблема надсознательного (нравственный этап психики), в разделе приведены взгляды П. Сорокина. Завершает рассмотрение психического мира человека анализ того, что осталось вне поля зрения психоанализа: привычки, потребности, мотивы, воля, деятельность и др.</text:p>
      <text:p text:style-name="P83">Раздел завершает процесс социализации и становления личности. В центре внимания — многообразие форм влияния общества на личность и формирование родительско-детских отношений. <text:s text:c="25"/><text:span text:style-name="T28">Опорные понятия и термины</text:span>: биологическое начало, социальное начало, психика, подсознание, сознание, надсознание, биологические потребности, сексуальные желания, вытесненные желания, «Оно», «Сверх-Я», «Я», либидо, принцип реальности, цензура, инстинкты, рефлексы, мотивы, привычки, потребности, действия, деятельность, темперамент, чувства, эмоции, воля, дети, родители, взаимоотношения родителей и детей, социализация, воспитание, тинэйджеры, ролевой набор, статус, группа сверстников.</text:p>
      <text:p text:style-name="P83"><text:soft-page-break/><text:span text:style-name="T28">Персоналии</text:span>: З. Фрейд, П. Флоренский, Н. Бердяев, С. Булгаков, В. Соловьев, П. Сорокин, А. Маслоу.</text:p>
      <text:p text:style-name="P83"><text:span text:style-name="T28">Рекомендуется</text:span>: провести встречу с психологом и обсудить в классе проблемы психологического развития подростка и трудности социализации.</text:p>
      <text:p text:style-name="P83">Структура человеческой психики</text:p>
      <text:p text:style-name="P83">Биологическое и социальное начало в человеке. Биологическая и культурная эволюция человека. Психика как свойство высокоорганизованной материи. Сознание — высшая форма психики. Психоаналитическая теория личности З. Фрейда, ее основные элементы и их функции. Сверхсознание как нравственное сознание индивида, область идеальных ценностей. Альтруизм и бескорыстная любовь к ближним.</text:p>
      <text:p text:style-name="P83">Элементы человеческой психики и сознания</text:p>
      <text:p text:style-name="P83">Современное понимание человеческой психики и ее компонентов. Роль инстинктов и рефлексов в организации психической жизни человека. Инстинкты и потребности. Роль привычек в формировании человеческого поведения. Мотивы как осмысленные побудители действия. Мир чувств и эмоций. Сила воли как концентрированное выражение мотивации к достижению. Структура деятельности и классификация ее видов.</text:p>
      <text:p text:style-name="P83">Влияние общества на личность</text:p>
      <text:p text:style-name="P83">Личность как продукт культурной эволюции. Роль родителей а воспитании детей. Детство фундамент социализации. Различие детей и взрослых по физическим, психологическим и социальным признакам. Обучение нормам и ответственности в детстве. Играние роли. Родительско-детские отношения. Ответственность родителей перед детьми и ответственность детей перед родителями.</text:p>
      <text:p text:style-name="P83">Юность как завершающий активную социализацию период. Психофизиологические и социокультурные особенности юношеского и подросткового возраста. Специфика «трудного возраста». Формирование мировоззрения. Гипертрофирование самостоятельности. Социально-экономическое положение тинэйджеров. Роль группы сверстников в социализации подростков.</text:p>
      <text:p text:style-name="P83">Повторение. Богатство внутреннего мира человека: душа, разум, тело (1 час).</text:p>
      <text:p text:style-name="P84">Культура и духовная жизнь (14 часов)</text:p>
      <text:p text:style-name="P83">Духовная сфера общества охватывает все области человеческой деятельности — от создания дворцов и храмов до создания научных теорий и отправления религиозных ритуалов Стержнем духовной сферы общества считается культура. Под культурой надо понимать исторически определенный уровень развития общества, и способностей человека, выраженный в типах и формах организации жизни и деятельности людей, в их взаимоотношениях, а также в создаваемых ими материальных и духовных ценностях. Понятие «культура» употребляется для характеристики определенных исторических эпох (античная культура), конкретных обществ, народностей и наций (культура майя), а также специфических сфер деятельности или жизни (культура труда, политическая культура, художественная культура). В более узком смысле культура означает сферу духовной жизни людей.</text:p>
      <text:p text:style-name="P83">Она включает в себя предметные результаты деятельности людей (машины, сооружения, результат познания, произведения искусства, нормы морали и права и т.д.), а также человеческие силы и способности, реализуемые в деятельности (знания, умения, навыки, уровень интеллекта, нравственного и эстет развития, мировоззрение способы и формы общения людей).Стержнем культуры, её смыслообразующим центром выступают ценности. В таком случае культура понимается как «содержание» или «способ бытия» общества. Этот подход к определению культуры предлагают философы, он предполагает проникновение (с помощью мышления, понимания) в сущность явлений культуры. Ценность — положительная или отрицательная значимость объектов окружающего мира для человека, социальной группы, общества в целом определяемая не их свойствами самими по себе, а их вовлеченностью в сферу человеческой жизнедеятельности, интересов и потребностей, социальных отношений; критерии и способы оценки этой значимости, <text:soft-page-break/>выраженные в нравственных принципах и нормах, идеалах, установках, целях. Различают материальные, общественно-политические и духовные ценности; положительные и отрицательные ценности. Ценности составляют основу человеческой этики, об основных категориях которой пойдет речь в данном разделе.</text:p>
      <text:p text:style-name="P83">Опорные понятия и термины: ценности, культура, духовная сфера, этика, мораль, нравственность, истина, красота, добро, польза, господство, справедливость, свобода, долга моральный идеал, стыд, моральная категория, нравственное совершенствование, воспитание, личность, императив, добродетель, порок, милосердие, счастье, удовольствие, утилитаризм гедонизм, творчество, справедливость, правосудие.</text:p>
      <text:p text:style-name="P83">Персоналии: Аристотель, Сократ, Платон, Л.Толстой, Сенека, Демокрит, В.С. Соловьев.</text:p>
      <text:p text:style-name="P83">Рекомендуется: провести «круглый стол» по проблемам нравственного совершенствования личности подростка.</text:p>
      <text:p text:style-name="P83">Этическая основа культуры</text:p>
      <text:p text:style-name="P83">Ценности как стержень и ядро культуры и духовной жизни общества. Императивный характер нравственных ценностей. Классификация ценностей, Ценности как эталон и идеал поведения. Фундаментальные ценности. Мораль нравственность и этика. Соотношение между моралью, культурой и духовной сферой. Воспитание моральных норм. Представление о духовном и духовности. Нравственное совершенство и воспитание. Основные признаки морали.</text:p>
      <text:p text:style-name="P83">Нравственные чувства и моральное поведение</text:p>
      <text:p text:style-name="P83">Подавление моральных пороков. Разумное и рассудочное начала в человеке. Разумное, чувственное и нравственное поведение. Искусство управления людьми. Компромиссы и конфликты в сфере морального поведения. Нацеленность человека на высшее благо. Абстрактность нравственной нормы и вариативность поведения. Моральное суждение и осуждение. Отличие морального познания от научного. Мораль как система взаимных обязанностей.</text:p>
      <text:p text:style-name="P83">Нравственные категории и добродетели</text:p>
      <text:p text:style-name="P83">Система нравственных категорий. Позитивные и негативные нравственные категории. Нравственный мир человека и нравственный идеал. Добро и зло. Практическое утверждение добра. Добродетель порок. Историческое изменение понимания добродетели.</text:p>
      <text:p text:style-name="P83">Категория долга. Долг и моральный идеал. Стыд и совесть как моральные категории. Свобода совести и свобода выбора. Милосердие и справедливость как фундаментальные добродетели.</text:p>
      <text:p text:style-name="P83">Счастье, удовольствие, гедонизм</text:p>
      <text:p text:style-name="P83">Возникновение науки о морали. Различные трактовки счастья. Личное и всеобщее счастье. Счастье как удача и везение. Счастье как заслуженная награда. Способ обретения, источник и конечное состояние счастья. Утилитаристская этика и польза как критерий человеческих поступков. Счастье и удовольствие. Наслаждение и этика гедонизма. Мораль наслаждения и мораль насилия.</text:p>
      <text:p text:style-name="P83">Справедливость и равенство</text:p>
      <text:p text:style-name="P83">Справедливость и правосудие. Нравственное значение справедливости. Идеи Аристотеля о справедливости как общественной добродетели. Относительность социальной справедливости. Справедливость как проблема равенства. Возмездное убийство и справедливость. Христианское понимание справедливости и запрещение кровной масти. Справедливость в сфере социальной политики. Понимание социальной справедливости в российском обществе.</text:p>
      <text:p text:style-name="P83">Повторение. Свобода выбора человека и необходимость нравственных поступков.<text:tab/><text:tab/> <text:s text:c="9"/><text:span text:style-name="T30">Цель реализации национально-регионального компонента (НРК):<text:line-break/></text:span><text:span text:style-name="T29">повысить интерес к уральскому региона; </text:span></text:p>
      <text:list xml:id="list40558261" text:continue-list="list40533260" text:style-name="WW8Num4">
        <text:list-item>
          <text:p text:style-name="P115"><text:soft-page-break/>воспитать чувство патриотизма, хозяина, бережливого отношения к наследию Урала; </text:p>
        </text:list-item>
        <text:list-item>
          <text:p text:style-name="P115">познакомить учащихся с проблемами своего края, которые поставлены в ходе реализации НРК в образовательном процессе: расширение и конкретизация знаний курса «История», предусмотренные федеральным компонентом государственного стандарта; </text:p>
        </text:list-item>
        <text:list-item>
          <text:p text:style-name="P116"><text:span text:style-name="T29">реализация гарантированного права на получение комплекса знаний о Челябинской</text:span><text:span text:style-name="T20"> области.</text:span></text:p>
        </text:list-item>
      </text:list>
      <text:p text:style-name="P120">В КТП 11 класса на реализацию НРК отводится 10% <text:s/>от учебного времени по истории России.<text:tab/><text:tab/><text:tab/><text:tab/><text:tab/><text:tab/><text:tab/><text:tab/><text:tab/><text:tab/><text:tab/><text:tab/><text:tab/><text:tab/><text:tab/></text:p>
      <text:p text:style-name="P121">Учебно-тематическое планирование (11 класс)</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26">№</text:p>
          </table:table-cell>
          <table:table-cell table:style-name="Таблица1.A1" table:number-rows-spanned="2" office:value-type="string">
            <text:p text:style-name="P26">Тема урока</text:p>
          </table:table-cell>
          <table:table-cell table:style-name="Таблица1.A1" table:number-rows-spanned="2" office:value-type="string">
            <text:p text:style-name="P26">Кол-во часов</text:p>
          </table:table-cell>
          <table:table-cell table:style-name="Таблица1.A1" table:number-rows-spanned="2" office:value-type="string">
            <text:p text:style-name="P26">Тип урока</text:p>
          </table:table-cell>
          <table:table-cell table:style-name="Таблица1.A1" table:number-rows-spanned="2" office:value-type="string">
            <text:p text:style-name="P26">Характеристика </text:p>
            <text:p text:style-name="P25">деятельности </text:p>
            <text:p text:style-name="P25">учащихся </text:p>
            <text:p text:style-name="P25"/>
            <text:p text:style-name="P25">или виды</text:p>
            <text:p text:style-name="P25"><text:s/>учебной </text:p>
            <text:p text:style-name="P25">деятельности</text:p>
          </table:table-cell>
          <table:table-cell table:style-name="Таблица1.A1" table:number-rows-spanned="2" office:value-type="string">
            <text:p text:style-name="P26">Виды контроля, измерители</text:p>
          </table:table-cell>
          <table:table-cell table:style-name="Таблица1.A1" table:number-rows-spanned="2" office:value-type="string">
            <text:p text:style-name="P26">Планируемы </text:p>
            <text:p text:style-name="P25">результаты </text:p>
            <text:p text:style-name="P25">освоения </text:p>
            <text:p text:style-name="P25">материала</text:p>
          </table:table-cell>
          <table:table-cell table:style-name="Таблица1.A1" table:number-rows-spanned="2" office:value-type="string">
            <text:p text:style-name="P26">Дом. </text:p>
            <text:p text:style-name="P25">задание</text:p>
          </table:table-cell>
          <table:table-cell table:style-name="Таблица1.I1" table:number-columns-spanned="2" office:value-type="string">
            <text:p text:style-name="P26">Дата проведения</text:p>
          </table:table-cell>
          <table:covered-table-cell/>
        </table:table-row>
        <table:table-row table:style-name="Таблица1.2">
          <table:covered-table-cell/>
          <table:covered-table-cell/>
          <table:covered-table-cell/>
          <table:covered-table-cell/>
          <table:covered-table-cell/>
          <table:covered-table-cell/>
          <table:covered-table-cell/>
          <table:covered-table-cell/>
          <table:table-cell table:style-name="Таблица1.A1" office:value-type="string">
            <text:p text:style-name="P26">План</text:p>
          </table:table-cell>
          <table:table-cell table:style-name="Таблица1.I1" office:value-type="string">
            <text:p text:style-name="P26">Факт</text:p>
          </table:table-cell>
        </table:table-row>
        <table:table-row table:style-name="Таблица1.2">
          <table:table-cell table:style-name="Таблица1.I1" table:number-columns-spanned="10" office:value-type="string">
            <text:p text:style-name="P49">Правовое регулирование <text:s/>общественных <text:s/>отношений.( 27 <text:s/>).</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6">1.</text:p>
          </table:table-cell>
          <table:table-cell table:style-name="Таблица1.A1" office:value-type="string">
            <text:p text:style-name="P31">Происхождение права, его формы и структура</text:p>
          </table:table-cell>
          <table:table-cell table:style-name="Таблица1.A1" office:value-type="string">
            <text:p text:style-name="P26">1</text:p>
          </table:table-cell>
          <table:table-cell table:style-name="Таблица1.A1" office:value-type="string">
            <text:p text:style-name="P32">ввод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34">Давать определение понятию «право», объяснять сущность отдельных концепций правопонимания, анализируя их положительные и отрицательные стороны</text:p>
          </table:table-cell>
          <table:table-cell table:style-name="Таблица1.A1" office:value-type="string">
            <text:p text:style-name="P34">Для всех учащихся: § 1 (22). </text:p>
            <text:p text:style-name="P33">Репродуктивный уровень: </text:p>
            <text:p text:style-name="P33">в. 1–2</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2-3.</text:p>
          </table:table-cell>
          <table:table-cell table:style-name="Таблица1.A1" office:value-type="string">
            <text:p text:style-name="P31">Право в системе социальных норм</text:p>
          </table:table-cell>
          <table:table-cell table:style-name="Таблица1.A1" office:value-type="string">
            <text:p text:style-name="P26">2</text:p>
          </table:table-cell>
          <table:table-cell table:style-name="Таблица1.A1" office:value-type="string">
            <text:p text:style-name="P32">урок-лекция</text:p>
          </table:table-cell>
          <table:table-cell table:style-name="Таблица1.A1" office:value-type="string">
            <text:p text:style-name="P26">работа с документом</text:p>
          </table:table-cell>
          <table:table-cell table:style-name="Таблица1.A1" office:value-type="string">
            <text:p text:style-name="P28">Устный опрос</text:p>
          </table:table-cell>
          <table:table-cell table:style-name="Таблица1.A1" office:value-type="string">
            <text:p text:style-name="P31">Разъяснять сущность правовой системы и системы права, характеризовать источники права, объяснять иерархию соподчинения нормативно-правовых актов и действие закона во времени, пространстве и</text:p>
            <text:p text:style-name="P30">по кругу лиц; аргументировано доказывать значимость права в обществе, его связь с экономическим и политическим уровнем развития государства; научиться отличать правовые нормы от других социальных норм. </text:p>
            <text:p text:style-name="P50"><text:span text:style-name="T26">Знать</text:span><text:span text:style-name="T27"> понятия и термины</text:span></text:p>
          </table:table-cell>
          <table:table-cell table:style-name="Таблица1.A1" office:value-type="string">
            <text:p text:style-name="P34">Для всех учащихся: § 1 (22). </text:p>
            <text:p text:style-name="P33">Репродуктивный уровень: </text:p>
            <text:p text:style-name="P33">в. 3–5.</text:p>
            <text:p text:style-name="P33">Конструктивный уровень: </text:p>
            <text:p text:style-name="P30"><text:s/>практикум.</text:p>
            <text:p text:style-name="P30">Творческий уровень: в. 7</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text:p>
          </table:table-cell>
          <table:table-cell table:style-name="Таблица1.A1" office:value-type="string">
            <text:p text:style-name="P36">Система российского права </text:p>
          </table:table-cell>
          <table:table-cell table:style-name="Таблица1.A1" office:value-type="string">
            <text:p text:style-name="P26">1</text:p>
          </table:table-cell>
          <table:table-cell table:style-name="Таблица1.A1" office:value-type="string">
            <text:p text:style-name="P37">комбинированный урок</text:p>
          </table:table-cell>
          <table:table-cell table:style-name="Таблица1.A1" office:value-type="string">
            <text:p text:style-name="P26"/>
          </table:table-cell>
          <table:table-cell table:style-name="Таблица1.A1" office:value-type="string">
            <text:p text:style-name="P26">работа с документом</text:p>
          </table:table-cell>
          <table:table-cell table:style-name="Таблица1.A1" office:value-type="string">
            <text:p text:style-name="P55"><text:span text:style-name="T26">Знать</text:span><text:span text:style-name="T27">, что такое правовая система и ее отличие от системы права; как осуществляется законотворчество в РФ.</text:span></text:p>
            <text:p text:style-name="P54"><text:span text:style-name="T26">Уметь</text:span><text:span text:style-name="T27"> характеризовать Конституцию РФ.</text:span></text:p>
            <text:p text:style-name="P54"><text:span text:style-name="T26">Знать</text:span><text:span text:style-name="T27"> определение гражданства и способы его приобретения</text:span></text:p>
          </table:table-cell>
          <table:table-cell table:style-name="Таблица1.A1" office:value-type="string">
            <text:p text:style-name="P36">Творческий уровень: мини-исследование «История развития конституционного строя в России»</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text:p>
          </table:table-cell>
          <table:table-cell table:style-name="Таблица1.A1" office:value-type="string">
            <text:p text:style-name="P29">Гражданство РФ</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понятие гражданства, основания приобретения гражданства.</text:span></text:p>
            <text:p text:style-name="P50"><text:span text:style-name="T26">Уметь</text:span><text:span text:style-name="T27"> характеризовать основные права и свободы граждан</text:span></text:p>
          </table:table-cell>
          <table:table-cell table:style-name="Таблица1.A1" office:value-type="string">
            <text:p text:style-name="P31">Конструктивный уровень: таблица «Основные права и свободы».</text:p>
            <text:p text:style-name="P30">Творческий уровень: мини-сочинение «Читайте, завидуйте, я – гражданин!..»</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7.</text:p>
          </table:table-cell>
          <table:table-cell table:style-name="Таблица1.A1" office:value-type="string">
            <text:p text:style-name="P36">Правосудие в современной России </text:p>
          </table:table-cell>
          <table:table-cell table:style-name="Таблица1.A1" office:value-type="string">
            <text:p text:style-name="P26">2</text:p>
          </table:table-cell>
          <table:table-cell table:style-name="Таблица1.A1" office:value-type="string">
            <text:p text:style-name="P26">комбинированный <text:soft-page-break/>урок</text:p>
          </table:table-cell>
          <table:table-cell table:style-name="Таблица1.A1" office:value-type="string">
            <text:p text:style-name="P26"/>
          </table:table-cell>
          <table:table-cell table:style-name="Таблица1.A1" office:value-type="string">
            <text:p text:style-name="P37">практикум</text:p>
            <text:p text:style-name="P25"/>
          </table:table-cell>
          <table:table-cell table:style-name="Таблица1.A1" office:value-type="string">
            <text:p text:style-name="P55"><text:span text:style-name="T26">Уметь</text:span><text:span text:style-name="T27"> разъяснять особенности российского судопроизводства, разбираться в судебной системе страны. </text:span></text:p>
            <text:p text:style-name="P54"><text:soft-page-break/><text:span text:style-name="T26">Знать</text:span><text:span text:style-name="T27"> понятия и термины </text:span></text:p>
          </table:table-cell>
          <table:table-cell table:style-name="Таблица1.A1" office:value-type="string">
            <text:p text:style-name="P36">Для всех учащихся: § 2 (23). Репродуктивный уровень: в. 1–4.</text:p>
            <text:p text:style-name="P35"><text:soft-page-break/>Конструктивный уровень: в. 5.</text:p>
            <text:p text:style-name="P35">Творческий уровень: проблемный вопрос «Соответствует ли устройство правосудия в РФ принципам демократического государства?» </text:p>
            <text:p text:style-name="P35">(эссе)</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8-9.</text:p>
          </table:table-cell>
          <table:table-cell table:style-name="Таблица1.A1" office:value-type="string">
            <text:p text:style-name="P31">Основные принципы российского судопроизводства </text:p>
          </table:table-cell>
          <table:table-cell table:style-name="Таблица1.A1" office:value-type="string">
            <text:p text:style-name="P26">2</text:p>
          </table:table-cell>
          <table:table-cell table:style-name="Таблица1.A1" office:value-type="string">
            <text:p text:style-name="P32">деловая игра</text:p>
          </table:table-cell>
          <table:table-cell table:style-name="Таблица1.A1" office:value-type="string">
            <text:p text:style-name="P26"/>
          </table:table-cell>
          <table:table-cell table:style-name="Таблица1.A1" office:value-type="string">
            <text:p text:style-name="P26">деловая игра</text:p>
          </table:table-cell>
          <table:table-cell table:style-name="Таблица1.A1" office:value-type="string">
            <text:p text:style-name="P51"><text:span text:style-name="T26">Знать</text:span><text:span text:style-name="T27"> основные принципы российского судопроизводства, порядок обращения в суд.</text:span><text:span text:style-name="T26"> Уметь</text:span><text:span text:style-name="T27"> написать исковое заявление в суд. </text:span><text:span text:style-name="T26">Знать</text:span><text:span text:style-name="T27"> понятия и термины</text:span></text:p>
          </table:table-cell>
          <table:table-cell table:style-name="Таблица1.A1" office:value-type="string">
            <text:p text:style-name="P31">Конструктивный уровень: составить исковое заявление в суд (по в. 5 § 2 </text:p>
            <text:p text:style-name="P30">(23))</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10-11.</text:p>
          </table:table-cell>
          <table:table-cell table:style-name="Таблица1.A1" office:value-type="string">
            <text:p text:style-name="P31">Юридическая ответственность </text:p>
          </table:table-cell>
          <table:table-cell table:style-name="Таблица1.A1" office:value-type="string">
            <text:p text:style-name="P26">2</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32">работа с документом, тест</text:p>
          </table:table-cell>
          <table:table-cell table:style-name="Таблица1.A1" office:value-type="string">
            <text:p text:style-name="P51"><text:span text:style-name="T26">Знать</text:span><text:span text:style-name="T27">, что такое юридическая ответственность и в каких случаях она наступает; </text:span><text:span text:style-name="T26">уметь </text:span><text:span text:style-name="T27">характеризовать состав правонарушения.</text:span></text:p>
            <text:p text:style-name="P50"><text:span text:style-name="T26">Уметь</text:span><text:span text:style-name="T27"> различать конкретные поступки человека с точки зрения правомерного и неправомерного поведения. </text:span><text:span text:style-name="T26">Знать</text:span><text:span text:style-name="T27"> основные виды наказаний, предусмотренные российским </text:span></text:p>
            <text:p text:style-name="P30">законодательством, объяснять ситуации и обстоятельства, исключающие уголовную ответственность, разъяснять сущность принципа «презумпция невиновности».</text:p>
            <text:p text:style-name="P50"><text:span text:style-name="T26">Знать</text:span><text:span text:style-name="T27"> понятия и термины</text:span></text:p>
          </table:table-cell>
          <table:table-cell table:style-name="Таблица1.A1" office:value-type="string">
            <text:p text:style-name="P31">Для всех учащихся: § 3 (24). </text:p>
            <text:p text:style-name="P30">Репродуктивный уровень: </text:p>
            <text:p text:style-name="P30">в. 1–4.</text:p>
            <text:p text:style-name="P30">Конструктивный уровень: </text:p>
            <text:p text:style-name="P30">в. 5, 6.</text:p>
            <text:p text:style-name="P30">Творческий уровень: подготовка к диспуту «Нужна ли смертная </text:p>
            <text:p text:style-name="P30">казнь?» (работа по группам)</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12-13.</text:p>
          </table:table-cell>
          <table:table-cell table:style-name="Таблица1.A1" office:value-type="string">
            <text:p text:style-name="P31">Особенности уголовного процесса </text:p>
          </table:table-cell>
          <table:table-cell table:style-name="Таблица1.A1" office:value-type="string">
            <text:p text:style-name="P26">2</text:p>
          </table:table-cell>
          <table:table-cell table:style-name="Таблица1.A1" office:value-type="string">
            <text:p text:style-name="P32">урок-диспут</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виды уголовных наказаний и порядок их назначения, виды административного правонарушения и <text:s/>административные взыскания. </text:span><text:span text:style-name="T26">Знать</text:span><text:span text:style-name="T27"> понятия и термины</text:span></text:p>
          </table:table-cell>
          <table:table-cell table:style-name="Таблица1.A1" office:value-type="string">
            <text:p text:style-name="P31">Конструктивный уровень: схема «Виды административной ответственности», практикум к § 3 (24)</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I1" table:number-columns-spanned="10" office:value-type="string">
            <text:p text:style-name="P80"/>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6">14.</text:p>
          </table:table-cell>
          <table:table-cell table:style-name="Таблица1.A1" office:value-type="string">
            <text:p text:style-name="P31">Гражданские правоотношения: понятие и виды </text:p>
          </table:table-cell>
          <table:table-cell table:style-name="Таблица1.A1" office:value-type="string">
            <text:p text:style-name="P26">1</text:p>
          </table:table-cell>
          <table:table-cell table:style-name="Таблица1.A1" office:value-type="string">
            <text:p text:style-name="P32">учебная лекция</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понятие «гражданские правоотношения», их виды. </text:span><text:span text:style-name="T26">Уметь </text:span><text:span text:style-name="T27">разъяснять сущность правоспособности и дееспособности лиц – участников правоотношений.</text:span></text:p>
            <text:p text:style-name="P50"><text:span text:style-name="T26">Знать</text:span><text:span text:style-name="T27"> понятия и термины </text:span></text:p>
          </table:table-cell>
          <table:table-cell table:style-name="Таблица1.A1" office:value-type="string">
            <text:p text:style-name="P31">Для всех учащихся: § 4 (25). </text:p>
            <text:p text:style-name="P30">Репродуктивный уровень: </text:p>
            <text:p text:style-name="P30">в. 1–4.</text:p>
            <text:p text:style-name="P30">Конструктивный уровень: практикум</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15.</text:p>
          </table:table-cell>
          <table:table-cell table:style-name="Таблица1.A1" office:value-type="string">
            <text:p text:style-name="P31">Трудовые правоотношения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32">работа с документом</text:p>
          </table:table-cell>
          <table:table-cell table:style-name="Таблица1.A1" office:value-type="string">
            <text:p text:style-name="P51"><text:span text:style-name="T26">Знать</text:span><text:span text:style-name="T27"> правовые особенности регулирования основных форм предпринимательской деятельности, особенности регулирования трудовых правоотношений.</text:span></text:p>
            <text:p text:style-name="P50"><text:soft-page-break/><text:span text:style-name="T26">Уметь </text:span><text:span text:style-name="T27">составлять трудовые</text:span></text:p>
            <text:p text:style-name="P50"><text:span text:style-name="T27">контракты и </text:span><text:span text:style-name="T26">знать,</text:span><text:span text:style-name="T27"> в каких случаях происходит их расторжение, и т. д.</text:span></text:p>
          </table:table-cell>
          <table:table-cell table:style-name="Таблица1.A1" office:value-type="string">
            <text:p text:style-name="P31">Конструктивный уровень: составить трудовой договор, заявление о приеме на работу</text:p>
          </table:table-cell>
          <table:table-cell table:style-name="Таблица1.A1" office:value-type="string">
            <text:p text:style-name="P26">17.10</text:p>
          </table:table-cell>
          <table:table-cell table:style-name="Таблица1.I1" office:value-type="string">
            <text:p text:style-name="P26">17.10</text:p>
          </table:table-cell>
        </table:table-row>
        <table:table-row table:style-name="Таблица1.2">
          <table:table-cell table:style-name="Таблица1.A1" office:value-type="string">
            <text:p text:style-name="P26">16.</text:p>
          </table:table-cell>
          <table:table-cell table:style-name="Таблица1.A1" office:value-type="string">
            <text:p text:style-name="P36">Жилищные правоотношения </text:p>
          </table:table-cell>
          <table:table-cell table:style-name="Таблица1.A1" office:value-type="string">
            <text:p text:style-name="P26">1</text:p>
          </table:table-cell>
          <table:table-cell table:style-name="Таблица1.A1" office:value-type="string">
            <text:p text:style-name="P37">урок-практикум</text:p>
          </table:table-cell>
          <table:table-cell table:style-name="Таблица1.A1" office:value-type="string">
            <text:p text:style-name="P26"/>
          </table:table-cell>
          <table:table-cell table:style-name="Таблица1.A1" office:value-type="string">
            <text:p text:style-name="P37">работа с документом, решение <text:s text:c="2"/>юр. задач</text:p>
            <text:p text:style-name="P25"/>
          </table:table-cell>
          <table:table-cell table:style-name="Таблица1.A1" office:value-type="string">
            <text:p text:style-name="P55"><text:span text:style-name="T26">Знать</text:span><text:span text:style-name="T27"> специфику жилищных правоотношений, основания приобретения права собственности на жилье, виды сделок граждан с жильем.</text:span></text:p>
            <text:p text:style-name="P54"><text:span text:style-name="T26">Знать</text:span><text:span text:style-name="T27"> понятия и термины</text:span></text:p>
          </table:table-cell>
          <table:table-cell table:style-name="Таблица1.A1" office:value-type="string">
            <text:p text:style-name="P36">Для всех учащихся (репродуктивный уровень): решение юридических задач</text:p>
          </table:table-cell>
          <table:table-cell table:style-name="Таблица1.A1" office:value-type="string">
            <text:p text:style-name="P26">21.10</text:p>
          </table:table-cell>
          <table:table-cell table:style-name="Таблица1.I1" office:value-type="string">
            <text:p text:style-name="P26">21.10</text:p>
          </table:table-cell>
        </table:table-row>
        <table:table-row table:style-name="Таблица1.2">
          <table:table-cell table:style-name="Таблица1.A1" office:value-type="string">
            <text:p text:style-name="P26">17.</text:p>
          </table:table-cell>
          <table:table-cell table:style-name="Таблица1.A1" office:value-type="string">
            <text:p text:style-name="P31">Семейные правоотношения </text:p>
          </table:table-cell>
          <table:table-cell table:style-name="Таблица1.A1" office:value-type="string">
            <text:p text:style-name="P26">1</text:p>
          </table:table-cell>
          <table:table-cell table:style-name="Таблица1.A1" office:value-type="string">
            <text:p text:style-name="P32">урок-лекция</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юридические и правовые основы брака, условия заключения брака, права и обязанности супругов, права и обязанности родителей и детей.</text:span></text:p>
            <text:p text:style-name="Standard"><text:span text:style-name="T26">Знать</text:span><text:span text:style-name="T27"> понятия и термины</text:span></text:p>
          </table:table-cell>
          <table:table-cell table:style-name="Таблица1.A1" office:value-type="string">
            <text:p text:style-name="P31">Для всех учащихся: подготовка к деловой игре (работа по группам).</text:p>
            <text:p text:style-name="P30">Конструктивный уровень: составить брачный договор</text:p>
          </table:table-cell>
          <table:table-cell table:style-name="Таблица1.A1" office:value-type="string">
            <text:p text:style-name="P26">31.10</text:p>
          </table:table-cell>
          <table:table-cell table:style-name="Таблица1.I1" office:value-type="string">
            <text:p text:style-name="P26">31.10</text:p>
          </table:table-cell>
        </table:table-row>
        <table:table-row table:style-name="Таблица1.2">
          <table:table-cell table:style-name="Таблица1.A1" office:value-type="string">
            <text:p text:style-name="P26">18-19.</text:p>
          </table:table-cell>
          <table:table-cell table:style-name="Таблица1.A1" office:value-type="string">
            <text:p text:style-name="P31">Семья и брак </text:p>
          </table:table-cell>
          <table:table-cell table:style-name="Таблица1.A1" office:value-type="string">
            <text:p text:style-name="P26">2</text:p>
          </table:table-cell>
          <table:table-cell table:style-name="Таблица1.A1" office:value-type="string">
            <text:p text:style-name="P32">деловая игра</text:p>
          </table:table-cell>
          <table:table-cell table:style-name="Таблица1.A1" office:value-type="string">
            <text:p text:style-name="P26"/>
          </table:table-cell>
          <table:table-cell table:style-name="Таблица1.A1" office:value-type="string">
            <text:p text:style-name="P26">деловая игра</text:p>
          </table:table-cell>
          <table:table-cell table:style-name="Таблица1.A1" office:value-type="string">
            <text:p text:style-name="P51"><text:span text:style-name="T26">Знать</text:span><text:span text:style-name="T27"> порядок и условия заключения и расторжения брака.</text:span></text:p>
            <text:p text:style-name="P50"><text:span text:style-name="T26">Уметь</text:span><text:span text:style-name="T27"> составлять брачный договор</text:span></text:p>
          </table:table-cell>
          <table:table-cell table:style-name="Таблица1.A1" office:value-type="string">
            <text:p text:style-name="P31">Творческий уровень: эссе «Семейная реликвия»</text:p>
            <text:p text:style-name="P25"/>
          </table:table-cell>
          <table:table-cell table:style-name="Таблица1.A1" office:value-type="string">
            <text:p text:style-name="P26">11.11</text:p>
          </table:table-cell>
          <table:table-cell table:style-name="Таблица1.I1" office:value-type="string">
            <text:p text:style-name="P26">11.11</text:p>
          </table:table-cell>
        </table:table-row>
        <table:table-row table:style-name="Таблица1.2">
          <table:table-cell table:style-name="Таблица1.A1" office:value-type="string">
            <text:p text:style-name="P26">20.</text:p>
          </table:table-cell>
          <table:table-cell table:style-name="Таблица1.A1" office:value-type="string">
            <text:p text:style-name="P29">Имущественные правоотношения</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работа с документом, тест</text:p>
          </table:table-cell>
          <table:table-cell table:style-name="Таблица1.A1" office:value-type="string">
            <text:p text:style-name="P51"><text:span text:style-name="T26">Знать</text:span><text:span text:style-name="T27"> понятие собственности, основания для приобретения права собственности, методы защиты права собственности</text:span></text:p>
          </table:table-cell>
          <table:table-cell table:style-name="Таблица1.A1" office:value-type="string">
            <text:p text:style-name="P31">Для всех учащихся (конструктивный уровень): составить договор купли-продажи, дарения</text:p>
          </table:table-cell>
          <table:table-cell table:style-name="Таблица1.A1" office:value-type="string">
            <text:p text:style-name="P26">13.11</text:p>
          </table:table-cell>
          <table:table-cell table:style-name="Таблица1.I1" office:value-type="string">
            <text:p text:style-name="P26">13.11</text:p>
          </table:table-cell>
        </table:table-row>
        <table:table-row table:style-name="Таблица1.2">
          <table:table-cell table:style-name="Таблица1.A1" office:value-type="string">
            <text:p text:style-name="P26">21.</text:p>
          </table:table-cell>
          <table:table-cell table:style-name="Таблица1.A1" office:value-type="string">
            <text:p text:style-name="P31">Права потребителя </text:p>
          </table:table-cell>
          <table:table-cell table:style-name="Таблица1.A1" office:value-type="string">
            <text:p text:style-name="P26">1</text:p>
          </table:table-cell>
          <table:table-cell table:style-name="Таблица1.A1" office:value-type="string">
            <text:p text:style-name="P26">деловая игра</text:p>
          </table:table-cell>
          <table:table-cell table:style-name="Таблица1.A1" office:value-type="string">
            <text:p text:style-name="P26"/>
          </table:table-cell>
          <table:table-cell table:style-name="Таблица1.A1" office:value-type="string">
            <text:p text:style-name="P26">деловая игра</text:p>
          </table:table-cell>
          <table:table-cell table:style-name="Таблица1.A1" office:value-type="string">
            <text:p text:style-name="P31">Иметь навыки грамотного потребительского поведения</text:p>
          </table:table-cell>
          <table:table-cell table:style-name="Таблица1.A1" office:value-type="string">
            <text:p text:style-name="P31">Для всех учащихся (репродуктивный): решение юридических задач, подготовка экологического проекта</text:p>
          </table:table-cell>
          <table:table-cell table:style-name="Таблица1.A1" office:value-type="string">
            <text:p text:style-name="P26">18.11</text:p>
          </table:table-cell>
          <table:table-cell table:style-name="Таблица1.I1" office:value-type="string">
            <text:p text:style-name="P26">18.11</text:p>
          </table:table-cell>
        </table:table-row>
        <table:table-row table:style-name="Таблица1.2">
          <table:table-cell table:style-name="Таблица1.A1" office:value-type="string">
            <text:p text:style-name="P26">22.</text:p>
          </table:table-cell>
          <table:table-cell table:style-name="Таблица1.A1" office:value-type="string">
            <text:p text:style-name="P31">Экологическое право</text:p>
          </table:table-cell>
          <table:table-cell table:style-name="Таблица1.A1" office:value-type="string">
            <text:p text:style-name="P26">1</text:p>
          </table:table-cell>
          <table:table-cell table:style-name="Таблица1.A1" office:value-type="string">
            <text:p text:style-name="P26">урок-практикум</text:p>
          </table:table-cell>
          <table:table-cell table:style-name="Таблица1.A1" office:value-type="string">
            <text:p text:style-name="P26"/>
          </table:table-cell>
          <table:table-cell table:style-name="Таблица1.A1" office:value-type="string">
            <text:p text:style-name="P28">Защита экологи-ческого проекта</text:p>
          </table:table-cell>
          <table:table-cell table:style-name="Таблица1.A1" office:value-type="string">
            <text:p text:style-name="P53"><text:span text:style-name="T27">Иметь понятие об экологии. </text:span><text:span text:style-name="T26">Уметь</text:span><text:span text:style-name="T27"> классифицировать экологические правонарушения</text:span></text:p>
          </table:table-cell>
          <table:table-cell table:style-name="Таблица1.A1" office:value-type="string">
            <text:p text:style-name="P34">Творческий уровень: разработка правил экологического поведения</text:p>
          </table:table-cell>
          <table:table-cell table:style-name="Таблица1.A1" office:value-type="string">
            <text:p text:style-name="P26">25.11</text:p>
          </table:table-cell>
          <table:table-cell table:style-name="Таблица1.I1" office:value-type="string">
            <text:p text:style-name="P26">25.11</text:p>
          </table:table-cell>
        </table:table-row>
        <table:table-row table:style-name="Таблица1.2">
          <table:table-cell table:style-name="Таблица1.A1" office:value-type="string">
            <text:p text:style-name="P26">23-24.</text:p>
          </table:table-cell>
          <table:table-cell table:style-name="Таблица1.A1" office:value-type="string">
            <text:p text:style-name="P31">Поведение человека в правовой сфере </text:p>
          </table:table-cell>
          <table:table-cell table:style-name="Таблица1.A1" office:value-type="string">
            <text:p text:style-name="P26">2</text:p>
          </table:table-cell>
          <table:table-cell table:style-name="Таблица1.A1" office:value-type="string">
            <text:p text:style-name="P32">семинарское занятие</text:p>
          </table:table-cell>
          <table:table-cell table:style-name="Таблица1.A1" office:value-type="string">
            <text:p text:style-name="P26"/>
          </table:table-cell>
          <table:table-cell table:style-name="Таблица1.A1" office:value-type="string">
            <text:p text:style-name="P28">ответы на семинаре,</text:p>
            <text:p text:style-name="P27">тест</text:p>
          </table:table-cell>
          <table:table-cell table:style-name="Таблица1.A1" office:value-type="string">
            <text:p text:style-name="P53"><text:span text:style-name="T26">Знать</text:span><text:span text:style-name="T27"> причины нарушения закона, способы решения проблем.</text:span></text:p>
            <text:p text:style-name="P52"><text:span text:style-name="T26">Уметь</text:span><text:span text:style-name="T27"> грамотно защищать свои имущественные и неимущественные права </text:span></text:p>
          </table:table-cell>
          <table:table-cell table:style-name="Таблица1.A1" office:value-type="string">
            <text:p text:style-name="P29">Для всех учащихся: проблемный вопрос «Касаются ли нормы частного права лиц, не обладающих дееспособностью?</text:p>
          </table:table-cell>
          <table:table-cell table:style-name="Таблица1.A1" office:value-type="string">
            <text:p text:style-name="P26">28.1202.12</text:p>
          </table:table-cell>
          <table:table-cell table:style-name="Таблица1.I1" office:value-type="string">
            <text:p text:style-name="P26">28.1202.12</text:p>
          </table:table-cell>
        </table:table-row>
        <table:table-row table:style-name="Таблица1.2">
          <table:table-cell table:style-name="Таблица1.A1" office:value-type="string">
            <text:p text:style-name="P26">25.</text:p>
          </table:table-cell>
          <table:table-cell table:style-name="Таблица1.A1" office:value-type="string">
            <text:p text:style-name="P31">Международное гуманитарное право </text:p>
          </table:table-cell>
          <table:table-cell table:style-name="Таблица1.A1" office:value-type="string">
            <text:p text:style-name="P26">1</text:p>
          </table:table-cell>
          <table:table-cell table:style-name="Таблица1.A1" office:value-type="string">
            <text:p text:style-name="P32">урок-лекция</text:p>
          </table:table-cell>
          <table:table-cell table:style-name="Таблица1.A1" office:value-type="string">
            <text:p text:style-name="P26"/>
          </table:table-cell>
          <table:table-cell table:style-name="Таблица1.A1" office:value-type="string">
            <text:p text:style-name="P26">работа с документом</text:p>
          </table:table-cell>
          <table:table-cell table:style-name="Таблица1.A1" office:value-type="string">
            <text:p text:style-name="P24"><text:span text:style-name="T26">Знать</text:span><text:span text:style-name="T27"> понятие международного права, международного гуманитарного права</text:span></text:p>
          </table:table-cell>
          <table:table-cell table:style-name="Таблица1.A1" office:value-type="string">
            <text:p text:style-name="P34">Творческий уровень: эссе «Геноцид как крайнее проявление агрессии»</text:p>
            <text:p text:style-name="P33"/>
            <text:p text:style-name="P33"/>
          </table:table-cell>
          <table:table-cell table:style-name="Таблица1.A1" office:value-type="string">
            <text:p text:style-name="P26">03.12</text:p>
          </table:table-cell>
          <table:table-cell table:style-name="Таблица1.I1" office:value-type="string">
            <text:p text:style-name="P26">03.12</text:p>
          </table:table-cell>
        </table:table-row>
        <table:table-row table:style-name="Таблица1.2">
          <table:table-cell table:style-name="Таблица1.A1" office:value-type="string">
            <text:p text:style-name="P26">26.</text:p>
          </table:table-cell>
          <table:table-cell table:style-name="Таблица1.A1" office:value-type="string">
            <text:p text:style-name="P31">Почетное право – <text:soft-page-break/>защита Родины </text:p>
          </table:table-cell>
          <table:table-cell table:style-name="Таблица1.A1" office:value-type="string">
            <text:p text:style-name="P26">1</text:p>
          </table:table-cell>
          <table:table-cell table:style-name="Таблица1.A1" office:value-type="string">
            <text:p text:style-name="P32">урок-<text:soft-page-break/>диспут</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Знать</text:span><text:span text:style-name="T27"> порядок призыва на военную службу, условия </text:span><text:soft-page-break/><text:span text:style-name="T27">отсрочек, правовое регулирование воинской службы </text:span></text:p>
          </table:table-cell>
          <table:table-cell table:style-name="Таблица1.A1" office:value-type="string">
            <text:p text:style-name="P34">Для всех учащихся: мини-<text:soft-page-break/>исследование «Военная служба – долг или призвание?»</text:p>
          </table:table-cell>
          <table:table-cell table:style-name="Таблица1.A1" office:value-type="string">
            <text:p text:style-name="P26">03.12</text:p>
          </table:table-cell>
          <table:table-cell table:style-name="Таблица1.I1" office:value-type="string">
            <text:p text:style-name="P26">03.12</text:p>
          </table:table-cell>
        </table:table-row>
        <table:table-row table:style-name="Таблица1.2">
          <table:table-cell table:style-name="Таблица1.A1" office:value-type="string">
            <text:p text:style-name="P26">27.</text:p>
          </table:table-cell>
          <table:table-cell table:style-name="Таблица1.A1" office:value-type="string">
            <text:p text:style-name="P31">Повторительно-обобщающий урок </text:p>
          </table:table-cell>
          <table:table-cell table:style-name="Таблица1.A1" office:value-type="string">
            <text:p text:style-name="P26">1</text:p>
          </table:table-cell>
          <table:table-cell table:style-name="Таблица1.A1" office:value-type="string">
            <text:p text:style-name="P32">повт-обоб. урок</text:p>
            <text:p text:style-name="P25"/>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4"><text:span text:style-name="T26">Знать</text:span><text:span text:style-name="T27"> материал раздела «Закон и право», основные понятия и термины</text:span></text:p>
          </table:table-cell>
          <table:table-cell table:style-name="Таблица1.A1" office:value-type="string">
            <text:p text:style-name="P26"/>
          </table:table-cell>
          <table:table-cell table:style-name="Таблица1.A1" office:value-type="string">
            <text:p text:style-name="P26">05.12</text:p>
          </table:table-cell>
          <table:table-cell table:style-name="Таблица1.I1" office:value-type="string">
            <text:p text:style-name="P26">05.12</text:p>
          </table:table-cell>
        </table:table-row>
        <table:table-row table:style-name="Таблица1.2">
          <table:table-cell table:style-name="Таблица1.I1" table:number-columns-spanned="10" office:value-type="string">
            <text:p text:style-name="P80">Социальная система общества.(10).</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6">28-29.</text:p>
          </table:table-cell>
          <table:table-cell table:style-name="Таблица1.A1" office:value-type="string">
            <text:p text:style-name="P31">Социальная стратификация </text:p>
          </table:table-cell>
          <table:table-cell table:style-name="Таблица1.A1" office:value-type="string">
            <text:p text:style-name="P26">2</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Уметь</text:span><text:span text:style-name="T27"> объяснять сущность социальной стратификации,</text:span></text:p>
            <text:p text:style-name="P30">анализировать положение людей, принадлежащих к определенному социальному классу. </text:p>
            <text:p text:style-name="P50"><text:span text:style-name="T26">Знать</text:span><text:span text:style-name="T27"> понятия и термины </text:span></text:p>
          </table:table-cell>
          <table:table-cell table:style-name="Таблица1.A1" office:value-type="string">
            <text:p text:style-name="P31">Для всех учащихся: § 5 (26). Репродуктивный уровень: в. 1–4.</text:p>
            <text:p text:style-name="P30">Конструктивный уровень: практикум, </text:p>
            <text:p text:style-name="P30">в. 1, 2.Творческий уровень: сочинение-размышление «Как влияет экономическое и политическое развитие современной России на социальную стратификацию?»</text:p>
          </table:table-cell>
          <table:table-cell table:style-name="Таблица1.A1" office:value-type="string">
            <text:p text:style-name="P26">09.1212.12</text:p>
          </table:table-cell>
          <table:table-cell table:style-name="Таблица1.I1" office:value-type="string">
            <text:p text:style-name="P26">09.1212.12</text:p>
          </table:table-cell>
        </table:table-row>
        <table:table-row table:style-name="Таблица1.2">
          <table:table-cell table:style-name="Таблица1.A1" office:value-type="string">
            <text:p text:style-name="P26">30.</text:p>
          </table:table-cell>
          <table:table-cell table:style-name="Таблица1.A1" office:value-type="string">
            <text:p text:style-name="P31">Социальная мобильность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32">работа по группам</text:p>
          </table:table-cell>
          <table:table-cell table:style-name="Таблица1.A1" office:value-type="string">
            <text:p text:style-name="P51"><text:span text:style-name="T26">Уметь </text:span><text:span text:style-name="T27">разъяснять сущность социального статуса, характеризовать основные виды социальной мобильности, анализировать конкретные ситуации, способствующие социальному продвижению личности. </text:span><text:span text:style-name="T26">Знать</text:span><text:span text:style-name="T27"> понятия и термины</text:span></text:p>
          </table:table-cell>
          <table:table-cell table:style-name="Таблица1.A1" office:value-type="string">
            <text:p text:style-name="P31">Для всех учащихся: § 6 (27). </text:p>
            <text:p text:style-name="P30">Репродуктивный уровень: </text:p>
            <text:p text:style-name="P30">в. 1–3.</text:p>
            <text:p text:style-name="P30">Конструктивный уровень:</text:p>
            <text:p text:style-name="P30">в. 5, 6.</text:p>
            <text:p text:style-name="P30">Творческий уровень: практикум, в. 2</text:p>
          </table:table-cell>
          <table:table-cell table:style-name="Таблица1.A1" office:value-type="string">
            <text:p text:style-name="P26">16.12</text:p>
          </table:table-cell>
          <table:table-cell table:style-name="Таблица1.I1" office:value-type="string">
            <text:p text:style-name="P26">16.12</text:p>
          </table:table-cell>
        </table:table-row>
        <table:table-row table:style-name="Таблица1.2">
          <table:table-cell table:style-name="Таблица1.A1" office:value-type="string">
            <text:p text:style-name="P26">31.</text:p>
          </table:table-cell>
          <table:table-cell table:style-name="Таблица1.A1" office:value-type="string">
            <text:p text:style-name="P31">Молодежь как социальная группа</text:p>
          </table:table-cell>
          <table:table-cell table:style-name="Таблица1.A1" office:value-type="string">
            <text:p text:style-name="P26">1</text:p>
          </table:table-cell>
          <table:table-cell table:style-name="Таблица1.A1" office:value-type="string">
            <text:p text:style-name="P32">урок-беседа</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что представляет собой молодежь как социальная группа, особенности молодежной культуры </text:span></text:p>
            <text:p text:style-name="P30">и субкультуры </text:p>
          </table:table-cell>
          <table:table-cell table:style-name="Таблица1.A1" office:value-type="string">
            <text:p text:style-name="P31">Для всех учащихся § 6 (27). Репродуктивный уровень: </text:p>
            <text:p text:style-name="P30">в. 4.</text:p>
            <text:p text:style-name="P30">Творческий уровень: сообщения о молодежных субкультурах</text:p>
          </table:table-cell>
          <table:table-cell table:style-name="Таблица1.A1" office:value-type="string">
            <text:p text:style-name="P26">19.12</text:p>
          </table:table-cell>
          <table:table-cell table:style-name="Таблица1.I1" office:value-type="string">
            <text:p text:style-name="P26">19.12</text:p>
          </table:table-cell>
        </table:table-row>
        <table:table-row table:style-name="Таблица1.2">
          <table:table-cell table:style-name="Таблица1.A1" office:value-type="string">
            <text:p text:style-name="P26">32-33.</text:p>
          </table:table-cell>
          <table:table-cell table:style-name="Таблица1.A1" office:value-type="string">
            <text:p text:style-name="P39">Семья как социальный институт </text:p>
          </table:table-cell>
          <table:table-cell table:style-name="Таблица1.A1" office:value-type="string">
            <text:p text:style-name="P26">2</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39">Разъяснять сущность института брака и его правовое регулирование.</text:p>
            <text:p text:style-name="P56"><text:span text:style-name="T26">Знать</text:span><text:span text:style-name="T27"> права и обязанности супругов, родителей и детей.</text:span></text:p>
            <text:p text:style-name="P52"><text:span text:style-name="T26">Знать</text:span><text:span text:style-name="T27"> основные варианты добрачного поведения.</text:span></text:p>
            <text:p text:style-name="P52"><text:span text:style-name="T26">Уметь</text:span><text:span text:style-name="T27"> анализировать различные виды семей и </text:span><text:soft-page-break/><text:span text:style-name="T27">взаимоотношения их членов. </text:span><text:span text:style-name="T26">Знать</text:span><text:span text:style-name="T27"> понятия и термины </text:span></text:p>
          </table:table-cell>
          <table:table-cell table:style-name="Таблица1.A1" office:value-type="string">
            <text:p text:style-name="P39">Для всех учащихся: § 7 (28), подготовка </text:p>
            <text:p text:style-name="P38">к тесту.</text:p>
            <text:p text:style-name="P38">Репродуктивный уровень:</text:p>
            <text:p text:style-name="P38">в. 1–3.</text:p>
            <text:p text:style-name="P38">Конструктивный уровень: </text:p>
            <text:p text:style-name="P38"><text:soft-page-break/>в. 6.</text:p>
            <text:p text:style-name="P38">Творческий уровень: практикум, в. 3 (работа по группам)</text:p>
          </table:table-cell>
          <table:table-cell table:style-name="Таблица1.A1" office:value-type="string">
            <text:p text:style-name="P26">23.12 26.12</text:p>
          </table:table-cell>
          <table:table-cell table:style-name="Таблица1.I1" office:value-type="string">
            <text:p text:style-name="P26">26.1226.12</text:p>
          </table:table-cell>
        </table:table-row>
        <table:table-row table:style-name="Таблица1.2">
          <table:table-cell table:style-name="Таблица1.A1" office:value-type="string">
            <text:p text:style-name="P26">34.</text:p>
          </table:table-cell>
          <table:table-cell table:style-name="Таблица1.A1" office:value-type="string">
            <text:p text:style-name="P39">Демографическая политика</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работа с документом</text:p>
          </table:table-cell>
          <table:table-cell table:style-name="Таблица1.A1" office:value-type="string">
            <text:p text:style-name="P53"><text:span text:style-name="T26">Знать</text:span><text:span text:style-name="T27"> особенности демографической ситуации в России, меры преодоления демографического кризиса</text:span></text:p>
          </table:table-cell>
          <table:table-cell table:style-name="Таблица1.A1" office:value-type="string">
            <text:p text:style-name="P34">Творческий уровень: демографическое исследование «Динамика рождаемости за последние 15 лет»</text:p>
          </table:table-cell>
          <table:table-cell table:style-name="Таблица1.A1" office:value-type="string">
            <text:p text:style-name="P26">09.01</text:p>
          </table:table-cell>
          <table:table-cell table:style-name="Таблица1.I1" office:value-type="string">
            <text:p text:style-name="P26">09.01</text:p>
          </table:table-cell>
        </table:table-row>
        <table:table-row table:style-name="Таблица1.2">
          <table:table-cell table:style-name="Таблица1.A1" office:value-type="string">
            <text:p text:style-name="P26">35-36.</text:p>
          </table:table-cell>
          <table:table-cell table:style-name="Таблица1.A1" office:value-type="string">
            <text:p text:style-name="P39">Как можно <text:line-break/>добиться успеха в бизнесе и личной жизни?</text:p>
          </table:table-cell>
          <table:table-cell table:style-name="Таблица1.A1" office:value-type="string">
            <text:p text:style-name="P26">2</text:p>
          </table:table-cell>
          <table:table-cell table:style-name="Таблица1.A1" office:value-type="string">
            <text:p text:style-name="P26">урок-диспут</text:p>
          </table:table-cell>
          <table:table-cell table:style-name="Таблица1.A1" office:value-type="string">
            <text:p text:style-name="P26"/>
          </table:table-cell>
          <table:table-cell table:style-name="Таблица1.A1" office:value-type="string">
            <text:p text:style-name="P26">тест</text:p>
          </table:table-cell>
          <table:table-cell table:style-name="Таблица1.A1" office:value-type="string">
            <text:p text:style-name="P24"><text:span text:style-name="T26">Знать</text:span><text:span text:style-name="T27"> особенности социальной стратификации в современном российском обществе</text:span></text:p>
          </table:table-cell>
          <table:table-cell table:style-name="Таблица1.A1" office:value-type="string">
            <text:p text:style-name="P34">Для всех учащихся (творческий уровень): сочинение-рассуждение «Возможно ли добиться успеха?»</text:p>
          </table:table-cell>
          <table:table-cell table:style-name="Таблица1.A1" office:value-type="string">
            <text:p text:style-name="P26">13 01 <text:s text:c="2"/>16.01 </text:p>
          </table:table-cell>
          <table:table-cell table:style-name="Таблица1.I1" office:value-type="string">
            <text:p text:style-name="P26">13 01 16.01</text:p>
          </table:table-cell>
        </table:table-row>
        <table:table-row table:style-name="Таблица1.2">
          <table:table-cell table:style-name="Таблица1.A1" office:value-type="string">
            <text:p text:style-name="P26">37.</text:p>
          </table:table-cell>
          <table:table-cell table:style-name="Таблица1.A1" office:value-type="string">
            <text:p text:style-name="P31">Повторительно-обобщающий урок </text:p>
          </table:table-cell>
          <table:table-cell table:style-name="Таблица1.A1" office:value-type="string">
            <text:p text:style-name="P26">1</text:p>
          </table:table-cell>
          <table:table-cell table:style-name="Таблица1.A1" office:value-type="string">
            <text:p text:style-name="P32">повт-обоб. урок</text:p>
            <text:p text:style-name="P25"/>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Знать</text:span><text:span text:style-name="T27"> материал раздела «Социальная система общества», основные понятия и термины </text:span></text:p>
          </table:table-cell>
          <table:table-cell table:style-name="Таблица1.A1" office:value-type="string">
            <text:p text:style-name="P26"/>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I1" table:number-columns-spanned="10" office:value-type="string">
            <text:p text:style-name="P80">Человек <text:s/>в <text:s/>системе <text:s/>общественных <text:s/>отношений.(11).</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6">38.</text:p>
          </table:table-cell>
          <table:table-cell table:style-name="Таблица1.A1" office:value-type="string">
            <text:p text:style-name="P31">Социальное взаимодействие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Уметь</text:span><text:span text:style-name="T27"> разъяснять сущность социального взаимодействия, характеризовать основные элементы и формы социального взаимодействия.</text:span></text:p>
            <text:p text:style-name="P52"><text:span text:style-name="T26">Уметь</text:span><text:span text:style-name="T27"> анализировать определенные поступки людей, используя научные знания о социальном взаимодействии людей. </text:span></text:p>
            <text:p text:style-name="P52"><text:span text:style-name="T26">Знать</text:span><text:span text:style-name="T27"> понятия и термины</text:span></text:p>
          </table:table-cell>
          <table:table-cell table:style-name="Таблица1.A1" office:value-type="string">
            <text:p text:style-name="P34">Для всех учащихся: § 8 (29). </text:p>
            <text:p text:style-name="P33">Репродуктивный уровень: </text:p>
            <text:p text:style-name="P33">в. 1–2.</text:p>
            <text:p text:style-name="P33">Конструктивный уровень: практикум.</text:p>
            <text:p text:style-name="P33">Творческий уровень: в. 6</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39.</text:p>
          </table:table-cell>
          <table:table-cell table:style-name="Таблица1.A1" office:value-type="string">
            <text:p text:style-name="P36">Деятельность и поведение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9"><text:span text:style-name="T26">Знать</text:span><text:span text:style-name="T27"> определение деятельности и ее виды.</text:span></text:p>
            <text:p text:style-name="P58"><text:span text:style-name="T26">Знать</text:span><text:span text:style-name="T27"> понятия и термины</text:span></text:p>
          </table:table-cell>
          <table:table-cell table:style-name="Таблица1.A1" office:value-type="string">
            <text:p text:style-name="P42">Для всех учащихся: § 8 (29). </text:p>
            <text:p text:style-name="P41">Репродуктивный уровень:</text:p>
            <text:p text:style-name="P41">в. 3, 5</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0-41.</text:p>
          </table:table-cell>
          <table:table-cell table:style-name="Таблица1.A1" office:value-type="string">
            <text:p text:style-name="P36">Конфликт и протестное движение </text:p>
          </table:table-cell>
          <table:table-cell table:style-name="Таблица1.A1" office:value-type="string">
            <text:p text:style-name="P26">2</text:p>
          </table:table-cell>
          <table:table-cell table:style-name="Таблица1.A1" office:value-type="string">
            <text:p text:style-name="P37">урок-диспут</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42">Пояснять сущность социальной напряженности в обществе.</text:p>
            <text:p text:style-name="P58"><text:span text:style-name="T26">Знать</text:span><text:span text:style-name="T27"> особенности возникающих в обществе конфликтов, </text:span><text:span text:style-name="T26">уметь</text:span><text:span text:style-name="T27"> давать советы по их разрешению, используя разные способы, известные в науке, характеризовать протестные формы поведения людей.</text:span></text:p>
            <text:p text:style-name="P22"><text:span text:style-name="T26">Знать</text:span><text:span text:style-name="T27"> понятия и термины</text:span></text:p>
          </table:table-cell>
          <table:table-cell table:style-name="Таблица1.A1" office:value-type="string">
            <text:p text:style-name="P42">Для всех учащихся: § 9 (30). </text:p>
            <text:p text:style-name="P41">Репродуктивный уровень: </text:p>
            <text:p text:style-name="P41">в. 1–4.</text:p>
            <text:p text:style-name="P41">Конструктивный уровень: </text:p>
            <text:p text:style-name="P41">в. 6, практикум</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2.</text:p>
          </table:table-cell>
          <table:table-cell table:style-name="Таблица1.A1" office:value-type="string">
            <text:p text:style-name="P45">Социальный контроль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3"><text:span text:style-name="T26">Уметь</text:span><text:span text:style-name="T27"> давать определение понятию «социальный контроль», характеризовать особенности социальных норм и санкций, разъяснять особенности самоконтроля, характеризовать конкретные проявления внешнего контроля. </text:span></text:p>
            <text:p text:style-name="P22"><text:span text:style-name="T26">Знать</text:span><text:span text:style-name="T27"> понятия и термины </text:span></text:p>
          </table:table-cell>
          <table:table-cell table:style-name="Таблица1.A1" office:value-type="string">
            <text:p text:style-name="P45">Для всех учащихся: § 10 </text:p>
            <text:p text:style-name="P44">(31). </text:p>
            <text:p text:style-name="P44">Репродуктивный уровень: </text:p>
            <text:p text:style-name="P44">в. 1–4.</text:p>
            <text:p text:style-name="P44">Конструктивный уровень:</text:p>
            <text:p text:style-name="P44">в. 5; практикум, в. 2</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3-<text:soft-page-break/>44.</text:p>
          </table:table-cell>
          <table:table-cell table:style-name="Таблица1.A1" office:value-type="string">
            <text:p text:style-name="P45">Отклоняющееся и <text:soft-page-break/>противоправное поведение </text:p>
          </table:table-cell>
          <table:table-cell table:style-name="Таблица1.A1" office:value-type="string">
            <text:p text:style-name="P26">2</text:p>
          </table:table-cell>
          <table:table-cell table:style-name="Таблица1.A1" office:value-type="string">
            <text:p text:style-name="P43">урок-<text:soft-page-break/>исследование</text:p>
          </table:table-cell>
          <table:table-cell table:style-name="Таблица1.A1" office:value-type="string">
            <text:p text:style-name="P26"/>
          </table:table-cell>
          <table:table-cell table:style-name="Таблица1.A1" office:value-type="string">
            <text:p text:style-name="P43">Социологи-<text:soft-page-break/>ческое исследование</text:p>
            <text:p text:style-name="P25"/>
          </table:table-cell>
          <table:table-cell table:style-name="Таблица1.A1" office:value-type="string">
            <text:p text:style-name="P59"><text:span text:style-name="T26">Уметь</text:span><text:span text:style-name="T27"> характеризовать сущность девиантного </text:span><text:soft-page-break/><text:span text:style-name="T27">поведения, его формы.</text:span></text:p>
            <text:p text:style-name="P58"><text:span text:style-name="T26">Знать</text:span><text:span text:style-name="T27"> понятия и термины</text:span></text:p>
          </table:table-cell>
          <table:table-cell table:style-name="Таблица1.A1" office:value-type="string">
            <text:p text:style-name="P42">Для всех учащихся: § 11 <text:soft-page-break/>(32). </text:p>
            <text:p text:style-name="P41">Репродуктивный уровень: в. 1–3.</text:p>
            <text:p text:style-name="P41">Конструктивный уровень: практикум</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5.</text:p>
          </table:table-cell>
          <table:table-cell table:style-name="Таблица1.A1" office:value-type="string">
            <text:p text:style-name="P31">Борьба с девиациями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9"><text:span text:style-name="T26">Уметь</text:span><text:span text:style-name="T27"> выделять особенности делинквентного поведения, пояснять причины отклоняющегося поведения </text:span></text:p>
          </table:table-cell>
          <table:table-cell table:style-name="Таблица1.A1" office:value-type="string">
            <text:p text:style-name="P42">Творческий уровень: проблемный вопрос «Нужна ли России «сильная рука», чтобы покончить с преступностью?»</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6-47.</text:p>
          </table:table-cell>
          <table:table-cell table:style-name="Таблица1.A1" office:value-type="string">
            <text:p text:style-name="P31">Проблемы и противоречия в поведении человека в обществе</text:p>
          </table:table-cell>
          <table:table-cell table:style-name="Таблица1.A1" office:value-type="string">
            <text:p text:style-name="P26">2</text:p>
          </table:table-cell>
          <table:table-cell table:style-name="Таблица1.A1" office:value-type="string">
            <text:p text:style-name="P32">урок-конференция</text:p>
          </table:table-cell>
          <table:table-cell table:style-name="Таблица1.A1" office:value-type="string">
            <text:p text:style-name="P26"/>
          </table:table-cell>
          <table:table-cell table:style-name="Таблица1.A1" office:value-type="string">
            <text:p text:style-name="P32">выступление на конференции</text:p>
            <text:p text:style-name="P25"/>
          </table:table-cell>
          <table:table-cell table:style-name="Таблица1.A1" office:value-type="string">
            <text:p text:style-name="P51"><text:span text:style-name="T26">Знать</text:span><text:span text:style-name="T27"> причины конфликтов, способы их разрешения.</text:span></text:p>
            <text:p text:style-name="P50"><text:span text:style-name="T26">Уметь</text:span><text:span text:style-name="T27"> контролировать собственное поведение </text:span></text:p>
          </table:table-cell>
          <table:table-cell table:style-name="Таблица1.A1" office:value-type="string">
            <text:p text:style-name="P31">Творческий уровень: эссе «Может ли быть конфликт с самим собой?»</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48.</text:p>
          </table:table-cell>
          <table:table-cell table:style-name="Таблица1.A1" office:value-type="string">
            <text:p text:style-name="P31">Повторительно-обобщающий урок </text:p>
          </table:table-cell>
          <table:table-cell table:style-name="Таблица1.A1" office:value-type="string">
            <text:p text:style-name="P26">1</text:p>
          </table:table-cell>
          <table:table-cell table:style-name="Таблица1.A1" office:value-type="string">
            <text:p text:style-name="P32">повт-обоб. урок</text:p>
            <text:p text:style-name="P25"/>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материал раздела «Взаимодействие</text:span></text:p>
            <text:p text:style-name="P30">людей в обществе», основные понятия и термины</text:p>
          </table:table-cell>
          <table:table-cell table:style-name="Таблица1.A1" office:value-type="string">
            <text:p text:style-name="P26"/>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I1" table:number-columns-spanned="10" office:value-type="string">
            <text:p text:style-name="P80">Культура и духовная жизнь (20).</text:p>
          </table:table-cell>
          <table:covered-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6">49.</text:p>
          </table:table-cell>
          <table:table-cell table:style-name="Таблица1.A1" office:value-type="string">
            <text:p text:style-name="P31">Этическая основа культуры </text:p>
          </table:table-cell>
          <table:table-cell table:style-name="Таблица1.A1" office:value-type="string">
            <text:p text:style-name="P26">1</text:p>
          </table:table-cell>
          <table:table-cell table:style-name="Таблица1.A1" office:value-type="string">
            <text:p text:style-name="P32">урок-диспут</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31">Понимать, что подразумевается под понятием «культура» </text:p>
            <text:p text:style-name="P30">в современной науке, характеризовать ценности, являющиеся стержнем культуры. </text:p>
            <text:p text:style-name="Standard"><text:span text:style-name="T26">Знать</text:span><text:span text:style-name="T27"> понятия и термины</text:span></text:p>
          </table:table-cell>
          <table:table-cell table:style-name="Таблица1.A1" office:value-type="string">
            <text:p text:style-name="P31">Для всех учащихся: § 12 (33).</text:p>
            <text:p text:style-name="P30">Репродуктивный уровень: </text:p>
            <text:p text:style-name="P30">в. 1–2.</text:p>
            <text:p text:style-name="P30">Конструктивный уровень: </text:p>
            <text:p text:style-name="P30">в. 4</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0.</text:p>
          </table:table-cell>
          <table:table-cell table:style-name="Таблица1.A1" office:value-type="string">
            <text:p text:style-name="P31">Мораль и нравственность</text:p>
          </table:table-cell>
          <table:table-cell table:style-name="Таблица1.A1" office:value-type="string">
            <text:p text:style-name="P26">1</text:p>
          </table:table-cell>
          <table:table-cell table:style-name="Таблица1.A1" office:value-type="string">
            <text:p text:style-name="P31">урок-беседа</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1"><text:span text:style-name="T26">Знать</text:span><text:span text:style-name="T27"> понятие морали, нравственности.</text:span></text:p>
            <text:p text:style-name="P50"><text:span text:style-name="T26">Уметь</text:span><text:span text:style-name="T27"> объяснять особенности морально-нравственных и этических принципов, господствующих </text:span></text:p>
            <text:p text:style-name="P50"><text:span text:style-name="T27">в обществе на определенном этапе его развития. </text:span><text:span text:style-name="T26">Знать</text:span><text:span text:style-name="T27"> понятия и термины</text:span></text:p>
          </table:table-cell>
          <table:table-cell table:style-name="Таблица1.A1" office:value-type="string">
            <text:p text:style-name="P31">Для всех учащихся: § 12 (33).</text:p>
            <text:p text:style-name="P30">Проблемное задание: в. 4, 5</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1-52.</text:p>
          </table:table-cell>
          <table:table-cell table:style-name="Таблица1.A1" office:value-type="string">
            <text:p text:style-name="P31">Нравственные чувства и моральное поведение </text:p>
          </table:table-cell>
          <table:table-cell table:style-name="Таблица1.A1" office:value-type="string">
            <text:p text:style-name="P26">2</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Уметь</text:span><text:span text:style-name="T27"> объяснять нравственные чувства людей и их влияние на поведение, разъяснять сущность морали и морального поведения. </text:span></text:p>
            <text:p text:style-name="P52"><text:span text:style-name="T26">Знать</text:span><text:span text:style-name="T27"> понятия и термины</text:span></text:p>
          </table:table-cell>
          <table:table-cell table:style-name="Таблица1.A1" office:value-type="string">
            <text:p text:style-name="P34">Для всех учащихся: § 13 (34). Репродуктивный уровень: в. 1–3.</text:p>
            <text:p text:style-name="P33">Конструктивный уровень: практикум.</text:p>
            <text:p text:style-name="P33">Творческий уровень: проблемный вопрос «Возможно ли </text:p>
            <text:p text:style-name="P33">и необходимо </text:p>
            <text:p text:style-name="P33">ли оставаться моральным человеком в аморальном <text:soft-page-break/>обществе?»</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3-54.</text:p>
          </table:table-cell>
          <table:table-cell table:style-name="Таблица1.A1" office:value-type="string">
            <text:p text:style-name="P31">Нравственные категории и добродетели </text:p>
          </table:table-cell>
          <table:table-cell table:style-name="Таблица1.A1" office:value-type="string">
            <text:p text:style-name="P26">2</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Уметь</text:span><text:span text:style-name="T27"> разъяснять сущность нравственных категорий, характеризовать проявления добра и зла, добродетели и порока, стыда и совести, милосердия. </text:span></text:p>
            <text:p text:style-name="P52"><text:span text:style-name="T26">Знать</text:span><text:span text:style-name="T27"> понятия и термины</text:span></text:p>
          </table:table-cell>
          <table:table-cell table:style-name="Таблица1.A1" office:value-type="string">
            <text:p text:style-name="P34">Для всех учащихся: § 14 (35). Репродуктивный уровень: в. 1–4.</text:p>
            <text:p text:style-name="P33">Конструктивный уровень: в. 7.</text:p>
            <text:p text:style-name="P33">Творческий уровень: сочинение-рассуждение на тему «Исчезнет ли зло, если все люди станут добрыми?»</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5-56.</text:p>
          </table:table-cell>
          <table:table-cell table:style-name="Таблица1.A1" office:value-type="string">
            <text:p text:style-name="P31">Счастье, удовольствие, гедонизм </text:p>
          </table:table-cell>
          <table:table-cell table:style-name="Таблица1.A1" office:value-type="string">
            <text:p text:style-name="P26">2</text:p>
          </table:table-cell>
          <table:table-cell table:style-name="Таблица1.A1" office:value-type="string">
            <text:p text:style-name="P32">пресс-конференция</text:p>
          </table:table-cell>
          <table:table-cell table:style-name="Таблица1.A1" office:value-type="string">
            <text:p text:style-name="P26"/>
          </table:table-cell>
          <table:table-cell table:style-name="Таблица1.A1" office:value-type="string">
            <text:p text:style-name="P28">выступления на пресс-конференции</text:p>
          </table:table-cell>
          <table:table-cell table:style-name="Таблица1.A1" office:value-type="string">
            <text:p text:style-name="P53"><text:span text:style-name="T26">Уметь</text:span><text:span text:style-name="T27"> разъяснять основные концепции понимания счастья, характеризовать гедонизм и его проявления. </text:span></text:p>
            <text:p text:style-name="P52"><text:span text:style-name="T26">Знать</text:span><text:span text:style-name="T27"> понятия и термины</text:span></text:p>
          </table:table-cell>
          <table:table-cell table:style-name="Таблица1.A1" office:value-type="string">
            <text:p text:style-name="P34">Для всех учащихся: § 15 (36). </text:p>
            <text:p text:style-name="P33">Репродуктивный уровень: в. 1–2. Конструктивный уровень: практикум, в. 2 (работа по группам).</text:p>
            <text:p text:style-name="P33">Творческий уровень: сочинение-рассуждение на тему «Возможно ли счастье без добра?»</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7.</text:p>
          </table:table-cell>
          <table:table-cell table:style-name="Таблица1.A1" office:value-type="string">
            <text:p text:style-name="P36">Справедливость и равенство </text:p>
          </table:table-cell>
          <table:table-cell table:style-name="Таблица1.A1" office:value-type="string">
            <text:p text:style-name="P26">1</text:p>
          </table:table-cell>
          <table:table-cell table:style-name="Таблица1.A1" office:value-type="string">
            <text:p text:style-name="P37">урок-беседа</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3"><text:span text:style-name="T26">Уметь</text:span><text:span text:style-name="T27"> оценивать поведение людей с точки зрения соблюдения принципа справедливости.</text:span></text:p>
            <text:p text:style-name="P50"><text:span text:style-name="T26">Знать</text:span><text:span text:style-name="T27"> основные представления о сущности справедливости в истории и современности. </text:span></text:p>
            <text:p text:style-name="P52"><text:span text:style-name="T26">Знать</text:span><text:span text:style-name="T27"> понятия и термины</text:span></text:p>
          </table:table-cell>
          <table:table-cell table:style-name="Таблица1.A1" office:value-type="string">
            <text:p text:style-name="P34">Для всех учащихся: § 16 (37), подготовка </text:p>
            <text:p text:style-name="P33">к тесту. </text:p>
            <text:p text:style-name="P33">Репродуктивный уровень: </text:p>
            <text:p text:style-name="P33">в. 1–3.</text:p>
            <text:p text:style-name="P33">Конструктивный уровень: </text:p>
            <text:p text:style-name="P33">в. 4.</text:p>
            <text:p text:style-name="P33"><text:s/>Творческий уровень: эссе «Всеобщее равенство означает…»</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58-59.</text:p>
          </table:table-cell>
          <table:table-cell table:style-name="Таблица1.A1" office:value-type="string">
            <text:p text:style-name="P31">Проблемы духовной жизни человека и общества</text:p>
          </table:table-cell>
          <table:table-cell table:style-name="Таблица1.A1" office:value-type="string">
            <text:p text:style-name="P26">2</text:p>
          </table:table-cell>
          <table:table-cell table:style-name="Таблица1.A1" office:value-type="string">
            <text:p text:style-name="P32">семинарское занятие</text:p>
          </table:table-cell>
          <table:table-cell table:style-name="Таблица1.A1" office:value-type="string">
            <text:p text:style-name="P26"/>
          </table:table-cell>
          <table:table-cell table:style-name="Таблица1.A1" office:value-type="string">
            <text:p text:style-name="P32">выступления на семинаре. тест</text:p>
          </table:table-cell>
          <table:table-cell table:style-name="Таблица1.A1" office:value-type="string">
            <text:p text:style-name="P51"><text:span text:style-name="T26">Знать</text:span><text:span text:style-name="T27"> признаки социального и нравственного поведения, </text:span></text:p>
            <text:p text:style-name="P46">методы их реализации в жизни</text:p>
          </table:table-cell>
          <table:table-cell table:style-name="Таблица1.A1" office:value-type="string">
            <text:p text:style-name="P31">Творческий уровень: проблемный вопрос «Применимо ли понятие социальной справедливости к современному российскому обществу?»</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0.</text:p>
          </table:table-cell>
          <table:table-cell table:style-name="Таблица1.A1" office:value-type="string">
            <text:p text:style-name="P31">Повторительно-обобщающий урок </text:p>
          </table:table-cell>
          <table:table-cell table:style-name="Таблица1.A1" office:value-type="string">
            <text:p text:style-name="P26">1</text:p>
          </table:table-cell>
          <table:table-cell table:style-name="Таблица1.A1" office:value-type="string">
            <text:p text:style-name="P32">повт-обоб. урок</text:p>
            <text:p text:style-name="P25"/>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61"><text:span text:style-name="T26">Знать</text:span><text:span text:style-name="T27"> материал раздела «Культура и духовная жизнь», основные понятия и термины</text:span></text:p>
          </table:table-cell>
          <table:table-cell table:style-name="Таблица1.A1" office:value-type="string">
            <text:p text:style-name="P26"/>
          </table:table-cell>
          <table:table-cell table:style-name="Таблица1.A1" office:value-type="string">
            <text:p text:style-name="P26"/>
            <text:p text:style-name="P25"/>
            <text:p text:style-name="P25"/>
            <text:p text:style-name="P25"/>
            <text:p text:style-name="P25"/>
            <text:p text:style-name="P25"/>
          </table:table-cell>
          <table:table-cell table:style-name="Таблица1.I1" office:value-type="string">
            <text:p text:style-name="P26"/>
          </table:table-cell>
        </table:table-row>
        <table:table-row table:style-name="Таблица1.2">
          <table:table-cell table:style-name="Таблица1.I1" table:number-columns-spanned="10" office:value-type="string">
            <text:p text:style-name="P86"/>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2">
          <table:table-cell table:style-name="Таблица1.A1" office:value-type="string">
            <text:p text:style-name="P26">61-62.</text:p>
          </table:table-cell>
          <table:table-cell table:style-name="Таблица1.A1" office:value-type="string">
            <text:p text:style-name="P47">Структура человеческой психики</text:p>
          </table:table-cell>
          <table:table-cell table:style-name="Таблица1.A1" office:value-type="string">
            <text:p text:style-name="P26">2</text:p>
          </table:table-cell>
          <table:table-cell table:style-name="Таблица1.A1" office:value-type="string">
            <text:p text:style-name="P48">урок-лекция</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61"><text:span text:style-name="T26">Уметь</text:span><text:span text:style-name="T27"> объяснять сущность психики как особой формы отражения действительности.</text:span></text:p>
            <text:p text:style-name="P60"><text:span text:style-name="T26">Уметь</text:span><text:span text:style-name="T27"> анализировать роль природных и социальных факторов в процессе эволюции человека, объяснять структуру человеческой психики. </text:span></text:p>
            <text:p text:style-name="P60"><text:span text:style-name="T26">Знать</text:span><text:span text:style-name="T27"> понятия и термины</text:span></text:p>
          </table:table-cell>
          <table:table-cell table:style-name="Таблица1.A1" office:value-type="string">
            <text:p text:style-name="P47">Для всех учащихся: § 17 </text:p>
            <text:p text:style-name="P46">(38). </text:p>
            <text:p text:style-name="P46">Репродуктивный уровень:</text:p>
            <text:p text:style-name="P46">в. 1–2.</text:p>
            <text:p text:style-name="P46">Конструктивный уровень: </text:p>
            <text:p text:style-name="P46">в. 3, практикум</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3.</text:p>
          </table:table-cell>
          <table:table-cell table:style-name="Таблица1.A1" office:value-type="string">
            <text:p text:style-name="P29">Элементы человеческой психики и сознания</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23"><text:span text:style-name="T26">Знать</text:span><text:span text:style-name="T27"> сущность инстинктов и рефлексов, разъяснять особенности потребностей человека, характеризовать привычки людей, разъясняя их виды, характеризовать мотивы действий человека, разъяснять основные виды деятельности человека. </text:span></text:p>
          </table:table-cell>
          <table:table-cell table:style-name="Таблица1.A1" office:value-type="string">
            <text:p text:style-name="P45">Для всех учащихся: § 18</text:p>
            <text:p text:style-name="P44">(39). </text:p>
            <text:p text:style-name="P44">Репродуктивный уровень: </text:p>
            <text:p text:style-name="P44">в. 1–4.</text:p>
            <text:p text:style-name="P44">Конструктивный уровень: практикум.</text:p>
            <text:p text:style-name="P44">Творческий уровень: в. 5</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4.</text:p>
          </table:table-cell>
          <table:table-cell table:style-name="Таблица1.A1" office:value-type="string">
            <text:p text:style-name="P39">Влияние общества на личность </text:p>
          </table:table-cell>
          <table:table-cell table:style-name="Таблица1.A1" office:value-type="string">
            <text:p text:style-name="P26">1</text:p>
          </table:table-cell>
          <table:table-cell table:style-name="Таблица1.A1" office:value-type="string">
            <text:p text:style-name="P26">комбинированный урок</text:p>
          </table:table-cell>
          <table:table-cell table:style-name="Таблица1.A1" office:value-type="string">
            <text:p text:style-name="P26"/>
          </table:table-cell>
          <table:table-cell table:style-name="Таблица1.A1" office:value-type="string">
            <text:p text:style-name="P26"/>
          </table:table-cell>
          <table:table-cell table:style-name="Таблица1.A1" office:value-type="string">
            <text:p text:style-name="P57"><text:span text:style-name="T26">Уметь</text:span><text:span text:style-name="T27"> объяснять сущность процесса социализации личности, объяснять взаимоотношения родителей </text:span></text:p>
            <text:p text:style-name="P38">и детей, характеризовать основные проблемы подросткового периода. </text:p>
            <text:p text:style-name="P56"><text:span text:style-name="T26">Знать</text:span><text:span text:style-name="T27"> понятия и термины</text:span></text:p>
          </table:table-cell>
          <table:table-cell table:style-name="Таблица1.A1" office:value-type="string">
            <text:p text:style-name="P39">Для всех учащихся: § 19 (40), подготовка к тесту.</text:p>
            <text:p text:style-name="P38">Репродуктивный уровень: </text:p>
            <text:p text:style-name="P38">в. 1, 2, 4, 5.</text:p>
            <text:p text:style-name="P38">Творческий уровень: в. 6</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5-66.</text:p>
          </table:table-cell>
          <table:table-cell table:style-name="Таблица1.A1" office:value-type="string">
            <text:p text:style-name="P39">Проблемы социализации человека</text:p>
          </table:table-cell>
          <table:table-cell table:style-name="Таблица1.A1" office:value-type="string">
            <text:p text:style-name="P26">2</text:p>
          </table:table-cell>
          <table:table-cell table:style-name="Таблица1.A1" office:value-type="string">
            <text:p text:style-name="P32">семинарское занятие</text:p>
          </table:table-cell>
          <table:table-cell table:style-name="Таблица1.A1" office:value-type="string">
            <text:p text:style-name="P26"/>
          </table:table-cell>
          <table:table-cell table:style-name="Таблица1.A1" office:value-type="string">
            <text:p text:style-name="P32">выступления на семинаре. тест</text:p>
          </table:table-cell>
          <table:table-cell table:style-name="Таблица1.A1" office:value-type="string">
            <text:p text:style-name="P57"><text:span text:style-name="T26">Знать</text:span><text:span text:style-name="T27"> материал раздела «Внутренний мир и социализация человека», основные понятия и термины</text:span></text:p>
          </table:table-cell>
          <table:table-cell table:style-name="Таблица1.A1" office:value-type="string">
            <text:p text:style-name="P39">Для всех учащихся: подготовка к итоговой контрольной работе. </text:p>
            <text:p text:style-name="P38">Творческий уровень: мини-сочинение «Роль сверстников в моей жизни»</text:p>
          </table:table-cell>
          <table:table-cell table:style-name="Таблица1.A1" office:value-type="string">
            <text:p text:style-name="P26"/>
          </table:table-cell>
          <table:table-cell table:style-name="Таблица1.I1" office:value-type="string">
            <text:p text:style-name="P26"/>
          </table:table-cell>
        </table:table-row>
        <table:table-row table:style-name="Таблица1.2">
          <table:table-cell table:style-name="Таблица1.A1" office:value-type="string">
            <text:p text:style-name="P26">67-68.</text:p>
          </table:table-cell>
          <table:table-cell table:style-name="Таблица1.A1" office:value-type="string">
            <text:p text:style-name="P29">Итоговый урок</text:p>
          </table:table-cell>
          <table:table-cell table:style-name="Таблица1.A1" office:value-type="string">
            <text:p text:style-name="P26">2</text:p>
          </table:table-cell>
          <table:table-cell table:style-name="Таблица1.A1" office:value-type="string">
            <text:p text:style-name="P32">повт-обоб. урок</text:p>
            <text:p text:style-name="P25"/>
          </table:table-cell>
          <table:table-cell table:style-name="Таблица1.A1" office:value-type="string">
            <text:p text:style-name="P26"/>
          </table:table-cell>
          <table:table-cell table:style-name="Таблица1.A1" office:value-type="string">
            <text:p text:style-name="P40">К/р</text:p>
          </table:table-cell>
          <table:table-cell table:style-name="Таблица1.A1" office:value-type="string">
            <text:p text:style-name="P57"><text:span text:style-name="T26">Знать</text:span><text:span text:style-name="T27"> материал курса «Обществознание. 11 класс», основные понятия и термины</text:span></text:p>
          </table:table-cell>
          <table:table-cell table:style-name="Таблица1.A1" office:value-type="string">
            <text:p text:style-name="P26"/>
          </table:table-cell>
          <table:table-cell table:style-name="Таблица1.A1" office:value-type="string">
            <text:p text:style-name="P26"/>
          </table:table-cell>
          <table:table-cell table:style-name="Таблица1.I1" office:value-type="string">
            <text:p text:style-name="P26"/>
          </table:table-cell>
        </table:table-row>
      </table:table>
      <text:p text:style-name="Standard"/>
      <text:p text:style-name="P67">Учебно методический комплект</text:p>
      <text:p text:style-name="P67"/>
      <text:p text:style-name="P68"><text:span text:style-name="T4">При составлении рабочей программы использован следующий учебно-методический ком­</text:span><text:span text:style-name="T5">плект:</text:span></text:p>
      <text:list xml:id="list40537083" text:style-name="WW8Num11">
        <text:list-item>
          <text:p text:style-name="P122"><text:span text:style-name="T6">Кравченко, А. И., Певцова, Е. А. </text:span><text:span text:style-name="T3">Обществознание: учебное пособие для 11 кл. - М.: Рус­ское слово, 2008.</text:span></text:p>
        </text:list-item>
        <text:list-item>
          <text:p text:style-name="P123"><text:span text:style-name="T6">Кравченко, А. И. </text:span><text:span text:style-name="T3">Программа курса «Обществознание» для 8-9 и 10-11 классов общеоб­разовательных учреждений. - М.: Русское слово, 2006.</text:span></text:p>
        </text:list-item>
        <text:list-item>
          <text:p text:style-name="P124"><text:span text:style-name="T8">Обществознание. </text:span><text:span text:style-name="T7">Право. Экономика: сборник материалов по реализации федерального<text:line-break/>компонента государственного стандарта общего образования в общеобразовательных учрежде­</text:span><text:span text:style-name="T3">ниях Волгоградской области / авт.-сост. Е. И. </text:span><text:soft-page-break/><text:span text:style-name="T3">Колусева, Т. А. Корнева. - Волгоград: Учитель,2006.</text:span></text:p>
        </text:list-item>
        <text:list-item>
          <text:p text:style-name="P125"><text:span text:style-name="T10">Певцова, Е. А. </text:span><text:span text:style-name="T9">Поурочные методические разработки к учебнику А. И. Кравченко «Обще­</text:span><text:span text:style-name="T3">ствознание. 11 класс». - М.: Русское слово, 2005.</text:span></text:p>
        </text:list-item>
        <text:list-item>
          <text:p text:style-name="P123"><text:span text:style-name="T8">Черных, Р. М. </text:span><text:span text:style-name="T7">Тематическое планирование курса обществознания (с региональным ком­</text:span><text:span text:style-name="T3">понентом). - М.: Русское слово, 2002.</text:span></text:p>
        </text:list-item>
        <text:list-item>
          <text:p text:style-name="P95">Кравченко А.И., Певцова Е.А. Обществознание. 11 класс. – М.: Русское слово, 2009. (учебник: «рекомендовано»)<text:tab/></text:p>
        </text:list-item>
        <text:list-item>
          <text:p text:style-name="P95">Певцова Е.А. Поурочные методические разработки. Обществознание. 11 класс. – М.: Русское слово, 2009.<text:tab/></text:p>
        </text:list-item>
        <text:list-item>
          <text:p text:style-name="P95">Кравченко А.И. Тесты по обществознанию. 11 класс. – М.: Русское слово, 2009.</text:p>
        </text:list-item>
        <text:list-item>
          <text:p text:style-name="P126">Основы экономики: учебник / под ред. П. А. Ватника. - СПб.: Экономическая школа,1999.</text:p>
        </text:list-item>
        <text:list-item>
          <text:p text:style-name="P126">Право и экономика: пособие к разделам «Экономика» и «Право» курса «Обществознание» для 10-11 классов: в 2 кн. / Российский фонд правовых реформ.. - М.: Вита-Пресс, 2006.</text:p>
        </text:list-item>
        <text:list-item>
          <text:p text:style-name="P126">Боголюбов Л.Н. Обществознание. 11 кл. Учебник для общеобразовательных учреждений. <text:s/>М.: Просвещение, 2009.</text:p>
        </text:list-item>
        <text:list-item>
          <text:p text:style-name="P126">Боголюбов Л.Н., Городецкая Н.И., Матвеева А.И, Обществознание. 11 кл. Учебник для общеобразовательных учреждений. М.: Просвещение, 2010.</text:p>
        </text:list-item>
      </text:list>
      <text:p text:style-name="P10"/>
      <text:p text:style-name="P10">Учебные пособия</text:p>
      <text:p text:style-name="P9">1. Методика преподавания обществознания. В 2-х частях. Л.С. Бахмутова /М.: Владос, 2001</text:p>
      <text:p text:style-name="P9">2. Обществознание: учебное пособие. М.Н.Глазунов/М.: ТК Велби, Изд-во Проспект, 2007. – 432 с. </text:p>
      <text:p text:style-name="P10"/>
      <text:p text:style-name="P10">Мультимедийные пособия</text:p>
      <text:p text:style-name="P9">1. Учебное электронное издание по курсу «Обществознание» /разработан компанией «Новый диск»по заказу компании «Марис» - 2009</text:p>
      <text:p text:style-name="P9">2. Большая энциклопедия Кирилла и Мефодия, 5-е изд. / «Кирилл и Мефодий», 2001</text:p>
      <text:p text:style-name="P9">3. 1С: Образование.4. Школа: курс «Обществознание» / 2007</text:p>
      <text:p text:style-name="P9">4. Основы правовых знаний / Российский фонд правовых реформ, «Кирилл и Мефодий», 2008</text:p>
      <text:p text:style-name="P9">5. Юридические науки /е-книга, ИД Равновесие, 2007</text:p>
      <text:p text:style-name="P9">6. ЕГЭ. Локальная версия официального сервера информационной поддержки ЕГЭ / 2010</text:p>
      <text:p text:style-name="P9">7. Презентации по урокам </text:p>
      <text:p text:style-name="P70"><text:soft-page-break/>Дополнительная литература </text:p>
      <text:list xml:id="list40563843" text:style-name="WW8Num12">
        <text:list-item>
          <text:p text:style-name="P112">«Обществознание. Уроки учительского мастерства. 10 -11 классы», составитель Т.А. Корнева, Волгоград, издательство «Учитель». 2006 г.;</text:p>
        </text:list-item>
        <text:list-item>
          <text:p text:style-name="P104">«Экономика», поурочные планы по учебнику <text:s/>И.В. Липсица, автор-составитель Г.А. Сафонова, Волгоград, издательство «Учитель». 2006 г.;</text:p>
        </text:list-item>
        <text:list-item>
          <text:p text:style-name="P104">«Правоведение» 10-11 классы, сборник элективных курсов, составитель М.В. Мустафина, Волгоград, издательство «Учитель». 2006 г.;</text:p>
        </text:list-item>
        <text:list-item>
          <text:p text:style-name="P104">Гражданский кодекс РФ</text:p>
        </text:list-item>
        <text:list-item>
          <text:p text:style-name="P104">Семейный кодекс РФ</text:p>
        </text:list-item>
        <text:list-item>
          <text:p text:style-name="P104">Трудовой кодекс РФ</text:p>
        </text:list-item>
        <text:list-item>
          <text:p text:style-name="P104">Конституция РФ</text:p>
        </text:list-item>
        <text:list-item>
          <text:p text:style-name="P104">Закон «О защите прав потребителей»</text:p>
        </text:list-item>
        <text:list-item>
          <text:p text:style-name="P104">Закон «О гражданстве в РФ»</text:p>
        </text:list-item>
        <text:list-item>
          <text:p text:style-name="P104">Конвенция о правах ребёнка</text:p>
        </text:list-item>
        <text:list-item>
          <text:p text:style-name="P104">Закон «Об образовании»</text:p>
        </text:list-item>
        <text:list-item>
          <text:p text:style-name="P104">ЦОР «Обществознание 10-11» . электронный курс, издательство «Просвещение»</text:p>
        </text:list-item>
        <text:list-item>
          <text:p text:style-name="P104"><text:s/>«Экономика. Электронный учебник.», <text:a xlink:type="simple" xlink:href="http://www.economy-bases.ru/t1.html"><text:span text:style-name="Internet_20_link">http://www.economy-bases.ru/t1.html</text:span></text:a></text:p>
        </text:list-item>
        <text:list-item>
          <text:p text:style-name="P114">Планирование к учебнику «Экономика», 9-11 классы, Липсиц И.В. <text:a xlink:type="simple" xlink:href="http://school-collection.edu.ru/catalog/rubr/22c2359f-cc09-4251-a8fd-2e8739e6143f/"><text:span text:style-name="Internet_20_link">http://school-collection.edu.ru/catalog/rubr/22c2359f-cc09-4251-a8fd-2e8739e6143f/</text:span></text:a></text:p>
        </text:list-item>
      </text:list>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1cm" style:auto-text-indent="false" fo:keep-with-next="always"/>
      <style:text-properties fo:language="zxx" fo:country="none" fo:font-weight="bold" style:font-weight-asian="bold" style:font-size-complex="10pt"/>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Обычный_20__28_веб_29_" style:display-name="Обычный (веб)" style:family="paragraph" style:parent-style-name="Standard">
      <style:paragraph-properties fo:margin-top="0cm" fo:margin-bottom="0.318cm"/>
      <style:text-properties fo:font-size="13pt" style:font-size-asian="13pt" style:font-size-complex="13pt"/>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text-properties fo:language="zxx" fo:country="none" style:font-size-complex="10pt"/>
    </style:style>
    <style:style style:name="Текст1" style:family="paragraph" style:parent-style-name="Standard">
      <style:text-properties style:font-name="Courier New" fo:font-size="10pt" fo:language="zxx" fo:country="none" style:font-size-asian="10pt" style:font-size-complex="10pt"/>
    </style:style>
    <style:style style:name="Обычный1" style:family="paragraph">
      <style:paragraph-properties fo:orphans="0" fo:widows="0" fo:hyphenation-ladder-count="no-limit" style:snap-to-layout-grid="false"/>
      <style:text-properties style:use-window-font-color="true" style:font-name="Times New Roman" fo:font-size="10pt" fo:language="ru" fo:country="RU" style:font-name-asian="Arial"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paragraph-properties fo:orphans="0" fo:widows="0" fo:hyphenation-ladder-count="no-limit"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fo:hyphenate="false" fo:hyphenation-remain-char-count="2" fo:hyphenation-push-char-count="2"/>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Open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4" style:family="text">
      <style:text-properties style:font-name="Courier New" style:font-name-complex="Courier New"/>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Основной_20_шрифт_20_абзаца" style:display-name="Основной шрифт абзаца" style:family="text"/>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font-name-complex="Courier New"/>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St9z0" style:family="text">
      <style:text-properties style:font-name="Times New Roman" style:font-name-complex="Times New Roman"/>
    </style:style>
    <style:style style:name="WW8NumSt9z1" style:family="text">
      <style:text-properties style:font-name="Courier New" style:font-name-complex="Courier New"/>
    </style:style>
    <style:style style:name="WW8NumSt9z2" style:family="text">
      <style:text-properties style:font-name="Wingdings"/>
    </style:style>
    <style:style style:name="WW8NumSt9z3" style:family="text">
      <style:text-properties style:font-name="Symbol"/>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Заголовок_20_2_20_Знак" style:display-name="Заголовок 2 Знак" style:family="text">
      <style:text-properties fo:font-size="12pt" fo:font-weight="bold" style:font-size-asian="12pt" style:font-weight-asian="bold"/>
    </style:style>
    <style:style style:name="Основной_20_текст_20_с_20_отступом_20_2_20_Знак" style:display-name="Основной текст с отступом 2 Знак" style:family="text">
      <style:text-properties fo:font-size="12pt" style:font-size-asian="12pt"/>
    </style:style>
    <style:style style:name="Текст_20_Знак" style:display-name="Текст Знак" style:family="text">
      <style:text-properties style:font-name="Courier New"/>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963cm" fo:text-indent="-0.635cm" fo:margin-left="2.96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233cm" fo:text-indent="-0.635cm" fo:margin-left="4.2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773cm" fo:text-indent="-0.635cm" fo:margin-left="6.77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583cm" fo:text-indent="-0.635cm" fo:margin-left="10.58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853cm"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01cm" fo:margin-left="1.1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68cm" fo:margin-bottom="0.9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нято»                                      «Согласовано»                                «Утверждено»</dc:title>
    <meta:initial-creator>User</meta:initial-creator>
    <meta:creation-date>2011-07-01T15:53:00</meta:creation-date>
    <dc:date>2014-01-18T20:40:56.70</dc:date>
    <meta:editing-cycles>24</meta:editing-cycles>
    <meta:editing-duration>PT1H53M38S</meta:editing-duration>
    <meta:generator>OpenOffice.org/3.3$Win32 OpenOffice.org_project/330m20$Build-9567</meta:generator>
    <meta:document-statistic meta:table-count="1" meta:image-count="0" meta:object-count="0" meta:page-count="26" meta:paragraph-count="742" meta:word-count="6748" meta:character-count="56324"/>
  </office:meta>
</office:document-meta>
</file>