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Tahoma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Tahoma" fo:font-size="14pt" fo:font-style="italic" fo:text-shadow="none" style:text-underline-style="none" fo:font-weight="normal" style:letter-kerning="true" style:font-name-asian="Tahoma" style:font-size-asian="14pt" style:font-style-asian="italic" style:font-weight-asian="normal" style:font-name-complex="Tahoma" style:font-size-complex="14pt" style:font-style-complex="italic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6" style:family="paragraph" style:parent-style-name="_3f__3f__3f__3f__3f__3f__3f__7e_LT_7e_Gliederung_20_1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 style:text-emphasize="none" style:text-overline-style="none" style:text-overline-color="font-color"/>
    </style:style>
    <style:style style:name="P37" style:family="paragraph" style:parent-style-name="_3f__3f__3f__3f__3f__3f__3f_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 style:text-emphasize="none" style:text-overline-style="none" style:text-overline-color="font-color"/>
    </style:style>
    <style:style style:name="P38" style:family="paragraph" style:parent-style-name="_3f__3f__3f__3f__3f__3f__3f_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text-outline="false" style:text-line-through-style="none" style:font-name="Arial1" fo:font-style="normal" fo:text-shadow="none" style:text-underline-style="none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Tahoma" fo:font-style="normal" fo:text-shadow="none" style:text-underline-style="none" style:letter-kerning="true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13" style:family="text">
      <style:text-properties fo:language="ru" fo:country="RU"/>
    </style:style>
    <style:style style:name="T14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Times New Roman" fo:font-style="italic" fo:text-shadow="none" style:text-underline-style="none" fo:font-weight="bold" style:letter-kerning="true" style:font-name-asian="Times New Roman" style:font-style-asian="italic" style:font-weight-asian="bold" style:font-name-complex="Times New Roman" style:font-style-complex="italic" style:font-weight-complex="bold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Times New Roman" fo:font-style="normal" fo:text-shadow="none" style:text-underline-style="solid" style:text-underline-width="auto" style:text-underline-color="font-color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Times New Roman" fo:font-style="normal" fo:text-shadow="none" style:text-underline-style="solid" style:text-underline-width="auto" style:text-underline-color="font-color" fo:font-weight="bold" style:letter-kerning="true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font-name-asian="Arial1" style:font-name-complex="Arial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«На Руси родной, на Руси большой не бывать врагу...»</text:p>
      <text:p text:style-name="P15">Учитель Ситникова Елена Вячеславовна</text:p>
      <text:p text:style-name="P15">МБОУ «Мичуринская средняя общеобразовательная школа №15»</text:p>
      <text:p text:style-name="P15">Урок в 3 -ем классе по программе В.В. Алеева, Т.И. Науменко, Т.Н. Кичак.</text:p>
      <text:p text:style-name="P17"/>
      <text:p text:style-name="P15">Тип урока:<text:span text:style-name="T7"> закрепление пройденного материала и ознакомление с новым.</text:span></text:p>
      <text:p text:style-name="P12"/>
      <text:p text:style-name="P13"><text:span text:style-name="T2">Тема урока:</text:span> «На Руси родной, на Руси большой не бывать врагу...»</text:p>
      <text:p text:style-name="P13"/>
      <text:p text:style-name="P1"><text:span text:style-name="T4">ЦЕЛЬ</text:span>: Формирование духовно-нравственных качеств у детей через процес ознакомления учащихся с патриотической <text:s/>народной песней и произведениями композиторов исторического жанра.</text:p>
      <text:p text:style-name="P1"/>
      <text:p text:style-name="P18">ЗАДАЧИ:</text:p>
      <text:list xml:id="list35188420" text:style-name="L1">
        <text:list-item>
          <text:p text:style-name="P2"><text:span text:style-name="T4">обучающая</text:span> — учить давать правильный анализ музыкальному произведению; знакомить с историко-патриотическими песнями прошлых лет;</text:p>
        </text:list-item>
        <text:list-item>
          <text:p text:style-name="P2"><text:span text:style-name="T4">развивающая</text:span> - <text:s/>знакомство с жанрорвыми разновидностями музыкального произведения «кантата»;</text:p>
        </text:list-item>
        <text:list-item>
          <text:p text:style-name="P2"><text:span text:style-name="T4">воспитательная</text:span> — формировать чувства патриотизма</text:p>
        </text:list-item>
      </text:list>
      <text:p text:style-name="P1"/>
      <text:p text:style-name="P14">Оборудование и материалы:</text:p>
      <text:list xml:id="list35209303" text:style-name="L2">
        <text:list-item>
          <text:p text:style-name="P3">презентация урока;</text:p>
        </text:list-item>
        <text:list-item>
          <text:p text:style-name="P3">репродукции картин известных художников;</text:p>
        </text:list-item>
        <text:list-item>
          <text:p text:style-name="P3">портреты композитора С.С. Прокофьева; поэта Ю.М. Лермонтова; Пета <text:span text:style-name="T1">I</text:span></text:p>
        </text:list-item>
        <text:list-item>
          <text:p text:style-name="P7">аудиозаписи;</text:p>
        </text:list-item>
        <text:list-item>
          <text:p text:style-name="P7">аудиомагнитофон;</text:p>
        </text:list-item>
        <text:list-item>
          <text:p text:style-name="P7">фортепиано</text:p>
        </text:list-item>
      </text:list>
      <text:p text:style-name="P1"/>
      <text:p text:style-name="P14">Музыкальный материал:</text:p>
      <text:list xml:id="list35194936" text:style-name="L3">
        <text:list-item>
          <text:p text:style-name="P4"><text:span text:style-name="T3">Слушание: </text:span>фрагмент «Вставайте, люди русские» из 4 части кантаты « Александр Невский» С.С. Прокофьева; р.н.п. «Ой, да ты, калинушка»; р.н.п. «Солдатушки, бравы ребятушки»; р.н.п. «Скажи-ка, дядя»</text:p>
        </text:list-item>
        <text:list-item>
          <text:p text:style-name="P4"><text:span text:style-name="T3">Разучивание и исполнение:</text:span> р.н.п. «Солдатушки»; р.н.п. «Скажи-ка , дядя»;</text:p>
        </text:list-item>
        <text:list-item>
          <text:p text:style-name="P4"><text:span text:style-name="T5">Пение:</text:span> Г. Струве «У моей России»<text:line-break/></text:p>
        </text:list-item>
      </text:list>
      <text:p text:style-name="P1">Литература:</text:p>
      <text:list xml:id="list35216762" text:style-name="L4">
        <text:list-item>
          <text:p text:style-name="P5">«Старинные русские песни» Москва, 1959 год;</text:p>
        </text:list-item>
        <text:list-item>
          <text:p text:style-name="P5">Учебник «Музыка» 3-й класс <text:span text:style-name="T7"><text:s/>В.В. Алеев, Т. И. Науменко, Т. Н. Кичак. - М.: Дрофа, 2010</text:span></text:p>
        </text:list-item>
        <text:list-item>
          <text:p text:style-name="P11">«Героика в русской музыке» Л. С. Третьякова Москва, 1985 год</text:p>
        </text:list-item>
        <text:list-item>
          <text:p text:style-name="P11">«На привольной стороне» Е.А. Сапогова, Москва,1989 год</text:p>
        </text:list-item>
        <text:list-item>
          <text:p text:style-name="P11">« Россия в песне» Г. Соболева, Москва, 1976 год</text:p>
        </text:list-item>
      </text:list>
      <text:p text:style-name="P1"/>
      <text:p text:style-name="P1"><text:soft-page-break/></text:p>
      <text:p text:style-name="P1"/>
      <text:p text:style-name="P15"><text:s text:c="43"/>Ход урока <text:span text:style-name="T27">(презентация 1 слайд)</text:span></text:p>
      <text:p text:style-name="P15"/>
      <text:p text:style-name="P16">Эпиграф</text:p>
      <text:p text:style-name="P30">Чем лучше мы будем знать прошлое,</text:p>
      <text:p text:style-name="P33"><text:span text:style-name="T11"><text:s/>Тем ярче, тем </text:span><text:span text:style-name="T12">более глубоко и родостно</text:span></text:p>
      <text:p text:style-name="P31"><text:s/>поймём великое значение </text:p>
      <text:p text:style-name="P31">творимого нами настоящего</text:p>
      <text:p text:style-name="P31"/>
      <text:p text:style-name="P32">А.М. Горький</text:p>
      <text:p text:style-name="P18">(звучит фонограмма русской народной мелодии) <text:span text:style-name="T29">(презентация 2 слайд)</text:span></text:p>
      <text:p text:style-name="P18">Учитель:</text:p>
      <text:p text:style-name="P21"><text:tab/> Необозримая ширь полей. Звон колосьев тугих. Разливы могучих рек. Степей необъятный простор.</text:p>
      <text:p text:style-name="P21"><text:tab/>Это — Россия!</text:p>
      <text:p text:style-name="P21"><text:tab/>Ты смотришь в спокойное небо. Бредёшь лесными тропинками. Сидишь у прохладной речки.</text:p>
      <text:p text:style-name="P21"><text:tab/>Это — Россия!</text:p>
      <text:p text:style-name="P21"><text:tab/>Ты видишь древние стены Кремля. Блеск куполов над храмами. Тяжесть пудовых колоколов. Жизни минувшей след.</text:p>
      <text:p text:style-name="P21"><text:tab/>И это — Россия!<text:tab/></text:p>
      <text:p text:style-name="P21"><text:tab/>Ты видишь сотни счастливых глаз. Движется море людское. Песня летит над толпой. В празднике площадь бурлит.</text:p>
      <text:p text:style-name="P10"><text:s/><text:tab/><text:span text:style-name="T3">И это тоже — Россия!</text:span></text:p>
      <text:p text:style-name="P10"><text:span text:style-name="T4">Учитель: </text:span>Скажите, ребята, как вы понимаете слово «патриотизм»?</text:p>
      <text:p text:style-name="P21">(ответы детей)</text:p>
      <text:p text:style-name="P10"><text:span text:style-name="T4">Учитель: </text:span>Слово патриотизм от греческого <text:span text:style-name="T1">patris —</text:span><text:span text:style-name="T13"> родина), любовь к родине. А вы считаете себя патриотами? Почему? В чём это выражается?</text:span></text:p>
      <text:p text:style-name="P8"><text:span text:style-name="T4">Дети:</text:span> Это любовь к родине, к городу, улице, месту,где вы родились. </text:p>
      <text:p text:style-name="P8"><text:span text:style-name="T4">Учитель: </text:span>А как <text:s/>вы думаете, люди могут выражать чувство патриотизма?</text:p>
      <text:p text:style-name="P8"><text:span text:style-name="T4">Дети:</text:span> Да.</text:p>
      <text:p text:style-name="P8"><text:span text:style-name="T4">Учитель</text:span>: Каким образом?</text:p>
      <text:p text:style-name="P8"><text:span text:style-name="T4">Дети: </text:span>Люди сочиняли стихи, писали рассказы, рисовали картины, складывали песни о своей стране, родине, о подвиге великих людей.</text:p>
      <text:p text:style-name="P8">Учитель: Чтобы более доступно и правдоподобно донести потомкам историю нашего Отечества, люди сочиняли песни, в которых рассказывалось о великих сражениях, исторических битвах, героизме великого народа, отдавшего свою жизнь за свободу, свою Родину. Такие песни называются патриотическими. Тема нашего урока конечно чвязана с историей нашей страны. Скажите, а чем отличаются исторические песни от былин?</text:p>
      <text:p text:style-name="P8"><text:span text:style-name="T4">Дети:</text:span> Текст исторических песен гораздо короче текста былин. В отличие от речитативного склада былин, исторические песни более напевны, в них отсутствуют элементы фантастики.</text:p>
      <text:p text:style-name="P8"><text:soft-page-break/><text:span text:style-name="T4">Учитель:</text:span> Время оставляет след — вчера, сегодня, завтра. В событиях, фактах, камнях, руинах, в сердце и памяти народной. Нити времени соединяясь, плетут правдивую летопись, которой нет конца. История отражается в жизни людей, в облике городов и сёл. В красках художника, в резце скульптора, в рифмах поэта, в слове писателя, она — в песне народного творца, в музыке композитора, в летописи времени.</text:p>
      <text:p text:style-name="P8"><text:tab/>События 1812 года — война русских с наполеновской армией. <text:span text:style-name="T30">(презентация слайд 3)</text:span></text:p>
      <text:p text:style-name="P9">(зачитывается фрагмент из исторических высказываний М.И. Кутузова, зачитывается текст патриотической песни времён войны 1812 года).</text:p>
      <text:p text:style-name="P1"/>
      <text:p text:style-name="P36">Ночь темна была и немесячна.</text:p>
      <text:p text:style-name="P37">Рать скучна была и нерадостна:</text:p>
      <text:p text:style-name="P37">Все солдатушки призадумались,</text:p>
      <text:p text:style-name="P37">Призадумались, горько всплакали,</text:p>
      <text:p text:style-name="P37"><text:s/>Великое чудо свершилося:</text:p>
      <text:p text:style-name="P37"><text:s/>У солдат слёзы градом сыпались.</text:p>
      <text:p text:style-name="P37">Не люта змея кровожадная </text:p>
      <text:p text:style-name="P37">Грудь сосала их богатырскую,</text:p>
      <text:p text:style-name="P37">Что тоска грызла ретивы сердца,</text:p>
      <text:p text:style-name="P37">Ретивы сердца молодецкие;</text:p>
      <text:p text:style-name="P37">Не отцов родных оплакивали,</text:p>
      <text:p text:style-name="P37">Не жён младых, и не детушек;</text:p>
      <text:p text:style-name="P37"><text:s/>Как оплакивали мать родимую,</text:p>
      <text:p text:style-name="P37">Мать родимую. мать кормилицу,</text:p>
      <text:p text:style-name="P37">Златоглавую Москву-матушку</text:p>
      <text:p text:style-name="P37"><text:s/>Разорённую Бонопартием.</text:p>
      <text:p text:style-name="P38"><text:span text:style-name="T4">Учитель: </text:span>Каждая историческая эпоха способствовала появлению многочисленных песен <text:span text:style-name="T28">(презентация слайд 4</text:span><text:span text:style-name="T27">)</text:span>. Об Отечественной войне 1812 года написаны тысячи книг, статей, исследований. Каждое новое поколение обращается к теме народной войны, к героической вехе русской истории. Но, <text:soft-page-break/>пожалуй, нет среди этих работ памятника более сердечного, более искреннего и взволнованного, чем произведения народа, его предания, сказа, песни, созданного народом на стихи М.Ю. Лермонтова - «Бородино»<text:span text:style-name="T27"> </text:span><text:span text:style-name="T28">(презентация слайд 5).</text:span></text:p>
      <text:p text:style-name="P21">(учащиеся слушают р.н.п. «Бородино»; после прослушивания разучивают мелодию песни и исполняют в ансамбле с учителем).</text:p>
      <text:p text:style-name="P21"/>
      <text:p text:style-name="P1"><text:span text:style-name="T20">Учитель:</text:span><text:span text:style-name="T21"> Говоря о патриотизме в песне можно начать беседу о рекрутских солдатских песнях, сложенных в </text:span><text:span text:style-name="T24">XVIII </text:span><text:span text:style-name="T25">и </text:span><text:span text:style-name="T24">XIX </text:span><text:span text:style-name="T25">веках, ярко рисующих участь солдата. Впервые русская регулярная армия была создана при Петре </text:span><text:span text:style-name="T24">I.</text:span></text:p>
      <text:p text:style-name="P6"><text:span text:style-name="T21">(показ портрета Петра </text:span><text:span text:style-name="T24">I</text:span><text:span text:style-name="T21">)</text:span><text:span text:style-name="T22"> </text:span><text:span text:style-name="T23">(презентация слайд 6)</text:span></text:p>
      <text:p text:style-name="P34"><text:span text:style-name="T4">Учитель:</text:span> Его военная реформа укрепила могущество России. Однако тяготы военной службы легли на простой народ. Вплоть до 1864 года солдатская служба продолжалась 25 лет. Крестьянин уходил солдатом совсем молодым, а возвращался в свою семью, если оставался в живых, уже на склоне лет. <text:span text:style-name="T28">(презентация слайд 7). <text:s/></text:span>Солдатчина была горем для молодого человека и его семьи. Рекрутские песни — песни о рекрутах (так называли новобранцев). Они рассказывают о наборе солдат в армию, о расставании новобранца с семьёй. В солдатских песнях отражена жизнь солдата в армии: солдатское учение, походы, сражение, тоска по родному дому, жалобы на тяжёлую солдатскую участь.</text:p>
      <text:p text:style-name="P34">(зачитывается текст русской народной песни «Не кукушечка во сыром бору куковала», фоном звучит р.н. мелодия, по выбору педагога)</text:p>
      <text:p text:style-name="P34"><text:span text:style-name="T4">Учитель:</text:span> Текст песни изображает «царскую службу» как горькую неволю, в то же время в ней звучит наказ молодцу «послужить верой — правдой», защитить свою землю.</text:p>
      <text:p text:style-name="P19">Не кукушечка во сыром бору куковала</text:p>
      <text:p text:style-name="P23">Не кукушечка во сыром бору куковала</text:p>
      <text:p text:style-name="P23">Не соловушко во сыром бору громко свищет - </text:p>
      <text:p text:style-name="P23">Добрый молодец во неволюшке сидя плачет,</text:p>
      <text:p text:style-name="P23">Обливается горючими слезами:</text:p>
      <text:p text:style-name="P23">Ккак берут меня доброго молодца, в неволю,</text:p>
      <text:p text:style-name="P23">Уж как вяжут доброму молодцу белые руки,</text:p>
      <text:p text:style-name="P23">Что куют, куют доброму молодцу скоры ноги,</text:p>
      <text:p text:style-name="P23">Везут, везут добра молодца во царскую службу,</text:p>
      <text:p text:style-name="P23">Что во ту ли царскую службу, <text:s/>во солдаты.</text:p>
      <text:p text:style-name="P23">Уж никто -то по мне , молодце, не тужит.</text:p>
      <text:p text:style-name="P23">Только тужит одна матушка родная,</text:p>
      <text:p text:style-name="P23">Молодая ли жена проклинает,</text:p>
      <text:p text:style-name="P23">Красны девушки про молодца вспоминают,</text:p>
      <text:p text:style-name="P23">Весь род-племя меня молодца провожают:</text:p>
      <text:p text:style-name="P23"><text:span text:style-name="T26">«Послужи там, добрый молодец,верой-</text:span>правдой,</text:p>
      <text:p text:style-name="P23">Положи за нас свою буйную головушку».</text:p>
      <text:p text:style-name="P25">(презентация слайд 8)</text:p>
      <text:p text:style-name="P27"><text:soft-page-break/><text:span text:style-name="T4">Учитель:</text:span> С рождением русского флота в 1704 году при Петре <text:span text:style-name="T1">I </text:span><text:span text:style-name="T13">появлялись </text:span><text:span text:style-name="T13">песни о молодых новобранцах матросах. Через полтора года со стапелей Адмиралтейской верфи ушёл в воды Невы первенец русского балтийского флота — восемнадцатипушечный боевой корабль. И может быть на этом корабле начинал свою службу простой русский — безызвестный автор одной из лучших лирических песен «Ой, да ты, калинушка».</text:span></text:p>
      <text:p text:style-name="P23">( исполняется русская народная песня « Ой, да ты, калинушка») <text:span text:style-name="T30">(презентация слайд 9)</text:span></text:p>
      <text:p text:style-name="P27"/>
      <text:p text:style-name="P28"><text:s/>Ой, да ты, калинушка</text:p>
      <text:p text:style-name="P22">Ой, да ты, калинушка,</text:p>
      <text:p text:style-name="P22">Ой, да ты, малинушка.</text:p>
      <text:p text:style-name="P22">Ой, да ты не стой, не стой</text:p>
      <text:p text:style-name="P22">На горе крутой.</text:p>
      <text:p text:style-name="P22"/>
      <text:p text:style-name="P22">Ой, да ты не стой, не стой</text:p>
      <text:p text:style-name="P22">На горе крутой.</text:p>
      <text:p text:style-name="P22">Ой, да не спущай листа</text:p>
      <text:p text:style-name="P22">Во синё море.</text:p>
      <text:p text:style-name="P22"/>
      <text:p text:style-name="P22">Ой, да не спущай листа</text:p>
      <text:p text:style-name="P22">Во синё море.</text:p>
      <text:p text:style-name="P22">Ой, да во синём-то море</text:p>
      <text:p text:style-name="P22">Корабель плывёт.</text:p>
      <text:p text:style-name="P22"/>
      <text:p text:style-name="P22">Ой, да во синём-то море</text:p>
      <text:p text:style-name="P22">Корабель плывёт.</text:p>
      <text:p text:style-name="P22">Ой, да корабель плывёт,</text:p>
      <text:p text:style-name="P22">Аж вода ревёт.</text:p>
      <text:p text:style-name="P22"/>
      <text:p text:style-name="P22">Ой, да корабель плывёт,</text:p>
      <text:p text:style-name="P22">Аж вода ревёт.</text:p>
      <text:p text:style-name="P22">Ой, да как на том корабле</text:p>
      <text:p text:style-name="P22">Два полка солдат.</text:p>
      <text:p text:style-name="P22"/>
      <text:p text:style-name="P22">Ой, да как на том корабле</text:p>
      <text:p text:style-name="P22">Два полка солдат.</text:p>
      <text:p text:style-name="P22">Ой, да два полка солдат</text:p>
      <text:p text:style-name="P22">Молодых ребят.</text:p>
      <text:p text:style-name="P22"/>
      <text:p text:style-name="P22">(после прослушивания)</text:p>
      <text:p text:style-name="P22"/>
      <text:p text:style-name="P29"><text:span text:style-name="T4">Учитель: </text:span>Как звучала песня? Что представилось вам во время прослушивания песни? ( музыкальный анализ песни)</text:p>
      <text:p text:style-name="P29"><text:span text:style-name="T4">Дети: </text:span>Это протяжная песня звучала грустно, потому что чувствуется печаль в <text:soft-page-break/>словах песни. В ней рассказывается о тяжёлой доле солдат, призванных служить своей стране и защищать свой народ; они тоскуют по своей родной стороне, дому, родным.</text:p>
      <text:p text:style-name="P29"><text:span text:style-name="T4">Учитель:</text:span> Песня — это лирический рассказ, где в распеве мелодии, в её широких вопрошающих взлётах переданы глубокие чувства и раздумья солдат — новобранцев. Слушая песню «Ой , да ты. Калинушка», невольно представляешь себе необозримые поля под печальным серым небом, одинокий придорожный куст или безбрежную даль <text:s/>шуршущих ковылём степей....</text:p>
      <text:p text:style-name="P29"><text:span text:style-name="T6">Учитель: </text:span><text:span text:style-name="T31">П</text:span>ереход русских через Альпы — одна из замечательных страниц военной истории России. Русские войска в этом походе пережили невероятные трудности. Они были оставлены союзниками без помощи и <text:s/>фактически брошены на верную гибель <text:span text:style-name="T28">(презентация слайд 10). <text:s/></text:span>«Я был отрезан, окружён...» - пишет Суворов в своих воспоминаниях. Однако полководец находит правильное решениме: «<text:span text:style-name="T4">...мы били противника с фронта <text:s/>и тыла, захватывая у него его орудие, которое приходилось сбрасывать в пропасти.....и он понёс потери в четыре раза больше, чем мы. Мы прорвались повсюду, как победители...»</text:span>. Семидесятилетний русский <text:s/>полководец вместе со своими солдатами вновь доказал непобедимость россиян <text:span text:style-name="T28"><text:s/>(презентация слайд 11).</text:span></text:p>
      <text:p text:style-name="P29"><text:span text:style-name="T4">Учитель: </text:span>Среди песен, посвящённым суворовским походам, главное место принадлежит тем, которые были связаны непосредственно с жизнью солдат, с их ежедневной нелёгкой службой. Эти песни проникнуты бодрым настроением, просты по музыкальному языку, их ритмический рисунок чётко организован, они легко исполняются «под шаг». «Слодатушки — ребятушки» - одна из таких песен. Она доносит до нас мужественный оптимизм русского воинства.</text:p>
      <text:p text:style-name="P22">(Зачитывается рассказ С. Алексеева «Переход» )</text:p>
      <text:p text:style-name="P29"><text:span text:style-name="T4">Учитель</text:span>: Давайте послушаем русскую народную песню «Солдатушки, бравы ребятушки» и попробуем дать <text:s/>музыкальный анализ<text:span text:style-name="T28"> (презентация слайд12).</text:span></text:p>
      <text:p text:style-name="P29">(слушание р.н.п. «Солдатушки, бравы ребятушки»)</text:p>
      <text:p text:style-name="P22">( после прослушивания)</text:p>
      <text:p text:style-name="P29"><text:span text:style-name="T4">Учитель</text:span>: Определите характер песни, выбрав нужные слова:</text:p>
      <text:p text:style-name="P20">энергично</text:p>
      <text:p text:style-name="P20">мужественно</text:p>
      <text:p text:style-name="P20">возвышеннл</text:p>
      <text:p text:style-name="P20">сумрачно</text:p>
      <text:p text:style-name="P20">победно</text:p>
      <text:p text:style-name="P20">призывно</text:p>
      <text:p text:style-name="P20">стремительно</text:p>
      <text:p text:style-name="P20">торжественно</text:p>
      <text:p text:style-name="P29"><text:span text:style-name="T4">Учитель: </text:span>Какие характерные черты русской народной песни в ней можно выделить?</text:p>
      <text:p text:style-name="P29"><text:span text:style-name="T4">Дети:</text:span> наличие распевов, характерные для народной песни русского народа.</text:p>
      <text:p text:style-name="P29"><text:span text:style-name="T4">Учитель:</text:span> Давайте разучим и исполним русскую народную песню «Солдатушки, бравы ребятушки». </text:p>
      <text:p text:style-name="P22">(можно использовать барабан, для воспроизведения ритмического рисунка <text:soft-page-break/>учащимися в процессе исполнения песни).</text:p>
      <text:p text:style-name="P22">(исполняется песня в ансамбле с учителем)</text:p>
      <text:p text:style-name="P22"/>
      <text:p text:style-name="P28">Солдатушки, бравы ребятушки</text:p>
      <text:p text:style-name="P22">Солдатушки, бравы ребятушки,</text:p>
      <text:p text:style-name="P22">Где же ваши деды?</text:p>
      <text:p text:style-name="P35">Наши деды - <text:s/>славные победы</text:p>
      <text:p text:style-name="P35">Вот где наши деды.</text:p>
      <text:p text:style-name="P35">Солдатушки, бравы ребятушки</text:p>
      <text:p text:style-name="P35">Где же ваши жёны?</text:p>
      <text:p text:style-name="P35">Наши жёны - <text:s/>пушки заряжёны</text:p>
      <text:p text:style-name="P35">Солдатушки, бравы ребятушки</text:p>
      <text:p text:style-name="P35">Вот где наши жёны.</text:p>
      <text:p text:style-name="P35">Солдатушки, бравы ребятушки</text:p>
      <text:p text:style-name="P35">Где же ваши сёстры?</text:p>
      <text:p text:style-name="P35">Наши сёстры пики, сабли востры</text:p>
      <text:p text:style-name="P23">Вот где наши сёстры.</text:p>
      <text:p text:style-name="P23">Солдатушки, бравы ребятушки</text:p>
      <text:p text:style-name="P23">Где же ваши слава?</text:p>
      <text:p text:style-name="P23">Наша слава <text:s/>- русская держава</text:p>
      <text:p text:style-name="P23">Вот <text:s/>где наша слава.</text:p>
      <text:p text:style-name="P23"/>
      <text:p text:style-name="P29"><text:span text:style-name="T4">Учитель</text:span>: Солдатские рекрутские песни часто исполнялись под звуки духового оркестра<text:span text:style-name="T28"> (презентация слайд 13)</text:span>. Духовой оркестр — коллектив исполнителей на духовых (деревянных и медных или только медных) и ударных инструментах. Малый состав духового оркестра включает 20 исполнителей, большой — от 40 до 100 исполнителей. </text:p>
      <text:p text:style-name="P29"><text:span text:style-name="T4">Учитель: </text:span>Сегодня, говоря о музыкальных произведениях патриотического характера мы обратимся к творчеству русского композитора С. С. Прокофьева <text:span text:style-name="T28">(презентация слайд 14)</text:span>, его знаменитой кантате «Александр Невский». Пристрастие <text:s/>к национальбной истории, её героическим страницам, стремление отобразить в своём творчестве её наиболее значительные события, проявились у Прокофьева довольно ярко, определённо. Большинство вершинных произведений 30-40-х годов создано им на исторические сюжеты — кантаты «Александр Невский», «Иван Грозный», оперы «Семён Котко», «Война и мир», «Повесть о н6астоящем человеке». В музыке Прокофьева оживает русская история. Кантата «Александр Невский» один из ярких примеров отражения важных исторических событий на Руси в музыкальном творчестве <text:span text:style-name="T28">(презентация слайд 15)</text:span>. В ней показана историческая борьба дружины Александра Невского с немецкими рыцарями — крестоносцами. Кантата — один из основных жанров вокальной музыки. Слово «кантата» происходит от итальянского слова «петь». Это музыкальное произведение состоит из нескольких частей и исполняется солистами, хором в сопровождении оркестра и ансамбля инструментов.</text:p>
      <text:p text:style-name="P29"><text:s/>В кантате «Александр Невский» семь частей. Четвёртая часть - «Вставайте, <text:soft-page-break/>люди русские».</text:p>
      <text:p text:style-name="P20">«Вставайте,люди русские.</text:p>
      <text:p text:style-name="P20">На славный бой, на смертный бой.</text:p>
      <text:p text:style-name="P20">Вставайте, люди вольные,</text:p>
      <text:p text:style-name="P20">За нашу землю честную».</text:p>
      <text:p text:style-name="P29"><text:span text:style-name="T4">Учитель: </text:span>Как часто на протяжении многих веков, звучал из конца в конец Руси этот смятенный, взволнованный призыв. Словно торжественный набат, звал он доблестных русичей снова и снова объединиться для отпора подчас ещё неведомому врагу.</text:p>
      <text:p text:style-name="P22">(прослушивание фрагмента 4 части «Вставайте, люди русские» из кантаты С.С. Прокофьева «Александр Невский»<text:span text:style-name="T30"> (презентация слайд 16).</text:span></text:p>
      <text:p text:style-name="P22">(после прослушивания вопросы)</text:p>
      <text:p text:style-name="P22"/>
      <text:p text:style-name="P29"><text:span text:style-name="T4">Учитель: </text:span>В какой форме написан фрагмент?</text:p>
      <text:p text:style-name="P29"><text:span text:style-name="T4">Дети:</text:span> В трёхчастной.</text:p>
      <text:p text:style-name="P29"><text:span text:style-name="T4">Учитель:</text:span> Какой хоро исполняет произведение?</text:p>
      <text:p text:style-name="P29"><text:span text:style-name="T4">Дети:</text:span> Смешанный</text:p>
      <text:p text:style-name="P29"><text:span text:style-name="T4">Учитель:</text:span> Изменяется ли лад музыкального фрагмента?</text:p>
      <text:p text:style-name="P29"><text:span text:style-name="T4">Дети:</text:span> Да. В средней части он звучит в мажоре.</text:p>
      <text:p text:style-name="P29"><text:span text:style-name="T4">Учитель:</text:span> Какие элементы музыкальной речи придают героический характер музыке хора?</text:p>
      <text:p text:style-name="P29"><text:span text:style-name="T4">Дети:</text:span> В мелодии хора слышны энергичные, восклицательные и призывные интонации. Ритм марша подчёркивает героический величавый характер хора.</text:p>
      <text:p text:style-name="P29"><text:span text:style-name="T4">Учитель</text:span>: Древнерусский обычай возвещать о важных событиях ударами набатного колокола. Это ярко отражено в оркестровом вступлении.</text:p>
      <text:p text:style-name="P29">(зачитывается текст, фоном звучит мелодия по выбору педагога). <text:span text:style-name="T28">(презентация слайд 17).</text:span></text:p>
      <text:p text:style-name="P29"><text:span text:style-name="T4">Учитель</text:span>: Когда-то, восхищаясь красотой русских песен, Николай Васильевич Гоголь писал: <text:span text:style-name="T4">«Русь! Русь! Вижу тебя, из моего чудного, прекрасного далёка... какая же непостижимая, тайная сила влёчёт к тебе? Почему слышится и раздаётся немолчно в ушах твоя тоскливая, несущая по всей длине и ширине твоей, от моря и до моря, песня? Что в ней , в этой песне? Что зовёт, и рыдает, и хватает за сердце?... У! Какая сверкающая, чудная, незнакомая земле даль! Русь! И на всём пути, многовековом и нелёгком, жизнь России, судьба России отражались в её правдивых песнях, вобравших небрпоскую красоту её неба, утреннюю свежесть земли, раздолье неоглядных степей, силу богатырских рек, душевную щедрость её могучегно народа».</text:span></text:p>
      <text:p text:style-name="P26">Подведение итогов урока:</text:p>
      <text:p text:style-name="P29"><text:span text:style-name="T4">Учитель:</text:span> С чем познакомились сегодня на уроке? Как понимаете слово «патриотизм»? Для чего нужны патриотические песни?</text:p>
      <text:p text:style-name="P29"><text:span text:style-name="T4">Дети:</text:span> Патриотические песни — песни, которые подлинно передают историю нашего народа, связанную с его жизнью, историческими событиями, военными сражениями, героизмом великих людей.</text:p>
      <text:p text:style-name="P29"><text:span text:style-name="T4">Учитель:</text:span>Давайте закончим наш урок исполнением песней Г. Струве «У моей <text:soft-page-break/>России».</text:p>
      <text:p text:style-name="P22">(исполняется песня Г. Струве «У моей России»).</text:p>
      <text:p text:style-name="P22"/>
      <text:p text:style-name="P29"/>
      <text:p text:style-name="P29"/>
      <text:p text:style-name="P29"/>
      <text:p text:style-name="P29"/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cm" fo:margin-bottom="0.4cm"/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5T19:22:08.38</meta:creation-date>
    <dc:date>2013-10-21T15:19:03.82</dc:date>
    <meta:editing-duration>PT04H46M24S</meta:editing-duration>
    <meta:editing-cycles>20</meta:editing-cycles>
    <meta:generator>OpenOffice.org/3.1$Win32 OpenOffice.org_project/310m19$Build-9420</meta:generator>
    <meta:document-statistic meta:table-count="0" meta:image-count="0" meta:object-count="0" meta:page-count="9" meta:paragraph-count="194" meta:word-count="2110" meta:character-count="14843"/>
  </office:meta>
</office:document-meta>
</file>