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variant="normal" fo:text-transform="none" fo:color="#4787b9" style:font-name="Times New Roman CYR" fo:font-size="14pt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break-before="pag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8.001cm" fo:margin-right="0cm" fo:line-height="150%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 fo:padding="0cm" fo:border="none"/>
      <style:text-properties fo:font-variant="normal" fo:text-transform="none" fo:color="#4787b9" style:font-name="Arial1" fo:font-style="normal" fo:font-weight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YR" fo:font-size="18pt" style:font-name-asian="Times New Roman CYR" style:font-size-asian="18pt" style:font-name-complex="Times New Roman CYR" style:font-size-complex="18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 style:list-style-name="WW8Num1">
      <style:text-properties fo:font-size="18pt" style:font-size-asian="18pt" style:font-size-complex="18pt"/>
    </style:style>
    <style:style style:name="P15" style:family="paragraph" style:parent-style-name="Standard" style:list-style-name="WW8Num1">
      <style:text-properties fo:font-size="18pt" fo:font-weight="bold" style:font-size-asian="18pt" style:font-weight-asian="bold" style:font-size-complex="18pt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1.905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font-size="18pt" style:font-size-asian="18pt" style:font-size-complex="18pt"/>
    </style:style>
    <style:style style:name="T1" style:family="text">
      <style:text-properties style:font-name="Symbol" fo:font-size="14pt" style:font-name-asian="Symbol" style:font-size-asian="14pt" style:font-name-complex="Symbol" style:font-size-complex="14pt"/>
    </style:style>
    <style:style style:name="T2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style:font-name="Arial1" fo:font-style="normal" fo:font-weight="bold"/>
    </style:style>
    <style:style style:name="T4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8.25pt" fo:letter-spacing="normal" fo:font-style="normal" fo:font-weight="normal" style:font-name-asian="Times New Roman CYR" style:font-size-asian="14pt" style:font-name-complex="Times New Roman CYR" style:font-size-complex="14pt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ОУ «ОКТЯБРЬСКАЯ СОШ»Белгородского района Белгородской области</text:p>
      <text:p text:style-name="P3"/>
      <text:p text:style-name="P3"/>
      <text:p text:style-name="P3"/>
      <text:p text:style-name="P3"/>
      <text:p text:style-name="P3"/>
      <text:p text:style-name="P3">Статья (ОБЖ,1-4 кл)</text:p>
      <text:p text:style-name="P3">«Здоровьесбережение на уроках ОБЖ в начальной школе»</text:p>
      <text:p text:style-name="P3"/>
      <text:p text:style-name="P3"/>
      <text:p text:style-name="P8">Учитель начальных классов Босова Валентина Николаевна</text:p>
      <text:p text:style-name="P3"/>
      <text:p text:style-name="P3"/>
      <text:p text:style-name="P3"/>
      <text:p text:style-name="P3"/>
      <text:p text:style-name="P3"/>
      <text:p text:style-name="P6">“<text:span text:style-name="T3">Девять десятых нашего счастья зависит от здоровья”</text:span></text:p>
      <text:p text:style-name="P11">Шопенгауэр А.</text:p>
      <text:p text:style-name="P3"/>
      <text:p text:style-name="P2"><text:span text:style-name="T4">При поступлении в школу, ребенка буквально «приковывают» к парте, не учитывая, что в этот период движения приобретают важную роль в жизни детей. Двигательная активность отражается на физическом и психическом формировании ребенка. Формируется скелет ребенка: начинают быстро расти ноги, изменяется форма позвоночного столба, а вместе с тем и расположение ребер. Детский позвоночник и межпозвоночные хрящи отличаются большой эластичностью, поэтому в этом возрасте очень важно обращать внимание на позу ребенка за партой, не разрешать носить ему тяжести. При нарушении этих правил могут возникнуть боковые искривления позвоночника – сколиозы. При поддержании определенной позы основное напряжение ложится на скелетные мышцы. В связи со статическим напряжением этих мышц уменьшается кроваток и приток питательных веществ, за счет чего в крови накапливаются продукты обмена, отсюда быстрая утомляемость ребенка при статической работе. Биологическое значение движения для растущего и развивающегося организма имеет особое значение, как фактор, способствующий физическому развитию и воспитанию личности в целом. </text:span> </text:p>
      <text:p text:style-name="P4">Современная российская школа не обеспечивает всех необходимых условий, которые позволили бы ей стать местом формирования здоровья школьников. У детей слабо формируются умения и навыки здорового образа жизни, сознательного и ответственного отношения к сохранению и укреплению здоровья.</text:p>
      <text:p text:style-name="P4"><text:soft-page-break/>Здоровый образ жизни – это поведение, стиль, способствующий укреплению, сохранению, и восстановлению здоровья.</text:p>
      <text:p text:style-name="P4">В связи с этим особую роль приобретает начальное звено школьного обучения, где закладывается фундамент отношений человека с окружающим миром, и где, в силу возрастных психофизических особенностей - чрезвычайная любознательность и эмоциональность. Подвижность и физическая слабость по сравнению со взрослыми людьми. Незнание и непонимание подстерегающих человека опасностей и неумение прогнозировать последствия своего поведения при встрече с ними, а также отсутствие самостоятельного опыта взаимоотношений с людьми, природными обитателями и явлениями, техникой и пр.- младшего школьника подстерегает множество опасностей. </text:p>
      <text:p text:style-name="P4">Подтверждением этому служат печальные факты гибели и калеченье детей в быту, в природном окружении, на транспортных магистралях, при общении с социально опасными личностями. </text:p>
      <text:p text:style-name="P4">Применительно к детям необходимо постоянно иметь в ввиду, что не всегда сам ребенок, может обеспечить соответствующий способ жизнедеятельности. Многое зависит от родителей, организаторов образования, педагогов. В этом смысле ребёнок пассивен, но оттого, как организована его жизнедеятельность во многом будет зависеть и его будущее поведение.</text:p>
      <text:p text:style-name="P4">Это говорит о необходимости усиления систематического и планомерного, а не эпизодического, от случая к случаю, обучения ребёнка умению безопасно жить, учиться, отдыхать, играть, трудиться. Я считаю, что важную роль в этом процессе может сыграть учебный курс «Основы безопасности жизнедеятельности» или сокращённо – ОБЖ. Ведь главные цели и задачи курса это:</text:p>
      <text:p text:style-name="P5"><text:span text:style-name="T1"><text:tab/></text:span><text:span text:style-name="T2">Осознание ценности жизни каждого человека как уникального и неповторимого явления и стремление сохранить её в опасных ситуациях;</text:span></text:p>
      <text:p text:style-name="P5"><text:span text:style-name="T1"><text:tab/></text:span><text:span text:style-name="T2">Формирование понимания зависимости своей жизни от поведения, здорового образа жизни;</text:span></text:p>
      <text:p text:style-name="P5"><text:span text:style-name="T1"><text:tab/></text:span><text:span text:style-name="T2">Развитие умений и навыков, направленных на сохранение жизни, </text:span><text:soft-page-break/><text:span text:style-name="T2">укрепление индивидуального здоровья, привычек здорового образа жизни.</text:span></text:p>
      <text:p text:style-name="P13">Работая в школе более 27 лет заметила , что детей с ослабленным зрением становится с каждым годом все больше и больше.</text:p>
      <text:p text:style-name="P13">Решив помочь своим ученикам , собираю из различных источников материал по уходу за глазами.</text:p>
      <text:p text:style-name="P13">Вот некоторые из них , которые я использую на оздоровительных минутках в классе.</text:p>
      <text:list xml:id="list39191502" text:style-name="WW8Num1">
        <text:list-item>
          <text:p text:style-name="P16"><text:span text:style-name="T6">«Циферблат».</text:span><text:span text:style-name="T7"> (золотого цвета). Представьте перед собой большой циферблат золотого цвета ( ученые считают , что именно этот цвет способствует восстановлению зрения ). Выполняйте круговые движения глазными яблоками , оставляя при этом голову неподвижно.</text:span></text:p>
        </text:list-item>
        <text:list-item>
          <text:p text:style-name="P16"><text:span text:style-name="T6">«Жмурки».</text:span><text:span text:style-name="T7"> Несколько раз сильно зажмурьтесь , потом просто закройте глаза на 20-30 секунд.</text:span></text:p>
        </text:list-item>
        <text:list-item>
          <text:p text:style-name="P16"><text:span text:style-name="T6">«Вверх – вниз</text:span><text:span text:style-name="T7">.» Голову держите прямо , смотрите перед собой . Медленно поднимите взгляд на потолок , задержите на пару <text:s/>секунд и так же медленно опустите его на пол , задержите. Голова во время выполнения упражнения остается неподвижной. Повторите несколько раз.</text:span></text:p>
        </text:list-item>
        <text:list-item>
          <text:p text:style-name="P16"><text:span text:style-name="T6">«Влево – вправо»</text:span><text:span text:style-name="T7">. Исходное положение то же. Посмотрите <text:s/>влево , затем <text:s/>переведите взгляд вправо. Голова неподвижна , работайте только глазами. Во время выполнения упражнения следите за состоянием мышц глазных яблок , не перенапрягайте их. Повторите 8 -10 раз.</text:span></text:p>
        </text:list-item>
        <text:list-item>
          <text:p text:style-name="P16"><text:span text:style-name="T6">«Бесконечность»</text:span><text:span text:style-name="T7">. Голову держите прямо , смотрите перед собой. Мысленно представьте себе горизонтальную восьмерку ( знак бесконечности) максимального размера и плавно опишите ее глазами. Повторите упражнение несколько раз в одну сторону , затем в другую. После этого часто – часто поморгайте.</text:span></text:p>
        </text:list-item>
        <text:list-item>
          <text:p text:style-name="P16"><text:span text:style-name="T6">«С широко закрытыми глазами»</text:span><text:span text:style-name="T7">. Закройте глаза <text:s/>и </text:span><text:soft-page-break/><text:span text:style-name="T7">попробуйте описать ими воображаемый круг , затем горизонтальную восьмерку , потом крестик.</text:span></text:p>
        </text:list-item>
        <text:list-item>
          <text:p text:style-name="P14">Посмотрите в окно вдаль 1 мин.</text:p>
        </text:list-item>
        <text:list-item>
          <text:p text:style-name="P16"><text:span text:style-name="T7">« </text:span><text:span text:style-name="T6">Массаж.»</text:span><text:span text:style-name="T7"> На наших ушах находится огромное количество точек , через которые можно воздействовать на тот или иной орган. Так , стимулируя мочку , вы опосредованно влияете на зрение.</text:span></text:p>
        </text:list-item>
      </text:list>
      <text:p text:style-name="P13">А такие правила есть у каждого моего ученика дома.</text:p>
      <text:list xml:id="list39251578" text:continue-numbering="true" text:style-name="WW8Num1">
        <text:list-item>
          <text:list>
            <text:list-item>
              <text:p text:style-name="P16"><text:span text:style-name="T8">Гимнастика для глаз</text:span><text:span text:style-name="T7"> :</text:span></text:p>
            </text:list-item>
          </text:list>
        </text:list-item>
      </text:list>
      <text:p text:style-name="P18">- зажмурьте глаза , а потом откройте их. Повторите 5 раз.</text:p>
      <text:p text:style-name="P17"><text:span text:style-name="T7">- делайте круговые движения <text:s/>глазами : налево – вверх -направо – вниз – направо – вверх – налево - вниз. Повторите 10 раз</text:span></text:p>
      <text:p text:style-name="P18">- вытяните вперед руку. Следите взглядом за ногтем пальца , медленно приближая его к носу , а потом медленно отодвиньте обратно. Повторите 5 раз.</text:p>
      <text:list xml:id="list39234523" text:continue-numbering="true" text:style-name="WW8Num1">
        <text:list-item>
          <text:list>
            <text:list-item>
              <text:p text:style-name="P16"><text:span text:style-name="T8">Игра «Полезно – вредно»</text:span><text:span text:style-name="T7">.( рассмотрите картинки и скажите , что для глаз полезно , что вредно .</text:span></text:p>
            </text:list-item>
          </text:list>
        </text:list-item>
      </text:list>
      <text:p text:style-name="P18">- читать лежа</text:p>
      <text:p text:style-name="P18">- смотреть на яркий свет</text:p>
      <text:p text:style-name="P18">- смотреть близко телевизор</text:p>
      <text:p text:style-name="P18">- оберегать глаз от ударов</text:p>
      <text:p text:style-name="P18">- промывать по утрам глаза</text:p>
      <text:p text:style-name="P17"><text:span text:style-name="T7">- тереть глаза грязными руками</text:span></text:p>
      <text:p text:style-name="P18">- читать при хорошем освещении.</text:p>
      <text:p text:style-name="P18"/>
      <text:list xml:id="list39245072" text:continue-numbering="true" text:style-name="WW8Num1">
        <text:list-item>
          <text:list>
            <text:list-item>
              <text:p text:style-name="P15">Правила бережного отношения к зрению.</text:p>
            </text:list-item>
          </text:list>
        </text:list-item>
      </text:list>
      <text:p text:style-name="P18">- умываться по утрам</text:p>
      <text:p text:style-name="P18">- смотреть телевизор не более 1 – 1.5 часов в день</text:p>
      <text:p text:style-name="P18">- сидеть <text:s/>не ближе 3 м от телевизора</text:p>
      <text:p text:style-name="P18">- играть на компьютере можно <text:s/>не более 15 минут</text:p>
      <text:p text:style-name="P18">- не читать лежа</text:p>
      <text:p text:style-name="P18">- не читать в транспорте</text:p>
      <text:p text:style-name="P18">- при чтении и письме свет должен освещать страницу <text:soft-page-break/>слева</text:p>
      <text:p text:style-name="P18">- расстояние от глаз до текста рекомендуется 30 – 32 см</text:p>
      <text:p text:style-name="P18">- употреблять в пищу достаточное количество растительных продуктов ( морковь , лук , петрушку , помидоры , сладкий красный перец.)</text:p>
      <text:p text:style-name="P18">- делать гимнастику для глаз</text:p>
      <text:p text:style-name="P18">- укреплять глаза , глядя на восходящее ( заходящее) солнце.</text:p>
      <text:list xml:id="list39238815" text:continue-numbering="true" text:style-name="WW8Num1">
        <text:list-item>
          <text:list>
            <text:list-item>
              <text:p text:style-name="P15">Если вы носите очки.</text:p>
            </text:list-item>
          </text:list>
        </text:list-item>
      </text:list>
      <text:p text:style-name="P18">- берегите свои « вторые глаза»</text:p>
      <text:p text:style-name="P18">- храните их в футляре</text:p>
      <text:p text:style-name="P18">- не кладите стеклами вниз</text:p>
      <text:p text:style-name="P18">- регулярно мойте теплой водой с мылом</text:p>
      <text:p text:style-name="P18">- снимайте во время занятий спортом</text:p>
      <text:p text:style-name="P18">Взрослым посоветую после работы с компьютером использовать следующие средства</text:p>
      <text:list xml:id="list39257845" text:continue-numbering="true" text:style-name="WW8Num1">
        <text:list-item>
          <text:list>
            <text:list-item>
              <text:p text:style-name="P14">Положить на кожу под глазами кусочки льда или полотенце , смоченное холодной водой</text:p>
            </text:list-item>
            <text:list-item>
              <text:p text:style-name="P14">Смочить веки соком свежего огурца</text:p>
            </text:list-item>
            <text:list-item>
              <text:p text:style-name="P14">Приложить к глазам компресс из ромашки или обычного чая</text:p>
            </text:list-item>
            <text:list-item>
              <text:p text:style-name="P14">Попеременно накладывать горячие ватные тампоны , смоченные настоем шалфея ( 1ч.л на полстакана кипятка)</text:p>
            </text:list-item>
            <text:list-item>
              <text:p text:style-name="P14">Примочки из окопника лекарственного ( чайная ложка на стакан крутого кипятка , настоять 20 минут , процедить , накладывать прохладные ватные тампоны)</text:p>
            </text:list-item>
            <text:list-item>
              <text:p text:style-name="P14">Травяной настой из очанки лекарственной и календулы ( не спиртовой) .Можно закапывать настой из пипетки , можно делать примочки.</text:p>
            </text:list-item>
          </text:list>
        </text:list-item>
      </text:list>
      <text:p text:style-name="P13"/>
      <text:p text:style-name="Standard"><text:span text:style-name="T7">Остроту зрения можно повысить , потребляя плоды черники в любом виде. На зиму их лучше запасти смешанными с </text:span><text:soft-page-break/><text:span text:style-name="T7">сахаром ( 1200 г на 1 кг <text:s/>ягод ) хранить в стеклянных банках в холодильнике. Съедать по 40 – 50 г дважды в день.</text:span></text:p>
      <text:p text:style-name="P13"/>
      <text:p text:style-name="P12"/>
      <text:p text:style-name="P4"><text:s/>Проблемы по сохранению здоровья учащихся, выработки устойчивой мотивации на здоровый образ жизни- были, есть и будут актуальными для каждого ученика. Идея формирования здорового образа жизни находит своё отражение на уроках ОБЖ. В своей работе я применяю следующие технологии:</text:p>
      <text:p text:style-name="P5"><text:span text:style-name="T1"><text:tab/></text:span><text:span text:style-name="T2">Личностно – ориентированные</text:span></text:p>
      <text:p text:style-name="P5"><text:span text:style-name="T1"><text:tab/></text:span><text:span text:style-name="T2">Игровые</text:span></text:p>
      <text:p text:style-name="P5"><text:span text:style-name="T1"><text:tab/></text:span><text:span text:style-name="T2">Технологии проблемного обучения</text:span></text:p>
      <text:p text:style-name="P5"><text:span text:style-name="T1"><text:tab/></text:span><text:span text:style-name="T2">Развивающие технологии</text:span></text:p>
      <text:p text:style-name="P4">Все эти технологии можно отнести к ЗСТ.</text:p>
      <text:p text:style-name="P4">Использование ЗСТ даёт нам:</text:p>
      <text:p text:style-name="P4">1.<text:tab/>Повысить результаты обучения и воспитания.</text:p>
      <text:p text:style-name="P4">2.<text:tab/>Вести учёт индивидуальных и интеллектуальных способностей учащихся.</text:p>
      <text:p text:style-name="P4">3.<text:tab/>Недопустимость чрезмерной перегрузки и утомляемости.</text:p>
      <text:p text:style-name="P4">4.<text:tab/>Обеспечение комфортности, сотрудничества, психологической «раскрепощённости» в классе, направленной на поддержание, укрепление и сохранение здоровья.</text:p>
      <text:p text:style-name="P4">5.<text:tab/>Формирование навыков ЗОЖ.</text:p>
      <text:p text:style-name="P4">6.<text:tab/>Исключение отрицательного влияния оценки на состояние здоровья.</text:p>
      <text:p text:style-name="P4">Основной формой организации учебного процесса является урок. Именно от урока в наибольшей степени зависит, будет ли обучение здоровьесберегающим или здоровьеразрушающим.</text:p>
      <text:p text:style-name="P4">Важную роль в оздоровительной работе на уроках играет правильная организация учебной деятельности. Сюда я отношу:</text:p>
      <text:p text:style-name="P4">1)<text:tab/>Строгое соблюдение режима урока.</text:p>
      <text:p text:style-name="P4">2)<text:tab/>Правильная организация урока (построение урока с учётом <text:soft-page-break/>диагностики, работоспособности, рациональное использование ТСО, наглядных средств ЗСТ и т.д.).</text:p>
      <text:p text:style-name="P4">3)<text:tab/>Обязательное выполнение гигиенических требований, предъявляемых к учебным помещениям (световой, воздушный режим, цветовое оформление).</text:p>
      <text:p text:style-name="P4">Правильная организации обучения даёт возможность предотвратить перегрузки и усталость у школьников, а также помогает учащимся осознать важность сохранения здоровья.</text:p>
      <text:p text:style-name="P4">На этих уроках учащиеся получают знания о своём организме, о режиме дня, личной гигиене.</text:p>
      <text:p text:style-name="P4">У детей формируются умения рационально организовывать свою жизнь и деятельность в соответствии с особенностями своего организма. Уроки ОБЖ помогают понять, как нужно заботиться о своём организме, чтобы не болеть, расти крепкими, сильными, что во многом здоровье зависит от самих учащихся.</text:p>
      <text:p text:style-name="P4">Цель таких уроков: учиться быть здоровым душой и телом, стремиться творить здоровье, применяя знания и умения в согласии с законами природы, законами бытия.</text:p>
      <text:p text:style-name="P4">Предлагаю упражнения, которые целесообразно проводить на разных этапах урока.</text:p>
      <text:p text:style-name="P4">1.<text:tab/>В начале урока выполняются следующие упражнения.</text:p>
      <text:p text:style-name="P4">a)<text:tab/>« Растирание ушных раковин и пальцев рук»</text:p>
      <text:p text:style-name="P4">Цель: активизирует все системы организма.</text:p>
      <text:p text:style-name="P4">Разогреть руки, потирая их, помассировать мочки ушей, затем всю ушную раковину. В конце упражнения растереть уши ладонями.</text:p>
      <text:p text:style-name="P4">b)<text:tab/>« Ленивые восьмёрки»</text:p>
      <text:p text:style-name="P4">Цель: активизировать структуры, обеспечивающие запоминание, повышение устойчивости внимания.</text:p>
      <text:p text:style-name="P4">Нарисовать в воздухе в горизонтальной плоскости цифру восемь по три раза: сначала одной рукой, потом - другой, затем – сразу обеими руками.</text:p>
      <text:p text:style-name="P4">2.<text:tab/>Снять напряжение во время урока помогут следующие упражнения.</text:p>
      <text:p text:style-name="P4"><text:soft-page-break/>a)<text:tab/>« Дыхательная гимнастика»</text:p>
      <text:p text:style-name="P4">Цель: гармонизировать деятельность дыхательной, нервной сердечнососудистой систем.</text:p>
      <text:p text:style-name="P4">Ритмичное дыхание: вдох в два раза короче выдоха.</text:p>
      <text:p text:style-name="P4">b)<text:tab/>« Поза дерева»</text:p>
      <text:p text:style-name="P4">Цель: снимает статическое напряжение позвоночника.</text:p>
      <text:p text:style-name="P4">Сесть за парту, ноги вместе, стопы прижаты к полу, руки опущены, спина прямая, сделать спокойный вдох и выдох. Руки плавно поднять вверх ладонями друг к другу. Потянуться всем телом. Сосредоточить внимание на позвоночнике. Представьте себя деревом. Организм, как дерево наливается силой, бодростью, здоровьем. Удерживайте позу 15-20 минут. Это упражнение можно выполнять ст</text:p>
      <text:p text:style-name="P4">3.<text:tab/>В конце работы на уроке.</text:p>
      <text:p text:style-name="P4">Цель: обрести спокойствие и уверенность.</text:p>
      <text:p text:style-name="P4">a)<text:tab/>Релаксация «Медуза» снимает психофизическое напряжение</text:p>
      <text:p text:style-name="P4">Сидя на стуле, совершать плавные движения руками, подражая медузе, плавающей в воде, (выполняется под спокойную музыку).</text:p>
      <text:p text:style-name="P4">b)<text:tab/>Остановить бег мыслей в голове</text:p>
      <text:p text:style-name="P4">c)<text:tab/>Сказать добрые слова друг другу.</text:p>
      <text:p text:style-name="P4">Оздоровительные минутки включают не только физические упражнения, но и « этюды для души»</text:p>
      <text:p text:style-name="P4">Оздоровительная минутка « Сотвори солнце в себе» направлено на снятие напряжения.</text:p>
      <text:p text:style-name="P4">-В природе есть солнце. Оно светит всем и всех любит и греет. Давайте сотворим солнце в себе. Закройте глаза и представьте в своём сердце маленькую звездочку. Мысленно направляем к ней лучик, который сеет любовь. Звездочка увеличилась. Направляем к ней лучик, который несёт мир. Звездочка опять увеличилась. Направляем лучик с добром, звёздочка стала ещё больше. Направляем к звёздочке лучики, которые несут здоровье, радость, тепло, свет, нежность, ласку. Теперь звёздочка становится большой, как солнце</text:p>
      <text:p text:style-name="P4"><text:soft-page-break/>Оно несёт тепло всем- всем. ( Руки в стороны перед собой).</text:p>
      <text:p text:style-name="P4">Задача оздоровительных пауз – дать знания, формировать умения, навыки, необходимые каждому ребёнку для укрепления здоровья.</text:p>
      <text:p text:style-name="P4">Народная мудрость гласит « здоровье всему голова» и поэтому, проводя уроки ОБЖ, я стараюсь учитывать, что ребёнок, изучая себя, особенности своего организма, психологически готовится к тому, чтобы осуществлять активную, оздоровительную деятельность, формировать своё здоровье.</text:p>
      <text:p text:style-name="P4">Уроки <text:s/>содержат познавательный материал, соответствующий возрастным особенностям детей, сочетающийся с практическими заданиями (тренинг, оздоровительные минутки-упражнения для глаз, осанки, дыхательные упражнения и пр.), необходимыми для развития навыков ребенка. Уроки ОБЖ включают не только вопросы физического, но и духовного здоровья. Мало научить ребёнка чистить зубы утром и вечером, делать зарядку и есть здоровую пищу. Надо, чтобы уже с раннего детства он учился любви к себе, к людям, к жизни.</text:p>
      <text:p text:style-name="P4">Только человек, живущий в гармонии с собой и миром, будет действительно здоров. Для того чтобы поддержать в течение урока внимание детей, необходима организация активной и интересной активной деятельности.</text:p>
      <text:p text:style-name="P9"/>
      <text:p text:style-name="P9"/>
      <text:p text:style-name="P4">Использование валеологического компонента и ЗСТ на уроках ОБЖ привело к положительным результатам: </text:p>
      <text:p text:style-name="P5"><text:span text:style-name="T1"><text:tab/></text:span><text:span text:style-name="T2">Резко снизился уровень утомляемости;</text:span></text:p>
      <text:p text:style-name="P5"><text:span text:style-name="T1"><text:tab/></text:span><text:span text:style-name="T2">Сократилось количество простудных заболеваний</text:span></text:p>
      <text:p text:style-name="P5"><text:span text:style-name="T1"><text:tab/></text:span><text:span text:style-name="T2">Наблюдается стабилизация развития миопии</text:span></text:p>
      <text:p text:style-name="P5"><text:span text:style-name="T1"><text:tab/></text:span><text:span text:style-name="T2">Повысил</text:span><text:span text:style-name="T5">Ась работоспособность на уроках</text:span></text:p>
      <text:p text:style-name="P7"/>
      <text:p text:style-name="P3">Список использованной литературы:</text:p>
      <text:p text:style-name="P4"/>
      <text:p text:style-name="P1">1.<text:tab/>Антропова М. В. Работоспособность учащихся и её динамика в процессе учебной и трудовой деятельности, М.,1968г</text:p>
      <text:p text:style-name="P1">2.<text:tab/>Зайцев Г.К. Школьная валеология, С-П.,2001г.</text:p>
      <text:p text:style-name="P1">3.<text:tab/>Колеченко А.К. Энциклопедия педагогических технологий. С-П.,2002г.</text:p>
      <text:p text:style-name="P1">4.<text:tab/>Левитес Д.Т.Практики обучения, современные образовательные технологии,2001г</text:p>
      <text:p text:style-name="P1">5.<text:tab/>Селевко Т.К.Современные образовательные технологии, СП..2002г.</text:p>
      <text:p text:style-name="P1">6.<text:tab/>Афанасенко В.В.,Черкесов Ю.Т. Валеология ,2001 г., стр.61,Сопряженное взаимозависимоеразвитие физических и интеллектуальных способностей и оздоровление человека на мотивационной основе.</text:p>
      <text:p text:style-name="P1">7.<text:tab/>Фроленко Т.В. Начальная школа , 2000г.,№7,стр.,48,Валеологическая организация учебной деятельности на урок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ристина Босова</meta:initial-creator>
    <meta:creation-date>2011-11-18T21:12:03.55</meta:creation-date>
    <dc:date>2011-11-20T19:11:58.10</dc:date>
    <dc:creator>Кристина Босова</dc:creator>
    <meta:editing-duration>PT59M1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0" meta:paragraph-count="130" meta:word-count="1987" meta:character-count="14180"/>
  </office:meta>
</office:document-meta>
</file>