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2" svg:font-family="Arial, Arial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font-name="Times New Roman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font-name="Times New Roman" fo:font-size="9pt" style:text-underline-style="none" fo:font-weight="normal" style:font-name-asian="Arial2" style:font-size-asian="9pt" style:font-weight-asian="normal" style:font-name-complex="Arial2" style:font-size-complex="9pt" style:font-weight-complex="normal"/>
    </style:style>
    <style:style style:name="P4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style:font-name-asian="Arial2" style:font-size-asian="12pt" style:font-name-complex="Arial2" style:font-size-complex="12pt"/>
    </style:style>
    <style:style style:name="P8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9" style:family="paragraph" style:parent-style-name="Без_20_интервала" style:list-style-name="WW8Num4">
      <style:paragraph-properties style:text-autospace="none"/>
    </style:style>
    <style:style style:name="P10" style:family="paragraph" style:parent-style-name="Без_20_интервала" style:list-style-name="WW8Num4">
      <style:paragraph-properties style:text-autospace="none"/>
      <style:text-properties style:font-name="Times New Roman"/>
    </style:style>
    <style:style style:name="T1" style:family="text">
      <style:text-properties fo:color="#000000" style:text-line-through-style="none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fo:color="#000000" style:text-line-through-style="none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3" style:family="text">
      <style:text-properties fo:color="#000000" style:text-line-through-style="none" fo:font-size="11.5pt" fo:language="en" fo:country="US" fo:font-style="normal" style:text-underline-style="none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style:text-line-through-style="none" fo:language="en" fo:country="US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style:text-line-through-style="none" fo:font-size="11.5pt" style:text-underline-style="none" style:font-name-asian="Arial2" style:font-size-asian="11.5pt" style:font-name-complex="Arial2" style:font-size-complex="11.5pt"/>
    </style:style>
    <style:style style:name="T7" style:family="text">
      <style:text-properties style:text-line-through-style="none" fo:font-size="11.5pt" fo:language="en" fo:country="US" style:text-underline-style="none" style:font-name-asian="Arial2" style:font-size-asian="11.5pt" style:font-name-complex="Arial2" style:font-size-complex="11.5pt"/>
    </style:style>
    <style:style style:name="T8" style:family="text">
      <style:text-properties style:text-line-through-style="none" fo:font-size="11.5pt" fo:language="ru" fo:country="RU" style:text-underline-style="none" style:font-name-asian="Arial2" style:font-size-asian="11.5pt" style:font-name-complex="Arial2" style:font-size-complex="11.5pt"/>
    </style:style>
    <style:style style:name="T9" style:family="text">
      <style:text-properties style:text-line-through-style="none" style:font-name="Times New Roman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10" style:family="text">
      <style:text-properties style:text-line-through-style="none" style:font-name="Times New Roman" fo:font-size="12pt" fo:language="en" fo:country="US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11" style:family="text">
      <style:text-properties style:text-line-through-style="none" style:text-underline-style="none" style:font-name-asian="Arial2" style:font-name-complex="Arial2"/>
    </style:style>
    <style:style style:name="T12" style:family="text">
      <style:text-properties style:text-line-through-style="none" fo:language="en" fo:country="US" style:text-underline-style="none" style:font-name-asian="Arial2" style:font-name-complex="Arial2"/>
    </style:style>
    <style:style style:name="T13" style:family="text">
      <style:text-properties style:text-line-through-style="none" fo:language="ru" fo:country="RU" style:text-underline-style="none" style:font-name-asian="Arial2" style:font-name-complex="Arial2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Arial2" style:font-name-complex="Arial2"/>
    </style:style>
    <style:style style:name="T16" style:family="text">
      <style:text-properties fo:font-size="11.5pt" style:font-name-asian="Cambria" style:font-size-asian="11.5pt" style:font-name-complex="Cambria" style:font-size-complex="11.5pt"/>
    </style:style>
    <style:style style:name="T17" style:family="text">
      <style:text-properties fo:font-size="11.5pt" style:font-name-asian="Arial2" style:font-size-asian="11.5pt" style:font-name-complex="Arial2" style:font-size-complex="11.5pt"/>
    </style:style>
    <style:style style:name="T18" style:family="text">
      <style:text-properties fo:font-size="11.5pt" fo:language="en" fo:country="US" style:font-name-asian="Arial2" style:font-size-asian="11.5pt" style:font-name-complex="Arial2" style:font-size-complex="11.5pt"/>
    </style:style>
    <style:style style:name="T19" style:family="text">
      <style:text-properties fo:font-size="11.5pt" fo:language="ru" fo:country="RU" style:font-name-asian="Arial2" style:font-size-asian="11.5pt" style:font-name-complex="Arial2" style:font-size-complex="11.5pt"/>
    </style:style>
    <style:style style:name="T20" style:family="text">
      <style:text-properties fo:font-size="11.5pt" fo:font-weight="bold" style:font-name-asian="Cambria" style:font-size-asian="11.5pt" style:font-weight-asian="bold" style:font-name-complex="Cambria" style:font-size-complex="11.5pt" style:font-weight-complex="bold"/>
    </style:style>
    <style:style style:name="T21" style:family="text">
      <style:text-properties fo:font-size="11.5pt" fo:font-weight="normal" style:font-name-asian="Cambria" style:font-size-asian="11.5pt" style:font-weight-asian="normal" style:font-name-complex="Cambria" style:font-size-complex="11.5p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Arial2" style:font-name-complex="Arial2"/>
    </style:style>
    <style:style style:name="T24" style:family="text">
      <style:text-properties fo:font-size="10pt" fo:font-weight="bold" style:font-name-asian="Cambria" style:font-size-asian="10pt" style:font-weight-asian="bold" style:font-name-complex="Cambria" style:font-size-complex="10pt"/>
    </style:style>
    <style:style style:name="T25" style:family="text">
      <style:text-properties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T26" style:family="text">
      <style:text-properties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T27" style:family="text">
      <style:text-properties fo:font-weight="normal" style:font-name-asian="Cambria" style:font-weight-asian="normal" style:font-name-complex="Cambria" style:font-weight-complex="normal"/>
    </style:style>
    <style:style style:name="T28" style:family="text">
      <style:text-properties style:font-name="Times New Roman" fo:font-size="11.5pt" fo:font-weight="normal" style:font-name-asian="Cambria" style:font-size-asian="11.5pt" style:font-weight-asian="normal" style:font-name-complex="Cambria" style:font-size-complex="11.5pt" style:font-weight-complex="normal"/>
    </style:style>
    <style:style style:name="T29" style:family="text">
      <style:text-properties style:font-name="Times New Roman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T30" style:family="text">
      <style:text-properties style:font-name="Times New Roman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T31" style:family="text">
      <style:text-properties style:font-name="Times New Roman" fo:font-weight="normal" style:font-name-asian="Cambria" style:font-weight-asian="normal" style:font-name-complex="Cambria" style:font-weight-complex="normal"/>
    </style:style>
    <style:style style:name="T32" style:family="text">
      <style:text-properties style:font-name-asian="Arial2" style:font-name-complex="Arial2"/>
    </style:style>
    <style:style style:name="T33" style:family="text">
      <style:text-properties style:font-name-asian="Cambria" style:font-name-complex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МЕНЕНИЕ ИННОВАЦИОННЫХ ТЕХНОЛОГИЙ В ОБУЧЕНИИ АНГЛИЙСКОМУ ЯЗЫКУ </text:p>
      <text:p text:style-name="P5"/>
      <text:p text:style-name="P6"><text:s/></text:p>
      <text:p text:style-name="P6"><text:s text:c="5"/>В наши дни перед российской системой образования возникает целый ряд принципиально новых проблем, обусловленных социально-экономическими, мировоззренческими и другими факторами, среди которых следует выделить необходимость повышения качества и доступности образования. </text:p>
      <text:p text:style-name="P6">Информатизация образования является одним из эффективных путей решения этих проблем. Появление и развитие новых информационных технологий, связанных с развитием сетей телекоммуникаций и всеобщей компьютеризацией дает возможность создать новую информационно-образовательную среду для развития и совершенствования системы образования. </text:p>
      <text:p text:style-name="P6"><text:s text:c="5"/>Специфика образования в современное время предъявляет особые требования к использованию разнообразных технологий. Неизбежен процесс гуманизации образовательной деятельности, которая широко распространена в рамках личностно-деятельного подхода. Процессы, происходящие в системе образования, приводят к формированию методологии инновационного образования. Инновационные технологии в настоящее время рассматриваются как инструмент для претворения новой образовательной парадигмы в жизнь. </text:p>
      <text:p text:style-name="P6"><text:s text:c="5"/>Подготовка ученика к жизни в постоянно меняющемся мире является главной целью инновационных технологий в образовании. С помощью инноваций в обучении происходит ориентация учебного процесса на потенциальные возможности ученика и их реализацию. Развитие умения мотивировать действия, самостоятельно ориентироваться в получаемой информации, формирование творческого мышления, развитие детей за счет раскрытия их природных способностей, используя новейшие достижения науки и практики, вот основные цели инновационной деятельности. </text:p>
      <text:p text:style-name="P4"><text:span text:style-name="T4">Учителя нашей школы, активно применяют ЭОР в обучении английскому языку, на базе учебника «</text:span><text:span text:style-name="T5">Enjoy English</text:span><text:span text:style-name="T4">» Биболетовой М.З., используя два основных направления: материалы сети интернет, электронные приложения от издательств. </text:span></text:p>
      <text:p text:style-name="P6"><text:s text:c="6"/>Рассмотрим цели, способы и приемы использования ЭОР. </text:p>
      <text:p text:style-name="P6">1) Ресурсы сети интернет предлагают учителю широкое поле возможностей их использования: </text:p>
      <text:p text:style-name="P4"><text:span text:style-name="T32">-аутентичные фильмы и аудиозаписи – для развития навыка аудирования и знакомства с культурой и историей страны изучаемого языка (фильм «А</text:span><text:span text:style-name="T15">bout</text:span><text:span text:style-name="T32"> Britain» - видео путешествие по всей Британии от севера Шотландии до Ла-Манша, « Музей мадам Тюссо», «Лондон- сокровищница Великобритании», «Королевская семья» и др.); </text:span></text:p>
      <text:p text:style-name="P7">- фотографии с видами Британии, сделанные учащимися - для развития навыка устной монологической и диалогической речи (демонстрационные материалы различных издательств); </text:p>
      <text:p text:style-name="P4"><text:span text:style-name="T11">- on-line тесты различных сайтов (Native English, Home English, InfoEnglish, </text:span><text:span text:style-name="T12">Englishon-line.ru, Lengish.com, Britishcouncil.org, Starfall </text:span><text:span text:style-name="T11">и др.); </text:span></text:p>
      <text:p text:style-name="P7">- рабочие листы, выложенные иностранными преподавателями на сайтах обмена опытом – для совершенствования грамматических, лексико-грамматических навыков и устной речи(en.islcollective.com); </text:p>
      <text:p text:style-name="P7">- грамматические справочники и словари – для развития навыка самостоятельной работы и рефлексии (ABBYY on-line, Study); </text:p>
      <text:p text:style-name="P7">- социальные сети – для развития навыка письменной речи, переписка с детьми из разных стран на английском языке (Facebook, vkontakte); </text:p>
      <text:p text:style-name="P4"><text:span text:style-name="T11">- аутентичные и адаптированные тексты для развития навыка просмотрового, выборочного и поискового чтения (British Council, </text:span><text:span text:style-name="T12">Starfall</text:span><text:span text:style-name="T11">). </text:span></text:p>
      <text:p text:style-name="P7">2) Обучение английскому языку ведется и с помощью электронных приложений (ABBYY <text:soft-page-break/>Lingvo, авторские презентации наших преподавателей) с использованием различных приемов работы: </text:p>
      <text:p text:style-name="P7">- прием языковой догадки (дети пробуют соотнести звуковой образ слова с соответствующей иллюстрацией), затем проверяют себя по словарю; </text:p>
      <text:p text:style-name="P7">- отработка правильного произношения новых слов за звуковым словарем (хором и индивидуально); </text:p>
      <text:p text:style-name="P7">- работа в парах со словарем (один учащийся, используя словарь, называет слово, другой соотносит с картинкой); </text:p>
      <text:p text:style-name="P7">- построение предложений с опорой на схему и без нее (схема выведена на экран компьютера); </text:p>
      <text:p text:style-name="P7">- использование новых слов в роли опорных для составления текстов по изучаемой теме (пример текста на экране). </text:p>
      <text:p text:style-name="P4"><text:span text:style-name="T11"><text:s/>При работе с </text:span><text:span text:style-name="T13">презентациями</text:span><text:span text:style-name="T11"> перед преподавателем могут стоять различные цели, можно использовать разнообразные приемы работы, направленные на формирование, развитие и совершенствование лексико-грамматических навыков на основе заданий, разработанных для различных аспектов английского языка: </text:span></text:p>
      <text:p text:style-name="P7">- словообразование (от разных частей речи, с помощью различных аффиксов); </text:p>
      <text:p text:style-name="P7">- фразеологизмы; </text:p>
      <text:p text:style-name="P7">- конструкции There is/ There are; </text:p>
      <text:p text:style-name="P7">- местоимения This\That, These\Those; </text:p>
      <text:p text:style-name="P7">- предлоги места (in, on, under, opposite и другие). </text:p>
      <text:p text:style-name="P7">Задания в данных презентациях составлены на основе упражнений учебника «<text:span text:style-name="T14">Enjoy English</text:span>» по каждому классу (<text:span text:style-name="T22">cо 2 по 9 классы</text:span>). </text:p>
      <text:p text:style-name="P4"><text:span text:style-name="T11"><text:s text:c="5"/>Использование </text:span><text:span text:style-name="T4">электронно-образовательных ресурсов </text:span><text:span text:style-name="T11"><text:s/>на уроках английского языка педагогами нашей школы происходит по нормам времени, установленными Офтальмологами Минздравсоцразвития РФ. Учащиеся начальных классов могут проводить за компьютером не более 10 минут. С пятого по седьмой классы не более15 минут, с седьмого по девятый – до 20 минут.</text:span><text:span text:style-name="T33"> Применение ИКТ на уроках инстранного языка соответствует нормам СанПина </text:span><text:span text:style-name="T27">(расположение экрана, интерактивной доски, телевизора ( строго по центру), расстояние до них от первого стола и от них до пола, освещенность <text:s/>помещения, хорошо ли видно с последних столов (оптимален ли размер изображения), проветрено ли помещение перед и после применения техники, учитель следит, как сидят учащиеся во время демонстраци).</text:span></text:p>
      <text:p text:style-name="P4"><text:span text:style-name="T32"><text:s text:c="6"/>Использование </text:span><text:span text:style-name="T4">электронно-образовательных ресурсов </text:span><text:span text:style-name="T32"><text:s/>при обучении английского языка необходимо и обязательно. Использование ресурсов сети интернет </text:span><text:span text:style-name="T23">и</text:span><text:span text:style-name="T32"> электронных приложений <text:s/>успешно применяются педагогами английского языка школы № 20 для формирования, развития и совершенствования знаний, умений и навыков на разных ступенях обучения английскому языку. </text:span></text:p>
      <text:p text:style-name="P4"/>
      <text:p text:style-name="P2">Литература и ссылки: </text:p>
      <text:p text:style-name="P2"/>
      <text:list xml:id="list29257496" text:style-name="WW8Num4">
        <text:list-item>
          <text:p text:style-name="P10"><text:span text:style-name="T9">Биболетова М.З. </text:span><text:span text:style-name="T10">Enjoy</text:span><text:span text:style-name="T9"> </text:span><text:span text:style-name="T10">English</text:span><text:span text:style-name="T9"> <text:s/>– Обнинск: Издательство «Титул», 2010. – 142с.</text:span></text:p>
        </text:list-item>
        <text:list-item>
          <text:p text:style-name="P9"><text:span text:style-name="T10">Britishcouncil.org - </text:span><text:span text:style-name="T10">Режим доступа: <text:s text:c="2"/></text:span><text:span text:style-name="T10"><text:s/></text:span><text:a xlink:type="simple" xlink:href="http://www.britishcouncil.ru/learn-english">http://www.britishcouncil.ru/learn-english</text:a><text:span text:style-name="T10"> (Электронный ресурс) – Дата обращения 12.11.2013</text:span></text:p>
        </text:list-item>
        <text:list-item>
          <text:p text:style-name="P9"><text:span text:style-name="T10">Home English </text:span><text:span text:style-name="T9">- Режим доступа: <text:s text:c="2"/></text:span><text:a xlink:type="simple" xlink:href="http://www.homeenglish.ru/">http://www.homeenglish.ru/</text:a><text:span text:style-name="T9"> </text:span><text:span text:style-name="T9"><text:s/>(Электронный ресурс) – Дата обращения 12.11.2013</text:span></text:p>
        </text:list-item>
        <text:list-item>
          <text:p text:style-name="P9"><text:span text:style-name="T10">Englishon-line.ru - </text:span><text:span text:style-name="T10">Режим доступа: <text:s text:c="2"/></text:span><text:a xlink:type="simple" xlink:href="http://englishon-line.ru/">http://englishon-line.ru/</text:a><text:span text:style-name="T9"> </text:span><text:span text:style-name="T10"><text:s text:c="2"/>(Электронный ресурс) – Дата обращения 12.11.2013</text:span></text:p>
        </text:list-item>
        <text:list-item>
          <text:p text:style-name="P9"><text:span text:style-name="T10">Lengish.com - </text:span><text:span text:style-name="T10">Режим доступа: <text:s text:c="2"/></text:span><text:span text:style-name="T10"><text:s/></text:span><text:a xlink:type="simple" xlink:href="http://lengish.com/">http://lengish.com/</text:a><text:span text:style-name="T9"> </text:span><text:span text:style-name="T10">(Электронный ресурс) – Дата обращения 12.11.2013</text:span></text:p>
        </text:list-item>
        <text:list-item>
          <text:p text:style-name="P9"><text:span text:style-name="T10">Native english </text:span><text:span text:style-name="T10">- Режим доступа: </text:span><text:span text:style-name="T10"><text:s/></text:span><text:a xlink:type="simple" xlink:href="http://www.native-english.ru/">http://www.native-english.ru/</text:a><text:span text:style-name="T10"> </text:span><text:span text:style-name="T10">(Электронный ресурс) – Дата обращения 12.11.2013</text:span></text:p>
        </text:list-item>
        <text:list-item>
          <text:p text:style-name="P9"><text:soft-page-break/><text:span text:style-name="T10">Starfall.com - </text:span><text:span text:style-name="T10">Режим доступа: </text:span><text:a xlink:type="simple" xlink:href="http://www.starfall.com/">http://www.starfall.com/</text:a><text:span text:style-name="T10"> </text:span><text:span text:style-name="T10"><text:s/>(Электронный ресурс) – Дата обращения 12.11.2013</text:span></text:p>
        </text:list-item>
        <text:list-item>
          <text:p text:style-name="P9"><text:span text:style-name="T10">Studyenglish-info - </text:span><text:span text:style-name="T10">Режим доступа: </text:span><text:a xlink:type="simple" xlink:href="http://study-english.info/">http://study-english.info/</text:a><text:span text:style-name="T10"> </text:span><text:span text:style-name="T10"><text:s/>(Электронный ресурс) – Дата обращения 12.11.2013</text:span></text:p>
        </text:list-item>
        <text:list-item>
          <text:p text:style-name="P9"><text:span text:style-name="T10">Vocabulary and grammar games - </text:span><text:span text:style-name="T10">Режим доступа: </text:span><text:a xlink:type="simple" xlink:href="http://mes-games.com/">http://mes-games.com/</text:a><text:span text:style-name="T10"> <text:s/></text:span><text:span text:style-name="T10"><text:s/>(Электронный ресурс) – Дата обращения 12.11.2013</text:span></text:p>
        </text:list-item>
      </text:list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2" svg:font-family="Arial, Arial" style:font-family-generic="swiss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WW8Num4z0" style:family="text">
      <style:text-properties fo:font-style="italic" fo:font-weight="bold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21T21:54:21.17</meta:creation-date>
    <dc:date>2013-11-25T09:20:14.97</dc:date>
    <meta:editing-duration>PT00H56M42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3" meta:paragraph-count="42" meta:word-count="819" meta:character-count="6748"/>
  </office:meta>
</office:document-meta>
</file>