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weight="normal" officeooo:rsid="000bfc47" officeooo:paragraph-rsid="000bfc47" style:font-weight-asian="normal" style:font-weight-complex="normal"/>
    </style:style>
    <style:style style:name="P2" style:family="paragraph" style:parent-style-name="Standard">
      <style:text-properties style:font-name="Comic Sans MS" fo:font-weight="normal" officeooo:rsid="000e0579" officeooo:paragraph-rsid="000e0579" style:font-weight-asian="normal" style:font-weight-complex="normal"/>
    </style:style>
    <style:style style:name="P3" style:family="paragraph" style:parent-style-name="Standard">
      <style:text-properties style:font-name="Comic Sans MS" fo:font-weight="normal" officeooo:paragraph-rsid="000e0579" style:font-weight-asian="normal" style:font-weight-complex="normal"/>
    </style:style>
    <style:style style:name="P4" style:family="paragraph" style:parent-style-name="Standard">
      <style:text-properties style:font-name="Comic Sans MS" fo:font-weight="normal" officeooo:rsid="000cff79" officeooo:paragraph-rsid="000cff79" style:font-weight-asian="normal" style:font-weight-complex="normal"/>
    </style:style>
    <style:style style:name="P5" style:family="paragraph" style:parent-style-name="Standard">
      <style:text-properties style:font-name="Comic Sans MS" fo:font-weight="normal" officeooo:rsid="000cff79" officeooo:paragraph-rsid="000de70b" style:font-weight-asian="normal" style:font-weight-complex="normal"/>
    </style:style>
    <style:style style:name="P6" style:family="paragraph" style:parent-style-name="Standard">
      <style:text-properties style:font-name="Comic Sans MS" fo:font-weight="normal" officeooo:paragraph-rsid="000cff79" style:font-weight-asian="normal" style:font-weight-complex="normal"/>
    </style:style>
    <style:style style:name="P7" style:family="paragraph" style:parent-style-name="Standard">
      <style:text-properties style:font-name="Comic Sans MS" fo:font-weight="normal" officeooo:paragraph-rsid="000fc37d" style:font-weight-asian="normal" style:font-weight-complex="normal"/>
    </style:style>
    <style:style style:name="P8" style:family="paragraph" style:parent-style-name="Standard">
      <style:text-properties style:font-name="Comic Sans MS" fo:font-weight="normal" officeooo:paragraph-rsid="000de70b" style:font-weight-asian="normal" style:font-weight-complex="normal"/>
    </style:style>
    <style:style style:name="P9" style:family="paragraph" style:parent-style-name="Standard">
      <style:text-properties style:font-name="Comic Sans MS" fo:font-weight="normal" officeooo:rsid="000de70b" officeooo:paragraph-rsid="000de70b" style:font-weight-asian="normal" style:font-weight-complex="normal"/>
    </style:style>
    <style:style style:name="P10" style:family="paragraph" style:parent-style-name="Standard">
      <style:text-properties style:font-name="Comic Sans MS" fo:font-size="12pt" fo:font-weight="normal" officeooo:rsid="000bfc47" officeooo:paragraph-rsid="00103c8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font-weight="bold" officeooo:rsid="000bfc47" officeooo:paragraph-rsid="000bfc47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Comic Sans MS" fo:font-size="14pt" fo:font-weight="bold" officeooo:rsid="000bfc47" officeooo:paragraph-rsid="000bfc47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Comic Sans MS" fo:font-size="14pt" fo:font-weight="bold" officeooo:rsid="000e0579" officeooo:paragraph-rsid="000e0579" style:font-size-asian="14pt" style:font-weight-asian="bold" style:font-size-complex="14pt" style:font-weight-complex="bold"/>
    </style:style>
    <style:style style:name="T1" style:family="text">
      <style:text-properties officeooo:rsid="000cff79"/>
    </style:style>
    <style:style style:name="T2" style:family="text">
      <style:text-properties officeooo:rsid="000de70b"/>
    </style:style>
    <style:style style:name="T3" style:family="text">
      <style:text-properties officeooo:rsid="000e057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03c8b" style:font-weight-asian="bold" style:font-weight-complex="bold"/>
    </style:style>
    <style:style style:name="T6" style:family="text">
      <style:text-properties fo:font-weight="normal" officeooo:rsid="000e0579" style:font-weight-asian="normal" style:font-weight-complex="normal"/>
    </style:style>
    <style:style style:name="T7" style:family="text">
      <style:text-properties officeooo:rsid="000fc37d"/>
    </style:style>
    <style:style style:name="T8" style:family="text">
      <style:text-properties fo:font-size="14pt" fo:font-weight="bold" officeooo:rsid="000fc37d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03c8b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fc37d" style:font-size-asian="14pt" style:font-size-complex="14pt"/>
    </style:style>
    <style:style style:name="T12" style:family="text">
      <style:text-properties fo:font-size="14pt" officeooo:rsid="00103c8b" style:font-size-asian="14pt" style:font-size-complex="14pt"/>
    </style:style>
    <style:style style:name="T13" style:family="text">
      <style:text-properties fo:font-variant="normal" fo:text-transform="none" fo:color="#373737" style:font-name="Helvetica Neue" fo:font-size="11.25pt" fo:letter-spacing="normal" fo:font-style="normal" fo:font-weight="normal" officeooo:rsid="000fc37d"/>
    </style:style>
    <style:style style:name="T14" style:family="text">
      <style:text-properties fo:font-variant="normal" fo:text-transform="none" fo:color="#373737" fo:font-size="11.25pt" fo:letter-spacing="normal" fo:font-style="normal" fo:font-weight="normal" officeooo:rsid="000fc37d"/>
    </style:style>
    <style:style style:name="T15" style:family="text">
      <style:text-properties fo:font-variant="normal" fo:text-transform="none" fo:color="#373737" fo:font-size="11.25pt" fo:letter-spacing="normal" fo:font-style="normal" officeooo:rsid="000fc37d"/>
    </style:style>
    <style:style style:name="T16" style:family="text">
      <style:text-properties officeooo:rsid="00103c8b"/>
    </style:style>
    <style:style style:name="T17" style:family="text">
      <style:text-properties fo:font-size="12pt" officeooo:rsid="000fc37d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Открытое занятие в ясельной группе. «ВЕСНА»</text:p>
      <text:p text:style-name="P12"/>
      <text:p text:style-name="P13">Цель: </text:p>
      <text:p text:style-name="P3"><text:span text:style-name="T3">1. </text:span><text:span text:style-name="T3">Напомнить о времени года — весне, закрепить <text:s/>приметы весны (трава, цветы, дождь, гром, солнце) </text:span></text:p>
      <text:p text:style-name="P2">2. Развитие навыков основных движений под музыку, развитие эмоций, чувства ритма, координации, расширение двигательного опыта.</text:p>
      <text:p text:style-name="P2">3. Прививать любовь к музыке. </text:p>
      <text:p text:style-name="P2"/>
      <text:p text:style-name="P1"><text:span text:style-name="T7">Н</text:span>а экране слайд «Весна»</text:p>
      <text:p text:style-name="P1"/>
      <text:p text:style-name="P1">-Ребята, <text:s/>здравствуйте! Скажите, какое время года сейчас? Правильно весна! Посмотрите на картинку — яблони цветут, на зеленой траве цветы — ромашки, тюльпаны. Давайте <text:s/>мы с вами отправимся гулять. <text:s/>Вставайте парами.</text:p>
      <text:p text:style-name="P1"/>
      <text:p text:style-name="P1">ТАНЕЦ ТОП-ХЛОП (сл. Т. Сауко, немецкая плясовая)</text:p>
      <text:p text:style-name="P1"/>
      <text:p text:style-name="P1">-Посмотрите, кто спрятался под березкой? Да это же игрушки! Совсем они здесь одни загрустили. Давайте с ними потанцуем.</text:p>
      <text:p text:style-name="P1"/>
      <text:p text:style-name="P10">ПЛЯСКА С КУКЛАМИ. (Слова А. Ануфриевой, немецкая народная мелодия)</text:p>
      <text:p text:style-name="P1"/>
      <text:p text:style-name="P4">ЗВУК КОШАЧЬЕ МЯУКАНЬЕ. На экране слайд «Серенькая кошечка»</text:p>
      <text:p text:style-name="P4"/>
      <text:p text:style-name="P4">-Ребята, кто это мяукает? Да, Серенькая кошечка. <text:s/>А мы с вами песенку знаем про кошечку. Давайте споем. </text:p>
      <text:p text:style-name="P4"/>
      <text:p text:style-name="P6"><text:span text:style-name="T1">ПЕСНЯ СЕРЕНЬКАЯ КОШЕЧКА. </text:span><text:span text:style-name="T7">(</text:span><text:span text:style-name="T15">Музыка Витлина Слова Найдёновой)</text:span></text:p>
      <text:p text:style-name="P1"/>
      <text:p text:style-name="P1">ЗВУК ГРОМА И ДОЖДЯ. На экране слайд «гроза»</text:p>
      <text:p text:style-name="P1"/>
      <text:p text:style-name="P1">-Ребята, слышите, гром. Сейчас начнется дождь. Готовьте ладошки, будем ловить капельки. </text:p>
      <text:p text:style-name="P1"/>
      <text:p text:style-name="P1">ПЛЯСКА ДОЖДИК (слова и музыка Е. Макцанцев)</text:p>
      <text:p text:style-name="P1"/>
      <text:p text:style-name="P4">На экране слайд «Река»</text:p>
      <text:p text:style-name="P1"/>
      <text:p text:style-name="P4">- Дождик закончился, но пред нами большая река. <text:s/>Как же нам на тот берег перейти? Пешком — глубоко, на машине не <text:s/>проехать, на чем же нам перебраться? Да, на лодочке. Садитесь в лодки, поплывем!</text:p>
      <text:p text:style-name="P4"/>
      <text:p text:style-name="P4">ЛОДОЧКА (сл. Т. Сауко, музыка Е. Макшанцева)</text:p>
      <text:p text:style-name="P4"/>
      <text:p text:style-name="P4">-Молодцы, переплыли большую реку. Смотрите, на этом берегу стоит коробка. А что в ней? Да это же разноцветные кубики. Берите кубики, будем танцевать! </text:p>
      <text:p text:style-name="P4"><text:soft-page-break/></text:p>
      <text:p text:style-name="P4">ВОТ КАКИЕ КУБИКИ (Вехорева)</text:p>
      <text:p text:style-name="P4"/>
      <text:p text:style-name="P6"><text:span text:style-name="T1">-С кубиками танцевали, совсем устали. Надо нам посидеть, отдохнуть. </text:span><text:span text:style-name="T2">С</text:span><text:span text:style-name="T1">ад</text:span><text:span text:style-name="T7">и</text:span><text:span text:style-name="T1">т</text:span><text:span text:style-name="T2">е</text:span><text:span text:style-name="T1">с</text:span><text:span text:style-name="T2">ь</text:span><text:span text:style-name="T1"> на стульчики. </text:span></text:p>
      <text:p text:style-name="P4"/>
      <text:p text:style-name="P7"><text:span text:style-name="T2">- </text:span><text:span text:style-name="T1">РАЗМИНКА </text:span><text:span text:style-name="T7">(</text:span><text:span text:style-name="T17">Слова и музыка Е. Макшанцевой)</text:span></text:p>
      <text:p text:style-name="P4"/>
      <text:p text:style-name="P4">-Весной становится тепло, кто знает почему? Потому что ярко светит солнышко. Но солнышко светит днем, а ночью солнышко спит. Давайте и мы поспим.</text:p>
      <text:p text:style-name="P4"/>
      <text:p text:style-name="P8"><text:span text:style-name="T1">- СОЛНЫШКО (сл. </text:span><text:span text:style-name="T2">и </text:span><text:span text:style-name="T1">музыка Е. Макшанцева)</text:span></text:p>
      <text:p text:style-name="P9">Вот мы с вами и погуляли, надо возвращаться обратно в садик. На чем же мы поедем обратно? </text:p>
      <text:p text:style-name="P9"><text:s/></text:p>
      <text:p text:style-name="P9">ЗВУК РЖАНИЯ ЛОШАДИ. На экране слайд «лошадь»</text:p>
      <text:p text:style-name="P9"/>
      <text:p text:style-name="P9">- Ребята, чей это голос? Лошади. Ну вот на лошадке мы и поскачем. Берите палочки. </text:p>
      <text:p text:style-name="P9"/>
      <text:p text:style-name="P8"><text:span text:style-name="T2">ЛОШАДКА </text:span><text:span text:style-name="T1">(сл. </text:span><text:span text:style-name="T2">и</text:span><text:span text:style-name="T1"> музыка Е. Макшанцева)</text:span></text:p>
      <text:p text:style-name="P5"/>
      <text:p text:style-name="P3"><text:span text:style-name="T2">-Молодцы, все прискакали дружно. Каких животных <text:s/>мы встретили, пока гуляли? (Кошку, лошадку) Какие явления природы были во время нашего путешествия? В небе </text:span><text:span text:style-name="T3">днем </text:span><text:span text:style-name="T2">ярко светило что? (солнышко) </text:span><text:span text:style-name="T3">А ночью, когда нет солнца, что появляется на небе? Какие осадки были во время нашего путешествия? </text:span><text:span text:style-name="T2">С неба на нас капал... (дождик) </text:span><text:span text:style-name="T3">А в небе гремел.. (гром) </text:span><text:span text:style-name="T2"><text:s/>Веселое было у нас путешествие? </text:span><text:span text:style-name="T3">В следующий раз еще куда-нибудь отправимся, а сейчас до свидания, можно возвращатья в группу. </text:span></text:p>
      <text:p text:style-name="P5"/>
      <text:p text:style-name="P5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Helvetica, Arial, sans-serif"/>
    <style:font-face style:name="Lohit Hindi1" svg:font-family="'Lohit Hindi'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13:00:32</meta:creation-date>
    <dc:date>2014-05-25T21:22:40</dc:date>
    <meta:editing-duration>PT17M</meta:editing-duration>
    <meta:editing-cycles>3</meta:editing-cycles>
    <meta:generator>LibreOffice/4.0.2.2$Linux_X86_64 LibreOffice_project/400m0$Build-2</meta:generator>
    <meta:document-statistic meta:table-count="0" meta:image-count="0" meta:object-count="0" meta:page-count="2" meta:paragraph-count="31" meta:word-count="403" meta:character-count="2647" meta:non-whitespace-character-count="2250"/>
  </office:meta>
</office:document-meta>
</file>