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475cm" style:auto-text-indent="false"/>
      <style:text-properties fo:font-size="14pt" style:font-size-asian="14pt" style:font-size-complex="14pt"/>
    </style:style>
    <style:style style:name="P2" style:family="paragraph" style:parent-style-name="Standard" style:list-style-name="L2">
      <style:paragraph-properties fo:margin-left="0cm" fo:margin-right="0cm" fo:text-align="justify" style:justify-single-word="false" fo:text-indent="1.475cm" style:auto-text-indent="false"/>
      <style:text-properties fo:font-size="14pt" style:font-size-asian="14pt" style:font-size-complex="14pt"/>
    </style:style>
    <style:style style:name="P3" style:family="paragraph" style:parent-style-name="Standard" style:list-style-name="L9">
      <style:paragraph-properties fo:margin-left="0cm" fo:margin-right="0cm" fo:text-align="justify" style:justify-single-word="false" fo:text-indent="1.475cm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L10">
      <style:paragraph-properties fo:margin-left="0cm" fo:margin-right="0cm" fo:text-align="justify" style:justify-single-word="false" fo:text-indent="1.475cm" style:auto-text-indent="false"/>
      <style:text-properties fo:font-size="14pt" style:font-size-asian="14pt" style:font-size-complex="14pt"/>
    </style:style>
    <style:style style:name="P5" style:family="paragraph" style:parent-style-name="Standard" style:list-style-name="L11">
      <style:paragraph-properties fo:margin-left="0cm" fo:margin-right="0cm" fo:text-align="justify" style:justify-single-word="false" fo:text-indent="1.475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7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2">
      <style:paragraph-properties fo:margin-left="0cm" fo:margin-right="0cm" fo:text-align="justify" style:justify-single-word="false" fo:text-indent="1.47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47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2">
      <style:paragraph-properties fo:margin-left="0cm" fo:margin-right="0cm" fo:text-align="justify" style:justify-single-word="false" fo:text-indent="1.47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3">
      <style:paragraph-properties fo:margin-left="0cm" fo:margin-right="0cm" fo:text-align="justify" style:justify-single-word="false" fo:text-indent="1.47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4">
      <style:paragraph-properties fo:margin-left="0cm" fo:margin-right="0cm" fo:text-align="justify" style:justify-single-word="false" fo:text-indent="1.47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5">
      <style:paragraph-properties fo:margin-left="0cm" fo:margin-right="0cm" fo:text-align="justify" style:justify-single-word="false" fo:text-indent="1.47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3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8629727912303399884" text:style-name="L2">
        <text:list-item>
          <text:list>
            <text:list-item>
              <text:list>
                <text:list-item>
                  <text:p text:style-name="P2">Религия, возникшая около 50 тыс. лет назад, является важнейшей стороной жизни любого общества. Феномен религии многозначен, многие культурологи считают, что она имеет структурообразующее значение в рождении цивилизации. И действительно, с этим трудно не согласиться, ведь религия — явление исключительно человеческое, она является признаком, отличающим человека от животного.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"><text:s/><text:tab/>Вслед за Вольтером мы определяем цивилизацию как общество, основанное на разуме и справедливости. Только человек, обладающий разумом может понять религию, нуждается в вере. Важнейшая задача религии — объяснить мир и дать ориентиры в нем, сказать, как нужно себя вести, как построить гармоничное и справедливое общество. Поэтому невозможно понять человека, общество и цивилизацию вне религии. </text:p>
                              <text:list>
                                <text:list-item>
                                  <text:list>
                                    <text:list-header>
                                      <text:p text:style-name="P2"><text:s text:c="4"/><text:tab/>Дадим определения: 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  <text:p text:style-name="P2"><text:span text:style-name="T1"><text:s/><text:tab/>Религия</text:span> — форма общественного сознания, существующая как вера в сверхъестественное.</text:p>
                    </text:list-item>
                  </text:list>
                </text:list-item>
                <text:list-item>
                  <text:p text:style-name="P2">У любого сложного феномена в нашем мире есть своя структура, в особенности, если мы говорим о таком сложном феномене как религия, представляющем собой целую систему взглядов, регулирующую и определяющую разные стороны человеческой жизни. Религия состоит из следующих элементов:</text:p>
                  <text:list>
                    <text:list-item>
                      <text:list>
                        <text:list-header>
                          <text:p text:style-name="P2"><text:tab/>1. Вера — абсолютная внутренняя убежденность в существовании божественной <text:s/>реальности, которая не требует обоснования и доказательств. </text:p>
                        </text:list-header>
                      </text:list>
                    </text:list-item>
                  </text:list>
                  <text:p text:style-name="P2">«Верую, ибо абсурдно». Тертуллиан</text:p>
                  <text:p text:style-name="P2">Высказывание одного из апологетов христианства означает, что только тот истинно верит, кто несмотря на видимые противоречия остается непреклонным в своих убеждениях.</text:p>
                </text:list-item>
              </text:list>
            </text:list-item>
          </text:list>
        </text:list-item>
      </text:list>
      <text:list xml:id="list713298607253509466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Учение — система теоретических положений, характеризующая основные принципы той или иной религии. (догматы)</text:p>
                          <text:p text:style-name="P3">например: основной буддийского вероучения являются положения о том, что жизнь есть страдание, причиной которого являются чувственные пристрастия людей к удовольствиям, а единственный способ преодолеть страдание через нирвану — праведная жизнь, мысли и вера.</text:p>
                        </text:list-item>
                        <text:list-item>
                          <text:p text:style-name="P3">Культ — способ оказание воздействия на божество с целью добиться его благосклонности посредством совершения символических действий. К нему можно отнести различного рода молитвы, обряды, жертвоприношения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Если рассматривать религию с точки зрения функционалисткого подхода, то можно сказать, что религия несет на себе серьезную нагрузку и реализует определенные цели в обществе.</text:p>
      <text:p text:style-name="P6">Функции религии:</text:p>
      <text:list xml:id="list7770380439219331567" text:style-name="L10">
        <text:list-item>
          <text:list>
            <text:list-item>
              <text:list>
                <text:list-item>
                  <text:p text:style-name="P4">Познавательно-воспитательная функция: религия дает объяснение мироустройства и содержит моральные доктрины, определяя категории добра и зла.</text:p>
                </text:list-item>
                <text:list-item>
                  <text:p text:style-name="P4">Функция социализации: приобщает к культурным ценностям, <text:soft-page-break/>осуществляет связь поколение с помощью единых разделяемых воззрений.</text:p>
                </text:list-item>
                <text:list-item>
                  <text:p text:style-name="P4">Регулирующая: религия осуществляет социальный контроль за всеми членами общества, контролируя поведения при помощи заповедей и доктрин. Можно еще добавить в качестве суб-функции — оценочную: помогает охарактеризовать человека с точки зрения соблюдения или несоблюдения морали, а также суб-функцию — поведенческую: с помощью знания религиозного учения человек может координировать свои действия.</text:p>
                </text:list-item>
                <text:list-item>
                  <text:p text:style-name="P4">Компенсаторная: религия дает человеку утешение и надежду, с помощью нее человек понимает смысл бытия и свое место в нем, исчезает трагедия конечности.</text:p>
                </text:list-item>
                <text:list-item>
                  <text:p text:style-name="P4">Социального сплочения: когда люди разделяют одинаковые воззрения, они объединяются, приобретая солидарность друг к другу. Религия часто выступает как фактор, сплачивающий народ и объединяющий их в нации, но не стоит забывать, что религия может сыграть и разъединяющую роль, на почве религии часто случаются конфликты и войны. Примером этого могут служить Крестовые походы, конфликты между сунитами и шиитами в исламе.</text:p>
                </text:list-item>
              </text:list>
            </text:list-item>
          </text:list>
        </text:list-item>
      </text:list>
      <text:p text:style-name="P1"><text:tab/></text:p>
      <text:list xml:id="list4810463940404998014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Феномен религии является весьма многозначным, существует множество определений и подходов к нему, выделю наиболее значимые и интересные с точки зрения истории философии религии.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/><text:tab/><text:span text:style-name="T1">I.Социально-философский подход</text:span></text:p>
                                              <text:p text:style-name="P5"><text:s/><text:tab/>Представители: Э. Дюркгейм, К. Маркс и Л. Фейербах.</text:p>
                                              <text:p text:style-name="P5"><text:s/><text:tab/>Сторонники этого подхода делали акцент на функциональности религии, определяя значимость чего-то с точки зрения роли, которую играет какой-либо феномен в жизни общества. Религия имеет социальную природу, поэтому существует приоритет коллективного над индивидуальным. Культ выполняет функцию сплочения людей и учит подчинять личный интерес общему.</text:p>
                                              <text:p text:style-name="P5"><text:s/><text:tab/>Э. Дюркгейм считал все социальное религиозным, а все религиозное — имеющим социальную природу. Священное значение имеет только то, чему придает это значение с помощью культа общество. Любому обществу необходимо сохранить стабильность, для этого, по мнению Дюргейма, люди и создают религию, которая несет на себе функцию ориентации человека в мире с помощью морали, она возлагает на каждого человека моральную обязанность и долг.</text:p>
                                              <text:p text:style-name="P5"><text:s/><text:tab/>К. Маркс подчеркивал, что причиной религии является не бог, а человек. «Религия живет за счет земли, а не неба». Религия подобна всем социальным институтам и несет на себе функцию принудительного воздействия с целью поддержания общественного порядка или его разрушения. Таким образом, Маркс впервые ставит вопрос об идеологической функции религии, называя ее первой формой идеологии.</text:p>
                                              <text:p text:style-name="P5"><text:s/><text:tab/>Л. Фейербах утверждал, что человек создает бога по своему образу и подобию, доводя человеческие качества до абсолюта в боге. Поэтому бог человеку нужен для познания себя. Религия ставит человека в зависимость благодаря чувству страха, поэтому первым объектом религии была природа, которой боялись, которая объяснялась и которая обожествлялась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oft-page-break/></text:p>
      <text:list xml:id="list4297720027219475671" text:style-name="L12">
        <text:list-item>
          <text:list>
            <text:list-item>
              <text:list>
                <text:list-item>
                  <text:p text:style-name="P7">Психологический подход.</text:p>
                  <text:p text:style-name="P9"><text:s/><text:tab/> Представители: З. Фрейд, К. Юнг.</text:p>
                  <text:list>
                    <text:list-header>
                      <text:p text:style-name="P9"><text:s/><text:tab/>Сторонники этого подхода не имели общей точки зрения, однако, сходились на том, что причиной возникновение религии являются особенности психического строения человека. </text:p>
                      <text:p text:style-name="P9"><text:s/><text:tab/>З. Фрейд видел генезис религии в чувстве страха, поэтому религия приравнивается к неврозу, а верующий - к невротику, для которого имеет значение только оценка. Эротическое влечение вытесняется символическими значениями. Фрейд разворачивает историю религии, опираясь на свою основную идею об «эдиповом комплексе». Братья убивают отца из страха перед ним и ревности к матери, после чего их постигает чувство вины. Для того, чтобы загладить обрести прощени, они совершают обряд поклонения тотему, который символизирует отца-предка рода. Чтобы не вызвать его гнев и найти в нем защиту, они делают его своим богом. Так появляется первая форма религии по Фрейду — тотемизм.</text:p>
                      <text:p text:style-name="P9"><text:s/><text:tab/>Для К. Юнга все наоборот, религия оказывает терапевтическое действие на человека. Бог выступает в роли врача, лечащего душевные недуги.</text:p>
                      <text:list>
                        <text:list-header>
                          <text:p text:style-name="P9"><text:s/><text:tab/><text:span text:style-name="T1">III. Культурологический подход.</text:span></text:p>
                          <text:p text:style-name="P9"><text:span text:style-name="T1"><text:s/><text:tab/></text:span>Представители: М. Элиаде, А. Генен.</text:p>
                          <text:p text:style-name="P9"><text:span text:style-name="T1"><text:s/><text:tab/></text:span>У<text:span text:style-name="T1"> </text:span>религии и культуры схожие задачи. Основными их функциями является формирование мировоззрения и оказание воздействия на человека. Поэтому можно сказать, что религия в какой-то мере имеет инструментальное значение для культуры. Религия — это культурный код, с помощью которого осуществляется связь и передача информации. Культура и религия имеют одну и ту же цель — духовное совершенствование личности. В какой-то мере культура обязана своим существованием религии, в религиозном культе зародились такая важная форма культуры как искусство, религиозные танцы, песнопения и религиозная живопись. Они сначала не имели самостоятельного значения и только впоследствии выделились в автономную разновидность культуры.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p text:style-name="P8">4.Этапы становления религии:</text:p>
      <text:list xml:id="list778686926196574827" text:style-name="L13">
        <text:list-item>
          <text:list>
            <text:list-item>
              <text:list>
                <text:list-item>
                  <text:p text:style-name="P10">Древние формы религии:</text:p>
                  <text:list>
                    <text:list-header>
                      <text:p text:style-name="P14"><text:s/><text:tab/>тотемизм — форма религиозного воззрения, сущностью которого является обожествление предка, поклонение ему — тотему(материальный символ божества)</text:p>
                      <text:list>
                        <text:list-header>
                          <text:p text:style-name="P14"><text:s/><text:tab/>фетишизм — культ неодушевленных вещей</text:p>
                          <text:p text:style-name="P14"><text:s/><text:tab/>анимизм — представление о всеобщей одушевленности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8">II. Политеизм - многобожие</text:p>
      <text:list xml:id="list328238865230603141" text:style-name="L14">
        <text:list-item>
          <text:list>
            <text:list-item>
              <text:list>
                <text:list-item>
                  <text:p text:style-name="P11">Монотеизм — единобожие</text:p>
                  <text:p text:style-name="P11"><text:s/><text:tab/>1. национальные религии (иудаизм, синтаизм, индуизм и т.д.)</text:p>
                  <text:p text:style-name="P11"><text:s/><text:tab/>2. мировые религии: буддизм, христианство, ислам</text:p>
                </text:list-item>
              </text:list>
            </text:list-item>
          </text:list>
        </text:list-item>
      </text:list>
      <text:p text:style-name="P8"/>
      <text:list xml:id="list4187607181615951061" text:style-name="L15">
        <text:list-item>
          <text:list>
            <text:list-item>
              <text:list>
                <text:list-item>
                  <text:p text:style-name="P12">Типология государств по их отношению к религии:</text:p>
                  <text:list>
                    <text:list-header>
                      <text:p text:style-name="P12"><text:soft-page-break/><text:s/><text:tab/> <text:s/><text:span text:style-name="T2">Клерикальные</text:span>: церковь имеет государственный статус</text:p>
                      <text:p text:style-name="P12"><text:s text:c="2"/><text:tab/> <text:s/><text:span text:style-name="T2">Светские</text:span>: церковь независима от государства</text:p>
                      <text:p text:style-name="P12"><text:s/><text:tab/> <text:s/>(Конституция РФ в Статье 14 утверждает светский характер государства, ни одна религия не может быть обязательной и государственной)</text:p>
                      <text:p text:style-name="P12"><text:s/><text:tab/> <text:s/><text:span text:style-name="T2">Атеистические</text:span>: пропаганда атеизма от государственных органов власти, преследование священнослужителей, уничтожение храмов)</text:p>
                    </text:list-header>
                  </text:list>
                </text:list-item>
              </text:list>
            </text:list-item>
          </text:list>
        </text:list-item>
      </text:list>
      <text:p text:style-name="P13"><text:s text:c="2"/><text:tab/></text:p>
      <text:p text:style-name="P13"><text:tab/>Феномен религии многозначен и требует всестороннего анализа, подумайте, какой подход к религию разделяете вы.</text:p>
      <text:list xml:id="list1983594173" text:continue-list="list4810463940404998014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23:09:02</meta:creation-date>
    <meta:document-statistic meta:table-count="0" meta:image-count="0" meta:object-count="0" meta:page-count="4" meta:paragraph-count="51" meta:word-count="1059" meta:character-count="8059"/>
    <dc:date>2013-12-10T00:19:03</dc:date>
    <meta:editing-duration>PT1H10M1S</meta:editing-duration>
    <meta:editing-cycles>1</meta:editing-cycles>
    <meta:generator>OpenOffice.org/3.4.1$Unix OpenOffice.org_project/341m1$Build-9593</meta:generator>
  </office:meta>
</office:document-meta>
</file>