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top="0.049cm" fo:margin-bottom="0.049cm" fo:line-height="100%"/>
    </style:style>
    <style:style style:name="P14" style:family="paragraph" style:parent-style-name="Standard">
      <style:paragraph-properties fo:margin-top="0.049cm" fo:margin-bottom="0.049cm"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T8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35104" text:style-name="L1">
        <text:list-header>
          <text:p text:style-name="P10"><text:span text:style-name="T1">МДОУ №39</text:span></text:p>
        </text:list-header>
      </text:list>
      <text:p text:style-name="P12"/>
      <text:p text:style-name="P12"/>
      <text:p text:style-name="P2"><text:span text:style-name="T8">Развитие лексико-грамматических средств языка</text:span></text:p>
      <text:p text:style-name="P2"><text:span text:style-name="T8">с применением <text:s/>игровых <text:s/>технологий</text:span></text:p>
      <text:p text:style-name="P5"/>
      <text:p text:style-name="P12"/>
      <text:p text:style-name="P14"><text:span text:style-name="T8">Конспект</text:span></text:p>
      <text:p text:style-name="P14"><text:span text:style-name="T8">занятия <text:s/>в <text:s/>старшей <text:s/>логопедической <text:s/>группе</text:span></text:p>
      <text:p text:style-name="P12"/>
      <text:p text:style-name="P14"><text:span text:style-name="T8">тема»Осень»</text:span></text:p>
      <text:p text:style-name="P13"><text:span text:style-name="T8"><text:s/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3"><text:s text:c="68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4"><text:span text:style-name="T3"><text:s text:c="2"/>Разработала и провела</text:span></text:p>
      <text:p text:style-name="P4"><text:span text:style-name="T3"><text:s text:c="60"/>учитель-логопед <text:s text:c="2"/>- Улыбышева Н.В. </text:span></text:p>
      <text:p text:style-name="P6"/>
      <text:p text:style-name="P3"><text:soft-page-break/><text:span text:style-name="T4">Коррекционно-образовательные цели.</text:span><text:span text:style-name="T2"> </text:span></text:p>
      <text:p text:style-name="P3"><text:span text:style-name="T6">-Закрепление представлений детей об осени и её приметах. </text:span></text:p>
      <text:p text:style-name="P3"><text:span text:style-name="T6">-Активизация словаря детей по теме “Осень” (осень, дождь, ветер, листья, листопад, туча; хмурое, серое, пасмурный, дождливый, моросящий, порывистый, разноцветные, осенняя; идти, лить, дуть, краснеть, желтеть, опадать, созревать, собирать).</text:span></text:p>
      <text:p text:style-name="P3"><text:span text:style-name="T6">-Учить согласовывать имена существительные с именами прилагательными в роде, числе, падеже. </text:span></text:p>
      <text:p text:style-name="P3"><text:span text:style-name="T6">-Упражнять в образовании множественного числа имён существительных в форме родительного падежа. </text:span></text:p>
      <text:p text:style-name="P3"><text:span text:style-name="T6">-Учить согласовывать имена существительные с местоимениями (мой, моя, мои). </text:span></text:p>
      <text:p text:style-name="P3"><text:span text:style-name="T6">-Учить отвечать на заданный вопрос полным предложением.</text:span></text:p>
      <text:p text:style-name="P7"/>
      <text:p text:style-name="P3"><text:span text:style-name="T4">Коррекционно-развивающие цели. </text:span></text:p>
      <text:p text:style-name="P3"><text:span text:style-name="T6">Развитие зрительного внимания, памяти, логического мышления, общей моторики, координации речи с движением.</text:span></text:p>
      <text:p text:style-name="P7"/>
      <text:p text:style-name="P3"><text:span text:style-name="T4">Коррекционно-воспитательные цели. </text:span></text:p>
      <text:p text:style-name="P3"><text:span text:style-name="T6">Воспитывать у детей интерес к изменениям в природе, которые происходят осенью. Формирование навыков сотрудничества, взаимопонимания, доброжелательности.</text:span></text:p>
      <text:p text:style-name="P7"/>
      <text:p text:style-name="P3"><text:span text:style-name="T4">Оборудование.</text:span><text:span text:style-name="T6"> Сюжетная картина “Осень”, мяч, корзина, муляжи грибов, овощей, фруктов, природный материал (шишки, листья, жёлуди, плоды каштана, ягоды рябины), предметные картинки для игры “4-ый лишний”, кукла “Лесовичок”, магнитофон, запись шума леса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7">План-конспект</text:span></text:p>
      <text:p text:style-name="P8"/>
      <text:p text:style-name="P3"><text:span text:style-name="T2">1.</text:span><text:span text:style-name="T5">Организационный момент.</text:span></text:p>
      <text:p text:style-name="P3"><text:span text:style-name="T6">Игра “Один-много” (с мячом)</text:span></text:p>
      <text:p text:style-name="P3"><text:span text:style-name="T6">( Дети стоят в кругу. Логопед бросает ребёнку мяч и называет предмет).</text:span></text:p>
      <text:p text:style-name="P3"><text:span text:style-name="T6">У меня один гриб, а у тебя много…..(грибов).</text:span></text:p>
      <text:p text:style-name="P3"><text:span text:style-name="T6">Одна берёза – много…(берёз)</text:span></text:p>
      <text:p text:style-name="P3"><text:span text:style-name="T6">Один пень - много…(пней)</text:span></text:p>
      <text:p text:style-name="P3"><text:span text:style-name="T6">Один лист – много…(листьев)</text:span></text:p>
      <text:p text:style-name="P3"><text:span text:style-name="T6">Одна шишка – много…(шишек)</text:span></text:p>
      <text:p text:style-name="P3"><text:span text:style-name="T6">Один жёлудь – много …(желудей)</text:span></text:p>
      <text:p text:style-name="P3"><text:span text:style-name="T6">Одно дерёво – много…(деревьев).</text:span></text:p>
      <text:p text:style-name="P3"><text:span text:style-name="T2">2.</text:span><text:span text:style-name="T6"> Дети садятся на свои места, раздаётся стук в дверь.</text:span></text:p>
      <text:p text:style-name="P3"><text:span text:style-name="T6">Логопед: Кто это там стучится? (Открывается дверь и появляется “Лесовичок” (кукла)).</text:span></text:p>
      <text:p text:style-name="P3"><text:span text:style-name="T6">Лесовичок: Здравствуйте ребята, меня зовут Лесовичок. Это детский сад?</text:span></text:p>
      <text:p text:style-name="P3"><text:span text:style-name="T6">Дети: Да, детский сад.</text:span></text:p>
      <text:p text:style-name="P3"><text:span text:style-name="T6">Лесовичок: Значит я сюда пришёл.</text:span></text:p>
      <text:p text:style-name="P3"><text:span text:style-name="T6">Логопед: А что случилось Лесовичок?</text:span></text:p>
      <text:p text:style-name="P3"><text:span text:style-name="T6">Лесовичок: Ой, беда у меня в лесу, беда! Я не могу понять, что происходит, может вы мне, подскажите.</text:span></text:p>
      <text:p text:style-name="P3"><text:span text:style-name="T6">Логопед: Что же такое происходит в твоём лесу?</text:span></text:p>
      <text:p text:style-name="P3"><text:span text:style-name="T6">Лесовичок: У меня в лесу вдруг пожелтели листья на деревьях, а сейчас и вовсе начали опадать. Дожди льют каждый день. Ветер холодный воет. Солнце редко появляется на небе и почти совсем не греет. А вчера последняя стая уток улетела куда-то.</text:span></text:p>
      <text:p text:style-name="P3"><text:span text:style-name="T6">Логопед: Ребята, вам это ничего не напоминает. Что сейчас назвал Лесовичок?</text:span></text:p>
      <text:p text:style-name="P3"><text:span text:style-name="T6">Дети: Это приметы осени.</text:span></text:p>
      <text:p text:style-name="P3"><text:span text:style-name="T6">Логопед: Можешь Лесовичок не волноваться, это просто к тебе в лес пришла осень.</text:span></text:p>
      <text:p text:style-name="P3"><text:span text:style-name="T6">Лесовичок: А что это такое осень?</text:span></text:p>
      <text:p text:style-name="P3"><text:span text:style-name="T6">Логопед: Оставайся у нас, поиграй с нами и узнаешь что такое осень.</text:span></text:p>
      <text:p text:style-name="P3"><text:span text:style-name="T6">Игра “Что это?”</text:span></text:p>
      <text:p text:style-name="P3"><text:span text:style-name="T6">Пасмурное, хмурое, серое (что это?)-……(осеннее небо)</text:span></text:p>
      <text:p text:style-name="P3"><text:span text:style-name="T6">Тусклое, бледное, холодное (что это?)-….(осеннее солнце)</text:span></text:p>
      <text:p text:style-name="P3"><text:span text:style-name="T6">Моросящий, холодный, осенний (что это?)….(осенний дождь)</text:span></text:p>
      <text:p text:style-name="P3"><text:span text:style-name="T6">Порывистый, холодный, пронизывающий (что это?)…(осенний ветер)</text:span></text:p>
      <text:p text:style-name="P3"><text:span text:style-name="T6">Разноцветные, багряные, жёлтые (что это?)… (осенние листья)</text:span></text:p>
      <text:p text:style-name="P3"><text:span text:style-name="T6">Дождливая, пасмурная, холодная, осенняя (что это?)….(погода).</text:span></text:p>
      <text:p text:style-name="P8"/>
      <text:p text:style-name="P3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>Физкультминутка.</text:span><text:span text:style-name="T6"> “В осеннем лесу”</text:span></text:p>
      <text:p text:style-name="P3"><text:span text:style-name="T6">(Под музыку дети ходят по “лесной полянке” проговаривают слова и выполняют соответствующие тексту действия).</text:span></text:p>
      <text:p text:style-name="P3"><text:span text:style-name="T6">Мы шли, шли, шли</text:span></text:p>
      <text:p text:style-name="P3"><text:span text:style-name="T6">В осенний лес пришли.</text:span></text:p>
      <text:p text:style-name="P3"><text:span text:style-name="T6">И….. (логопед показывает гриб, а дети называют)боровик нашли.</text:span></text:p>
      <text:p text:style-name="P3"><text:span text:style-name="T6">Срезали, в корзинку положили и дальше пошли.</text:span></text:p>
      <text:p text:style-name="P3"><text:span text:style-name="T6">Мы шли, шли, шли</text:span></text:p>
      <text:p text:style-name="P3"><text:span text:style-name="T6">И…(логопед показывает еловую шишку)…еловую шишку нашли.</text:span></text:p>
      <text:p text:style-name="P3"><text:span text:style-name="T6">В корзину положили и дальше пошли.</text:span></text:p>
      <text:p text:style-name="P3"><text:span text:style-name="T6">Мы шли, шли, шли</text:span></text:p>
      <text:p text:style-name="P3"><text:span text:style-name="T6">И…(логопед показывает кленовый лист) …кленовый лист нашли</text:span></text:p>
      <text:p text:style-name="P3"><text:span text:style-name="T6">В корзину положили и домой пошли. (дети возвращаются на свои места).</text:span></text:p>
      <text:p text:style-name="P3"><text:span text:style-name="T2">3.</text:span><text:span text:style-name="T6"> Игра “Нет чего?”</text:span></text:p>
      <text:p text:style-name="P3"><text:span text:style-name="T6">Мы нашли боровик, а в лесу нет чего?...(боровика)</text:span></text:p>
      <text:p text:style-name="P3"><text:span text:style-name="T6">Мы нашли кленовый лист, а в лесу нет чего?...(кленового лист)</text:span></text:p>
      <text:p text:style-name="P3"><text:span text:style-name="T6">Мы нашли шишку, а в лесу нет чего?... (шишки)</text:span></text:p>
      <text:p text:style-name="P3"><text:span text:style-name="T6">Мы нашли лисичку, а лесу нет чего?...(лисички).</text:span></text:p>
      <text:p text:style-name="P8"/>
      <text:p text:style-name="P3"><text:span text:style-name="T2">Игра “Мой, моя, мои”</text:span></text:p>
      <text:p text:style-name="P3"><text:span text:style-name="T6">Логопед: Осень щедрая пора. Она каждому из вас прислала подарки (логопед раздает муляжи овощей, фруктов, грибов, природный материал).</text:span></text:p>
      <text:p text:style-name="P3"><text:span text:style-name="T6">Лесовичок: У меня в лесу много осенних даров, но я ещё хочу (пытается у детей забрать их предмет, спрашивая).</text:span></text:p>
      <text:p text:style-name="P3"><text:span text:style-name="T6">- Я возьму у тебя яблоко?</text:span></text:p>
      <text:p text:style-name="P3"><text:span text:style-name="T6">Ребёнок отвечает : - Нет, это моё яблоко.</text:span></text:p>
      <text:p text:style-name="P8"/>
      <text:p text:style-name="P3"><text:span text:style-name="T2">4. Игра “4-ый лишний”</text:span></text:p>
      <text:p text:style-name="P3"><text:span text:style-name="T6">Лесовичок: -Я понял, что такое осень, можно я вам покажу картинки с её приметами.</text:span></text:p>
      <text:p text:style-name="P3"><text:span text:style-name="T6">Логопед: - Ну, раз ты всё запомнил, показывай.</text:span></text:p>
      <text:p text:style-name="P3"><text:span text:style-name="T6">(Лесовичок выкладывает картинки с приметами осени, одна из картинок относится к другому времени года).</text:span></text:p>
      <text:p text:style-name="P3"><text:span text:style-name="T6">Картинки: Грибы, улетают птицы, кустик земляники, осенние листья.</text:span></text:p>
      <text:p text:style-name="P3"><text:span text:style-name="T6">Логопед: Ребята, посмотрите внимательно, Лесовичок ничего не напутал, может быть здесь что-то лишнее?</text:span></text:p>
      <text:p text:style-name="P3"><text:span text:style-name="T6">Дети находят картинку и объясняют, почему она лишняя.</text:span></text:p>
      <text:p text:style-name="P8"/>
      <text:p text:style-name="P9"><text:span text:style-name="T6">5.</text:span><text:span text:style-name="T6">Итог. </text:span></text:p>
      <text:p text:style-name="P3"><text:span text:style-name="T6">Лесовичок: Спасибо вам ребята, я понял, что в лесу у меня всё в порядке, это просто наступила, осень-такое время года.</text:span></text:p>
      <text:p text:style-name="P3"><text:span text:style-name="T6">Логопед: Лесовичок, <text:s/>приходи к нам ещё, мы тебе много интересного сможем рассказать (Лесовичок уходит).</text:span></text:p>
      <text:p text:style-name="P3"><text:span text:style-name="T6">Логопед: Дети, вы сегодня все были внимательными, дружными, помогли Лесовичку запомнить приметы осени. Молодцы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f79646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</meta:initial-creator>
    <meta:editing-cycles>11</meta:editing-cycles>
    <meta:creation-date>2013-11-28T19:23:00</meta:creation-date>
    <dc:date>2014-01-27T14:12:48.16</dc:date>
    <meta:editing-duration>PT12S</meta:editing-duration>
    <meta:generator>OpenOffice.org/3.3$Win32 OpenOffice.org_project/330m20$Build-9567</meta:generator>
    <meta:document-statistic meta:table-count="0" meta:image-count="0" meta:object-count="0" meta:page-count="4" meta:paragraph-count="87" meta:word-count="716" meta:character-count="5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