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79cm" fo:margin-right="0.079cm" fo:margin-top="0.132cm" fo:margin-bottom="0.132cm" style:line-height-at-least="0.529cm" fo:text-align="justify" style:justify-single-word="false" fo:text-indent="0.926cm" style:auto-text-indent="false"/>
      <style:text-properties fo:font-variant="normal" fo:text-transform="none" fo:color="#000051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.079cm" fo:margin-right="0.079cm" fo:margin-top="0.132cm" fo:margin-bottom="0.132cm" style:line-height-at-least="0.529cm" fo:text-align="justify" style:justify-single-word="false" fo:text-indent="0.926cm" style:auto-text-indent="false"/>
    </style:style>
    <style:style style:name="P3" style:family="paragraph" style:parent-style-name="Heading_20_2">
      <style:text-properties fo:font-variant="normal" fo:text-transform="none" fo:color="#00005c" style:font-name="Arial1" fo:font-size="18pt" fo:letter-spacing="normal" fo:font-style="normal" fo:font-weight="bold"/>
    </style:style>
    <style:style style:name="T1" style:family="text">
      <style:text-properties fo:font-variant="normal" fo:text-transform="none" fo:color="#000051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13ff" style:font-name="Arial1" fo:font-size="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Лечебная гимнастика для укрепления детского иммунитета</text:h>
      <text:p text:style-name="P1">Всех родителей с наступлением холодов мучает один и тот же вопрос, как укрепить иммунитет своему малышу. Способов существует немало: это и вакцинация, и закаливание и витаминизация. Но наша речь сегодня не о них, а о лечебной гимнастике. Еще с давних пор было известно, что на органы каждого человека, в том числе и у детей, можно воздействовать при помощи определенных физических упражнений. Еще в роддоме детские врачи рассказывают о ЛФК и о детском массаже мамам, которые помогают предотвратить и предупредить многие недуги. Оптимальный возраст младенца для начала данных процедур – это полтора месяца. Когда кроха становится старше и может самостоятельно делать физические упражнения, то можно приступать и к лечебной гимнастике, вернее обучить необходимым движениям ребенка.</text:p>
      <text:p text:style-name="P2"><text:span text:style-name="T1">Как понять, нравится ли вашему чаду все эти прикосновения, поглаживания, пощипывания и постукивания, или нет? Вам о хорошем настроении подскажет улыбка ребенка, он будет поддаваться всем телом, агукать. Если что-то пойдет не так, то кроха будет плакать. Нередко у новорожденных деток бывают колики в кишечнике, а именно в нем сосредоточена полезная микрофлора, которая входит в состав иммунной защиты человека. Лечебный массаж и гимнастика помогают побороть неприятные ощущения в животике. ЛФК так же применяют при проблемах сердечнососудистой системы, невралгии, травмах, при различных недугах органов дыхания. Было отмечено, что ребятишки, у которых наблюдались проблемы с дыхательными путями, после прохождения полного курса гимнастики в последствие реже использовали</text:span><text:a xlink:type="simple" xlink:href="http://www.ingalatory.ru/" office:target-frame-name="_blank" xlink:show="new"><text:span text:style-name="T2">ингалятор</text:span></text:a><text:span text:style-name="T1">, так как заметно чувствовали себя лучше.</text:span></text:p>
      <text:p text:style-name="P1">Родителям нужно понимать, что самостоятельно начинать выполнять какие-то манипуляции не стоит, необходимо посоветоваться со специалистом, который тщательно обследует ребенка и назначит определенный комплекс упражнений. В дальнейшем, лечебную гимнастику так же нужно проводить под чутким надзором врачей, только так вы сможете добиться необходимого эффекта и хорошего иммунитета. При необходимости вашему малышу в дополнении к упражнениям профессионалы нередко назначают еще и массаж, что в большей степени будет влиять на организм крохи.</text:p>
      <text:p text:style-name="P1">Сегодня в школах и детских садах возрождается традиция проведения лечебной гимнастики, которая основана на общих упражнениях. Выведены даже несколько направлений в спорте, которые помогают воздействовать на тонус мышц различных органов. Если у вашего чадо часто болеет, то попробуйте начать заниматься ЛФК под наблюдением специалистов, результат вас приятно обраду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OpenOffice/4.0.1$Win32 OpenOffice.org_project/401m5$Build-9714</meta:generator>
    <dc:date>2014-02-16T22:32:07.97</dc:date>
    <meta:document-statistic meta:table-count="0" meta:image-count="0" meta:object-count="0" meta:page-count="1" meta:paragraph-count="5" meta:word-count="347" meta:character-count="2557"/>
    <meta:user-defined meta:name="Info 1"/>
    <meta:user-defined meta:name="Info 2"/>
    <meta:user-defined meta:name="Info 3"/>
    <meta:user-defined meta:name="Info 4"/>
  </office:meta>
</office:document-meta>
</file>