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212cm" style:rel-column-width="8190*"/>
    </style:style>
    <style:style style:name="Таблица1.B" style:family="table-column">
      <style:table-column-properties style:column-width="3.244cm" style:rel-column-width="8271*"/>
    </style:style>
    <style:style style:name="Таблица1.C" style:family="table-column">
      <style:table-column-properties style:column-width="4.154cm" style:rel-column-width="10592*"/>
    </style:style>
    <style:style style:name="Таблица1.D" style:family="table-column">
      <style:table-column-properties style:column-width="4.445cm" style:rel-column-width="11334*"/>
    </style:style>
    <style:style style:name="Таблица1.E" style:family="table-column">
      <style:table-column-properties style:column-width="3.784cm" style:rel-column-width="9648*"/>
    </style:style>
    <style:style style:name="Таблица1.F" style:family="table-column">
      <style:table-column-properties style:column-width="3.648cm" style:rel-column-width="9301*"/>
    </style:style>
    <style:style style:name="Таблица1.G" style:family="table-column">
      <style:table-column-properties style:column-width="3.216cm" style:rel-column-width="81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рок русского языка в 5 классе <text:span text:style-name="T2">«Культура речи. Соблюдение норм современного русского литературного языка.»</text:span></text:p>
      <text:p text:style-name="Standard">Конспект урока русского языка (с требованиями ФГОС)</text:p>
      <text:p text:style-name="Standard">Учитель русского языка и литературы ГБОУ СОШ с. Хворостянка</text:p>
      <text:p text:style-name="Standard">Дронова Ирина Сергеевна.</text:p>
      <text:p text:style-name="Standard"/>
      <text:p text:style-name="Standard">Предмет русский язык Класс 5б</text:p>
      <text:p text:style-name="Standard"/>
      <text:p text:style-name="Standard"><text:span text:style-name="T1">Тема урока</text:span>: <text:span text:style-name="T2">«Культура речи. Соблюдение норм современного русского литературного языка.»</text:span></text:p>
      <text:p text:style-name="Standard"/>
      <text:p text:style-name="Standard"><text:span text:style-name="T1">Тип урока:</text:span> урок усвоения новых знаний </text:p>
      <text:p text:style-name="Standard"/>
      <text:p text:style-name="Standard"><text:span text:style-name="T1">Деятельностная цель</text:span>: организация работы в группах и парах для открытия и закрепления нового материала. </text:p>
      <text:p text:style-name="Standard"/>
      <text:p text:style-name="Standard"><text:span text:style-name="T1">Планируемые результаты: </text:span>учащиеся сформируют представление об основных требованиях к речи: правильность, точность, чистота, выразительность.</text:p>
      <text:p text:style-name="Standard">смогут на практике применять теоретические знания; </text:p>
      <text:p text:style-name="Standard"/>
      <text:p text:style-name="P1">Личностные УУД: </text:p>
      <text:p text:style-name="Standard">Положительное отношение к уроку, понимание необходимости учения;</text:p>
      <text:p text:style-name="Standard">Следование в поведении моральным и этическим требованиям;</text:p>
      <text:p text:style-name="P1">Регулятивные УУД: </text:p>
      <text:p text:style-name="Standard">Понимать и строить планируемые действия; </text:p>
      <text:p text:style-name="Standard">Проговаривать вслух последовательность производимых действий. </text:p>
      <text:p text:style-name="Standard"/>
      <text:p text:style-name="P1">Коммуникативные УУД: </text:p>
      <text:p text:style-name="Standard">Развивать умение работать с информацией на уроке, связно излагать мысли;</text:p>
      <text:p text:style-name="Standard">Сохранять и развивать умение сотрудничать в паре и группе. Отвечать на вопросы, слушать и слышать;</text:p>
      <text:p text:style-name="Standard">Формулировать, высказывать и обосновывать свою точку зрения.</text:p>
      <text:p text:style-name="Standard"/>
      <text:p text:style-name="P1">Познавательные УУД:</text:p>
      <text:p text:style-name="Standard">Понимать и интегрировать информацию в имеющийся запас знаний, преобразовывать, структурировать и применять. </text:p>
      <text:p text:style-name="Standard">Извлекать нужную информацию.</text:p>
      <text:p text:style-name="Standard"/>
      <text:p text:style-name="Standard"><text:span text:style-name="T1">Оборудование урока:</text:span> компьютер, мультимедийный проектор, ИД, ватманы, маркеры.</text:p>
      <text:p text:style-name="P3"><text:soft-page-break/>Технологическая карта урока русского языка</text:p>
      <text:p text:style-name="Standard"/>
      <text:p text:style-name="P3"><text:s/>«Культура речи. Соблюдение норм современного </text:p>
      <text:p text:style-name="P3">русского литературного языка.»</text:p>
      <text:p text:style-name="Standard"/>
      <text:p text:style-name="P1"><text:s/>5 б класс </text:p>
      <text:p text:style-name="Standard"/>
      <text:p text:style-name="Standard"><text:s/>(УМК С.И.Львовой, В.В.Львов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Этап урока<text:tab/></text:p>
          </table:table-cell>
          <table:table-cell table:style-name="Таблица1.A1" table:number-rows-spanned="2" office:value-type="string">
            <text:p text:style-name="P1">Цели этапа<text:tab/></text:p>
          </table:table-cell>
          <table:table-cell table:style-name="Таблица1.A1" table:number-rows-spanned="2" office:value-type="string">
            <text:p text:style-name="P1">Деятельность учителя<text:tab/></text:p>
          </table:table-cell>
          <table:table-cell table:style-name="Таблица1.A1" table:number-rows-spanned="2" office:value-type="string">
            <text:p text:style-name="P1">Деятельность учащихся<text:tab/></text:p>
          </table:table-cell>
          <table:table-cell table:style-name="Таблица1.E1" table:number-columns-spanned="3" office:value-type="string">
            <text:p text:style-name="P2">УУД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Личностные <text:tab/></text:p>
          </table:table-cell>
          <table:table-cell table:style-name="Таблица1.E2" office:value-type="string">
            <text:p text:style-name="Standard"><text:span text:style-name="T1">Метапредметные</text:span> </text:p>
          </table:table-cell>
          <table:table-cell table:style-name="Таблица1.G2" office:value-type="string">
            <text:p text:style-name="P1">Предметные </text:p>
          </table:table-cell>
        </table:table-row>
        <table:table-row>
          <table:table-cell table:style-name="Таблица1.E2" office:value-type="string">
            <text:p text:style-name="Standard">1.Организационный момент. <text:tab/></text:p>
          </table:table-cell>
          <table:table-cell table:style-name="Таблица1.E2" office:value-type="string">
            <text:p text:style-name="Standard">Организовать направленное внимание на начало урока.<text:tab/></text:p>
          </table:table-cell>
          <table:table-cell table:style-name="Таблица1.E2" office:value-type="string">
            <text:p text:style-name="Standard">Проверяет готовность рабочих мест.</text:p>
            <text:p text:style-name="Standard">Создает положительный настрой учащихся на урок. <text:tab/></text:p>
          </table:table-cell>
          <table:table-cell table:style-name="Таблица1.E2" office:value-type="string">
            <text:p text:style-name="Standard">Готовятся к уроку.</text:p>
            <text:p text:style-name="Standard"><text:tab/></text:p>
          </table:table-cell>
          <table:table-cell table:style-name="Таблица1.E2" office:value-type="string">
            <text:p text:style-name="Standard">Положительное отношение к уроку, понимание необходимости учения.</text:p>
            <text:p text:style-name="Standard">Следование в поведении моральным и этическим требованиям.<text:tab/></text:p>
            <text:p text:style-name="Standard">Учебное сотрудничество с учителем и сверстниками. <text:tab/>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Standard">2. Этап актуализации и фиксирование индивидуального затруднения в пробном действии. <text:tab/></text:p>
          </table:table-cell>
          <table:table-cell table:style-name="Таблица1.E2" office:value-type="string">
            <text:p text:style-name="Standard">Создать условия для совершенствования своего лексического запаса языка через устное повторение по <text:soft-page-break/>теме «Образование форм слова с помощью окончаний», <text:s/>«Нулевое окончание» через словарный диктант.<text:tab/></text:p>
          </table:table-cell>
          <table:table-cell table:style-name="Таблица1.E2" office:value-type="string">
            <text:p text:style-name="Standard">Создает ситуацию, при которой возникает необходимость повторения полученных знаний.</text:p>
            <text:p text:style-name="Standard">Предлагает детям:</text:p>
            <text:p text:style-name="Standard">- вспомнить материал <text:soft-page-break/>по теме «Образование форм слова с помощью окончаний», <text:s/>«Нулевое окончание»;</text:p>
            <text:p text:style-name="Standard">-сообщает следующее задание, связанное с определением понятий, формулировкой темы урока.</text:p>
            <text:p text:style-name="Standard"><text:s/>Лист ИД</text:p>
            <text:p text:style-name="Standard"/>
          </table:table-cell>
          <table:table-cell table:style-name="Таблица1.E2" office:value-type="string">
            <text:p text:style-name="Standard">Вспоминают материал по темам «Образование форм слова с помощью окончаний», <text:s/>«Нулевое окончание» , объясняют написание слов. </text:p>
            <text:p text:style-name="Standard"><text:soft-page-break/></text:p>
          </table:table-cell>
          <table:table-cell table:style-name="Таблица1.E2" office:value-type="string">
            <text:p text:style-name="Standard">Проявление познавательной активности</text:p>
          </table:table-cell>
          <table:table-cell table:style-name="Таблица1.E2" office:value-type="string">
            <text:p text:style-name="Standard">Аргументация своего мнения и позиции в коммуникации. </text:p>
            <text:p text:style-name="Standard">Развитие умения анализировать, сравнивать и сопоставлять. </text:p>
          </table:table-cell>
          <table:table-cell table:style-name="Таблица1.G2" office:value-type="string">
            <text:p text:style-name="Standard">Повторение пройденного материала</text:p>
            <text:p text:style-name="Standard"/>
            <text:p text:style-name="Standard">По темам «Образование форм слова с помощью <text:soft-page-break/>окончаний», <text:s/>«Нулевое окончание» </text:p>
            <text:p text:style-name="Standard"/>
          </table:table-cell>
        </table:table-row>
        <table:table-row>
          <table:table-cell table:style-name="Таблица1.E2" office:value-type="string">
            <text:p text:style-name="Standard">3. Этап к мотивации учебной деятельности. <text:tab/></text:p>
          </table:table-cell>
          <table:table-cell table:style-name="Таблица1.E2" office:value-type="string">
            <text:p text:style-name="Standard">Подвести детей к самостоятельной постановке познавательной цели.<text:tab/></text:p>
          </table:table-cell>
          <table:table-cell table:style-name="Таблица1.E2" office:value-type="string">
            <text:p text:style-name="Standard">Создаёт проблемную ситуацию на уроке. </text:p>
            <text:p text:style-name="Standard">Послушайте диалог:</text:p>
            <text:p text:style-name="Standard">- Упр.212. </text:p>
            <text:p text:style-name="Standard">- Что вы можете сказать о собеседниках? </text:p>
            <text:p text:style-name="Standard">Задает вопрос:</text:p>
            <text:p text:style-name="Standard">Как вы думаете, чему будет посвящен наш урок?</text:p>
            <text:p text:style-name="Standard">Сообщает о том, что в конце урока дети должны будут сформировать представление об основных требованиях к речи: правильность, <text:soft-page-break/>точность, чистота, выразительность. - Ребята, а каким путём мы сегодня с вами пойдём, чтобы достичь данной дели?<text:tab/></text:p>
          </table:table-cell>
          <table:table-cell table:style-name="Таблица1.E2" office:value-type="string">
            <text:p text:style-name="Standard">По созданной проблеме <text:s/>формулируют тему урока. </text:p>
            <text:p text:style-name="Standard">Выясняют с помощью дискуссии, что им необходимо для достижения поставленной в начале урока цели (выясняют, что правильная, содержательная, выразительная речь — признак культуры и образованности человека). </text:p>
            <text:p text:style-name="Standard">Выбирают тот маршрут, по которому смогут вывести <text:soft-page-break/>правило (это может быть интернет, учебник, справочная литература, работа в группах и т.д.). <text:tab/></text:p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Standard">Развитие умения постановки познавательной цели. 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Standard">4. Этап реализации построения проекта. Самостоятельная работа с самопроверкой и оцениванием. <text:tab/></text:p>
          </table:table-cell>
          <table:table-cell table:style-name="Таблица1.E2" office:value-type="string">
            <text:p text:style-name="Standard">Сформировать у детей представление о культуре речи и нормах современного русского языка.</text:p>
          </table:table-cell>
          <table:table-cell table:style-name="Таблица1.E2" office:value-type="string">
            <text:p text:style-name="Standard">Демонстрирует предложения с нарушением норм, предлагает найти и исправить ошибки и сформулировать правило. Упр. 213, 214, 215.</text:p>
            <text:p text:style-name="Standard">Предлагает продемонстрировать свои наработки в виде кластеров, таблиц.</text:p>
            <text:p text:style-name="Standard">Выслушивает доказательства каждой группы, задаёт вопросы. </text:p>
            <text:p text:style-name="Standard">Организует самопроверку с помощью учебника. </text:p>
            <text:p text:style-name="Standard">Предлагает проговорить правило в парах. </text:p>
          </table:table-cell>
          <table:table-cell table:style-name="Таблица1.E2" office:value-type="string">
            <text:p text:style-name="Standard">Высказывают свою точку зрения, работают в группах. В каждой группе лежат ватманы и маркеры, где они фиксируют свои результаты и наблюдения. <text:s/>Каждый <text:s/>выполняет одно из трёх упражнений, затем проверяют друг у друга. Демонстрируют свои «продукты» классу. </text:p>
            <text:p text:style-name="Standard">Задают выступающим вопросы. </text:p>
            <text:p text:style-name="Standard">Выполняют самопроверку, находят и исправляют ошибки в своих работах. Проговаривают правило в парах. </text:p>
          </table:table-cell>
          <table:table-cell table:style-name="Таблица1.E2" office:value-type="string">
            <text:p text:style-name="Standard">Способствовать проявлению самостоятельности в разных видах деятельности, умение работать в группах. </text:p>
            <text:p text:style-name="Standard">Проявляют познавательную самостоятельность и активность</text:p>
            <text:p text:style-name="Standard">Осознание ответственности за общее дело</text:p>
            <text:p text:style-name="Standard">Умение выступать перед классом. </text:p>
            <text:p text:style-name="Standard"><text:tab/></text:p>
          </table:table-cell>
          <table:table-cell table:style-name="Таблица1.E2" office:value-type="string">
            <text:p text:style-name="Standard">Аргументация своего мнения.</text:p>
            <text:p text:style-name="Standard">Высказывание своего мнения.</text:p>
            <text:p text:style-name="Standard">Продолжать работать над формированием умений ориентироваться в полученной информации.по ходу выполнения задания.</text:p>
            <text:p text:style-name="Standard"/>
            <text:p text:style-name="Standard"/>
            <text:p text:style-name="Standard"/>
          </table:table-cell>
          <table:table-cell table:style-name="Таблица1.G2" office:value-type="string">
            <text:p text:style-name="Standard">Грамотное построение устного высказывания.</text:p>
            <text:p text:style-name="Standard">Работа со справочной литературой. </text:p>
            <text:p text:style-name="Standard"/>
          </table:table-cell>
        </table:table-row>
        <table:table-row>
          <table:table-cell table:style-name="Таблица1.E2" office:value-type="string">
            <text:p text:style-name="Standard">5. Этап закрепления с проговаривание<text:soft-page-break/>м во внешней речи. </text:p>
          </table:table-cell>
          <table:table-cell table:style-name="Таблица1.E2" office:value-type="string">
            <text:p text:style-name="Standard">Создать у детей представление о том, как <text:soft-page-break/>используется данная орфограмма и закрепить её на практике. </text:p>
          </table:table-cell>
          <table:table-cell table:style-name="Таблица1.E2" office:value-type="string">
            <text:p text:style-name="Standard">Организует работу с ИД, в группах.</text:p>
            <text:p text:style-name="Standard">Предлагает ответить <text:soft-page-break/>на вопросы. </text:p>
            <text:p text:style-name="Standard"><text:tab/></text:p>
          </table:table-cell>
          <table:table-cell table:style-name="Таблица1.E2" office:value-type="string">
            <text:p text:style-name="Standard">Работают по карточкам, кластерам, таблицам, объясняя <text:soft-page-break/>свои действия. </text:p>
            <text:p text:style-name="Standard">Отвечают на вопросы</text:p>
          </table:table-cell>
          <table:table-cell table:style-name="Таблица1.E2" office:value-type="string">
            <text:p text:style-name="Standard">Учиться проявлять самостоятельность в разных видах <text:soft-page-break/>деятельности</text:p>
            <text:p text:style-name="Standard"/>
          </table:table-cell>
          <table:table-cell table:style-name="Таблица1.E2" office:value-type="string">
            <text:p text:style-name="Standard">Работа по алгоритму, по предложенному <text:soft-page-break/>правилу. </text:p>
            <text:p text:style-name="Standard">Аргументация своего мнения.<text:tab/></text:p>
            <text:p text:style-name="Standard"/>
          </table:table-cell>
          <table:table-cell table:style-name="Таблица1.G2" office:value-type="string">
            <text:p text:style-name="Standard">Закрепление знаний по данной <text:soft-page-break/>орфограмме.</text:p>
            <text:p text:style-name="Standard"/>
          </table:table-cell>
        </table:table-row>
        <table:table-row>
          <table:table-cell table:style-name="Таблица1.E2" office:value-type="string">
            <text:p text:style-name="Standard">7. Этап рефлексии учебной деятельности на уроке.</text:p>
            <text:p text:style-name="Standard"/>
          </table:table-cell>
          <table:table-cell table:style-name="Таблица1.E2" office:value-type="string">
            <text:p text:style-name="Standard">Сформировать личную ответственность за результаты деятельности. </text:p>
            <text:p text:style-name="Standard"/>
          </table:table-cell>
          <table:table-cell table:style-name="Таблица1.E2" office:value-type="string">
            <text:p text:style-name="Standard">Подводит итоги совместной и индивидуальной деятельности учеников. </text:p>
            <text:p text:style-name="Standard">Предлагает совместно (на шкале) выявить недостатки знаний и умений по данной теме. </text:p>
            <text:p text:style-name="Standard">Составить синквейн на тему урока.</text:p>
          </table:table-cell>
          <table:table-cell table:style-name="Таблица1.E2" office:value-type="string">
            <text:p text:style-name="Standard">Фиксируют материал, изученный на уроке, выявляют недостаток тех знаний и умений, которых им не хватает для решения новых проблем, оценивают личный вклад в результаты коллективной деятельности через разработанную шкалу. </text:p>
            <text:p text:style-name="Standard"/>
            <text:p text:style-name="Standard"/>
            <text:p text:style-name="Standard"><text:tab/></text:p>
          </table:table-cell>
          <table:table-cell table:style-name="Таблица1.E2" office:value-type="string">
            <text:p text:style-name="Standard">Адекватное понимание причин успеха/неуспеха в учебной деятельности</text:p>
            <text:p text:style-name="Standard">Понимать личную ответственность за результаты деятельности</text:p>
            <text:p text:style-name="Standard">Самооценка на основе критерия успешности.</text:p>
            <text:p text:style-name="Standard"/>
          </table:table-cell>
          <table:table-cell table:style-name="Таблица1.E2" office:value-type="string">
            <text:p text:style-name="Standard">Рефлексия способов и условий действия.</text:p>
            <text:p text:style-name="Standard">Оценивать свою деятельность на уроке.</text:p>
            <text:p text:style-name="Standard">Выражать свои мысли с достаточной полнотой и точностью.</text:p>
            <text:p text:style-name="Standard">Формулировать и аргументировать своё мнение, учитывать мнения одноклассников при выработке коллективного решения.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Standard">8. Домашнее задание<text:tab/></text:p>
          </table:table-cell>
          <table:table-cell table:style-name="Таблица1.E2" office:value-type="string">
            <text:p text:style-name="Standard">Подвести детей к самостоятельной работе дома на закрепление изученного материала. </text:p>
          </table:table-cell>
          <table:table-cell table:style-name="Таблица1.E2" office:value-type="string">
            <text:p text:style-name="Standard">Проводит инструктаж по выполнению домашнего задания<text:tab/></text:p>
            <text:p text:style-name="Standard">1 вар. Упр 217,</text:p>
            <text:p text:style-name="Standard">2 вар. Упр. 220</text:p>
            <text:p text:style-name="Standard">правило на стр 96-97</text:p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Дронова</meta:initial-creator>
    <meta:creation-date>2013-11-14T23:23:47.02</meta:creation-date>
    <meta:printed-by>Ирина Дронова</meta:printed-by>
    <meta:print-date>2013-11-15T00:26:58.08</meta:print-date>
    <dc:date>2013-11-15T02:21:09.30</dc:date>
    <dc:creator>Ирина Дронова</dc:creator>
    <meta:editing-duration>PT8M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5" meta:paragraph-count="123" meta:word-count="870" meta:character-count="6935"/>
  </office:meta>
</office:document-meta>
</file>