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957cm" table:align="left" style:writing-mode="lr-tb"/>
    </style:style>
    <style:style style:name="Таблица1.A" style:family="table-column">
      <style:table-column-properties style:column-width="1.746cm"/>
    </style:style>
    <style:style style:name="Таблица1.B" style:family="table-column">
      <style:table-column-properties style:column-width="18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9.957cm" table:align="left" style:writing-mode="lr-tb"/>
    </style:style>
    <style:style style:name="Таблица2.A" style:family="table-column">
      <style:table-column-properties style:column-width="19.9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0.002cm solid #000000" style:writing-mode="lr-tb"/>
    </style:style>
    <style:style style:name="Таблица3" style:family="table">
      <style:table-properties style:width="19.957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18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B1" style:family="table-cell">
      <style:table-cell-properties style:vertical-align="top" fo:padding="0.097cm" fo:border="0.002cm solid #000000" style:writing-mode="lr-tb"/>
    </style:style>
    <style:style style:name="Таблица4" style:family="table">
      <style:table-properties style:width="19.957cm" table:align="left" style:writing-mode="lr-tb"/>
    </style:style>
    <style:style style:name="Таблица4.A" style:family="table-column">
      <style:table-column-properties style:column-width="1.746cm"/>
    </style:style>
    <style:style style:name="Таблица4.B" style:family="table-column">
      <style:table-column-properties style:column-width="18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top" fo:padding="0.097cm" fo:border="0.002cm solid #000000" style:writing-mode="lr-tb"/>
    </style:style>
    <style:style style:name="Таблица5" style:family="table">
      <style:table-properties style:width="19.957cm" table:align="left" style:writing-mode="lr-tb"/>
    </style:style>
    <style:style style:name="Таблица5.A" style:family="table-column">
      <style:table-column-properties style:column-width="1.746cm"/>
    </style:style>
    <style:style style:name="Таблица5.B" style:family="table-column">
      <style:table-column-properties style:column-width="18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style:vertical-align="top" fo:padding="0.097cm" fo:border="0.002cm solid #000000" style:writing-mode="lr-tb"/>
    </style:style>
    <style:style style:name="Таблица6" style:family="table">
      <style:table-properties style:width="19.957cm" table:align="left" style:writing-mode="lr-tb"/>
    </style:style>
    <style:style style:name="Таблица6.A" style:family="table-column">
      <style:table-column-properties style:column-width="1.746cm"/>
    </style:style>
    <style:style style:name="Таблица6.B" style:family="table-column">
      <style:table-column-properties style:column-width="18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B1" style:family="table-cell">
      <style:table-cell-properties style:vertical-align="top" fo:padding="0.097cm" fo:border="0.002cm solid #000000" style:writing-mode="lr-tb"/>
    </style:style>
    <style:style style:name="Таблица7" style:family="table">
      <style:table-properties style:width="19.957cm" table:align="left" style:writing-mode="lr-tb"/>
    </style:style>
    <style:style style:name="Таблица7.A" style:family="table-column">
      <style:table-column-properties style:column-width="19.95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="0.002cm solid #000000" style:writing-mode="lr-tb"/>
    </style:style>
    <style:style style:name="Таблица8" style:family="table">
      <style:table-properties style:width="19.983cm" fo:margin-left="-0.03cm" table:align="left" style:writing-mode="lr-tb"/>
    </style:style>
    <style:style style:name="Таблица8.A" style:family="table-column">
      <style:table-column-properties style:column-width="0.873cm"/>
    </style:style>
    <style:style style:name="Таблица8.B" style:family="table-column">
      <style:table-column-properties style:column-width="6.403cm"/>
    </style:style>
    <style:style style:name="Таблица8.C" style:family="table-column">
      <style:table-column-properties style:column-width="4.868cm"/>
    </style:style>
    <style:style style:name="Таблица8.D" style:family="table-column">
      <style:table-column-properties style:column-width="4.313cm"/>
    </style:style>
    <style:style style:name="Таблица8.E" style:family="table-column">
      <style:table-column-properties style:column-width="3.526cm"/>
    </style:style>
    <style:style style:name="Таблица8.1" style:family="table-row">
      <style:table-row-properties style:min-row-height="0.714cm"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E1" style:family="table-cell">
      <style:table-cell-properties style:vertical-align="top" fo:padding="0.097cm" fo:border="0.002cm solid #000000" style:writing-mode="lr-tb"/>
    </style:style>
    <style:style style:name="Таблица9" style:family="table">
      <style:table-properties style:width="19.957cm" table:align="left" style:writing-mode="lr-tb"/>
    </style:style>
    <style:style style:name="Таблица9.A" style:family="table-column">
      <style:table-column-properties style:column-width="6.65cm"/>
    </style:style>
    <style:style style:name="Таблица9.B" style:family="table-column">
      <style:table-column-properties style:column-width="7.294cm"/>
    </style:style>
    <style:style style:name="Таблица9.C" style:family="table-column">
      <style:table-column-properties style:column-width="6.01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Times New Roman" fo:font-size="14pt" officeooo:paragraph-rsid="000f42a5" style:font-size-asian="14pt" style:font-size-complex="14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0f42a5" style:font-size-asian="14pt" style:font-size-complex="14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0f42a5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officeooo:paragraph-rsid="000f42a5" style:font-size-asian="14pt" style:font-size-complex="14pt"/>
    </style:style>
    <style:style style:name="P5" style:family="paragraph" style:parent-style-name="Table_20_Contents">
      <style:text-properties style:font-name="Times New Roman" fo:font-size="14pt" officeooo:paragraph-rsid="000f42a5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officeooo:paragraph-rsid="000f42a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f42a5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Times New Roman" fo:font-size="14pt" officeooo:paragraph-rsid="000f42a5" style:font-size-asian="14pt" style:font-size-complex="14pt"/>
    </style:style>
    <style:style style:name="P9" style:family="paragraph" style:parent-style-name="Standard">
      <style:text-properties officeooo:paragraph-rsid="000f42a5"/>
    </style:style>
    <style:style style:name="P10" style:family="paragraph" style:parent-style-name="Text_20_body">
      <style:text-properties officeooo:paragraph-rsid="000f42a5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f42a5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Times New Roman" fo:font-size="14pt" officeooo:paragraph-rsid="000f42a5" style:font-size-asian="14pt" style:font-size-complex="14pt"/>
    </style:style>
    <style:style style:name="P13" style:family="paragraph" style:parent-style-name="Table_20_Contents">
      <style:text-properties style:font-name="Times New Roman" fo:font-size="14pt" officeooo:paragraph-rsid="000f42a5" style:font-size-asian="14pt" style:font-size-complex="14pt"/>
    </style:style>
    <style:style style:name="P14" style:family="paragraph" style:parent-style-name="Table_20_Contents">
      <style:paragraph-properties style:snap-to-layout-grid="false"/>
      <style:text-properties style:font-name="Times New Roman" fo:font-size="14pt" officeooo:paragraph-rsid="000f42a5" style:font-size-asian="14pt" style:font-size-complex="14pt"/>
    </style:style>
    <style:style style:name="P15" style:family="paragraph">
      <style:paragraph-properties fo:text-align="center" style:writing-mode="lr-tb"/>
    </style:style>
    <style:style style:name="T1" style:family="text">
      <style:text-properties officeooo:rsid="000fb783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рок русского языка в 10б классе </text:p>
      <text:p text:style-name="P7">по теме: "Анализ изобразительно-выразительных средств языка рассказа И.А. Бунина "Косцы" </text:p>
      <text:p text:style-name="P8"/>
      <text:p text:style-name="P8"/>
      <text:p text:style-name="P8">Тема: «Анализ изобразительно-выразительных средств языка на примере эпизода из рассказа И.А. Бунина «Косцы» (1<text:span text:style-name="T1">0</text:span> класс)</text:p>
      <text:p text:style-name="P8"/>
      <text:p text:style-name="P8">Цель: </text:p>
      <text:p text:style-name="P8">Совершенствовать навык анализа текста, умение различать тропы и стилистические фигуры, закрепить теоретические и практические навыки по теме.</text:p>
      <text:p text:style-name="P8"/>
      <text:p text:style-name="P8">Задачи: </text:p>
      <text:p text:style-name="P8">1) проанализировать прозаический текст и дать характеристику изобразительно-выразительным средствам языка.</text:p>
      <text:p text:style-name="P8"><text:s/>2) закрепить умение анализировать, сравнивать, сопоставлять, оценивать.</text:p>
      <text:p text:style-name="P8"><text:s/>3) эстетическое воспитание на текстах художественной литературы: И.А. Бунин «Косцы». Культура речи, умение слушать, т.е. коммуникабельность. </text:p>
      <text:p text:style-name="P8"/>
      <text:p text:style-name="P8">Тип: Урок обобщения и систематизации знаний по языковому анализу текста, модульный.</text:p>
      <text:p text:style-name="P8"/>
      <text:p text:style-name="P8">Вид урока: Анализ текста художественного стиля. </text:p>
      <text:p text:style-name="P8"/>
      <text:p text:style-name="P8">Вид контроля: самоконтроль, взаимоконтроль, экспертный контроль.</text:p>
      <text:p text:style-name="P8"/>
      <text:p text:style-name="P8">Оборудование: текст, план анализа текста, технологическая карта.</text:p>
      <text:p text:style-name="P8"/>
      <text:p text:style-name="P8">Межпредметные связи: литература.</text:p>
      <text:p text:style-name="P8"/>
      <text:p text:style-name="P8">Структура урока.</text:p>
      <text:p text:style-name="P8">Сообщение темы, постановка цели.</text:p>
      <text:p text:style-name="P8">Блок «вход» - актуализирующий контроль (опора на знания и способы действия, которые необходимы для усвоения всего проблемного модуля).</text:p>
      <text:p text:style-name="P8">Творческий блок. Анализ изобразительно-выразительных средств языка на примере эпизода из рассказа И.А. Бунина «Косцы».</text:p>
      <text:p text:style-name="P8">Блок обобщения.</text:p>
      <text:p text:style-name="P8">Блок выхода. Домашнее задание.</text:p>
      <text:p text:style-name="P8"/>
      <text:p text:style-name="P8">Ход урока.</text:p>
      <text:p text:style-name="P8"/>
      <text:p text:style-name="P8">УЭ – 0 – Интегрирующая цель.</text:p>
      <text:p text:style-name="P8">УЭ – 1 – Входной контроль</text:p>
      <text:p text:style-name="P8"><text:soft-page-break/>УЭ – 2 – Анализ текста</text:p>
      <text:p text:style-name="P8">УЭ – 3 – Обобщение </text:p>
      <text:p text:style-name="P8">УЭ – 4 – Выходной контроль</text:p>
      <text:p text:style-name="P8">УЭ – Р– Резюме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Э – 0</text:p>
          </table:table-cell>
          <table:table-cell table:style-name="Таблица1.B1" office:value-type="string">
            <text:p text:style-name="P1">Интегрирующая цель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>1. Систематизировать знания об изобразительно-выразительных средствах языка.</text:p>
            <text:p text:style-name="P5"><text:s/>2. Закрепить навыки и умения анализировать текст, различать тропы и стилистические фигуры.</text:p>
            <text:p text:style-name="P5"><text:s/>3. Развивать навыки работы с использованием различных форм контроля.</text:p>
          </table:table-cell>
        </table:table-row>
        <table:table-row table:style-name="Таблица1.1">
          <table:table-cell table:style-name="Таблица1.A1" office:value-type="string">
            <text:p text:style-name="P1">УЭ – 1</text:p>
          </table:table-cell>
          <table:table-cell table:style-name="Таблица1.B1" office:value-type="string">
            <text:p text:style-name="P1">Входной контроль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>Вступительное слово учителя. Записывание эпиграфа в тетрадь.</text:p>
            <text:p text:style-name="P5"/>
            <text:p text:style-name="P5">Каждый язык по-своему прекрасен. Но особенно дорог родной язык. В чем же заключается богатство, красота, сила, выразительность языка?!</text:p>
            <text:p text:style-name="P5"/>
            <text:p text:style-name="P5">Ответом на этот вопрос могут служить слова К. Паустовского …, которые мы возьмем эпиграфом к уроку (записываем в карту).</text:p>
            <text:p text:style-name="P5"/>
            <text:p text:style-name="P5">В каждом слове – бездна образов.</text:p>
            <text:p text:style-name="P5"><text:s/>К. Паустовский</text:p>
            <text:p text:style-name="P5"/>
            <text:p text:style-name="P5">Цель нашего урока заключается в анализе изобразительно-выразительных средств русского языка.</text:p>
            <text:p text:style-name="P5"/>
            <text:p text:style-name="P5">Давайте обратимся к УЭ - 1, который позволит нам мобилизовать (актуализировать) необходимы знания для последующей работы с текстом.</text:p>
          </table:table-cell>
        </table:table-row>
        <table:table-row table:style-name="Таблица1.1">
          <table:table-cell table:style-name="Таблица1.A1" office:value-type="string">
            <text:p text:style-name="P1">УЭ – 1</text:p>
            <text:p text:style-name="P5">1б</text:p>
            <text:p text:style-name="P5"/>
            <text:p text:style-name="P5"/>
            <text:p text:style-name="P5"/>
            <text:p text:style-name="P5"/>
            <text:p text:style-name="P5"/>
            <text:p text:style-name="P5">1б</text:p>
            <text:p text:style-name="P5"><text:s/></text:p>
            <text:p text:style-name="P5"/>
            <text:p text:style-name="P5"/>
            <text:p text:style-name="P5">1б</text:p>
            <text:p text:style-name="P5"/>
            <text:p text:style-name="P5"/>
            <text:p text:style-name="P5"/>
            <text:p text:style-name="P5">1б</text:p>
            <text:p text:style-name="P5"><text:soft-page-break/><text:s/></text:p>
            <text:p text:style-name="P5"/>
            <text:p text:style-name="P5"/>
            <text:p text:style-name="P5"/>
            <text:p text:style-name="P5"/>
            <text:p text:style-name="P5"/>
            <text:p text:style-name="P5">1б</text:p>
            <text:p text:style-name="P5">1б </text:p>
            <text:p text:style-name="P5">1б</text:p>
            <text:p text:style-name="P5">1б</text:p>
            <text:p text:style-name="P5">1б</text:p>
          </table:table-cell>
          <table:table-cell table:style-name="Таблица1.B1" office:value-type="string">
            <text:p text:style-name="P1"><text:s/>1. В чем заключается природа словесной образности? Ответ: (существуют слова-понятия и слова – образы). Понятие – общая мысль о предмете, идеи предмета, его сущность. Слова – образы – это картина предмета, которая воспринимается чувствами. Образ и понятие одновременно противопоставляют и объединяют в себе два начала: 1) Лес – множество деревьев… 2) Лес помрачнел, насупился (индивидуальное, образное). </text:p>
            <text:p text:style-name="P5"/>
            <text:p text:style-name="P5">2. Перечислите изобразительно-выразительные средства языка и дайте определение 1-2 понятиям. Ответ: метафора, эпитет, метонимия, сравнение, олицетворение, перифраза…</text:p>
            <text:p text:style-name="P5"/>
            <text:p text:style-name="P5">3. Что такое тропы, назовите их. Ответ: троп – это оборот речи, в котором слово или выражение употреблено в переносном значение. Пример.</text:p>
            <text:p text:style-name="P5"/>
            <text:p text:style-name="P5">4. Дайте определение стилистических фигур. Какие стилистические фигуры вы знаете. Ответ: СФ – это языковые единицы сознательно отступающие в своем <text:soft-page-break/>построении от различных норм литературного языка с целью воздействия. Пример: анафора, эпифора, параллелизм, градация и т.д.</text:p>
            <text:p text:style-name="P5"/>
            <text:p text:style-name="P5">Задание. Какие тропы и стилистические фигуры используются в следующих примерах, кратко обоснуйте.</text:p>
            <text:p text:style-name="P5"/>
            <text:p text:style-name="P5">Мы все глядим в Наполеоны (Пушкин) – антономасия. </text:p>
            <text:p text:style-name="P5">Зима мягко и сыро лежала на крышах. (К. Паустовский) – метафора</text:p>
            <text:p text:style-name="P5">Эй, борода! А как проехать отсюда к Плюшкину? (Н.Гоголь) – метонимия</text:p>
            <text:p text:style-name="P5">Он громко рыдающе засмеялся - оксюморон</text:p>
            <text:p text:style-name="P5">Как обходительна! Добра! Мила! Проста! – парцелляция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">Итак, арсенал изобразительно-выразительных средств языка, как мы могли убедиться, исключительно богат и разнообразен. Здесь и тропы, и стилистические фигуры, призванные украшать речь, делать ее точной, ясной выразительной.</text:p>
            <text:p text:style-name="P5"/>
            <text:p text:style-name="P5">А сейчас мы переходим к УЭ - 2, творческому блоку, и наша цель – анализ прозаического текста. Давайте обратимся к плану нашей работы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УЭ – 2</text:p>
            <text:p text:style-name="P5"/>
            <text:p text:style-name="P5">2б</text:p>
            <text:p text:style-name="P5"/>
            <text:p text:style-name="P5">4б</text:p>
            <text:p text:style-name="P5"/>
            <text:p text:style-name="P5">5б</text:p>
          </table:table-cell>
          <table:table-cell table:style-name="Таблица1.B1" office:value-type="string">
            <text:p text:style-name="P1">План анализа текста.</text:p>
            <text:p text:style-name="P5"/>
            <text:p text:style-name="P5">1. Выразительное чтение.</text:p>
            <text:p text:style-name="P5"><text:s/>2. Идейно-содержательный анализ (формулирование основной идеи, темы текста).</text:p>
            <text:p text:style-name="P5"><text:s/>3. Анализ изобразительно-выразительных средств.</text:p>
            <text:p text:style-name="P5"><text:s/>4. Выражение своего отношения к тексту.</text:p>
            <text:p text:style-name="P5"/>
            <text:p text:style-name="P5">1). Прелесть ее была в откликах, в звучности березового леса. 2) Прелесть ее была в том, что никак не была она сама по себе: она была связана со всем, что видели, чувствовали и мы, и они, эти рязанские косцы. 3) Прелесть была в том несознаваемом, но кровном родстве, которое было между ими и нами – и между ими, нами и этим хлебородным полем, что окружало нас, этим полевым воздухом, которым дышали и они, и мы с детства, этим предвечерним временем, этими облаками на уже розовеющем западе, этим свежим, молодым лесом., полным медвяных трав по пояс, диких несметных цветов и ягод, которые они поминутно срывали и ели, и этой большой дорогой, ее простором и заповедной далью. 4) Прелесть была в том, что все мы были дети своей родины и были все вместе и всем нам было хорошо, спокойно и любовно без ясного понимания своих чувств, ибо их и не надо, не должно понимать, когда они есть. 5) И еще в том была (уже совсем не осознаваемая нами тогда) прелесть, что эта родина, этот наш общий дом была - Россия, и что только ee; душа могла петь так как пели косцы в этом откликающемся на каждый их вздох в березовом лесу. 6) Прелесть была в том, что это было как будто и не пение, а именно только вздохи, подъемы груди. 7) Пела одна грудь, как когда-то пелись песни только в России и с той непосредственностью, с той несравненной легкостью, естественностью, которая была свойственна только русскому. 8) Чувствовалось – человек так свеж, крепок, так наивен в неведении своих сил и талантов и так полон песнью, что ему нужно только легонько вздыхать, чтобы <text:soft-page-break/>отзывался на весь лес на ту добрую и ласковую, а порой дерзкую и мощную звучность, которой наполняли его эти вздохи. 9) Они подвигались, без малейшего усилия бросая вокруг себя косы, широкими полукругами обнажая перед собою поляны, окашивая, подбивая округ пней и кустов и без малейшего напряжения вздыхая, каждый по-своему, но в общем выражая одно, делая по наитию нечто единое, совершенно цельное, необыкновенно прекрасное. 10) И прекрасны совершенно особой, чисто русской красотой были те чувства, что рассказывали они своими вздохами и полусловами вместе с откликающейся далью, глубиной леса.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ТЕХНОЛОГИЧЕСКАЯ КАРТА</text:p>
            <text:p text:style-name="P5"/>
            <text:p text:style-name="P5">Ф.И. __________________________________ класс _______ дата _____________</text:p>
            <text:p text:style-name="P5"/>
            <text:p text:style-name="P5">Тема: Анализ изобразительно-выразительных средств языка на примере эпизода из рассказа И.Бунина «Косцы».</text:p>
            <text:p text:style-name="P5"/>
            <text:p text:style-name="P5">В каждом слове – бездна образов.</text:p>
            <text:p text:style-name="P5"/>
            <text:p text:style-name="P5">К. Паустовский</text:p>
          </table:table-cell>
        </table:table-row>
      </table:table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УЭ – 0</text:p>
          </table:table-cell>
          <table:table-cell table:style-name="Таблица3.B1" office:value-type="string">
            <text:p text:style-name="P1">Интегрирующая цель</text:p>
          </table:table-cell>
        </table:table-row>
      </table:table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B1" office:value-type="string">
            <text:p text:style-name="P1">1. Систематизировать знания об изобразительно-выразительных средствах языка.</text:p>
            <text:p text:style-name="P5"><text:s/>2. Закрепить навыки и умения анализировать текст, различать тропы и стилистические фигуры.</text:p>
            <text:p text:style-name="P5"><text:s/>3. Развивать навыки работы с использованием различных форм контроля.</text:p>
          </table:table-cell>
        </table:table-row>
      </table:table>
      <text:p text:style-name="P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">УЭ - 1</text:p>
          </table:table-cell>
          <table:table-cell table:style-name="Таблица5.B1" office:value-type="string">
            <text:p text:style-name="P1">Входной контроль</text:p>
            <text:p text:style-name="P5"/>
            <text:p text:style-name="P5">Цель: актуализация знаний по теме «Изобразительно-выразительные средства русского языка».</text:p>
            <text:p text:style-name="P5">Работаем 7 минут, контроль по устному ответу ученика</text:p>
          </table:table-cell>
        </table:table-row>
      </table:table>
      <text:p text:style-name="P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">1б</text:p>
            <text:p text:style-name="P5"/>
            <text:p text:style-name="P5"><text:s/></text:p>
            <text:p text:style-name="P5"/>
            <text:p text:style-name="P5"><text:s/></text:p>
            <text:p text:style-name="P5"/>
            <text:p text:style-name="P5">1б</text:p>
            <text:p text:style-name="P5"/>
            <text:p text:style-name="P5"><text:s/></text:p>
            <text:p text:style-name="P5"/>
            <text:p text:style-name="P5"><text:s/></text:p>
            <text:p text:style-name="P5"><text:soft-page-break/></text:p>
            <text:p text:style-name="P5"><text:s/></text:p>
            <text:p text:style-name="P5"/>
            <text:p text:style-name="P5"><text:s/></text:p>
            <text:p text:style-name="P5"/>
            <text:p text:style-name="P5">1б</text:p>
            <text:p text:style-name="P5"/>
            <text:p text:style-name="P5"/>
            <text:p text:style-name="P5">1б</text:p>
            <text:p text:style-name="P5">1б</text:p>
            <text:p text:style-name="P5">1б</text:p>
            <text:p text:style-name="P5">1б</text:p>
            <text:p text:style-name="P5">1б</text:p>
            <text:p text:style-name="P5">1б</text:p>
          </table:table-cell>
          <table:table-cell table:style-name="Таблица6.B1" office:value-type="string">
            <text:p text:style-name="P1">1.1.В чем заключается природа словесной образности? _______________________________________________</text:p>
            <text:p text:style-name="P5">_______________________________________________</text:p>
            <text:p text:style-name="P5"/>
            <text:p text:style-name="P5">1.2. Перечислите изобразительно-выразительные средства языка и дайте определения 1-2 понятиям</text:p>
            <text:p text:style-name="P5">_______________________________________________</text:p>
            <text:p text:style-name="P5">_______________________________________________</text:p>
            <text:p text:style-name="P5"/>
            <text:p text:style-name="P5">1.3. Что такое тропы, назовите их. </text:p>
            <text:p text:style-name="P5">_______________________________________________</text:p>
            <text:p text:style-name="P5"><text:soft-page-break/>_______________________________________________</text:p>
            <text:p text:style-name="P5"/>
            <text:p text:style-name="P5">1.4. Дайте определение стилистических фигур. Какие стилистические фигуры вы знаете.</text:p>
            <text:p text:style-name="P5">_______________________________________________</text:p>
            <text:p text:style-name="P5">_______________________________________________</text:p>
            <text:p text:style-name="P5"/>
            <text:p text:style-name="P5">Задание. Какие тропы и стилистические фигуры используются в следующих примерах, кратко обоснуйте.</text:p>
            <text:p text:style-name="P5">Мы все глядим в Наполеоны (Пушкин) -………………..</text:p>
            <text:p text:style-name="P5">Зима мягко и сыро лежала на крышах. (К. Паустовский) - ….........</text:p>
            <text:p text:style-name="P5">Эй, борода! А как проехать отсюда к Плюшкину? (Н.Гоголь) ….......</text:p>
            <text:p text:style-name="P5">Он громко рыдающе засмеялся. - ……………………….. </text:p>
            <text:p text:style-name="P5">Как обходительна! Добра! Мила! Проста! - …………..</text:p>
          </table:table-cell>
        </table:table-row>
        <table:table-row table:style-name="Таблица6.1">
          <table:table-cell table:style-name="Таблица6.A1" office:value-type="string">
            <text:p text:style-name="P1">УЭ- 2</text:p>
          </table:table-cell>
          <table:table-cell table:style-name="Таблица6.B1" office:value-type="string">
            <text:p text:style-name="P1">Анализ изобразительно-выразительных средств русского языка на примере эпизода из рассказа И. Бунина «Косцы»</text:p>
            <text:p text:style-name="P5"/>
            <text:p text:style-name="P5">Цель: совершенствование навыка анализа текста, умения различать тропы и стилистические фигуры.</text:p>
          </table:table-cell>
        </table:table-row>
        <table:table-row table:style-name="Таблица6.1">
          <table:table-cell table:style-name="Таблица6.A1" office:value-type="string">
            <text:p text:style-name="P1">1б</text:p>
          </table:table-cell>
          <table:table-cell table:style-name="Таблица6.B1" office:value-type="string">
            <text:p text:style-name="P1">2. 1. Выразительное чтение текста</text:p>
          </table:table-cell>
        </table:table-row>
        <table:table-row table:style-name="Таблица6.1">
          <table:table-cell table:style-name="Таблица6.A1" office:value-type="string">
            <text:p text:style-name="P1">1б</text:p>
          </table:table-cell>
          <table:table-cell table:style-name="Таблица6.B1" office:value-type="string">
            <text:p text:style-name="P1">2.2. Тема: _________________ <text:s text:c="53"/>Работаем 2 минуты. <text:s text:c="15"/></text:p>
            <text:p text:style-name="P5">2.3. Идея:___________________ <text:s text:c="50"/>Взаимоконтроль</text:p>
          </table:table-cell>
        </table:table-row>
      </table:table>
      <text:p text:style-name="P9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6">2.4. Тропы </text:p>
            <text:p text:style-name="P5"/>
            <text:p text:style-name="P5">В чем была «дивная прелесть» и «очарование» песен косцов. Какие изобразительно-выразительные средства помогают передать это «очарование»?</text:p>
          </table:table-cell>
        </table:table-row>
      </table:table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">4б</text:p>
          </table:table-cell>
          <table:table-cell table:style-name="Таблица8.A1" office:value-type="string">
            <text:p text:style-name="P1">Звуки</text:p>
            <text:p text:style-name="P5"/>
            <text:p text:style-name="P5">«звучность березового леса» (метафора);</text:p>
            <text:p text:style-name="P5"/>
            <text:p text:style-name="P5">«Это было как будто и не пение, а именно только вздохи, подъемы молодой, здоровой, певучей груди» (сравнение);</text:p>
            <text:p text:style-name="P5"/>
            <text:p text:style-name="P5">«пелись… с непосредственностью, легкостью несравненной, естественностью» (эпитеты)</text:p>
            <text:p text:style-name="P5"><text:soft-page-break/></text:p>
            <text:p text:style-name="P5">«человек… отзывался на ту добрую и ласковую … дерзкую и мощную» (метафора, антитеза)</text:p>
            <text:p text:style-name="P5"/>
            <text:p text:style-name="P5">«чувства.. рассказывали вздохами, полусловами» ()метафора</text:p>
            <text:p text:style-name="P5"/>
            <text:p text:style-name="P5">«откликающаяся даль» (метафора)</text:p>
            <text:p text:style-name="P5"/>
            <text:p text:style-name="P5">«глубиной леса» (метафора)</text:p>
          </table:table-cell>
          <table:table-cell table:style-name="Таблица8.A1" office:value-type="string">
            <text:p text:style-name="P1">Чувства</text:p>
            <text:p text:style-name="P5"/>
            <text:p text:style-name="P5">«были дети своей родины» (метафора)</text:p>
            <text:p text:style-name="P5"/>
            <text:p text:style-name="P5">«хорошо, спокойно и любовно» (эпитет)</text:p>
            <text:p text:style-name="P5"/>
            <text:p text:style-name="P5">«этот наш общий дом была - Россия» (метафора)</text:p>
            <text:p text:style-name="P5"/>
            <text:p text:style-name="P5">«… ее душа могла петь так, как пели косцы» (сравнение)</text:p>
            <text:p text:style-name="P5"><text:soft-page-break/></text:p>
            <text:p text:style-name="P5">«чувствовалось… свеж, крепок, так наивен.., полон песнью» (метафора)</text:p>
          </table:table-cell>
          <table:table-cell table:style-name="Таблица8.A1" office:value-type="string">
            <text:p text:style-name="P1">Краски</text:p>
            <text:p text:style-name="P5"/>
            <text:p text:style-name="P5">«предвечернее время» (эпитет)</text:p>
            <text:p text:style-name="P5"/>
            <text:p text:style-name="P5">«этими облаками на уже розовеющем западе» (эпитет)</text:p>
            <text:p text:style-name="P5"/>
            <text:p text:style-name="P5">«широкими полукругами обнажая перед собою поляны» (метафоры)</text:p>
          </table:table-cell>
          <table:table-cell table:style-name="Таблица8.E1" office:value-type="string">
            <text:p text:style-name="P1"><draw:line text:anchor-type="char" draw:z-index="0" draw:style-name="gr1" draw:text-style-name="P15" svg:x1="27.922cm" svg:y1="0.68cm" svg:x2="47.792cm" svg:y2="0.654cm">
        <text:p/>
       </draw:line>Запахи</text:p>
            <text:p text:style-name="P5"/>
            <text:p text:style-name="P5">«полевой воздух» (эпитет)</text:p>
            <text:p text:style-name="P5"/>
            <text:p text:style-name="P5">«свежий молодой лес, полный медвяных трав по пояс, диких несметных цветов» (метафора)</text:p>
          </table:table-cell>
        </table:table-row>
      </table:table>
      <text:p text:style-name="P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table:number-columns-spanned="3" office:value-type="string">
            <text:p text:style-name="P2">2.5. Стилистические фигуры</text:p>
          </table:table-cell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2">Пример</text:p>
          </table:table-cell>
          <table:table-cell table:style-name="Таблица9.A2" office:value-type="string">
            <text:p text:style-name="P2">Значение</text:p>
          </table:table-cell>
          <table:table-cell table:style-name="Таблица9.A1" office:value-type="string">
            <text:p text:style-name="P3"/>
          </table:table-cell>
        </table:table-row>
        <table:table-row table:style-name="Таблица9.1">
          <table:table-cell table:style-name="Таблица9.A3" office:value-type="string">
            <text:p text:style-name="P1">Анафора 1,2,34,..6 предложения</text:p>
            <text:p text:style-name="P5"/>
            <text:p text:style-name="P5">Параллелизм 1,2,3,4,5,6 предложения</text:p>
            <text:p text:style-name="P5"/>
            <text:p text:style-name="P5">Градация (восходящая) 1,2,3,4,5,6</text:p>
            <text:p text:style-name="P5"/>
            <text:p text:style-name="P5">Полисендитон 2,3,4,5,6,7,8,9,10</text:p>
            <text:p text:style-name="P5"/>
            <text:p text:style-name="P5">Повтор местоимений 3</text:p>
            <text:p text:style-name="P5"/>
            <text:p text:style-name="P5">Эллипсис 8 предложение</text:p>
            <text:p text:style-name="P5"/>
            <text:p text:style-name="P5">Парцелляция 5 предложение</text:p>
            <text:p text:style-name="P5"/>
            <text:p text:style-name="P5">Периоды, Однородные члены предложения</text:p>
          </table:table-cell>
          <table:table-cell table:style-name="Таблица9.A3" office:value-type="string">
            <text:p text:style-name="P1">Значительная, эмоциональная нагрузка, усиливает выразительность, параллелизм строения.</text:p>
            <text:p text:style-name="P5"/>
            <text:p text:style-name="P5">Резко выделяется содержание. Идет нарастание содержания.</text:p>
            <text:p text:style-name="P5"/>
            <text:p text:style-name="P5">Нарастание смыслового и эмоционального значения.</text:p>
            <text:p text:style-name="P5"/>
            <text:p text:style-name="P5">Придает тексту размеренное, плавное, мелодичное звучание.</text:p>
            <text:p text:style-name="P5"/>
            <text:p text:style-name="P5">Фиксирование внимание, подчеркивание важнейшей мысли</text:p>
            <text:p text:style-name="P5"/>
            <text:p text:style-name="P5">Придает динамизм, интонацию естественного разговора.</text:p>
            <text:p text:style-name="P5"/>
            <text:p text:style-name="P5">Выделение основного, самого главного.</text:p>
          </table:table-cell>
          <table:table-cell table:style-name="Таблица9.C3" office:value-type="string">
            <text:p text:style-name="P3">Время выполнения 5 минут. </text:p>
            <text:p text:style-name="P4">Контроль в парах</text:p>
          </table:table-cell>
        </table:table-row>
        <table:table-row table:style-name="Таблица9.1">
          <table:table-cell table:style-name="Таблица9.A3" office:value-type="string">
            <text:p text:style-name="P1">УЭ -3</text:p>
          </table:table-cell>
          <table:table-cell table:style-name="Таблица9.A3" office:value-type="string">
            <text:p text:style-name="P1">Обобщение </text:p>
            <text:p text:style-name="P5"/>
            <text:p text:style-name="P5">Цель: Охарактеризовать значение <text:soft-page-break/>выразительно-изобразительных средств на примере эпизода из рассказа «Косцы» И.А. Бунина</text:p>
          </table:table-cell>
          <table:table-cell table:style-name="Таблица9.C3" office:value-type="string">
            <text:p text:style-name="P1"/>
          </table:table-cell>
        </table:table-row>
        <table:table-row table:style-name="Таблица9.1">
          <table:table-cell table:style-name="Таблица9.A3" office:value-type="string">
            <text:p text:style-name="P1">1б</text:p>
          </table:table-cell>
          <table:table-cell table:style-name="Таблица9.A3" office:value-type="string">
            <text:p text:style-name="P1">Рассказ написан в 1924г. в Париже. Однако русский язык, тот самый, который поддерживал «в дни тяжких сомнений о судьбах Родины» оставался при нем и продолжал быть лучшим проявлением его таланта. Язык Бунина состоит великого множества соединения красок, света и звуков. Так как Бунин и сам говорил: «Найти звук – это найти ритм прозы. Ибо проза обладает такой же внутренней мелодией как стихи и музыка».</text:p>
          </table:table-cell>
          <table:table-cell table:style-name="Таблица9.C3" office:value-type="string">
            <text:p text:style-name="P1">Время выполнения 3 минуты. Контроль по устному ответу.</text:p>
          </table:table-cell>
        </table:table-row>
        <table:table-row table:style-name="Таблица9.1">
          <table:table-cell table:style-name="Таблица9.A3" office:value-type="string">
            <text:p text:style-name="P1">УЭ- 4</text:p>
            <text:p text:style-name="P5"/>
            <text:p text:style-name="P5"><text:s/></text:p>
            <text:p text:style-name="P5"/>
            <text:p text:style-name="P5"><text:s/></text:p>
            <text:p text:style-name="P5"/>
            <text:p text:style-name="P5">1б</text:p>
          </table:table-cell>
          <table:table-cell table:style-name="Таблица9.A3" office:value-type="string">
            <text:p text:style-name="P1">Выходной контроль</text:p>
            <text:p text:style-name="P5"/>
            <text:p text:style-name="P5">Цель: закрепление умения самостоятельно подбирать выразительно-изобразительные средства русского языка с целью воздействия на чувства слушателя или читателя.</text:p>
            <text:p text:style-name="P5"/>
            <text:p text:style-name="P5">Задание: При помощи выразительно-изобразительных средств передайте картину сегодняшнего утра.</text:p>
          </table:table-cell>
          <table:table-cell table:style-name="Таблица9.C3" office:value-type="string">
            <text:p text:style-name="P1">Время выполнения 3 минуты.</text:p>
            <text:p text:style-name="P5"/>
            <text:p text:style-name="P5">Контроль в парах</text:p>
          </table:table-cell>
        </table:table-row>
        <table:table-row table:style-name="Таблица9.1">
          <table:table-cell table:style-name="Таблица9.A3" office:value-type="string">
            <text:p text:style-name="P1">УЭ-Р</text:p>
          </table:table-cell>
          <table:table-cell table:style-name="Таблица9.A3" office:value-type="string">
            <text:p text:style-name="P1">Резюме</text:p>
            <text:p text:style-name="P5"/>
            <text:p text:style-name="P5">Оцени себя</text:p>
          </table:table-cell>
          <table:table-cell table:style-name="Таблица9.C3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30T14:19:18.71</meta:creation-date>
    <dc:date>2014-03-30T14:22:15.92</dc:date>
    <meta:editing-duration>PT00H01M17S</meta:editing-duration>
    <meta:editing-cycles>2</meta:editing-cycles>
    <meta:generator>OpenOffice.org/3.2$Win32 OpenOffice.org_project/320m19$Build-9505</meta:generator>
    <meta:document-statistic meta:table-count="9" meta:image-count="0" meta:object-count="0" meta:page-count="7" meta:paragraph-count="191" meta:word-count="1527" meta:character-count="11318"/>
  </office:meta>
</office:document-meta>
</file>