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урока русского языка </text:p>
      <text:p text:style-name="Standard">Класс: 6</text:p>
      <text:p text:style-name="Standard">Тема: «Местоимения в тексте»</text:p>
      <text:p text:style-name="Standard">Цели: </text:p>
      <text:p text:style-name="P2">деятельностная — формирование способности учащихся к новому способу действий, связанному с построением структуры изученных понятий и алгоритмов о местоимении, образовательная — определение разрядов местоимений, выяснение роли местимений в тексте,</text:p>
      <text:p text:style-name="P2"><text:s/>развивающая — развитие памяти, устной и письменной речи, творческого, логического мышления, </text:p>
      <text:p text:style-name="P2">воспитывающая — формирование навыков самостоятельной работы, воспитание любви к слову, к русскому языку.</text:p>
      <text:p text:style-name="P2">Тип урока: урок решения учебной задачи.</text:p>
      <text:p text:style-name="P2">Ход урока</text:p>
      <text:p text:style-name="P2">Начинается урок с приветственного стихотворения</text:p>
      <text:p text:style-name="P2">В этот майский тёплый день</text:p>
      <text:p text:style-name="P2">Заниматься нам не лень.</text:p>
      <text:p text:style-name="P2">Тексты будем мы читать, писать,</text:p>
      <text:p text:style-name="P2">Местоименья в них искать,</text:p>
      <text:p text:style-name="P2">И разряды называть,</text:p>
      <text:p text:style-name="P2">Орфограммы объяснять</text:p>
      <text:p text:style-name="P2">И свои этюды сочинять.</text:p>
      <text:p text:style-name="P2">-Тот, кто внимательно слушал стихотворение, сможет назвать тему урока.</text:p>
      <text:p text:style-name="P2">Формулировка учащимися темы урока, запись её в тетрадь</text:p>
      <text:p text:style-name="P2">-Проверим, кто внимательно слушал стихотворение. Назовите местоимения, их разряды.</text:p>
      <text:p text:style-name="P2">-Решаем 1 учебную задачу — <text:s/>выборочный диктант: я читаю стихотворение, вы выписываете местоимения, указываете их разряд</text:p>
      <text:p text:style-name="P2">По обстоятельствам, стоящим выше нас,</text:p>
      <text:p text:style-name="P2">По зову долга, сердца повеленью</text:p>
      <text:p text:style-name="P2">Я вновь в пути. Уже в который раз</text:p>
      <text:p text:style-name="P2">На зов дорог спешу без промедленья.</text:p>
      <text:p text:style-name="P2">Кто мог идти, но захотел сойти,</text:p>
      <text:p text:style-name="P2">Кто полз наверх, но вдруг упал со скал,</text:p>
      <text:p text:style-name="P2">кто путь искал, но не нашёл пути,</text:p>
      <text:p text:style-name="P2">Наверное, не там его искал.</text:p>
      <text:p text:style-name="P2">За поворотом — снова поворот,</text:p>
      <text:p text:style-name="P2">А за лесами — реки и поля.</text:p>
      <text:p text:style-name="P2">Ты будешь прав, шагнув к дороге от ворот.</text:p>
      <text:p text:style-name="P2">А не шагнёшь — и Бог тебе судья..</text:p>
      <text:p text:style-name="P2">И пусть столбом клубится за спиной</text:p>
      <text:p text:style-name="P2">Вся пыль столетий — звёздная труха,</text:p>
      <text:p text:style-name="P2">Нет у дороги шансов стать иной,</text:p>
      <text:p text:style-name="P2">Она ведёт вперёд и от греха.</text:p>
      <text:p text:style-name="P2">Дорога- жизнь, но есть другая сила,</text:p>
      <text:p text:style-name="P2">Важна дорога, но важней одно:</text:p>
      <text:p text:style-name="P2">В какую даль тебя б не занесло,</text:p>
      <text:p text:style-name="P2">Пускай в конце пути горит окно.</text:p>
      <text:p text:style-name="P2">Проверка выполненной работы. Ребята называют местоимения, их разряды.</text:p>
      <text:p text:style-name="P2">-Определите: в чём особенность употребления местоимений в этом тексте. </text:p>
      <text:p text:style-name="P2">-Прокомментируйте употребление анафоры кто</text:p>
      <text:p text:style-name="P2">Эпиграфом к нашему уроку послужат слова из стихотворения</text:p>
      <text:p text:style-name="P2"><text:s text:c="102"/>Нет у дороги шансов стать иной, </text:p>
      <text:p text:style-name="P2"><text:soft-page-break/><text:s text:c="111"/>Она ведёт вперёд и от греха</text:p>
      <text:p text:style-name="P2">Запись эпиграфа </text:p>
      <text:p text:style-name="P2">Письмо по памяти</text:p>
      <text:p text:style-name="P2">Д..р...га — жизнь, но есть другая сила,</text:p>
      <text:p text:style-name="P2">Важна д..р..га, но важней одно:</text:p>
      <text:p text:style-name="P2">В какую даль тебя б (не)зан.сло,</text:p>
      <text:p text:style-name="P2">Пускай в конце пути г..рит окно.</text:p>
      <text:p text:style-name="P2">Проверка выполненной работы: ребята читают, объясняют орфограммы</text:p>
      <text:p text:style-name="P2">-Как вы понимаете это высказывание?</text:p>
      <text:p text:style-name="P2">Индивидуальное задание: работа по карточкам, задание:объяснить орфограммы, указать разряды местоимений, <text:s/>у доски работают 3 человека. </text:p>
      <text:p text:style-name="P2">1 Ветер был слабый, (еле) еле дул, а поезд ш..л медле..о, он поднимался в гору, колёсашумели, и я потихоньку к ним подладился и сочинил песню. </text:p>
      <text:p text:style-name="P2">2 Я увидел конец нашего поезда, он был полукруглый. Я тогда посм..трел (на)лево и увидел наш пар..воз, он карабкался (на)верх, как какой(нибудь) жук. Я догадался, что здесь поворот.</text:p>
      <text:p text:style-name="P2">3 А рядом с поездом была тропочка совсем узкая, по ней ш..л человек. Мне пок...залось, что он совсем маленький, но поезд ш..л быстрее его, и я постепе..о увидел, что он б..льшой.</text:p>
      <text:p text:style-name="P2"><text:s/>Класс выполняет задание: </text:p>
      <text:p text:style-name="P2">1 прочитать текст, определить тему и основную мысль, </text:p>
      <text:p text:style-name="P2">2 списать, объяснить орфограммы, указать разряды местоимений</text:p>
      <text:p text:style-name="P2">А что это за дорога? Я н..когда её раньше (не) видел. Она всё равно н...куда (не)в...дёт! Все дороги (куда)нибудь в...дут. Разве мы (не)знаем, почему дорогу забросили? А может быть,кто(то) на другом конце тоже пробует её расчистить? Кто(то) идёт мне (на)встречу, и мы встретимся. Дороги — это очень важно. Без дорог н..кто и н..когда (не) будет вместе. </text:p>
      <text:p text:style-name="P2">Самопроверка по ключу </text:p>
      <text:p text:style-name="P2">А что это за дорога? Я никогда её раньше не видел. Она всё равно никуда не ведёт! Все дороги куда-нибудь ведут. Разве мы не знаем, почему дорогу забросили? А может быть,кто-то на другом конце тоже пробует её расчистить? Кто-то идёт мне навстречу, и мы встретимся. Дороги — это очень важно. Без дорог никто и никогда не будет вместе. (Ю.Нагибин)</text:p>
      <text:p text:style-name="P2">-Назвать разряды местоимений</text:p>
      <text:p text:style-name="P2">-Какова роль местоимений в этом тексте?</text:p>
      <text:p text:style-name="P2"><text:s/>Творческая <text:s/>работа: написать сочинение-этюд «Дорога», <text:s/>используя <text:s/>местоимения. </text:p>
      <text:p text:style-name="P2">Проверка выполненной работы.</text:p>
      <text:p text:style-name="P2">Заключительное слово учителя:</text:p>
      <text:p text:style-name="P2">Дороги бывают разные: большие и маленькие, узкие и широкие, асфальтированные и шоссейные. Но все дороги ведут вперёд. К свету, счастью, победе, успеху. И сегодня вы были успешны в определении разрядов, роли местоимений в тексте.</text:p>
      <text:p text:style-name="P2">-Какова роль местоимний в тексте?</text:p>
      <text:p text:style-name="P2">-Почему необходимо знать разряды местоимений?</text:p>
      <text:p text:style-name="P2">Д.З. -заполнить таблицу-рефлексию</text:p>
      <text:p text:style-name="P2">Упражнение «Плюс — минус — интересно» Эдварда де Боно</text:p>
      <text:p text:style-name="P2">В графу «П» - «плюс» записывается всё, что понравилось на уроке, нформация и формы работы, которые вызывали положительные эмоции, либо, по мнению ученика, могут быть ему полезны для достижения каких-то целей.</text:p>
      <text:p text:style-name="P2">В графу «М» - «минус» записывается всё, что не понравилось на уроке, оказалось скучным, вызвало неприязнь, осталось непонятным, или информация, которая, по мнению ученика, оказалось ему бесполезной с точки решения жизненых ситуаций.</text:p>
      <text:p text:style-name="P2">В графу <text:s/>«И» - «интересно» учащиеся вписывают все любопытные факты, о которых узнали на уроке и что бы ещё хотелось узнать по данной проблеме, вопросы к учителю.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П</text:p>
          </table:table-cell>
          <table:table-cell table:style-name="Таблица1.A1" office:value-type="string">
            <text:p text:style-name="P3">М</text:p>
          </table:table-cell>
          <table:table-cell table:style-name="Таблица1.C1" office:value-type="string">
            <text:p text:style-name="P3">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6T15:50:50</meta:creation-date>
    <dc:date>2014-03-12T18:30:02</dc:date>
    <meta:editing-duration>PT8M33S</meta:editing-duration>
    <meta:editing-cycles>2</meta:editing-cycles>
    <meta:generator>OpenOffice.org/3.3$Unix OpenOffice.org_project/330m20$Build-9567</meta:generator>
    <meta:document-statistic meta:table-count="1" meta:image-count="0" meta:object-count="0" meta:page-count="3" meta:paragraph-count="81" meta:word-count="760" meta:character-count="5219"/>
  </office:meta>
</office:document-meta>
</file>