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8pt" fo:language="ru" fo:country="RU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8pt" fo:language="ru" fo:country="RU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 style:list-style-name="L10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 style:list-style-name="L6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 style:list-style-name="L6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list-style-name="L6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 style:list-style-name="L6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5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6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8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2pt" fo:language="ru" fo:country="RU" fo:font-style="normal" fo:font-weight="bold" style:font-name-asian="Arial2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2pt" fo:language="ru" fo:country="RU" fo:font-style="normal" fo:font-weight="bold" style:font-name-asian="Arial2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 style:list-style-name="L3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Arial2" style:font-size-asian="14pt" style:font-style-asian="normal" style:font-weight-asian="bold" style:font-size-complex="14pt" style:font-style-complex="normal" style:font-weight-complex="bold"/>
    </style:style>
    <style:style style:name="P65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Arial2" style:font-size-asian="14pt" style:font-style-asian="normal" style:font-weight-asian="bold" style:font-size-complex="14pt" style:font-style-complex="normal" style:font-weight-complex="bold"/>
    </style:style>
    <style:style style:name="P66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Arial2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Arial2" style:font-size-asian="14pt" style:font-style-asian="normal" style:font-weight-asian="bold" style:font-size-complex="14pt" style:font-style-complex="normal" style:font-weight-complex="bold"/>
    </style:style>
    <style:style style:name="P68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Arial2" style:font-size-asian="14pt" style:font-style-asian="normal" style:font-weight-asian="bold" style:font-size-complex="14pt" style:font-style-complex="normal" style:font-weight-complex="bold"/>
    </style:style>
    <style:style style:name="P69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 style:list-style-name="L6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Standard" style:list-style-name="L6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10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font-name="Times New Roman" fo:language="ru" fo:country="RU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color="#000000" style:font-name="Times New Roman" fo:language="ru" fo:country="RU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17" style:family="text">
      <style:text-properties fo:color="#000000" style:font-name="Times New Roman" fo:language="ru" fo:country="RU" fo:font-style="italic" style:font-name-asian="Times New Roman" style:font-style-asian="italic" style:font-name-complex="Times New Roman" style:font-style-complex="italic"/>
    </style:style>
    <style:style style:name="T18" style:family="text">
      <style:text-properties fo:color="#000000" style:font-name="Times New Roman" fo:language="ru" fo:country="RU" style:font-name-asian="Times New Roman" style:font-name-complex="Times New Roman"/>
    </style:style>
    <style:style style:name="T19" style:family="text">
      <style:text-properties fo:color="#000000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Arial2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font-name="Arial2" fo:language="ru" fo:country="RU" fo:font-style="normal" style:font-name-asian="Arial2" style:font-style-asian="normal" style:font-name-complex="Arial2" style:font-style-complex="normal"/>
    </style:style>
    <style:style style:name="T23" style:family="text">
      <style:text-properties fo:color="#000000" style:font-name="Arial2" fo:language="ru" fo:country="RU" fo:font-style="normal" style:font-name-asian="Arial2" style:font-style-asian="normal" style:font-name-complex="Arial2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weight="normal" style:font-name-asian="Times New Roman" style:font-weight-asian="normal" style:font-weight-complex="normal"/>
    </style:style>
    <style:style style:name="T27" style:family="text">
      <style:text-properties fo:language="ru" fo:country="RU" style:font-name-asian="Arial2"/>
    </style:style>
    <style:style style:name="T28" style:family="text">
      <style:text-properties fo:language="ru" fo:country="RU" style:font-name-asian="Times New Roman"/>
    </style:style>
    <style:style style:name="T29" style:family="text">
      <style:text-properties fo:language="ru" fo:country="RU" fo:font-style="italic" fo:font-weight="bold" style:font-name-asian="Times New Roman" style:font-style-asian="italic" style:font-weight-asian="bold" style:font-style-complex="italic" style:font-weight-complex="bold"/>
    </style:style>
    <style:style style:name="T30" style:family="text">
      <style:text-properties fo:language="ru" fo:country="RU" fo:font-style="italic" fo:font-weight="normal" style:font-name-asian="Times New Roman" style:font-style-asian="italic" style:font-weight-asian="normal" style:font-style-complex="italic" style:font-weight-complex="normal"/>
    </style:style>
    <style:style style:name="T31" style:family="text">
      <style:text-properties fo:font-style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weight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Times New Roman"/>
    </style:style>
    <style:style style:name="T38" style:family="text">
      <style:text-properties style:font-style-asian="normal"/>
    </style:style>
    <style:style style:name="T39" style:family="text">
      <style:text-properties style:font-weight-asian="normal"/>
    </style:style>
    <style:style style:name="T40" style:family="text">
      <style:text-properties style:font-style-complex="normal"/>
    </style:style>
    <style:style style:name="T41" style:family="text">
      <style:text-properties style:font-weight-complex="normal"/>
    </style:style>
    <style:style style:name="T42" style:family="text">
      <style:text-properties style:font-name-complex="Times New Roman"/>
    </style:style>
    <style:style style:name="T43" style:family="text">
      <style:text-properties fo:font-weight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ize="14pt"/>
    </style:style>
    <style:style style:name="T50" style:family="text">
      <style:text-properties style:font-size-asian="14pt"/>
    </style:style>
    <style:style style:name="T51" style:family="text">
      <style:text-properties style:font-size-complex="14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font-name="Arial2"/>
    </style:style>
    <style:style style:name="T54" style:family="text">
      <style:text-properties style:font-name="Arial2" style:font-name-complex="Arial2"/>
    </style:style>
    <style:style style:name="T55" style:family="text">
      <style:text-properties style:font-name="Arial2" fo:language="ru" fo:country="RU" style:font-name-asian="Arial2" style:font-name-complex="Arial2"/>
    </style:style>
    <style:style style:name="T56" style:family="text">
      <style:text-properties style:font-name="Arial2" fo:language="ru" fo:country="RU" style:font-name-complex="Arial2"/>
    </style:style>
    <style:style style:name="T57" style:family="text">
      <style:text-properties style:font-name="Arial2" fo:language="ru" fo:country="RU" fo:font-weight="bold" style:font-name-asian="Arial2" style:font-weight-asian="bold" style:font-name-complex="Arial2" style:font-weight-complex="bold"/>
    </style:style>
    <style:style style:name="T58" style:family="text">
      <style:text-properties style:font-name="Arial2" fo:language="en" fo:country="US" style:font-name-complex="Arial2"/>
    </style:style>
    <style:style style:name="T59" style:family="text">
      <style:text-properties style:font-name="Arial2" fo:language="en" fo:country="US" fo:font-weight="bold" style:font-name-asian="Arial2" style:font-weight-asian="bold" style:font-name-complex="Arial2" style:font-weight-complex="bold"/>
    </style:style>
    <style:style style:name="T60" style:family="text">
      <style:text-properties style:font-name="Arial2" style:font-name-complex="Arial2"/>
    </style:style>
    <style:style style:name="T61" style:family="text">
      <style:text-properties style:font-name="Arial2" fo:language="ru" fo:country="RU" style:font-name-asian="Arial2" style:font-name-complex="Arial2"/>
    </style:style>
    <style:style style:name="T62" style:family="text">
      <style:text-properties style:font-name="Arial2" fo:language="ru" fo:country="RU" fo:font-weight="bold" style:font-name-asian="Arial2" style:font-weight-asian="bold" style:font-name-complex="Arial2" style:font-weight-complex="bold"/>
    </style:style>
    <style:style style:name="T63" style:family="text">
      <style:text-properties style:font-weight-asian="bold"/>
    </style:style>
    <style:style style:name="T64" style:family="text">
      <style:text-properties style:font-weight-complex="bold"/>
    </style:style>
    <style:style style:name="T65" style:family="text">
      <style:text-properties fo:language="en" fo:country="US"/>
    </style:style>
    <style:style style:name="T66" style:family="text">
      <style:text-properties fo:language="en" fo:country="US" style:font-name-asian="Arial2"/>
    </style:style>
    <style:style style:name="T67" style:family="text">
      <style:text-properties fo:language="en" fo:country="US" style:font-name-asian="Arial2"/>
    </style:style>
    <style:style style:name="T68" style:family="text">
      <style:text-properties fo:language="en" fo:country="US" style:font-name-asian="Times New Roman"/>
    </style:style>
    <style:style style:name="T69" style:family="text">
      <style:text-properties fo:language="en" fo:country="US" style:font-name-asian="Times New Roman"/>
    </style:style>
    <style:style style:name="T70" style:family="text">
      <style:text-properties fo:language="en" fo:country="US" fo:font-style="normal" fo:font-weight="normal" style:font-name-asian="Times New Roman" style:font-style-asian="normal" style:font-weight-asian="normal" style:font-style-complex="normal" style:font-weight-complex="normal"/>
    </style:style>
    <style:style style:name="T71" style:family="text">
      <style:text-properties fo:language="en" fo:country="US" fo:font-weight="bold" style:font-name-asian="Times New Roman" style:font-weight-asian="bold" style:font-weight-complex="bold"/>
    </style:style>
    <style:style style:name="T72" style:family="text">
      <style:text-properties fo:language="en" fo:country="US" fo:font-weight="normal" style:font-name-asian="Times New Roman" style:font-weight-asian="normal" style:font-weight-complex="normal"/>
    </style:style>
    <style:style style:name="T73" style:family="text">
      <style:text-properties style:font-name-complex="Arial2"/>
    </style:style>
    <style:style style:name="T74" style:family="text">
      <style:text-properties fo:font-size="11pt" fo:language="ru" fo:country="RU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font-size="11pt" fo:language="ru" fo:country="RU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76" style:family="text">
      <style:text-properties fo:font-size="11pt" fo:language="ru" fo:country="RU" fo:font-style="italic" fo:font-weight="normal" style:font-name-asian="Times New Roman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</text:p>
      <text:p text:style-name="P1"/>
      <text:p text:style-name="P51"><text:span text:style-name="T1"><text:s text:c="4"/>Рабочая программа по русскому языку в 7 классе составлена на основе Программы общеобразовательных учреждений «Русский язык 5-9 классы»/ М.Т.Баранов, Т.А.Ладыженская, Н.М.Шанский. М.: Просвещение — 2009, сборника нормативных документов и федерального компонента государственного образовательного стандарта. По учебному плану на изучение русского языка в 7 классе выделено </text:span><text:span text:style-name="T7">5 часов в неделю <text:s/></text:span><text:span text:style-name="T1">или</text:span><text:span text:style-name="T7"> 170 ч. в год</text:span><text:span text:style-name="T1">, из них на уроки развития речи- 28 ч.</text:span></text:p>
      <text:p text:style-name="P3"><text:s text:c="7"/>Для преподавания данной дисциплины используется <text:span text:style-name="T44">учебно-методический комплект:</text:span></text:p>
      <text:list text:style-name="L3">
        <text:list-item>
          <text:p text:style-name="P52"><text:span text:style-name="T1">Русский язык: учебник для 7 класса общеобразовательных учреждений/ М.Т.Баранов, Т.А.Ладыженская, Л.А.Тростенцова. - М., Просвещение.- 2006.</text:span></text:p>
        </text:list-item>
        <text:list-item>
          <text:p text:style-name="P52"><text:span text:style-name="T1">Богданов Г.А. Уроки русского языка в 7 классе: кн. для учителя / Г.А.Богданова. - 3-е изд. - М.-: Просвещение.-2006.</text:span></text:p>
        </text:list-item>
        <text:list-item>
          <text:p text:style-name="P52"><text:span text:style-name="T1">Обучение русскому языку в 7 классе. Метод.рекомендации к учебнику для 7 кл. общеобразовательн. учрежд. / Т.А.Ладыженская, Л.А.Тростенцова, М.Т.Баранов. - М.: Просвещение.-2006.</text:span></text:p>
        </text:list-item>
        <text:list-item>
          <text:p text:style-name="P52"><text:span text:style-name="T1">Дидактический материал по русскому языку: 7 кл. кн. для учителя / ТА. Тростенцова, М.Т. Баранов. М.: Просвещение.-2008.</text:span></text:p>
        </text:list-item>
        <text:list-item>
          <text:p text:style-name="P52"><text:span text:style-name="T1">Тесты по русскому языку: 7класс/ Т.А.Ладыженская, Л.А.Тростенцова, М.Т.Баранов. - М.: Просвещение.-2008.</text:span></text:p>
        </text:list-item>
        <text:list-item>
          <text:p text:style-name="P52"><text:span text:style-name="T1">Рабочая тетрадь по русскому языку: 7класс/ Т.А.Ладыженская, Л.А.Тростенцова, М.Т.Баранов. - М.: Просвещение.-2012.</text:span></text:p>
        </text:list-item>
        <text:list-item>
          <text:p text:style-name="P52"><text:span text:style-name="T1">Интернет-ресурсы</text:span></text:p>
        </text:list-item>
        <text:list-item>
          <text:p text:style-name="P52"><text:span text:style-name="T1">Мультимедийные и технические средства</text:span></text:p>
        </text:list-item>
      </text:list>
      <text:p text:style-name="P3"><text:s text:c="10"/>Изучение русского языка в 7 классе направлено на достижение следующих <text:span text:style-name="T44">целей:</text:span></text:p>
      <text:p text:style-name="P81"><text:span text:style-name="T1">- </text:span><text:span text:style-name="T1">познакомить учащихся с самостоятельными (причастие, деепричастие), служебными частями речи, междометием, их функционированием в различных сферах и ситуациях общения, нормами употребления в речи;</text:span></text:p>
      <text:list text:style-name="L5">
        <text:list-item>
          <text:p text:style-name="P84"><text:span text:style-name="T11">формировать умения опознавать, анализировать, классифицировать изученные языковые единицы, оценивать их с точки зрения нормативности; правильно писать слова с изученными орфограммами, непроверяемыми написаниями; выделять запятыми причастные и деепричастные обороты; работать с текстом;</text:span></text:p>
        </text:list-item>
        <text:list-item>
          <text:p text:style-name="P82"><text:span text:style-name="T1">совершенствовать речемыслительную деятельность, коммуникативные умения и навыки в разных сферах и ситуациях использования русского литературного языка: при написании рассказов на предложенные сюжеты, сочинений-рассуждений на материале жизненного опыта, подробных и сжатых изложений, при создании текстов публицистического стиля и устных рассказов;</text:span></text:p>
        </text:list-item>
        <text:list-item>
          <text:p text:style-name="P82"><text:span text:style-name="T1">воспитывать гражданственность и патриотизм, сознательное отношение к </text:span><text:soft-page-break/><text:span text:style-name="T1">языку как явление культуры, основному средству общения и получения знаний в разных сферах человеческой деятельности.</text:span></text:p>
        </text:list-item>
      </text:list>
      <text:p text:style-name="P11"><text:s text:c="12"/>К концу 7 класса учащиеся должны владеть следующими <text:span text:style-name="T44">умениями и навыками:</text:span></text:p>
      <text:list text:style-name="L6">
        <text:list-item>
          <text:p text:style-name="P16"><text:span text:style-name="T46">по фонетике и орфоэпии: </text:span><text:span text:style-name="T33">проводить фонетический и орфоэпический разбор слов; правильно произносить широко употребляемые служебные части речи; анализировать собственную и чужую речь с точки зрения соблюдения орфоэпических норм.</text:span></text:p>
        </text:list-item>
        <text:list-item>
          <text:p text:style-name="P16"><text:span text:style-name="T46">по морфемике и словообразованию:</text:span><text:span text:style-name="T45"> </text:span><text:span text:style-name="T33">по типичным суффиксам и окончанию определять изученные части речи и их формы; объяснять значение слова, его написание и грамматические признаки, опираясь на словообразовательный анализ и морфемные модели слов; определять способы образования слов различных частей речи; анализировать словообразовательные гнезда на основе учебного словообразовательного словаря; составлять словообразовательные гнезда однокоренных слов.</text:span></text:p>
        </text:list-item>
        <text:list-item>
          <text:p text:style-name="P16"><text:span text:style-name="T46">по лексикологии и фразеологии:</text:span><text:span text:style-name="T45"> </text:span><text:span text:style-name="T33">соблюдать лексические нормы, употреблять слова в соответствии с их лексическим значением, с условиями и задачами общения; толковать лексическое значение общеупотребительных слов и фразеологизмов; пользоваться различными видами лексических словарей; находить справку о значении и происхождении фразеологического сочетания во фразеологическом словаре.</text:span></text:p>
        </text:list-item>
        <text:list-item>
          <text:p text:style-name="P71"><text:span text:style-name="T15">по морфологии:</text:span><text:span text:style-name="T14"> </text:span><text:span text:style-name="T11">различать постоянные и непостоянные признаки частей речи и проводить морфологический разбор слов всех частей речи; правильно, уместно и выразительно употреблять слова изученных частей речи; использовать знания и умения по морфологии в практике правописания и проведения синтаксического анализа предложения</text:span></text:p>
        </text:list-item>
        <text:list-item>
          <text:p text:style-name="P71"><text:span text:style-name="T11">.</text:span><text:span text:style-name="T15">по орфографии:</text:span><text:span text:style-name="T14"> <text:s text:c="3"/></text:span><text:span text:style-name="T11">владеть правильным способом применения <text:s text:c="3"/>изученных <text:s text:c="3"/>правил орфографии; <text:s text:c="3"/>учитывать <text:s text:c="3"/>значение, <text:s text:c="3"/>морфемное</text:span><text:span text:style-name="T21"> <text:s text:c="8"/></text:span><text:span text:style-name="T11">строение <text:s text:c="4"/>и <text:s text:c="3"/>грамматическую характеристику <text:s/>слов <text:s/>при <text:s/>выборе <text:s/>правильного <text:s/>написания; <text:s/>аргументировать тезис <text:s/>о системном характере русской орфографии.</text:span></text:p>
        </text:list-item>
        <text:list-item>
          <text:p text:style-name="P16"><text:span text:style-name="T46">по синтаксису и пунктуации:</text:span><text:span text:style-name="T45"> </text:span><text:span text:style-name="T33">составлять схемы именных, глагольных и наречных словосочетаний и конструировать словосочетания по предложенной схеме; определять синтаксическую роль всех самостоятельных частей речи; различать и конструировать сложные предложения с сочинительными и подчинительными союзами; устно объяснять пунктуацию предложений изученных конструкций , использовать на письме специальные графические обозначения, строить пунктуационные схемы предложений.</text:span></text:p>
        </text:list-item>
      </text:list>
      <text:p text:style-name="P15"><text:span text:style-name="T44">Виды и формы контроля </text:span><text:span text:style-name="T36">знаний, умений и навыков учащихся 7 класса:</text:span></text:p>
      <text:p text:style-name="P51"><text:span text:style-name="T1">-</text:span><text:span text:style-name="T1">диктанты (с грамматическим заданием: объяснительный, предупредительный, выборочный и тд.);</text:span></text:p>
      <text:p text:style-name="P51"><text:span text:style-name="T1">-</text:span><text:span text:style-name="T1">сочинения (по картине, по воображению, <text:s/>по данному сюжету, на материале жизненного опыта);</text:span></text:p>
      <text:p text:style-name="P51"><text:soft-page-break/><text:span text:style-name="T1">-</text:span><text:span text:style-name="T1">изложения (выборочное, подробное, сжатое);</text:span></text:p>
      <text:p text:style-name="P51"><text:span text:style-name="T1">-</text:span><text:span text:style-name="T1">тесты;</text:span></text:p>
      <text:p text:style-name="P73"><text:span text:style-name="T11">-</text:span><text:span text:style-name="T11">комплексный анализ текста;</text:span></text:p>
      <text:p text:style-name="P73"><text:span text:style-name="T11">-публичные выступления.</text:span></text:p>
      <text:p text:style-name="P80"><text:span text:style-name="T18">Содержание обучения русскому языку в 7 классе:</text:span></text:p>
      <text:list text:style-name="L10">
        <text:list-item>
          <text:p text:style-name="P48"><text:span text:style-name="T54">Русский язык как развивающееся явление </text:span><text:span text:style-name="T54">(1 <text:s/></text:span><text:span text:style-name="T54">ч)</text:span></text:p>
        </text:list-item>
        <text:list-item>
          <text:p text:style-name="P50"><text:span text:style-name="T55">ПОВТОРЕНИЕ</text:span><text:span text:style-name="T55"> ПРОЙДЕННОГО В </text:span>V—VI <text:span text:style-name="T55">КЛАССАХ </text:span><text:span text:style-name="T55">(12 </text:span><text:span text:style-name="T55">ч + 2 ч)</text:span></text:p>
          <text:p text:style-name="P5">Публицистический стиль, его жанры, языковые особенности. МОРФОЛОГИЯ. ОРФОГРАФИЯ. КУЛЬТУРА РЕЧИ</text:p>
        </text:list-item>
        <text:list-item>
          <text:p text:style-name="P79"><text:span text:style-name="T22">Причастие </text:span><text:span text:style-name="T22">(25 </text:span><text:span text:style-name="T22">ч + 6 ч) </text:span></text:p>
          <text:p text:style-name="P75"><text:span text:style-name="T19">I. </text:span><text:span text:style-name="T11">Повторение пройденного о глаголе в </text:span><text:span text:style-name="T19">V </text:span><text:span text:style-name="T11">и </text:span><text:span text:style-name="T19">VI </text:span><text:span text:style-name="T11">классах. Причастие. Свойства <text:s/>прилагательных и глаголов у причас­тия. Синтаксическая роль причастий в предложении. Действительные и страдательные причастия. Полные и краткие страда­тельные причастия. Причастный оборот; выделение запятыми причастного оборота. Текстообразующая роль причастий.Склонение полных причастий и правописание гласных в падежных окончаниях причастий. Образование действительных и страдательных причастий настоящего и прошедшего времени (ознакомление). </text:span><text:span text:style-name="T17">Не</text:span><text:span text:style-name="T14"> </text:span><text:span text:style-name="T11">с причастиями. Правописание гласных в суффиксах дей­ствительных и страдательных причастий. Одна и две буквы я в суффиксах полных причастий и прилагательных, образованных от глаголов. Одна буква </text:span><text:span text:style-name="T14">н </text:span><text:span text:style-name="T11">в кратких причастиях.</text:span></text:p>
          <text:p text:style-name="P75"><text:span text:style-name="T19"><text:s text:c="4"/>II. <text:s/></text:span><text:span text:style-name="T11">Умение правильно ставить ударение в полных и кратких страда­тельных причастиях </text:span><text:span text:style-name="T14">(принесённый, принесён, принесена, принесено, при­несены), </text:span><text:span text:style-name="T11">правильно употреблять причастия с суффиксом </text:span><text:span text:style-name="T14">-ся, </text:span><text:span text:style-name="T11">согласовы­вать причастия с определяемыми существительными, строить предложе­ния с причастным оборотом.</text:span></text:p>
          <text:p text:style-name="P75"><text:span text:style-name="T19"><text:s text:c="4"/>III. <text:s/></text:span><text:span text:style-name="T11">Описание внешности человека: структура текста, языко­вые особенности (в том числе специальные «портретные» слова). Устный пересказ исходного текста с описанием внешности. Вы­борочное изложение текста с описанием внешности. Описание внешности знакомого по личным впечатлениям, по фотографии. Виды публичных общественно-политических выступлений. Их структура.</text:span></text:p>
        </text:list-item>
        <text:list-item>
          <text:p text:style-name="P48"><text:span text:style-name="T54">Деепричастие </text:span><text:span text:style-name="T4">(10 </text:span><text:span text:style-name="T4">ч + 2 ч)</text:span></text:p>
          <text:p text:style-name="P25"><text:span text:style-name="T68">I. <text:s/></text:span><text:span text:style-name="T28">Повторение пройденного о глаголе в </text:span><text:span text:style-name="T68">V </text:span><text:span text:style-name="T28">и </text:span><text:span text:style-name="T68">VI </text:span><text:span text:style-name="T28">классах.</text:span></text:p>
          <text:p text:style-name="P20"><text:span text:style-name="T33">Деепричастие. Глагольные и наречные свойства деепричас­тия. Синтаксическая роль деепричастий в предложении. Тексто­образующая роль деепричастий. Деепричастный оборот; знаки препинания при деепричастном обороте. Выделение одиночного деепричастия запятыми (ознакомление). Деепричастия совер­шенного и несовершенного вида и их образование. </text:span><text:span text:style-name="T45">Не </text:span><text:span text:style-name="T33">с деепричастиями.</text:span></text:p>
          <text:p text:style-name="P25"><text:span text:style-name="T68">II. <text:s/></text:span><text:span text:style-name="T28">Умение правильно строить предложение с деепричастным обо­ротом.</text:span></text:p>
          <text:p text:style-name="P25"><text:span text:style-name="T68">III. <text:s/></text:span><text:span text:style-name="T28">Рассказ по картине.</text:span></text:p>
        </text:list-item>
        <text:list-item>
          <text:p text:style-name="P69"><text:span text:style-name="T1">Наречие </text:span><text:span text:style-name="T1">(28 </text:span><text:span text:style-name="T1">ч + 6 ч)</text:span></text:p>
          <text:p text:style-name="P46"><text:span text:style-name="T70">I. </text:span><text:span text:style-name="T25">Наречие как часть речи. Синтаксическая роль наречий в предложении. </text:span><text:soft-page-break/><text:span text:style-name="T25">Степени сравнения наречий и их образование. Текстообразующая <text:s text:c="2"/>роль <text:s text:c="2"/>наречий. <text:s text:c="2"/>Словообразование <text:s text:c="2"/>наречий.</text:span><text:span text:style-name="T25">Правописание </text:span><text:span text:style-name="T29">не </text:span><text:span text:style-name="T25">с наречиями на -о и </text:span><text:span text:style-name="T30">-е; </text:span><text:span text:style-name="T29">не- </text:span><text:span text:style-name="T25">и </text:span><text:span text:style-name="T29">ни- </text:span><text:span text:style-name="T25">в наречиях. Одна и две буквы </text:span><text:span text:style-name="T29">н </text:span><text:span text:style-name="T25">в наречиях на -о и </text:span><text:span text:style-name="T30">-е.</text:span></text:p>
        </text:list-item>
      </text:list>
      <text:p text:style-name="P22"><text:span text:style-name="T32">Буквы </text:span><text:span text:style-name="T47">о </text:span><text:span text:style-name="T32">и </text:span><text:span text:style-name="T47">е </text:span><text:span text:style-name="T32">после шипящих на конце наречий. Суффиксы -о и </text:span><text:span text:style-name="T48">-а </text:span><text:span text:style-name="T32">на конце наречий. Дефис между частями слова в наречиях. Слитные </text:span><text:span text:style-name="T34">и </text:span><text:span text:style-name="T32">раздельные написания наречий. Буква </text:span><text:span text:style-name="T48">ь </text:span><text:span text:style-name="T32">после шипя­щих на конце наречий.</text:span></text:p>
      <text:p text:style-name="P28"><text:span text:style-name="T68">II. <text:s/></text:span><text:span text:style-name="T28">Умение правильно ставить ударение в наречиях. Умение использовать в речи наречия-синонимы и антонимы.</text:span></text:p>
      <text:p text:style-name="P42"><text:span text:style-name="T72">III. </text:span><text:span text:style-name="T71"><text:s/></text:span><text:span text:style-name="T26">Описание действий как вид текста: структура текста, его языковые особенности. Пересказ исходного текста с описанием действий.</text:span></text:p>
      <text:p text:style-name="P64"><text:span text:style-name="T54"><text:s/>6. Категория состояния </text:span><text:span text:style-name="T54">(4 </text:span><text:span text:style-name="T54">ч + 2 ч)</text:span></text:p>
      <text:p text:style-name="P28"><text:span text:style-name="T68">I. <text:s/></text:span><text:span text:style-name="T28">Категория состояния как часть речи. Ее отличие от наре­чий. Синтаксическая роль слов категории состояния.</text:span></text:p>
      <text:p text:style-name="P28"><text:span text:style-name="T68">II. <text:s/></text:span><text:span text:style-name="T28">Выборочное изложение текста с описанием состояния че­ловека или природы.</text:span></text:p>
      <text:p text:style-name="P12">7. СЛУЖЕБНЫЕ ЧАСТИ РЕЧИ. КУЛЬТУРА РЕЧИ (1 ч)</text:p>
      <text:p text:style-name="P64"><text:span text:style-name="T54">8. Предлог </text:span><text:span text:style-name="T54">(11 </text:span><text:span text:style-name="T54">ч + 2 ч)</text:span></text:p>
      <text:p text:style-name="P28"><text:span text:style-name="T68">I. </text:span><text:span text:style-name="T28">Предлог как служебная часть речи. Синтаксическая роль предлогов в предложении. Непроизводные и производные предло­ги. Простые и составные предлоги. Текстообразующая роль предлогов.</text:span></text:p>
      <text:p text:style-name="P22"><text:span text:style-name="T32">Слитные и раздельные написания предлогов </text:span><text:span text:style-name="T34">(в </text:span><text:span text:style-name="T47">течение, ввиду, вследствие </text:span><text:span text:style-name="T32">и др.). Дефис в предлогах </text:span><text:span text:style-name="T47">из-за, из-под.</text:span></text:p>
      <text:p text:style-name="P22"><text:span text:style-name="T32">П.</text:span><text:span text:style-name="T34"> </text:span><text:span text:style-name="T32">Умение правильно употреблять предлоги в и </text:span><text:span text:style-name="T48">на, с </text:span><text:span text:style-name="T32">и </text:span><text:span text:style-name="T47">из. </text:span><text:span text:style-name="T32">Умение правильно употреблять существительные с предлогами </text:span><text:span text:style-name="T47">по, </text:span><text:span text:style-name="T48">благодаря, согласно, </text:span><text:span text:style-name="T47">вопреки.</text:span></text:p>
      <text:p text:style-name="P3">Умение пользоваться в речи предлогами-синонимами.</text:p>
      <text:p text:style-name="P28"><text:span text:style-name="T68">III. </text:span><text:span text:style-name="T28">Рассказ от своего имени на основе прочитанного. Рас­сказ на основе увиденного на картине.</text:span></text:p>
      <text:p text:style-name="P64"><text:span text:style-name="T54">9. Союз </text:span><text:span text:style-name="T54">(16 </text:span><text:span text:style-name="T54">ч + 2 ч)</text:span></text:p>
      <text:p text:style-name="P47"><text:span text:style-name="T70">I. </text:span><text:span text:style-name="T25">Союз как служебная часть речи. Синтаксическая роль союзов в предложении. Простые и составные союзы. Союзы сочинительные и подчинительные; сочинительные союзы — соеди­нительные, разделительные и противительные. Употребление сочинительных союзов в простом и сложном предложениях; упо­требление подчинительных союзов в сложном предложении. Тек-стообразующая роль союзов. </text:span><text:span text:style-name="T25">Слитные и раздельные написания союзов. Отличие на письме союзов </text:span><text:span text:style-name="T29">зато, тоже, чтобы </text:span><text:span text:style-name="T25">от местоимений с предлогом и частица­ми и союза </text:span><text:span text:style-name="T30">также </text:span><text:span text:style-name="T25">от наречия </text:span><text:span text:style-name="T29">так </text:span><text:span text:style-name="T25">с частицей </text:span><text:span text:style-name="T30">же.</text:span></text:p>
      <text:p text:style-name="P28"><text:span text:style-name="T68">II. <text:s/></text:span><text:span text:style-name="T28">Умение пользоваться в речи союзами-синонимами.</text:span></text:p>
      <text:p text:style-name="P42"><text:span text:style-name="T72">III. <text:s/></text:span><text:span text:style-name="T26">Устное рассуждение на дискуссионную тему; его языко­вые особенности.</text:span></text:p>
      <text:p text:style-name="P64"><text:span text:style-name="T54">10. Частица </text:span><text:span text:style-name="T54">(18 </text:span><text:span text:style-name="T54">ч + 4 ч)</text:span></text:p>
      <text:p text:style-name="P28"><text:span text:style-name="T68">I.</text:span><text:span text:style-name="T28">Частица как служебная часть речи. Синтаксическая роль частиц в предложении. Формообразующие и смысловые части­цы. Текстообразующая роль частиц.</text:span></text:p>
      <text:p text:style-name="P21"><text:span text:style-name="T33">Различение на письме частиц </text:span><text:span text:style-name="T45">не </text:span><text:span text:style-name="T33">и </text:span><text:span text:style-name="T45">ни. </text:span><text:span text:style-name="T33">Правописание </text:span><text:span text:style-name="T45">не </text:span><text:span text:style-name="T33">и </text:span><text:span text:style-name="T45">ни </text:span><text:span text:style-name="T33">с различными частями речи.</text:span></text:p>
      <text:p text:style-name="P28"><text:span text:style-name="T68">II. <text:s/></text:span><text:span text:style-name="T28">Умение выразительно читать предложения с модальными частицами.</text:span></text:p>
      <text:p text:style-name="P42"><text:soft-page-break/><text:span text:style-name="T72">III. <text:s/></text:span><text:span text:style-name="T26">Рассказ по данному сюжету.</text:span></text:p>
      <text:p text:style-name="P64"><text:span text:style-name="T54">11. Междометие. Звукоподражательные слова </text:span><text:span text:style-name="T54">(4 </text:span><text:span text:style-name="T54">ч)</text:span></text:p>
      <text:p text:style-name="P28"><text:span text:style-name="T68">I.</text:span><text:span text:style-name="T28">Междометие как часть речи. Синтаксическая роль междо­метий в предложении. </text:span><text:span text:style-name="T28">Звукоподражательные слова <text:s/>и <text:s/>их отличие от междометий. Дефис в междометиях. Интонационное выделение междоме­тий. Запятая и восклицательный знак при междометиях.</text:span></text:p>
      <text:p text:style-name="P28"><text:span text:style-name="T68">II. <text:s/></text:span><text:span text:style-name="T28">Умение <text:s text:c="2"/>выразительно <text:s text:c="2"/>читать <text:s text:c="2"/>предложения <text:s text:c="2"/>с <text:s text:c="2"/>междометиями.</text:span></text:p>
      <text:p text:style-name="P70"><text:span text:style-name="T57">12. ПОВТОРЕНИЕ И СИСТЕМАТИЗАЦИЯ ПРОЙДЕННОГО В </text:span><text:span text:style-name="T59">VII </text:span><text:span text:style-name="T57">КЛАССЕ </text:span><text:span text:style-name="T57">(12 </text:span><text:span text:style-name="T57">ч + 2 ч) </text:span>Сочинение-рассуждение на морально-этическую тему или публичное выступление на эту тему.</text:p>
      <text:list text:style-name="L10" text:continue-numbering="true">
        <text:list-header>
          <text:p text:style-name="P13">ТРЕБОВАНИЯ К ЗНАНИЯМ,</text:p>
        </text:list-header>
      </text:list>
      <text:p text:style-name="P14">УМЕНИЯМ И НАВЫКАМ УЧАЩИХСЯ</text:p>
      <text:p text:style-name="P45"><text:span text:style-name="T24">ПО РУССКОМУ ЯЗЫКУ ЗА КУРС </text:span><text:span text:style-name="T65">VII </text:span><text:span text:style-name="T24">КЛАССА</text:span></text:p>
      <text:p text:style-name="P28"><text:span text:style-name="T68">I. <text:s/></text:span><text:span text:style-name="T28">Учащиеся должны знать определения основных изучен­ных в </text:span><text:span text:style-name="T68">VII </text:span><text:span text:style-name="T28">классе языковых явлений, речеведческих понятий, ор­фографических и пунктуационных правил, обосновывать свои от­веты, приводя нужные примеры.</text:span></text:p>
      <text:p text:style-name="P28"><text:span text:style-name="T68">II. <text:s/></text:span><text:span text:style-name="T28">К. концу </text:span><text:span text:style-name="T68">VII </text:span><text:span text:style-name="T28">класса учащиеся должны овладеть сле­дующими умениями <text:s text:c="2"/>и <text:s text:c="2"/>навыками:</text:span></text:p>
      <text:p text:style-name="P40"><text:span text:style-name="T24">— <text:s/>производить морфологический разбор частей речи, изучен­ных в </text:span><text:span text:style-name="T65">VII </text:span><text:span text:style-name="T24">классе, синтаксический разбор предложений с при­частным и деепричастным оборотами (в простейших случаях), а также сложных предложений с изученными союзами;</text:span></text:p>
      <text:p text:style-name="P3">— <text:s/>составлять предложения с причастными и деепричастны­ми оборотами;</text:p>
      <text:p text:style-name="P3">— <text:s/>соблюдать нормы литературного языка в пределах изу­ченного материала.</text:p>
      <text:p text:style-name="P3"><text:span text:style-name="T46">По орфографии. </text:span>Находить в словах изученные орфо­граммы, обосновывать их выбор, правильно писать слова с изу­ченными орфограммами; находить и исправлять орфографиче­ские ошибки.</text:p>
      <text:p text:style-name="P40"><text:span text:style-name="T24">Правильно писать изученные в </text:span><text:span text:style-name="T65">VII </text:span><text:span text:style-name="T24">классе слова с непроверя­емыми орфограммами.</text:span></text:p>
      <text:p text:style-name="P3"><text:span text:style-name="T46">По пунктуации.</text:span> Выделять запятыми причастные оборо­ты (стоящие после существительного), деепричастные обороты.</text:p>
      <text:p text:style-name="P78"><text:span text:style-name="T16">По связной речи.</text:span><text:span text:style-name="T13"> Адекватно воспринимать и создавать тексты публицистического стиля на доступные темы. Подробно и сжато излагать повествовательные тексты с элементами опи­сания (как письменно, так и устно) внешности человека, процес­сов труда. Описывать человека, процессы труда; писать расска­зы на предложенные сюжеты; сочинения-рассуждения (на мате­риале жизненного опыта учащихся). Грамотно и четко рассказы­вать о произошедших событиях, аргументировать свои вывод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2-09-05T20:50:44</meta:creation-date>
    <dc:date>2012-09-05T21:27:55</dc:date>
    <meta:print-date>2012-09-05T21:25:54</meta:print-date>
    <meta:editing-cycles>4</meta:editing-cycles>
    <meta:editing-duration>PT2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3" meta:word-count="1498" meta:character-count="11952"/>
  </office:meta>
</office:document-meta>
</file>