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159cm" table:align="left" style:writing-mode="lr-tb"/>
    </style:style>
    <style:style style:name="Таблица1.A" style:family="table-column">
      <style:table-column-properties style:column-width="4.152cm"/>
    </style:style>
    <style:style style:name="Таблица1.B" style:family="table-column">
      <style:table-column-properties style:column-width="1.803cm"/>
    </style:style>
    <style:style style:name="Таблица1.C" style:family="table-column">
      <style:table-column-properties style:column-width="6.096cm"/>
    </style:style>
    <style:style style:name="Таблица1.D" style:family="table-column">
      <style:table-column-properties style:column-width="6.108cm"/>
    </style:style>
    <style:style style:name="Таблица1.1" style:family="table-row">
      <style:table-row-properties style:min-row-height="1.168cm" style:keep-together="true" fo:keep-together="auto"/>
    </style:style>
    <style:style style:name="Таблица1.A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1.2" style:family="table-row">
      <style:table-row-properties style:min-row-height="4.279cm" style:keep-together="true" fo:keep-together="auto"/>
    </style:style>
    <style:style style:name="Таблица1.B2" style:family="table-cell" style:data-style-name="N0">
      <style:table-cell-properties style:vertical-align="bottom"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2" style:family="table">
      <style:table-properties style:width="18.225cm" table:align="left" style:writing-mode="lr-tb"/>
    </style:style>
    <style:style style:name="Таблица2.A" style:family="table-column">
      <style:table-column-properties style:column-width="4.147cm"/>
    </style:style>
    <style:style style:name="Таблица2.B" style:family="table-column">
      <style:table-column-properties style:column-width="1.822cm"/>
    </style:style>
    <style:style style:name="Таблица2.C" style:family="table-column">
      <style:table-column-properties style:column-width="6.115cm"/>
    </style:style>
    <style:style style:name="Таблица2.D" style:family="table-column">
      <style:table-column-properties style:column-width="6.14cm"/>
    </style:style>
    <style:style style:name="Таблица2.1" style:family="table-row">
      <style:table-row-properties style:min-row-height="1.168cm" style:keep-together="true" fo:keep-together="auto"/>
    </style:style>
    <style:style style:name="Таблица2.A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2.2" style:family="table-row">
      <style:table-row-properties style:min-row-height="10.104cm" style:keep-together="true" fo:keep-together="auto"/>
    </style:style>
    <style:style style:name="Таблица2.B2" style:family="table-cell">
      <style:table-cell-properties style:vertical-align="top"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3" style:family="table">
      <style:table-properties style:width="18.357cm" table:align="left" style:writing-mode="lr-tb"/>
    </style:style>
    <style:style style:name="Таблица3.A" style:family="table-column">
      <style:table-column-properties style:column-width="4.191cm"/>
    </style:style>
    <style:style style:name="Таблица3.B" style:family="table-column">
      <style:table-column-properties style:column-width="1.82cm"/>
    </style:style>
    <style:style style:name="Таблица3.C" style:family="table-column">
      <style:table-column-properties style:column-width="6.156cm"/>
    </style:style>
    <style:style style:name="Таблица3.D" style:family="table-column">
      <style:table-column-properties style:column-width="6.189cm"/>
    </style:style>
    <style:style style:name="Таблица3.1" style:family="table-row">
      <style:table-row-properties style:min-row-height="1.515cm" style:keep-together="true" fo:keep-together="auto"/>
    </style:style>
    <style:style style:name="Таблица3.A1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.2" style:family="table-row">
      <style:table-row-properties style:min-row-height="5.749cm" style:keep-together="true" fo:keep-together="auto"/>
    </style:style>
    <style:style style:name="Таблица3.A2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3.3" style:family="table-row">
      <style:table-row-properties style:min-row-height="3.937cm" style:keep-together="true" fo:keep-together="auto"/>
    </style:style>
    <style:style style:name="Таблица4" style:family="table">
      <style:table-properties style:width="18.322cm" table:align="left" style:writing-mode="lr-tb"/>
    </style:style>
    <style:style style:name="Таблица4.A" style:family="table-column">
      <style:table-column-properties style:column-width="4.149cm"/>
    </style:style>
    <style:style style:name="Таблица4.B" style:family="table-column">
      <style:table-column-properties style:column-width="1.829cm"/>
    </style:style>
    <style:style style:name="Таблица4.C" style:family="table-column">
      <style:table-column-properties style:column-width="6.138cm"/>
    </style:style>
    <style:style style:name="Таблица4.D" style:family="table-column">
      <style:table-column-properties style:column-width="6.205cm"/>
    </style:style>
    <style:style style:name="Таблица4.1" style:family="table-row">
      <style:table-row-properties style:min-row-height="4.893cm" style:keep-together="true" fo:keep-together="auto"/>
    </style:style>
    <style:style style:name="Таблица4.A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4.2" style:family="table-row">
      <style:table-row-properties style:min-row-height="1.464cm" style:keep-together="true" fo:keep-together="auto"/>
    </style:style>
    <style:style style:name="Таблица4.3" style:family="table-row">
      <style:table-row-properties style:min-row-height="3.429cm" style:keep-together="true" fo:keep-together="auto"/>
    </style:style>
    <style:style style:name="Таблица5" style:family="table">
      <style:table-properties style:width="18.355cm" table:align="left" style:writing-mode="lr-tb"/>
    </style:style>
    <style:style style:name="Таблица5.A" style:family="table-column">
      <style:table-column-properties style:column-width="4.124cm"/>
    </style:style>
    <style:style style:name="Таблица5.B" style:family="table-column">
      <style:table-column-properties style:column-width="1.82cm"/>
    </style:style>
    <style:style style:name="Таблица5.C" style:family="table-column">
      <style:table-column-properties style:column-width="6.121cm"/>
    </style:style>
    <style:style style:name="Таблица5.D" style:family="table-column">
      <style:table-column-properties style:column-width="6.29cm"/>
    </style:style>
    <style:style style:name="Таблица5.1" style:family="table-row">
      <style:table-row-properties style:min-row-height="1.152cm" style:keep-together="true" fo:keep-together="auto"/>
    </style:style>
    <style:style style:name="Таблица5.A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5.2" style:family="table-row">
      <style:table-row-properties style:min-row-height="0.584cm" style:keep-together="true" fo:keep-together="auto"/>
    </style:style>
    <style:style style:name="Таблица5.A2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Таблица5.3" style:family="table-row">
      <style:table-row-properties style:min-row-height="0.381cm" style:keep-together="true" fo:keep-together="auto"/>
    </style:style>
    <style:style style:name="Таблица5.A3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Таблица5.4" style:family="table-row">
      <style:table-row-properties style:min-row-height="0.406cm" style:keep-together="true" fo:keep-together="auto"/>
    </style:style>
    <style:style style:name="Таблица5.6" style:family="table-row">
      <style:table-row-properties style:min-row-height="0.347cm" style:keep-together="true" fo:keep-together="auto"/>
    </style:style>
    <style:style style:name="Таблица5.8" style:family="table-row">
      <style:table-row-properties style:min-row-height="0.72cm" style:keep-together="true" fo:keep-together="auto"/>
    </style:style>
    <style:style style:name="Таблица5.9" style:family="table-row">
      <style:table-row-properties style:min-row-height="0.441cm" style:keep-together="true" fo:keep-together="auto"/>
    </style:style>
    <style:style style:name="Таблица5.10" style:family="table-row">
      <style:table-row-properties style:min-row-height="1.854cm" style:keep-together="true" fo:keep-together="auto"/>
    </style:style>
    <style:style style:name="Таблица5.11" style:family="table-row">
      <style:table-row-properties style:min-row-height="2.125cm" style:keep-together="true" fo:keep-together="auto"/>
    </style:style>
    <style:style style:name="Таблица5.A11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5.12" style:family="table-row">
      <style:table-row-properties style:min-row-height="0.568cm" style:keep-together="true" fo:keep-together="auto"/>
    </style:style>
    <style:style style:name="Таблица5.13" style:family="table-row">
      <style:table-row-properties style:min-row-height="0.415cm" style:keep-together="true" fo:keep-together="auto"/>
    </style:style>
    <style:style style:name="Таблица5.14" style:family="table-row">
      <style:table-row-properties style:min-row-height="0.363cm" style:keep-together="true" fo:keep-together="auto"/>
    </style:style>
    <style:style style:name="Таблица6" style:family="table">
      <style:table-properties style:width="18.323cm" table:align="left" style:writing-mode="lr-tb"/>
    </style:style>
    <style:style style:name="Таблица6.A" style:family="table-column">
      <style:table-column-properties style:column-width="4.166cm"/>
    </style:style>
    <style:style style:name="Таблица6.B" style:family="table-column">
      <style:table-column-properties style:column-width="1.812cm"/>
    </style:style>
    <style:style style:name="Таблица6.C" style:family="table-column">
      <style:table-column-properties style:column-width="6.156cm"/>
    </style:style>
    <style:style style:name="Таблица6.D" style:family="table-column">
      <style:table-column-properties style:column-width="6.189cm"/>
    </style:style>
    <style:style style:name="Таблица6.1" style:family="table-row">
      <style:table-row-properties style:min-row-height="1.177cm" style:keep-together="true" fo:keep-together="auto"/>
    </style:style>
    <style:style style:name="Таблица6.A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6.2" style:family="table-row">
      <style:table-row-properties style:min-row-height="4.352cm" style:keep-together="true" fo:keep-together="auto"/>
    </style:style>
    <style:style style:name="Таблица7" style:family="table">
      <style:table-properties style:width="18.272cm" table:align="left" style:writing-mode="lr-tb"/>
    </style:style>
    <style:style style:name="Таблица7.A" style:family="table-column">
      <style:table-column-properties style:column-width="4.149cm"/>
    </style:style>
    <style:style style:name="Таблица7.B" style:family="table-column">
      <style:table-column-properties style:column-width="1.829cm"/>
    </style:style>
    <style:style style:name="Таблица7.C" style:family="table-column">
      <style:table-column-properties style:column-width="6.138cm"/>
    </style:style>
    <style:style style:name="Таблица7.D" style:family="table-column">
      <style:table-column-properties style:column-width="6.156cm"/>
    </style:style>
    <style:style style:name="Таблица7.1" style:family="table-row">
      <style:table-row-properties style:min-row-height="6.511cm" style:keep-together="true" fo:keep-together="auto"/>
    </style:style>
    <style:style style:name="Таблица7.A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7.B1" style:family="table-cell" style:data-style-name="N0">
      <style:table-cell-properties style:vertical-align="bottom"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7.2" style:family="table-row">
      <style:table-row-properties style:min-row-height="1.651cm" style:keep-together="true" fo:keep-together="auto"/>
    </style:style>
    <style:style style:name="Таблица8" style:family="table">
      <style:table-properties style:width="19.389cm" fo:margin-left="0cm" fo:margin-right="-1.388cm" table:align="margins" style:writing-mode="lr-tb"/>
    </style:style>
    <style:style style:name="Таблица8.A" style:family="table-column">
      <style:table-column-properties style:column-width="4.38cm" style:rel-column-width="14804*"/>
    </style:style>
    <style:style style:name="Таблица8.B" style:family="table-column">
      <style:table-column-properties style:column-width="1.896cm" style:rel-column-width="6412*"/>
    </style:style>
    <style:style style:name="Таблица8.C" style:family="table-column">
      <style:table-column-properties style:column-width="6.5cm" style:rel-column-width="21970*"/>
    </style:style>
    <style:style style:name="Таблица8.D" style:family="table-column">
      <style:table-column-properties style:column-width="6.613cm" style:rel-column-width="22349*"/>
    </style:style>
    <style:style style:name="Таблица8.1" style:family="table-row">
      <style:table-row-properties style:min-row-height="1.161cm" style:keep-together="true" fo:keep-together="auto"/>
    </style:style>
    <style:style style:name="Таблица8.A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8.2" style:family="table-row">
      <style:table-row-properties style:min-row-height="2.743cm" style:keep-together="true" fo:keep-together="auto"/>
    </style:style>
    <style:style style:name="Таблица8.B2" style:family="table-cell" style:data-style-name="N0">
      <style:table-cell-properties style:vertical-align="bottom"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8.3" style:family="table-row">
      <style:table-row-properties style:min-row-height="4.3cm" style:keep-together="true" fo:keep-together="auto"/>
    </style:style>
    <style:style style:name="Таблица8.4" style:family="table-row">
      <style:table-row-properties style:min-row-height="1.617cm" style:keep-together="true" fo:keep-together="auto"/>
    </style:style>
    <style:style style:name="Таблица9" style:family="table">
      <style:table-properties style:width="18.279cm" table:align="left" style:writing-mode="lr-tb"/>
    </style:style>
    <style:style style:name="Таблица9.A" style:family="table-column">
      <style:table-column-properties style:column-width="4.166cm"/>
    </style:style>
    <style:style style:name="Таблица9.B" style:family="table-column">
      <style:table-column-properties style:column-width="1.82cm"/>
    </style:style>
    <style:style style:name="Таблица9.C" style:family="table-column">
      <style:table-column-properties style:column-width="6.13cm"/>
    </style:style>
    <style:style style:name="Таблица9.D" style:family="table-column">
      <style:table-column-properties style:column-width="6.163cm"/>
    </style:style>
    <style:style style:name="Таблица9.1" style:family="table-row">
      <style:table-row-properties style:min-row-height="4.098cm" style:keep-together="true" fo:keep-together="auto"/>
    </style:style>
    <style:style style:name="Таблица9.A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9.2" style:family="table-row">
      <style:table-row-properties style:min-row-height="5.715cm" style:keep-together="true" fo:keep-together="auto"/>
    </style:style>
    <style:style style:name="Таблица10" style:family="table">
      <style:table-properties style:width="19.283cm" fo:margin-left="0cm" fo:margin-right="-1.282cm" table:align="margins" style:writing-mode="lr-tb"/>
    </style:style>
    <style:style style:name="Таблица10.A" style:family="table-column">
      <style:table-column-properties style:column-width="4.376cm" style:rel-column-width="14871*"/>
    </style:style>
    <style:style style:name="Таблица10.B" style:family="table-column">
      <style:table-column-properties style:column-width="1.946cm" style:rel-column-width="6613*"/>
    </style:style>
    <style:style style:name="Таблица10.C" style:family="table-column">
      <style:table-column-properties style:column-width="6.5cm" style:rel-column-width="22091*"/>
    </style:style>
    <style:style style:name="Таблица10.D" style:family="table-column">
      <style:table-column-properties style:column-width="6.461cm" style:rel-column-width="21960*"/>
    </style:style>
    <style:style style:name="Таблица10.1" style:family="table-row">
      <style:table-row-properties style:min-row-height="0.499cm" style:keep-together="true" fo:keep-together="auto"/>
    </style:style>
    <style:style style:name="Таблица10.A1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Таблица10.2" style:family="table-row">
      <style:table-row-properties style:min-row-height="0.381cm" style:keep-together="true" fo:keep-together="auto"/>
    </style:style>
    <style:style style:name="Таблица10.A2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Таблица10.4" style:family="table-row">
      <style:table-row-properties style:min-row-height="2.616cm" style:keep-together="true" fo:keep-together="auto"/>
    </style:style>
    <style:style style:name="Таблица10.5" style:family="table-row">
      <style:table-row-properties style:min-row-height="0.744cm" style:keep-together="true" fo:keep-together="auto"/>
    </style:style>
    <style:style style:name="Таблица10.6" style:family="table-row">
      <style:table-row-properties style:min-row-height="2.134cm" style:keep-together="true" fo:keep-together="auto"/>
    </style:style>
    <style:style style:name="Таблица10.A6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0.7" style:family="table-row">
      <style:table-row-properties style:min-row-height="0.88cm" style:keep-together="true" fo:keep-together="auto"/>
    </style:style>
    <style:style style:name="Таблица10.A7" style:family="table-cell">
      <style:table-cell-properties fo:background-color="#ffffff" fo:padding-left="0.071cm" fo:padding-right="0.071cm" fo:padding-top="0cm" fo:padding-bottom="0cm" fo:border-left="none" fo:border-right="none" fo:border-top="0.002cm solid #000000" fo:border-bottom="0.002cm solid #000000">
        <style:background-image/>
      </style:table-cell-properties>
    </style:style>
    <style:style style:name="Таблица10.8" style:family="table-row">
      <style:table-row-properties style:min-row-height="1.118cm" style:keep-together="true" fo:keep-together="auto"/>
    </style:style>
    <style:style style:name="Таблица10.A8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10.9" style:family="table-row">
      <style:table-row-properties style:min-row-height="0.542cm" style:keep-together="true" fo:keep-together="auto"/>
    </style:style>
    <style:style style:name="Таблица10.11" style:family="table-row">
      <style:table-row-properties style:min-row-height="0.372cm" style:keep-together="true" fo:keep-together="auto"/>
    </style:style>
    <style:style style:name="Таблица10.13" style:family="table-row">
      <style:table-row-properties style:min-row-height="0.949cm" style:keep-together="true" fo:keep-together="auto"/>
    </style:style>
    <style:style style:name="Таблица11" style:family="table">
      <style:table-properties style:width="18.314cm" table:align="left" style:writing-mode="lr-tb"/>
    </style:style>
    <style:style style:name="Таблица11.A" style:family="table-column">
      <style:table-column-properties style:column-width="4.166cm"/>
    </style:style>
    <style:style style:name="Таблица11.B" style:family="table-column">
      <style:table-column-properties style:column-width="1.82cm"/>
    </style:style>
    <style:style style:name="Таблица11.C" style:family="table-column">
      <style:table-column-properties style:column-width="6.147cm"/>
    </style:style>
    <style:style style:name="Таблица11.D" style:family="table-column">
      <style:table-column-properties style:column-width="6.181cm"/>
    </style:style>
    <style:style style:name="Таблица11.1" style:family="table-row">
      <style:table-row-properties style:min-row-height="8.035cm" style:keep-together="true" fo:keep-together="auto"/>
    </style:style>
    <style:style style:name="Таблица11.A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11.B1" style:family="table-cell" style:data-style-name="N0">
      <style:table-cell-properties style:vertical-align="bottom"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11.2" style:family="table-row">
      <style:table-row-properties style:min-row-height="2.21cm" style:keep-together="true" fo:keep-together="auto"/>
    </style:style>
    <style:style style:name="Таблица12" style:family="table">
      <style:table-properties style:width="19.256cm" fo:margin-left="0.09cm" fo:margin-right="-1.346cm" table:align="margins" style:writing-mode="lr-tb"/>
    </style:style>
    <style:style style:name="Таблица12.A" style:family="table-column">
      <style:table-column-properties style:column-width="4.325cm" style:rel-column-width="14721*"/>
    </style:style>
    <style:style style:name="Таблица12.B" style:family="table-column">
      <style:table-column-properties style:column-width="1.926cm" style:rel-column-width="6553*"/>
    </style:style>
    <style:style style:name="Таблица12.C" style:family="table-column">
      <style:table-column-properties style:column-width="6.447cm" style:rel-column-width="21939*"/>
    </style:style>
    <style:style style:name="Таблица12.D" style:family="table-column">
      <style:table-column-properties style:column-width="6.558cm" style:rel-column-width="22322*"/>
    </style:style>
    <style:style style:name="Таблица12.1" style:family="table-row">
      <style:table-row-properties style:min-row-height="7.214cm" style:keep-together="true" fo:keep-together="auto"/>
    </style:style>
    <style:style style:name="Таблица12.A1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2.2" style:family="table-row">
      <style:table-row-properties style:min-row-height="0.711cm" style:keep-together="true" fo:keep-together="auto"/>
    </style:style>
    <style:style style:name="Таблица12.A2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Таблица12.3" style:family="table-row">
      <style:table-row-properties style:min-row-height="0.399cm" style:keep-together="true" fo:keep-together="auto"/>
    </style:style>
    <style:style style:name="Таблица12.A3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Таблица12.4" style:family="table-row">
      <style:table-row-properties style:min-row-height="0.39cm" style:keep-together="true" fo:keep-together="auto"/>
    </style:style>
    <style:style style:name="Таблица12.5" style:family="table-row">
      <style:table-row-properties style:min-row-height="2.642cm" style:keep-together="true" fo:keep-together="auto"/>
    </style:style>
    <style:style style:name="Таблица12.6" style:family="table-row">
      <style:table-row-properties style:min-row-height="0.78cm" style:keep-together="true" fo:keep-together="auto"/>
    </style:style>
    <style:style style:name="Таблица13" style:family="table">
      <style:table-properties style:width="18.23cm" table:align="left" style:writing-mode="lr-tb"/>
    </style:style>
    <style:style style:name="Таблица13.A" style:family="table-column">
      <style:table-column-properties style:column-width="4.082cm"/>
    </style:style>
    <style:style style:name="Таблица13.B" style:family="table-column">
      <style:table-column-properties style:column-width="1.812cm"/>
    </style:style>
    <style:style style:name="Таблица13.C" style:family="table-column">
      <style:table-column-properties style:column-width="6.096cm"/>
    </style:style>
    <style:style style:name="Таблица13.D" style:family="table-column">
      <style:table-column-properties style:column-width="6.241cm"/>
    </style:style>
    <style:style style:name="Таблица13.1" style:family="table-row">
      <style:table-row-properties style:min-row-height="1.177cm" style:keep-together="true" fo:keep-together="auto"/>
    </style:style>
    <style:style style:name="Таблица13.A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13.2" style:family="table-row">
      <style:table-row-properties style:min-row-height="10.118cm" style:keep-together="true" fo:keep-together="auto"/>
    </style:style>
    <style:style style:name="Таблица14" style:family="table">
      <style:table-properties style:width="19.177cm" fo:margin-left="0cm" fo:margin-right="-1.177cm" table:align="margins" style:writing-mode="lr-tb"/>
    </style:style>
    <style:style style:name="Таблица14.A" style:family="table-column">
      <style:table-column-properties style:column-width="4.27cm" style:rel-column-width="14595*"/>
    </style:style>
    <style:style style:name="Таблица14.B" style:family="table-column">
      <style:table-column-properties style:column-width="1.954cm" style:rel-column-width="6677*"/>
    </style:style>
    <style:style style:name="Таблица14.C" style:family="table-column">
      <style:table-column-properties style:column-width="6.421cm" style:rel-column-width="21940*"/>
    </style:style>
    <style:style style:name="Таблица14.D" style:family="table-column">
      <style:table-column-properties style:column-width="6.532cm" style:rel-column-width="22323*"/>
    </style:style>
    <style:style style:name="Таблица14.1" style:family="table-row">
      <style:table-row-properties style:min-row-height="3.768cm" style:keep-together="true" fo:keep-together="auto"/>
    </style:style>
    <style:style style:name="Таблица14.A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14.2" style:family="table-row">
      <style:table-row-properties style:min-row-height="1.956cm" style:keep-together="true" fo:keep-together="auto"/>
    </style:style>
    <style:style style:name="Таблица14.3" style:family="table-row">
      <style:table-row-properties style:min-row-height="1.542cm" style:keep-together="true" fo:keep-together="auto"/>
    </style:style>
    <style:style style:name="Таблица14.4" style:family="table-row">
      <style:table-row-properties style:min-row-height="0.813cm" style:keep-together="true" fo:keep-together="auto"/>
    </style:style>
    <style:style style:name="Таблица15" style:family="table">
      <style:table-properties style:width="18.179cm" table:align="left" style:writing-mode="lr-tb"/>
    </style:style>
    <style:style style:name="Таблица15.A" style:family="table-column">
      <style:table-column-properties style:column-width="4.064cm"/>
    </style:style>
    <style:style style:name="Таблица15.B" style:family="table-column">
      <style:table-column-properties style:column-width="1.787cm"/>
    </style:style>
    <style:style style:name="Таблица15.C" style:family="table-column">
      <style:table-column-properties style:column-width="6.105cm"/>
    </style:style>
    <style:style style:name="Таблица15.D" style:family="table-column">
      <style:table-column-properties style:column-width="6.223cm"/>
    </style:style>
    <style:style style:name="Таблица15.1" style:family="table-row">
      <style:table-row-properties style:min-row-height="1.161cm" style:keep-together="true" fo:keep-together="auto"/>
    </style:style>
    <style:style style:name="Таблица15.A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15.2" style:family="table-row">
      <style:table-row-properties style:min-row-height="1.626cm" style:keep-together="true" fo:keep-together="auto"/>
    </style:style>
    <style:style style:name="Таблица16" style:family="table">
      <style:table-properties style:width="18.228cm" table:align="left" style:writing-mode="lr-tb"/>
    </style:style>
    <style:style style:name="Таблица16.A" style:family="table-column">
      <style:table-column-properties style:column-width="4.098cm"/>
    </style:style>
    <style:style style:name="Таблица16.B" style:family="table-column">
      <style:table-column-properties style:column-width="1.778cm"/>
    </style:style>
    <style:style style:name="Таблица16.C" style:family="table-column">
      <style:table-column-properties style:column-width="6.13cm"/>
    </style:style>
    <style:style style:name="Таблица16.D" style:family="table-column">
      <style:table-column-properties style:column-width="6.223cm"/>
    </style:style>
    <style:style style:name="Таблица16.1" style:family="table-row">
      <style:table-row-properties style:min-row-height="5.401cm" style:keep-together="true" fo:keep-together="auto"/>
    </style:style>
    <style:style style:name="Таблица16.A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16.2" style:family="table-row">
      <style:table-row-properties style:min-row-height="4.733cm" style:keep-together="true" fo:keep-together="auto"/>
    </style:style>
    <style:style style:name="Таблица17" style:family="table">
      <style:table-properties style:width="18cm" table:align="left" style:writing-mode="lr-tb"/>
    </style:style>
    <style:style style:name="Таблица17.A" style:family="table-column">
      <style:table-column-properties style:column-width="4.075cm"/>
    </style:style>
    <style:style style:name="Таблица17.B" style:family="table-column">
      <style:table-column-properties style:column-width="1.799cm"/>
    </style:style>
    <style:style style:name="Таблица17.C" style:family="table-column">
      <style:table-column-properties style:column-width="6.059cm"/>
    </style:style>
    <style:style style:name="Таблица17.D" style:family="table-column">
      <style:table-column-properties style:column-width="5.927cm"/>
    </style:style>
    <style:style style:name="Таблица17.E" style:family="table-column">
      <style:table-column-properties style:column-width="0.141cm"/>
    </style:style>
    <style:style style:name="Таблица17.1" style:family="table-row">
      <style:table-row-properties style:min-row-height="1.887cm" style:keep-together="true" fo:keep-together="auto"/>
    </style:style>
    <style:style style:name="Таблица17.A1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Таблица17.E1" style:family="table-cell">
      <style:table-cell-properties style:vertical-align="middle" fo:padding-left="0.071cm" fo:padding-right="0.071cm" fo:padding-top="0cm" fo:padding-bottom="0cm" fo:border-left="0.002cm solid #000000" fo:border-right="none" fo:border-top="0.002cm solid #000000" fo:border-bottom="none"/>
    </style:style>
    <style:style style:name="Таблица17.2" style:family="table-row">
      <style:table-row-properties style:min-row-height="0.406cm" style:keep-together="true" fo:keep-together="auto"/>
    </style:style>
    <style:style style:name="Таблица17.A2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Таблица17.E2" style:family="table-cell">
      <style:table-cell-properties style:vertical-align="middle" fo:padding-left="0.071cm" fo:padding-right="0.071cm" fo:padding-top="0cm" fo:padding-bottom="0cm" fo:border-left="0.002cm solid #000000" fo:border-right="none" fo:border-top="none" fo:border-bottom="none"/>
    </style:style>
    <style:style style:name="Таблица17.3" style:family="table-row">
      <style:table-row-properties style:min-row-height="0.39cm" style:keep-together="true" fo:keep-together="auto"/>
    </style:style>
    <style:style style:name="Таблица17.4" style:family="table-row">
      <style:table-row-properties style:min-row-height="3.268cm" style:keep-together="true" fo:keep-together="auto"/>
    </style:style>
    <style:style style:name="Таблица17.A4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7.5" style:family="table-row">
      <style:table-row-properties style:min-row-height="0.635cm" style:keep-together="true" fo:keep-together="auto"/>
    </style:style>
    <style:style style:name="Таблица17.6" style:family="table-row">
      <style:table-row-properties style:min-row-height="0.399cm" style:keep-together="true" fo:keep-together="auto"/>
    </style:style>
    <style:style style:name="Таблица17.7" style:family="table-row">
      <style:table-row-properties style:min-row-height="0.372cm" style:keep-together="true" fo:keep-together="auto"/>
    </style:style>
    <style:style style:name="Таблица17.8" style:family="table-row">
      <style:table-row-properties style:min-row-height="0.33cm" style:keep-together="true" fo:keep-together="auto"/>
    </style:style>
    <style:style style:name="Таблица17.9" style:family="table-row">
      <style:table-row-properties style:min-row-height="4.801cm" style:keep-together="true" fo:keep-together="auto"/>
    </style:style>
    <style:style style:name="Таблица18" style:family="table">
      <style:table-properties style:width="18.651cm" table:align="left" style:writing-mode="lr-tb"/>
    </style:style>
    <style:style style:name="Таблица18.A" style:family="table-column">
      <style:table-column-properties style:column-width="4.242cm"/>
    </style:style>
    <style:style style:name="Таблица18.B" style:family="table-column">
      <style:table-column-properties style:column-width="1.803cm"/>
    </style:style>
    <style:style style:name="Таблица18.C" style:family="table-column">
      <style:table-column-properties style:column-width="6.156cm"/>
    </style:style>
    <style:style style:name="Таблица18.D" style:family="table-column">
      <style:table-column-properties style:column-width="6.172cm"/>
    </style:style>
    <style:style style:name="Таблица18.E" style:family="table-column">
      <style:table-column-properties style:column-width="0.279cm"/>
    </style:style>
    <style:style style:name="Таблица18.1" style:family="table-row">
      <style:table-row-properties style:min-row-height="0.229cm" style:keep-together="true" fo:keep-together="auto"/>
    </style:style>
    <style:style style:name="Таблица18.A1" style:family="table-cell">
      <style:table-cell-properties style:vertical-align="middle" fo:padding-left="0.071cm" fo:padding-right="0.071cm" fo:padding-top="0cm" fo:padding-bottom="0cm" fo:border-left="none" fo:border-right="none" fo:border-top="none" fo:border-bottom="0.002cm solid #000000"/>
    </style:style>
    <style:style style:name="Таблица18.E1" style:family="table-cell">
      <style:table-cell-properties style:vertical-align="middle" fo:padding-left="0.071cm" fo:padding-right="0.071cm" fo:padding-top="0cm" fo:padding-bottom="0cm" fo:border="none"/>
    </style:style>
    <style:style style:name="Таблица18.2" style:family="table-row">
      <style:table-row-properties style:min-row-height="1.118cm" style:keep-together="true" fo:keep-together="auto"/>
    </style:style>
    <style:style style:name="Таблица18.A2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18.C2" style:family="table-cell">
      <style:table-cell-properties fo:background-color="#ffffff" fo:padding-left="0.071cm" fo:padding-right="0.07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8.D2" style:family="table-cell">
      <style:table-cell-properties fo:background-color="#ffffff" fo:padding-left="0.071cm" fo:padding-right="0.071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Таблица18.E2" style:family="table-cell">
      <style:table-cell-properties style:vertical-align="middle" fo:padding-left="0.071cm" fo:padding-right="0.071cm" fo:padding-top="0cm" fo:padding-bottom="0cm" fo:border-left="0.002cm solid #000000" fo:border-right="none" fo:border-top="none" fo:border-bottom="none"/>
    </style:style>
    <style:style style:name="Таблица18.3" style:family="table-row">
      <style:table-row-properties style:min-row-height="0.61cm" style:keep-together="true" fo:keep-together="auto"/>
    </style:style>
    <style:style style:name="Таблица18.A3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Таблица18.4" style:family="table-row">
      <style:table-row-properties style:min-row-height="0.39cm" style:keep-together="true" fo:keep-together="auto"/>
    </style:style>
    <style:style style:name="Таблица18.A4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Таблица18.5" style:family="table-row">
      <style:table-row-properties style:min-row-height="2.861cm" style:keep-together="true" fo:keep-together="auto"/>
    </style:style>
    <style:style style:name="Таблица18.A5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8.6" style:family="table-row">
      <style:table-row-properties style:min-row-height="0.584cm" style:keep-together="true" fo:keep-together="auto"/>
    </style:style>
    <style:style style:name="Таблица18.8" style:family="table-row">
      <style:table-row-properties style:min-row-height="0.559cm" style:keep-together="true" fo:keep-together="auto"/>
    </style:style>
    <style:style style:name="Таблица18.9" style:family="table-row">
      <style:table-row-properties style:min-row-height="0.399cm" style:keep-together="true" fo:keep-together="auto"/>
    </style:style>
    <style:style style:name="Таблица18.10" style:family="table-row">
      <style:table-row-properties style:min-row-height="3.404cm" style:keep-together="true" fo:keep-together="auto"/>
    </style:style>
    <style:style style:name="Таблица18.11" style:family="table-row">
      <style:table-row-properties style:min-row-height="0.575cm" style:keep-together="true" fo:keep-together="auto"/>
    </style:style>
    <style:style style:name="Таблица19" style:family="table">
      <style:table-properties style:width="18.313cm" table:align="left" style:writing-mode="lr-tb"/>
    </style:style>
    <style:style style:name="Таблица19.A" style:family="table-column">
      <style:table-column-properties style:column-width="4.233cm"/>
    </style:style>
    <style:style style:name="Таблица19.B" style:family="table-column">
      <style:table-column-properties style:column-width="1.826cm"/>
    </style:style>
    <style:style style:name="Таблица19.C" style:family="table-column">
      <style:table-column-properties style:column-width="6.006cm"/>
    </style:style>
    <style:style style:name="Таблица19.D" style:family="table-column">
      <style:table-column-properties style:column-width="6.248cm"/>
    </style:style>
    <style:style style:name="Таблица19.1" style:family="table-row">
      <style:table-row-properties style:min-row-height="5.038cm" style:keep-together="true" fo:keep-together="auto"/>
    </style:style>
    <style:style style:name="Таблица19.A1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9.2" style:family="table-row">
      <style:table-row-properties style:min-row-height="1.337cm" style:keep-together="true" fo:keep-together="auto"/>
    </style:style>
    <style:style style:name="Таблица19.A2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19.3" style:family="table-row">
      <style:table-row-properties style:min-row-height="5.479cm" style:keep-together="true" fo:keep-together="auto"/>
    </style:style>
    <style:style style:name="Таблица20" style:family="table">
      <style:table-properties style:width="18.212cm" table:align="left" style:writing-mode="lr-tb"/>
    </style:style>
    <style:style style:name="Таблица20.A" style:family="table-column">
      <style:table-column-properties style:column-width="4.022cm"/>
    </style:style>
    <style:style style:name="Таблица20.B" style:family="table-column">
      <style:table-column-properties style:column-width="1.812cm"/>
    </style:style>
    <style:style style:name="Таблица20.C" style:family="table-column">
      <style:table-column-properties style:column-width="6.138cm"/>
    </style:style>
    <style:style style:name="Таблица20.D" style:family="table-column">
      <style:table-column-properties style:column-width="6.241cm"/>
    </style:style>
    <style:style style:name="Таблица20.1" style:family="table-row">
      <style:table-row-properties style:min-row-height="1.161cm" style:keep-together="true" fo:keep-together="auto"/>
    </style:style>
    <style:style style:name="Таблица20.A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20.2" style:family="table-row">
      <style:table-row-properties style:min-row-height="2.379cm" style:keep-together="true" fo:keep-together="auto"/>
    </style:style>
    <style:style style:name="Таблица20.3" style:family="table-row">
      <style:table-row-properties style:min-row-height="0.796cm" style:keep-together="true" fo:keep-together="auto"/>
    </style:style>
    <style:style style:name="Таблица20.B3" style:family="table-cell" style:data-style-name="N0">
      <style:table-cell-properties style:vertical-align="bottom"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20.A4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0.B4" style:family="table-cell" style:data-style-name="N0">
      <style:table-cell-properties style:vertical-align="bottom"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1" style:family="table">
      <style:table-properties style:width="18.339cm" table:align="left" style:writing-mode="lr-tb"/>
    </style:style>
    <style:style style:name="Таблица21.A" style:family="table-column">
      <style:table-column-properties style:column-width="4.106cm"/>
    </style:style>
    <style:style style:name="Таблица21.B" style:family="table-column">
      <style:table-column-properties style:column-width="1.812cm"/>
    </style:style>
    <style:style style:name="Таблица21.C" style:family="table-column">
      <style:table-column-properties style:column-width="6.147cm"/>
    </style:style>
    <style:style style:name="Таблица21.D" style:family="table-column">
      <style:table-column-properties style:column-width="6.274cm"/>
    </style:style>
    <style:style style:name="Таблица21.1" style:family="table-row">
      <style:table-row-properties style:min-row-height="0.787cm" style:keep-together="true" fo:keep-together="auto"/>
    </style:style>
    <style:style style:name="Таблица21.A1" style:family="table-cell">
      <style:table-cell-properties fo:background-color="#ffffff" fo:padding-left="0.071cm" fo:padding-right="0.071cm" fo:padding-top="0cm" fo:padding-bottom="0cm" fo:border-left="none" fo:border-right="none" fo:border-top="none" fo:border-bottom="0.002cm solid #000000">
        <style:background-image/>
      </style:table-cell-properties>
    </style:style>
    <style:style style:name="Таблица21.2" style:family="table-row">
      <style:table-row-properties style:min-row-height="9.559cm" style:keep-together="true" fo:keep-together="auto"/>
    </style:style>
    <style:style style:name="Таблица21.A2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22" style:family="table">
      <style:table-properties style:width="18.357cm" table:align="left" style:writing-mode="lr-tb"/>
    </style:style>
    <style:style style:name="Таблица22.A" style:family="table-column">
      <style:table-column-properties style:column-width="4.098cm"/>
    </style:style>
    <style:style style:name="Таблица22.B" style:family="table-column">
      <style:table-column-properties style:column-width="1.829cm"/>
    </style:style>
    <style:style style:name="Таблица22.C" style:family="table-column">
      <style:table-column-properties style:column-width="6.147cm"/>
    </style:style>
    <style:style style:name="Таблица22.D" style:family="table-column">
      <style:table-column-properties style:column-width="6.283cm"/>
    </style:style>
    <style:style style:name="Таблица22.1" style:family="table-row">
      <style:table-row-properties style:min-row-height="7.019cm" style:keep-together="true" fo:keep-together="auto"/>
    </style:style>
    <style:style style:name="Таблица22.A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22.2" style:family="table-row">
      <style:table-row-properties style:min-row-height="1.058cm" style:keep-together="true" fo:keep-together="auto"/>
    </style:style>
    <style:style style:name="Таблица22.3" style:family="table-row">
      <style:table-row-properties style:min-row-height="2.379cm" style:keep-together="true" fo:keep-together="auto"/>
    </style:style>
    <style:style style:name="Таблица23" style:family="table">
      <style:table-properties style:width="18.337cm" table:align="left" style:writing-mode="lr-tb"/>
    </style:style>
    <style:style style:name="Таблица23.A" style:family="table-column">
      <style:table-column-properties style:column-width="4.115cm"/>
    </style:style>
    <style:style style:name="Таблица23.B" style:family="table-column">
      <style:table-column-properties style:column-width="1.803cm"/>
    </style:style>
    <style:style style:name="Таблица23.C" style:family="table-column">
      <style:table-column-properties style:column-width="6.163cm"/>
    </style:style>
    <style:style style:name="Таблица23.D" style:family="table-column">
      <style:table-column-properties style:column-width="6.257cm"/>
    </style:style>
    <style:style style:name="Таблица23.1" style:family="table-row">
      <style:table-row-properties style:min-row-height="4.47cm" style:keep-together="true" fo:keep-together="auto"/>
    </style:style>
    <style:style style:name="Таблица23.A1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3.2" style:family="table-row">
      <style:table-row-properties style:min-row-height="7.366cm" style:keep-together="true" fo:keep-together="auto"/>
    </style:style>
    <style:style style:name="Таблица23.A2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24" style:family="table">
      <style:table-properties style:width="18.297cm" table:align="left" style:writing-mode="lr-tb"/>
    </style:style>
    <style:style style:name="Таблица24.A" style:family="table-column">
      <style:table-column-properties style:column-width="4.124cm"/>
    </style:style>
    <style:style style:name="Таблица24.B" style:family="table-column">
      <style:table-column-properties style:column-width="1.82cm"/>
    </style:style>
    <style:style style:name="Таблица24.C" style:family="table-column">
      <style:table-column-properties style:column-width="6.13cm"/>
    </style:style>
    <style:style style:name="Таблица24.D" style:family="table-column">
      <style:table-column-properties style:column-width="6.223cm"/>
    </style:style>
    <style:style style:name="Таблица24.1" style:family="table-row">
      <style:table-row-properties style:min-row-height="8.585cm" style:keep-together="true" fo:keep-together="auto"/>
    </style:style>
    <style:style style:name="Таблица24.A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24.2" style:family="table-row">
      <style:table-row-properties style:min-row-height="1.633cm" style:keep-together="true" fo:keep-together="auto"/>
    </style:style>
    <style:style style:name="Таблица25" style:family="table">
      <style:table-properties style:width="19.574cm" table:align="left" style:writing-mode="lr-tb"/>
    </style:style>
    <style:style style:name="Таблица25.A" style:family="table-column">
      <style:table-column-properties style:column-width="0.132cm"/>
    </style:style>
    <style:style style:name="Таблица25.B" style:family="table-column">
      <style:table-column-properties style:column-width="3.969cm"/>
    </style:style>
    <style:style style:name="Таблица25.C" style:family="table-column">
      <style:table-column-properties style:column-width="1.799cm"/>
    </style:style>
    <style:style style:name="Таблица25.D" style:family="table-column">
      <style:table-column-properties style:column-width="5.847cm"/>
    </style:style>
    <style:style style:name="Таблица25.E" style:family="table-column">
      <style:table-column-properties style:column-width="6.509cm"/>
    </style:style>
    <style:style style:name="Таблица25.F" style:family="table-column">
      <style:table-column-properties style:column-width="1.318cm"/>
    </style:style>
    <style:style style:name="Таблица25.1" style:family="table-row">
      <style:table-row-properties style:min-row-height="1.448cm" style:keep-together="true" fo:keep-together="auto"/>
    </style:style>
    <style:style style:name="Таблица25.A1" style:family="table-cell">
      <style:table-cell-properties style:vertical-align="middle" fo:padding-left="0.071cm" fo:padding-right="0.071cm" fo:padding-top="0cm" fo:padding-bottom="0cm" fo:border-left="none" fo:border-right="0.002cm solid #000000" fo:border-top="none" fo:border-bottom="none"/>
    </style:style>
    <style:style style:name="Таблица25.B1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Таблица25.F1" style:family="table-cell">
      <style:table-cell-properties style:vertical-align="middle" fo:padding-left="0.071cm" fo:padding-right="0.071cm" fo:padding-top="0cm" fo:padding-bottom="0cm" fo:border-left="0.002cm solid #000000" fo:border-right="none" fo:border-top="0.002cm solid #000000" fo:border-bottom="none"/>
    </style:style>
    <style:style style:name="Таблица25.2" style:family="table-row">
      <style:table-row-properties style:min-row-height="0.762cm" style:keep-together="true" fo:keep-together="auto"/>
    </style:style>
    <style:style style:name="Таблица25.B2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Таблица25.F2" style:family="table-cell">
      <style:table-cell-properties style:vertical-align="middle" fo:padding-left="0.071cm" fo:padding-right="0.071cm" fo:padding-top="0cm" fo:padding-bottom="0cm" fo:border-left="0.002cm solid #000000" fo:border-right="none" fo:border-top="none" fo:border-bottom="none"/>
    </style:style>
    <style:style style:name="Таблица25.3" style:family="table-row">
      <style:table-row-properties style:min-row-height="0.744cm" style:keep-together="true" fo:keep-together="auto"/>
    </style:style>
    <style:style style:name="Таблица25.4" style:family="table-row">
      <style:table-row-properties style:min-row-height="4.614cm" style:keep-together="true" fo:keep-together="auto"/>
    </style:style>
    <style:style style:name="Таблица25.B4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5.5" style:family="table-row">
      <style:table-row-properties style:min-row-height="0.517cm" style:keep-together="true" fo:keep-together="auto"/>
    </style:style>
    <style:style style:name="Таблица25.6" style:family="table-row">
      <style:table-row-properties style:min-row-height="0.399cm" style:keep-together="true" fo:keep-together="auto"/>
    </style:style>
    <style:style style:name="Таблица25.7" style:family="table-row">
      <style:table-row-properties style:min-row-height="0.39cm" style:keep-together="true" fo:keep-together="auto"/>
    </style:style>
    <style:style style:name="Таблица25.8" style:family="table-row">
      <style:table-row-properties style:min-row-height="0.855cm" style:keep-together="true" fo:keep-together="auto"/>
    </style:style>
    <style:style style:name="Таблица25.9" style:family="table-row">
      <style:table-row-properties style:min-row-height="0.526cm" style:keep-together="true" fo:keep-together="auto"/>
    </style:style>
    <style:style style:name="Таблица25.13" style:family="table-row">
      <style:table-row-properties style:min-row-height="0.753cm" style:keep-together="true" fo:keep-together="auto"/>
    </style:style>
    <style:style style:name="Таблица25.B13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25.C13" style:family="table-cell" style:data-style-name="N0">
      <style:table-cell-properties style:vertical-align="bottom"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25.C14" style:family="table-cell" style:data-style-name="N0">
      <style:table-cell-properties style:vertical-align="bottom"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6" style:family="table">
      <style:table-properties style:width="19.142cm" table:align="left" style:writing-mode="lr-tb"/>
    </style:style>
    <style:style style:name="Таблица26.A" style:family="table-column">
      <style:table-column-properties style:column-width="0.132cm"/>
    </style:style>
    <style:style style:name="Таблица26.B" style:family="table-column">
      <style:table-column-properties style:column-width="3.942cm"/>
    </style:style>
    <style:style style:name="Таблица26.C" style:family="table-column">
      <style:table-column-properties style:column-width="1.799cm"/>
    </style:style>
    <style:style style:name="Таблица26.D" style:family="table-column">
      <style:table-column-properties style:column-width="5.847cm"/>
    </style:style>
    <style:style style:name="Таблица26.E" style:family="table-column">
      <style:table-column-properties style:column-width="6.509cm"/>
    </style:style>
    <style:style style:name="Таблица26.F" style:family="table-column">
      <style:table-column-properties style:column-width="0.912cm"/>
    </style:style>
    <style:style style:name="Таблица26.1" style:family="table-row">
      <style:table-row-properties style:min-row-height="0.744cm" style:keep-together="true" fo:keep-together="auto"/>
    </style:style>
    <style:style style:name="Таблица26.A1" style:family="table-cell">
      <style:table-cell-properties style:vertical-align="middle" fo:padding-left="0.071cm" fo:padding-right="0.071cm" fo:padding-top="0cm" fo:padding-bottom="0cm" fo:border="none"/>
    </style:style>
    <style:style style:name="Таблица26.2" style:family="table-row">
      <style:table-row-properties style:min-row-height="0.626cm" style:keep-together="true" fo:keep-together="auto"/>
    </style:style>
    <style:style style:name="Таблица26.A2" style:family="table-cell">
      <style:table-cell-properties fo:background-color="#ffffff" fo:padding-left="0.071cm" fo:padding-right="0.071cm" fo:padding-top="0cm" fo:padding-bottom="0cm" fo:border="none">
        <style:background-image/>
      </style:table-cell-properties>
    </style:style>
    <style:style style:name="Таблица26.3" style:family="table-row">
      <style:table-row-properties style:min-row-height="0.347cm" style:keep-together="true" fo:keep-together="auto"/>
    </style:style>
    <style:style style:name="Таблица26.B3" style:family="table-cell">
      <style:table-cell-properties fo:background-color="#ffffff" fo:padding-left="0.071cm" fo:padding-right="0.071cm" fo:padding-top="0cm" fo:padding-bottom="0cm" fo:border-left="none" fo:border-right="none" fo:border-top="none" fo:border-bottom="0.002cm solid #000000">
        <style:background-image/>
      </style:table-cell-properties>
    </style:style>
    <style:style style:name="Таблица26.4" style:family="table-row">
      <style:table-row-properties style:min-row-height="0.677cm" style:keep-together="true" fo:keep-together="auto"/>
    </style:style>
    <style:style style:name="Таблица26.A4" style:family="table-cell">
      <style:table-cell-properties fo:background-color="#ffffff" fo:padding-left="0.071cm" fo:padding-right="0.071cm" fo:padding-top="0cm" fo:padding-bottom="0cm" fo:border-left="none" fo:border-right="0.002cm solid #000000" fo:border-top="none" fo:border-bottom="none">
        <style:background-image/>
      </style:table-cell-properties>
    </style:style>
    <style:style style:name="Таблица26.B4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Таблица26.F4" style:family="table-cell">
      <style:table-cell-properties fo:background-color="#ffffff" fo:padding-left="0.071cm" fo:padding-right="0.071cm" fo:padding-top="0cm" fo:padding-bottom="0cm" fo:border-left="0.002cm solid #000000" fo:border-right="none" fo:border-top="none" fo:border-bottom="none">
        <style:background-image/>
      </style:table-cell-properties>
    </style:style>
    <style:style style:name="Таблица26.5" style:family="table-row">
      <style:table-row-properties style:min-row-height="0.363cm" style:keep-together="true" fo:keep-together="auto"/>
    </style:style>
    <style:style style:name="Таблица26.B5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Таблица26.6" style:family="table-row">
      <style:table-row-properties style:min-row-height="0.399cm" style:keep-together="true" fo:keep-together="auto"/>
    </style:style>
    <style:style style:name="Таблица26.7" style:family="table-row">
      <style:table-row-properties style:min-row-height="0.356cm" style:keep-together="true" fo:keep-together="auto"/>
    </style:style>
    <style:style style:name="Таблица26.8" style:family="table-row">
      <style:table-row-properties style:min-row-height="0.372cm" style:keep-together="true" fo:keep-together="auto"/>
    </style:style>
    <style:style style:name="Таблица26.9" style:family="table-row">
      <style:table-row-properties style:min-row-height="0.381cm" style:keep-together="true" fo:keep-together="auto"/>
    </style:style>
    <style:style style:name="Таблица26.13" style:family="table-row">
      <style:table-row-properties style:min-row-height="0.39cm" style:keep-together="true" fo:keep-together="auto"/>
    </style:style>
    <style:style style:name="Таблица26.14" style:family="table-row">
      <style:table-row-properties style:min-row-height="3.75cm" style:keep-together="true" fo:keep-together="auto"/>
    </style:style>
    <style:style style:name="Таблица26.15" style:family="table-row">
      <style:table-row-properties style:min-row-height="0.889cm" style:keep-together="true" fo:keep-together="auto"/>
    </style:style>
    <style:style style:name="Таблица26.B15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6.16" style:family="table-row">
      <style:table-row-properties style:min-row-height="8.959cm" style:keep-together="true" fo:keep-together="auto"/>
    </style:style>
    <style:style style:name="Таблица26.C16" style:family="table-cell">
      <style:table-cell-properties style:vertical-align="top"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6.17" style:family="table-row">
      <style:table-row-properties style:min-row-height="1.852cm" style:keep-together="true" fo:keep-together="auto"/>
    </style:style>
    <style:style style:name="Таблица26.24" style:family="table-row">
      <style:table-row-properties style:min-row-height="1.626cm" style:keep-together="true" fo:keep-together="auto"/>
    </style:style>
    <style:style style:name="Таблица27" style:family="table">
      <style:table-properties style:width="18.256cm" fo:margin-left="0cm" fo:margin-right="-0.256cm" table:align="margins"/>
    </style:style>
    <style:style style:name="Таблица27.A" style:family="table-column">
      <style:table-column-properties style:column-width="4.075cm" style:rel-column-width="2310*"/>
    </style:style>
    <style:style style:name="Таблица27.B" style:family="table-column">
      <style:table-column-properties style:column-width="1.773cm" style:rel-column-width="1005*"/>
    </style:style>
    <style:style style:name="Таблица27.C" style:family="table-column">
      <style:table-column-properties style:column-width="5.874cm" style:rel-column-width="3330*"/>
    </style:style>
    <style:style style:name="Таблица27.D" style:family="table-column">
      <style:table-column-properties style:column-width="6.535cm" style:rel-column-width="3705*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D1" style:family="table-cell">
      <style:table-cell-properties fo:padding="0.097cm" fo:border="0.002cm solid #000000"/>
    </style:style>
    <style:style style:name="Таблица27.A2" style:family="table-cell">
      <style:table-cell-properties fo:padding="0.097cm" fo:border-left="0.002cm solid #000000" fo:border-right="none" fo:border-top="none" fo:border-bottom="0.002cm solid #000000"/>
    </style:style>
    <style:style style:name="Таблица2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.B14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Таблица27.16" style:family="table-row">
      <style:table-row-properties style:min-row-height="0.635cm"/>
    </style:style>
    <style:style style:name="Таблица27.B16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" style:family="paragraph" style:parent-style-name="Standard">
      <style:paragraph-properties fo:line-height="100%"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P7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line-height="100%"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1pt" fo:language="ru" fo:country="RU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0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2pt" fo:language="ru" fo:country="RU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2pt" fo:language="ru" fo:country="RU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language="ru" fo:country="RU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23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6pt" fo:language="ru" fo:country="RU" fo:font-style="normal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6pt" fo:language="ru" fo:country="RU" fo:font-style="normal" fo:font-weight="normal" style:font-name-asian="Times New Roman" style:font-size-asian="16.7999992370605pt" style:font-style-asian="normal" style:font-weight-asian="normal" style:font-name-complex="Times New Roman" style:font-size-complex="19.2000007629395pt" style:font-style-complex="normal" style:font-weight-complex="normal"/>
    </style:style>
    <style:style style:name="P25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24pt" fo:language="ru" fo:country="RU" fo:font-style="italic" fo:font-weight="bold" style:font-name-asian="Times New Roman" style:font-size-asian="24pt" style:font-style-asian="italic" style:font-weight-asian="bold" style:font-name-complex="Times New Roman" style:font-size-complex="24pt" style:font-style-complex="italic" style:font-weight-complex="bold"/>
    </style:style>
    <style:style style:name="P26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4pt" fo:language="ru" fo:country="RU" fo:font-style="normal" fo:font-weight="normal" style:font-name-asian="Times New Roman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P27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0pt" fo:language="ru" fo:country="RU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8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6pt" fo:language="ru" fo:country="RU" fo:font-style="normal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29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6pt" fo:language="ru" fo:country="RU" fo:font-style="normal" fo:font-weight="bold" style:font-name-asian="Times New Roman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P30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31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2pt" fo:language="ru" fo:country="RU" fo:font-style="normal" fo:font-weight="normal" style:font-name-asian="Times New Roman" style:font-size-asian="2pt" style:font-style-asian="normal" style:font-weight-asian="normal" style:font-name-complex="Times New Roman" style:font-size-complex="2pt" style:font-style-complex="normal" style:font-weight-complex="normal"/>
    </style:style>
    <style:style style:name="P32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pt" fo:language="ru" fo:country="RU" fo:font-style="normal" fo:font-weight="normal" style:font-name-asian="Times New Roman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P33" style:family="paragraph" style:parent-style-name="Standard">
      <style:paragraph-properties fo:line-height="100%" fo:background-color="#ffffff" style:text-autospace="none">
        <style:background-image/>
      </style:paragraph-properties>
      <style:text-properties fo:color="#000000" style:font-name="Times New Roman" fo:font-size="8pt" fo:language="ru" fo:country="RU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4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20pt" fo:language="ru" fo:country="RU" fo:font-style="italic" fo:font-weight="bold" style:font-name-asian="Times New Roman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P35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1pt" fo:language="ru" fo:country="RU" fo:font-style="normal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background-color="#ffffff" style:text-autospace="none">
        <style:tab-stops>
          <style:tab-stop style:position="6.985cm"/>
        </style:tab-stops>
        <style:background-image/>
      </style:paragraph-properties>
      <style:text-properties fo:color="#000000" fo:font-size="11pt" fo:language="ru" fo:country="RU" fo:font-style="normal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1pt" fo:language="ru" fo:country="RU" fo:font-weight="normal" style:font-name-asian="Times New Roman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P39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size="12pt" fo:language="ru" fo:country="RU" fo:font-style="normal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background-color="#ffffff" style:text-autospace="none">
        <style:background-image/>
      </style:paragraph-properties>
      <style:text-properties fo:color="#000000" fo:language="ru" fo:country="RU" fo:font-style="normal" style:font-name-asian="Times New Roman" style:font-style-asian="normal" style:font-style-complex="normal"/>
    </style:style>
    <style:style style:name="P41" style:family="paragraph" style:parent-style-name="Standard">
      <style:paragraph-properties fo:background-color="#ffffff" style:text-autospace="none">
        <style:background-image/>
      </style:paragraph-properties>
    </style:style>
    <style:style style:name="P42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</style:style>
    <style:style style:name="P43" style:family="paragraph" style:parent-style-name="Standard">
      <style:paragraph-properties fo:line-height="100%" fo:background-color="#ffffff" style:text-autospace="none">
        <style:background-image/>
      </style:paragraph-properties>
    </style:style>
    <style:style style:name="P44" style:family="paragraph" style:parent-style-name="Standard">
      <style:paragraph-properties fo:margin-left="0.009cm" fo:margin-right="0.062cm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5" style:family="paragraph" style:parent-style-name="Standard">
      <style:paragraph-properties style:text-autospace="none"/>
    </style:style>
    <style:style style:name="P46" style:family="paragraph" style:parent-style-name="Standard">
      <style:paragraph-properties fo:margin-left="0.009cm" fo:margin-right="1.332cm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7" style:family="paragraph" style:parent-style-name="Standard">
      <style:paragraph-properties fo:margin-left="-0.018cm" fo:margin-right="-0.044cm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8" style:family="paragraph" style:parent-style-name="Standard">
      <style:paragraph-properties fo:margin-left="0.009cm" fo:margin-right="0.591cm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end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2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53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54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55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56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57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58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59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0" style:family="paragraph" style:parent-style-name="Standard">
      <style:paragraph-properties fo:line-height="100%"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1" style:family="paragraph" style:parent-style-name="Standard">
      <style:paragraph-properties fo:line-height="100%"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2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3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4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5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6pt" fo:language="ru" fo:country="RU" fo:font-style="normal" fo:font-weight="bold" style:font-name-asian="Times New Roman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P66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4pt" fo:language="ru" fo:country="RU" fo:font-style="normal" fo:font-weight="normal" style:font-name-asian="Times New Roman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P68" style:family="paragraph" style:parent-style-name="Standard">
      <style:paragraph-properties fo:line-height="100%" fo:background-color="#ffffff" style:text-autospace="none">
        <style:background-image/>
      </style:paragraph-properties>
      <style:text-properties fo:color="#000000" style:font-name="Times New Roman" fo:font-size="8pt" fo:language="ru" fo:country="RU" fo:font-style="normal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69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0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1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2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3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4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5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6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7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8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9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0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1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2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3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4" style:family="paragraph" style:parent-style-name="Standard">
      <style:paragraph-properties fo:line-height="100%"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5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6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7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8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9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0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1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2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3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4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5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6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7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8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9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0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1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2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3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4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5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6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7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8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9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0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1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2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3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4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5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6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7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8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9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0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21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22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23" style:family="paragraph" style:parent-style-name="Standard">
      <style:paragraph-properties fo:line-height="100%" fo:background-color="#ffffff" style:text-autospace="none">
        <style:background-image/>
      </style:paragraph-properties>
      <style:text-properties fo:color="#000000" style:font-name="Times New Roman" fo:font-size="11pt" fo:language="ru" fo:country="RU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24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25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26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1pt" fo:language="ru" fo:country="RU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27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8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9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0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1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2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3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4" style:family="paragraph" style:parent-style-name="Standard">
      <style:paragraph-properties fo:line-height="100%" fo:background-color="#ffffff" style:text-autospace="none">
        <style:background-image/>
      </style:paragraph-properties>
      <style:text-properties fo:color="#000000" fo:font-size="11pt" fo:language="ru" fo:country="RU" fo:font-weight="normal" style:font-size-asian="11pt" style:font-weight-asian="normal" style:font-size-complex="11pt" style:font-weight-complex="normal"/>
    </style:style>
    <style:style style:name="P135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1pt" fo:language="ru" fo:country="RU" fo:font-style="normal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P136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7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0pt" fo:language="ru" fo:country="RU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38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2pt" fo:language="ru" fo:country="RU" fo:font-weight="normal" style:font-name-asian="Times New Roman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fo:color="#000000" style:font-name="Times New Roman1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1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2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3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4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5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6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7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8" style:family="paragraph" style:parent-style-name="Standard">
      <style:paragraph-properties fo:background-color="#ffffff" style:text-autospace="none">
        <style:background-image/>
      </style:paragraph-properties>
    </style:style>
    <style:style style:name="P149" style:family="paragraph" style:parent-style-name="Standard">
      <style:paragraph-properties fo:background-color="#ffffff" style:text-autospace="none">
        <style:background-image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0" style:family="paragraph" style:parent-style-name="Standard">
      <style:paragraph-properties fo:background-color="#ffffff" style:text-autospace="none">
        <style:background-image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1" style:family="paragraph" style:parent-style-name="Standard">
      <style:paragraph-properties fo:background-color="#ffffff" style:text-autospace="none">
        <style:background-image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2" style:family="paragraph" style:parent-style-name="Standard">
      <style:paragraph-properties fo:background-color="#ffffff" style:text-autospace="none">
        <style:background-image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3" style:family="paragraph" style:parent-style-name="Standard">
      <style:paragraph-properties fo:background-color="#ffffff" style:text-autospace="none">
        <style:background-image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4" style:family="paragraph" style:parent-style-name="Standard">
      <style:paragraph-properties fo:background-color="#ffffff" style:text-autospace="none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55" style:family="paragraph" style:parent-style-name="Standard">
      <style:paragraph-properties fo:background-color="#ffffff" style:text-autospace="none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56" style:family="paragraph" style:parent-style-name="Standard">
      <style:paragraph-properties fo:background-color="#ffffff" style:text-autospace="none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7" style:family="paragraph" style:parent-style-name="Standard">
      <style:paragraph-properties fo:background-color="#ffffff" style:text-autospace="none">
        <style:background-image/>
      </style:paragraph-properties>
      <style:text-properties fo:font-weight="normal" style:font-weight-asian="normal" style:font-weight-complex="normal"/>
    </style:style>
    <style:style style:name="P158" style:family="paragraph" style:parent-style-name="Standard">
      <style:paragraph-properties fo:background-color="#ffffff" style:text-autospace="none">
        <style:background-image/>
      </style:paragraph-properties>
      <style:text-properties fo:font-weight="normal" style:font-weight-asian="normal" style:font-weight-complex="normal"/>
    </style:style>
    <style:style style:name="P159" style:family="paragraph" style:parent-style-name="Standard">
      <style:paragraph-properties fo:background-color="#ffffff" style:text-autospace="none">
        <style:background-image/>
      </style:paragraph-properties>
      <style:text-properties fo:font-weight="normal" style:font-weight-asian="normal" style:font-weight-complex="normal"/>
    </style:style>
    <style:style style:name="P160" style:family="paragraph" style:parent-style-name="Standard">
      <style:paragraph-properties fo:background-color="#ffffff" style:text-autospace="none">
        <style:background-image/>
      </style:paragraph-properties>
      <style:text-properties fo:font-weight="normal" style:font-weight-asian="normal" style:font-weight-complex="normal"/>
    </style:style>
    <style:style style:name="P161" style:family="paragraph" style:parent-style-name="Standard">
      <style:paragraph-properties fo:background-color="#ffffff" style:text-autospace="none">
        <style:background-image/>
      </style:paragraph-properties>
      <style:text-properties fo:font-weight="normal" style:font-weight-asian="normal" style:font-weight-complex="normal"/>
    </style:style>
    <style:style style:name="P162" style:family="paragraph" style:parent-style-name="Standard">
      <style:paragraph-properties fo:background-color="#ffffff" style:text-autospace="none">
        <style:background-image/>
      </style:paragraph-properties>
      <style:text-properties fo:font-weight="normal" style:font-weight-asian="normal" style:font-weight-complex="normal"/>
    </style:style>
    <style:style style:name="P163" style:family="paragraph" style:parent-style-name="Standard">
      <style:paragraph-properties fo:background-color="#ffffff" style:text-autospace="none">
        <style:background-image/>
      </style:paragraph-properties>
      <style:text-properties fo:font-weight="normal" style:font-weight-asian="normal" style:font-weight-complex="normal"/>
    </style:style>
    <style:style style:name="P164" style:family="paragraph" style:parent-style-name="Standard">
      <style:paragraph-properties fo:background-color="#ffffff" style:text-autospace="none">
        <style:background-image/>
      </style:paragraph-properties>
      <style:text-properties fo:font-weight="normal" style:font-weight-asian="normal" style:font-weight-complex="normal"/>
    </style:style>
    <style:style style:name="P165" style:family="paragraph" style:parent-style-name="Standard">
      <style:paragraph-properties fo:background-color="#ffffff" style:text-autospace="none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background-color="#ffffff" style:text-autospace="none">
        <style:background-image/>
      </style:paragraph-properties>
    </style:style>
    <style:style style:name="P167" style:family="paragraph" style:parent-style-name="Standard">
      <style:paragraph-properties fo:background-color="#ffffff" style:text-autospace="none">
        <style:background-image/>
      </style:paragraph-properties>
    </style:style>
    <style:style style:name="P168" style:family="paragraph" style:parent-style-name="Standard">
      <style:paragraph-properties fo:background-color="#ffffff" style:text-autospace="none">
        <style:background-image/>
      </style:paragraph-properties>
    </style:style>
    <style:style style:name="P169" style:family="paragraph" style:parent-style-name="Standard">
      <style:paragraph-properties fo:background-color="#ffffff" style:text-autospace="none">
        <style:background-image/>
      </style:paragraph-properties>
    </style:style>
    <style:style style:name="P170" style:family="paragraph" style:parent-style-name="Standard">
      <style:paragraph-properties fo:background-color="#ffffff" style:text-autospace="none">
        <style:background-image/>
      </style:paragraph-properties>
    </style:style>
    <style:style style:name="P171" style:family="paragraph" style:parent-style-name="Standard">
      <style:paragraph-properties fo:background-color="#ffffff" style:text-autospace="none">
        <style:background-image/>
      </style:paragraph-properties>
    </style:style>
    <style:style style:name="P172" style:family="paragraph" style:parent-style-name="Standard">
      <style:paragraph-properties fo:background-color="#ffffff" style:text-autospace="none">
        <style:background-image/>
      </style:paragraph-properties>
    </style:style>
    <style:style style:name="P173" style:family="paragraph" style:parent-style-name="Standard">
      <style:paragraph-properties fo:background-color="#ffffff" style:text-autospace="none">
        <style:background-image/>
      </style:paragraph-properties>
    </style:style>
    <style:style style:name="P174" style:family="paragraph" style:parent-style-name="Standard">
      <style:paragraph-properties fo:background-color="#ffffff" style:text-autospace="none">
        <style:background-image/>
      </style:paragraph-properties>
    </style:style>
    <style:style style:name="P175" style:family="paragraph" style:parent-style-name="Standard">
      <style:paragraph-properties fo:background-color="#ffffff" style:text-autospace="none">
        <style:background-image/>
      </style:paragraph-properties>
    </style:style>
    <style:style style:name="P176" style:family="paragraph" style:parent-style-name="Standard">
      <style:paragraph-properties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77" style:family="paragraph" style:parent-style-name="Standard">
      <style:paragraph-properties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78" style:family="paragraph" style:parent-style-name="Standard">
      <style:paragraph-properties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79" style:family="paragraph" style:parent-style-name="Standard">
      <style:paragraph-properties fo:background-color="#ffffff" style:text-autospace="none">
        <style:background-image/>
      </style:paragraph-properties>
    </style:style>
    <style:style style:name="P180" style:family="paragraph" style:parent-style-name="Standard">
      <style:paragraph-properties fo:background-color="#ffffff" style:text-autospace="none">
        <style:background-image/>
      </style:paragraph-properties>
      <style:text-properties style:font-name="Times New Roman1" fo:font-size="12pt" style:font-size-asian="12pt" style:font-size-complex="12pt"/>
    </style:style>
    <style:style style:name="P181" style:family="paragraph" style:parent-style-name="Standard">
      <style:paragraph-properties fo:background-color="#ffffff" style:text-autospace="none">
        <style:background-image/>
      </style:paragraph-properties>
      <style:text-properties style:font-name="Times New Roman1" fo:font-size="11pt" style:font-size-asian="11pt" style:font-size-complex="11pt"/>
    </style:style>
    <style:style style:name="P182" style:family="paragraph" style:parent-style-name="Standard">
      <style:paragraph-properties fo:background-color="#ffffff" style:text-autospace="none">
        <style:background-image/>
      </style:paragraph-properties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83" style:family="paragraph" style:parent-style-name="Standard">
      <style:paragraph-properties fo:background-color="#ffffff" style:text-autospace="none">
        <style:background-image/>
      </style:paragraph-properties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84" style:family="paragraph" style:parent-style-name="Standard">
      <style:paragraph-properties fo:background-color="#ffffff" style:text-autospace="none">
        <style:background-image/>
      </style:paragraph-properties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85" style:family="paragraph" style:parent-style-name="Standard">
      <style:paragraph-properties fo:background-color="#ffffff" style:text-autospace="none">
        <style:background-image/>
      </style:paragraph-properties>
    </style:style>
    <style:style style:name="P186" style:family="paragraph" style:parent-style-name="Standard">
      <style:paragraph-properties fo:background-color="#ffffff" style:text-autospace="none">
        <style:background-image/>
      </style:paragraph-properties>
    </style:style>
    <style:style style:name="P187" style:family="paragraph" style:parent-style-name="Standard">
      <style:paragraph-properties fo:background-color="#ffffff" style:text-autospace="none">
        <style:background-image/>
      </style:paragraph-properties>
    </style:style>
    <style:style style:name="P188" style:family="paragraph" style:parent-style-name="Standard">
      <style:paragraph-properties fo:background-color="#ffffff" style:text-autospace="none">
        <style:background-image/>
      </style:paragraph-properties>
    </style:style>
    <style:style style:name="P189" style:family="paragraph" style:parent-style-name="Standard">
      <style:paragraph-properties fo:background-color="#ffffff" style:text-autospace="none">
        <style:background-image/>
      </style:paragraph-properties>
    </style:style>
    <style:style style:name="P190" style:family="paragraph" style:parent-style-name="Standard">
      <style:paragraph-properties fo:background-color="#ffffff" style:text-autospace="none">
        <style:background-image/>
      </style:paragraph-properties>
    </style:style>
    <style:style style:name="P191" style:family="paragraph" style:parent-style-name="Standard">
      <style:paragraph-properties fo:background-color="#ffffff" style:text-autospace="none">
        <style:background-image/>
      </style:paragraph-properties>
    </style:style>
    <style:style style:name="P192" style:family="paragraph" style:parent-style-name="Standard">
      <style:paragraph-properties fo:background-color="#ffffff" style:text-autospace="none">
        <style:background-image/>
      </style:paragraph-properties>
    </style:style>
    <style:style style:name="P193" style:family="paragraph" style:parent-style-name="Standard">
      <style:paragraph-properties fo:background-color="#ffffff" style:text-autospace="none">
        <style:background-image/>
      </style:paragraph-properties>
    </style:style>
    <style:style style:name="P194" style:family="paragraph" style:parent-style-name="Standard">
      <style:paragraph-properties fo:background-color="#ffffff" style:text-autospace="none">
        <style:background-image/>
      </style:paragraph-properties>
    </style:style>
    <style:style style:name="P195" style:family="paragraph" style:parent-style-name="Standard">
      <style:paragraph-properties fo:background-color="#ffffff" style:text-autospace="none">
        <style:background-image/>
      </style:paragraph-properties>
    </style:style>
    <style:style style:name="P196" style:family="paragraph" style:parent-style-name="Standard">
      <style:paragraph-properties fo:background-color="#ffffff" style:text-autospace="none">
        <style:background-image/>
      </style:paragraph-properties>
    </style:style>
    <style:style style:name="P197" style:family="paragraph" style:parent-style-name="Standard">
      <style:paragraph-properties fo:text-align="start" style:justify-single-word="false"/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8" style:family="paragraph" style:parent-style-name="Standard">
      <style:paragraph-properties fo:text-align="start" style:justify-single-word="false"/>
      <style:text-properties fo:color="#000000" style:font-name="Times New Roman" fo:font-size="11pt" fo:language="ru" fo:country="RU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99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00" style:family="paragraph" style:parent-style-name="Standard">
      <style:paragraph-properties fo:text-align="start" style:justify-single-word="false"/>
    </style:style>
    <style:style style:name="P201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/>
    </style:style>
    <style:style style:name="T3" style:family="text">
      <style:text-properties fo:language="ru" fo:country="RU" style:font-name-asian="Arial2" style:font-name-complex="Arial2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en" fo:country="US" style:font-name-asian="Times New Roman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tyle="italic" style:font-style-asian="italic" style:font-name-complex="Times New Roman" style:font-style-complex="italic"/>
    </style:style>
    <style:style style:name="T9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tyle="normal" style:font-style-asian="normal" style:font-name-complex="Times New Roman" style:font-style-complex="normal"/>
    </style:style>
    <style:style style:name="T12" style:family="text">
      <style:text-properties fo:font-size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language="ru" fo:country="RU" style:font-size-asian="11pt" style:font-size-complex="11pt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color="#000000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fo:color="#000000" style:font-name="Times New Roman" fo:font-size="11pt" fo:language="ru" fo:country="RU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29" style:family="text">
      <style:text-properties fo:color="#000000" style:font-name="Times New Roman" fo:font-size="11pt" fo:language="ru" fo:country="RU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0" style:family="text">
      <style:text-properties fo:color="#000000"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language="ru" fo:country="RU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32" style:family="text">
      <style:text-properties fo:color="#000000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33" style:family="text">
      <style:text-properties fo:color="#000000" style:font-name="Times New Roman" fo:language="ru" fo:country="RU" fo:font-style="normal" style:font-name-asian="Times New Roman" style:font-style-asian="normal" style:font-name-complex="Times New Roman" style:font-style-complex="normal"/>
    </style:style>
    <style:style style:name="T34" style:family="text">
      <style:text-properties fo:color="#000000" fo:language="ru" fo:country="RU" fo:font-style="normal" style:font-name-asian="Times New Roman" style:font-style-asian="normal" style:font-name-complex="Times New Roman" style:font-style-complex="normal"/>
    </style:style>
    <style:style style:name="T35" style:family="text">
      <style:text-properties fo:color="#000000" fo:language="ru" fo:country="RU" fo:font-style="normal" style:font-name-asian="Times New Roman" style:font-style-asian="normal" style:font-name-complex="Times New Roman" style:font-style-complex="normal"/>
    </style:style>
    <style:style style:name="T36" style:family="text">
      <style:text-properties fo:color="#000000" style:font-name="Times New Roman1" fo:font-size="12pt" fo:language="ru" fo:country="RU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37" style:family="text">
      <style:text-properties style:text-position="0% 100%"/>
    </style:style>
    <style:style style:name="T38" style:family="text">
      <style:text-properties style:text-position="0% 100%" fo:font-style="normal" style:font-style-asian="normal" style:font-style-complex="normal"/>
    </style:style>
    <style:style style:name="T39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style:text-position="0% 100%" fo:font-style="italic" style:font-style-asian="italic" style:font-style-complex="italic"/>
    </style:style>
    <style:style style:name="T41" style:family="text">
      <style:text-properties style:text-position="0% 100%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42" style:family="text">
      <style:text-properties style:text-position="0% 100%" style:font-name="Times New Roman" fo:font-size="11pt" style:font-size-asian="11pt" style:font-name-complex="Times New Roman" style:font-size-complex="11pt"/>
    </style:style>
    <style:style style:name="T43" style:family="text">
      <style:text-properties style:text-position="0% 100%" style:font-name="Times New Roman" fo:font-size="17pt" fo:font-style="normal" style:font-name-asian="Times New Roman" style:font-size-asian="17pt" style:font-style-asian="normal" style:font-name-complex="Times New Roman" style:font-size-complex="17pt" style:font-style-complex="normal"/>
    </style:style>
    <style:style style:name="T44" style:family="text">
      <style:text-properties style:text-position="0% 100%" style:font-name="Arial2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style:font-name-complex="Times New Roman"/>
    </style:style>
    <style:style style:name="T47" style:family="text">
      <style:text-properties style:font-name="Times New Roman" fo:font-style="normal" style:font-style-asian="normal" style:font-name-complex="Times New Roman" style:font-style-complex="normal"/>
    </style:style>
    <style:style style:name="T4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49" style:family="text">
      <style:text-properties style:font-name="Times New Roman" fo:font-size="11pt" fo:language="ru" fo:country="RU" style:font-name-asian="Times New Roman" style:font-size-asian="11pt" style:font-size-complex="11pt"/>
    </style:style>
    <style:style style:name="T5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1" style:family="text">
      <style:text-properties style:font-name="Times New Roman" style:font-name-asian="Times New Roman" style:font-name-complex="Times New Roman"/>
    </style:style>
    <style:style style:name="T52" style:family="text">
      <style:text-properties style:font-weight-asian="bold"/>
    </style:style>
    <style:style style:name="T53" style:family="text">
      <style:text-properties style:font-weight-complex="bold"/>
    </style:style>
    <style:style style:name="T54" style:family="text">
      <style:text-properties style:font-name-complex="Times New Roman"/>
    </style:style>
    <style:style style:name="T55" style:family="text">
      <style:text-properties style:font-name-asian="Times New Roman"/>
    </style:style>
    <style:style style:name="T56" style:family="text">
      <style:text-properties style:font-size-asian="11pt"/>
    </style:style>
    <style:style style:name="T57" style:family="text">
      <style:text-properties style:font-style-asian="normal"/>
    </style:style>
    <style:style style:name="T58" style:family="text">
      <style:text-properties style:font-weight-asian="normal"/>
    </style:style>
    <style:style style:name="T59" style:family="text">
      <style:text-properties style:font-size-complex="11pt"/>
    </style:style>
    <style:style style:name="T60" style:family="text">
      <style:text-properties style:font-style-complex="normal"/>
    </style:style>
    <style:style style:name="T61" style:family="text">
      <style:text-properties style:font-weight-complex="normal"/>
    </style:style>
    <style:style style:name="T62" style:family="text">
      <style:text-properties style:text-position="-27% 58%"/>
    </style:style>
    <style:style style:name="T63" style:family="text">
      <style:text-properties fo:font-size="12pt"/>
    </style:style>
    <style:style style:name="T64" style:family="text">
      <style:text-properties style:font-size-asian="12pt"/>
    </style:style>
    <style:style style:name="T65" style:family="text">
      <style:text-properties style:font-size-complex="12pt"/>
    </style:style>
    <style:style style:name="T66" style:family="text">
      <style:text-properties fo:font-size="13pt"/>
    </style:style>
    <style:style style:name="T67" style:family="text">
      <style:text-properties style:font-size-asian="13pt"/>
    </style:style>
    <style:style style:name="T68" style:family="text">
      <style:text-properties style:font-size-complex="13pt"/>
    </style:style>
    <style:style style:name="T69" style:family="text">
      <style:text-properties style:font-name="Arial2"/>
    </style:style>
    <style:style style:name="T70" style:family="text">
      <style:text-properties style:font-name="Arial2" style:font-name-asian="Arial2" style:font-name-complex="Arial2"/>
    </style:style>
    <style:style style:name="T71" style:family="text">
      <style:text-properties style:font-name="Times New Roman1"/>
    </style:style>
    <style:style style:name="T72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T7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74" style:family="text">
      <style:text-properties style:text-position="-30% 58%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СОДЕРЖАНИЕ ОБУЧЕНИЯ РУССКОМУ ЯЗЫКУ В VIII КЛАССЕ</text:p>
      <text:p text:style-name="P1">ВСЕГО В ГОДУ—102 ч (ИЗ РАСЧЕТА 3 ч В НЕДЕЛЮ)</text:p>
      <text:p text:style-name="P12">Функции русского языка в современном мире (1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>Тема урока, параграф</text:p>
          </table:table-cell>
          <table:table-cell table:style-name="Таблица1.A1" office:value-type="string">
            <text:p text:style-name="P18">Кол-во часов</text:p>
          </table:table-cell>
          <table:table-cell table:style-name="Таблица1.A1" table:number-columns-spanned="2" office:value-type="string">
            <text:p text:style-name="P39"><text:span text:style-name="T7"><text:s text:c="2"/></text:span><text:span text:style-name="T7">Результаты обучения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2">Русский <text:s/>язык <text:s/>в <text:s text:c="2"/>со­временном мире <text:s text:c="14"/></text:p>
          </table:table-cell>
          <table:table-cell table:style-name="Таблица1.B2" office:value-type="float" office:value="1">
            <text:p text:style-name="P3">1</text:p>
          </table:table-cell>
          <table:table-cell table:style-name="Таблица1.A1" office:value-type="string">
            <text:p text:style-name="P2">Знать:</text:p>
            <text:p text:style-name="P2">русский <text:s text:c="2"/>язык — язык <text:s text:c="2"/>великого русского народа и один из бога­тых языков мира, поэтому рус­ский <text:s text:c="2"/>язык <text:s text:c="2"/>функционирует <text:s text:c="2"/>как язык <text:s text:c="2"/>межнационального <text:s text:c="2"/>обще­ния и один из мировых языков</text:p>
          </table:table-cell>
          <table:table-cell table:style-name="Таблица1.A1" office:value-type="string">
            <text:p text:style-name="P2">Уметь:</text:p>
            <text:p text:style-name="P2">опираясь <text:s text:c="2"/>на <text:s text:c="2"/>ключевые <text:s text:c="2"/>слова, план текста и его опорный кон­спект, <text:s/>рассказывать о значении русского <text:s/>языка <text:s/>в <text:s/>современном мире <text:s text:c="3"/>с <text:s text:c="3"/>учетом <text:s text:c="3"/>его <text:s text:c="3"/>истории (упр. 2, 3) и функционирования в современном обществе (упр. 1); о роли русского языка в разви­тии русской литературы (упр. 4)</text:p>
          </table:table-cell>
        </table:table-row>
      </table:table>
      <text:p text:style-name="P11"><text:span text:style-name="T2">ПОВТОРЕНИЕ ИЗУЧЕННОГО В </text:span><text:span text:style-name="T5">V</text:span><text:span text:style-name="T5">—VII </text:span><text:span text:style-name="T2">КЛАССАХ </text:span><text:span text:style-name="T2">(6+2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>Тема урока, параграф</text:p>
          </table:table-cell>
          <table:table-cell table:style-name="Таблица2.A1" office:value-type="string">
            <text:p text:style-name="P2">Кол-во часов</text:p>
          </table:table-cell>
          <table:table-cell table:style-name="Таблица2.A1" table:number-columns-spanned="2" office:value-type="string">
            <text:p text:style-name="P2">Результаты обучения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2">Пунктуация и орфография</text:p>
            <text:p text:style-name="P2">§ <text:s/>1 <text:s text:c="35"/></text:p>
            <text:p text:style-name="P2"/>
            <text:p text:style-name="P2">Знаки препинания: знаки завершения, разделения, <text:s text:c="2"/>выделе­ния § 2</text:p>
          </table:table-cell>
          <table:table-cell table:style-name="Таблица2.B2" office:value-type="string">
            <text:p text:style-name="P14">1</text:p>
            <text:p text:style-name="P14"/>
            <text:p text:style-name="P14"/>
            <text:p text:style-name="P14"/>
            <text:p text:style-name="P14">1</text:p>
          </table:table-cell>
          <table:table-cell table:style-name="Таблица2.A1" office:value-type="string">
            <text:p text:style-name="P2">Знать:</text:p>
            <text:p text:style-name="P2">функции знаков препинания в про­стых и сложных предложениях: за­вершение, разделение, выделение; распределение <text:s/>знаков <text:s text:c="2"/>препина­ния на группы по их функциям; синтаксические <text:s text:c="3"/>условия <text:s text:c="3"/>упо­требления <text:s text:c="3"/>знаков <text:s text:c="3"/>препинания (анализ таблицы на с. 6—7). Следует обратить внимание на 3-е и 4-е предложения в разделе «Зна­ки выделения» таблицы. В дан­ных предложениях конструкции, нуждающиеся <text:s text:c="3"/>в <text:s text:c="3"/>выделении,— деепричастный <text:s/>оборот <text:s/>и <text:s/>обра­щение — находятся <text:s text:c="3"/>в <text:s text:c="3"/>нулевой позиции начала и конца предло­жения. Поэтому один из выдели­тельных, парных, знаков нейтра­лизуется, <text:s text:c="2"/>то <text:s text:c="2"/>есть <text:s text:c="2"/>поглощается позицией <text:s text:c="3"/>начала <text:s text:c="2"/>предложения или знаком завершения, выделе­ния. <text:s/>Знаки <text:s/>выделения <text:s/>как <text:s/>пар­ные знаки препинания можно на­блюдать только в том случае, ес-</text:p>
          </table:table-cell>
          <table:table-cell table:style-name="Таблица2.A1" office:value-type="string">
            <text:p text:style-name="P2">Уметь:</text:p>
            <text:p text:style-name="P2">разграничивать знаки препинания по их функциям (упр. 7, 8, 9); пользоваться <text:s/>простыми <text:s/>предло­жениями с составным именным сказуемым для <text:s/>характеристики, оценки <text:s text:c="2"/>предмета <text:s text:c="2"/>или <text:s text:c="2"/>явления (Упр. 11)</text:p>
            <text:p text:style-name="P25"/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2">ли выделяемая, конструкция на­ходится в середине предложения</text:p>
          </table:table-cell>
          <table:table-cell table:style-name="Таблица3.A1" office:value-type="string">
            <text:p text:style-name="P41"/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2">Знаки <text:s/>препинания <text:s/>в сложном <text:s text:c="3"/>предложе­нии</text:p>
            <text:p text:style-name="P19">§ <text:span text:style-name="T16">з</text:span></text:p>
          </table:table-cell>
          <table:table-cell table:style-name="Таблица3.A2" office:value-type="string">
            <text:p text:style-name="P2">1</text:p>
          </table:table-cell>
          <table:table-cell table:style-name="Таблица3.A2" office:value-type="string">
            <text:p text:style-name="P2">Знать:</text:p>
            <text:p text:style-name="P2">виды предложений по количест­ву <text:s text:c="2"/>описанных <text:s text:c="2"/>ситуаций, <text:s text:c="2"/>фраг­ментов <text:s/>действительности <text:s/>(про­стые и сложные); средства связи простых предло­жений <text:s text:c="3"/>в <text:s text:c="3"/>сложные: <text:s text:c="3"/>союзные средства и интонация (союзные) или интонация (бессоюзные); виды сложных союзных предложе­ний (сложносочиненные и сложно­подчиненные) <text:s text:c="2"/>в <text:s text:c="2"/>зависимости <text:s text:c="2"/>от средства связи: сочинительного или подчинительного союзного средства</text:p>
          </table:table-cell>
          <table:table-cell table:style-name="Таблица3.A2" office:value-type="string">
            <text:p text:style-name="P2">Уметь:</text:p>
            <text:p text:style-name="P2">определять <text:s/>вид сложного <text:s/>пред­ложения (упр. 12, 13); соотносить <text:s text:c="2"/>сложное <text:s text:c="2"/>предложе­ние с его <text:s/>графической схемой, определять по схеме вид слож­ного предложения (упр. 14); создавать <text:s text:c="3"/>графические <text:s text:c="3"/>схемы сложных предложений (упр. <text:s/>15, 16, 18, 19) и правильно употреб­лять разделительные (упр. 16) и выделительные запятые (упр. 17)</text:p>
          </table:table-cell>
        </table:table-row>
        <table:table-row table:style-name="Таблица3.3">
          <table:table-cell table:style-name="Таблица3.A2" office:value-type="string">
            <text:p text:style-name="P7"><text:span text:style-name="T18">Буквы </text:span><text:span text:style-name="T21">н, <text:s/>нн </text:span><text:span text:style-name="T18">в суф­фиксах <text:s/>прилагатель­ных, <text:s text:c="4"/>причастий <text:s text:c="4"/>и наречий § 4</text:span></text:p>
          </table:table-cell>
          <table:table-cell table:style-name="Таблица3.A2" office:value-type="string">
            <text:p text:style-name="P2">2</text:p>
          </table:table-cell>
          <table:table-cell table:style-name="Таблица3.A2" office:value-type="string">
            <text:p text:style-name="P2">Знать:</text:p>
            <text:p text:style-name="P7"><text:span text:style-name="T18">условия выбора и <text:s/>и </text:span><text:span text:style-name="T21">нн </text:span><text:span text:style-name="T18">в суф­фиксах полных и кратких прила­гательных, причастий, наречий; синтаксическую <text:s text:c="3"/>роль <text:s text:c="3"/>наречий (обстоятельство), кратких прила­гательных, <text:s text:c="2"/>причастий, <text:s text:c="2"/>катего­рии состояния (сказуемое)</text:span></text:p>
          </table:table-cell>
          <table:table-cell table:style-name="Таблица3.A2" office:value-type="string">
            <text:p text:style-name="P2">Уметь:</text:p>
            <text:p text:style-name="P2">правильно <text:s text:c="2"/>писать <text:s text:c="2"/>орфограмму «Одна и две буквы «» в суффик­сах <text:s text:c="2"/>прилагательных <text:s text:c="2"/>и <text:s text:c="2"/>полных причастий <text:s/>(упр. 21), <text:s/>существи­тельных, прилагательных, прича­стий, <text:s/>наречий (упр. 24), графи­чески обозначать условия выбо­ра данных орфограмм;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2">разграничивать краткие прилага­тельные <text:s text:c="2"/>и <text:s text:c="2"/>краткие <text:s text:c="2"/>причастия, правильно <text:s text:c="2"/>писать <text:s text:c="2"/>орфограмму «Одна и две буквы н» в данных частях речи (упр. 22); разграничивать наречия, краткие прилагательные, причастия и ка­тегорию состояния с опорой на их <text:s text:c="2"/>роль <text:s text:c="2"/>в <text:s text:c="2"/>предложении; <text:s text:c="2"/>пра­вильно писать орфограмму «Од­на и две буквы н» в суффиксах данных частей речи (упр. 23)</text:p>
          </table:table-cell>
        </table:table-row>
        <table:table-row table:style-name="Таблица4.2">
          <table:table-cell table:style-name="Таблица4.A1" office:value-type="string">
            <text:p text:style-name="P35"><text:span text:style-name="T7"><text:s/>(Р)</text:span><text:span text:style-name="T7">Изложение с грамма­тическим <text:s text:c="4"/>заданием по тексту упр. 26</text:span></text:p>
          </table:table-cell>
          <table:table-cell table:style-name="Таблица4.A1" office:value-type="string">
            <text:p text:style-name="P2">2</text:p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3">
          <table:table-cell table:style-name="Таблица4.A1" office:value-type="string">
            <text:p text:style-name="P7"><text:span text:style-name="T18">Слитное <text:s text:c="2"/>и <text:s text:c="2"/>раздель­ное <text:s text:c="3"/>написание <text:s text:c="3"/></text:span><text:span text:style-name="T21">не </text:span><text:span text:style-name="T18">с <text:s text:c="2"/>разными <text:s text:c="2"/>частями речи</text:span></text:p>
            <text:p text:style-name="P2">§ 5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Знать:</text:p>
            <text:p text:style-name="P7"><text:span text:style-name="T18">условия выбора слитного и раз­дельного написания частицы </text:span><text:span text:style-name="T21">не </text:span><text:span text:style-name="T18">с разными частями речи: глаго­лами, <text:s text:c="3"/>краткими <text:s text:c="3"/>причастиями, деепричастиями, <text:s/>прилагательны­ми (относительными и притяжа­тельными), числительными</text:span></text:p>
          </table:table-cell>
          <table:table-cell table:style-name="Таблица4.A1" office:value-type="string">
            <text:p text:style-name="P7"><text:span text:style-name="T18">Уметь: <text:s text:c="2"/>правильно <text:s/>писать <text:s/></text:span><text:span text:style-name="T21">не <text:s/></text:span><text:span text:style-name="T18">с существительными и глаголами (упр. <text:s text:c="5"/>29), <text:s text:c="5"/>прилагательными (упр. 30, 31), наречиями (упр. 31); краткими причастиями (упр. 35); с разными частями речи (упр. 32, 34); обозначать графически усло­вия выбора орфограмм</text:span></text:p>
          </table:table-cell>
        </table:table-row>
      </table:table>
      <text:p text:style-name="P12">СИНТАКСИС,ПУНКТУАЦИЯ,КУЛЬТУРА РЕЧИ. Словосочетание (2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">Тема урока, параграф</text:p>
          </table:table-cell>
          <table:table-cell table:style-name="Таблица5.A1" office:value-type="string">
            <text:p text:style-name="P2">Кол-во часов</text:p>
          </table:table-cell>
          <table:table-cell table:style-name="Таблица5.A1" table:number-columns-spanned="2" office:value-type="string">
            <text:p text:style-name="P2">Результаты обучения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2">Словосочетание <text:s text:c="2"/>как</text:p>
          </table:table-cell>
          <table:table-cell table:style-name="Таблица5.A2" office:value-type="string">
            <text:p text:style-name="P2">1</text:p>
          </table:table-cell>
          <table:table-cell table:style-name="Таблица5.A2" office:value-type="string">
            <text:p text:style-name="P2">Знать:</text:p>
          </table:table-cell>
          <table:table-cell table:style-name="Таблица5.A2" office:value-type="string">
            <text:p text:style-name="P2">Уметь:</text:p>
          </table:table-cell>
        </table:table-row>
        <table:table-row table:style-name="Таблица5.3">
          <table:table-cell table:style-name="Таблица5.A3" office:value-type="string">
            <text:p text:style-name="P2">единица <text:s text:c="2"/>синтаксиса</text:p>
          </table:table-cell>
          <table:table-cell table:style-name="Таблица5.A3" office:value-type="string">
            <text:p text:style-name="P41"/>
          </table:table-cell>
          <table:table-cell table:style-name="Таблица5.A3" office:value-type="string">
            <text:p text:style-name="P2">что <text:s text:c="2"/>такое <text:s text:c="2"/>словосочетание; <text:s text:c="2"/>его</text:p>
          </table:table-cell>
          <table:table-cell table:style-name="Таблица5.A3" office:value-type="string">
            <text:p text:style-name="P2">составлять разные виды <text:s/>слово-</text:p>
          </table:table-cell>
        </table:table-row>
        <table:table-row table:style-name="Таблица5.4">
          <table:table-cell table:style-name="Таблица5.A3" office:value-type="string">
            <text:p text:style-name="P2">§ 9</text:p>
          </table:table-cell>
          <table:table-cell table:style-name="Таблица5.A3" office:value-type="string">
            <text:p text:style-name="P41"/>
          </table:table-cell>
          <table:table-cell table:style-name="Таблица5.A3" office:value-type="string">
            <text:p text:style-name="P2">функция; <text:s text:c="2"/>виды <text:s text:c="2"/>словосочетаний</text:p>
          </table:table-cell>
          <table:table-cell table:style-name="Таблица5.A3" office:value-type="string">
            <text:p text:style-name="P2">сочетаний (упр. 54);</text:p>
          </table:table-cell>
        </table:table-row>
        <table:table-row table:style-name="Таблица5.3">
          <table:table-cell table:style-name="Таблица5.A3" office:value-type="string">
            <text:p text:style-name="P2">Виды <text:s text:c="4"/>словосочета-</text:p>
          </table:table-cell>
          <table:table-cell table:style-name="Таблица5.A3" office:value-type="string">
            <text:p text:style-name="P41"/>
          </table:table-cell>
          <table:table-cell table:style-name="Таблица5.A3" office:value-type="string">
            <text:p text:style-name="P2">по <text:s/>главному <text:s/>слову: <text:s text:c="2"/>глагольные,</text:p>
          </table:table-cell>
          <table:table-cell table:style-name="Таблица5.A3" office:value-type="string">
            <text:p text:style-name="P2">определять <text:s/>роль <text:s/>разных <text:s text:c="2"/>видов</text:p>
          </table:table-cell>
        </table:table-row>
        <table:table-row table:style-name="Таблица5.6">
          <table:table-cell table:style-name="Таблица5.A3" office:value-type="string">
            <text:p text:style-name="P2">нии</text:p>
          </table:table-cell>
          <table:table-cell table:style-name="Таблица5.A3" office:value-type="string">
            <text:p text:style-name="P41"/>
          </table:table-cell>
          <table:table-cell table:style-name="Таблица5.A3" office:value-type="string">
            <text:p text:style-name="P2">именные и наречные</text:p>
          </table:table-cell>
          <table:table-cell table:style-name="Таблица5.A3" office:value-type="string">
            <text:p text:style-name="P2">словосочетаний в раскрытии ав-</text:p>
          </table:table-cell>
        </table:table-row>
        <table:table-row table:style-name="Таблица5.3">
          <table:table-cell table:style-name="Таблица5.A3" office:value-type="string">
            <text:p text:style-name="P2">§ 10</text:p>
          </table:table-cell>
          <table:table-cell table:style-name="Таблица5.A3" office:value-type="string">
            <text:p text:style-name="P41"/>
          </table:table-cell>
          <table:table-cell table:style-name="Таблица5.A3" office:value-type="string">
            <text:p text:style-name="P2">Свободные <text:s text:c="3"/>словосочетания <text:s text:c="3"/>и</text:p>
          </table:table-cell>
          <table:table-cell table:style-name="Таблица5.A3" office:value-type="string">
            <text:p text:style-name="P2">торского замысла (упр. 55, 56);</text:p>
          </table:table-cell>
        </table:table-row>
        <table:table-row table:style-name="Таблица5.8">
          <table:table-cell table:style-name="Таблица5.A3" office:value-type="string">
            <text:p text:style-name="P41"/>
          </table:table-cell>
          <table:table-cell table:style-name="Таблица5.A3" office:value-type="string">
            <text:p text:style-name="P41"/>
          </table:table-cell>
          <table:table-cell table:style-name="Таблица5.A3" office:value-type="string">
            <text:p text:style-name="P2">фразеологические обороты</text:p>
          </table:table-cell>
          <table:table-cell table:style-name="Таблица5.A3" office:value-type="string">
            <text:p text:style-name="P2">разграничивать <text:s text:c="4"/>разные <text:s text:c="4"/>виды словосочетаний по их значению</text:p>
          </table:table-cell>
        </table:table-row>
        <text:soft-page-break/>
        <table:table-row table:style-name="Таблица5.9">
          <table:table-cell table:style-name="Таблица5.A3" office:value-type="string">
            <text:p text:style-name="P41"/>
          </table:table-cell>
          <table:table-cell table:style-name="Таблица5.A3" office:value-type="string">
            <text:p text:style-name="P41"/>
          </table:table-cell>
          <table:table-cell table:style-name="Таблица5.A3" office:value-type="string">
            <text:p text:style-name="P2">.</text:p>
          </table:table-cell>
          <table:table-cell table:style-name="Таблица5.A3" office:value-type="string">
            <text:p text:style-name="P35"><text:span text:style-name="T7">(</text:span><text:span text:style-name="T7">упр. 58);</text:span></text:p>
          </table:table-cell>
        </table:table-row>
        <table:table-row table:style-name="Таблица5.10">
          <table:table-cell table:style-name="Таблица5.A3" office:value-type="string">
            <text:p text:style-name="P41"/>
          </table:table-cell>
          <table:table-cell table:style-name="Таблица5.A3" office:value-type="string">
            <text:p text:style-name="P2"/>
          </table:table-cell>
          <table:table-cell table:style-name="Таблица5.A3" office:value-type="string">
            <text:p text:style-name="P41"/>
          </table:table-cell>
          <table:table-cell table:style-name="Таблица5.A3" office:value-type="string">
            <text:p text:style-name="P2">определять <text:s/>вид. словосочетания по главному слову (упр. 59), в том, числе в собственных приме­рах (упр. 60); использовать <text:s/>в <text:s/>речи <text:s/>синоними-</text:p>
          </table:table-cell>
        </table:table-row>
        <table:table-row table:style-name="Таблица5.11">
          <table:table-cell table:style-name="Таблица5.A11" office:value-type="string">
            <text:p text:style-name="P41"/>
          </table:table-cell>
          <table:table-cell table:style-name="Таблица5.A11" office:value-type="string">
            <text:p text:style-name="P41"/>
          </table:table-cell>
          <table:table-cell table:style-name="Таблица5.A11" office:value-type="string">
            <text:p text:style-name="P41"/>
          </table:table-cell>
          <table:table-cell table:style-name="Таблица5.A11" office:value-type="string">
            <text:p text:style-name="P2">ческие <text:s/>по значению <text:s/>словосоче­тания (упр. 61);</text:p>
            <text:p text:style-name="P2">разграничивать <text:s text:c="2"/>свободные <text:s text:c="2"/>сло­восочетания и фразеологические обороты (упр. 63)</text:p>
          </table:table-cell>
        </table:table-row>
        <table:table-row table:style-name="Таблица5.12">
          <table:table-cell table:style-name="Таблица5.A2" office:value-type="string">
            <text:p text:style-name="P2">Синтаксические свя-</text:p>
          </table:table-cell>
          <table:table-cell table:style-name="Таблица5.A2" office:value-type="string">
            <text:p text:style-name="P2">1</text:p>
          </table:table-cell>
          <table:table-cell table:style-name="Таблица5.A2" office:value-type="string">
            <text:p text:style-name="P2">Знать:</text:p>
          </table:table-cell>
          <table:table-cell table:style-name="Таблица5.A2" office:value-type="string">
            <text:p text:style-name="P2">Уметь:</text:p>
          </table:table-cell>
        </table:table-row>
        <table:table-row table:style-name="Таблица5.13">
          <table:table-cell table:style-name="Таблица5.A3" office:value-type="string">
            <text:p text:style-name="P2">зи слов в словосоче-</text:p>
          </table:table-cell>
          <table:table-cell table:style-name="Таблица5.A3" office:value-type="string">
            <text:p text:style-name="P41"/>
          </table:table-cell>
          <table:table-cell table:style-name="Таблица5.A3" office:value-type="string">
            <text:p text:style-name="P2">подчинительная <text:s text:c="2"/>связь — способ</text:p>
          </table:table-cell>
          <table:table-cell table:style-name="Таблица5.A3" office:value-type="string">
            <text:p text:style-name="P2">определять <text:s/>вид <text:s/>подчинительной</text:p>
          </table:table-cell>
        </table:table-row>
        <table:table-row table:style-name="Таблица5.14">
          <table:table-cell table:style-name="Таблица5.A3" office:value-type="string">
            <text:p text:style-name="P2">таниях и синтаксический разбор словосочетаний <text:s text:c="2"/>§ 11- 12</text:p>
          </table:table-cell>
          <table:table-cell table:style-name="Таблица5.A3" office:value-type="string">
            <text:p text:style-name="P41"/>
          </table:table-cell>
          <table:table-cell table:style-name="Таблица5.A3" office:value-type="string">
            <text:p text:style-name="P2">слов в словосочетании;виды <text:s text:c="4"/>подчинительной <text:s text:c="4"/>связи:</text:p>
          </table:table-cell>
          <table:table-cell table:style-name="Таблица5.A3" office:value-type="string">
            <text:p text:style-name="P2">связи <text:s/>и <text:s/>средства связи <text:s/>слов <text:s/>в словосочетании (упр. 64);составлять <text:s text:c="4"/>словосочетания <text:s text:c="4"/>с различными видами связи</text:p>
          </table:table-cell>
        </table:table-row>
      </table:table>
      <text:p text:style-name="P12">Простое предложение (3 +1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">Тема урока, параграф</text:p>
          </table:table-cell>
          <table:table-cell table:style-name="Таблица6.A1" office:value-type="string">
            <text:p text:style-name="P2">Кол-во часов</text:p>
          </table:table-cell>
          <table:table-cell table:style-name="Таблица6.A1" table:number-columns-spanned="2" office:value-type="string">
            <text:p text:style-name="P2">Результаты обучения</text:p>
          </table:table-cell>
          <table:covered-table-cell/>
        </table:table-row>
        <table:table-row table:style-name="Таблица6.2">
          <table:table-cell table:style-name="Таблица6.A1" office:value-type="string">
            <text:p text:style-name="P2">Простое <text:s text:c="3"/>предложе­ние.</text:p>
            <text:p text:style-name="P2">Грамматическая (предикативная) <text:s text:c="2"/>ос­нова предложения § <text:s/>13</text:p>
          </table:table-cell>
          <table:table-cell table:style-name="Таблица6.A1" office:value-type="string">
            <text:p text:style-name="P23">2</text:p>
          </table:table-cell>
          <table:table-cell table:style-name="Таблица6.A1" office:value-type="string">
            <text:p text:style-name="P2">Знать:</text:p>
            <text:p text:style-name="P2">виды <text:s text:c="2"/>предложений <text:s/>по <text:s/>наличию главных членов: двусоставные и односоставные;</text:p>
            <text:p text:style-name="P2">грамматическая <text:s text:c="3"/>(предикативная) основа предложения выражает его основное значение и отражает си­туацию, фрагмент действительно­сти как реальный или как нере­альный: возможный, желательный</text:p>
          </table:table-cell>
          <table:table-cell table:style-name="Таблица6.A1" office:value-type="string">
            <text:p text:style-name="P2">Уметь:</text:p>
            <text:p text:style-name="P2">разграничивать <text:s text:c="4"/>односоставные и <text:s text:c="3"/>двусоставные <text:s text:c="3"/>предложения (упр. 73, 74);</text:p>
            <text:p text:style-name="P2">определять предикативность пред­ложения — его <text:s text:c="4"/>отношение <text:s text:c="4"/>к описываемому фрагменту дейст­вительности (реальному/нереаль­ному) (упр. 75)</text:p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">Порядок <text:s text:c="5"/>слов <text:s text:c="5"/>в</text:p>
            <text:p text:style-name="P2">предложении и </text:p>
            <text:p text:style-name="P2">интонация</text:p>
            <text:p text:style-name="P2"/>
            <text:p text:style-name="P2">§ <text:s/>14 - § 15</text:p>
          </table:table-cell>
          <table:table-cell table:style-name="Таблица7.B1" office:value-type="float" office:value="1">
            <text:p text:style-name="P24">1</text:p>
          </table:table-cell>
          <table:table-cell table:style-name="Таблица7.A1" office:value-type="string">
            <text:p text:style-name="P2">Знать:</text:p>
            <text:p text:style-name="P2">в <text:s/>русском <text:s/>языке <text:s/>порядок <text:s/>слов</text:p>
            <text:p text:style-name="P2">и логическое ударение помогают</text:p>
            <text:p text:style-name="P2">выделить наиболее важное слово</text:p>
            <text:p text:style-name="P2">в предложении;</text:p>
            <text:p text:style-name="P2">основные элементы интонации —</text:p>
            <text:p text:style-name="P2">повышение и понижение высоты</text:p>
            <text:p text:style-name="P2">тона <text:s/>и <text:s/>паузы — и <text:s/>графические</text:p>
            <text:p text:style-name="P2">способы их обозначения</text:p>
          </table:table-cell>
          <table:table-cell table:style-name="Таблица7.A1" office:value-type="string">
            <text:p text:style-name="P2">Уметь:</text:p>
            <text:p text:style-name="P2">определять <text:s text:c="2"/>роль <text:s text:c="2"/>порядка <text:s text:c="2"/>слов для выделения наиболее важно­го слова в предложении (упр. 77, 78);</text:p>
            <text:p text:style-name="P2">выразительно читать предложе­ния <text:s/>(упр. <text:s text:c="2"/>79, <text:s/>80), <text:s/>в том <text:s/>чис­ле <text:s text:c="2"/>по <text:s text:c="2"/>интонационным <text:s text:c="2"/>схемам (упр. 81);</text:p>
            <text:p text:style-name="P2">выделять с помощью логическо­го <text:s text:c="2"/>ударения <text:s text:c="2"/>наиболее <text:s text:c="2"/>важное слово в предложении 1 (упр. <text:s/>82, 83, 84);</text:p>
            <text:p text:style-name="P2">составлять графическую интона­ционную <text:s text:c="3"/>схему <text:s text:c="3"/>предложения (упр. 87)</text:p>
          </table:table-cell>
        </table:table-row>
        <table:table-row table:style-name="Таблица7.2">
          <table:table-cell table:style-name="Таблица7.A1" office:value-type="string">
            <text:p text:style-name="P2">(Р) Описание памятника культуры §16</text:p>
          </table:table-cell>
          <table:table-cell table:style-name="Таблица7.A1" office:value-type="string">
            <text:p text:style-name="P2">1</text:p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</table:table-row>
      </table:table>
      <text:p text:style-name="P22"><text:span text:style-name="T13">ДВУСОСТАВНЫЕ ПРЕДЛОЖЕНИЯ. <text:s/></text:span><text:span text:style-name="T22">Главные члены предложения (6+2)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">Тема урока, параграф</text:p>
          </table:table-cell>
          <table:table-cell table:style-name="Таблица8.A1" office:value-type="string">
            <text:p text:style-name="P2">Кол-во часов</text:p>
          </table:table-cell>
          <table:table-cell table:style-name="Таблица8.A1" table:number-columns-spanned="2" office:value-type="string">
            <text:p text:style-name="P2">Результаты обучения</text:p>
          </table:table-cell>
          <table:covered-table-cell/>
        </table:table-row>
        <table:table-row table:style-name="Таблица8.2">
          <table:table-cell table:style-name="Таблица8.A1" office:value-type="string">
            <text:p text:style-name="P2">Подлежащее § <text:s/>17</text:p>
            <text:p text:style-name="P2">Сказуемое § 18</text:p>
          </table:table-cell>
          <table:table-cell table:style-name="Таблица8.B2" office:value-type="float" office:value="2">
            <text:p text:style-name="P18">2</text:p>
          </table:table-cell>
          <table:table-cell table:style-name="Таблица8.A1" office:value-type="string">
            <text:p text:style-name="P2">Знать:</text:p>
            <text:p text:style-name="P2">способы выражения подлежащего;</text:p>
            <text:p text:style-name="P2">способы выражения сказуемого</text:p>
          </table:table-cell>
          <table:table-cell table:style-name="Таблица8.A1" office:value-type="string">
            <text:p text:style-name="P2">Уметь:</text:p>
            <text:p text:style-name="P44">находить подлежащее и опреде­лять <text:s text:c="2"/>способы <text:s text:c="2"/>его <text:s text:c="2"/>выражения (упр. 90, 93, 94); определять способы <text:s/>выражения сказуемого (упр. 95)</text:p>
          </table:table-cell>
        </table:table-row>
        <text:soft-page-break/>
        <table:table-row table:style-name="Таблица8.3">
          <table:table-cell table:style-name="Таблица8.A1" office:value-type="string">
            <text:p text:style-name="P2">Простое <text:s text:c="3"/>глагольное</text:p>
            <text:p text:style-name="P2">сказуемое</text:p>
            <text:p text:style-name="P2">§ 19</text:p>
          </table:table-cell>
          <table:table-cell table:style-name="Таблица8.A1" office:value-type="string">
            <text:p text:style-name="P3">1</text:p>
          </table:table-cell>
          <table:table-cell table:style-name="Таблица8.A1" office:value-type="string">
            <text:p text:style-name="P2">Знать:</text:p>
            <text:p text:style-name="P2">правила <text:s text:c="2"/>согласования <text:s text:c="3"/>глагола-сказуемого с подлежащим в чис­ле и роде</text:p>
          </table:table-cell>
          <table:table-cell table:style-name="Таблица8.A1" office:value-type="string">
            <text:p text:style-name="P2">Уметь:</text:p>
            <text:p text:style-name="P2">соотносить <text:s text:c="2"/>грамматически <text:s text:c="2"/>гла­гол-сказуемое <text:s text:c="3"/>с <text:s text:c="3"/>подлежащим, выраженным <text:s text:c="3"/>существительным общего <text:s text:c="6"/>рода, <text:s text:c="6"/>аббревиату­рами, заимствованными словами (упр. 97; 98);</text:p>
            <text:p text:style-name="P2">согласовывать глагол-сказуемое с подлежащим в числе в трудных случаях (упр. 99, 100)</text:p>
          </table:table-cell>
        </table:table-row>
        <table:table-row table:style-name="Таблица8.4">
          <table:table-cell table:style-name="Таблица8.A1" office:value-type="string">
            <text:p text:style-name="P2">(Р)Сочинение <text:s text:c="2"/>на <text:s text:c="2"/>тему «Чудный собор» Упр. <text:s/>102</text:p>
          </table:table-cell>
          <table:table-cell table:style-name="Таблица8.A1" office:value-type="string">
            <text:p text:style-name="P3">2</text:p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2">.</text:p>
          </table:table-cell>
        </table:table-row>
      </table:table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">Составное <text:s text:c="4"/>глаголь­ное сказуемое § 20</text:p>
          </table:table-cell>
          <table:table-cell table:style-name="Таблица9.A1" office:value-type="string">
            <text:p text:style-name="P3">1</text:p>
          </table:table-cell>
          <table:table-cell table:style-name="Таблица9.A1" office:value-type="string">
            <text:p text:style-name="P2">Знать:</text:p>
            <text:p text:style-name="P2">основные <text:s text:c="2"/>элементы <text:s text:c="2"/>составного глагольного сказуемого: вспомо­гательный глагол <text:s/>и <text:s/>примыкаю­щая к нему неопределенная фор­ма; их функции; способы <text:s text:c="2"/>выражения <text:s text:c="2"/>вспомога­тельного глагола</text:p>
          </table:table-cell>
          <table:table-cell table:style-name="Таблица9.A1" office:value-type="string">
            <text:p text:style-name="P2">Уметь:</text:p>
            <text:p text:style-name="P2">находить <text:s text:c="2"/>составное <text:s text:c="2"/>глагольное сказуемое, <text:s text:c="4"/>определять <text:s text:c="3"/>значе­ние <text:s text:c="3"/>вспомогательного <text:s text:c="3"/>глагола (упр. 103), способы его выраже­ния (упр. 105);</text:p>
            <text:p text:style-name="P2">использовать составные глаголь­ные сказуемые в речи (упр. 104, 106)</text:p>
          </table:table-cell>
        </table:table-row>
        <table:table-row table:style-name="Таблица9.2">
          <table:table-cell table:style-name="Таблица9.A1" office:value-type="string">
            <text:p text:style-name="P2">Составное <text:s text:c="3"/>именное</text:p>
            <text:p text:style-name="P2">сказуемое</text:p>
            <text:p text:style-name="P2">§ 21</text:p>
          </table:table-cell>
          <table:table-cell table:style-name="Таблица9.A1" office:value-type="string">
            <text:p text:style-name="P3">1</text:p>
          </table:table-cell>
          <table:table-cell table:style-name="Таблица9.A1" office:value-type="string">
            <text:p text:style-name="P2">Знать:</text:p>
            <text:p text:style-name="P2">основные <text:s text:c="2"/>элементы <text:s text:c="2"/>составного именного <text:s text:c="2"/>сказуемого: <text:s text:c="2"/>именная часть и глагол-связка; их функ­ции;</text:p>
            <text:p text:style-name="P2">способы выражения именной ча­сти</text:p>
          </table:table-cell>
          <table:table-cell table:style-name="Таблица9.A1" office:value-type="string">
            <text:p text:style-name="P2">Уметь:</text:p>
            <text:p text:style-name="P2">находить составное именное ска­зуемое, определять способ выра­жения именной части (упр. 107,</text:p>
            <text:p text:style-name="P35"><text:span text:style-name="T7">1</text:span><text:span text:style-name="T7">П);</text:span></text:p>
            <text:p text:style-name="P7"><text:span text:style-name="T18">разграничивать простое глаголь­ное сказуемое, выраженное гла­голом </text:span><text:span text:style-name="T21">быть, </text:span><text:span text:style-name="T18">и составное имен­ное сказуемое с <text:s/>глаголом-связ­кой </text:span><text:span text:style-name="T21">быть </text:span><text:span text:style-name="T18">(упр. 108); определять <text:s text:c="5"/>вид <text:s text:c="5"/>сказуемого; пользоваться <text:s text:c="3"/>синонимическими вариантами сказуемого с учетом речевой ситуации (упр. 109, НО)</text:span></text:p>
          </table:table-cell>
        </table:table-row>
      </table:table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2">Тире <text:s text:c="2"/>между <text:s text:c="2"/>подле-</text:p>
          </table:table-cell>
          <table:table-cell table:style-name="Таблица10.A1" office:value-type="string">
            <text:p text:style-name="P3">1</text:p>
          </table:table-cell>
          <table:table-cell table:style-name="Таблица10.A1" office:value-type="string">
            <text:p text:style-name="P2">Знать:</text:p>
          </table:table-cell>
          <table:table-cell table:style-name="Таблица10.A1" office:value-type="string">
            <text:p text:style-name="P2">Уметь:</text:p>
          </table:table-cell>
        </table:table-row>
        <table:table-row table:style-name="Таблица10.2">
          <table:table-cell table:style-name="Таблица10.A2" office:value-type="string">
            <text:p text:style-name="P2">жащим и сказуемым</text:p>
          </table:table-cell>
          <table:table-cell table:style-name="Таблица10.A2" office:value-type="string">
            <text:p text:style-name="P42"/>
          </table:table-cell>
          <table:table-cell table:style-name="Таблица10.A2" office:value-type="string">
            <text:p text:style-name="P2">тире между подлежащим и сказу-</text:p>
          </table:table-cell>
          <table:table-cell table:style-name="Таблица10.A2" office:value-type="string">
            <text:p text:style-name="P2">интонационно правильно произ-</text:p>
          </table:table-cell>
        </table:table-row>
        <table:table-row table:style-name="Таблица10.2">
          <table:table-cell table:style-name="Таблица10.A2" office:value-type="string">
            <text:p text:style-name="P2">§ 22</text:p>
          </table:table-cell>
          <table:table-cell table:style-name="Таблица10.A2" office:value-type="string">
            <text:p text:style-name="P42"/>
          </table:table-cell>
          <table:table-cell table:style-name="Таблица10.A2" office:value-type="string">
            <text:p text:style-name="P2">емым в простом предложении —</text:p>
          </table:table-cell>
          <table:table-cell table:style-name="Таблица10.A2" office:value-type="string">
            <text:p text:style-name="P2">носить предложения с отсутству-</text:p>
          </table:table-cell>
        </table:table-row>
        <table:table-row table:style-name="Таблица10.4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2"/>
          </table:table-cell>
          <table:table-cell table:style-name="Таблица10.A2" office:value-type="string">
            <text:p text:style-name="P2">знак разделения; правила постановки тире между подлежащим и сказуемым в про­стом предложении</text:p>
            <text:p text:style-name="P26"/>
          </table:table-cell>
          <table:table-cell table:style-name="Таблица10.A2" office:value-type="string">
            <text:p text:style-name="P2">ющей связкой;</text:p>
            <text:p text:style-name="P2">употреблять тире между подле­жащим и сказуемым в соответст^ вии с правилом (упр. 115), гра­фически объяснять условия вы­бора тире (упр. 116, 120); пользоваться <text:s text:c="2"/>синонимическими</text:p>
          </table:table-cell>
        </table:table-row>
        <table:table-row table:style-name="Таблица10.5">
          <table:table-cell table:style-name="Таблица10.A2" office:value-type="string">
            <text:p text:style-name="P30"/>
          </table:table-cell>
          <table:table-cell table:style-name="Таблица10.A2" office:value-type="string">
            <text:p text:style-name="P42"/>
          </table:table-cell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2">вариантами <text:s text:c="2"/>сказуемых <text:s/>для. со­здания предложений разных сти-</text:p>
          </table:table-cell>
        </table:table-row>
        <table:table-row table:style-name="Таблица10.6">
          <table:table-cell table:style-name="Таблица10.A6" office:value-type="string">
            <text:p text:style-name="P41"/>
          </table:table-cell>
          <table:table-cell table:style-name="Таблица10.A6" office:value-type="string">
            <text:p text:style-name="P42"/>
          </table:table-cell>
          <table:table-cell table:style-name="Таблица10.A6" office:value-type="string">
            <text:p text:style-name="P9"/>
          </table:table-cell>
          <table:table-cell table:style-name="Таблица10.A6" office:value-type="string">
            <text:p text:style-name="P2">лей (упр. 117);</text:p>
            <text:p text:style-name="P6"><text:span text:style-name="T16">использовать составные именные сказуемые <text:s text:c="4"/></text:span><text:span text:style-name="T24">с <text:s text:c="4"/></text:span><text:span text:style-name="T16">отсутствующей связкой в речи для характерисг тики человека (упр. <text:s/>118, 119)</text:span></text:p>
          </table:table-cell>
        </table:table-row>
        <table:table-row table:style-name="Таблица10.7">
          <table:table-cell table:style-name="Таблица10.A7" table:number-columns-spanned="4" office:value-type="string">
            <text:p text:style-name="P12">Второстепенные члены предложения (6 + 2)</text:p>
          </table:table-cell>
          <table:covered-table-cell/>
          <table:covered-table-cell/>
          <table:covered-table-cell/>
        </table:table-row>
        <table:table-row table:style-name="Таблица10.8">
          <table:table-cell table:style-name="Таблица10.A8" office:value-type="string">
            <text:p text:style-name="P1">Тема урока, </text:p>
            <text:p text:style-name="P1">параграф</text:p>
          </table:table-cell>
          <table:table-cell table:style-name="Таблица10.A8" office:value-type="string">
            <text:p text:style-name="P1">Кол-во часов</text:p>
          </table:table-cell>
          <table:table-cell table:style-name="Таблица10.A8" table:number-columns-spanned="2" office:value-type="string">
            <text:p text:style-name="P10"/>
            <text:p text:style-name="P1">Результаты обучения</text:p>
          </table:table-cell>
          <table:covered-table-cell/>
        </table:table-row>
        <table:table-row table:style-name="Таблица10.9">
          <table:table-cell table:style-name="Таблица10.A1" office:value-type="string">
            <text:p text:style-name="P2">Второстепенные чле-</text:p>
          </table:table-cell>
          <table:table-cell table:style-name="Таблица10.A1" office:value-type="string">
            <text:p text:style-name="P3">1</text:p>
          </table:table-cell>
          <table:table-cell table:style-name="Таблица10.A1" office:value-type="string">
            <text:p text:style-name="P2">Знать:</text:p>
          </table:table-cell>
          <table:table-cell table:style-name="Таблица10.A1" office:value-type="string">
            <text:p text:style-name="P2">Уметь:</text:p>
          </table:table-cell>
        </table:table-row>
        <text:soft-page-break/>
        <table:table-row table:style-name="Таблица10.2">
          <table:table-cell table:style-name="Таблица10.A2" office:value-type="string">
            <text:p text:style-name="P2">ны предложения.</text:p>
          </table:table-cell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2">виды <text:s text:c="3"/>второстепенных <text:s text:c="3"/>членов</text:p>
          </table:table-cell>
          <table:table-cell table:style-name="Таблица10.A2" office:value-type="string">
            <text:p text:style-name="P2">находить в <text:s/>предложении второ-</text:p>
          </table:table-cell>
        </table:table-row>
        <table:table-row table:style-name="Таблица10.11">
          <table:table-cell table:style-name="Таблица10.A2" office:value-type="string">
            <text:p text:style-name="P2">Роль второстепенных</text:p>
          </table:table-cell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2">предложения по характеру значе-</text:p>
          </table:table-cell>
          <table:table-cell table:style-name="Таблица10.A2" office:value-type="string">
            <text:p text:style-name="P2">степенные члены (упр. 121);</text:p>
          </table:table-cell>
        </table:table-row>
        <table:table-row table:style-name="Таблица10.2">
          <table:table-cell table:style-name="Таблица10.A2" office:value-type="string">
            <text:p text:style-name="P2">членов в предложении</text:p>
          </table:table-cell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2">ния <text:s text:c="4"/>и <text:s text:c="4"/>синтаксической <text:s text:c="4"/>роли</text:p>
          </table:table-cell>
          <table:table-cell table:style-name="Таблица10.A2" office:value-type="string">
            <text:p text:style-name="P2">распознавать в предложении до-</text:p>
          </table:table-cell>
        </table:table-row>
        <table:table-row table:style-name="Таблица10.13">
          <table:table-cell table:style-name="Таблица10.A6" office:value-type="string">
            <text:p text:style-name="P2">§ 23</text:p>
          </table:table-cell>
          <table:table-cell table:style-name="Таблица10.A6" office:value-type="string">
            <text:p text:style-name="P41"/>
          </table:table-cell>
          <table:table-cell table:style-name="Таблица10.A6" office:value-type="string">
            <text:p text:style-name="P2">в предложении: дополнение, оп­ределение, обстоятельство;</text:p>
          </table:table-cell>
          <table:table-cell table:style-name="Таблица10.A6" office:value-type="string">
            <text:p text:style-name="P2">полнения, <text:s text:c="2"/>определять <text:s text:c="2"/>их <text:s text:c="2"/>вид (прямое/косвенное) <text:s text:c="4"/>и <text:s text:c="4"/>способ</text:p>
          </table:table-cell>
        </table:table-row>
      </table:table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2">Дополнение § 24</text:p>
          </table:table-cell>
          <table:table-cell table:style-name="Таблица11.B1" office:value-type="float" office:value="1">
            <text:p text:style-name="P18">1</text:p>
          </table:table-cell>
          <table:table-cell table:style-name="Таблица11.A1" office:value-type="string">
            <text:p text:style-name="P2">что такое дополнение, основные способы его выражения; виды <text:s text:c="3"/>дополнений: <text:s text:c="3"/>прямые <text:s text:c="3"/>и косвенные; <text:s/>способы <text:s/>выражения прямого дополнения</text:p>
          </table:table-cell>
          <table:table-cell table:style-name="Таблица11.A1" office:value-type="string">
            <text:p text:style-name="P2">выражения (упр. 122, 131, 132); разграничивать употребление неопре­деленной формы глагола в качестве дополнения и части составного гла­гольного <text:s text:c="2"/>сказуемого <text:s text:c="2"/>(упр. <text:s text:c="3"/>124); использовать в речи прямые до­полнения, <text:s/>выраженные <text:s/>сущест­вительным в винительном паде­же без предлога (упр. 125, 126) и в родительном падеже без пред­лога при отрицании (упр. <text:s text:c="2"/>127); распознавать дополнения, выражен­ные словосочетаниями (упр. <text:s/>128); разграничивать прямое дополне­ние и подлежащее (упр. 129); находить грамматические ошиб­ки в использовании дополнений и исправлять их в соответствии с нормами литературного языка (упр. 130)</text:p>
          </table:table-cell>
        </table:table-row>
        <table:table-row table:style-name="Таблица11.2">
          <table:table-cell table:style-name="Таблица11.A1" office:value-type="string">
            <text:p text:style-name="P2">Определение</text:p>
            <text:p text:style-name="P2">§ 25</text:p>
          </table:table-cell>
          <table:table-cell table:style-name="Таблица11.B1" office:value-type="float" office:value="1">
            <text:p text:style-name="P1">1</text:p>
          </table:table-cell>
          <table:table-cell table:style-name="Таблица11.A1" office:value-type="string">
            <text:p text:style-name="P2">Знать:</text:p>
            <text:p text:style-name="P2">что такое определение;</text:p>
            <text:p text:style-name="P2">виды определений в зависимости</text:p>
            <text:p text:style-name="P2">от характера связи с определяе-</text:p>
          </table:table-cell>
          <table:table-cell table:style-name="Таблица11.A1" office:value-type="string">
            <text:p text:style-name="P2">Уметь:</text:p>
            <text:p text:style-name="P2">разграничивать <text:s text:c="2"/>определение <text:s text:c="2"/>и именную часть составного сказу­емого (упр. 133);</text:p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3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2">мым <text:s text:c="2"/>словом: <text:s text:c="2"/>согласованное <text:s text:c="2"/>и несогласованное; способы выражения согласован­ных и несогласованных опреде­лений;</text:p>
            <text:p text:style-name="P2">несогласованные <text:s text:c="5"/>определения могут сочетать значение опреде­ления со значениями дополнения и обстоятельства</text:p>
          </table:table-cell>
          <table:table-cell table:style-name="Таблица12.A1" office:value-type="string">
            <text:p text:style-name="P2">распознавать <text:s text:c="3"/>согласованные <text:s text:c="3"/>и несогласованные <text:s text:c="5"/>определения (упр. <text:s text:c="2"/>134) и определять способ их выражения (упр. 135); различать <text:s text:c="3"/>использование <text:s text:c="3"/>не­определенной <text:s/>формы <text:s/>глагола в предложении в качестве сказуе­мого, дополнения, определения (упр. 136);</text:p>
            <text:p text:style-name="P2">использовать в речи согласован­ные и несогласованные опреде­ления как синонимы (упр. 137); обнаруживать несогласованные определения, сочетающие значе­ние определения со значением дополнения (упр. 138)</text:p>
          </table:table-cell>
        </table:table-row>
        <table:table-row table:style-name="Таблица12.2">
          <table:table-cell table:style-name="Таблица12.A2" office:value-type="string">
            <text:p text:style-name="P2">Приложение.</text:p>
          </table:table-cell>
          <table:table-cell table:style-name="Таблица12.A2" office:value-type="string">
            <text:p text:style-name="P1">1</text:p>
          </table:table-cell>
          <table:table-cell table:style-name="Таблица12.A2" office:value-type="string">
            <text:p text:style-name="P2">Знать:</text:p>
          </table:table-cell>
          <table:table-cell table:style-name="Таблица12.A2" office:value-type="string">
            <text:p text:style-name="P2">Уметь:</text:p>
          </table:table-cell>
        </table:table-row>
        <table:table-row table:style-name="Таблица12.3">
          <table:table-cell table:style-name="Таблица12.A3" office:value-type="string">
            <text:p text:style-name="P2">Знаки <text:s text:c="5"/>препинания</text:p>
          </table:table-cell>
          <table:table-cell table:style-name="Таблица12.A3" office:value-type="string">
            <text:p text:style-name="P41"/>
          </table:table-cell>
          <table:table-cell table:style-name="Таблица12.A3" office:value-type="string">
            <text:p text:style-name="P2">что такое приложение;</text:p>
          </table:table-cell>
          <table:table-cell table:style-name="Таблица12.A3" office:value-type="string">
            <text:p text:style-name="P2">находить в предложении прило-</text:p>
          </table:table-cell>
        </table:table-row>
        <table:table-row table:style-name="Таблица12.4">
          <table:table-cell table:style-name="Таблица12.A3" office:value-type="string">
            <text:p text:style-name="P2">при нем</text:p>
          </table:table-cell>
          <table:table-cell table:style-name="Таблица12.A3" office:value-type="string">
            <text:p text:style-name="P41"/>
          </table:table-cell>
          <table:table-cell table:style-name="Таблица12.A3" office:value-type="string">
            <text:p text:style-name="P2">способы выражения приложения;</text:p>
          </table:table-cell>
          <table:table-cell table:style-name="Таблица12.A3" office:value-type="string">
            <text:p text:style-name="P2">жение <text:s/>и определяемое слово <text:s/>и</text:p>
          </table:table-cell>
        </table:table-row>
        <table:table-row table:style-name="Таблица12.5">
          <table:table-cell table:style-name="Таблица12.A3" office:value-type="string">
            <text:p text:style-name="P2">§ 26</text:p>
          </table:table-cell>
          <table:table-cell table:style-name="Таблица12.A3" office:value-type="string">
            <text:p text:style-name="P41"/>
          </table:table-cell>
          <table:table-cell table:style-name="Таблица12.A3" office:value-type="string">
            <text:p text:style-name="P2">правила постановки дефиса при приложении;</text:p>
            <text:p text:style-name="P2">правило согласования имен соб­ственных, выступающих в роли приложения, <text:s text:c="3"/>с <text:s text:c="3"/>определяемым словом</text:p>
          </table:table-cell>
          <table:table-cell table:style-name="Таблица12.A3" office:value-type="string">
            <text:p text:style-name="P2">различать их (упр. 140); использовать приложения в речи (упр. <text:s/>141);</text:p>
            <text:p text:style-name="P2">согласовывать имена собствен­ные, выступающие в роли при­ложения, с определяемым сло­вом, употреблять дефис при оди-</text:p>
          </table:table-cell>
        </table:table-row>
        <table:table-row table:style-name="Таблица12.6"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2">ночных приложениях (упр. 142)</text:p>
          </table:table-cell>
        </table:table-row>
      </table:table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ext:soft-page-break/>
        <table:table-row table:style-name="Таблица13.1">
          <table:table-cell table:style-name="Таблица13.A1" office:value-type="string">
            <text:p text:style-name="P1">Тема урока,</text:p>
            <text:p text:style-name="P1"><text:s/>параграф</text:p>
          </table:table-cell>
          <table:table-cell table:style-name="Таблица13.A1" office:value-type="string">
            <text:p text:style-name="P1">Кол-во часов</text:p>
          </table:table-cell>
          <table:table-cell table:style-name="Таблица13.A1" table:number-columns-spanned="2" office:value-type="string">
            <text:p text:style-name="P1">Результаты обучения</text:p>
          </table:table-cell>
          <table:covered-table-cell/>
        </table:table-row>
        <table:table-row table:style-name="Таблица13.2">
          <table:table-cell table:style-name="Таблица13.A1" office:value-type="string">
            <text:p text:style-name="P2">Обстоятельство</text:p>
            <text:p text:style-name="P2">§ 27</text:p>
            <text:p text:style-name="P9"/>
          </table:table-cell>
          <table:table-cell table:style-name="Таблица13.A1" office:value-type="string">
            <text:p text:style-name="P2">1</text:p>
          </table:table-cell>
          <table:table-cell table:style-name="Таблица13.A1" office:value-type="string">
            <text:p text:style-name="P2">Знать:</text:p>
            <text:p text:style-name="P2">что такое обстоятельство, спосо­бы его выражения; виды обстоятельств по значению (места, <text:s/>времени, <text:s/>образа дейст­вия, причины, цели, условия, ус­тупки);</text:p>
            <text:p text:style-name="P2">второстепенный член предложе­ния <text:s text:c="2"/>может <text:s text:c="2"/>совмещать <text:s text:c="2"/>разные значения, <text:s/>например дополнения и обстоятельства места или об­раза действия</text:p>
          </table:table-cell>
          <table:table-cell table:style-name="Таблица13.A1" office:value-type="string">
            <text:p text:style-name="P2">Уметь:</text:p>
            <text:p text:style-name="P2">находить в предложении обстоя­тельства места, <text:s/>ставить <text:s/>к <text:s/>ним вопросы <text:s text:c="2"/>(упр. <text:s text:c="2"/>143, <text:s text:c="2"/>144, <text:s text:c="2"/>147), использовать в речи обстоятель­ства места и определять способ их выражения (упр. 145, 146); распознавать в- предложении об­стоятельства времени (упр. <text:s/>150) и использовать, их в речи (упр. 148, 149, 151);</text:p>
            <text:p text:style-name="P2">находить в предложении обстоя­тельства <text:s text:c="3"/>образа <text:s text:c="3"/>действия <text:s text:c="3"/>и определять <text:s text:c="3"/>их <text:s text:c="3"/>роль <text:s text:c="3"/>в <text:s text:c="3"/>рас­крытии <text:s text:c="5"/>авторского <text:s text:c="5"/>замысла (упр. 152, 153);</text:p>
            <text:p text:style-name="P2">разграничивать разные виды об­стоятельств и определять спосо­бы их выражения (упр. 159); находить в тексте обстоятельст­ва причины и цели, определять способ их выражения (упр. 154); ставить вопросы к обстоятельст­вам условия (упр. 155); использовать обстоятельства уступ-</text:p>
          </table:table-cell>
        </table:table-row>
      </table:table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35"><text:span text:style-name="T7">1 ,</text:span><text:span text:style-name="T7">кй <text:s text:c="4"/>в <text:s text:c="4"/>деловом <text:s text:c="4"/>стиле <text:s text:c="4"/>речи (упр. 156);</text:span></text:p>
            <text:p text:style-name="P46">находить второстепенные члены предложения, <text:s text:c="2"/>в <text:s text:c="2"/>которых <text:s text:c="2"/>сов­мещаются <text:s text:c="2"/>несколько <text:s text:c="2"/>значений, и <text:s text:c="4"/>определять <text:s text:c="4"/>эти <text:s text:c="4"/>значения (упр. 157, 158)</text:p>
          </table:table-cell>
        </table:table-row>
        <table:table-row table:style-name="Таблица14.2">
          <table:table-cell table:style-name="Таблица14.A1" office:value-type="string">
            <text:p text:style-name="P2">Синтаксический раз­бор <text:s text:c="4"/>двусоставного предложения § 28</text:p>
          </table:table-cell>
          <table:table-cell table:style-name="Таблица14.A1" office:value-type="string">
            <text:p text:style-name="P2">1</text:p>
          </table:table-cell>
          <table:table-cell table:style-name="Таблица14.A1" office:value-type="string">
            <text:p text:style-name="P2">Знать:</text:p>
            <text:p text:style-name="P2">порядок устного и письменного синтаксического разбора двусос­тавного предложения</text:p>
          </table:table-cell>
          <table:table-cell table:style-name="Таблица14.A1" office:value-type="string">
            <text:p text:style-name="P2">Уметь:</text:p>
            <text:p text:style-name="P2">производить устный <text:s/>и <text:s/>письмен­ный синтаксический разбор двусо­ставного предложения (упр. 160)</text:p>
          </table:table-cell>
        </table:table-row>
        <table:table-row table:style-name="Таблица14.3">
          <table:table-cell table:style-name="Таблица14.A1" office:value-type="string">
            <text:p text:style-name="P35"><text:span text:style-name="T7">(Р) </text:span><text:span text:style-name="T7">Характеристика <text:s text:c="3"/>че­ловека § 29</text:span></text:p>
          </table:table-cell>
          <table:table-cell table:style-name="Таблица14.A1" office:value-type="string">
            <text:p text:style-name="P2">2</text:p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</table:table-row>
        <table:table-row table:style-name="Таблица14.4"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41"/>
          </table:table-cell>
          <table:table-cell table:style-name="Таблица14.A1" office:value-type="string">
            <text:p text:style-name="P26"/>
          </table:table-cell>
        </table:table-row>
      </table:table>
      <text:p text:style-name="P12">ОДНОСОСТАВНЫЕ ПРЕДЛОЖЕНИЯ (9 + 2) </text:p>
      <text:p text:style-name="P12">НЕПОЛНЫЕ ПРЕДЛОЖЕНИЯ(2)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2">Тема урока, параграф</text:p>
          </table:table-cell>
          <table:table-cell table:style-name="Таблица15.A1" office:value-type="string">
            <text:p text:style-name="P2">Кол-во часов</text:p>
          </table:table-cell>
          <table:table-cell table:style-name="Таблица15.A1" table:number-columns-spanned="2" office:value-type="string">
            <text:p text:style-name="P2">Результаты обучения</text:p>
          </table:table-cell>
          <table:covered-table-cell/>
        </table:table-row>
        <table:table-row table:style-name="Таблица15.2">
          <table:table-cell table:style-name="Таблица15.A1" office:value-type="string">
            <text:p text:style-name="P2">Главный член односо­ставного предложения § 30</text:p>
          </table:table-cell>
          <table:table-cell table:style-name="Таблица15.A1" office:value-type="string">
            <text:p text:style-name="P2">1</text:p>
          </table:table-cell>
          <table:table-cell table:style-name="Таблица15.A1" office:value-type="string">
            <text:p text:style-name="P2">Знать:</text:p>
            <text:p text:style-name="P2">грамматическая <text:s/>основа односо­ставного предложения состоит из</text:p>
          </table:table-cell>
          <table:table-cell table:style-name="Таблица15.A1" office:value-type="string">
            <text:p text:style-name="P2">Уметь:</text:p>
            <text:p text:style-name="P2">разграничивать <text:s/>двусоставные <text:s/>и</text:p>
            <text:p text:style-name="P2">односоставные предложения, опре-</text:p>
          </table:table-cell>
        </table:table-row>
      </table:table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ext:soft-page-break/>
        <table:table-row table:style-name="Таблица16.1">
          <table:table-cell table:style-name="Таблица16.A1" office:value-type="string">
            <text:p text:style-name="P2"/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2">его <text:s text:c="3"/>главного <text:s text:c="3"/>члена, <text:s text:c="3"/>который нельзя назвать ни подлежащим, ни сказуемым;</text:p>
            <text:p text:style-name="P2">способ <text:s text:c="2"/>графического <text:s text:c="2"/>обозначе­ния главного члена (три прямые линии);</text:p>
            <text:p text:style-name="P2">способы <text:s text:c="3"/>выражения <text:s text:c="3"/>главного члена односоставного предложе­ния;</text:p>
            <text:p text:style-name="P2">виды <text:s/>односоставных <text:s/>предложе­ний по наличию второстепенных членов <text:s text:c="5"/>(распространенные/не­распространенные)</text:p>
          </table:table-cell>
          <table:table-cell table:style-name="Таблица16.A1" office:value-type="string">
            <text:p text:style-name="P2">делять способ <text:s/>выражения <text:s/>глав­ного члена односоставных пред­ложений (упр. 171); различать <text:s text:c="2"/>распространенные <text:s text:c="2"/>и нераспространенные односостав­ные предложения (упр. 172); распространять <text:s text:c="5"/>нераспростра­ненные <text:s text:c="2"/>односоставные <text:s text:c="2"/>предло­жения (упр. <text:s/>173)</text:p>
          </table:table-cell>
        </table:table-row>
        <table:table-row table:style-name="Таблица16.2">
          <table:table-cell table:style-name="Таблица16.A1" office:value-type="string">
            <text:p text:style-name="P2">Назывные предложе­ния § 31</text:p>
          </table:table-cell>
          <table:table-cell table:style-name="Таблица16.A1" office:value-type="string">
            <text:p text:style-name="P2">1</text:p>
          </table:table-cell>
          <table:table-cell table:style-name="Таблица16.A1" office:value-type="string">
            <text:p text:style-name="P2">Знать:</text:p>
            <text:p text:style-name="P2">что такое назывное (номинатив­ное) предложение, способы вы­ражения его главного члена; текстообразующую роль <text:s/>назыв­ных <text:s/>предложений <text:s/>(зачин: <text:s/>лако­нично вводит читателя в обста­новку событий; ремарка и пр.)</text:p>
          </table:table-cell>
          <table:table-cell table:style-name="Таблица16.A1" office:value-type="string">
            <text:p text:style-name="P47">Уметь:</text:p>
            <text:p text:style-name="P2">распознавать <text:s/>назывные <text:s/>предло­жения, <text:s text:c="3"/>находить <text:s text:c="3"/>их <text:s text:c="3"/>главный член, определять способы его вы­ражения; разграничивать главный член <text:s text:c="2"/>назывного <text:s text:c="2"/>предложения <text:s text:c="2"/>и подлежащее двусоставного пред­ложения (упр. 174, <text:s/>175, 181); определять роль назывного пред­ложения в художественном тексте (указание на время, место дейст-</text:p>
          </table:table-cell>
        </table:table-row>
      </table:table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41"/>
          </table:table-cell>
          <table:table-cell table:style-name="Таблица17.A1" office:value-type="string">
            <text:p text:style-name="P27"/>
          </table:table-cell>
          <table:table-cell table:style-name="Таблица17.A1" office:value-type="string">
            <text:p text:style-name="P2">вия; ремарка; указание на фраг­ментарность воспоминаний и пр.)</text:p>
          </table:table-cell>
          <table:table-cell table:style-name="Таблица17.E1" office:value-type="string">
            <text:p text:style-name="P45"/>
            <text:p text:style-name="P45"/>
          </table:table-cell>
        </table:table-row>
        <table:table-row table:style-name="Таблица17.2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1"/>
            <text:p text:style-name="P41"/>
          </table:table-cell>
          <table:table-cell table:style-name="Таблица17.A2" office:value-type="string">
            <text:p text:style-name="P36"><text:span text:style-name="T7">(</text:span><text:span text:style-name="T7">упр. 176, 178, 181);</text:span></text:p>
          </table:table-cell>
          <table:table-cell table:style-name="Таблица17.E2" office:value-type="string">
            <text:p text:style-name="P45"/>
            <text:p text:style-name="P45"/>
          </table:table-cell>
        </table:table-row>
        <table:table-row table:style-name="Таблица17.3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1"/>
            <text:p text:style-name="P41"/>
          </table:table-cell>
          <table:table-cell table:style-name="Таблица17.A2" office:value-type="string">
            <text:p text:style-name="P2">пользоваться <text:s text:c="2"/>двусоставными <text:s text:c="2"/>и</text:p>
          </table:table-cell>
          <table:table-cell table:style-name="Таблица17.E2" office:value-type="string">
            <text:p text:style-name="P45"/>
            <text:p text:style-name="P45"/>
          </table:table-cell>
        </table:table-row>
        <table:table-row table:style-name="Таблица17.4">
          <table:table-cell table:style-name="Таблица17.A4" office:value-type="string">
            <text:p text:style-name="P41"/>
          </table:table-cell>
          <table:table-cell table:style-name="Таблица17.A4" office:value-type="string">
            <text:p text:style-name="P41"/>
          </table:table-cell>
          <table:table-cell table:style-name="Таблица17.A4" office:value-type="string">
            <text:p text:style-name="P41"/>
          </table:table-cell>
          <table:table-cell table:style-name="Таблица17.A4" office:value-type="string">
            <text:p text:style-name="P2">односоставными назывными пред­ложениями как синтаксическими синонимами (упр. 177); использовать <text:s/>назывные <text:s/>предло­жения в речи в качестве ремарок (упр, 179), для создания впечат­ления <text:s text:c="2"/>фрагментарности <text:s text:c="2"/>воспо­минаний (упр. 182)</text:p>
          </table:table-cell>
          <table:table-cell table:style-name="Таблица17.E2" office:value-type="string">
            <text:p text:style-name="P45"/>
            <text:p text:style-name="P45"/>
          </table:table-cell>
        </table:table-row>
        <table:table-row table:style-name="Таблица17.5">
          <table:table-cell table:style-name="Таблица17.A1" office:value-type="string">
            <text:p text:style-name="P2">Определенно-личные</text:p>
          </table:table-cell>
          <table:table-cell table:style-name="Таблица17.A1" office:value-type="string">
            <text:p text:style-name="P2">1</text:p>
          </table:table-cell>
          <table:table-cell table:style-name="Таблица17.A1" office:value-type="string">
            <text:p text:style-name="P4">Знать:</text:p>
          </table:table-cell>
          <table:table-cell table:style-name="Таблица17.A1" office:value-type="string">
            <text:p text:style-name="P4">Уметь:</text:p>
          </table:table-cell>
          <table:table-cell table:style-name="Таблица17.E2" office:value-type="string">
            <text:p text:style-name="P45"/>
            <text:p text:style-name="P45"/>
          </table:table-cell>
        </table:table-row>
        <table:table-row table:style-name="Таблица17.6">
          <table:table-cell table:style-name="Таблица17.A2" office:value-type="string">
            <text:p text:style-name="P2">предложения</text:p>
          </table:table-cell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>что <text:s text:c="2"/>такое <text:s text:c="2"/>определенно-личное</text:p>
          </table:table-cell>
          <table:table-cell table:style-name="Таблица17.A2" office:value-type="string">
            <text:p text:style-name="P4">распознавать <text:s text:c="3"/>определенно-лич-</text:p>
          </table:table-cell>
          <table:table-cell table:style-name="Таблица17.E2" office:value-type="string">
            <text:p text:style-name="P45"/>
            <text:p text:style-name="P45"/>
          </table:table-cell>
        </table:table-row>
        <table:table-row table:style-name="Таблица17.7">
          <table:table-cell table:style-name="Таблица17.A2" office:value-type="string">
            <text:p text:style-name="P2">§ 32</text:p>
          </table:table-cell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>предложение, <text:s text:c="2"/>способы <text:s text:c="2"/>выраже-</text:p>
          </table:table-cell>
          <table:table-cell table:style-name="Таблица17.A2" office:value-type="string">
            <text:p text:style-name="P4">ные <text:s/>предложения, <text:s text:c="2"/>находить <text:s/>их</text:p>
          </table:table-cell>
          <table:table-cell table:style-name="Таблица17.E2" office:value-type="string">
            <text:p text:style-name="P45"/>
            <text:p text:style-name="P45"/>
          </table:table-cell>
        </table:table-row>
        <table:table-row table:style-name="Таблица17.8"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1"/>
          </table:table-cell>
          <table:table-cell table:style-name="Таблица17.A2" office:value-type="string">
            <text:p text:style-name="P4">ния его главного члена;</text:p>
          </table:table-cell>
          <table:table-cell table:style-name="Таблица17.A2" office:value-type="string">
            <text:p text:style-name="P4">главный член, определять способ</text:p>
          </table:table-cell>
          <table:table-cell table:style-name="Таблица17.E2" office:value-type="string">
            <text:p text:style-name="P45"/>
            <text:p text:style-name="P45"/>
          </table:table-cell>
        </table:table-row>
        <table:table-row table:style-name="Таблица17.9">
          <table:table-cell table:style-name="Таблица17.A4" office:value-type="string">
            <text:p text:style-name="P41"/>
          </table:table-cell>
          <table:table-cell table:style-name="Таблица17.A4" office:value-type="string">
            <text:p text:style-name="P32">■ <text:s text:c="4"/>■ ■ <text:s text:c="3"/>.</text:p>
          </table:table-cell>
          <table:table-cell table:style-name="Таблица17.A4" office:value-type="string">
            <text:p text:style-name="P4">текстообразующую роль <text:s/>опреде­ленно-личных предложений (обоб­щение жизненного опыта в по­словицах и поговорках)</text:p>
          </table:table-cell>
          <table:table-cell table:style-name="Таблица17.A4" office:value-type="string">
            <text:p text:style-name="P4">его выражения (упр. 184, 185); разграничивать разные варианты выражения главного члена опре­деленно-личного <text:s text:c="5"/>предложения (упр. 186);</text:p>
            <text:p text:style-name="P4">пользоваться <text:s text:c="2"/>двусоставными <text:s text:c="2"/>и односоставными <text:s text:c="4"/>определенно-личными <text:s text:c="3"/>предложениями <text:s text:c="3"/>как синтаксическими <text:s text:c="5"/>синонимами (упр. 187);</text:p>
            <text:p text:style-name="P4">использовать определенно-личные предложения в речи (упр. 188)</text:p>
          </table:table-cell>
          <table:table-cell table:style-name="Таблица17.E2" office:value-type="string">
            <text:p text:style-name="P45"/>
            <text:p text:style-name="P45"/>
          </table:table-cell>
        </table:table-row>
      </table:table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ext:soft-page-break/>
        <table:table-row table:style-name="Таблица18.1">
          <table:table-cell table:style-name="Таблица18.A1" office:value-type="string">
            <text:p text:style-name="P45"/>
            <text:p text:style-name="P45"/>
          </table:table-cell>
          <table:table-cell table:style-name="Таблица18.A1" office:value-type="string">
            <text:p text:style-name="P45"/>
            <text:p text:style-name="P45"/>
          </table:table-cell>
          <table:table-cell table:style-name="Таблица18.A1" office:value-type="string">
            <text:p text:style-name="P45"/>
            <text:p text:style-name="P45"/>
          </table:table-cell>
          <table:table-cell table:style-name="Таблица18.A1" office:value-type="string">
            <text:p text:style-name="P45"/>
            <text:p text:style-name="P45"/>
          </table:table-cell>
          <table:table-cell table:style-name="Таблица18.E1" office:value-type="string">
            <text:p text:style-name="P45"/>
            <text:p text:style-name="P45"/>
          </table:table-cell>
        </table:table-row>
        <table:table-row table:style-name="Таблица18.2">
          <table:table-cell table:style-name="Таблица18.A2" office:value-type="string">
            <text:p text:style-name="P18">Тема урока, параграф</text:p>
          </table:table-cell>
          <table:table-cell table:style-name="Таблица18.A2" office:value-type="string">
            <text:p text:style-name="P18">Кол-во часов</text:p>
          </table:table-cell>
          <table:table-cell table:style-name="Таблица18.C2" office:value-type="string">
            <text:p text:style-name="P18">Результать</text:p>
          </table:table-cell>
          <table:table-cell table:style-name="Таблица18.D2" office:value-type="string">
            <text:p text:style-name="P39"><text:span text:style-name="T7">[ </text:span><text:span text:style-name="T7">обучения</text:span></text:p>
          </table:table-cell>
          <table:table-cell table:style-name="Таблица18.E2" office:value-type="string">
            <text:p text:style-name="P45"/>
            <text:p text:style-name="P45"/>
          </table:table-cell>
        </table:table-row>
        <table:table-row table:style-name="Таблица18.3">
          <table:table-cell table:style-name="Таблица18.A3" office:value-type="string">
            <text:p text:style-name="P2">Неопределенно-лич-</text:p>
          </table:table-cell>
          <table:table-cell table:style-name="Таблица18.A3" office:value-type="string">
            <text:p text:style-name="P2">1</text:p>
          </table:table-cell>
          <table:table-cell table:style-name="Таблица18.A3" office:value-type="string">
            <text:p text:style-name="P2">Знать:</text:p>
          </table:table-cell>
          <table:table-cell table:style-name="Таблица18.A3" office:value-type="string">
            <text:p text:style-name="P2">Уметь:</text:p>
          </table:table-cell>
          <table:table-cell table:style-name="Таблица18.E2" office:value-type="string">
            <text:p text:style-name="P45"/>
            <text:p text:style-name="P45"/>
          </table:table-cell>
        </table:table-row>
        <table:table-row table:style-name="Таблица18.4">
          <table:table-cell table:style-name="Таблица18.A4" office:value-type="string">
            <text:p text:style-name="P2">ные предложения</text:p>
          </table:table-cell>
          <table:table-cell table:style-name="Таблица18.A4" office:value-type="string">
            <text:p text:style-name="P41"/>
          </table:table-cell>
          <table:table-cell table:style-name="Таблица18.A4" office:value-type="string">
            <text:p text:style-name="P2">что такое неопределенно-личное</text:p>
          </table:table-cell>
          <table:table-cell table:style-name="Таблица18.A4" office:value-type="string">
            <text:p text:style-name="P2">распознавать неопределенно-лич-</text:p>
          </table:table-cell>
          <table:table-cell table:style-name="Таблица18.E2" office:value-type="string">
            <text:p text:style-name="P45"/>
            <text:p text:style-name="P45"/>
          </table:table-cell>
        </table:table-row>
        <table:table-row table:style-name="Таблица18.5">
          <table:table-cell table:style-name="Таблица18.A5" office:value-type="string">
            <text:p text:style-name="P2">§ 33</text:p>
          </table:table-cell>
          <table:table-cell table:style-name="Таблица18.A5" office:value-type="string">
            <text:p text:style-name="P41"/>
          </table:table-cell>
          <table:table-cell table:style-name="Таблица18.A5" office:value-type="string">
            <text:p text:style-name="P2">предложение, <text:s/>способы <text:s/>выраже­ния его главного члена; текстообразующую роль неопре­деленно-личных предложений</text:p>
          </table:table-cell>
          <table:table-cell table:style-name="Таблица18.A5" office:value-type="string">
            <text:p text:style-name="P2">ные предложения, <text:s/>находить их главный член, определять способ его выражения (упр. 190, 191); разграничивать <text:s text:c="3"/>неопределенно-личные <text:s text:c="2"/>и <text:s text:c="2"/>определенно-личные предложения с обобщенным зна­чением (упр. 192)</text:p>
          </table:table-cell>
          <table:table-cell table:style-name="Таблица18.E2" office:value-type="string">
            <text:p text:style-name="P45"/>
            <text:p text:style-name="P45"/>
          </table:table-cell>
        </table:table-row>
        <table:table-row table:style-name="Таблица18.6">
          <table:table-cell table:style-name="Таблица18.A3" office:value-type="string">
            <text:p text:style-name="P2">Инструкция</text:p>
          </table:table-cell>
          <table:table-cell table:style-name="Таблица18.A3" office:value-type="string">
            <text:p text:style-name="P2">1</text:p>
          </table:table-cell>
          <table:table-cell table:style-name="Таблица18.A3" office:value-type="string">
            <text:p text:style-name="P41"/>
          </table:table-cell>
          <table:table-cell table:style-name="Таблица18.A3" office:value-type="string">
            <text:p text:style-name="P41"/>
          </table:table-cell>
          <table:table-cell table:style-name="Таблица18.E2" office:value-type="string">
            <text:p text:style-name="P45"/>
            <text:p text:style-name="P45"/>
          </table:table-cell>
        </table:table-row>
        <table:table-row table:style-name="Таблица18.3">
          <table:table-cell table:style-name="Таблица18.A5" office:value-type="string">
            <text:p text:style-name="P2">§ 34</text:p>
          </table:table-cell>
          <table:table-cell table:style-name="Таблица18.A5" office:value-type="string">
            <text:p text:style-name="P41"/>
          </table:table-cell>
          <table:table-cell table:style-name="Таблица18.A5" office:value-type="string">
            <text:p text:style-name="P41"/>
          </table:table-cell>
          <table:table-cell table:style-name="Таблица18.A5" office:value-type="string">
            <text:p text:style-name="P41"/>
          </table:table-cell>
          <table:table-cell table:style-name="Таблица18.E2" office:value-type="string">
            <text:p text:style-name="P45"/>
            <text:p text:style-name="P45"/>
          </table:table-cell>
        </table:table-row>
        <table:table-row table:style-name="Таблица18.8">
          <table:table-cell table:style-name="Таблица18.A3" office:value-type="string">
            <text:p text:style-name="P2">Безличные <text:s text:c="4"/>предло-</text:p>
          </table:table-cell>
          <table:table-cell table:style-name="Таблица18.A3" office:value-type="string">
            <text:p text:style-name="P2">1</text:p>
          </table:table-cell>
          <table:table-cell table:style-name="Таблица18.A3" office:value-type="string">
            <text:p text:style-name="P2">Знать:</text:p>
          </table:table-cell>
          <table:table-cell table:style-name="Таблица18.A3" office:value-type="string">
            <text:p text:style-name="P2">Уметь:</text:p>
          </table:table-cell>
          <table:table-cell table:style-name="Таблица18.E2" office:value-type="string">
            <text:p text:style-name="P45"/>
            <text:p text:style-name="P45"/>
          </table:table-cell>
        </table:table-row>
        <table:table-row table:style-name="Таблица18.9">
          <table:table-cell table:style-name="Таблица18.A4" office:value-type="string">
            <text:p text:style-name="P2">жения</text:p>
          </table:table-cell>
          <table:table-cell table:style-name="Таблица18.A4" office:value-type="string">
            <text:p text:style-name="P41"/>
          </table:table-cell>
          <table:table-cell table:style-name="Таблица18.A4" office:value-type="string">
            <text:p text:style-name="P2">что такое безличное предложе-</text:p>
          </table:table-cell>
          <table:table-cell table:style-name="Таблица18.A4" office:value-type="string">
            <text:p text:style-name="P2">разграничивать безличные предло-</text:p>
          </table:table-cell>
          <table:table-cell table:style-name="Таблица18.E2" office:value-type="string">
            <text:p text:style-name="P45"/>
          </table:table-cell>
        </table:table-row>
        <table:table-row table:style-name="Таблица18.10">
          <table:table-cell table:style-name="Таблица18.A4" office:value-type="string">
            <text:p text:style-name="P2">§ 35</text:p>
          </table:table-cell>
          <table:table-cell table:style-name="Таблица18.A4" office:value-type="string">
            <text:p text:style-name="P41"/>
          </table:table-cell>
          <table:table-cell table:style-name="Таблица18.A4" office:value-type="string">
            <text:p text:style-name="P2">ние, <text:s text:c="3"/>способы <text:s text:c="3"/>выражения <text:s text:c="3"/>его главного члена;</text:p>
            <text:p text:style-name="P2">функции <text:s text:c="2"/>безличных <text:s text:c="2"/>предложе­ний в речи (описание состояния человека или природы, побужде­ние к действию)</text:p>
          </table:table-cell>
          <table:table-cell table:style-name="Таблица18.A4" office:value-type="string">
            <text:p text:style-name="P2">жения, обозначающие состояние природы <text:s/>и состояние человека; находить <text:s/>главный <text:s/>член безлич­ных <text:s text:c="3"/>предложений, <text:s text:c="3"/>определять способ его выражения (упр. 199); использовать безличные предло­жения в заданной речевой ситуа­ции (упр. 200); пользоваться <text:s text:c="2"/>двусоставными <text:s text:c="2"/>и</text:p>
          </table:table-cell>
          <table:table-cell table:style-name="Таблица18.E2" office:value-type="string">
            <text:p text:style-name="P45"/>
            <text:p text:style-name="P45"/>
          </table:table-cell>
        </table:table-row>
        <table:table-row table:style-name="Таблица18.11">
          <table:table-cell table:style-name="Таблица18.A4" office:value-type="string">
            <text:p text:style-name="P41"/>
          </table:table-cell>
          <table:table-cell table:style-name="Таблица18.A4" office:value-type="string">
            <text:p text:style-name="P29"/>
          </table:table-cell>
          <table:table-cell table:style-name="Таблица18.A4" table:number-columns-spanned="2" office:value-type="string">
            <text:p text:style-name="P2">односоставными безличными предложениями</text:p>
          </table:table-cell>
          <table:covered-table-cell/>
          <table:table-cell table:style-name="Таблица18.E2" office:value-type="string">
            <text:p text:style-name="P45"/>
            <text:p text:style-name="P45"/>
          </table:table-cell>
        </table:table-row>
      </table:table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41"/>
          </table:table-cell>
          <table:table-cell table:style-name="Таблица19.A1" office:value-type="string">
            <text:p text:style-name="P29"/>
          </table:table-cell>
          <table:table-cell table:style-name="Таблица19.A1" office:value-type="string">
            <text:p text:style-name="P2">как синтаксическими синонимами (упр. 201, 202, 203); различать разные способы выра­жения главного члена безлично­го предложения (упр. 204); находить <text:s text:c="2"/>безличные <text:s text:c="2"/>предложе­ния, выступающие в роли побу­дительных; <text:s text:c="2"/>определять <text:s text:c="2"/>способ выражения <text:s text:c="2"/>их <text:s text:c="2"/>главного <text:s text:c="2"/>члена; правильно интонировать данные предложения (упр. 205)</text:p>
          </table:table-cell>
        </table:table-row>
        <table:table-row table:style-name="Таблица19.2">
          <table:table-cell table:style-name="Таблица19.A2" office:value-type="string">
            <text:p text:style-name="P2">(Р) Рассуждение § 36</text:p>
          </table:table-cell>
          <table:table-cell table:style-name="Таблица19.A2" office:value-type="string">
            <text:p text:style-name="P19">2</text:p>
          </table:table-cell>
          <table:table-cell table:style-name="Таблица19.A2" office:value-type="string">
            <text:p text:style-name="P41"/>
          </table:table-cell>
          <table:table-cell table:style-name="Таблица19.A2" office:value-type="string">
            <text:p text:style-name="P41"/>
          </table:table-cell>
        </table:table-row>
        <table:table-row table:style-name="Таблица19.3">
          <table:table-cell table:style-name="Таблица19.A2" office:value-type="string">
            <text:p text:style-name="P2">Неполные предложе­ния</text:p>
            <text:p text:style-name="P2">§ 37</text:p>
          </table:table-cell>
          <table:table-cell table:style-name="Таблица19.A2" office:value-type="string">
            <text:p text:style-name="P19">2</text:p>
          </table:table-cell>
          <table:table-cell table:style-name="Таблица19.A2" office:value-type="string">
            <text:p text:style-name="P2">Знать:</text:p>
            <text:p text:style-name="P2">что такое неполное предложение; варианты <text:s text:c="2"/>неполных <text:s text:c="2"/>предложе­ний: по смыслу или по составу членов предложения; диалогичный контекст использо­вания неполных предложений в речи;</text:p>
            <text:p text:style-name="P2">правило употребления тире в не­полном предложении</text:p>
          </table:table-cell>
          <table:table-cell table:style-name="Таблица19.A2" office:value-type="string">
            <text:p text:style-name="P2">Уметь:</text:p>
            <text:p text:style-name="P2">распознавать <text:s/>неполные <text:s/>предло­жения, определять их тип, нахо­дить пропущенный член предло­жения, ставить тире на месте не­названного <text:s/>члена, <text:s text:c="2"/>выраженного глаголом (упр. 213); распознавать <text:s/>неполные <text:s/>предло­жения, <text:s text:c="2"/>находить <text:s text:c="2"/>пропущенные члены (упр. 214); использовать <text:s/>неполные <text:s/>предло­жения в диалоге (упр. 215)</text:p>
          </table:table-cell>
        </table:table-row>
      </table:table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ext:soft-page-break/>
        <table:table-row table:style-name="Таблица20.1">
          <table:table-cell table:style-name="Таблица20.A1" office:value-type="string">
            <text:p text:style-name="P18">Тема урока, параграф</text:p>
          </table:table-cell>
          <table:table-cell table:style-name="Таблица20.A1" office:value-type="string">
            <text:p text:style-name="P18">Кол-во часов</text:p>
          </table:table-cell>
          <table:table-cell table:style-name="Таблица20.A1" table:number-columns-spanned="2" office:value-type="string">
            <text:p text:style-name="P18">Результаты обучения</text:p>
          </table:table-cell>
          <table:covered-table-cell/>
        </table:table-row>
        <table:table-row table:style-name="Таблица20.2">
          <table:table-cell table:style-name="Таблица20.A1" office:value-type="string">
            <text:p text:style-name="P2">Синтаксический <text:s/>раз­бор <text:s text:c="2"/>односоставного предложения § 38</text:p>
          </table:table-cell>
          <table:table-cell table:style-name="Таблица20.A1" office:value-type="string">
            <text:p text:style-name="P2">1</text:p>
          </table:table-cell>
          <table:table-cell table:style-name="Таблица20.A1" office:value-type="string">
            <text:p text:style-name="P2">Знать:</text:p>
            <text:p text:style-name="P2">порядок <text:s/>проведения <text:s/>устного <text:s/>и письменного <text:s text:c="5"/>синтаксического разбора односоставного предло­жения</text:p>
          </table:table-cell>
          <table:table-cell table:style-name="Таблица20.A1" office:value-type="string">
            <text:p text:style-name="P2">Уметь:</text:p>
            <text:p text:style-name="P2">производить устно и письменно синтаксический <text:s/>разбор односо­ставного предложения (упр. 216)</text:p>
          </table:table-cell>
        </table:table-row>
        <table:table-row table:style-name="Таблица20.3">
          <table:table-cell table:style-name="Таблица20.A1" office:value-type="string">
            <text:p text:style-name="P2">Повторение по теме: «Синтаксис»</text:p>
          </table:table-cell>
          <table:table-cell table:style-name="Таблица20.B3" office:value-type="float" office:value="1">
            <text:p text:style-name="P20">1</text:p>
          </table:table-cell>
          <table:table-cell table:style-name="Таблица20.A1" office:value-type="string">
            <text:p text:style-name="P20"/>
          </table:table-cell>
          <table:table-cell table:style-name="Таблица20.A1" office:value-type="string">
            <text:p text:style-name="P41"/>
          </table:table-cell>
        </table:table-row>
        <table:table-row table:style-name="Таблица20.3">
          <table:table-cell table:style-name="Таблица20.A4" office:value-type="string">
            <text:p text:style-name="P2">Контрольный диктант по теме: «Синтаксис» и его анализ</text:p>
          </table:table-cell>
          <table:table-cell table:style-name="Таблица20.B4" office:value-type="float" office:value="1">
            <text:p text:style-name="P21">1</text:p>
          </table:table-cell>
          <table:table-cell table:style-name="Таблица20.A4" office:value-type="string">
            <text:p text:style-name="P20"/>
          </table:table-cell>
          <table:table-cell table:style-name="Таблица20.A4" office:value-type="string">
            <text:p text:style-name="P41"/>
          </table:table-cell>
        </table:table-row>
      </table:table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41"/>
          </table:table-cell>
          <table:table-cell table:style-name="Таблица21.A1" table:number-columns-spanned="2" office:value-type="string">
            <text:p text:style-name="P13">Однородные члены предложения</text:p>
          </table:table-cell>
          <table:covered-table-cell/>
          <table:table-cell table:style-name="Таблица21.A1" office:value-type="string">
            <text:p text:style-name="P13">(12 <text:s/>+2)</text:p>
          </table:table-cell>
        </table:table-row>
        <table:table-row table:style-name="Таблица21.2">
          <table:table-cell table:style-name="Таблица21.A2" office:value-type="string">
            <text:p text:style-name="P2">Понятие об однород­ных членах <text:s/>предло­жения § 40</text:p>
          </table:table-cell>
          <table:table-cell table:style-name="Таблица21.A2" office:value-type="string">
            <text:p text:style-name="P2">1</text:p>
          </table:table-cell>
          <table:table-cell table:style-name="Таблица21.A2" office:value-type="string">
            <text:p text:style-name="P2">Знать:</text:p>
            <text:p text:style-name="P2">что <text:s text:c="2"/>такое <text:s text:c="3"/>однородные <text:s text:c="3"/>члены предложения;</text:p>
            <text:p text:style-name="P2">способы выражения однородных членов (все члены предложения), тип <text:s text:c="3"/>связи <text:s text:c="3"/>(сочинительная) <text:s text:c="3"/>и средства <text:s/>связи <text:s/>(перечислитель­ная <text:s text:c="2"/>интонация, <text:s text:c="2"/>союзы) <text:s text:c="2"/>между собой;</text:p>
            <text:p text:style-name="P2">функции <text:s text:c="4"/>однородных <text:s text:c="4"/>членов предложения <text:s/>в речи <text:s/>(детализа­ция, <text:s/>создание <text:s/>комического <text:s/>эф­фекта, классификация и пр.)</text:p>
          </table:table-cell>
          <table:table-cell table:style-name="Таблица21.A2" office:value-type="string">
            <text:p text:style-name="P35"><text:span text:style-name="T7">. </text:span><text:span text:style-name="T7">Уметь:</text:span></text:p>
            <text:p text:style-name="P2">распознавать однородные члены предложения и произносить их с соответствующей интонацией, составлять графические схемы однородных членов; использо­вать разделительные запятые в предложениях с однородными членами (упр. 223, 225, 227, 232);</text:p>
            <text:p text:style-name="P2">находить однородные члены предложения, распознавать ха­рактер сочинительной связи между ними (союзная, бессоюз­ная) (упр. 226);</text:p>
            <text:p text:style-name="P2">использовать однородные члены предложения в заданной ситуа­ции: для достижения комическо­го эффекта (упр. 228), для де­тального описания явления в книжных стилях (упр. 229, 230, 231, 233)</text:p>
          </table:table-cell>
        </table:table-row>
      </table:table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2">Однородные <text:s text:c="2"/>члены, связанные только пе­речислительной <text:s text:c="2"/>ин­тонацией, и пунктуа­ция при них § 41</text:p>
            <text:p text:style-name="P32">■</text:p>
          </table:table-cell>
          <table:table-cell table:style-name="Таблица22.A1" office:value-type="string">
            <text:p text:style-name="P3">2</text:p>
          </table:table-cell>
          <table:table-cell table:style-name="Таблица22.A1" office:value-type="string">
            <text:p text:style-name="P2">Знать:</text:p>
            <text:p text:style-name="P2">правило постановки знаков пре­пинания при однородных членах, связанных только перечислитель­ной интонацией;</text:p>
            <text:p text:style-name="P2">правило постановки знаков пре­пинания при однородных членах с обобщающим словом</text:p>
          </table:table-cell>
          <table:table-cell table:style-name="Таблица22.A1" office:value-type="string">
            <text:p text:style-name="P2">Уметь:</text:p>
            <text:p text:style-name="P2">правильно ставить знаки препи­нания при однородных членах предложения, связанных только перечислительной интонацией (упр. 235);</text:p>
            <text:p text:style-name="P2">использовать однородные члены предложения, <text:s/>связанные <text:s/>только перечислительной интонацией, в заданной речевой ситуации; пра­вильно расставлять знаки препи­нания (упр. 236, 241); интонационно <text:s/>правильно читать предложения с обобщающим сло­вом при однородных членах, пра­вильно расставлять знаки препи­нания при однородных членах с обобщающим словом (упр. 240)</text:p>
          </table:table-cell>
        </table:table-row>
        <table:table-row table:style-name="Таблица22.2">
          <table:table-cell table:style-name="Таблица22.A1" office:value-type="string">
            <text:p text:style-name="P35"><text:span text:style-name="T7">(Р)</text:span><text:span text:style-name="T7">Изложение по тексту упр. 242</text:span></text:p>
          </table:table-cell>
          <table:table-cell table:style-name="Таблица22.A1" office:value-type="string">
            <text:p text:style-name="P3">2</text:p>
          </table:table-cell>
          <table:table-cell table:style-name="Таблица22.A1" office:value-type="string">
            <text:p text:style-name="P41"/>
          </table:table-cell>
          <table:table-cell table:style-name="Таблица22.A1" office:value-type="string">
            <text:p text:style-name="P41"/>
          </table:table-cell>
        </table:table-row>
        <text:soft-page-break/>
        <table:table-row table:style-name="Таблица22.3">
          <table:table-cell table:style-name="Таблица22.A1" office:value-type="string">
            <text:p text:style-name="P2">Однородные и неодно­родные определения § 42</text:p>
          </table:table-cell>
          <table:table-cell table:style-name="Таблица22.A1" office:value-type="string">
            <text:p text:style-name="P3">1</text:p>
          </table:table-cell>
          <table:table-cell table:style-name="Таблица22.A1" office:value-type="string">
            <text:p text:style-name="P2">Знать: <text:s text:c="41"/></text:p>
            <text:p text:style-name="P2"><text:s/>что такое однородные и неодно­родные определения; основные случаи <text:s/>использования</text:p>
          </table:table-cell>
          <table:table-cell table:style-name="Таблица22.A1" office:value-type="string">
            <text:p text:style-name="P2">Уметь:</text:p>
            <text:p text:style-name="P2">разграничивать однородные и неод». породные определения (упр. 243); использовать однородные и неод-</text:p>
          </table:table-cell>
        </table:table-row>
      </table:table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27"/>
          </table:table-cell>
          <table:table-cell table:style-name="Таблица23.A1" office:value-type="string">
            <text:p text:style-name="P27"/>
          </table:table-cell>
          <table:table-cell table:style-name="Таблица23.A1" office:value-type="string">
            <text:p text:style-name="P2">неоднородных определений в ка- <text:s/>честве однородных; правило постановки знаков пре­пинания при однородных и неод­нородных определениях</text:p>
          </table:table-cell>
          <table:table-cell table:style-name="Таблица23.A1" office:value-type="string">
            <text:p text:style-name="P2">нородные <text:s/>определения <text:s/>в <text:s/>задан­ной речевой ситуации (упр. 244); распознавать <text:s text:c="3"/>использование <text:s text:c="3"/>в тексте <text:s/>неоднородных определе­ний в качестве однородных, пра­вильно расставлять знаки препи­нания (упр. 245); определять роль однородных и не­однородных определений в раскры­тии авторского замысла (упр. 246)</text:p>
          </table:table-cell>
        </table:table-row>
        <table:table-row table:style-name="Таблица23.2">
          <table:table-cell table:style-name="Таблица23.A2" office:value-type="string">
            <text:p text:style-name="P2">Однородные <text:s text:c="2"/>члены, связанные <text:s text:c="4"/>сочини­тельными <text:s text:c="3"/>союзами, и <text:s text:c="3"/>пунктуация <text:s text:c="3"/>при них § 43</text:p>
          </table:table-cell>
          <table:table-cell table:style-name="Таблица23.A2" office:value-type="string">
            <text:p text:style-name="P3">2</text:p>
          </table:table-cell>
          <table:table-cell table:style-name="Таблица23.A2" office:value-type="string">
            <text:p text:style-name="P2">Знать:</text:p>
            <text:p text:style-name="P7"><text:span text:style-name="T18">разновидности сочинительных со­юзов, которые используются для связи однородных членов предло­жения: <text:s text:c="2"/>по значению — соедини­тельные, <text:s/>противительные, <text:s/>разде­лительные; по составу — одиноч­ные, повторяющиеся, двойные; функционирование <text:s text:c="2"/>союза <text:s text:c="2"/></text:span><text:span text:style-name="T21">и <text:s text:c="2"/></text:span><text:span text:style-name="T18">в предложении (для связи простых предложений в составе сложно­го, при однородных членах); правила постановки знаков пре­пинания при однородных членах, связанных сочинительными сою­зами;</text:span></text:p>
            <text:p text:style-name="P7"><text:span text:style-name="T18">фразеологические обороты с по­вторяющимися <text:s text:c="2"/>союзами <text:s text:c="2"/></text:span><text:span text:style-name="T21">и </text:span><text:span text:style-name="T18">— </text:span><text:span text:style-name="T21">и,</text:span></text:p>
          </table:table-cell>
          <table:table-cell table:style-name="Таблица23.A2" office:value-type="string">
            <text:p text:style-name="P2">Уметь:</text:p>
            <text:p text:style-name="P7"><text:span text:style-name="T18">правильно расставлять знаки препи­нания в предложениях с однородны­ми членами, связанными сочинитель­ными, противительными (упр. 248), разделительными (упр. 249), двой­ными союзами (упр. 250); использовать предложения с одно­родными членами, связанными бес­союзной связью и союзной (с по­мощью двойных союзов), как син­таксические синонимы (упр. 251); разграничивать разные <text:s/>функции союза <text:s/></text:span><text:span text:style-name="T21">и <text:s/></text:span><text:span text:style-name="T18">в <text:s/>предложении: <text:s text:c="2"/>связь простых предложений в составе сложного и однородных членов; распознавать разновидность со­юза <text:s/>и <text:s/>по <text:s/>составу <text:s text:c="2"/>(одиночный,</text:span></text:p>
          </table:table-cell>
        </table:table-row>
      </table:table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41"/>
          </table:table-cell>
          <table:table-cell table:style-name="Таблица24.A1" office:value-type="string">
            <text:p text:style-name="P41"/>
          </table:table-cell>
          <table:table-cell table:style-name="Таблица24.A1" office:value-type="string">
            <text:p text:style-name="P7"><text:span text:style-name="T21">ни </text:span><text:span text:style-name="T18">— </text:span><text:span text:style-name="T21">ни, </text:span><text:span text:style-name="T18">не разделяющимися за­пятыми</text:span></text:p>
          </table:table-cell>
          <table:table-cell table:style-name="Таблица24.A1" office:value-type="string">
            <text:p text:style-name="P7"><text:span text:style-name="T18">повторяющийся); правильно рас­ставлять знаки препинания при союзе </text:span><text:span text:style-name="T21">и </text:span><text:span text:style-name="T18">(упр. 252, 254); использовать однородные члены предложения, <text:s/>связанные <text:s/>повто­ряющимся союзом и, в речи для усиления утверждения (упр. 253); разграничивать <text:s text:c="4"/>использование -повторяющихся <text:s text:c="2"/>союзов <text:s text:c="2"/></text:span><text:span text:style-name="T21">и </text:span><text:span text:style-name="T18">— </text:span><text:span text:style-name="T21">и, ни </text:span><text:span text:style-name="T18">— </text:span><text:span text:style-name="T21">ни </text:span><text:span text:style-name="T18">при <text:s/>однородных членах и во фразеологических оборотах, правильно расставлять знаки пре­пинания (упр. 255, 256); определять <text:s text:c="3"/>роль <text:s text:c="3"/>однородных членов в раскрытии замысла ху­дожественного <text:s text:c="6"/>произведения, правильно <text:s text:c="3"/>расставлять <text:s text:c="3"/>знаки препинания <text:s text:c="4"/>при <text:s text:c="4"/>однородных членах (упр. 259, 260); использовать однородные опре­деления в заданных речевых си­туациях (упр. 261, 263, 264)</text:span></text:p>
          </table:table-cell>
        </table:table-row>
        <table:table-row table:style-name="Таблица24.2">
          <table:table-cell table:style-name="Таблица24.A1" office:value-type="string">
            <text:p text:style-name="P2">Обобщающие <text:s text:c="3"/>слова при однородных чле-</text:p>
          </table:table-cell>
          <table:table-cell table:style-name="Таблица24.A1" office:value-type="string">
            <text:p text:style-name="P3">2</text:p>
          </table:table-cell>
          <table:table-cell table:style-name="Таблица24.A1" office:value-type="string">
            <text:p text:style-name="P2">Знать: <text:s/>правило постановки знаков пре­пинания (двоеточия и тире) при</text:p>
          </table:table-cell>
          <table:table-cell table:style-name="Таблица24.A1" office:value-type="string">
            <text:p text:style-name="P2">Уметь: <text:s text:c="23"/></text:p>
            <text:p text:style-name="P2">находить <text:s text:c="2"/>обобщающее <text:s text:c="2"/>слово <text:s text:c="2"/>и</text:p>
            <text:p text:style-name="P2">определять его позицию (после</text:p>
          </table:table-cell>
        </table:table-row>
      </table:table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ext:soft-page-break/>
        <table:table-row table:style-name="Таблица25.1">
          <table:table-cell table:style-name="Таблица25.A1" office:value-type="string">
            <text:p text:style-name="P45"/>
          </table:table-cell>
          <table:table-cell table:style-name="Таблица25.B1" office:value-type="string">
            <text:p text:style-name="P26"/>
            <text:p text:style-name="P2">нах и знаки препина-</text:p>
          </table:table-cell>
          <table:table-cell table:style-name="Таблица25.B1" office:value-type="string">
            <text:p text:style-name="P41"/>
          </table:table-cell>
          <table:table-cell table:style-name="Таблица25.B1" office:value-type="string">
            <text:p text:style-name="P40"><text:span text:style-name="T9"><text:s/></text:span><text:span text:style-name="T10">однородных членах с обобщаю-</text:span></text:p>
          </table:table-cell>
          <table:table-cell table:style-name="Таблица25.B1" office:value-type="string">
            <text:p text:style-name="P48">однородных членов или перед ни-</text:p>
          </table:table-cell>
          <table:table-cell table:style-name="Таблица25.F1" office:value-type="string">
            <text:p text:style-name="P45"/>
            <text:p text:style-name="P45"/>
          </table:table-cell>
        </table:table-row>
        <table:table-row table:style-name="Таблица25.2">
          <table:table-cell table:style-name="Таблица25.A1" office:value-type="string">
            <text:p text:style-name="P45"/>
            <text:p text:style-name="P45"/>
          </table:table-cell>
          <table:table-cell table:style-name="Таблица25.B2" office:value-type="string">
            <text:p text:style-name="P2">ния при них</text:p>
            <text:p text:style-name="P2">§ 44</text:p>
          </table:table-cell>
          <table:table-cell table:style-name="Таблица25.B2" office:value-type="string">
            <text:p text:style-name="P41"/>
          </table:table-cell>
          <table:table-cell table:style-name="Таблица25.B2" office:value-type="string">
            <text:p text:style-name="P2">щим словом в разных позициях; способы выражения обобщающе-</text:p>
          </table:table-cell>
          <table:table-cell table:style-name="Таблица25.B2" office:value-type="string">
            <text:p text:style-name="P2">ми), правильно расставлять знаки препинания (упр. 266, 268, 269);</text:p>
          </table:table-cell>
          <table:table-cell table:style-name="Таблица25.F2" office:value-type="string">
            <text:p text:style-name="P45"/>
            <text:p text:style-name="P45"/>
          </table:table-cell>
        </table:table-row>
        <table:table-row table:style-name="Таблица25.3">
          <table:table-cell table:style-name="Таблица25.A1" office:value-type="string">
            <text:p text:style-name="P45"/>
            <text:p text:style-name="P45"/>
          </table:table-cell>
          <table:table-cell table:style-name="Таблица25.B2" office:value-type="string">
            <text:p text:style-name="P41"/>
          </table:table-cell>
          <table:table-cell table:style-name="Таблица25.B2" office:value-type="string">
            <text:p text:style-name="P2"/>
          </table:table-cell>
          <table:table-cell table:style-name="Таблица25.B2" office:value-type="string">
            <text:p text:style-name="P2">го слова (имя существительное, словосочетание, <text:s text:c="5"/>местоимение,</text:p>
          </table:table-cell>
          <table:table-cell table:style-name="Таблица25.B2" office:value-type="string">
            <text:p text:style-name="P2">интонационно правильно произ­носить предложения с обобщаю-</text:p>
          </table:table-cell>
          <table:table-cell table:style-name="Таблица25.F2" office:value-type="string">
            <text:p text:style-name="P45"/>
            <text:p text:style-name="P45"/>
          </table:table-cell>
        </table:table-row>
        <table:table-row table:style-name="Таблица25.4">
          <table:table-cell table:style-name="Таблица25.A1" office:value-type="string">
            <text:p text:style-name="P45"/>
            <text:p text:style-name="P45"/>
          </table:table-cell>
          <table:table-cell table:style-name="Таблица25.B4" office:value-type="string">
            <text:p text:style-name="P2"/>
          </table:table-cell>
          <table:table-cell table:style-name="Таблица25.B4" office:value-type="string">
            <text:p text:style-name="P41"/>
          </table:table-cell>
          <table:table-cell table:style-name="Таблица25.B4" office:value-type="string">
            <text:p text:style-name="P2">наречие)</text:p>
          </table:table-cell>
          <table:table-cell table:style-name="Таблица25.B4" office:value-type="string">
            <text:p text:style-name="P2">щими словами при однородных членах (упр. 267); использовать обобщающие сло­ва, выраженные <text:s/>местоимениями и наречиями, в речи, правильно расставлять <text:s text:c="2"/>знаки <text:s text:c="2"/>препинания (упр. 270, 271);</text:p>
            <text:p text:style-name="P2">разграничивать разные позиции обобщающего слова по отноше­нию к однородным членам, пра­вильно расставлять знаки препи­нания (упр. 270)</text:p>
          </table:table-cell>
          <table:table-cell table:style-name="Таблица25.F2" office:value-type="string">
            <text:p text:style-name="P45"/>
            <text:p text:style-name="P45"/>
          </table:table-cell>
        </table:table-row>
        <table:table-row table:style-name="Таблица25.5">
          <table:table-cell table:style-name="Таблица25.A1" office:value-type="string">
            <text:p text:style-name="P45"/>
            <text:p text:style-name="P45"/>
          </table:table-cell>
          <table:table-cell table:style-name="Таблица25.B1" office:value-type="string">
            <text:p text:style-name="P4">Синтаксический раз-</text:p>
          </table:table-cell>
          <table:table-cell table:style-name="Таблица25.B1" office:value-type="string">
            <text:p text:style-name="P4">1</text:p>
          </table:table-cell>
          <table:table-cell table:style-name="Таблица25.B1" office:value-type="string">
            <text:p text:style-name="P4">Знать:</text:p>
          </table:table-cell>
          <table:table-cell table:style-name="Таблица25.B1" office:value-type="string">
            <text:p text:style-name="P4">Уметь:</text:p>
          </table:table-cell>
          <table:table-cell table:style-name="Таблица25.F2" office:value-type="string">
            <text:p text:style-name="P45"/>
            <text:p text:style-name="P45"/>
          </table:table-cell>
        </table:table-row>
        <table:table-row table:style-name="Таблица25.6">
          <table:table-cell table:style-name="Таблица25.A1" office:value-type="string">
            <text:p text:style-name="P45"/>
            <text:p text:style-name="P45"/>
          </table:table-cell>
          <table:table-cell table:style-name="Таблица25.B2" office:value-type="string">
            <text:p text:style-name="P4">бор <text:s text:c="2"/>предложения <text:s text:c="2"/>с</text:p>
          </table:table-cell>
          <table:table-cell table:style-name="Таблица25.B2" office:value-type="string">
            <text:p text:style-name="P43"/>
          </table:table-cell>
          <table:table-cell table:style-name="Таблица25.B2" office:value-type="string">
            <text:p text:style-name="P4">порядок устного и письменного</text:p>
          </table:table-cell>
          <table:table-cell table:style-name="Таблица25.B2" office:value-type="string">
            <text:p text:style-name="P4">производить устно и письменно</text:p>
          </table:table-cell>
          <table:table-cell table:style-name="Таблица25.F2" office:value-type="string">
            <text:p text:style-name="P45"/>
            <text:p text:style-name="P45"/>
          </table:table-cell>
        </table:table-row>
        <table:table-row table:style-name="Таблица25.7">
          <table:table-cell table:style-name="Таблица25.A1" office:value-type="string">
            <text:p text:style-name="P45"/>
            <text:p text:style-name="P45"/>
          </table:table-cell>
          <table:table-cell table:style-name="Таблица25.B2" office:value-type="string">
            <text:p text:style-name="P4">однородными <text:s/>члена-</text:p>
          </table:table-cell>
          <table:table-cell table:style-name="Таблица25.B2" office:value-type="string">
            <text:p text:style-name="P43"/>
          </table:table-cell>
          <table:table-cell table:style-name="Таблица25.B2" office:value-type="string">
            <text:p text:style-name="P4">синтаксического разбора предло-</text:p>
          </table:table-cell>
          <table:table-cell table:style-name="Таблица25.B2" office:value-type="string">
            <text:p text:style-name="P4">синтаксический <text:s/>разбор <text:s/>предло-</text:p>
          </table:table-cell>
          <table:table-cell table:style-name="Таблица25.F2" office:value-type="string">
            <text:p text:style-name="P45"/>
            <text:p text:style-name="P45"/>
          </table:table-cell>
        </table:table-row>
        <table:table-row table:style-name="Таблица25.8">
          <table:table-cell table:style-name="Таблица25.A1" office:value-type="string">
            <text:p text:style-name="P45"/>
            <text:p text:style-name="P45"/>
          </table:table-cell>
          <table:table-cell table:style-name="Таблица25.B4" office:value-type="string">
            <text:p text:style-name="P4">ми § 45</text:p>
          </table:table-cell>
          <table:table-cell table:style-name="Таблица25.B4" office:value-type="string">
            <text:p text:style-name="P43"/>
          </table:table-cell>
          <table:table-cell table:style-name="Таблица25.B4" office:value-type="string">
            <text:p text:style-name="P4">жения с однородными членами</text:p>
          </table:table-cell>
          <table:table-cell table:style-name="Таблица25.B4" office:value-type="string">
            <text:p text:style-name="P4">жения с однородными членами (упр. 276, 277)</text:p>
          </table:table-cell>
          <table:table-cell table:style-name="Таблица25.F2" office:value-type="string">
            <text:p text:style-name="P45"/>
            <text:p text:style-name="P45"/>
          </table:table-cell>
        </table:table-row>
        <table:table-row table:style-name="Таблица25.9">
          <table:table-cell table:style-name="Таблица25.A1" office:value-type="string">
            <text:p text:style-name="P45"/>
            <text:p text:style-name="P45"/>
          </table:table-cell>
          <table:table-cell table:style-name="Таблица25.B1" office:value-type="string">
            <text:p text:style-name="P4">Пунктуационный</text:p>
          </table:table-cell>
          <table:table-cell table:style-name="Таблица25.B1" office:value-type="string">
            <text:p text:style-name="P4">1</text:p>
          </table:table-cell>
          <table:table-cell table:style-name="Таблица25.B1" office:value-type="string">
            <text:p text:style-name="P4">Знать:</text:p>
          </table:table-cell>
          <table:table-cell table:style-name="Таблица25.B1" office:value-type="string">
            <text:p text:style-name="P4">Уметь:</text:p>
          </table:table-cell>
          <table:table-cell table:style-name="Таблица25.F2" office:value-type="string">
            <text:p text:style-name="P45"/>
            <text:p text:style-name="P45"/>
          </table:table-cell>
        </table:table-row>
        <table:table-row table:style-name="Таблица25.6">
          <table:table-cell table:style-name="Таблица25.A1" office:value-type="string">
            <text:p text:style-name="P45"/>
            <text:p text:style-name="P45"/>
          </table:table-cell>
          <table:table-cell table:style-name="Таблица25.B2" office:value-type="string">
            <text:p text:style-name="P4">разбор <text:s text:c="2"/>предложения</text:p>
          </table:table-cell>
          <table:table-cell table:style-name="Таблица25.B2" office:value-type="string">
            <text:p text:style-name="P43"/>
          </table:table-cell>
          <table:table-cell table:style-name="Таблица25.B2" office:value-type="string">
            <text:p text:style-name="P4">порядок устного и письменного</text:p>
          </table:table-cell>
          <table:table-cell table:style-name="Таблица25.B2" office:value-type="string">
            <text:p text:style-name="P4">производить устно и письменно</text:p>
          </table:table-cell>
          <table:table-cell table:style-name="Таблица25.F2" office:value-type="string">
            <text:p text:style-name="P45"/>
            <text:p text:style-name="P45"/>
          </table:table-cell>
        </table:table-row>
        <table:table-row table:style-name="Таблица25.6">
          <table:table-cell table:style-name="Таблица25.A1" office:value-type="string">
            <text:p text:style-name="P45"/>
            <text:p text:style-name="P45"/>
          </table:table-cell>
          <table:table-cell table:style-name="Таблица25.B2" office:value-type="string">
            <text:p text:style-name="P4">с однородными чле-</text:p>
          </table:table-cell>
          <table:table-cell table:style-name="Таблица25.B2" office:value-type="string">
            <text:p text:style-name="P43"/>
          </table:table-cell>
          <table:table-cell table:style-name="Таблица25.B2" office:value-type="string">
            <text:p text:style-name="P4">пунктуационного разбора <text:s/>пред-</text:p>
          </table:table-cell>
          <table:table-cell table:style-name="Таблица25.B2" office:value-type="string">
            <text:p text:style-name="P4">пунктуационный разбор предло-</text:p>
          </table:table-cell>
          <table:table-cell table:style-name="Таблица25.F2" office:value-type="string">
            <text:p text:style-name="P45"/>
            <text:p text:style-name="P45"/>
          </table:table-cell>
        </table:table-row>
        <table:table-row table:style-name="Таблица25.8">
          <table:table-cell table:style-name="Таблица25.A1" office:value-type="string">
            <text:p text:style-name="P45"/>
            <text:p text:style-name="P45"/>
          </table:table-cell>
          <table:table-cell table:style-name="Таблица25.B4" office:value-type="string">
            <text:p text:style-name="P4">нами § 46</text:p>
          </table:table-cell>
          <table:table-cell table:style-name="Таблица25.B4" office:value-type="string">
            <text:p text:style-name="P43"/>
          </table:table-cell>
          <table:table-cell table:style-name="Таблица25.B4" office:value-type="string">
            <text:p text:style-name="P4">ложения с однородными членами</text:p>
          </table:table-cell>
          <table:table-cell table:style-name="Таблица25.B4" office:value-type="string">
            <text:p text:style-name="P4">жения с однородными членами (упр. 278, 279, 280)</text:p>
          </table:table-cell>
          <table:table-cell table:style-name="Таблица25.F2" office:value-type="string">
            <text:p text:style-name="P45"/>
            <text:p text:style-name="P45"/>
          </table:table-cell>
        </table:table-row>
        <table:table-row table:style-name="Таблица25.13">
          <table:table-cell table:style-name="Таблица25.A1" office:value-type="string">
            <text:p text:style-name="P45"/>
            <text:p text:style-name="P45"/>
          </table:table-cell>
          <table:table-cell table:style-name="Таблица25.B13" office:value-type="string">
            <text:p text:style-name="P4">Повторение по теме: «Однородные члены предложения»</text:p>
          </table:table-cell>
          <table:table-cell table:style-name="Таблица25.C13" office:value-type="float" office:value="1">
            <text:p text:style-name="P5">1</text:p>
          </table:table-cell>
          <table:table-cell table:style-name="Таблица25.B13" office:value-type="string">
            <text:p text:style-name="P5"/>
          </table:table-cell>
          <table:table-cell table:style-name="Таблица25.B13" office:value-type="string">
            <text:p text:style-name="P68"/>
          </table:table-cell>
          <table:table-cell table:style-name="Таблица25.F2" office:value-type="string">
            <text:p text:style-name="P45"/>
            <text:p text:style-name="P45"/>
          </table:table-cell>
        </table:table-row>
        <table:table-row table:style-name="Таблица25.13">
          <table:table-cell table:style-name="Таблица25.A1" office:value-type="string">
            <text:p text:style-name="P45"/>
          </table:table-cell>
          <table:table-cell table:style-name="Таблица25.B4" office:value-type="string">
            <text:p text:style-name="P4">Контрольный диктант по теме«Однородные члены предложения» и его анализ</text:p>
          </table:table-cell>
          <table:table-cell table:style-name="Таблица25.C14" office:value-type="float" office:value="1">
            <text:p text:style-name="P8">1</text:p>
          </table:table-cell>
          <table:table-cell table:style-name="Таблица25.B4" office:value-type="string">
            <text:p text:style-name="P5"/>
          </table:table-cell>
          <table:table-cell table:style-name="Таблица25.B4" office:value-type="string">
            <text:p text:style-name="P33"/>
          </table:table-cell>
          <table:table-cell table:style-name="Таблица25.F2" office:value-type="string">
            <text:p text:style-name="P45"/>
          </table:table-cell>
        </table:table-row>
      </table:table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row table:style-name="Таблица26.1">
          <table:table-cell table:style-name="Таблица26.A1" office:value-type="string">
            <text:p text:style-name="P45"/>
          </table:table-cell>
          <table:table-cell table:style-name="Таблица26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Таблица26.A1" office:value-type="string">
            <text:p text:style-name="P45"/>
          </table:table-cell>
        </table:table-row>
        <table:table-row table:style-name="Таблица26.2">
          <table:table-cell table:style-name="Таблица26.A2" table:number-columns-spanned="6" office:value-type="string">
            <text:p text:style-name="P17"><text:span text:style-name="T40"><text:s/></text:span><text:span text:style-name="T39">Обращение, вводные слова и междометия (9 +2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6.3">
          <table:table-cell table:style-name="Таблица26.A2" office:value-type="string">
            <text:p text:style-name="P41"/>
          </table:table-cell>
          <table:table-cell table:style-name="Таблица26.B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6.A2" office:value-type="string">
            <text:p text:style-name="P41"/>
          </table:table-cell>
        </table:table-row>
        <table:table-row table:style-name="Таблица26.4">
          <table:table-cell table:style-name="Таблица26.A4" office:value-type="string">
            <text:p text:style-name="P41"/>
          </table:table-cell>
          <table:table-cell table:style-name="Таблица26.B4" office:value-type="string">
            <text:p text:style-name="P2">Обращение.</text:p>
          </table:table-cell>
          <table:table-cell table:style-name="Таблица26.B4" office:value-type="string">
            <text:p text:style-name="P2">1</text:p>
          </table:table-cell>
          <table:table-cell table:style-name="Таблица26.B4" office:value-type="string">
            <text:p text:style-name="P64">Знать:</text:p>
          </table:table-cell>
          <table:table-cell table:style-name="Таблица26.B4" office:value-type="string">
            <text:p text:style-name="P64">Уметь:</text:p>
          </table:table-cell>
          <table:table-cell table:style-name="Таблица26.F4" office:value-type="string">
            <text:p text:style-name="P41"/>
          </table:table-cell>
        </table:table-row>
        <table:table-row table:style-name="Таблица26.5">
          <table:table-cell table:style-name="Таблица26.A4" office:value-type="string">
            <text:p text:style-name="P41"/>
          </table:table-cell>
          <table:table-cell table:style-name="Таблица26.B5" office:value-type="string">
            <text:p text:style-name="P2">Назначение <text:s/>обраще-</text:p>
          </table:table-cell>
          <table:table-cell table:style-name="Таблица26.B5" office:value-type="string">
            <text:p text:style-name="P41"/>
          </table:table-cell>
          <table:table-cell table:style-name="Таблица26.B5" office:value-type="string">
            <text:p text:style-name="P2">какие слова не являются члена-</text:p>
          </table:table-cell>
          <table:table-cell table:style-name="Таблица26.B5" office:value-type="string">
            <text:p text:style-name="P2">подбирать <text:s/>примеры, <text:s text:c="2"/>иллюстри-</text:p>
          </table:table-cell>
          <table:table-cell table:style-name="Таблица26.F4" office:value-type="string">
            <text:p text:style-name="P41"/>
          </table:table-cell>
        </table:table-row>
        <table:table-row table:style-name="Таблица26.6">
          <table:table-cell table:style-name="Таблица26.A4" office:value-type="string">
            <text:p text:style-name="P41"/>
          </table:table-cell>
          <table:table-cell table:style-name="Таблица26.B5" office:value-type="string">
            <text:p text:style-name="P2">ния</text:p>
          </table:table-cell>
          <table:table-cell table:style-name="Таблица26.B5" office:value-type="string">
            <text:p text:style-name="P34"/>
          </table:table-cell>
          <table:table-cell table:style-name="Таблица26.B5" office:value-type="string">
            <text:p text:style-name="P37"><text:span text:style-name="T8">, </text:span><text:span text:style-name="T11">ми <text:s text:c="3"/>предложения <text:s text:c="3"/>(обращения,</text:span></text:p>
          </table:table-cell>
          <table:table-cell table:style-name="Таблица26.B5" office:value-type="string">
            <text:p text:style-name="P2">рующие <text:s text:c="2"/>назначение <text:s/>обращений</text:p>
          </table:table-cell>
          <table:table-cell table:style-name="Таблица26.F4" office:value-type="string">
            <text:p text:style-name="P41"/>
          </table:table-cell>
        </table:table-row>
        <table:table-row table:style-name="Таблица26.7">
          <table:table-cell table:style-name="Таблица26.A4" office:value-type="string">
            <text:p text:style-name="P41"/>
          </table:table-cell>
          <table:table-cell table:style-name="Таблица26.B5" office:value-type="string">
            <text:p text:style-name="P2">§ 55</text:p>
          </table:table-cell>
          <table:table-cell table:style-name="Таблица26.B5" office:value-type="string">
            <text:p text:style-name="P41"/>
            <text:p text:style-name="P41"/>
          </table:table-cell>
          <table:table-cell table:style-name="Таблица26.B5" office:value-type="string">
            <text:p text:style-name="P2">вводные слова, междометия);</text:p>
          </table:table-cell>
          <table:table-cell table:style-name="Таблица26.B5" office:value-type="string">
            <text:p text:style-name="P35"><text:span text:style-name="T7">(</text:span><text:span text:style-name="T7">название лица или кличка жи-</text:span></text:p>
          </table:table-cell>
          <table:table-cell table:style-name="Таблица26.F4" office:value-type="string">
            <text:p text:style-name="P41"/>
          </table:table-cell>
        </table:table-row>
        <table:table-row table:style-name="Таблица26.8">
          <table:table-cell table:style-name="Таблица26.A4" office:value-type="string">
            <text:p text:style-name="P41"/>
          </table:table-cell>
          <table:table-cell table:style-name="Таблица26.B5" office:value-type="string">
            <text:p text:style-name="P2">Распространенные</text:p>
          </table:table-cell>
          <table:table-cell table:style-name="Таблица26.B5" office:value-type="string">
            <text:p text:style-name="P16"/>
          </table:table-cell>
          <table:table-cell table:style-name="Таблица26.B5" office:value-type="string">
            <text:p text:style-name="P2">функции <text:s text:c="2"/>слов, <text:s text:c="2"/>не <text:s text:c="2"/>являющихся</text:p>
          </table:table-cell>
          <table:table-cell table:style-name="Таблица26.B5" office:value-type="string">
            <text:p text:style-name="P2">вотного <text:s text:c="2"/>для <text:s text:c="3"/>привлечения <text:s text:c="3"/>его</text:p>
          </table:table-cell>
          <table:table-cell table:style-name="Таблица26.F4" office:value-type="string">
            <text:p text:style-name="P41"/>
          </table:table-cell>
        </table:table-row>
        <table:table-row table:style-name="Таблица26.9">
          <table:table-cell table:style-name="Таблица26.A4" office:value-type="string">
            <text:p text:style-name="P41"/>
          </table:table-cell>
          <table:table-cell table:style-name="Таблица26.B5" office:value-type="string">
            <text:p text:style-name="P2">обращения</text:p>
          </table:table-cell>
          <table:table-cell table:style-name="Таблица26.B5" office:value-type="string">
            <text:p text:style-name="P41"/>
          </table:table-cell>
          <table:table-cell table:style-name="Таблица26.B5" office:value-type="string">
            <text:p text:style-name="P2">членами предложения (коммуни-</text:p>
          </table:table-cell>
          <table:table-cell table:style-name="Таблица26.B5" office:value-type="string">
            <text:p text:style-name="P2">внимания, <text:s/>поэтическое <text:s/>обраще-</text:p>
          </table:table-cell>
          <table:table-cell table:style-name="Таблица26.F4" office:value-type="string">
            <text:p text:style-name="P41"/>
          </table:table-cell>
        </table:table-row>
        <table:table-row table:style-name="Таблица26.9">
          <table:table-cell table:style-name="Таблица26.A4" office:value-type="string">
            <text:p text:style-name="P41"/>
          </table:table-cell>
          <table:table-cell table:style-name="Таблица26.B5" office:value-type="string">
            <text:p text:style-name="P2">§ 56</text:p>
          </table:table-cell>
          <table:table-cell table:style-name="Таблица26.B5" office:value-type="string">
            <text:p text:style-name="P41"/>
          </table:table-cell>
          <table:table-cell table:style-name="Таблица26.B5" office:value-type="string">
            <text:p text:style-name="P2">кативная, эмотивная);</text:p>
          </table:table-cell>
          <table:table-cell table:style-name="Таблица26.B5" office:value-type="string">
            <text:p text:style-name="P2">ние) (упр. 342);</text:p>
          </table:table-cell>
          <table:table-cell table:style-name="Таблица26.F4" office:value-type="string">
            <text:p text:style-name="P41"/>
          </table:table-cell>
        </table:table-row>
        <table:table-row table:style-name="Таблица26.5">
          <table:table-cell table:style-name="Таблица26.A4" office:value-type="string">
            <text:p text:style-name="P41"/>
          </table:table-cell>
          <table:table-cell table:style-name="Таблица26.B5" office:value-type="string">
            <text:p text:style-name="P2">Выделительные <text:s/>зна-</text:p>
          </table:table-cell>
          <table:table-cell table:style-name="Таблица26.B5" office:value-type="string">
            <text:p text:style-name="P41"/>
          </table:table-cell>
          <table:table-cell table:style-name="Таблица26.B5" office:value-type="string">
            <text:p text:style-name="P2">что такое обращение;</text:p>
          </table:table-cell>
          <table:table-cell table:style-name="Таблица26.B5" office:value-type="string">
            <text:p text:style-name="P2">интонационно <text:s/>правильно <text:s/>произ-</text:p>
          </table:table-cell>
          <table:table-cell table:style-name="Таблица26.F4" office:value-type="string">
            <text:p text:style-name="P41"/>
          </table:table-cell>
        </table:table-row>
        <table:table-row table:style-name="Таблица26.9">
          <table:table-cell table:style-name="Таблица26.A4" office:value-type="string">
            <text:p text:style-name="P41"/>
          </table:table-cell>
          <table:table-cell table:style-name="Таблица26.B5" office:value-type="string">
            <text:p text:style-name="P2">ки <text:s text:c="2"/>препинания <text:s text:c="2"/>при</text:p>
          </table:table-cell>
          <table:table-cell table:style-name="Таблица26.B5" office:value-type="string">
            <text:p text:style-name="P41"/>
          </table:table-cell>
          <table:table-cell table:style-name="Таблица26.B5" office:value-type="string">
            <text:p text:style-name="P2">способы выражения обращения;</text:p>
          </table:table-cell>
          <table:table-cell table:style-name="Таблица26.B5" office:value-type="string">
            <text:p text:style-name="P2">носить <text:s/>предложения с <text:s/>обраще-</text:p>
          </table:table-cell>
          <table:table-cell table:style-name="Таблица26.F4" office:value-type="string">
            <text:p text:style-name="P41"/>
          </table:table-cell>
        </table:table-row>
        <table:table-row table:style-name="Таблица26.13">
          <table:table-cell table:style-name="Таблица26.A4" office:value-type="string">
            <text:p text:style-name="P41"/>
          </table:table-cell>
          <table:table-cell table:style-name="Таблица26.B5" office:value-type="string">
            <text:p text:style-name="P2">обращении</text:p>
          </table:table-cell>
          <table:table-cell table:style-name="Таблица26.B5" office:value-type="string">
            <text:p text:style-name="P41"/>
          </table:table-cell>
          <table:table-cell table:style-name="Таблица26.B5" office:value-type="string">
            <text:p text:style-name="P2">что такое распространенное обра-</text:p>
          </table:table-cell>
          <table:table-cell table:style-name="Таблица26.B5" office:value-type="string">
            <text:p text:style-name="P2">ниями (выделяя обращения зва-</text:p>
          </table:table-cell>
          <table:table-cell table:style-name="Таблица26.F4" office:value-type="string">
            <text:p text:style-name="P41"/>
          </table:table-cell>
        </table:table-row>
        <text:soft-page-break/>
        <table:table-row table:style-name="Таблица26.14">
          <table:table-cell table:style-name="Таблица26.A4" office:value-type="string">
            <text:p text:style-name="P41"/>
          </table:table-cell>
          <table:table-cell table:style-name="Таблица26.B5" office:value-type="string">
            <text:p text:style-name="P2">§ 57</text:p>
          </table:table-cell>
          <table:table-cell table:style-name="Таблица26.B5" office:value-type="string">
            <text:p text:style-name="P41"/>
          </table:table-cell>
          <table:table-cell table:style-name="Таблица26.B5" office:value-type="string">
            <text:p text:style-name="P2">щение;</text:p>
            <text:p text:style-name="P6"><text:span text:style-name="T16">правила выделения обращения в устной речи (звательная интона­ция) </text:span><text:span text:style-name="T24">и </text:span><text:span text:style-name="T16">на письме (выделитель­ные знаки препинания)</text:span></text:p>
          </table:table-cell>
          <table:table-cell table:style-name="Таблица26.B5" office:value-type="string">
            <text:p text:style-name="P2">тельной интонацией), правильно расставлять <text:s text:c="2"/>знаки <text:s text:c="2"/>препинания для <text:s text:c="2"/>выделения <text:s text:c="2"/>обращений <text:s text:c="2"/>на письме (упр. 343, 344, 348); обнаруживать <text:s text:c="5"/>обращение <text:s text:c="5"/>в тексте, <text:s text:c="6"/>определять <text:s text:c="6"/>способ его <text:s text:c="4"/>выражения, <text:s text:c="4"/>разграничи­вать <text:s/>обращение <text:s/>и <text:s text:c="2"/>подлежащее (упр. 344, 345); использовать <text:s text:c="2"/>распространенные</text:p>
          </table:table-cell>
          <table:table-cell table:style-name="Таблица26.F4" office:value-type="string">
            <text:p text:style-name="P41"/>
          </table:table-cell>
        </table:table-row>
        <table:table-row table:style-name="Таблица26.15">
          <table:table-cell table:style-name="Таблица26.A4" office:value-type="string">
            <text:p text:style-name="P30">*&gt;</text:p>
            <text:p text:style-name="P28">/1</text:p>
          </table:table-cell>
          <table:table-cell table:style-name="Таблица26.B15" office:value-type="string">
            <text:p text:style-name="P41"/>
          </table:table-cell>
          <table:table-cell table:style-name="Таблица26.B15" office:value-type="string">
            <text:p text:style-name="P41"/>
          </table:table-cell>
          <table:table-cell table:style-name="Таблица26.B15" office:value-type="string">
            <text:p text:style-name="P41"/>
          </table:table-cell>
          <table:table-cell table:style-name="Таблица26.B15" office:value-type="string">
            <text:p text:style-name="P2">обращения в речи (упр. 346)</text:p>
          </table:table-cell>
          <table:table-cell table:style-name="Таблица26.F4" office:value-type="string">
            <text:p text:style-name="P41"/>
          </table:table-cell>
        </table:table-row>
        <table:table-row table:style-name="Таблица26.16">
          <table:table-cell table:style-name="Таблица26.A4" office:value-type="string">
            <text:p text:style-name="P30"/>
          </table:table-cell>
          <table:table-cell table:style-name="Таблица26.B15" office:value-type="string">
            <text:p text:style-name="P69">Употребление <text:s text:c="2"/>обра­щений § 58 <text:s text:c="19"/></text:p>
          </table:table-cell>
          <table:table-cell table:style-name="Таблица26.C16" office:value-type="string">
            <text:p text:style-name="P63"/>
            <text:p text:style-name="P63">1</text:p>
          </table:table-cell>
          <table:table-cell table:style-name="Таблица26.B15" office:value-type="string">
            <text:p text:style-name="P41"/>
          </table:table-cell>
          <table:table-cell table:style-name="Таблица26.B15" office:value-type="string">
            <text:p text:style-name="P41"/>
            <text:p text:style-name="P120">Уметь:</text:p>
            <text:p text:style-name="P166"><text:span text:style-name="T26">использовать обращения в рече­вых ситуациях: разговор по те­лефону, <text:s text:c="2"/>поздравление, <text:s text:c="2"/>деловое письмо и пр. (упр. 349, 350, 354, </text:span><text:span text:style-name="T26">355, 357, 358, 360); </text:span><text:span text:style-name="T26">определять речевой контекст ис­пользования разных видов обра­щений, пользоваться обращения­ми в собственной речи (упр. 351); распознавать обращения в текс­те, правильно расставлять выде­лительные знаки препинания при обращениях (упр. 352, 353, 359); определять <text:s text:c="2"/>способ <text:s text:c="2"/>выражения обращений, <text:s/>интонационно <text:s/>пра­вильно <text:s text:c="2"/>произносить <text:s text:c="2"/>предложе­ния с обращениями (упр. 353); определять <text:s text:c="4"/>текстообразующую* роль обращений (упр. 356)</text:span></text:p>
          </table:table-cell>
          <table:table-cell table:style-name="Таблица26.F4" office:value-type="string">
            <text:p text:style-name="P41"/>
          </table:table-cell>
        </table:table-row>
        <table:table-row table:style-name="Таблица26.17">
          <table:table-cell table:style-name="Таблица26.A4" office:value-type="string">
            <text:p text:style-name="P30"/>
          </table:table-cell>
          <table:table-cell table:style-name="Таблица26.B15" office:value-type="string">
            <text:p text:style-name="P166"/>
            <text:p text:style-name="P166"><text:span text:style-name="T26">(Р) Составление делово­го письма</text:span></text:p>
            <text:p text:style-name="P166"><text:span text:style-name="T26">Упр. 360</text:span></text:p>
          </table:table-cell>
          <table:table-cell table:style-name="Таблица26.C16" office:value-type="string">
            <text:p text:style-name="P63"/>
            <text:p text:style-name="P63"/>
            <text:p text:style-name="P63">1</text:p>
          </table:table-cell>
          <table:table-cell table:style-name="Таблица26.B15" office:value-type="string">
            <text:p text:style-name="P41"/>
          </table:table-cell>
          <table:table-cell table:style-name="Таблица26.B15" office:value-type="string">
            <text:p text:style-name="P41"/>
          </table:table-cell>
          <table:table-cell table:style-name="Таблица26.F4" office:value-type="string">
            <text:p text:style-name="P41"/>
          </table:table-cell>
        </table:table-row>
        <table:table-row table:style-name="Таблица26.17">
          <table:table-cell table:style-name="Таблица26.A4" office:value-type="string">
            <text:p text:style-name="P30"/>
          </table:table-cell>
          <table:table-cell table:style-name="Таблица26.B15" office:value-type="string">
            <text:p text:style-name="P166"/>
            <text:p text:style-name="P166"><text:span text:style-name="T26">Вводные <text:s text:c="3"/>конструк</text:span></text:p>
            <text:p text:style-name="P166"><text:span text:style-name="T30">ции <text:s/></text:span><text:span text:style-name="T26">§ 59 </text:span>и <text:s/><text:span text:style-name="T26">Группы <text:s text:c="7"/>вводных слов и вводных сочетаний слов по значению <text:s/></text:span><text:span text:style-name="T26">§ 60</text:span></text:p>
          </table:table-cell>
          <table:table-cell table:style-name="Таблица26.C16" office:value-type="string">
            <text:p text:style-name="P63"/>
            <text:p text:style-name="P63"/>
            <text:p text:style-name="P63">1</text:p>
          </table:table-cell>
          <table:table-cell table:style-name="Таблица26.B15" office:value-type="string">
            <text:p text:style-name="P41"/>
            <text:p text:style-name="P120">Знать:</text:p>
            <text:p text:style-name="P166"><text:span text:style-name="T26">что такое вводные слова;</text:span></text:p>
            <text:p text:style-name="P166"><text:span text:style-name="T26">группы вводных слов по значе-нию; </text:span><text:span text:style-name="T26"><text:s/></text:span><text:span text:style-name="T26">правила <text:s text:c="3"/>выделения <text:s text:c="4"/>вводных</text:span></text:p>
            <text:p text:style-name="P166"><text:span text:style-name="T26">слов в устной речи (интонация вводности) и на письме (выдели</text:span><text:span text:style-name="T26"> </text:span><text:span text:style-name="T26">тельные знаки препинания)</text:span></text:p>
          </table:table-cell>
          <table:table-cell table:style-name="Таблица26.B15" office:value-type="string">
            <text:p text:style-name="P41"/>
            <text:p text:style-name="P176"><text:span text:style-name="T28">Уметь:</text:span></text:p>
            <text:p text:style-name="P157"><text:span text:style-name="T28">интонационно </text:span><text:span text:style-name="T28">правильно произ</text:span><text:span text:style-name="T28">носить предложения с вводными </text:span></text:p>
            <text:p text:style-name="P157"><text:span text:style-name="T28">словами, <text:s text:c="2"/></text:span><text:span text:style-name="T28">разграничивать <text:s text:c="2"/>ввод</text:span><text:span text:style-name="T28">ные слова и слова, являющиеся </text:span></text:p>
            <text:p text:style-name="P157"><text:span text:style-name="T28">членами предложения (упр; 361; </text:span></text:p>
            <text:p text:style-name="P157">362);</text:p>
            <text:p text:style-name="P157"><text:span text:style-name="T28">разграничивать <text:s text:c="5"/>употребление <text:s/>слова </text:span>однако <text:span text:style-name="T28">в </text:span><text:span text:style-name="T28">качестве вводно- </text:span></text:p>
            <text:p text:style-name="P157"><text:span text:style-name="T28">го и в качестве противительного</text:span></text:p>
            <text:p text:style-name="P157"><text:span text:style-name="T28">союза, выделять вводные слова </text:span><text:span text:style-name="T28">знаками препинания (упр; 363); использовать вводные слова разных значений в речи (упр. 364, | 365, 367, 368); обнаруживать вводные слова в тексте, правильно выделять их знаками препинания (упр. 369); <text:s/>определять <text:s text:c="3"/>текстообразующую </text:span><text:span text:style-name="T28">роль вводных слов</text:span><text:span text:style-name="T28"> (</text:span><text:span text:style-name="T28">упр. 370)</text:span></text:p>
          </table:table-cell>
          <table:table-cell table:style-name="Таблица26.F4" office:value-type="string">
            <text:p text:style-name="P41"/>
          </table:table-cell>
        </table:table-row>
        <table:table-row table:style-name="Таблица26.17">
          <table:table-cell table:style-name="Таблица26.A4" office:value-type="string">
            <text:p text:style-name="P53"><text:span text:style-name="T10">Выделительные знаки препинания при вводных словах, вводныхВыделительные знаки препинания при вводных словах, вводных</text:span></text:p>
          </table:table-cell>
          <table:table-cell table:style-name="Таблица26.B15" office:value-type="string">
            <text:p text:style-name="P166"><text:span text:style-name="T26"/></text:p>
            <text:p text:style-name="P166"><text:span text:style-name="T26"/></text:p>
            <text:p text:style-name="P166"><text:span text:style-name="T26"/></text:p>
            <text:p text:style-name="P166"><text:span text:style-name="T26"/></text:p>
            <text:p text:style-name="P166"><text:span text:style-name="T26"/></text:p>
            <text:p text:style-name="P166"><text:soft-page-break/><text:span text:style-name="T26">Выделительные знаки препинания при вводных словах, <text:s text:c="3"/>вводных сочетаниях слов и вводных предложениях § 61</text:span></text:p>
          </table:table-cell>
          <table:table-cell table:style-name="Таблица26.C16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><text:soft-page-break/></text:p>
            <text:p text:style-name="P63">2</text:p>
            <text:p text:style-name="P63"/>
            <text:p text:style-name="P63"/>
            <text:p text:style-name="P63"/>
            <text:p text:style-name="P63"/>
          </table:table-cell>
          <table:table-cell table:style-name="Таблица26.B15" office:value-type="string">
            <text:p text:style-name="P177">Знать:</text:p>
            <text:p text:style-name="P180">что такое вводные предложения их виды, опознавательные признаки, правила выделения вводных <text:soft-page-break/>предложений в устной речи и на письме;</text:p>
            <text:p text:style-name="P180">частицы и наречия, не являющиеся вводными словами.</text:p>
          </table:table-cell>
          <table:table-cell table:style-name="Таблица26.B15" office:value-type="string">
            <text:p text:style-name="P41"><text:span text:style-name="T24">Уметь:</text:span></text:p>
            <text:p text:style-name="P166"><text:span text:style-name="T26">распознавать</text:span><text:span text:style-name="T29"> </text:span><text:span text:style-name="T26">вводные слова, оп-ределять их значение, правильно выделять вводные слова; использовать их в заданной речевой </text:span><text:soft-page-break/><text:span text:style-name="T26">конструкции;правильно расставлять знаки препинания; использовать в речи синонимические вводные слова; разграничивать слова вводные и не являющиеся вводными; употреблять вводные слова как средство связи предложений в тексте.</text:span></text:p>
          </table:table-cell>
          <table:table-cell table:style-name="Таблица26.F4" office:value-type="string">
            <text:p text:style-name="P41"/>
          </table:table-cell>
        </table:table-row>
        <table:table-row table:style-name="Таблица26.17">
          <table:table-cell table:style-name="Таблица26.A4" office:value-type="string">
            <text:p text:style-name="P53"/>
          </table:table-cell>
          <table:table-cell table:style-name="Таблица26.B15" office:value-type="string">
            <text:p text:style-name="P133"><text:span text:style-name="T1">Вставные слова, словосочетания и предложения <text:s/></text:span><text:span text:style-name="T14">§ 62</text:span></text:p>
          </table:table-cell>
          <table:table-cell table:style-name="Таблица26.C16" office:value-type="string">
            <text:p text:style-name="P63"/>
            <text:p text:style-name="P63">1</text:p>
          </table:table-cell>
          <table:table-cell table:style-name="Таблица26.B15" office:value-type="string">
            <text:p text:style-name="P138"><text:span text:style-name="T51">Знать:</text:span></text:p>
            <text:p text:style-name="P138"><text:span text:style-name="T48">их назначение; правила <text:s text:c="3"/>выделения <text:s text:c="3"/>вставных конструкций в устной речи и письме</text:span><text:span text:style-name="T70"> <text:s text:c="48"/></text:span></text:p>
          </table:table-cell>
          <table:table-cell table:style-name="Таблица26.B15" office:value-type="string">
            <text:p text:style-name="P177">Уметь:</text:p>
            <text:p text:style-name="P157"><text:span text:style-name="T31">обнаруживать вставные конст­рукции в тексте; определять их</text:span><text:span text:style-name="T32"> </text:span><text:span text:style-name="T31">назначение (упр. 385); распознавать вставные конструк­ции, выделять их на письме зна­ками препинания </text:span><text:span text:style-name="T32">(упр. </text:span><text:span text:style-name="T31">387); употреблять вводные <text:s text:c="2"/>слова <text:s text:c="2"/>и вставные конструкции как сред­ство связи предложений а текс­те (упр. 389); обнаруживать вводные <text:s/>слова и вставные конструкции в тексте </text:span><text:span text:style-name="T32">(упр. </text:span><text:span text:style-name="T31">390)</text:span></text:p>
          </table:table-cell>
          <table:table-cell table:style-name="Таблица26.F4" office:value-type="string">
            <text:p text:style-name="P41"/>
          </table:table-cell>
        </table:table-row>
        <table:table-row table:style-name="Таблица26.17">
          <table:table-cell table:style-name="Таблица26.A4" office:value-type="string">
            <text:p text:style-name="P53"/>
          </table:table-cell>
          <table:table-cell table:style-name="Таблица26.B15" office:value-type="string">
            <text:p text:style-name="P181">(Р) Публичное выступление Упр.386</text:p>
          </table:table-cell>
          <table:table-cell table:style-name="Таблица26.C16" office:value-type="string">
            <text:p text:style-name="P140"/>
            <text:p text:style-name="P140">1</text:p>
          </table:table-cell>
          <table:table-cell table:style-name="Таблица26.B15" office:value-type="string">
            <text:p text:style-name="P177"/>
          </table:table-cell>
          <table:table-cell table:style-name="Таблица26.B15" office:value-type="string">
            <text:p text:style-name="P41"/>
          </table:table-cell>
          <table:table-cell table:style-name="Таблица26.F4" office:value-type="string">
            <text:p text:style-name="P41"/>
          </table:table-cell>
        </table:table-row>
        <table:table-row table:style-name="Таблица26.17">
          <table:table-cell table:style-name="Таблица26.A4" office:value-type="string">
            <text:p text:style-name="P53"/>
          </table:table-cell>
          <table:table-cell table:style-name="Таблица26.B15" office:value-type="string">
            <text:p text:style-name="P128">Междометия в пред­ложении <text:s/><text:span text:style-name="T13">§ 63</text:span></text:p>
          </table:table-cell>
          <table:table-cell table:style-name="Таблица26.C16" office:value-type="string">
            <text:p text:style-name="P140"/>
            <text:p text:style-name="P140">1</text:p>
          </table:table-cell>
          <table:table-cell table:style-name="Таблица26.B15" office:value-type="string">
            <text:p text:style-name="P177">Знать: </text:p>
            <text:p text:style-name="P182">что такое междометие, <text:span text:style-name="T34"><text:s/></text:span><text:span text:style-name="T34">его на-</text:span></text:p>
            <text:p text:style-name="P141">значение;</text:p>
            <text:p text:style-name="P141">правила выделения междометий</text:p>
            <text:p text:style-name="P183"><text:span text:style-name="T34">на письме</text:span></text:p>
          </table:table-cell>
          <table:table-cell table:style-name="Таблица26.B15" office:value-type="string">
            <text:p text:style-name="P131"><text:span text:style-name="T18">Уметь:</text:span></text:p>
            <text:p text:style-name="P132"><text:span text:style-name="T18">обнаруживать междометия в тек­сте, определять их текстообразующую роль </text:span><text:span text:style-name="T21">(упр391); </text:span><text:span text:style-name="T18">распознавать междометия в предложениях, определять их назначение, интонационно пра­вильно произносить предложе­ния с междометиями, прав ил ьно расставлять знаки препинания при междометиях (упр. 392);</text:span></text:p>
          </table:table-cell>
          <table:table-cell table:style-name="Таблица26.F4" office:value-type="string">
            <text:p text:style-name="P41"/>
          </table:table-cell>
        </table:table-row>
        <table:table-row table:style-name="Таблица26.17">
          <table:table-cell table:style-name="Таблица26.A4" office:value-type="string">
            <text:p text:style-name="P53"/>
          </table:table-cell>
          <table:table-cell table:style-name="Таблица26.B15" office:value-type="string">
            <text:p text:style-name="P128">Синтаксический и пунктуационный разбор предложений с обращениями, вводными словами и междометиями</text:p>
          </table:table-cell>
          <table:table-cell table:style-name="Таблица26.C16" office:value-type="string">
            <text:p text:style-name="P140"/>
            <text:p text:style-name="P140"/>
            <text:p text:style-name="P140">1</text:p>
          </table:table-cell>
          <table:table-cell table:style-name="Таблица26.B15" office:value-type="string">
            <text:p text:style-name="P184">Знать: </text:p>
            <text:p text:style-name="P182">порядок устного и письменного синтаксического и пунктуационного разбора предложений с <text:span text:style-name="T31">обращениями, вводными словами и междометиями</text:span></text:p>
          </table:table-cell>
          <table:table-cell table:style-name="Таблица26.B15" office:value-type="string">
            <text:p text:style-name="P131">Уметь:</text:p>
            <text:p text:style-name="P131"><text:s/><text:span text:style-name="T16">производить устно и письменно </text:span><text:span text:style-name="T72">синтаксический и пунктуационный разбор предложений </text:span><text:span text:style-name="T16"><text:s/>с</text:span> <text:span text:style-name="T19">обращениями, вводными словами и междометиями</text:span></text:p>
          </table:table-cell>
          <table:table-cell table:style-name="Таблица26.F4" office:value-type="string">
            <text:p text:style-name="P41"/>
          </table:table-cell>
        </table:table-row>
        <table:table-row table:style-name="Таблица26.24">
          <table:table-cell table:style-name="Таблица26.A4" office:value-type="string">
            <text:p text:style-name="P53"/>
          </table:table-cell>
          <table:table-cell table:style-name="Таблица26.B15" office:value-type="string">
            <text:p text:style-name="P128">Повторение по теме: «<text:span text:style-name="T41"> </text:span><text:span text:style-name="T42">Обращения, вводные слова и междометия»</text:span></text:p>
          </table:table-cell>
          <table:table-cell table:style-name="Таблица26.C16" office:value-type="string">
            <text:p text:style-name="P140"/>
            <text:p text:style-name="P140">1</text:p>
          </table:table-cell>
          <table:table-cell table:style-name="Таблица26.B15" office:value-type="string">
            <text:p text:style-name="P177"/>
          </table:table-cell>
          <table:table-cell table:style-name="Таблица26.B15" office:value-type="string">
            <text:p text:style-name="P131"/>
          </table:table-cell>
          <table:table-cell table:style-name="Таблица26.F4" office:value-type="string">
            <text:p text:style-name="P41"/>
          </table:table-cell>
        </table:table-row>
      </table:table>
      <text:p text:style-name="P201">ОБОСОБЛЕННЫЕ ЧЛЕНЫ ПРЕДЛОЖЕНИЯ <text:s/>(18+2)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>
          <table:table-cell table:style-name="Таблица27.A1" office:value-type="string">
            <text:p text:style-name="P51">Понятие об обособ­лении § 47</text:p>
          </table:table-cell>
          <table:table-cell table:style-name="Таблица27.A1" office:value-type="string">
            <text:p text:style-name="P49"/>
            <text:p text:style-name="P49">2</text:p>
          </table:table-cell>
          <table:table-cell table:style-name="Таблица27.A1" office:value-type="string">
            <text:p text:style-name="P198">Знать:</text:p>
            <text:p text:style-name="P69">обособление — выделение второ­степенных членов <text:s/>предложения в устной речи интонационно, на письме <text:s text:c="2"/>с <text:s text:c="2"/>помощью <text:s/>запятых <text:s text:c="2"/>и тире;</text:p>
            <text:p text:style-name="P149"><text:span text:style-name="T34">графическое <text:s text:c="2"/>обозначение <text:s text:c="2"/>обо­собленных членов <text:s/>предложения и интонации обособления</text:span></text:p>
          </table:table-cell>
          <table:table-cell table:style-name="Таблица27.D1" office:value-type="string">
            <text:p text:style-name="P198">Уметь:</text:p>
            <text:p text:style-name="P69">интонационно правильно произ­носить <text:s/>предложения <text:s/>с <text:s/>обособ­ленными членами, определять их роль в предложении (упр. 287); выделять <text:s text:c="2"/>запятыми <text:s text:c="2"/>обособлен­ные члены, <text:s/>выраженные <text:s/>прича­стными <text:s/>и деепричастными обо­ротами, <text:s/>показывать <text:s/>графически интонацию обособления (упр. 288, 289);</text:p>
            <text:p text:style-name="P149"><text:span text:style-name="T34">распространять <text:s/>обособленные члены </text:span><text:soft-page-break/><text:span text:style-name="T34">(упр. 290)</text:span></text:p>
          </table:table-cell>
        </table:table-row>
        <table:table-row>
          <table:table-cell table:style-name="Таблица27.A2" office:value-type="string">
            <text:p text:style-name="P51">Обособленные опре­деления. Выделительные <text:s text:c="2"/>знаки пре­пинания при них </text:p>
            <text:p text:style-name="P51">§ 48</text:p>
          </table:table-cell>
          <table:table-cell table:style-name="Таблица27.A2" office:value-type="string">
            <text:p text:style-name="P49"/>
            <text:p text:style-name="P49"><text:s text:c="4"/>3</text:p>
          </table:table-cell>
          <table:table-cell table:style-name="Таблица27.A2" office:value-type="string">
            <text:p text:style-name="P198">Знать:</text:p>
            <text:p text:style-name="P197">виды обособленных определений (согласованные <text:s/>и <text:s/>несогласован­ные);</text:p>
            <text:p text:style-name="P149"><text:span text:style-name="T34">способы <text:s/>выражения <text:s/>обособлен­ного <text:s text:c="2"/>определения <text:s text:c="2"/>(причастный оборот, <text:s/>одиночные <text:s/>прилагатель­ные, <text:s/>прилагательные <text:s/>с <text:s/>зависи­мыми словами, существительные в <text:s/>косвенном <text:s/>падеже, <text:s/>сочетание</text:span><text:span text:style-name="T36"> существительного с прилагательным или числительным;</text:span><text:span text:style-name="T34">способы выражения определяе­мого слова (нарицательное, соб­ственное существительное, мес­тоимение);</text:span></text:p>
            <text:p text:style-name="P149"><text:span text:style-name="T34">правило обособления согласог ванных определений (постпози­ция по отношению к определяе­мому слову, местоимение или собственное существительное в роли определяемого слова, нали­чие добавочного обстоятельст­венного значения); правило обособления несогласо­ванных определений (характер добавочного, разъясняющего за- мечания)</text:span></text:p>
          </table:table-cell>
          <table:table-cell table:style-name="Таблица27.D2" office:value-type="string">
            <text:p text:style-name="P198">Уметь:</text:p>
            <text:p text:style-name="P149"><text:span text:style-name="T34">правильно <text:s text:c="3"/>расставлять <text:s text:c="3"/>знаки препинания для выделения обо­собленных <text:s text:c="2"/>определений, <text:s text:c="2"/>выра­женных причастными оборотами (упр. 291, 292, 293); интонационно правильно произ­носить <text:s/>предложения <text:s/>с <text:s/>обособ­ленными <text:s/>несогласованными <text:s/>оп­ределениями <text:s text:c="2"/>(упр. <text:s text:c="2"/>295), <text:s text:c="2"/>выде-лять на письме несогласованные определения (упр. 296); находить обособленные опреде­ления и слова, к которым они от­носятся, объяснять условия обо­собления определения (упр. 297); находить определения, нуждаю­щиеся в обособлении, выделять их запятыми, объяснять графи­чески условия обособления (упр. 298, 299, 300)</text:span></text:p>
          </table:table-cell>
        </table:table-row>
        <table:table-row>
          <table:table-cell table:style-name="Таблица27.A2" office:value-type="string">
            <text:p text:style-name="P51">(Р) Рассуждение на дис­куссионную тему </text:p>
            <text:p text:style-name="P51">§ 49</text:p>
          </table:table-cell>
          <table:table-cell table:style-name="Таблица27.A2" office:value-type="string">
            <text:p text:style-name="P49"/>
            <text:p text:style-name="P49"><text:s text:c="3"/>2</text:p>
          </table:table-cell>
          <table:table-cell table:style-name="Таблица27.A2" office:value-type="string">
            <text:p text:style-name="P198"/>
          </table:table-cell>
          <table:table-cell table:style-name="Таблица27.D2" office:value-type="string">
            <text:p text:style-name="P198"/>
          </table:table-cell>
        </table:table-row>
        <table:table-row>
          <table:table-cell table:style-name="Таблица27.A2" office:value-type="string">
            <text:p text:style-name="P51">Обособленные <text:s text:c="2"/>при­ложения. <text:s text:c="6"/>Выдели­тельные <text:s text:c="2"/>знаки <text:s text:c="2"/>пре­пинания при них <text:s/>§ 50</text:p>
          </table:table-cell>
          <table:table-cell table:style-name="Таблица27.A2" office:value-type="string">
            <text:p text:style-name="P49"/>
            <text:p text:style-name="P49"><text:s text:c="4"/>3</text:p>
          </table:table-cell>
          <table:table-cell table:style-name="Таблица27.A2" office:value-type="string">
            <text:p text:style-name="P198">Знать:</text:p>
            <text:p text:style-name="P69">правила обособления приложе­ний (постпозиция по отношению к определяемому слову, личное местоимение или имя собствен­ное в роли определяемого слова, дополнительное <text:s text:c="5"/>обстоятельст­венное значение)</text:p>
          </table:table-cell>
          <table:table-cell table:style-name="Таблица27.D2" office:value-type="string">
            <text:p text:style-name="P198">Уметь:</text:p>
            <text:p text:style-name="P69">распознавать приложение, нуж­дающееся в обособлении, выде­лять на письме обособленные приложения, объяснять условия обособления (упр. 307, 308);объяснять <text:s text:c="2"/>использование <text:s text:c="2"/>тире для <text:s text:c="5"/>выделения <text:s text:c="5"/>приложения (упр. 309);</text:p>
            <text:p text:style-name="P69">использовать <text:s text:c="2"/>распространенные приложения в заданной речевой ситуации, правильно расставлять знаки <text:s text:c="3"/>препинания <text:s text:c="3"/>(упр. <text:s text:c="3"/>312, 313</text:p>
          </table:table-cell>
        </table:table-row>
        <table:table-row>
          <table:table-cell table:style-name="Таблица27.A2" office:value-type="string">
            <text:p text:style-name="P200"/>
            <text:p text:style-name="P166"><text:span text:style-name="T26">Обособленные <text:s text:c="5"/>об-</text:span></text:p>
            <text:p text:style-name="P166"><text:span text:style-name="T26">стоятельства. <text:s text:c="2"/>Выде­лительные знаки пре-пинания при них § 51</text:span></text:p>
          </table:table-cell>
          <table:table-cell table:style-name="Таблица27.A2" office:value-type="string">
            <text:p text:style-name="P49"/>
            <text:p text:style-name="P49"/>
            <text:p text:style-name="P49"><text:s text:c="3"/>3</text:p>
          </table:table-cell>
          <table:table-cell table:style-name="Таблица27.A2" office:value-type="string">
            <text:p text:style-name="P200"/>
            <text:p text:style-name="P120">Знать:</text:p>
            <text:p text:style-name="P166"><text:span text:style-name="T26">способы <text:s/>выражения <text:s/>обособлен-ного обстоятельства (одиночное</text:span></text:p>
            <text:p text:style-name="P69">деепричастие, <text:s text:c="5"/>деепричастный оборот);</text:p>
            <text:p text:style-name="P166"><text:span text:style-name="T26">правило <text:s text:c="3"/>обособления <text:s text:c="3"/>обстоя­тельств (одиночные деепричастия и деепричастные обороты <text:s/>обо­собляются всегда);</text:span></text:p>
            <text:p text:style-name="P69">фразеологические <text:s text:c="2"/>обороты, <text:s text:c="2"/>не являющиеся деепричастным</text:p>
          </table:table-cell>
          <table:table-cell table:style-name="Таблица27.D2" office:value-type="string">
            <text:p text:style-name="P200"/>
            <text:p text:style-name="P176"><text:span text:style-name="T28">Уметь:</text:span></text:p>
            <text:p text:style-name="P166"><text:span text:style-name="T26">распознавать <text:s/>обособленные <text:s/>об­стоятельства, <text:s/>выделять <text:s/>их графически, объяснять условия обо­собления (упр. 314, 315, 316); обнаруживать обстоятельства, нуж­дающиеся в обособлении, выде­лять их запятыми, объяснять ус­ловия <text:s/>обособления <text:s/>графически</text:span><text:span text:style-name="T26">(</text:span><text:span text:style-name="T26">упр. 317, 319)распознавать определения и об­стоятельства, <text:s text:c="3"/>нуждающиеся <text:s text:c="3"/>в обособлении, правильно расставлять знаки <text:s/>препинания, <text:s/>объяс­нять условия <text:s/>обособления <text:s/>гра­фически </text:span><text:soft-page-break/><text:span text:style-name="T26">(упр. 318)обнаруживать обособленные оп­ределения, приложения и обсто­ятельства в художественном тек­сте, <text:s/>объяснять <text:s/>их роль <text:s/>в рас­крытии <text:s text:c="5"/>авторского <text:s text:c="5"/>замысла (упр. 320, 321);</text:span></text:p>
            <text:p text:style-name="P166"><text:span text:style-name="T26">согласовывать обстоятельство, вы­раженное деепричастием, со ска­зуемым, <text:s/>находить <text:s/>и <text:s/>исправлять грамматические недочеты в пост­роении предложений с обособлен­ными обстоятельствами (упр. 322)</text:span></text:p>
          </table:table-cell>
        </table:table-row>
        <table:table-row>
          <table:table-cell table:style-name="Таблица27.A2" office:value-type="string">
            <text:p text:style-name="P197">Обособленные уточ­няющие члены пред­ложения.</text:p>
            <text:p text:style-name="P69">Выделительные <text:s/>зна­ки <text:s text:c="2"/>препинания <text:s text:c="2"/>при уточняющих <text:s text:c="2"/>членах <text:s/>предложения § 52</text:p>
          </table:table-cell>
          <table:table-cell table:style-name="Таблица27.A2" office:value-type="string">
            <text:p text:style-name="P49"/>
            <text:p text:style-name="P49"/>
            <text:p text:style-name="P49"><text:s text:c="3"/>3</text:p>
          </table:table-cell>
          <table:table-cell table:style-name="Таблица27.A2" office:value-type="string">
            <text:p text:style-name="P198">Знать:</text:p>
            <text:p text:style-name="P69">виды уточняющих членов пред­ложения (обстоятельство, допол­нение); правила выделения уточняющих членов предложения</text:p>
          </table:table-cell>
          <table:table-cell table:style-name="Таблица27.D2" office:value-type="string">
            <text:p text:style-name="P198">Уметь:</text:p>
            <text:p text:style-name="P124"><text:span text:style-name="T18">находить <text:s text:c="2"/>обособленные <text:s text:c="2"/>члены предложения, разграничивать обо­собленные с&gt;бстоятельства, опреде­ления и уточняющие члены пред­ложения; объяснять графически ус­ловия обособления (упр. 323, 324); находить обособленные уточня­ющие члены предложения, выде­лять их знаками препинания, оп­ределять <text:s text:c="3"/>их текстообразующую роль (упр. 325, 326); распознавать <text:s/>обособленные <text:s/>об­стоятельства уступки <text:s/>с <text:s/>предло­гом <text:s/></text:span><text:span text:style-name="T21">несмотря на, <text:s/></text:span><text:span text:style-name="T18">выделять их запятыми (упр. 327);распознавать обособленные <text:s/>оп­ределения и уточнения в художе­ственном тексте; <text:s/>объяснять <text:s/>ис­пользование авторских выдели­тельных знаков <text:s/>вместо запятых; определять их роль в раскрытии авторского замысла (упр. 328); использовать предложения с обо­собленными <text:s text:c="3"/>определениями <text:s text:c="3"/>и уточнениями в заданной речевой ситуации (упр. 329)</text:span></text:p>
          </table:table-cell>
        </table:table-row>
        <table:table-row>
          <table:table-cell table:style-name="Таблица27.A2" office:value-type="string">
            <text:p text:style-name="P197">Синтаксический раз­бор <text:s text:c="2"/>предложения <text:s text:c="2"/>с обособленными чле­нами § 53</text:p>
          </table:table-cell>
          <table:table-cell table:style-name="Таблица27.A2" office:value-type="string">
            <text:p text:style-name="P49"/>
            <text:p text:style-name="P49"><text:s text:c="2"/>1</text:p>
          </table:table-cell>
          <table:table-cell table:style-name="Таблица27.A2" office:value-type="string">
            <text:p text:style-name="P198">Знать:</text:p>
            <text:p text:style-name="P69">порядок устного и письменного синтаксического разбора предло­жения с обособленными членами</text:p>
          </table:table-cell>
          <table:table-cell table:style-name="Таблица27.D2" office:value-type="string">
            <text:p text:style-name="P198">Уметь:</text:p>
            <text:p text:style-name="P69">производить устно и письменно синтаксический разбор предло­жения с обособленными членами (упр. 330, 331)</text:p>
          </table:table-cell>
        </table:table-row>
        <table:table-row>
          <table:table-cell table:style-name="Таблица27.A2" office:value-type="string">
            <text:p text:style-name="P197">Пунктуационный разбор <text:s text:c="2"/>предложения с обособленными чле­нами § 54</text:p>
          </table:table-cell>
          <table:table-cell table:style-name="Таблица27.A2" office:value-type="string">
            <text:p text:style-name="P49"/>
            <text:p text:style-name="P49"><text:s text:c="3"/>1</text:p>
          </table:table-cell>
          <table:table-cell table:style-name="Таблица27.A2" office:value-type="string">
            <text:p text:style-name="P198">Знать:</text:p>
            <text:p text:style-name="P69">порядок устного и письменного пунктуационного разбора <text:s/>пред­ложения с обособленными <text:s/>чле­нами</text:p>
          </table:table-cell>
          <table:table-cell table:style-name="Таблица27.D2" office:value-type="string">
            <text:p text:style-name="P198">Уметь:</text:p>
            <text:p text:style-name="P69">производить устно и письменно пунктуационный разбор предло- <text:s/>жения с обособленными членами (упр. 332, 333)</text:p>
          </table:table-cell>
        </table:table-row>
        <table:table-row>
          <table:table-cell table:style-name="Таблица27.A2" office:value-type="string">
            <text:p text:style-name="P197">Повторение по теме: «Обособленные члены предложения»</text:p>
          </table:table-cell>
          <table:table-cell table:style-name="Таблица27.A2" office:value-type="string">
            <text:p text:style-name="P49"/>
            <text:p text:style-name="P49"><text:s text:c="4"/>1</text:p>
          </table:table-cell>
          <table:table-cell table:style-name="Таблица27.A2" office:value-type="string">
            <text:p text:style-name="P198"/>
          </table:table-cell>
          <table:table-cell table:style-name="Таблица27.D2" office:value-type="string">
            <text:p text:style-name="P198"/>
          </table:table-cell>
        </table:table-row>
        <table:table-row>
          <table:table-cell table:style-name="Таблица27.A2" office:value-type="string">
            <text:p text:style-name="P197">Контрольный диктант по теме: «Обособленные члены предложения» <text:s/>и его анализ</text:p>
          </table:table-cell>
          <table:table-cell table:style-name="Таблица27.A2" office:value-type="string">
            <text:p text:style-name="P49"><text:s text:c="2"/></text:p>
            <text:p text:style-name="P49"><text:s text:c="4"/>1</text:p>
          </table:table-cell>
          <table:table-cell table:style-name="Таблица27.A2" office:value-type="string">
            <text:p text:style-name="P198"/>
          </table:table-cell>
          <table:table-cell table:style-name="Таблица27.D2" office:value-type="string">
            <text:p text:style-name="P198"/>
          </table:table-cell>
        </table:table-row>
        <table:table-row>
          <table:table-cell table:style-name="Таблица27.D2" table:number-columns-spanned="4" office:value-type="string">
            <text:p text:style-name="P199"/>
            <text:p text:style-name="P199"/>
            <text:p text:style-name="P199"/>
            <text:p text:style-name="P199"><text:soft-page-break/>Прямая и косвенная речь (6+1)</text:p>
          </table:table-cell>
          <table:covered-table-cell/>
          <table:covered-table-cell/>
          <table:covered-table-cell/>
        </table:table-row>
        <table:table-row>
          <table:table-cell table:style-name="Таблица27.A2" office:value-type="string">
            <text:p text:style-name="P197">Понятие о чужой речи</text:p>
            <text:p text:style-name="P197">§ 65</text:p>
          </table:table-cell>
          <table:table-cell table:style-name="Таблица27.A2" office:value-type="string">
            <text:p text:style-name="P49"/>
            <text:p text:style-name="P49"><text:s text:c="5"/>1</text:p>
          </table:table-cell>
          <table:table-cell table:style-name="Таблица27.A2" office:value-type="string">
            <text:p text:style-name="P198"/>
          </table:table-cell>
          <table:table-cell table:style-name="Таблица27.D2" office:value-type="string">
            <text:p text:style-name="P198"/>
          </table:table-cell>
        </table:table-row>
        <table:table-row>
          <table:table-cell table:style-name="Таблица27.A2" office:value-type="string">
            <text:p text:style-name="P143"><text:span text:style-name="T2">Комментирующая часть</text:span><text:span text:style-name="T49">§ 66. </text:span><text:span text:style-name="T3"><text:s text:c="2"/></text:span><text:span text:style-name="T2">Прямая и косвенная речь § 67. Косвенная речь</text:span></text:p>
            <text:p text:style-name="P137"><text:span text:style-name="T73">§ 68.</text:span><text:span text:style-name="T69"> <text:s text:c="41"/></text:span></text:p>
          </table:table-cell>
          <table:table-cell table:style-name="Таблица27.A2" office:value-type="string">
            <text:p text:style-name="P49"/>
            <text:p text:style-name="P49"><text:s text:c="6"/>1</text:p>
          </table:table-cell>
          <table:table-cell table:style-name="Таблица27.A2" office:value-type="string">
            <text:p text:style-name="P198">Знать:</text:p>
            <text:p text:style-name="P197">структуру предложения с чужой речью (часть, передающая чу­жую речь, и комментирующая часть);</text:p>
            <text:p text:style-name="P69">что такое прямая речь; что такое косвенная речь; структуру <text:s text:c="2"/>предложений <text:s/>с <text:s/>кос­венной речью; текстообразующую роль предло­жений с косвенной речью</text:p>
          </table:table-cell>
          <table:table-cell table:style-name="Таблица27.D2" office:value-type="string">
            <text:p text:style-name="P198">Уметь:</text:p>
            <text:p text:style-name="P84">конструировать предложения с чужой речью; разграничивать глаголы разной семантики в <text:span text:style-name="T62">;</text:span><text:span text:style-name="T37">. комментирующей части (упр. 402);,</text:span><text:span text:style-name="T44"> <text:s text:c="19"/></text:span>распространять комментирую­щую часть предложений с чужой речью (упр. 403);разграничивать предложения с прямой и косвенной речью (упр. 404);</text:p>
            <text:p text:style-name="P134">обнаруживать предложения с косвенной речью, объяснять их текстообразующу ю роль<text:span text:style-name="T43">,</text:span></text:p>
            <text:p text:style-name="P123"><text:span text:style-name="T16">заменять прямую речь косвенной</text:span></text:p>
          </table:table-cell>
        </table:table-row>
        <table:table-row>
          <table:table-cell table:style-name="Таблица27.A2" office:value-type="string">
            <text:p text:style-name="P143">Прямая речь <text:span text:style-name="T2">§ 69</text:span></text:p>
          </table:table-cell>
          <table:table-cell table:style-name="Таблица27.B14" office:value-type="string">
            <text:p text:style-name="P49"/>
            <text:p text:style-name="P49"/>
            <text:p text:style-name="P49"><text:s text:c="5"/>1</text:p>
          </table:table-cell>
          <table:table-cell table:style-name="Таблица27.A2" office:value-type="string">
            <text:p text:style-name="P198">Знать:</text:p>
            <text:p text:style-name="P124"><text:span text:style-name="T18">структуру предложений с пря­мой речью; правила постановки знаков пре­пинания </text:span><text:span text:style-name="T21">в </text:span><text:span text:style-name="T18">предложениях с пря­мой речью;</text:span></text:p>
            <text:p text:style-name="P69">текстообразующую роль предло­жений с прямой речью</text:p>
          </table:table-cell>
          <table:table-cell table:style-name="Таблица27.D2" office:value-type="string">
            <text:p text:style-name="P198">Уметь:</text:p>
            <text:p text:style-name="P136"><text:span text:style-name="T51">конструировать <text:s text:c="4"/>комментирую-, щую <text:s text:c="2"/>часть <text:s text:c="2"/>предложения, <text:s text:c="2"/>пра­вильно расставлять знаки препи­нания (упр. 407, 412); обнаруживать комментирующую часть в интерпозиции; . ч &amp; <text:s text:c="2"/>' составлять <text:s text:c="2"/>графические <text:s text:c="2"/>схемы предложений, в которых коммен­тирующая <text:s text:c="3"/>часть <text:s text:c="3"/>расположена внутри</text:span><text:span text:style-name="T70"> <text:s text:c="11"/></text:span><text:span text:style-name="T51">прямой</text:span><text:span text:style-name="T70"> <text:s text:c="11"/></text:span><text:span text:style-name="T51">речи</text:span></text:p>
            <text:p text:style-name="P135"><text:span text:style-name="T7">(</text:span><text:span text:style-name="T7">упр. 408);</text:span></text:p>
          </table:table-cell>
        </table:table-row>
        <table:table-row>
          <table:table-cell table:style-name="Таблица27.A2" office:value-type="string">
            <text:p text:style-name="P143"><text:s/>Диалог <text:s text:c="2"/><text:span text:style-name="T2">§ 70</text:span></text:p>
          </table:table-cell>
          <table:table-cell table:style-name="Таблица27.A2" office:value-type="string">
            <text:p text:style-name="P49"/>
            <text:p text:style-name="P49"><text:s text:c="4"/>1</text:p>
          </table:table-cell>
          <table:table-cell table:style-name="Таблица27.A2" office:value-type="string">
            <text:p text:style-name="P200"/>
            <text:p text:style-name="P165"><text:span text:style-name="T33">Знать:</text:span></text:p>
            <text:p text:style-name="P139"><text:span text:style-name="T8"><text:s/></text:span><text:span text:style-name="T11">что такое диалог; правила пунктуационного оформ­ления диалога</text:span></text:p>
          </table:table-cell>
          <table:table-cell table:style-name="Таблица27.D2" office:value-type="string">
            <text:p text:style-name="P198"/>
            <text:p text:style-name="P156"><text:span text:style-name="T33">Уметь:</text:span></text:p>
            <text:p text:style-name="P154"><text:span text:style-name="T33">соотносить структуру предложе­ния с его схематической записью; <text:s/>анализировать языковые средства, помогающие </text:span>автору в реали­зации <text:s text:c="2"/>замысла <text:s text:c="4"/>произведения;</text:p>
            <text:p text:style-name="P154"><text:span text:style-name="T33">объяснять текстообразующую роль диалога</text:span> как вида прямой</text:p>
            <text:p text:style-name="P124"><text:span text:style-name="T18">речи, составлять </text:span><text:span text:style-name="T38"><text:s/>его графичес­кую; схему, <text:s/>пользоваться логическими сино­нимами для более точного обо­значения <text:s text:c="2"/>характера, речи, <text:s text:c="2"/>пра- вильно расставлять знаки <text:s/>препинания</text:span></text:p>
          </table:table-cell>
        </table:table-row>
        <table:table-row table:style-name="Таблица27.16">
          <table:table-cell table:style-name="Таблица27.A2" office:value-type="string">
            <text:p text:style-name="P143">(Р) Рассказ <text:span text:style-name="T2">§ 71</text:span></text:p>
          </table:table-cell>
          <table:table-cell table:style-name="Таблица27.B16" office:value-type="float" office:value="1">
            <text:p text:style-name="P50">1</text:p>
          </table:table-cell>
          <table:table-cell table:style-name="Таблица27.A2" office:value-type="string">
            <text:p text:style-name="P198"/>
          </table:table-cell>
          <table:table-cell table:style-name="Таблица27.D2" office:value-type="string">
            <text:p text:style-name="P198"/>
          </table:table-cell>
        </table:table-row>
        <table:table-row table:style-name="Таблица27.16">
          <table:table-cell table:style-name="Таблица27.A2" office:value-type="string">
            <text:p text:style-name="P143">Цитата <text:span text:style-name="T2">§ 72</text:span></text:p>
          </table:table-cell>
          <table:table-cell table:style-name="Таблица27.B14" office:value-type="string">
            <text:p text:style-name="P49"/>
            <text:p text:style-name="P49"><text:s text:c="4"/>1</text:p>
          </table:table-cell>
          <table:table-cell table:style-name="Таблица27.A2" office:value-type="string">
            <text:p text:style-name="P198">Знать:</text:p>
            <text:p text:style-name="P69">что такое цитата; способы введения цитаты в ав­торский текст;</text:p>
            <text:p text:style-name="P69">правила пунктуационного оформ­ления цитат</text:p>
          </table:table-cell>
          <table:table-cell table:style-name="Таблица27.D2" office:value-type="string">
            <text:p text:style-name="P197">Уметь:</text:p>
            <text:p text:style-name="P69">определять <text:s text:c="4"/>текстообразующую роль <text:s text:c="2"/>цитаты; <text:s text:c="2"/>обнаруживать <text:s text:c="2"/>в комментирующей <text:s text:c="2"/>части <text:s text:c="2"/>слова, указывающие <text:s/>на характер речи (упр. 422);</text:p>
            <text:p text:style-name="P69">распознавать <text:s text:c="2"/>цитаты <text:s text:c="2"/>в <text:s/>тексте, правильно <text:s text:c="4"/>расставлять <text:s text:c="3"/>знаки препинания <text:s text:c="3"/>при <text:s text:c="3"/>цитировании (упр. 423, 424);</text:p>
            <text:p text:style-name="P69">вводить <text:s text:c="3"/>цитату <text:s text:c="3"/>в <text:s text:c="3"/>авторский текст <text:s/>разными <text:s text:c="2"/>способами: <text:s text:c="2"/>как <text:soft-page-break/>составную часть и как предложе­ние с прямой речью (упр. 425); определять <text:s text:c="4"/>текстообразующую роль цитаты (упр. 426); использовать <text:s text:c="3"/>цитаты <text:s text:c="3"/>в <text:s text:c="3"/>речи (упр. 427);</text:p>
            <text:p text:style-name="P69">исправлять <text:s text:c="3"/>речевые <text:s text:c="3"/>недочеты при цитировании (упр. 428); цитировать стихотворный текст (упр. 429);</text:p>
          </table:table-cell>
        </table:table-row>
        <table:table-row table:style-name="Таблица27.16">
          <table:table-cell table:style-name="Таблица27.A2" office:value-type="string">
            <text:p text:style-name="P69">Синтаксический разбор <text:s text:c="2"/>предложений <text:s text:c="2"/>с чужой речью</text:p>
          </table:table-cell>
          <table:table-cell table:style-name="Таблица27.B14" office:value-type="string">
            <text:p text:style-name="P49"/>
            <text:p text:style-name="P49"><text:s text:c="7"/>1</text:p>
          </table:table-cell>
          <table:table-cell table:style-name="Таблица27.A2" office:value-type="string">
            <text:p text:style-name="P198">Знать:</text:p>
            <text:p text:style-name="P69">порядок устного <text:s/>и <text:s/>письменного</text:p>
            <text:p text:style-name="P69">разбора <text:s text:c="2"/>предложений <text:s text:c="2"/>с <text:s text:c="2"/>чужой</text:p>
            <text:p text:style-name="P69">речью</text:p>
          </table:table-cell>
          <table:table-cell table:style-name="Таблица27.D2" office:value-type="string">
            <text:p text:style-name="P198">Уметь:</text:p>
            <text:p text:style-name="P69">производить устно и письменно синтаксический <text:s/>разбор <text:s/>предло­жений с чужой речью (упр.431)</text:p>
          </table:table-cell>
        </table:table-row>
        <table:table-row table:style-name="Таблица27.16">
          <table:table-cell table:style-name="Таблица27.D2" table:number-columns-spanned="4" office:value-type="string">
            <text:p text:style-name="P127"><text:span text:style-name="T4">ПОВТОРЕНИЕ И СИСТЕМАТИЗАЦИЯ ИЗУЧЕННОГО В </text:span><text:span text:style-name="T6">VIII </text:span><text:span text:style-name="T4">КЛАССЕ (5 </text:span><text:span text:style-name="T1">+ </text:span><text:span text:style-name="T4">1)</text:span></text:p>
          </table:table-cell>
          <table:covered-table-cell/>
          <table:covered-table-cell/>
          <table:covered-table-cell/>
        </table:table-row>
        <table:table-row table:style-name="Таблица27.16">
          <table:table-cell table:style-name="Таблица27.A2" office:value-type="string">
            <text:p text:style-name="P69">Повторительно-обобщающий урок по теме: «Синтаксис и морфо­логия» § 73</text:p>
          </table:table-cell>
          <table:table-cell table:style-name="Таблица27.B14" office:value-type="string">
            <text:p text:style-name="P49"/>
            <text:p text:style-name="P49"><text:s text:c="6"/>1</text:p>
          </table:table-cell>
          <table:table-cell table:style-name="Таблица27.A2" office:value-type="string">
            <text:p text:style-name="P198">Знать:</text:p>
            <text:p text:style-name="P69">о взаимосвязи синтаксиса и мор­фологии;</text:p>
            <text:p text:style-name="P99">первичных и вторичных синтак­сических функциях различных частей речи</text:p>
          </table:table-cell>
          <table:table-cell table:style-name="Таблица27.D2" office:value-type="string">
            <text:p text:style-name="P198">Уметь:</text:p>
            <text:p text:style-name="P69">производить синтаксический раз­бор предложения, разграничи­вать первичные и вторичные синтаксические функции частей речи (упр. 435, 436); разграничивать функционирова­ние слов в составе грамматичес­кой формы и в качестве само­стоятельного члена предложения (упр. 437)</text:p>
          </table:table-cell>
        </table:table-row>
        <table:table-row table:style-name="Таблица27.16">
          <table:table-cell table:style-name="Таблица27.A2" office:value-type="string">
            <text:p text:style-name="P69">Повторительно-обобщающий урок по теме: «Синтаксис и пунктуа­ция» § 74</text:p>
          </table:table-cell>
          <table:table-cell table:style-name="Таблица27.B14" office:value-type="string">
            <text:p text:style-name="P49"/>
            <text:p text:style-name="P49"><text:s/>1</text:p>
          </table:table-cell>
          <table:table-cell table:style-name="Таблица27.A2" office:value-type="string">
            <text:p text:style-name="P198">Знать:</text:p>
            <text:p text:style-name="P69">о <text:s text:c="3"/>значении <text:s text:c="3"/>пунктуации <text:s text:c="3"/>для оформления письменной речи; о <text:s text:c="3"/>взаимосвязи <text:s text:c="3"/>синтаксиса <text:s text:c="3"/>и пунктуации;</text:p>
            <text:p text:style-name="P69">алгоритм <text:s/>рассуждения <text:s/>при <text:s/>по­становке знаков препинания</text:p>
          </table:table-cell>
          <table:table-cell table:style-name="Таблица27.D2" office:value-type="string">
            <text:p text:style-name="P197">Уметь:</text:p>
            <text:p text:style-name="P69">пользуясь алгоритмом, расстав­лять знаки препинания в тексте (упр. 440);</text:p>
            <text:p text:style-name="P69">разграничивать употребление знаков препинания в разных функциях (разделение, выделе­ние, завершение) (упр. 441,<text:span text:style-name="T7">442)</text:span></text:p>
          </table:table-cell>
        </table:table-row>
        <table:table-row table:style-name="Таблица27.16">
          <table:table-cell table:style-name="Таблица27.A2" office:value-type="string">
            <text:p text:style-name="P69">(Р) Изложение по тексту упр. 443</text:p>
          </table:table-cell>
          <table:table-cell table:style-name="Таблица27.B14" office:value-type="string">
            <text:p text:style-name="P49"/>
            <text:p text:style-name="P49"><text:s text:c="2"/>1</text:p>
          </table:table-cell>
          <table:table-cell table:style-name="Таблица27.A2" office:value-type="string">
            <text:p text:style-name="P198"/>
          </table:table-cell>
          <table:table-cell table:style-name="Таблица27.D2" office:value-type="string">
            <text:p text:style-name="P197"/>
          </table:table-cell>
        </table:table-row>
        <table:table-row table:style-name="Таблица27.16">
          <table:table-cell table:style-name="Таблица27.A2" office:value-type="string">
            <text:p text:style-name="P69">Повторительно-обобщающий урок по теме: «Синтаксис и культу­ра речи»§ 75</text:p>
          </table:table-cell>
          <table:table-cell table:style-name="Таблица27.B14" office:value-type="string">
            <text:p text:style-name="P49"/>
            <text:p text:style-name="P49"><text:s text:c="3"/>1</text:p>
          </table:table-cell>
          <table:table-cell table:style-name="Таблица27.A2" office:value-type="string">
            <text:p text:style-name="P198">Знать:</text:p>
            <text:p text:style-name="P69">содержание <text:s text:c="2"/>понятия <text:s text:c="2"/>«культура</text:p>
            <text:p text:style-name="P69">речи»;</text:p>
            <text:p text:style-name="P69">о <text:s text:c="3"/>взаимосвязи <text:s text:c="3"/>синтаксиса <text:s text:c="3"/>и</text:p>
            <text:p text:style-name="P69">культуры речи</text:p>
          </table:table-cell>
          <table:table-cell table:style-name="Таблица27.D2" office:value-type="string">
            <text:p text:style-name="P198">Уметь:</text:p>
            <text:p text:style-name="P69">правильно употреблять форму зависимого слова при управле­нии (упр. 445, 446); правильно строить предложе­ние с деепричастным оборотом (упр. 447);</text:p>
            <text:p text:style-name="P69">пользоваться синтаксическими синонимами для избежания пов­торов (упр. 448)</text:p>
          </table:table-cell>
        </table:table-row>
        <table:table-row table:style-name="Таблица27.16">
          <table:table-cell table:style-name="Таблица27.A2" office:value-type="string">
            <text:p text:style-name="P69">Повторительно-обобщающий урок по теме: «Синтаксис <text:s text:c="2"/>и <text:s text:c="2"/>орфо­графия»</text:p>
            <text:p text:style-name="P69">§ 76</text:p>
          </table:table-cell>
          <table:table-cell table:style-name="Таблица27.B14" office:value-type="string">
            <text:p text:style-name="P49"/>
            <text:p text:style-name="P49"><text:s text:c="2"/>1</text:p>
          </table:table-cell>
          <table:table-cell table:style-name="Таблица27.A2" office:value-type="string">
            <text:p text:style-name="P198">Знать:</text:p>
            <text:p text:style-name="P69">о взаимосвязи синтаксиса и ор­фографии</text:p>
          </table:table-cell>
          <table:table-cell table:style-name="Таблица27.D2" office:value-type="string">
            <text:p text:style-name="P198">Уметь:</text:p>
            <text:p text:style-name="P69">правильно писать слова с изу­ченными орфограммами, объяс­нять синтаксические условия вы­бора правильного написания (упр. 449, 451, 452);</text:p>
          </table:table-cell>
        </table:table-row>
        <table:table-row table:style-name="Таблица27.16">
          <table:table-cell table:style-name="Таблица27.A2" office:value-type="string">
            <text:p text:style-name="P69">Итоговый контрольный диктант</text:p>
          </table:table-cell>
          <table:table-cell table:style-name="Таблица27.B14" office:value-type="string">
            <text:p text:style-name="P49"/>
            <text:p text:style-name="P49"><text:s text:c="4"/>1</text:p>
          </table:table-cell>
          <table:table-cell table:style-name="Таблица27.A2" office:value-type="string">
            <text:p text:style-name="P198"/>
          </table:table-cell>
          <table:table-cell table:style-name="Таблица27.D2" office:value-type="string">
            <text:p text:style-name="P198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12-09-07T22:56:01</meta:creation-date>
    <dc:date>2012-09-12T22:56:38</dc:date>
    <meta:print-date>2012-09-12T22:44:36</meta:print-date>
    <meta:editing-cycles>8</meta:editing-cycles>
    <meta:editing-duration>PT3H19M26S</meta:editing-duration>
    <meta:user-defined meta:name="Info 1"/>
    <meta:user-defined meta:name="Info 2"/>
    <meta:user-defined meta:name="Info 3"/>
    <meta:user-defined meta:name="Info 4"/>
    <meta:document-statistic meta:table-count="27" meta:image-count="0" meta:object-count="0" meta:page-count="17" meta:paragraph-count="687" meta:word-count="4723" meta:character-count="39320"/>
  </office:meta>
</office:document-meta>
</file>