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501cm" fo:margin-right="0cm" fo:line-height="150%" fo:text-align="justify" style:justify-single-word="false" fo:text-indent="-0.501cm" style:auto-text-indent="false"/>
    </style:style>
    <style:style style:name="P2" style:family="paragraph" style:parent-style-name="List_20_Paragraph" style:list-style-name="WWNum5">
      <style:paragraph-properties fo:margin-left="0.501cm" fo:margin-right="0cm" fo:margin-top="0.053cm" fo:margin-bottom="0cm" fo:line-height="150%" fo:text-align="justify" style:justify-single-word="false" fo:text-indent="-0.501cm" style:auto-text-indent="false"/>
    </style:style>
    <style:style style:name="P3" style:family="paragraph" style:parent-style-name="List_20_Paragraph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4" style:family="paragraph" style:parent-style-name="List_20_Paragraph">
      <style:paragraph-properties fo:margin-left="0.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List_20_Paragraph" style:list-style-name="WWNum8">
      <style:paragraph-properties fo:margin-left="0.25cm" fo:margin-right="0cm" fo:line-height="150%" fo:text-align="justify" style:justify-single-word="false" fo:text-indent="-0.501cm" style:auto-text-indent="false"/>
    </style:style>
    <style:style style:name="P6" style:family="paragraph" style:parent-style-name="List_20_Paragraph" style:list-style-name="WWNum7">
      <style:paragraph-properties fo:margin-left="0.25cm" fo:margin-right="0cm" fo:line-height="150%" fo:text-align="justify" style:justify-single-word="false" fo:text-indent="-0.501cm" style:auto-text-indent="false"/>
    </style:style>
    <style:style style:name="P7" style:family="paragraph" style:parent-style-name="List_20_Paragraph" style:list-style-name="WWNum8">
      <style:paragraph-properties fo:margin-left="0.25cm" fo:margin-right="0cm" fo:margin-top="0cm" fo:margin-bottom="0cm" fo:line-height="150%" fo:text-align="justify" style:justify-single-word="false" fo:text-indent="-0.501cm" style:auto-text-indent="false"/>
    </style:style>
    <style:style style:name="P8" style:family="paragraph" style:parent-style-name="List_20_Paragraph" style:list-style-name="WWNum7">
      <style:paragraph-properties fo:margin-left="0.25cm" fo:margin-right="0cm" fo:margin-top="0cm" fo:margin-bottom="0cm" fo:line-height="150%" fo:text-align="justify" style:justify-single-word="false" fo:text-indent="-0.501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053cm" fo:margin-bottom="0cm" fo:line-height="100%" fo:text-align="justify" style:justify-single-word="false" fo:text-indent="0.635cm" style:auto-text-indent="false"/>
      <style:text-properties fo:color="#18191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 style:master-page-name="Standard">
      <style:paragraph-properties fo:margin-left="0cm" fo:margin-right="0cm" fo:margin-top="0.053cm" fo:margin-bottom="0cm" fo:line-height="100%" fo:text-align="center" style:justify-single-word="false" fo:text-indent="0.635cm" style:auto-text-indent="false" style:page-number="auto"/>
    </style:style>
    <style:style style:name="P12" style:family="paragraph" style:parent-style-name="Standard">
      <style:paragraph-properties fo:margin-left="0cm" fo:margin-right="0cm" fo:margin-top="0.053cm" fo:margin-bottom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Normal_20__28_Web_29_" style:list-style-name="WWNum8">
      <style:paragraph-properties fo:margin-left="0.25cm" fo:margin-right="0cm" fo:margin-top="0.049cm" fo:margin-bottom="0.049cm" fo:line-height="15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Normal_20__28_Web_29_" style:list-style-name="WWNum7">
      <style:paragraph-properties fo:margin-left="0.25cm" fo:margin-right="0cm" fo:margin-top="0.049cm" fo:margin-bottom="0.049cm" fo:line-height="150%" fo:text-align="justify" style:justify-single-word="false" fo:text-indent="-0.501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51cm" style:auto-text-indent="false"/>
    </style:style>
    <style:style style:name="P17" style:family="paragraph" style:parent-style-name="Normal_20__28_Web_29_" style:list-style-name="WWNum9">
      <style:paragraph-properties fo:margin-left="0.751cm" fo:margin-right="0cm" fo:margin-top="0.049cm" fo:margin-bottom="0.049cm" fo:line-height="150%" fo:text-align="justify" style:justify-single-word="false" fo:text-indent="-0.751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Рекомендации педагогам по работе с «трудными» подростками </text:span></text:p>
      <text:p text:style-name="P10"/>
      <text:p text:style-name="P12"><text:span text:style-name="T3">Прежде всего, в каждом конкретном случае следует выявить причины трудновоспитуемости учащегося по следующей схеме:</text:span></text:p>
      <text:list xml:id="list33136749" text:style-name="WWNum5">
        <text:list-item>
          <text:p text:style-name="P2"><text:span text:style-name="T4">что искажено в духовном мире подростка в наибольшей мере;</text:span></text:p>
        </text:list-item>
        <text:list-item>
          <text:p text:style-name="P2"><text:span text:style-name="T4">какие неблагоприятные условия существуют в данный момент;</text:span></text:p>
        </text:list-item>
        <text:list-item>
          <text:p text:style-name="P2"><text:span text:style-name="T4">с какими отрицательными обстоятельствами может справиться сам воспитанник, а какие следует устранить с помощью семьи и школы;</text:span></text:p>
        </text:list-item>
        <text:list-item>
          <text:p text:style-name="P3"><text:span text:style-name="T4">были ли допущены педагогические ошибки по отношению к подростку и как их исправить.</text:span></text:p>
        </text:list-item>
      </text:list>
      <text:p text:style-name="P10"/>
      <text:p text:style-name="P13"><text:span text:style-name="T3">Для осуществления </text:span><text:span text:style-name="T1">педагогической профилактики и коррекции поведения</text:span><text:span text:style-name="T3"> трудного подростка рекомендуется:</text:span></text:p>
      <text:list xml:id="list33133164" text:style-name="WWNum8">
        <text:list-item>
          <text:p text:style-name="P7"><text:span text:style-name="T3">Найти сильные стороны, качества подростка, опираться на них в деле воспитания. </text:span></text:p>
        </text:list-item>
        <text:list-item>
          <text:p text:style-name="P14">Не оставлять без похвалы любое положительное проявление подростка.</text:p>
        </text:list-item>
        <text:list-item>
          <text:p text:style-name="P5"><text:span text:style-name="T5">Стараться не сравнивать ученика с другими, особенно если это сравнение не в его пользу.</text:span></text:p>
        </text:list-item>
        <text:list-item>
          <text:p text:style-name="P7"><text:span text:style-name="T3">Говорить с учащимися тактично, избегать резких выражений. В общении с подростками не должен присутствовать поучительный уничижающий тон. Ни в коем случае не допускать публичных порицаний. </text:span></text:p>
        </text:list-item>
      </text:list>
      <text:list xml:id="list33146792" text:style-name="WWNum7">
        <text:list-item>
          <text:p text:style-name="P15">Контролировать свои эмоции, сдерживать гнев или негодование.</text:p>
        </text:list-item>
        <text:list-item>
          <text:p text:style-name="P15">Уметь признавать свои ошибки и просить прощения.</text:p>
        </text:list-item>
        <text:list-item>
          <text:p text:style-name="P6"><text:span text:style-name="T5">Не позволять себе оскорбить учащегося. Исключить угрозы и шантаж.</text:span></text:p>
        </text:list-item>
        <text:list-item>
          <text:p text:style-name="P6"><text:span text:style-name="T5">Выказывать отношение только к поступкам, а не к личности учащегося (не «ты грубиян», а «ты проявил грубость»). </text:span></text:p>
        </text:list-item>
        <text:list-item>
          <text:p text:style-name="P6"><text:span text:style-name="T3">Найти повод похвалить ребенка, особенно спустя некоторое время после наказания. Он убедится, что претензии были к его поступку, а не к личности в целом.</text:span></text:p>
        </text:list-item>
        <text:list-item>
          <text:p text:style-name="P8"><text:span text:style-name="T3">Чаще давать понять подростку, что он вправе сам решать и нести ответственность за свои решения и поступки. </text:span></text:p>
        </text:list-item>
        <text:list-item>
          <text:p text:style-name="P8"><text:span text:style-name="T3">Концентрировать внимание подростка на уже достигнутых в прошлом успехах и вселять в него веру в будущие успехи.</text:span></text:p>
        </text:list-item>
        <text:list-item>
          <text:p text:style-name="P6"><text:span text:style-name="T5">Показать подростку, что он вам небезразличен, что его поступки и личностные качества замечают, что позитивные изменения радуют, а срывы огорчают.</text:span></text:p>
        </text:list-item>
        <text:list-item>
          <text:p text:style-name="P6"><text:span text:style-name="T5">Предоставлять возможность высказать свое мнение, предложить пути выхода из ситуации.</text:span></text:p>
        </text:list-item>
        <text:list-item>
          <text:p text:style-name="P6"><text:soft-page-break/><text:span text:style-name="T5">Действовать терпеливо и последовательно, поскольку в данной работе не может быть быстрых положительных результатов.</text:span></text:p>
        </text:list-item>
        <text:list-item>
          <text:p text:style-name="P8"><text:span text:style-name="T3">Совершенствовать работу по формированию классного коллектива, не допускать в нем изолированности трудного подростка.</text:span></text:p>
        </text:list-item>
      </text:list>
      <text:p text:style-name="P4"/>
      <text:p text:style-name="P9"><text:span text:style-name="T2">Целесообразно использовать следующие группы педагогических приемов:</text:span></text:p>
      <text:list xml:id="list33146212" text:style-name="WWNum3">
        <text:list-item>
          <text:p text:style-name="P1"><text:span text:style-name="T5">Проявление доброты, внимания, заботы. Сочувствие.</text:span></text:p>
        </text:list-item>
        <text:list-item>
          <text:p text:style-name="P1"><text:span text:style-name="T5">Просьба.</text:span></text:p>
        </text:list-item>
        <text:list-item>
          <text:p text:style-name="P1"><text:span text:style-name="T5">Поощрение в виде одобрения, похвалы, награды, выражения доверия. </text:span></text:p>
        </text:list-item>
        <text:list-item>
          <text:p text:style-name="P1"><text:span text:style-name="T5">«Авансирование личности» - предоставление определенного блага, высказывание положительного мнения о подростке, даже если он этого еще пока не заслужил в полной мере. Аванс побуждает к проявлению лучших качеств.</text:span></text:p>
        </text:list-item>
        <text:list-item>
          <text:p text:style-name="P1"><text:span text:style-name="T5">Дать понять подростку, что неблаговидный поступок – досадное недоразумение, случайность и больше не повториться, так как ошибки возможны, но нужно извлекать из них полезный опыт.</text:span></text:p>
        </text:list-item>
        <text:list-item>
          <text:p text:style-name="P1"><text:span text:style-name="T5">Прощение подростка в конкретной ситуации, которая всегда есть только следствие, а не причина осложненного поведения.</text:span></text:p>
        </text:list-item>
      </text:list>
      <text:p text:style-name="P16">В целях усиления положительного влияния на подростков через коллектив используются следующие приемы:</text:p>
      <text:list xml:id="list33132121" text:style-name="WWNum9">
        <text:list-item>
          <text:p text:style-name="P17">прием доверия – подросток выполняет наиболее значимое общественное поручение коллектива, в котором он сможет проявить свои знания и умения;</text:p>
        </text:list-item>
        <text:list-item>
          <text:p text:style-name="P17">прием постепенного приручения к деятельности на общую пользу – поручения повторяются, усложняются и мотивируются их общественной значимостью;</text:p>
        </text:list-item>
        <text:list-item>
          <text:p text:style-name="P17">прием поддержки коллективистских проявлений – поощрение и одобрение коллективом, усилий подростка при выполнении общественной работы при доброжелательных отношений к нему окружающих;</text:p>
        </text:list-item>
        <text:list-item>
          <text:p text:style-name="P17">прием недоверия – коллектив высказывает сомнения в том, что поручать или нет какое-либо дело данному подростку из-за негативных его личных качеств, побуждая его тем самым к самокритике;</text:p>
        </text:list-item>
        <text:list-item>
          <text:p text:style-name="P17">прием осуждения безнравственности эгоистических установок и взглядов подростка;</text:p>
        </text:list-item>
        <text:list-item>
          <text:p text:style-name="P17">прием побуждения подростка к объективной оценке своего поступка;</text:p>
        </text:list-item>
        <text:list-item>
          <text:p text:style-name="P17">прием включения подростка в коллективные общественно-значимые виды деятельности, где он должен проявить свои отношения к совместным коллективным делам, умение сотрудничать с одноклассникам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b050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794cm" fo:margin-left="0.15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508cm" fo:margin-left="2.75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5</meta:editing-cycles>
    <meta:print-date>2011-12-28T12:18:00</meta:print-date>
    <meta:creation-date>2011-12-17T11:32:00</meta:creation-date>
    <dc:date>2012-10-23T13:01:32.98</dc:date>
    <meta:editing-duration>PT7M45S</meta:editing-duration>
    <meta:generator>OpenOffice.org/3.3$Win32 OpenOffice.org_project/330m20$Build-9567</meta:generator>
    <meta:document-statistic meta:table-count="0" meta:image-count="0" meta:object-count="0" meta:page-count="2" meta:paragraph-count="37" meta:word-count="544" meta:character-count="39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