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20%" fo:text-indent="0cm" style:auto-text-indent="false" fo:padding="0cm" fo:border="none"/>
      <style:text-properties fo:font-variant="normal" fo:text-transform="none" fo:color="#000000" style:font-name="inherit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20%" fo:text-indent="0cm" style:auto-text-indent="false" fo:padding="0cm" fo:border="non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line-height="120%" fo:text-indent="0cm" style:auto-text-indent="false" fo:padding="0cm" fo:border="none"/>
    </style:style>
    <style:style style:name="P4" style:family="paragraph" style:parent-style-name="Heading_20_1">
      <style:text-properties fo:font-variant="normal" fo:text-transform="none" fo:color="#000000" style:font-name="Arial1" fo:font-size="20pt" fo:letter-spacing="normal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20%" fo:text-indent="0cm" style:auto-text-indent="false" fo:padding="0cm" fo:border="none"/>
      <style:text-properties fo:font-variant="normal" fo:text-transform="none" fo:color="#000000" style:font-name="inherit" fo:font-size="16pt" fo:letter-spacing="normal" fo:font-style="italic" fo:font-weight="bold" style:font-size-asian="16pt" style:font-style-asian="italic" style:font-size-complex="16pt" style:font-style-complex="italic"/>
    </style:style>
    <style:style style:name="P6" style:family="paragraph" style:parent-style-name="Text_20_body">
      <style:paragraph-properties fo:margin-left="0cm" fo:margin-right="0cm" fo:margin-top="0cm" fo:margin-bottom="0cm" fo:line-height="120%" fo:text-indent="0cm" style:auto-text-indent="false" fo:padding="0cm" fo:border="none"/>
      <style:text-properties fo:font-variant="normal" fo:text-transform="none" fo:color="#000000" style:font-name="inherit" fo:font-size="11.25pt" fo:letter-spacing="normal" fo:font-style="normal" fo:font-weight="normal"/>
    </style:style>
    <style:style style:name="P7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inherit" fo:font-size="11.2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20%" fo:text-indent="0cm" style:auto-text-indent="false" fo:padding="0cm" fo:border="non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fo:line-height="120%" fo:text-indent="0cm" style:auto-text-indent="false" fo:padding="0cm" fo:border="none"/>
    </style:style>
    <style:style style:name="T1" style:family="text">
      <style:text-properties fo:font-variant="normal" fo:text-transform="none" fo:color="#000000" style:font-name="inherit" fo:font-size="11.25pt" fo:letter-spacing="normal" fo:font-style="normal" fo:font-weight="normal"/>
    </style:style>
    <style:style style:name="T2" style:family="text">
      <style:text-properties fo:font-variant="normal" fo:text-transform="none" fo:color="#000000" style:font-name="inherit" fo:font-size="11.25pt" fo:letter-spacing="normal" fo:font-style="normal" fo:font-weight="normal" style:font-size-asian="16pt" style:font-style-asian="italic" style:font-size-complex="16pt" style:font-style-complex="italic"/>
    </style:style>
    <style:style style:name="T3" style:family="text">
      <style:text-properties fo:font-variant="normal" fo:text-transform="none" fo:color="#000000" style:font-name="inherit" fo:font-size="11.25pt" fo:letter-spacing="normal" fo:font-style="normal" fo:font-weight="bold"/>
    </style:style>
    <style:style style:name="T4" style:family="text">
      <style:text-properties fo:font-variant="normal" fo:text-transform="none" fo:color="#000000" style:font-name="inherit" fo:font-size="16pt" fo:letter-spacing="normal" fo:font-style="italic" fo:font-weight="bold" style:font-size-asian="16pt" style:font-style-asian="italic" style:font-size-complex="16pt" style:font-style-complex="italic"/>
    </style:style>
    <style:style style:name="T5" style:family="text">
      <style:text-properties fo:font-variant="normal" fo:text-transform="none" fo:color="#000000" style:font-name="inherit" fo:font-size="16pt" fo:letter-spacing="normal" fo:font-style="italic" fo:font-weight="normal" style:font-size-asian="16pt" style:font-style-asian="italic" style:font-size-complex="16pt" style:font-style-complex="italic"/>
    </style:style>
    <style:style style:name="T6" style:family="text">
      <style:text-properties fo:font-variant="normal" fo:text-transform="none" fo:color="#000000" style:font-name="inherit" fo:font-size="16pt" fo:letter-spacing="normal" fo:font-style="normal" fo:font-weight="bold" style:font-size-asian="16pt" style:font-size-complex="16pt"/>
    </style:style>
    <style:style style:name="T7" style:family="text">
      <style:text-properties fo:font-variant="normal" fo:text-transform="none" fo:color="#0075ad" style:font-name="inherit" fo:font-size="11.25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fo:font-style="italic" fo:font-weight="bold" style:font-size-asian="14pt" style:font-style-asian="italic" style:font-size-complex="14pt" style:font-style-complex="italic"/>
    </style:style>
    <style:style style:name="T11" style:family="text">
      <style:text-properties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fo:font-style="italic" fo:font-weight="bold" style:font-size-asian="16pt" style:font-style-asian="italic" style:font-size-complex="16pt" style:font-style-complex="italic"/>
    </style:style>
    <style:style style:name="T14" style:family="text">
      <style:text-properties fo:font-size="16pt" fo:font-style="italic" style:font-size-asian="16pt" style:font-style-asian="italic" style:font-size-complex="16pt" style:font-style-complex="italic"/>
    </style:style>
    <style:style style:name="T15" style:family="text">
      <style:text-properties fo:font-size="13pt" fo:font-style="italic" style:font-size-asian="13pt" style:font-style-asian="italic" style:font-size-complex="13pt" style:font-style-complex="italic"/>
    </style:style>
    <style:style style:name="T16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7" style:family="text">
      <style:text-properties style:font-name="inherit" fo:font-size="16pt" fo:font-style="italic" fo:font-weight="bold" style:font-size-asian="16pt" style:font-style-asian="italic" style:font-size-complex="16pt" style:font-style-complex="italic"/>
    </style:style>
    <style:style style:name="T18" style:family="text">
      <style:text-properties style:font-name="inherit" fo:font-size="16pt" fo:font-style="italic" fo:font-weight="normal" style:font-size-asian="16pt" style:font-style-asian="italic" style:font-size-complex="16pt" style:font-style-complex="italic"/>
    </style:style>
    <style:style style:name="T19" style:family="text">
      <style:text-properties style:font-name="inherit" fo:font-size="11.25pt" fo:font-style="normal" fo:font-weight="normal"/>
    </style:style>
    <style:style style:name="T20" style:family="text">
      <style:text-properties style:font-name="inherit" fo:font-size="11.25pt" fo:font-style="normal" fo:font-weight="bold"/>
    </style:style>
    <style:style style:name="T21" style:family="text">
      <style:text-properties style:font-name="inherit" fo:font-size="11.25pt" fo:font-style="normal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 text:c="2"/>Какова история Афганской войны 1979-1989 гг.?</text:h>
      <text:section text:style-name="Sect1" text:name="answerbody">
        <text:p text:style-name="P5"><text:s text:c="32"/>Афганская война 1979–1989 гг.</text:p>
        <text:p text:style-name="P1"><text:s text:c="5"/>Вооружённый конфликт между афганскими правительственными и союзными советскими войсками, стремившимися сохранить в Афганистане прокоммунистический режим, с одной стороны, и мусульманским афганским сопротивлением — с другой.</text:p>
        <text:p text:style-name="P2"> </text:p>
        <text:p text:style-name="P2"><text:span text:style-name="T19">Главной причиной войны стало иностранное вмешательство в афганский внутриполитический кризис, который был следствием борьбы за власть .</text:span></text:p>
        <text:p text:style-name="P2">  <text:s text:c="8"/><text:span text:style-name="T17"><text:s/></text:span><text:span text:style-name="T19"> Борьба велась за полный политический контроль над территорией Афганистана. «Ограниченный контингент» советских войск в Афганистане составлял 100 тыс. военнослужащих. Всего участие в боевых действиях приняли 546 255 советских солдат и офицеров. 71 воин стал Героем Советского Союза. В конфликте также принимали участие вооруженные силы правительства Демократической Республики Афганистан (ДРА) с одной стороны и вооруженная оппозиция (моджахеды, или душманы) — с другой. Моджахедам оказывали поддержку военные специалисты США, ряда европейских стран-членов НАТО, а также пакистанские спецслужбы. В течение 1980–1988 гг. помощь стран Запада моджахедам составила 8,5 млрд долларов, половину из которых предоставили США. Война продолжалась </text:span><text:span text:style-name="T20">с 25 декабря 1979 г.</text:span><text:span text:style-name="T19"> до </text:span><text:span text:style-name="T20">15 февраля 1989 г.</text:span><text:span text:style-name="T19"> </text:span><text:span text:style-name="T21">(3338 дней)</text:span><text:span text:style-name="T19">.</text:span></text:p>
        <text:p text:style-name="P3"><text:span text:style-name="T1"/></text:p>
        <text:p text:style-name="P3"><text:span text:style-name="T3"><text:s text:c="3"/></text:span><text:span text:style-name="T1">25 декабря 1979 г. начался ввод советских войск в Афганистан <text:s/>по трём направлениям: <text:s/>Десант высаживался на аэродромах Кабул, Баграм, Кандагар. Ввод войск прошел сравнительно легко; во время захвата президентского дворца в Кабуле погиб президент Афганистана. <text:s/>Мусульманское население не смирилось с советским присутствием, и в северо-восточных провинциях вспыхнуло восстание, распространившееся на всю страну.</text:span></text:p>
        <text:p text:style-name="P2"> </text:p>
        <text:p text:style-name="P1">В состав советского контингента входили: управление 40-й армии с частями обеспечения и обслуживания, 4 дивизии, 5 отдельных бригад, 4 отдельных полка, 4 полка боевой авиации, 3 вертолетных полка, 1 трубопроводная бригада, 1 бригада материального обеспечения и некоторые другие части и учреждения.</text:p>
        <text:p text:style-name="P2"> </text:p>
        <text:p text:style-name="P2"><text:span text:style-name="T19"><text:s/>«Ограниченный контингент» на протяжении ряда лет контролировал положение в основных городах, тогда как мятежники чувствовали себя сравнительно свободно в сельской местности. Меняя тактику, советские войска пытались расправиться с повсстанцами с помощью танков, вертолетов и самолетов, но высокомобильные группы моджахедов легко избегали атак.</text:span></text:p>
        <text:p text:style-name="P2"> </text:p>
        <text:p text:style-name="P1">В соответствии с соглашениями вывод советских войск с территории Афганистана начался 15 мая 1988 года. 15 февраля 1989 года из Афганистана <text:soft-page-break/>полностью выведены советские войска. Выводом войск 40-й армии руководил последний командующий ограниченным контингентом генерал-лейтенант Борис Громов. Это событие не принесло мира, так как различные группировки моджахедов продолжали бороться за власть между собой.</text:p>
        <text:p text:style-name="P2"> </text:p>
        <text:p text:style-name="P3"><text:span text:style-name="T5"> </text:span><text:span text:style-name="T1">По уточнённым официальным данным, безвозвратные потери личного состава советской армии в Афганской войне составили 14 427 человек, КГБ — 576 человек, МВД — 28 человек погибшими и пропавшими без вести. В ходе войны было раненых — 49 984, пленных — 312, интернированных — 18 человек. Ранения и контузии получили св. 53 тыс. человек. Значительное число людей, которые поступали в госпитали на территории СССР, скончались от последствий тяжелых ранений и травм. Эти лица, скончавшиеся в госпиталях, не вошли в число официально озвученных потерь. Точное число погибших в войне афганцев неизвестно. Имеющиеся оценки колеблются от 1 до 2 млн. человек.</text:span></text:p>
        <text:p text:style-name="P3"><text:span text:style-name="T3"><text:s text:c="2"/></text:span><text:span text:style-name="T1"> После вывода Советской армии с территории Афганистана просоветский режим Наджибуллы <text:s/>просуществовал еще 3 года и, лишившись поддержки России, был свергнут в апреле 1992 года коалицией полевых командиров-моджахедов. В годы войны в Афганистане появилась террористическая организация </text:span><text:a xlink:type="simple" xlink:href="http://www.genon.ru/GetAnswer.aspx?qid=8e8ea112-8086-47fe-b0ec-e461e9747d00"><text:span text:style-name="T7">Аль-Каида</text:span></text:a><text:span text:style-name="T1"> и окрепли группы исламских радикалов.</text:span></text:p>
        <text:p text:style-name="P2"> 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 А</meta:initial-creator>
    <meta:creation-date>2014-02-14T22:42:11.96</meta:creation-date>
    <dc:date>2014-02-18T00:56:40.18</dc:date>
    <dc:creator>Л А</dc:creator>
    <meta:editing-duration>PT12M56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17" meta:word-count="485" meta:character-count="3710"/>
  </office:meta>
</office:document-meta>
</file>