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Verdana, Arial, Helvetica, sans-serif"/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text-indent="0cm" style:auto-text-indent="false"/>
      <style:text-properties fo:font-variant="normal" fo:text-transform="none" fo:color="#000000" style:font-name="Times New Roman1" fo:letter-spacing="normal" fo:font-style="normal"/>
    </style:style>
    <style:style style:name="P2" style:family="paragraph" style:parent-style-name="Standard">
      <style:paragraph-properties fo:margin-left="0cm" fo:margin-right="0cm" style:line-height-at-least="0.476cm" fo:text-indent="0cm" style:auto-text-indent="false"/>
      <style:text-properties fo:font-variant="normal" fo:text-transform="none" fo:color="#1c1c1c" fo:font-size="14pt" fo:letter-spacing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4">
      <style:paragraph-properties fo:margin-left="0cm" fo:margin-right="0cm" style:line-height-at-least="0.476cm" fo:text-indent="0cm" style:auto-text-indent="false"/>
      <style:text-properties fo:font-variant="normal" fo:text-transform="none" fo:color="#1c1c1c" fo:font-size="14pt" fo:letter-spacing="normal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5">
      <style:paragraph-properties fo:margin-left="0cm" fo:margin-right="0cm" style:line-height-at-least="0.476cm" fo:text-indent="0cm" style:auto-text-indent="false"/>
      <style:text-properties fo:font-variant="normal" fo:text-transform="none" fo:color="#1c1c1c" fo:font-size="14pt" fo:letter-spacing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style:line-height-at-least="0.476cm" fo:text-indent="0cm" style:auto-text-indent="false"/>
      <style:text-properties fo:font-variant="normal" fo:text-transform="none" fo:color="#1c1c1c" fo:font-size="18pt" fo:letter-spacing="normal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style:line-height-at-least="0.476cm" fo:text-indent="0cm" style:auto-text-indent="false"/>
    </style:style>
    <style:style style:name="P9" style:family="paragraph" style:parent-style-name="Standard" style:list-style-name="L4">
      <style:paragraph-properties fo:margin-left="0cm" fo:margin-right="0cm" style:line-height-at-least="0.476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 style:list-style-name="L1">
      <style:paragraph-properties fo:margin-left="0cm" fo:margin-right="0cm" fo:text-indent="0cm" style:auto-text-indent="false"/>
    </style:style>
    <style:style style:name="P12" style:family="paragraph" style:parent-style-name="Text_20_body" style:list-style-name="L2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variant="normal" fo:text-transform="none" fo:color="#000000" style:font-name="Times New Roman1" fo:font-size="14pt" fo:letter-spacing="normal" fo:font-weight="normal"/>
    </style:style>
    <style:style style:name="T2" style:family="text">
      <style:text-properties fo:font-variant="normal" fo:text-transform="none" fo:color="#000000" style:font-name="Times New Roman1" fo:font-size="14pt" fo:letter-spacing="normal" fo:font-weight="normal" style:font-size-asian="16pt" style:font-weight-asian="bold" style:font-size-complex="16pt" style:font-weight-complex="bold"/>
    </style:style>
    <style:style style:name="T3" style:family="text">
      <style:text-properties fo:font-variant="normal" fo:text-transform="none" fo:color="#000000" style:font-name="Times New Roman1" fo:font-size="14pt" fo:letter-spacing="normal" fo:font-weight="normal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1" fo:font-size="14pt" fo:letter-spacing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etter-spacing="normal" fo:font-weight="bold" style:font-weight-asian="bold" style:font-weight-complex="bold"/>
    </style:style>
    <style:style style:name="T11" style:family="text">
      <style:text-properties fo:font-variant="normal" fo:text-transform="none" fo:color="#000000" style:font-name="Times New Roman1" fo:font-size="14pt" fo:letter-spacing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Times New Roman1" fo:font-size="14pt" fo:letter-spacing="normal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6pt" fo:letter-spacing="normal" fo:font-style="normal" fo:font-weight="bold" style:font-size-asian="16pt" style:font-weight-asian="bold" style:font-size-complex="16pt" style:font-weight-complex="bold"/>
    </style:style>
    <style:style style:name="T14" style:family="text">
      <style:text-properties fo:font-variant="normal" fo:text-transform="none" fo:color="#000000" style:font-name="Times New Roman1" fo:font-size="16pt" fo:letter-spacing="normal" fo:font-weight="normal" style:font-size-asian="16pt" style:font-weight-asian="bold" style:font-size-complex="16pt" style:font-weight-complex="bold"/>
    </style:style>
    <style:style style:name="T15" style:family="text">
      <style:text-properties fo:font-variant="normal" fo:text-transform="none" fo:color="#000000" style:font-name="Times New Roman1" fo:font-size="16pt" fo:letter-spacing="normal" fo:font-weight="bold" style:font-size-asian="16pt" style:font-weight-asian="bold" style:font-size-complex="16pt" style:font-weight-complex="bold"/>
    </style:style>
    <style:style style:name="T16" style:family="text">
      <style:text-properties fo:font-variant="normal" fo:text-transform="none" fo:color="#000000" style:font-name="Times New Roman1" fo:font-size="13pt" fo:letter-spacing="normal" fo:font-weight="bold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fo:color="#000000" style:font-name="Times New Roman1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style:font-name="Times New Roman1" fo:letter-spacing="normal" fo:font-weight="normal" style:font-weight-asian="bold" style:font-weight-complex="bold"/>
    </style:style>
    <style:style style:name="T19" style:family="text">
      <style:text-properties fo:font-variant="normal" fo:text-transform="none" fo:color="#000000" style:font-name="Times New Roman1" fo:letter-spacing="normal" fo:font-weight="bold" style:font-weight-asian="bold" style:font-weight-complex="bold"/>
    </style:style>
    <style:style style:name="T20" style:family="text">
      <style:text-properties fo:font-variant="normal" fo:text-transform="none" fo:color="#000000" style:font-name="Times New Roman1" fo:font-size="18pt" fo:letter-spacing="normal" fo:font-weight="bold" style:font-size-asian="18pt" style:font-weight-asian="bold" style:font-size-complex="18pt" style:font-weight-complex="bold"/>
    </style:style>
    <style:style style:name="T21" style:family="text">
      <style:text-properties fo:font-variant="normal" fo:text-transform="none" fo:color="#000000" style:font-name="Times New Roman1" fo:font-size="18pt" fo:letter-spacing="normal" fo:font-style="normal" fo:font-weight="bold" style:font-size-asian="18pt" style:font-weight-asian="bold" style:font-size-complex="18pt" style:font-weight-complex="bold"/>
    </style:style>
    <style:style style:name="T22" style:family="text">
      <style:text-properties fo:font-variant="normal" fo:text-transform="none" fo:color="#000000" style:font-name="Times New Roman1" fo:font-size="18pt" fo:letter-spacing="normal" fo:font-style="normal" fo:font-weight="normal" style:font-size-asian="18pt" style:font-size-complex="18pt"/>
    </style:style>
    <style:style style:name="T23" style:family="text">
      <style:text-properties fo:font-variant="normal" fo:text-transform="none" fo:color="#000000" fo:letter-spacing="normal"/>
    </style:style>
    <style:style style:name="T24" style:family="text">
      <style:text-properties fo:font-variant="normal" fo:text-transform="none" fo:color="#000000" fo:font-size="14pt" fo:letter-spacing="normal" fo:font-style="normal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fo:font-size="14pt" fo:letter-spacing="normal" fo:font-weight="bold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000000" style:font-name="Cambria" fo:font-size="14pt" fo:letter-spacing="normal" fo:font-style="normal" fo:font-weight="bold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000000" style:font-name="Cambria" fo:font-size="14pt" fo:letter-spacing="normal" fo:font-weight="bold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000000" style:font-name="Cambria" fo:font-size="18pt" fo:letter-spacing="normal" fo:font-style="normal" fo:font-weight="bold" style:font-size-asian="18pt" style:font-weight-asian="bold" style:font-size-complex="18pt" style:font-weight-complex="bold"/>
    </style:style>
    <style:style style:name="T29" style:family="text">
      <style:text-properties fo:font-variant="normal" fo:text-transform="none" fo:color="#515151" fo:font-size="14pt" fo:letter-spacing="normal" style:font-size-asian="14pt" style:font-size-complex="14pt"/>
    </style:style>
    <style:style style:name="T30" style:family="text">
      <style:text-properties fo:font-variant="normal" fo:text-transform="none" fo:color="#515151" fo:font-size="14pt" fo:letter-spacing="normal" fo:font-weight="bold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515151" style:font-name="Tahoma" fo:font-size="14pt" fo:letter-spacing="normal" fo:font-style="normal" fo:font-weight="normal" style:font-size-asian="14pt" style:font-size-complex="14pt"/>
    </style:style>
    <style:style style:name="T32" style:family="text">
      <style:text-properties fo:font-variant="normal" fo:text-transform="none" fo:color="#515151" fo:font-size="18pt" fo:letter-spacing="normal" fo:font-weight="bold" style:font-size-asian="18pt" style:font-weight-asian="bold" style:font-size-complex="18pt" style:font-weight-complex="bold"/>
    </style:style>
    <style:style style:name="T33" style:family="text">
      <style:text-properties fo:font-variant="normal" fo:text-transform="none" fo:color="#515151" style:font-name="Cambria" fo:font-size="18pt" fo:letter-spacing="normal" fo:font-weight="bold" style:font-size-asian="18pt" style:font-weight-asian="bold" style:font-size-complex="18pt" style:font-weight-complex="bold"/>
    </style:style>
    <style:style style:name="T34" style:family="text">
      <style:text-properties fo:font-variant="normal" fo:text-transform="none" fo:color="#515151" style:font-name="Cambria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5" style:family="text">
      <style:text-properties fo:font-variant="normal" fo:text-transform="none" fo:color="#515151" style:font-name="Cambria" fo:font-size="18pt" fo:letter-spacing="normal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6" style:family="text">
      <style:text-properties fo:font-variant="normal" fo:text-transform="none" fo:color="#515151" style:font-name="Cambria" fo:font-size="18pt" fo:letter-spacing="normal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7" style:family="text">
      <style:text-properties fo:font-variant="normal" fo:text-transform="none" fo:color="#1c1c1c" style:font-name="Tahoma" fo:font-size="14pt" fo:letter-spacing="normal" fo:font-style="normal" fo:font-weight="normal" style:font-size-asian="14pt" style:font-size-complex="14pt"/>
    </style:style>
    <style:style style:name="T38" style:family="text">
      <style:text-properties fo:font-variant="normal" fo:text-transform="none" fo:color="#1c1c1c" style:font-name="Cambria" fo:font-size="14pt" fo:letter-spacing="normal" fo:font-style="normal" fo:font-weight="bold" style:font-size-asian="14pt" style:font-weight-asian="bold" style:font-size-complex="14pt" style:font-weight-complex="bold"/>
    </style:style>
    <style:style style:name="T39" style:family="text">
      <style:text-properties fo:font-variant="normal" fo:text-transform="none" fo:color="#1c1c1c" style:font-name="Cambria" fo:font-size="18pt" fo:letter-spacing="normal" fo:font-style="normal" fo:font-weight="bold" style:font-size-asian="18pt" style:font-weight-asian="bold" style:font-size-complex="18pt" style:font-weight-complex="bold"/>
    </style:style>
    <style:style style:name="T40" style:family="text">
      <style:text-properties fo:font-variant="normal" fo:text-transform="none" fo:color="#111111" style:font-name="Cambria" fo:font-size="18pt" fo:letter-spacing="normal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41" style:family="text">
      <style:text-properties fo:font-size="20pt" style:font-size-asian="20pt" style:font-size-complex="20pt"/>
    </style:style>
    <style:style style:name="T42" style:family="text">
      <style:text-properties fo:font-size="20pt" fo:font-weight="bold" style:font-size-asian="20pt" style:font-weight-asian="bold" style:font-size-complex="20pt" style:font-weight-complex="bold"/>
    </style:style>
    <style:style style:name="T43" style:family="text">
      <style:text-properties style:font-name="Cambria" fo:font-size="24pt" fo:font-style="italic" style:font-size-asian="24pt" style:font-style-asian="italic" style:font-size-complex="24pt" style:font-style-complex="italic"/>
    </style:style>
    <style:style style:name="T44" style:family="text">
      <style:text-properties fo:font-size="16pt" fo:font-weight="bold" style:font-size-asian="16pt" style:font-weight-asian="bold" style:font-size-complex="16pt" style:font-weight-complex="bold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fo:font-size="16pt" fo:font-weight="normal" style:font-size-asian="16pt" style:font-weight-asian="normal" style:font-size-complex="16pt" style:font-weight-complex="normal"/>
    </style:style>
    <style:style style:name="T47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8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9" style:family="text">
      <style:text-properties fo:font-size="12pt" fo:font-style="italic" style:font-size-asian="12pt" style:font-style-asian="italic" style:font-size-complex="12pt" style:font-style-complex="italic"/>
    </style:style>
    <style:style style:name="T50" style:family="text">
      <style:text-properties fo:color="#515151"/>
    </style:style>
    <style:style style:name="T51" style:family="text">
      <style:text-properties fo:color="#111111"/>
    </style:style>
    <style:style style:name="T52" style:family="text">
      <style:text-properties fo:color="#111111" style:font-name="Tahoma" fo:font-style="normal" fo:font-weight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fo:font-weight="bold" style:font-size-asian="14pt" style:font-weight-asian="bold" style:font-size-complex="14pt" style:font-weight-complex="bold"/>
    </style:style>
    <style:style style:name="T56" style:family="text">
      <style:text-properties fo:font-size="14pt" fo:font-weight="normal" style:font-size-asian="14pt" style:font-weight-asian="normal" style:font-size-complex="14pt" style:font-weight-complex="normal"/>
    </style:style>
    <style:style style:name="T57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58" style:family="text">
      <style:text-properties style:font-name="Cambria" fo:font-size="18pt" fo:font-weight="bold" style:font-size-asian="18pt" style:font-weight-asian="bold" style:font-size-complex="18pt" style:font-weight-complex="bold"/>
    </style:style>
    <style:style style:name="T59" style:family="text">
      <style:text-properties fo:font-size="18pt" style:font-size-asian="18pt" style:font-size-complex="18pt"/>
    </style:style>
    <style:style style:name="T60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span text:style-name="T41"><text:s text:c="17"/></text:span><text:span text:style-name="T43">«А память сердце бережёт» </text:span></text:h>
      <text:h text:style-name="P1" text:outline-level="3"><text:s text:c="14"/>Сценарии к 25-летию <text:s/>вывода Советских войск из Афганистана. </text:h>
      <text:p text:style-name="P3"><text:span text:style-name="Emphasis"><text:span text:style-name="T10"><text:s/></text:span></text:span><text:span text:style-name="Emphasis"><text:span text:style-name="T20">1.</text:span></text:span><text:span text:style-name="Emphasis"><text:span text:style-name="T10">ВИДЕОРОЛИК 1.</text:span></text:span></text:p>
      <text:p text:style-name="P3"><text:span text:style-name="Emphasis"><text:span text:style-name="T20">2</text:span></text:span><text:span text:style-name="Emphasis"><text:span text:style-name="T10">. Ведущий. </text:span></text:span><text:span text:style-name="Emphasis"><text:span text:style-name="T1"><text:line-break/></text:span></text:span><text:span text:style-name="Emphasis"><text:span text:style-name="T5">Здравствуйте, дорогие друзья!</text:span></text:span><text:span text:style-name="Emphasis"><text:span text:style-name="T1"><text:line-break/></text:span></text:span><text:span text:style-name="Emphasis"><text:span text:style-name="T5">Наша сегодняшняя встреча — дань памяти всем, кто причастен к героической и трагической афганской войне, которая длилась в два раза дольше, чем Великая Отечественная. Её долго замалчивали. Дозировали правду о героях и потерях. Даже плакать над могилами не разрешали. Скупились на ордена. Потом эта война прорвалась стихами и песнями, трагическими, светлыми и мужественными. Не профессионализмом они ценны, прежде всего, а искренностью и пронзительностью. Сегодня мы их услышим. Они, как солдаты, вернувшиеся из боя, расскажут Вам о мужестве и силе духа человеческого.</text:span></text:span></text:p>
      <text:list xml:id="list1159341828482883211" text:style-name="L1">
        <text:list-header>
          <text:p text:style-name="P11"><text:span text:style-name="Emphasis"><text:span text:style-name="T21">3. </text:span></text:span><text:span text:style-name="Emphasis"><text:span text:style-name="T7"><text:s/>ВИДЕОРОЛИК <text:s/>2</text:span></text:span><text:line-break/><text:span text:style-name="T21">4.</text:span><text:span text:style-name="T13"> <text:s text:c="3"/></text:span><text:span text:style-name="T5">25 декабря 1979 года в 15.00 часов московского времени государственную границу пересекли воздушно-десантная дивизия, военно-транспортные самолёты, инженерные части, в повышенной готовности стали мотострелковые дивизии Краснознамённого военного округа.</text:span><text:line-break/><text:span text:style-name="T5">Из-за высоких Гиндукуш к нам не поступало почти никаких сведений, лишь воздушные «чёрные тюльпаны», доставлявшие гробы, напоминали, что там идёт настоящая война и нашим ребятам служба выпала не из лёгких... </text:span><text:line-break/><text:line-break/><text:span text:style-name="T5">Мало, до боли мало, если задуматься над историей и судьбой человечества. В сущности , только два поколения выросло за 60 лет: дети тех, кто родился в 45, только-только стали входить в пору своей зрелости.</text:span><text:line-break/><text:span text:style-name="T5">Тогда, до декабря 1979 года всё было также как всегда. Наши мальчишки учились, работали, бегали на дискотеки, влюблялись.</text:span><text:line-break/><text:span text:style-name="T5">И вдруг...Эта страшная, чудовищная, чужая война... Афганская война. </text:span></text:p>
        </text:list-header>
      </text:list>
      <text:list xml:id="list8503711774026354847" text:style-name="L2">
        <text:list-header>
          <text:p text:style-name="P12"><text:span text:style-name="T28">5. <text:s/></text:span><text:span text:style-name="T26"><text:s text:c="3"/>ВЫСТУПЛЕНИЕ УЧИТЕЛЯ <text:s/>(АКЕЖЕВ Я.А.)</text:span><text:span text:style-name="T57"><text:line-break/></text:span><text:span text:style-name="T58">6.</text:span><text:span text:style-name="Emphasis"><text:span text:style-name="T27"> <text:s/>ПОКАЗ ПРЕЗЕНТАЦИИ И ВО ВРЕМЯ <text:s/>ВЫСТУПЛЕНИЯ ДЕТЕЙ.</text:span></text:span></text:p>
          <text:p text:style-name="P12"><text:span text:style-name="T5">Нет больше рядом тополей</text:span><text:line-break/><text:span text:style-name="T5">И тех цветов, что ты нам подарила.</text:span><text:line-break/><text:span text:style-name="T5">Нет больше рядом матерей</text:span><text:line-break/><text:span text:style-name="T5">И той земли, которая взрастила.</text:span><text:line-break/><text:span text:style-name="T5">О, русские цветы и тополя!</text:span><text:line-break/><text:span text:style-name="T5">О, русские рассветы и закаты!</text:span><text:line-break/><text:span text:style-name="T5">Родимая, далёкая земля,</text:span><text:line-break/><text:span text:style-name="T5">Мы шлём тебе поклон,</text:span><text:line-break/><text:span text:style-name="T5">Твои солдаты</text:span><text:line-break/><text:soft-page-break/><text:line-break/><text:line-break/> <text:s text:c="7"/><text:span text:style-name="Emphasis"><text:span text:style-name="T1">Чтец:</text:span></text:span><text:span text:style-name="T23"> </text:span><text:line-break/><text:span text:style-name="T5">Время выбрало нас, </text:span><text:line-break/><text:span text:style-name="T5">Закружило в афганской метели, </text:span><text:line-break/><text:span text:style-name="T5">Нас позвали друзья в грозный час, </text:span><text:line-break/><text:span text:style-name="T5">Мы особую форму надели. </text:span><text:line-break/><text:span text:style-name="T5">И в огне горных трудных дорог </text:span><text:line-break/><text:span text:style-name="T5">Своей кровью кропили походы, </text:span><text:line-break/><text:span text:style-name="T5">Не заметили в вихре тревог, </text:span><text:line-break/><text:span text:style-name="T5">Как минуты прессуются в годы. </text:span><text:line-break/><text:span text:style-name="T5">Верность, доблесть, отвага и честь –</text:span><text:line-break/><text:span text:style-name="T5">Эти качества не напоказ. </text:span><text:line-break/><text:span text:style-name="T5">У Отчизны героев не счесть. </text:span><text:line-break/></text:p>
          <text:p text:style-name="P12"><text:span text:style-name="Emphasis"><text:span text:style-name="T1">Чтец:</text:span></text:span><text:line-break/><text:span text:style-name="T5">Горит звезда над городом Кабулом. </text:span><text:line-break/><text:span text:style-name="T5">Горит звезда прощальная моя. </text:span><text:line-break/><text:span text:style-name="T5">Как я хотел, чтоб Родина вздохнула, </text:span><text:line-break/><text:span text:style-name="T5">Когда на снег упал в атаке я. . .</text:span><text:line-break/><text:span text:style-name="T5">И я лежу, смотрю, как остывает </text:span><text:line-break/><text:span text:style-name="T5">Над минаретом синяя звезда. </text:span><text:line-break/><text:span text:style-name="T5">Кого-то помнят или забывают </text:span><text:line-break/><text:span text:style-name="T5">А нас и знать не будут никогда. . .</text:span><text:line-break/><text:span text:style-name="T5">Горит звезда декабрьская, чужая, </text:span><text:line-break/><text:span text:style-name="T5">А под звездой дымится кровью снег. </text:span><text:line-break/><text:span text:style-name="T5">И я слезой последней провожаю, </text:span><text:line-break/><text:span text:style-name="T5">Всё, с чем впервые расстаюсь навек.</text:span><text:line-break/><text:span text:style-name="T5">Виктор Верстаков Горит звезда</text:span><text:line-break/><text:line-break/><text:span text:style-name="Emphasis"><text:span text:style-name="T1">Ведущий. </text:span></text:span><text:line-break/><text:span text:style-name="T5">Много горя бед и страданий принесли нашему народу эти девять лет и пятьдесят один день жестоких сражений в чужом краю. Но и там, в далёком Афганистане, советские воины проявили лучшие человеческие качества: мужество, стойкость, благородство. В неимоверно трудных условиях боевой жизни, вдали от дома, ежечасно подвергаясь опасности, и подчас смертельной, они сохранили верность военной присяге, воинскому и человеческому долгу.</text:span><text:line-break/><text:line-break/><text:span text:style-name="Emphasis"><text:span text:style-name="T1">Чтец:</text:span></text:span><text:line-break/><text:span text:style-name="T5">Стихов написано про горы </text:span><text:line-break/><text:span text:style-name="T5">Число такое, что не счесть, </text:span><text:line-break/><text:span text:style-name="T5">Но только эти горы - горе </text:span><text:line-break/><text:span text:style-name="T5">Хотя и в горе что-то есть. </text:span><text:line-break/><text:span text:style-name="T5">Вокруг такая тишина, </text:span><text:line-break/><text:span text:style-name="T5">Что слышен дальний лай шакала, </text:span><text:line-break/><text:soft-page-break/><text:span text:style-name="T5">У нас же снова ночь без сна, </text:span><text:line-break/><text:span text:style-name="T5">И ждём короткого привала</text:span><text:line-break/><text:span text:style-name="T5">Мы в горы делаем бросок, </text:span><text:line-break/><text:span text:style-name="T5">В желудке пусто, в фляге пусто, </text:span><text:line-break/><text:span text:style-name="T5">А на зубах скрипит песок, </text:span><text:line-break/><text:span text:style-name="T5">Как будто ем я что-то с хрустом. </text:span><text:line-break/><text:span text:style-name="T5">Песок скрипит, тропы не видно, </text:span><text:line-break/><text:span text:style-name="T5">И каждый шаг - нелёгкий шаг. </text:span><text:line-break/><text:line-break/><text:line-break/><text:span text:style-name="Emphasis"><text:span text:style-name="T1">Ведущий. </text:span></text:span><text:line-break/><text:span text:style-name="T5">Профессионально и мужественно выполняли свой долг военные, гражданские и политические советники: офицеры разведки, армейские штабники и замполиты, партийные и комсомольские работники, учителя и врачи, агрономы и архитекторы, геологи и связисты, журналисты и строители. Около миллиона советских людей прошло через горнило Афганистана. Немало полегло их на той каменистой земле: тысячи погибших и умерших от ран и болезней, сотни пропавших без вести.</text:span><text:line-break/><text:line-break/><text:span text:style-name="Emphasis"><text:span text:style-name="T1">Чтец:</text:span></text:span><text:line-break/><text:span text:style-name="T5">Мы два года шагали с тобой </text:span><text:line-break/><text:span text:style-name="T5">По горячим дорогам войны, </text:span><text:line-break/><text:span text:style-name="T5">Нам знакомы и зной, и бой, </text:span><text:line-break/><text:span text:style-name="T5">И тюльпаны афганской весны.</text:span><text:line-break/><text:span text:style-name="T5">Ах, тюльпаны прожженной земли, </text:span><text:line-break/><text:span text:style-name="T5">Вы как память тех огненных дней, </text:span><text:line-break/><text:span text:style-name="T5">Алым пламенем вы проросли, </text:span><text:line-break/><text:span text:style-name="T5">Словно кровь наших русских парней.</text:span><text:line-break/><text:span text:style-name="T5">Не осудят знакомые нас </text:span><text:line-break/><text:span text:style-name="T5">И угрюмостью не попрекнут. </text:span><text:line-break/><text:span text:style-name="T5">Мы с тобой выполняли приказ </text:span><text:line-break/><text:span text:style-name="T5">На земле, где тюльпаны цветут.</text:span><text:line-break/><text:line-break/><text:span text:style-name="Emphasis"><text:span text:style-name="T1">Чтец:</text:span></text:span><text:line-break/><text:span text:style-name="T5">Назначена черная дата, </text:span><text:line-break/><text:span text:style-name="T5">Написана повесть судьбы -</text:span><text:line-break/><text:span text:style-name="T5">Убьют молодого солдата </text:span><text:line-break/><text:span text:style-name="T5">Под звуки военной трубы. </text:span><text:line-break/><text:span text:style-name="T5">Придёт похоронка нежданно –</text:span><text:line-break/><text:span text:style-name="T5">Не взвоет фабричный гудок. </text:span><text:line-break/><text:span text:style-name="T5">Но болью Афганистана </text:span><text:line-break/><text:span text:style-name="T5">Районный живёт городок. </text:span><text:line-break/><text:span text:style-name="T5">Старуха сожмётся как птица, </text:span><text:line-break/><text:span text:style-name="T5">И девушка дрогнет крылом... </text:span><text:line-break/><text:span text:style-name="T5">А тот, его смуглый убийца, </text:span><text:line-break/><text:soft-page-break/><text:span text:style-name="T5">На горы посмотрит орлом. </text:span><text:line-break/><text:span text:style-name="T5">Какие проклятые дали, </text:span><text:line-break/><text:span text:style-name="T5">Открыла слепая война. </text:span><text:line-break/><text:span text:style-name="T5">Туманные наши медали </text:span><text:line-break/><text:span text:style-name="T5">Кровавые их ордена.</text:span></text:p>
          <text:p text:style-name="P12"><text:span text:style-name="T5"><text:s/></text:span><text:span text:style-name="T28">7. </text:span><text:span text:style-name="T7">ПЕСНЯ « </text:span><text:span text:style-name="T8">МАМА,</text:span><text:span text:style-name="T7"> МАМОЧКА, ПРОСТИ....!»</text:span><text:line-break/><text:line-break/><text:span text:style-name="Emphasis"><text:span text:style-name="T1">Ведущий. </text:span></text:span><text:line-break/><text:span text:style-name="T5">Чёрным, зловещим крылом ударила в окна матерей похоронка. Сколько выплакано слёз, сколько горя обрушилось на женщину в один миг!</text:span><text:line-break/><text:span text:style-name="T5">Но ни одна мать не сможет смириться со смертью сына. Она всю жизнь ждёт и надеется: а вдруг произойдёт чудо и на пороге появится сын</text:span><text:line-break/><text:line-break/><text:span text:style-name="T5">Наша боль и опасений тень </text:span><text:line-break/><text:span text:style-name="T5">С вашими тревогами слились, </text:span><text:line-break/><text:span text:style-name="T5">Наконец настал последний день, </text:span><text:line-break/><text:span text:style-name="T5">Наконец его мы дождались. </text:span><text:line-break/><text:span text:style-name="T5">Кто вставал, кто падал под огнём, </text:span><text:line-break/><text:span text:style-name="T5">У судьбы не спросишь что - кому, </text:span><text:line-break/><text:span text:style-name="T5">Девять лет вы жили этим днём, </text:span><text:line-break/><text:span text:style-name="T5">Девять лет с боями шли к нему. </text:span><text:line-break/><text:span text:style-name="T5">Как измерить боль горячих ран? </text:span><text:line-break/><text:span text:style-name="T5">Облегчить как горе матерей? </text:span><text:line-break/><text:span text:style-name="T5">Будет сердце жечь Афганистан </text:span><text:line-break/><text:span text:style-name="T5">И в объятьях Родины своей.</text:span><text:line-break/><text:line-break/><text:span text:style-name="Emphasis"><text:span text:style-name="T1">Ведущий. </text:span></text:span><text:line-break/><text:span text:style-name="T5">15 февраля 1989 года для многих стал днём, когда кончился счёт потерям наших солдат, служащих. Тяжёлый, печальный итог. Много матерей и отцов не дождались своих сыновей, и не сказали они «Мама, я жив...».</text:span><text:line-break/><text:line-break/><text:span text:style-name="Emphasis"><text:span text:style-name="T1">Ведущий: </text:span></text:span><text:line-break/><text:span text:style-name="T5">Верные присяге, убеждённые в том, что защищают интересы Родины и оказывают дружественную помощь соседнему народу, они лишь выполняли воинский долг. И наша святая обязанность - хранить память о них, как о верных сынах Отчизны.</text:span><text:line-break/><text:line-break/><text:span text:style-name="T5">Сражения кончаются, а история вечна. Ушла в историю и афганская война. Но в памяти людской ей ещё жить долго, потому что её история написана кровью солдат и слезами матерей. Она будет жить в памяти сирот, оставшихся без отцов. Будет жить в душах тех, кто в ней участвовал. Поколение, опаленное её огнём, как никто усвоило военные и нравственные уроки той никем и никому необъявленной, героической и трагической афганской войны.</text:span><text:line-break/><text:line-break/></text:p>
          <text:p text:style-name="P12"><text:soft-page-break/><text:span text:style-name="T5">Мы ушли из Афганистана. Но не все пули извлечены. И эта рана заживёт нескоро. И мы обязаны протянуть руку помощи тем, кто честно выполнил приказ, и чтобы война для. них, наконец, закончилась.</text:span> </text:p>
        </text:list-header>
      </text:list>
      <text:p text:style-name="P3"><text:span text:style-name="T60">8.</text:span><text:span text:style-name="T42"> </text:span><text:span text:style-name="T48">Рассказы учеников в формах</text:span></text:p>
      <text:p text:style-name="P13">(про случаи на войне-Кишев Анзор и Абдоков Аслан)</text:p>
      <text:p text:style-name="P4"><text:span text:style-name="T59"/></text:p>
      <text:p text:style-name="P8"><text:span text:style-name="T29"> </text:span><text:span text:style-name="T40">9</text:span><text:span text:style-name="T31">.</text:span><text:span text:style-name="T37">Тех, кто служил в Афганистане, мы узнаем не только по орденским нашивкам на штатской одежде…Мы узнаем их по спокойным и твёрдым лицам. Это люди, на которых всегда можно положиться. Каждому хотелось бы иметь таких друзей, братьев, отцов, дедов. Сегодня в этом зале <text:s text:c="2"/>присутствуют наши земляки,которые были на той  афганской войне <text:s/>и видели все ее ужасы. Попросим их  поделиться своими воспоминаниями.</text:span></text:p>
      <text:list xml:id="list8635229911018496417" text:style-name="L4">
        <text:list-header>
          <text:p text:style-name="P9"><text:span text:style-name="T39">10</text:span><text:span text:style-name="T38">. ВЫСТУПЛЕНИЯ АФГАНЦЕВ</text:span><text:span text:style-name="T37">.</text:span></text:p>
          <text:p text:style-name="P5"/>
        </text:list-header>
      </text:list>
      <text:list xml:id="list2325349705982368865" text:style-name="L5">
        <text:list-item>
          <text:list>
            <text:list-header>
              <text:p text:style-name="P6"><text:span text:style-name="T59">11</text:span>. Видеоролик 3 — Песня <text:s/>про Афган «<text:span text:style-name="T49">Я <text:s/>УХОЖУ</text:span>». </text:p>
            </text:list-header>
          </text:list>
        </text:list-item>
      </text:list>
      <text:p text:style-name="P7"/>
      <text:p text:style-name="P2"><text:span text:style-name="T59">12</text:span>.<text:span text:style-name="T50"> </text:span><text:span text:style-name="T52">Мы гордимся Вами, и сколько бы времени не прошло — будем <text:s/>вас <text:s/>помнить! Ведь это наша история. Без прошлого не бывает будущего. А нам с Вами ещё жить и жить.  Спасибо всем, кто принял участие в нашей встрече, кто поделился своими воспоминаниями. Мы уверены, что эта первая встреча с Вами, дорогие воины-афганцы, в стенах нашей школы  не последняя.</text:span><text:span text:style-name="T5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Verdana, Arial, Helvetica, sans-serif"/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 А</meta:initial-creator>
    <meta:creation-date>2014-02-14T23:41:05.05</meta:creation-date>
    <dc:date>2014-02-16T23:55:28.70</dc:date>
    <dc:creator>Л А</dc:creator>
    <meta:editing-duration>PT20M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5" meta:paragraph-count="16" meta:word-count="1138" meta:character-count="7464"/>
  </office:meta>
</office:document-meta>
</file>