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-0.95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-0.953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Обычный_20__28_веб_29_">
      <style:paragraph-properties fo:margin-top="0.494cm" fo:margin-bottom="0.21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Обычный_20__28_веб_29_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Обычный_20__28_веб_29_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литературы для социального педагога.</text:p>
      <text:p text:style-name="P3"/>
      <text:p text:style-name="P2"><text:span text:style-name="T1"><text:s text:c="10"/>Педагогический энциклопедический словарь. М.2002 2</text:span></text:p>
      <text:p text:style-name="P5">Педагогическая энциклопедия. Т.2. Якутск 2003 1</text:p>
      <text:p text:style-name="P5">Харламов И.Ф. Педагогика. Минск 2002 1</text:p>
      <text:p text:style-name="P5">Подласый И.П. Педагогика: 100 вопросов-100 ответов. М.2001 1</text:p>
      <text:p text:style-name="P5">Подласый И.П. Педагогика: новый курс. Кн.2. М..2001 3</text:p>
      <text:p text:style-name="P5">Басова Н.В. Педагогика и практическая психология: Учебное пособие. Ростов-на-Дону 2000 1</text:p>
      <text:p text:style-name="P5">Белкин А.С. Основы возрастной педагогики. М.2000 2</text:p>
      <text:p text:style-name="P5">Мониторинг качества, статистика и социология образования: Учебный курс. М.2006 3</text:p>
      <text:p text:style-name="P5">Модзалевский Л.Н. Очерк истории воспитания и обучения с древнейших времен до наших дней. Часть Первая. СПб.2000 </text:p>
      <text:p text:style-name="P5">Сухомлинский В.А.-переиздание. М.2002 2</text:p>
      <text:p text:style-name="P5">Выготский Л.С. -переиздание. М.2002 2</text:p>
      <text:p text:style-name="P5">Айсмонтас Б.Б. Педагогическая психология: схемы и тесты. М.2002 1</text:p>
      <text:p text:style-name="P5">Педагогика. Теории, системы, технологии. М.2007 1</text:p>
      <text:p text:style-name="P5">Загвязинский в.И. Исследовательская деятельность педагога. М.2006 1</text:p>
      <text:p text:style-name="P5">Новожилова М.М. И др. Как корректно провести учебное исследование. М.2008 1</text:p>
      <text:p text:style-name="P5">Воронина Е.В. Профильное обучение. Модели организации, управленческое и методическое сопровождение. М.2006 1</text:p>
      <text:p text:style-name="P5">Загвязинский В.И. Теория обучения. Современная интерпретация. М.2007 1</text:p>
      <text:p text:style-name="P5"><text:soft-page-break/>Ксензова Г.Ю. Перспективные школьные технологии: учебно-методическое пособие. М.2001 1</text:p>
      <text:p text:style-name="P5"/>
      <text:p text:style-name="P5">Селевко Г.К. Технологии воспитания и обучения детей с проблемами. М.2005 3</text:p>
      <text:p text:style-name="P5">Подласый И.П. Продуктивная педагогика: книга для учителя. М.2003 3</text:p>
      <text:p text:style-name="P5">Как научить ребекнка учиться. Беседы с родителями, советы школьного психолога. Волгоград 2007 1</text:p>
      <text:p text:style-name="P6"><text:span text:style-name="T1"><text:s/></text:span><text:span text:style-name="T2">Мастер-класс заместителя директора по воспитательной работе в общеобразовательном учреждении. Книга 2. .Работа с детским коллективом и родителями. М.2008 2</text:span></text:p>
      <text:p text:style-name="P5">Правовой статус образовательного учреждения. Нормативы. Рекомендации. Волгоград 2008 1</text:p>
      <text:p text:style-name="P5">Санитарные правила и нормы в организации деятельности образовательных учреждений. Волгоград 2006 1</text:p>
      <text:p text:style-name="P5">Фриш Г.Л Локальные акты образовательного учреждения, регламентирующие его работу и подлежащие регистрации. М.2006 2</text:p>
      <text:p text:style-name="P5">Штинова Г.Н. Социальная педагогика. М.2008 1</text:p>
      <text:p text:style-name="P5">Привитие навыков самостоятельной жизни детям-сиротам и детям, оставшимся без попечения родителей: организация и содержание работы. Владивосток 2005 1</text:p>
      <text:p text:style-name="P5">Хоменко И.А. Система работы образовательного учреждения с семьей. Книга 1. Информирование. М.2009 1</text:p>
      <text:p text:style-name="P5">Обеспечение прав детей на образование. Нормативы. Рекомендации. Волгоград 2009 1</text:p>
      <text:p text:style-name="P5"/>
      <text:p text:style-name="P5">Хрестоматия по истории социальной педагогики и воспитания. Том 1. зарубежная история. М.2007 1</text:p>
      <text:p text:style-name="P5"><text:soft-page-break/>Хрестоматия по истории социальной педагогики и воспитания. Том 2. Отечественная история. М.2007 2</text:p>
      <text:p text:style-name="P5"><text:s/></text:p>
      <text:p text:style-name="P5">Справочник по психологии и психиатрии детского и подросткового возраста. СПб.2001 2</text:p>
      <text:p text:style-name="P5">Крэйг Г. Психология развития. Спб.2000 1</text:p>
      <text:p text:style-name="P5"/>
      <text:p text:style-name="P5">Абрамова Г.С. Возрастная психология. М.2000 1</text:p>
      <text:p text:style-name="P5">Психология личности. Том 1. Самара 2002 1</text:p>
      <text:p text:style-name="P5">Асмолов А. Психология личности. М.2001 1</text:p>
      <text:p text:style-name="P5">Крэйн У. Теория развития. СПб.2002 1</text:p>
      <text:p text:style-name="P5">Миллер С. Психология развития. СПб.2002 1</text:p>
      <text:p text:style-name="P5">Хьелл Л., Зиглер Д. Теория личности. М.2003 1</text:p>
      <text:p text:style-name="P5">Бурлакова Н.С., Олешкевич В.И. Проективные методы: теория, практика применения к исследованию личности ребенка. М.2001 1</text:p>
      <text:p text:style-name="P5">Фадеева Е.И. Социология и психология в управлении персоналом. М.2006 1</text:p>
      <text:p text:style-name="P5">Крысько В.Г. Социальная психология. М.2007 1</text:p>
      <text:p text:style-name="P5">Бейянова М.Р. Социальная психология. М.2001 1</text:p>
      <text:p text:style-name="P5">Андреева Г.М. Социальная психология. М.2000 1</text:p>
      <text:p text:style-name="P5">Андреева Г.М., Богомолова Н.Н., Петровская Л.А. Зарубежная социальная психология 20 столетия. М.2001 1</text:p>
      <text:p text:style-name="P5">Майерс Д. Социальная психология. М.2007 1</text:p>
      <text:p text:style-name="P5"><text:soft-page-break/>Клиническая психология в социальной работе. М.2002 1</text:p>
      <text:p text:style-name="P6"><text:span text:style-name="T1"><text:s/>Ватова Л,С. Социально-психологические основания молодежного вандализма и его профилактика. М.2006 2</text:span></text:p>
      <text:p text:style-name="P5">Волкова В.Б. Тренинг социальной активности. СПб.2005 1</text:p>
      <text:p text:style-name="P5">Середа Е.И. Тренинги решения семейных проблем. СПб.2008 2</text:p>
      <text:p text:style-name="P5">Насилие в семье. Особенности психологической реабилитации. СПб.2004 1</text:p>
      <text:p text:style-name="P5">Семья и школа: грани сотрудничества. Программа работы, разработки мероприятий. Волгоград 2009 1</text:p>
      <text:p text:style-name="P5">Лидерс А.Г. Психологическое обследование семьи. М.2007 1</text:p>
      <text:p text:style-name="P5">Гринберг С.Н. И др. Приемная семья: психологическое сопровождение и тренинги. СПб.2007 1</text:p>
      <text:p text:style-name="P5">Гришина Н.В. Психология конфликта. М.2003 1</text:p>
      <text:p text:style-name="P5">Алексеева Е.Е. Психологические проблемы детей дошкольного возраста. Как помочь ребенку? СПб.2008 1</text:p>
      <text:p text:style-name="P5">Психологическое и социальное сопровождение больных детей и детей-инвалидов. СПб.2007 1</text:p>
      <text:p text:style-name="P5">Дщедушка А.И. Психологическая работа с подростковыми группами. Создание дружного коллектива. СПб.2008 4</text:p>
      <text:p text:style-name="P5">Макартычева Г.И. Тренинг для подростков: профилактика асоциального поведения. СПб.2008 4</text:p>
      <text:p text:style-name="P5">Макартычева Г.И Коррекция девиантного поведения. Тренинги для подростков и их родителей. СПб.2007 1</text:p>
      <text:p text:style-name="P5">Шипицына Л.м. Психология детского воровства. СПб.2007 1</text:p>
      <text:p text:style-name="P5">Лютова Е.К., Монина Г.Б., Чутко Л. Гиперактивные дети. Психолого-педагогическая помощь. СПб.2007 5</text:p>
      <text:p text:style-name="P5"><text:soft-page-break/>Абрамова И.И. Как не вырастить алкоголика? Книга о детях и их родителях. СПб.2008 3</text:p>
      <text:p text:style-name="P5">Шишова Т.Л. Подсказки для родителей. Чтобы ребенок не был трудным. СПб.2008 5</text:p>
      <text:p text:style-name="P5">Сучкова Н.О. Арт-терапия в работе с детьми из неблагополучных детей. СПб.2008 1</text:p>
      <text:p text:style-name="P5">Лютова Е.К., Монина Г.Б. Шпаргалка для родителей. СПб.2007 1</text:p>
      <text:p text:style-name="P5">Медведева И.я., Шишова Т.Л. Воспитание без ошибок. Книга для трудных родителей. СПб.2008 4</text:p>
      <text:p text:style-name="P5">Мерзлякова Е.л. Как правильно общаться с ребенком. Уроки родительского мастерства. СПб.2007 1</text:p>
      <text:p text:style-name="P5">Шмидт В.Р. Психологическая помощь родителям и детям. Тренинговые программы. М.2007 1</text:p>
      <text:p text:style-name="P5">Дедушка А.И. Как научить детей дружбе? Психологическая работа с подростками. СПб.2007 1</text:p>
      <text:p text:style-name="P5">Помощь детям, пострадавшим от насилия в семье. Правовые аспекты. Тренинговые занятия. Рекомендации. Волгоград 2009 3</text:p>
      <text:p text:style-name="P5">Зиновьева Н.О., Михайлова Н.Ф. Психология и психотерапия насилия. Ребенок в кризисной ситуации. СПб.2005 1</text:p>
      <text:p text:style-name="P5">Шилова Т.А. Диагностика психолого-социальной дезадаптации детей и подростков: методическое пособие. М.2006 2</text:p>
      <text:p text:style-name="P7">Теория и практика социальной педагогики: сборник научных статей. Владивосток 2003 1</text:p>
      <text:p text:style-name="P5">Привитие навыков самостоятельной жизни детям-сиротам и детям, оставшимся без попечения родителей: организация и содержание работы: методические материалы и программы. Владивосток 2005 1</text:p>
      <text:p text:style-name="P5">Социальный театр как средство профилактики негативных социальных явлений среди молодежи ( на примере учебной программы интегрированного курса для подростков и старших школьников «Социальный театр»). М.2004 1</text:p>
      <text:p text:style-name="P5"><text:soft-page-break/>Штинова Г.Н. Социальная педагогика. М.2008 1</text:p>
      <text:p text:style-name="P5">Мудрик А.В. Социальная педагогика. М.1999 1</text:p>
      <text:p text:style-name="P5">Мудрик А.В. Основы социальной педагогики. М.2006 1</text:p>
      <text:p text:style-name="P5">Соковня И. Социальное взросление и здоровье школьников: методическое пособие для учителя. М.2004 5</text:p>
      <text:p text:style-name="P5">Тихомирова Е.И. Социальная педагогика. Самореализация школьников в коллективе. М.2007 1</text:p>
      <text:p text:style-name="P5">Олиференко Л.Я. Социально-педагогическая поддержка детей группы риска: учебное пособие. М.2008 1</text:p>
      <text:p text:style-name="P5">Социальная работа с детьми группы риска. М.2003 4</text:p>
      <text:p text:style-name="P5">Профилактическая работа с несовершеннолетними различных групп социального риска по злоупотреблению психоактивными веществами: руководство для педагогов, психологов, социальных педагогов. М.2004 2</text:p>
      <text:p text:style-name="P5">Реабилитация детей с девиантным поведением: педагогика любви, заботы и риска. М.2004 1</text:p>
      <text:p text:style-name="P5">Вострокнутов Н.В. Антинаркотическая профилактическая работа с несовершеннолетними групп социального риска: руководство для специалистов социальных практик. М.2004 1</text:p>
      <text:p text:style-name="P6"><text:span text:style-name="T1"><text:s/></text:span><text:span text:style-name="T3">Ахиезер А.С.  Между Я и Другим (Социокультурное исследование) // Мир психологии. – № 3(27). – 2001.</text:span><text:span text:style-name="T1"> 1</text:span></text:p>
      <text:p text:style-name="P5">Письмо Минобразования РФ от 2.04.2002 № 13-51-28/13 «О повышении воспитательного потенциала образовательного процесса в общеобразовательном учреждении»// Официальные документы в образовании. – 2004. - № 1 <text:s/>1</text:p>
      <text:p text:style-name="P5">Философский энциклопедический словарь. М.: ИНФРА – М, 2006 <text:s/>1</text:p>
      <text:p text:style-name="P5">Нормативное обеспечение воспитательной работы в школе: сборник документов и методических рекомендаций. – М.: АРКТИ, 2005 <text:s/>1</text:p>
      <text:p text:style-name="P6"><text:soft-page-break/><text:span text:style-name="T1"><text:s/>Гусева Н.А. Тренинг предупреждения вредных привычек у детей. Программа профилактики злоупотребления психоактивными веществами / Под научн. Ред. А.М.Шипициной. – СПб.: Речь, 2003 <text:s/>1</text:span></text:p>
      <text:p text:style-name="P5">Загвязинский В.И. Теория обучения: Современная интерпретация: Учеб. пособие для студентов высш.пед.учеб. заведений. –М.: Академия, 2001 <text:s/>1</text:p>
      <text:p text:style-name="P5">Зимняя И.А.Педагогическая психология: Учебник для вузов. Изд. Второе, доп., испр. И перераб. – М.: Логос, 2002. <text:s/>1</text:p>
      <text:p text:style-name="P5">Баева И.А. Тренинги психологической безопасности в школе. – СПб.: Речь, 2002. – 251 с. <text:s text:c="2"/></text:p>
      <text:p text:style-name="P5">Гусева Н.А. Тренинг предупреждения вредных привычек у детей. Программа профилактики злоупотребления психоактивными веществами / Под научн. Ред. А.М.Шипициной. – СПб.: Речь, 2003. <text:s/></text:p>
      <text:p text:style-name="P6"><text:span text:style-name="T3">Ахиезер А.С.  Между Я и Другим (Социокультурное исследование) // Мир психологии. – № 3(27). – 2001</text:span><text:span text:style-name="T1"> <text:s/></text:span></text:p>
      <text:p text:style-name="P5">Нормативное обеспечение воспитательной работы в школе: сборник документов и методических рекомендаций. – М.: АРКТИ, 200 <text:s/></text:p>
      <text:p text:style-name="P5">Социальная компетентность: уч. пособие для 10 – 11 классов средней школы. О ред.В.Н.Журкова, С.А.Маничева. _ М.: АСТ; СПб.: прайм – ЕВРОНАК, 2008. . <text:s/></text:p>
      <text:p text:style-name="P5">Загвязинский В.И. Теория обучения: Современная интерпретация: Учеб. пособие для студентов высш.пед.учеб. заведений. –М.: Академия, 2001. <text:s/></text:p>
      <text:p text:style-name="P6"><text:span text:style-name="T1"><text:s/>Зимняя И.А.Педагогическая психология: Учебник для вузов. Изд. Второе, доп., испр. И перераб. – М.: Логос, 2002. </text:span></text:p>
      <text:p text:style-name="P5">Баева И.А. Тренинги психологической безопасности в школе. – СПб.: Речь, 2002. – 251 с <text:s/></text:p>
      <text:p text:style-name="P5">Фопель К. Сплоченность и толерантность в группе. Психологические игры и упражнения. Пер. с нем. – М.: Генезис, 2003 <text:s/></text:p>
      <text:p text:style-name="P6"><text:span text:style-name="T1"><text:s/></text:span><text:span text:style-name="T3">Ахиезер А.С. Между Я и Другим (Социокультурное исследование) // Мир психологии. – № 3(27). – 2001.</text:span><text:span text:style-name="T1"> <text:s/></text:span></text:p>
      <text:p text:style-name="P5">Письмо Минобразования РФ от 2.04.2002 № 13-51-28/13 «О повышении <text:soft-page-break/>воспитательного потенциала образовательного процесса в общеобразовательном учреждении»// Официальные документы в образовании. – 2004. - № 1 <text:s/></text:p>
      <text:p text:style-name="P5">Программа патриотического воспитания граждан РФ ан 2005 – 2010 г.г. - <text:s/></text:p>
      <text:p text:style-name="P5">Программа развития воспитания в системе образования России <text:s/></text:p>
      <text:p text:style-name="P5">Баева И.А. Тренинги психологической безопасности в школе. – СПб.: Речь, 2002. – <text:s/></text:p>
      <text:p text:style-name="P5">Гусева Н.А. Тренинг предупреждения вредных привычек у детей. Программа профилактики злоупотребления психоактивными веществами / Под научн. Ред. А.М.Шипициной. – СПб.: Речь, 2003. <text:s/>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8" meta:paragraph-count="110" meta:word-count="1262" meta:character-count="9650"/>
    <dc:date>2010-02-27T09:20:43.31</dc:date>
    <meta:generator>OpenOffice.org/3.2$Win32 OpenOffice.org_project/320m12$Build-9483</meta:generator>
  </office:meta>
</office:document-meta>
</file>