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9.202cm" fo:margin-left="1.706cm" fo:margin-right="6.092cm" table:align="margins"/>
    </style:style>
    <style:style style:name="Таблица1.A" style:family="table-column">
      <style:table-column-properties style:column-width="3.067cm" style:rel-column-width="17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 style:list-style-name="L1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Times New Roman"/>
    </style:style>
    <style:style style:name="P7" style:family="paragraph" style:parent-style-name="Standard" style:list-style-name="L2">
      <style:text-properties style:font-name="Times New Roman"/>
    </style:style>
    <style:style style:name="P8" style:family="paragraph" style:parent-style-name="Standard" style:list-style-name="L2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3">
      <style:text-properties style:font-name="Times New Roman"/>
    </style:style>
    <style:style style:name="P12" style:family="paragraph" style:parent-style-name="Standard" style:list-style-name="L3">
      <style:paragraph-properties>
        <style:tab-stops>
          <style:tab-stop style:position="0.84cm"/>
        </style:tab-stops>
      </style:paragraph-properties>
      <style:text-properties style:font-name="Times New Roman"/>
    </style:style>
    <style:style style:name="P13" style:family="paragraph" style:parent-style-name="Standard" style:list-style-name="L3">
      <style:paragraph-properties>
        <style:tab-stops>
          <style:tab-stop style:position="0.8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7" style:family="paragraph" style:parent-style-name="Standard" style:list-style-name="L4" style:master-page-name="">
      <style:paragraph-properties fo:text-align="start" style:justify-single-word="false" style:page-number="auto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style:use-window-font-color="true"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2" style:family="text">
      <style:text-properties style:use-window-font-color="true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3" style:family="text">
      <style:text-properties style:use-window-font-color="true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58cm" fo:text-indent="-0.635cm" fo:margin-left="0.0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text:s text:c="3"/><text:span text:style-name="T5"><text:s/></text:span><text:span text:style-name="T6">Внеклассное мероприятие по математике для 5 класса</text:span></text:p>
      <text:p text:style-name="P9">«Математический бой»</text:p>
      <text:p text:style-name="P1"><text:s text:c="2"/><text:span text:style-name="T4">Цели:</text:span></text:p>
      <text:list xml:id="list600900488307902573" text:style-name="L1">
        <text:list-item>
          <text:p text:style-name="P4">прививать интерес к математике;</text:p>
        </text:list-item>
        <text:list-item>
          <text:p text:style-name="P4">развивать логическое мышления, быстроту реакции, внимание;</text:p>
        </text:list-item>
        <text:list-item>
          <text:p text:style-name="P4">воспитывать чувство взаимопомощи;</text:p>
        </text:list-item>
        <text:list-item>
          <text:p text:style-name="P4">формировать дружеские отношения, умение работать в коллективе.</text:p>
        </text:list-item>
      </text:list>
      <text:p text:style-name="P1"><text:s text:c="2"/><text:span text:style-name="T4">Содержание игры</text:span></text:p>
      <text:p text:style-name="P1">«Математический бой» можно провести в одном классе или в нескольких классах. Формируются команды, выбираются капитаны. </text:p>
      <text:p text:style-name="P1"><text:s text:c="2"/>При составлении конкурсов учитывалась смена деятельности, умение детей работать в группах, умение решать базовые задания начальной школы, индивидуальная ответственность за общий результат.</text:p>
      <text:p text:style-name="P1"><text:s text:c="2"/><text:span text:style-name="T2">Прогнозируемый результат:</text:span><text:span text:style-name="T3"> </text:span></text:p>
      <text:list xml:id="list1780646104862718229" text:style-name="L4">
        <text:list-header>
          <text:p text:style-name="P17"><text:span text:style-name="T1"><text:s/>  - эмоциональные переживания, радость победы, огорчение при поражении, удовлетворение или неудовлетворение собой или другими, т. е. проведённое мероприятие не должно оставить учеников равнодушными;</text:span></text:p>
        </text:list-header>
      </text:list>
      <text:p text:style-name="P16">  <text:s text:c="2"/>- изменение в личности ребёнка (появился интерес к предмету, притупился страх перед математикой – это можно будет наблюдать на уроках).</text:p>
      <text:p text:style-name="P14">Начинают игру 2 ведущих.</text:p>
      <text:p text:style-name="P10">Включается презентация</text:p>
      <text:p text:style-name="P1"><text:s text:c="6"/>- Мы вступили в новое тысячелетие! Грандиозны открытия и достижения человечества. Мы многое знаем и многое умение. Нам известно высказывание древнегреческого математика, философа, жившего в VI веке до н. э. - Пифагора - «Всё — есть число!». Значит, как в прошлом, так и в будущем, без математики не обойтись.</text:p>
      <text:p text:style-name="P5"><text:s/><text:span text:style-name="T7"><text:s/>Звучит музыка.</text:span></text:p>
      <text:p text:style-name="P1"><text:s text:c="6"/>- Звучит музыка, и кажется, что может быть общего между математикой и музыкой, между сухими формулами и божественными звуками? А оказывается, есть. Вы задумывались когда-нибудь над тем, что за предмет — математика? Вот, например, что изучает астрономия?..</text:p>
      <text:list xml:id="list1897069714900538727" text:style-name="L2">
        <text:list-item>
          <text:p text:style-name="P7">Звезды.</text:p>
        </text:list-item>
        <text:list-item>
          <text:p text:style-name="P7">Они реально существуют? </text:p>
        </text:list-item>
        <text:list-item>
          <text:p text:style-name="P7">Да.</text:p>
        </text:list-item>
        <text:list-item>
          <text:p text:style-name="P7">Что изучает биология?</text:p>
        </text:list-item>
        <text:list-item>
          <text:p text:style-name="P7">Окружающий нас мир животных и растений.</text:p>
        </text:list-item>
        <text:list-item>
          <text:p text:style-name="P7">Они реально существуют?</text:p>
        </text:list-item>
        <text:list-item>
          <text:p text:style-name="P7">Да.</text:p>
        </text:list-item>
        <text:list-item>
          <text:p text:style-name="P7">Что изучает математика?</text:p>
        </text:list-item>
        <text:list-item>
          <text:p text:style-name="P7"><text:s/>Числа. Формулы, зависимости между величинами.</text:p>
        </text:list-item>
        <text:list-item>
          <text:p text:style-name="P7">Они реально существуют?</text:p>
        </text:list-item>
        <text:list-item>
          <text:p text:style-name="P7">Нет.</text:p>
        </text:list-item>
        <text:list-item>
          <text:p text:style-name="P7">Значит, математика занимается вещами, которых в действительности нет?!</text:p>
        </text:list-item>
        <text:list-item>
          <text:p text:style-name="P7">Значит, это наука, существующая только в человеческих мыслях. Наука, созданная разумом человека. И кажется чем-то сверхъестественным, что с помощью формул можно расчитать полет космического корабля, «экономическую ситуацию» в стране, погоду на «завтра», описать звучание нот в мелодии.</text:p>
        </text:list-item>
        <text:list-item>
          <text:p text:style-name="P7">Сейчас каждый из вас может проверить свое внимание, память, умение логически мыслить.. хотелось бы, чтобы после сегодняшней встречи вы иначе посмотрели на математику и осознали необходимость ее изучения.</text:p>
          <text:p text:style-name="P8"/>
          <text:p text:style-name="P8"><text:soft-page-break/></text:p>
          <text:p text:style-name="P6"><text:span text:style-name="T7">Начинается сама игра.</text:span></text:p>
        </text:list-item>
        <text:list-item>
          <text:p text:style-name="P7">I этап: «Математический марафон» - за каждый правильный ответ команды получает жетон-смайлик ( количество баллов начисляется по количеству набранных смайликов). На каждый вопров свой слайд из презентации.</text:p>
        </text:list-item>
        <text:list-item>
          <text:p text:style-name="P7">II этап: «Проверь остроту зрения» - заранее приготовить:</text:p>
          <text:p text:style-name="P7"><text:s/>1) <text:s/>плакат с изображением отрезка, ломаной, угла. За каждый правильный ответ присуждается команде балл.</text:p>
          <text:p text:style-name="P7"><text:s/>2) плакат с изображением прямоугольника: </text:p>
          <text:p text:style-name="P7">сколько изображено прямоугольников? (36)</text:p>
        </text:list-item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P1"><text:s text:c="13"/>За каждый правидьный ответ — 3 балла.</text:p>
      <text:list xml:id="list6663083242351926913" text:style-name="L3">
        <text:list-item>
          <text:list>
            <text:list-item>
              <text:p text:style-name="P11">III этап: «Сбежали цифры» - восстановите поврежденные записи. Кто быстрее</text:p>
              <text:p text:style-name="P12"><text:s/>восстановит записи, тому 5 баллов.</text:p>
            </text:list-item>
            <text:list-item>
              <text:p text:style-name="P12">IV этап: «Веселый счет» - название этапа на экране. Для каждого капитана предлагается своя таблица с цифрами от 1 до 16. Предлагаетсясчитать вслух и одновременно показывать указкой цифры по порядку. Кто затратит меньше времени на выполнение задания — 2 балла, <text:s/>а тому кто больше времени — 1 балл.</text:p>
            </text:list-item>
            <text:list-item>
              <text:p text:style-name="P12">V этап: «Одним движением» - не отрывая карандаша от бумаги, нарисовать одним росчерком, не проводя по линии 2 раза рисунки. За каждое правильное выполнение задания — 5 баллов.</text:p>
            </text:list-item>
            <text:list-item>
              <text:p text:style-name="P12">VI этап: «Числа вокруг нас» - предлагается на листочках каждой команде написать пословицы и поговорки, в которых есть числа. Побеждает команда назвавшая больше. Победителю — 5 баллов, проигравшей — 3 балла.</text:p>
            </text:list-item>
            <text:list-item>
              <text:p text:style-name="P12">«Подведение итогов»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сим Максимов</meta:initial-creator>
    <meta:creation-date>2013-12-01T15:28:47</meta:creation-date>
    <dc:date>2013-12-01T18:37:14</dc:date>
    <dc:creator>Максим Максимов</dc:creator>
    <meta:editing-duration>PT55M53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2" meta:paragraph-count="45" meta:word-count="534" meta:character-count="3721"/>
  </office:meta>
</office:document-meta>
</file>