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25cm" table:align="margins" style:writing-mode="lr-tb"/>
    </style:style>
    <style:style style:name="Таблица1.A" style:family="table-column">
      <style:table-column-properties style:column-width="1.305cm" style:rel-column-width="4568*"/>
    </style:style>
    <style:style style:name="Таблица1.B" style:family="table-column">
      <style:table-column-properties style:column-width="8.807cm" style:rel-column-width="30822*"/>
    </style:style>
    <style:style style:name="Таблица1.C" style:family="table-column">
      <style:table-column-properties style:column-width="1.822cm" style:rel-column-width="6376*"/>
    </style:style>
    <style:style style:name="Таблица1.D" style:family="table-column">
      <style:table-column-properties style:column-width="2.798cm" style:rel-column-width="9790*"/>
    </style:style>
    <style:style style:name="Таблица1.E" style:family="table-column">
      <style:table-column-properties style:column-width="3.993cm" style:rel-column-width="139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2" style:family="table-row">
      <style:table-row-properties style:min-row-height="0.58cm" style:keep-together="true" fo:keep-together="auto"/>
    </style:style>
    <style:style style:name="Таблица2" style:family="table">
      <style:table-properties style:width="19.539cm" fo:margin-left="-1.445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9.001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1.559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3.537cm"/>
    </style:style>
    <style:style style:name="Таблица2.1" style:family="table-row">
      <style:table-row-properties style:min-row-height="1.75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7" style:family="table-row">
      <style:table-row-properties style:min-row-height="0.647cm" style:keep-together="true" fo:keep-together="auto"/>
    </style:style>
    <style:style style:name="Таблица2.14" style:family="table-row">
      <style:table-row-properties style:min-row-height="0.517cm" style:keep-together="true" fo:keep-together="auto"/>
    </style:style>
    <style:style style:name="Таблица2.18" style:family="table-row">
      <style:table-row-properties style:min-row-height="1.005cm" style:keep-together="true" fo:keep-together="auto"/>
    </style:style>
    <style:style style:name="Таблица2.19" style:family="table-row">
      <style:table-row-properties style:min-row-height="0.695cm" style:keep-together="true" fo:keep-together="auto"/>
    </style:style>
    <style:style style:name="Таблица2.20" style:family="table-row">
      <style:table-row-properties style:min-row-height="0.582cm" style:keep-together="true" fo:keep-together="auto"/>
    </style:style>
    <style:style style:name="Таблица2.21" style:family="table-row">
      <style:table-row-properties style:min-row-height="0.397cm" style:keep-together="true" fo:keep-together="auto"/>
    </style:style>
    <style:style style:name="Таблица2.23" style:family="table-row">
      <style:table-row-properties style:min-row-height="0.688cm" style:keep-together="true" fo:keep-together="auto"/>
    </style:style>
    <style:style style:name="Таблица2.24" style:family="table-row">
      <style:table-row-properties style:min-row-height="0.402cm" style:keep-together="true" fo:keep-together="auto"/>
    </style:style>
    <style:style style:name="Таблица2.25" style:family="table-row">
      <style:table-row-properties style:min-row-height="1.027cm" style:keep-together="true" fo:keep-together="auto"/>
    </style:style>
    <style:style style:name="Таблица2.26" style:family="table-row">
      <style:table-row-properties style:min-row-height="0.418cm" style:keep-together="true" fo:keep-together="auto"/>
    </style:style>
    <style:style style:name="Таблица2.27" style:family="table-row">
      <style:table-row-properties style:min-row-height="0.529cm" style:keep-together="true" fo:keep-together="auto"/>
    </style:style>
    <style:style style:name="Таблица2.28" style:family="table-row">
      <style:table-row-properties style:min-row-height="0.344cm" style:keep-together="true" fo:keep-together="auto"/>
    </style:style>
    <style:style style:name="Таблица2.29" style:family="table-row">
      <style:table-row-properties style:min-row-height="0.455cm" style:keep-together="true" fo:keep-together="auto"/>
    </style:style>
    <style:style style:name="Таблица2.30" style:family="table-row">
      <style:table-row-properties style:min-row-height="0.476cm" style:keep-together="true" fo:keep-together="auto"/>
    </style:style>
    <style:style style:name="Таблица2.32" style:family="table-row">
      <style:table-row-properties style:min-row-height="0.96cm" style:keep-together="true" fo:keep-together="auto"/>
    </style:style>
    <style:style style:name="Таблица2.33" style:family="table-row">
      <style:table-row-properties style:min-row-height="0.665cm" style:keep-together="true" fo:keep-together="auto"/>
    </style:style>
    <style:style style:name="Таблица2.36" style:family="table-row">
      <style:table-row-properties style:min-row-height="0.556cm" style:keep-together="true" fo:keep-together="auto"/>
    </style:style>
    <style:style style:name="Таблица2.37" style:family="table-row">
      <style:table-row-properties style:min-row-height="0.466cm" style:keep-together="true" fo:keep-together="auto"/>
    </style:style>
    <style:style style:name="Таблица2.38" style:family="table-row">
      <style:table-row-properties style:min-row-height="0.741cm" style:keep-together="true" fo:keep-together="auto"/>
    </style:style>
    <style:style style:name="Таблица2.39" style:family="table-row">
      <style:table-row-properties style:min-row-height="0.693cm" style:keep-together="true" fo:keep-together="auto"/>
    </style:style>
    <style:style style:name="Таблица2.41" style:family="table-row">
      <style:table-row-properties style:min-row-height="0.773cm" style:keep-together="true" fo:keep-together="auto"/>
    </style:style>
    <style:style style:name="Таблица2.44" style:family="table-row">
      <style:table-row-properties style:min-row-height="0.776cm" style:keep-together="true" fo:keep-together="auto"/>
    </style:style>
    <style:style style:name="Таблица2.45" style:family="table-row">
      <style:table-row-properties style:min-row-height="0.751cm" style:keep-together="true" fo:keep-together="auto"/>
    </style:style>
    <style:style style:name="Таблица2.46" style:family="table-row">
      <style:table-row-properties style:min-row-height="0.406cm" style:keep-together="true" fo:keep-together="auto"/>
    </style:style>
    <style:style style:name="Таблица2.49" style:family="table-row">
      <style:table-row-properties style:min-row-height="0.429cm" style:keep-together="true" fo:keep-together="auto"/>
    </style:style>
    <style:style style:name="Таблица2.52" style:family="table-row">
      <style:table-row-properties style:min-row-height="0.713cm" style:keep-together="true" fo:keep-together="auto"/>
    </style:style>
    <style:style style:name="Таблица2.53" style:family="table-row">
      <style:table-row-properties style:min-row-height="0.589cm" style:keep-together="true" fo:keep-together="auto"/>
    </style:style>
    <style:style style:name="Таблица2.54" style:family="table-row">
      <style:table-row-properties style:min-row-height="0.48cm" style:keep-together="true" fo:keep-together="auto"/>
    </style:style>
    <style:style style:name="Таблица2.58" style:family="table-row">
      <style:table-row-properties style:min-row-height="0.667cm" style:keep-together="true" fo:keep-together="auto"/>
    </style:style>
    <style:style style:name="Таблица2.59" style:family="table-row">
      <style:table-row-properties style:min-row-height="0.605cm" style:keep-together="true" fo:keep-together="auto"/>
    </style:style>
    <style:style style:name="Таблица2.60" style:family="table-row">
      <style:table-row-properties style:min-row-height="0.222cm" style:keep-together="true" fo:keep-together="auto"/>
    </style:style>
    <style:style style:name="Таблица2.61" style:family="table-row">
      <style:table-row-properties style:min-row-height="0.238cm" style:keep-together="true" fo:keep-together="auto"/>
    </style:style>
    <style:style style:name="Таблица2.66" style:family="table-row">
      <style:table-row-properties style:min-row-height="0.732cm" style:keep-together="true" fo:keep-together="auto"/>
    </style:style>
    <style:style style:name="Таблица2.69" style:family="table-row">
      <style:table-row-properties style:min-row-height="0.478cm" style:keep-together="true" fo:keep-together="auto"/>
    </style:style>
    <style:style style:name="Таблица2.70" style:family="table-row">
      <style:table-row-properties style:min-row-height="0.485cm" style:keep-together="true" fo:keep-together="auto"/>
    </style:style>
    <style:style style:name="Таблица2.71" style:family="table-row">
      <style:table-row-properties style:min-row-height="0.559cm" style:keep-together="true" fo:keep-together="auto"/>
    </style:style>
    <style:style style:name="Таблица2.74" style:family="table-row">
      <style:table-row-properties style:min-row-height="0.318cm" style:keep-together="true" fo:keep-together="auto"/>
    </style:style>
    <style:style style:name="Таблица2.77" style:family="table-row">
      <style:table-row-properties style:min-row-height="0.464cm" style:keep-together="true" fo:keep-together="auto"/>
    </style:style>
    <style:style style:name="Таблица2.78" style:family="table-row">
      <style:table-row-properties style:min-row-height="0.46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7.38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>
        <style:tab-stops>
          <style:tab-stop style:position="7.382cm"/>
        </style:tab-stops>
      </style:paragraph-properties>
      <style:text-properties style:font-name="Arial Black" style:font-name-complex="Arial Black"/>
    </style:style>
    <style:style style:name="P14" style:family="paragraph" style:parent-style-name="Standard">
      <style:paragraph-properties>
        <style:tab-stops>
          <style:tab-stop style:position="7.382cm"/>
        </style:tab-stops>
      </style:paragraph-properties>
      <style:text-properties style:font-name="Arial Black" style:font-name-complex="Arial Black"/>
    </style:style>
    <style:style style:name="P15" style:family="paragraph" style:parent-style-name="Standard">
      <style:paragraph-properties>
        <style:tab-stops>
          <style:tab-stop style:position="7.382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3.572cm"/>
        </style:tab-stops>
      </style:paragraph-properties>
      <style:text-properties fo:font-size="22pt" style:font-size-asian="22pt" style:font-size-complex="22pt"/>
    </style:style>
    <style:style style:name="P17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22pt" style:font-size-asian="22pt" style:font-size-complex="22pt"/>
    </style:style>
    <style:style style:name="P18" style:family="paragraph" style:parent-style-name="Standard">
      <style:paragraph-properties>
        <style:tab-stops>
          <style:tab-stop style:position="7.488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-1.501cm" fo:margin-right="-1.251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-1.501cm" fo:margin-right="-1.251cm" fo:margin-top="0.494cm" fo:margin-bottom="0.494cm" fo:text-indent="0cm" style:auto-text-indent="false"/>
    </style:style>
    <style:style style:name="P33" style:family="paragraph" style:parent-style-name="Standard">
      <style:paragraph-properties fo:margin-left="-1.501cm" fo:margin-right="-1.251cm" fo:margin-top="0.494cm" fo:margin-bottom="0.494cm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-1.501cm" fo:margin-right="-1.251cm" fo:margin-top="0.494cm" fo:margin-bottom="0cm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-1.251cm" fo:text-indent="0cm" style:auto-text-indent="false">
        <style:tab-stops>
          <style:tab-stop style:position="7.382cm"/>
          <style:tab-stop style:position="10.5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251cm" fo:text-align="end" style:justify-single-word="false" fo:text-indent="0cm" style:auto-text-indent="false">
        <style:tab-stops>
          <style:tab-stop style:position="7.38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251cm" fo:margin-top="0.494cm" fo:margin-bottom="0.494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-1.251cm" fo:margin-top="0.494cm" fo:margin-bottom="0cm" fo:text-indent="0cm" style:auto-text-indent="false"/>
    </style:style>
    <style:style style:name="P39" style:family="paragraph" style:parent-style-name="Standard">
      <style:paragraph-properties fo:margin-left="-0.402cm" fo:margin-right="0cm" fo:text-align="center" style:justify-single-word="false" fo:text-indent="-0.201cm" style:auto-text-indent="false">
        <style:tab-stops>
          <style:tab-stop style:position="6.98cm"/>
        </style:tab-stops>
      </style:paragraph-properties>
      <style:text-properties style:font-name="Arial Black" fo:font-size="24pt" fo:font-weight="bold" style:font-size-asian="24pt" style:font-weight-asian="bold" style:font-name-complex="Arial Black" style:font-size-complex="24pt" style:font-weight-complex="bold"/>
    </style:style>
    <style:style style:name="P40" style:family="paragraph" style:parent-style-name="Standard">
      <style:paragraph-properties fo:margin-left="-0.402cm" fo:margin-right="0cm" fo:text-align="center" style:justify-single-word="false" fo:text-indent="-0.201cm" style:auto-text-indent="false">
        <style:tab-stops>
          <style:tab-stop style:position="6.98cm"/>
        </style:tab-stops>
      </style:paragraph-properties>
      <style:text-properties style:font-name="Arial Black" fo:font-size="24pt" style:font-size-asian="24pt" style:font-name-complex="Arial Black" style:font-size-complex="24pt"/>
    </style:style>
    <style:style style:name="P41" style:family="paragraph" style:parent-style-name="Standard">
      <style:paragraph-properties fo:margin-left="-0.402cm" fo:margin-right="0cm" fo:text-align="center" style:justify-single-word="false" fo:text-indent="-0.201cm" style:auto-text-indent="false">
        <style:tab-stops>
          <style:tab-stop style:position="6.98cm"/>
        </style:tab-stops>
      </style:paragraph-properties>
      <style:text-properties fo:font-size="28pt" style:font-size-asian="28pt" style:font-size-complex="28pt"/>
    </style:style>
    <style:style style:name="P42" style:family="paragraph" style:parent-style-name="Standard">
      <style:paragraph-properties fo:margin-left="-0.402cm" fo:margin-right="0cm" fo:text-align="center" style:justify-single-word="false" fo:text-indent="-0.201cm" style:auto-text-indent="false">
        <style:tab-stops>
          <style:tab-stop style:position="6.98cm"/>
        </style:tab-stops>
      </style:paragraph-properties>
    </style:style>
    <style:style style:name="P43" style:family="paragraph" style:parent-style-name="Standard">
      <style:paragraph-properties fo:margin-left="-0.402cm" fo:margin-right="0cm" fo:text-align="center" style:justify-single-word="false" fo:text-indent="-0.201cm" style:auto-text-indent="false">
        <style:tab-stops>
          <style:tab-stop style:position="6.98cm"/>
        </style:tab-stops>
      </style:paragraph-properties>
      <style:text-properties fo:font-size="20pt" style:font-size-asian="20pt" style:font-size-complex="20pt"/>
    </style:style>
    <style:style style:name="P44" style:family="paragraph" style:parent-style-name="Standard">
      <style:paragraph-properties fo:margin-left="-0.402cm" fo:margin-right="0cm" fo:line-height="115%" fo:text-align="center" style:justify-single-word="false" fo:text-indent="-0.201cm" style:auto-text-indent="false">
        <style:tab-stops>
          <style:tab-stop style:position="6.98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402cm" fo:margin-right="0cm" fo:line-height="115%" fo:text-align="center" style:justify-single-word="false" fo:text-indent="-0.201cm" style:auto-text-indent="false">
        <style:tab-stops>
          <style:tab-stop style:position="6.98cm"/>
        </style:tab-stops>
      </style:paragraph-properties>
    </style:style>
    <style:style style:name="P46" style:family="paragraph" style:parent-style-name="Standard">
      <style:paragraph-properties fo:margin-left="0cm" fo:margin-right="0cm" fo:text-indent="-0.25cm" style:auto-text-indent="false">
        <style:tab-stops>
          <style:tab-stop style:position="7.382cm"/>
        </style:tab-stops>
      </style:paragraph-properties>
      <style:text-properties style:font-name="Arial Black" style:font-name-complex="Arial Black"/>
    </style:style>
    <style:style style:name="P47" style:family="paragraph" style:parent-style-name="Standard">
      <style:paragraph-properties fo:margin-left="0cm" fo:margin-right="0cm" fo:text-indent="-0.25cm" style:auto-text-indent="false">
        <style:tab-stops>
          <style:tab-stop style:position="7.38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/>
    </style:style>
    <style:style style:name="P49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>
        <style:tab-stops>
          <style:tab-stop style:position="0.49cm"/>
          <style:tab-stop style:position="2.598cm"/>
          <style:tab-stop style:position="5.392cm"/>
          <style:tab-stop style:position="6.045cm"/>
          <style:tab-stop style:position="7.306cm"/>
          <style:tab-stop style:position="8.89cm"/>
          <style:tab-stop style:position="9.643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>
        <style:tab-stops>
          <style:tab-stop style:position="2.598cm"/>
          <style:tab-stop style:position="6.045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>
        <style:tab-stops>
          <style:tab-stop style:position="0.49cm"/>
          <style:tab-stop style:position="2.598cm"/>
          <style:tab-stop style:position="5.392cm"/>
          <style:tab-stop style:position="6.045cm"/>
          <style:tab-stop style:position="7.306cm"/>
          <style:tab-stop style:position="8.89cm"/>
          <style:tab-stop style:position="9.64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>
        <style:tab-stops>
          <style:tab-stop style:position="2.598cm"/>
          <style:tab-stop style:position="6.0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text-indent="-0.25cm" style:auto-text-indent="false" style:snap-to-layout-grid="false">
        <style:tab-stops>
          <style:tab-stop style:position="7.38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-0.25cm" style:auto-text-indent="false" style:snap-to-layout-grid="false">
        <style:tab-stops>
          <style:tab-stop style:position="7.38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>
        <style:tab-stops>
          <style:tab-stop style:position="0.49cm"/>
          <style:tab-stop style:position="2.598cm"/>
          <style:tab-stop style:position="5.392cm"/>
          <style:tab-stop style:position="6.045cm"/>
          <style:tab-stop style:position="7.306cm"/>
          <style:tab-stop style:position="8.89cm"/>
          <style:tab-stop style:position="9.643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-0.25cm" style:auto-text-indent="false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-0.25cm" style:auto-text-indent="false" style:snap-to-layout-grid="false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indent="-0.25cm" style:auto-text-indent="false" style:snap-to-layout-grid="false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.494cm" fo:margin-bottom="0.494cm" fo:text-align="justify" style:justify-single-word="false" fo:text-indent="-0.25cm" style:auto-text-indent="false"/>
    </style:style>
    <style:style style:name="P61" style:family="paragraph" style:parent-style-name="Standard">
      <style:paragraph-properties fo:margin-left="0cm" fo:margin-right="0cm" fo:margin-top="0.494cm" fo:margin-bottom="0.494cm" fo:text-indent="-0.2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paragraph-properties fo:margin-left="0cm" fo:margin-right="0cm" fo:margin-top="0.494cm" fo:margin-bottom="0.494cm" fo:text-align="justify" style:justify-single-word="false" fo:text-indent="-0.2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Standard">
      <style:paragraph-properties fo:margin-left="0cm" fo:margin-right="-0.501cm" fo:margin-top="0.494cm" fo:margin-bottom="0.494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-1cm" fo:margin-top="0.494cm" fo:margin-bottom="0.494cm" style:line-height-at-least="0.176cm" fo:text-align="justify" style:justify-single-word="false" fo:text-indent="-0.2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Standard">
      <style:paragraph-properties fo:margin-left="0cm" fo:margin-right="-1cm" fo:margin-top="0.494cm" fo:margin-bottom="0.494cm" fo:line-height="115%" fo:text-align="justify" style:justify-single-word="false" fo:text-indent="-0.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-1cm" fo:margin-top="0.494cm" fo:margin-bottom="0.494cm" style:line-height-at-least="0.176cm" fo:text-align="justify" style:justify-single-word="false" fo:text-indent="-0.25cm" style:auto-text-indent="false"/>
    </style:style>
    <style:style style:name="P67" style:family="paragraph" style:parent-style-name="Standard">
      <style:paragraph-properties fo:margin-left="0cm" fo:margin-right="-1cm" fo:text-indent="-0.25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-0.609cm" fo:margin-top="0.494cm" fo:margin-bottom="0.494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-0.25cm" fo:margin-right="0cm" fo:line-height="115%" fo:text-align="center" style:justify-single-word="false" fo:text-indent="0cm" style:auto-text-indent="false">
        <style:tab-stops>
          <style:tab-stop style:position="7.131cm"/>
        </style:tab-stops>
      </style:paragraph-properties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cm" fo:margin-right="0.249cm" fo:margin-top="0.494cm" fo:margin-bottom="0.494cm" fo:text-indent="-0.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.249cm" fo:text-indent="-0.25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.249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-0.75cm" fo:text-indent="-0.25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-0.25cm" fo:text-align="justify" style:justify-single-word="false" fo:text-indent="-0.25cm" style:auto-text-indent="false" style:text-autospace="none">
        <style:tab-stops>
          <style:tab-stop style:position="11.21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-0.25cm" fo:text-align="justify" style:justify-single-word="false" fo:text-indent="-0.25cm" style:auto-text-indent="false" style:text-autospace="none">
        <style:tab-stops>
          <style:tab-stop style:position="11.21cm" style:type="right"/>
        </style:tab-stops>
      </style:paragraph-properties>
    </style:style>
    <style:style style:name="P76" style:family="paragraph" style:parent-style-name="Standard">
      <style:paragraph-properties fo:margin-left="0cm" fo:margin-right="-1.251cm" fo:text-indent="-0.25cm" style:auto-text-indent="false"/>
    </style:style>
    <style:style style:name="P77" style:family="paragraph" style:parent-style-name="Standard">
      <style:paragraph-properties fo:margin-left="0cm" fo:margin-right="-1.251cm" fo:text-align="justify" style:justify-single-word="false" fo:text-indent="-0.25cm" style:auto-text-indent="false" style:text-autospace="none">
        <style:tab-stops>
          <style:tab-stop style:position="11.21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8" style:family="paragraph" style:parent-style-name="Standard">
      <style:paragraph-properties fo:margin-left="0cm" fo:margin-right="-1.251cm" fo:text-indent="-0.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-1.251cm" fo:text-indent="-0.25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-1.251cm" fo:margin-top="0.494cm" fo:margin-bottom="0.494cm" fo:text-indent="-0.25cm" style:auto-text-indent="false"/>
    </style:style>
    <style:style style:name="P81" style:family="paragraph" style:parent-style-name="Standard">
      <style:paragraph-properties fo:margin-left="0cm" fo:margin-right="-1.251cm" fo:margin-top="0.494cm" fo:margin-bottom="0.494cm" fo:text-indent="-0.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-1.251cm" fo:margin-top="0.494cm" fo:margin-bottom="0.494cm" fo:text-indent="-0.25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-1.251cm" fo:margin-top="0.494cm" fo:margin-bottom="0.494cm" fo:text-indent="-0.25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4" style:family="paragraph" style:parent-style-name="Standard">
      <style:paragraph-properties fo:margin-left="0cm" fo:margin-right="-1.251cm" fo:margin-top="0.494cm" fo:margin-bottom="0.494cm" fo:text-indent="-0.25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0cm" fo:margin-right="-0.37cm" fo:text-align="justify" style:justify-single-word="false" fo:text-indent="-0.25cm" style:auto-text-indent="false" style:text-autospace="none">
        <style:tab-stops>
          <style:tab-stop style:position="11.21cm" style:type="right"/>
        </style:tab-stops>
      </style:paragraph-properties>
    </style:style>
    <style:style style:name="P86" style:family="paragraph" style:parent-style-name="Standard">
      <style:paragraph-properties fo:margin-left="0cm" fo:margin-right="-0.37cm" fo:text-align="justify" style:justify-single-word="false" fo:text-indent="-0.25cm" style:auto-text-indent="false" style:text-autospace="none">
        <style:tab-stops>
          <style:tab-stop style:position="11.21cm" style:type="right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1.251cm" fo:margin-right="0cm" fo:text-indent="0cm" style:auto-text-indent="false">
        <style:tab-stops>
          <style:tab-stop style:position="8.209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88" style:family="paragraph" style:parent-style-name="Standard">
      <style:paragraph-properties fo:margin-left="0cm" fo:margin-right="0cm" fo:text-indent="1.249cm" style:auto-text-indent="false"/>
    </style:style>
    <style:style style:name="P8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indent="1.249cm" style:auto-text-indent="false">
        <style:tab-stops>
          <style:tab-stop style:position="6.959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.005cm" fo:margin-right="0cm" fo:text-align="justify" style:justify-single-word="false" fo:text-indent="-0.501cm" style:auto-text-indent="false" style:snap-to-layout-grid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0.307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text-align="end" style:justify-single-word="false">
        <style:tab-stops>
          <style:tab-stop style:position="7.382cm"/>
          <style:tab-stop style:position="10.753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>
      <style:paragraph-properties fo:line-height="115%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8" style:family="paragraph" style:parent-style-name="Standard">
      <style:text-properties fo:font-size="10pt" style:font-size-asian="10pt" style:font-size-complex="10pt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1" style:family="paragraph" style:parent-style-name="Standard">
      <style:paragraph-properties>
        <style:tab-stops>
          <style:tab-stop style:position="7.382cm"/>
        </style:tab-stops>
      </style:paragraph-properties>
      <style:text-properties style:font-name="Arial Black" style:font-name-complex="Arial Black"/>
    </style:style>
    <style:style style:name="P102" style:family="paragraph" style:parent-style-name="Standard">
      <style:paragraph-properties fo:margin-left="-0.402cm" fo:margin-right="0cm" fo:line-height="115%" fo:text-align="center" style:justify-single-word="false" fo:text-indent="-0.201cm" style:auto-text-indent="false">
        <style:tab-stops>
          <style:tab-stop style:position="6.98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-0.501cm" fo:margin-top="0.494cm" fo:margin-bottom="0.494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04" style:family="paragraph" style:parent-style-name="Standard" style:list-style-name="WW8Num7">
      <style:paragraph-properties fo:margin-left="0cm" fo:margin-right="0cm" fo:margin-top="0.494cm" fo:margin-bottom="0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05" style:family="paragraph" style:parent-style-name="Standard" style:list-style-name="WW8Num6">
      <style:paragraph-properties fo:margin-left="0cm" fo:margin-right="0cm" fo:margin-top="0.494cm" fo:margin-bottom="0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06" style:family="paragraph" style:parent-style-name="Standard" style:list-style-name="WW8Num3">
      <style:paragraph-properties fo:margin-left="0cm" fo:margin-right="0cm" fo:margin-top="0.494cm" fo:margin-bottom="0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07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08" style:family="paragraph" style:parent-style-name="Standard" style:list-style-name="WW8Num7">
      <style:paragraph-properties fo:margin-left="0cm" fo:margin-right="0cm" fo:margin-top="0cm" fo:margin-bottom="0.494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09" style:family="paragraph" style:parent-style-name="Standard" style:list-style-name="WW8Num6">
      <style:paragraph-properties fo:margin-left="0cm" fo:margin-right="0cm" fo:margin-top="0cm" fo:margin-bottom="0.494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110" style:family="paragraph" style:parent-style-name="Standard" style:list-style-name="WW8Num3">
      <style:paragraph-properties fo:margin-left="0cm" fo:margin-right="0cm" fo:margin-top="0cm" fo:margin-bottom="0.494cm" fo:text-align="justify" style:justify-single-word="false" fo:text-indent="-0.25cm" style:auto-text-indent="false"/>
    </style:style>
    <style:style style:name="P111" style:family="paragraph" style:parent-style-name="Standard">
      <style:paragraph-properties fo:margin-left="0cm" fo:margin-right="0cm" fo:line-height="115%" fo:text-indent="-0.25cm" style:auto-text-indent="false">
        <style:tab-stops>
          <style:tab-stop style:position="7.38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>
        <style:tab-stops>
          <style:tab-stop style:position="2.598cm"/>
          <style:tab-stop style:position="6.045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indent="-0.25cm" style:auto-text-indent="false">
        <style:tab-stops>
          <style:tab-stop style:position="7.382cm"/>
        </style:tab-stops>
      </style:paragraph-properties>
    </style:style>
    <style:style style:name="P116" style:family="paragraph" style:parent-style-name="Standard">
      <style:paragraph-properties fo:margin-left="0cm" fo:margin-right="-1.251cm" fo:text-indent="-0.25cm" style:auto-text-indent="false"/>
      <style:text-properties fo:font-size="14pt" style:font-size-asian="14pt" style:font-size-complex="14pt"/>
    </style:style>
    <style:style style:name="P117" style:family="paragraph" style:parent-style-name="Standard" style:list-style-name="WW8Num4">
      <style:paragraph-properties fo:margin-left="0cm" fo:margin-right="-1.251cm" fo:margin-top="0.494cm" fo:margin-bottom="0cm" fo:text-indent="-0.25cm" style:auto-text-indent="false"/>
      <style:text-properties fo:font-size="14pt" style:font-size-asian="14pt" style:font-size-complex="14pt"/>
    </style:style>
    <style:style style:name="P118" style:family="paragraph" style:parent-style-name="Standard" style:list-style-name="WW8Num2">
      <style:paragraph-properties fo:margin-left="0cm" fo:margin-right="-1.251cm" fo:margin-top="0.494cm" fo:margin-bottom="0cm" fo:text-indent="-0.25cm" style:auto-text-indent="false"/>
      <style:text-properties fo:font-size="14pt" style:font-size-asian="14pt" style:font-size-complex="14pt"/>
    </style:style>
    <style:style style:name="P119" style:family="paragraph" style:parent-style-name="Standard" style:list-style-name="WW8Num1">
      <style:paragraph-properties fo:margin-left="0cm" fo:margin-right="-1.251cm" fo:margin-top="0.494cm" fo:margin-bottom="0cm" fo:text-indent="-0.25cm" style:auto-text-indent="false"/>
      <style:text-properties fo:font-size="14pt" style:font-size-asian="14pt" style:font-size-complex="14pt"/>
    </style:style>
    <style:style style:name="P120" style:family="paragraph" style:parent-style-name="Standard" style:list-style-name="WW8Num8">
      <style:paragraph-properties fo:margin-left="0cm" fo:margin-right="-1.251cm" fo:margin-top="0.494cm" fo:margin-bottom="0cm" fo:text-indent="-0.25cm" style:auto-text-indent="false"/>
      <style:text-properties fo:font-size="14pt" style:font-size-asian="14pt" style:font-size-complex="14pt"/>
    </style:style>
    <style:style style:name="P121" style:family="paragraph" style:parent-style-name="Standard" style:list-style-name="WW8Num5">
      <style:paragraph-properties fo:margin-left="0cm" fo:margin-right="-1.251cm" fo:margin-top="0.494cm" fo:margin-bottom="0cm" fo:text-indent="-0.25cm" style:auto-text-indent="false"/>
      <style:text-properties fo:font-size="14pt" style:font-size-asian="14pt" style:font-size-complex="14pt"/>
    </style:style>
    <style:style style:name="P122" style:family="paragraph" style:parent-style-name="Standard" style:list-style-name="WW8Num4">
      <style:paragraph-properties fo:margin-left="0cm" fo:margin-right="-1.251cm" fo:margin-top="0cm" fo:margin-bottom="0.494cm" style:line-height-at-least="0.176cm" fo:text-indent="-0.25cm" style:auto-text-indent="false"/>
      <style:text-properties fo:font-size="14pt" style:font-size-asian="14pt" style:font-size-complex="14pt"/>
    </style:style>
    <style:style style:name="P123" style:family="paragraph" style:parent-style-name="Standard" style:list-style-name="WW8Num2">
      <style:paragraph-properties fo:margin-left="0cm" fo:margin-right="-1.251cm" fo:margin-top="0cm" fo:margin-bottom="0.494cm" fo:text-indent="-0.25cm" style:auto-text-indent="false"/>
      <style:text-properties fo:font-size="14pt" style:font-size-asian="14pt" style:font-size-complex="14pt"/>
    </style:style>
    <style:style style:name="P124" style:family="paragraph" style:parent-style-name="Standard" style:list-style-name="WW8Num1">
      <style:paragraph-properties fo:margin-left="0cm" fo:margin-right="-1.251cm" fo:margin-top="0cm" fo:margin-bottom="0.494cm" fo:text-indent="-0.25cm" style:auto-text-indent="false"/>
      <style:text-properties fo:font-size="14pt" style:font-size-asian="14pt" style:font-size-complex="14pt"/>
    </style:style>
    <style:style style:name="P125" style:family="paragraph" style:parent-style-name="Standard" style:list-style-name="WW8Num8">
      <style:paragraph-properties fo:margin-left="0cm" fo:margin-right="-1.251cm" fo:margin-top="0cm" fo:margin-bottom="0.494cm" fo:text-indent="-0.25cm" style:auto-text-indent="false"/>
      <style:text-properties fo:font-size="14pt" style:font-size-asian="14pt" style:font-size-complex="14pt"/>
    </style:style>
    <style:style style:name="P126" style:family="paragraph" style:parent-style-name="Standard" style:list-style-name="WW8Num5">
      <style:paragraph-properties fo:margin-left="0cm" fo:margin-right="-1.251cm" fo:margin-top="0cm" fo:margin-bottom="0.494cm" fo:text-indent="-0.25cm" style:auto-text-indent="false"/>
      <style:text-properties fo:font-size="14pt" style:font-size-asian="14pt" style:font-size-complex="14pt"/>
    </style:style>
    <style:style style:name="P127" style:family="paragraph" style:parent-style-name="Standard" style:list-style-name="WW8Num2">
      <style:paragraph-properties fo:margin-left="0cm" fo:margin-right="-1.251cm" fo:margin-top="0cm" fo:margin-bottom="0cm" fo:text-indent="-0.25cm" style:auto-text-indent="false"/>
      <style:text-properties fo:font-size="14pt" style:font-size-asian="14pt" style:font-size-complex="14pt"/>
    </style:style>
    <style:style style:name="P128" style:family="paragraph" style:parent-style-name="Standard" style:list-style-name="WW8Num1">
      <style:paragraph-properties fo:margin-left="0cm" fo:margin-right="-1.251cm" fo:margin-top="0cm" fo:margin-bottom="0cm" fo:text-indent="-0.25cm" style:auto-text-indent="false"/>
      <style:text-properties fo:font-size="14pt" style:font-size-asian="14pt" style:font-size-complex="14pt"/>
    </style:style>
    <style:style style:name="P129" style:family="paragraph" style:parent-style-name="Standard" style:list-style-name="WW8Num8">
      <style:paragraph-properties fo:margin-left="0cm" fo:margin-right="-1.251cm" fo:margin-top="0cm" fo:margin-bottom="0cm" fo:text-indent="-0.25cm" style:auto-text-indent="false"/>
      <style:text-properties fo:font-size="14pt" style:font-size-asian="14pt" style:font-size-complex="14pt"/>
    </style:style>
    <style:style style:name="P130" style:family="paragraph" style:parent-style-name="Standard" style:list-style-name="WW8Num5">
      <style:paragraph-properties fo:margin-left="0cm" fo:margin-right="-1.251cm" fo:margin-top="0cm" fo:margin-bottom="0cm" fo:text-indent="-0.25cm" style:auto-text-indent="false"/>
      <style:text-properties fo:font-size="14pt" style:font-size-asian="14pt" style:font-size-complex="14pt"/>
    </style:style>
    <style:style style:name="P131" style:family="paragraph" style:parent-style-name="Standard">
      <style:paragraph-properties fo:margin-left="-1.501cm" fo:margin-right="-1.251cm" fo:margin-top="0.494cm" fo:margin-bottom="0cm" fo:text-indent="0cm" style:auto-text-indent="false"/>
      <style:text-properties fo:font-weight="bold" style:font-weight-asian="bold" style:font-weight-complex="bold"/>
    </style:style>
    <style:style style:name="P132" style:family="paragraph" style:parent-style-name="Standard">
      <style:paragraph-properties fo:margin-left="-1.501cm" fo:margin-right="-1.251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3" style:family="paragraph" style:parent-style-name="Standard">
      <style:paragraph-properties fo:margin-left="0cm" fo:margin-right="-0.609cm" fo:margin-top="0.494cm" fo:margin-bottom="0.494cm" fo:text-align="justify" style:justify-single-word="false" fo:text-indent="0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5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-1.251cm" fo:margin-top="0.494cm" fo:margin-bottom="0.494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7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138" style:family="paragraph" style:parent-style-name="Абзац_20_списка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font-weight="bold" style:font-weight-asian="bold" style:font-weight-complex="bold"/>
    </style:style>
    <style:style style:name="P139" style:family="paragraph" style:parent-style-name="Абзац_20_списка" style:list-style-name="WW8Num3">
      <style:paragraph-properties fo:margin-left="1.27cm" fo:margin-right="0cm" fo:text-align="justify" style:justify-single-word="false" fo:text-indent="-1.401cm" style:auto-text-indent="false" style:snap-to-layout-grid="false">
        <style:tab-stops>
          <style:tab-stop style:position="1.88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Arial Black" style:font-name-complex="Arial Black"/>
    </style:style>
    <style:style style:name="T12" style:family="text">
      <style:text-properties fo:color="#84848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Муниципальное <text:s text:c="2"/>общеобразовательное <text:s/>бюджетное <text:s/>учреждение <text:s/></text:p>
      <text:p text:style-name="P31">гимназия № 2 <text:s/>г. Новокубанска </text:p>
      <text:p text:style-name="P31">муниципального образования Новокубанский район</text:p>
      <text:p text:style-name="P2"/>
      <text:p text:style-name="P7"><text:s text:c="59"/></text:p>
      <text:p text:style-name="P9"><text:span text:style-name="T1"><text:s text:c="77"/></text:span><text:span text:style-name="T3">Утверждено</text:span></text:p>
      <text:p text:style-name="P11"><text:s text:c="15"/></text:p>
      <text:p text:style-name="P94"><text:s text:c="8"/>решение педсовета протокол № 1</text:p>
      <text:p text:style-name="P12"><text:s text:c="108"/>«31» августа <text:s/>2013</text:p>
      <text:p text:style-name="P35"><text:tab/><text:tab/> <text:s text:c="14"/>Председатель педсовета</text:p>
      <text:p text:style-name="P12"><text:s text:c="105"/></text:p>
      <text:p text:style-name="P12"><text:s text:c="117"/>_______________ <text:s text:c="2"/>Д.Д. Еремеев <text:s text:c="53"/></text:p>
      <text:p text:style-name="P39"><text:s text:c="6"/></text:p>
      <text:p text:style-name="P41">Рабочая программа <text:s/></text:p>
      <text:p text:style-name="P42"><text:span text:style-name="T4">кружка</text:span><text:span text:style-name="T5"> «Безопасное колесо»</text:span></text:p>
      <text:p text:style-name="P43"/>
      <text:p text:style-name="P43">срок реализации 1 год</text:p>
      <text:p text:style-name="P43"/>
      <text:p text:style-name="P43">возраст обучающихся <text:s/>8 – 14 <text:s/>лет</text:p>
      <text:p text:style-name="P40"/>
      <text:p text:style-name="P40"/>
      <text:p text:style-name="P44"><text:s text:c="91"/></text:p>
      <text:p text:style-name="P44"><text:s text:c="72"/>Составитель программы <text:s text:c="44"/></text:p>
      <text:p text:style-name="P45"><text:span text:style-name="T2"><text:s text:c="49"/></text:span><text:span text:style-name="T6">Прусакова Наталия <text:s text:c="2"/>Владимировна</text:span></text:p>
      <text:p text:style-name="P96"><text:s text:c="75"/>учитель <text:s text:c="3"/>физической культуры</text:p>
      <text:p text:style-name="P13"><text:s text:c="2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<text:s text:c="45"/></text:span><text:span text:style-name="T6">2013-2014 <text:s/>учебный год</text:span></text:p>
      <text:p text:style-name="P46"><text:s text:c="36"/></text:p>
      <text:p text:style-name="P47"><text:span text:style-name="T11"><text:s text:c="37"/></text:span></text:p>
      <text:p text:style-name="P47"><text:span text:style-name="T11"/></text:p>
      <text:p text:style-name="P47"><text:soft-page-break/><text:span text:style-name="T11"><text:s text:c="43"/></text:span><text:span text:style-name="T7">Пояснительная записка</text:span><text:span text:style-name="T12"> </text:span></text:p>
      <text:p text:style-name="P63"><text:s text:c="2"/>Данная программа кружка "Безопасное колесо" относится к спортивно-техническому направлению и разработана для ознакомления детей в возрасте <text:s/>9–14 <text:s/>лет с действующими правилами дорожного движения с проведением учебно-тренировочных занятий. Обучение предусматривает применение проблемного раздаточного материала, использование компьютерных обучающих программ в классе информационных технологий, вождение велосипеда, преодоление на велосипеде различных препятствий, экскурсии к проезжей части. Занимаясь в детском объединении воспитанники приобретают практические навыки вождения велосипеда, и теоретические знания по правилам дорожного движения. Экскурсии к проезжей части помогают на практике рассматривать дорожно-транспортные ситуации. Закончив обучение по данной программе дети уверенно будут чувствовать себя на проезжей части.</text:p>
      <text:p text:style-name="P63">Программа <text:s/>рассчитана на 1 год обучения. Один раз в неделю по 2 часа.</text:p>
      <text:p text:style-name="P63">Программа курса “Безопасное колесо” разработана в рамках Федерального закона “О безопасности дорожного движения”, закона Российской Федерации “О безопасности”, “Правила безопасного поведения учащихся на улицах и дорогах”.</text:p>
      <text:p text:style-name="P63">Среди всех опасностей особо стоит проблема безопасности дорожного движения. В списке причин гибели людей от несчастных случаев первую строчку твердо занимает дорожно-транспортный травматизм.</text:p>
      <text:p text:style-name="P63">Каждый год свыше 20 тысяч детей в возрасте до 16 лет становятся участниками дорожно-транспортных происшествий. Количество погибших ежегодно увеличивается, свыше 80% из общего числа пострадавших детей становятся инвалидами. Анализ дорожно-транспортных происшествий выявил низкий уровень подготовки участников дорожного движения, отсутствие системы непрерывной подготовки к безопасному поведению в дорожном движении. К сожалению изучения Правил дорожного движения (ПДД) в полной мере не воспитывает детей к безопасному поведению на дорогах. Воспитание полноценного участника дорожного движения способствует формированию транспортной культуре и выработку правильных навыков и привычек поведению на проезжей части, на что и нацелен данный курс.</text:p>
      <text:p text:style-name="P63">Несоответствие между количеством часов, отведенных на изучение тех или иных разделов в содержании программы школьного предмета "Обеспечение безопасности жизнедеятельности" для 6–8-х классов, и статистическими данными причин гибели людей от несчастных случаев, а также формальный подход к 9 часовой программе классных часов по ПДД не позволяет в должной мере решить проблему знаний учащихся по правилам дорожного движения. Отсутствует как <text:soft-page-break/>региональном, так и в федеральном базовом плане вождение велосипеда, а ведь каждый второй школьник имеет велосипед и после недельного самостоятельного обучение ребенок, слабо владея навыками вождения на велосипеде, и практически не зная правил дорожного движения, выезжает на проезжую часть.</text:p>
      <text:p text:style-name="P133">Программа обучения предусматривает теоретическую и практическую часть. </text:p>
      <text:p text:style-name="P68">В теоретическую программу входит: изучение правил дорожного движения с применением проблемного раздаточного материала, макета проезжей части, а также с использованием образовательных программ в классе информационных технологий. </text:p>
      <text:p text:style-name="P68">Практическая часть состоит: вождение велосипеда, фигурное вождение велосипеда, преодоление на велосипеде различных препятствий, экскурсии к проезжей части.</text:p>
      <text:p text:style-name="P68">Учебно-тренировочное занятие строится с учетом психологических, физиологических особенностей детей: первая часть занятий включает двигательную нагрузку (вождение велосипеда), вторая часть изучение теоретического материала. В учебно-тренировочном занятии учащиеся используют личные велосипеды. </text:p>
      <text:p text:style-name="P66"><text:span text:style-name="T7">Цель программы: <text:s text:c="2"/></text:span><text:span text:style-name="T8">развитие личности ребенка через обучение его </text:span></text:p>
      <text:p text:style-name="P64">безопасному поведению на дорогах. </text:p>
      <text:p text:style-name="P65">Задачи программы:</text:p>
      <text:p text:style-name="P60"><text:span text:style-name="T8">Обучающие:</text:span><text:span text:style-name="T7"> </text:span></text:p>
      <text:list xml:id="list33572021" text:style-name="WW8Num7">
        <text:list-item>
          <text:p text:style-name="P104">Познакомить с историей правил дорожного движения </text:p>
        </text:list-item>
        <text:list-item>
          <text:p text:style-name="P107">Научить правилам дорожного движения и особенностям восприятия дорожной обстановки;</text:p>
        </text:list-item>
        <text:list-item>
          <text:p text:style-name="P107">Совершенствовать навыки ориентировки на дороге </text:p>
        </text:list-item>
        <text:list-item>
          <text:p text:style-name="P107">Формировать умение безопасного поведения в различных дорожно-транспортных ситуациях; </text:p>
        </text:list-item>
        <text:list-item>
          <text:p text:style-name="P108">Обучить фигурному вождению велосипеда. </text:p>
        </text:list-item>
      </text:list>
      <text:p text:style-name="P62">Развивающие:</text:p>
      <text:list xml:id="list33558566" text:style-name="WW8Num6">
        <text:list-item>
          <text:p text:style-name="P105"><text:soft-page-break/>Развивать мотивационно-поведенческую культуру ребенка в условиях общения с дорогой. </text:p>
        </text:list-item>
        <text:list-item>
          <text:p text:style-name="P109">Развивать дорожную грамотность детей. </text:p>
        </text:list-item>
      </text:list>
      <text:p text:style-name="P62">Воспитательные:</text:p>
      <text:list xml:id="list33574324" text:style-name="WW8Num3">
        <text:list-item>
          <text:p text:style-name="P106">Воспитывать безопасную личность; </text:p>
        </text:list-item>
        <text:list-item>
          <text:p text:style-name="P110"><text:span text:style-name="T6">Воспитывать чувство ответственности детей за свое поведение</text:span> <text:span text:style-name="T6">на дорогах. </text:span></text:p>
        </text:list-item>
      </text:list>
      <text:p text:style-name="P61"/>
      <text:p text:style-name="P61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11"><text:s text:c="10"/></text:p>
      <text:p text:style-name="P111"/>
      <text:p text:style-name="P111"><text:soft-page-break/><text:s text:c="9"/>Учебно - тематический план <text:s text:c="2"/>программы <text:s text:c="2"/>«Безопасное колесо»</text:p>
      <text:p text:style-name="P69"><draw:frame draw:style-name="fr1" draw:name="Врезка1" text:anchor-type="char" svg:x="-0.854cm" svg:y="1.088cm" svg:width="18.725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table:number-rows-spanned="2" office:value-type="string"><text:p text:style-name="P58">№</text:p><text:p text:style-name="P57">п/п</text:p></table:table-cell><table:table-cell table:style-name="Таблица1.A1" table:number-rows-spanned="2" office:value-type="string"><text:p text:style-name="P58">Темы занятий</text:p></table:table-cell><table:table-cell table:style-name="Таблица1.C1" table:number-columns-spanned="3" office:value-type="string"><text:p text:style-name="P58">Количество часов</text:p></table:table-cell><table:covered-table-cell/><table:covered-table-cell/></table:table-row><table:table-row table:style-name="Таблица1.1"><table:covered-table-cell/><table:covered-table-cell/><table:table-cell table:style-name="Таблица1.A1" office:value-type="string"><text:p text:style-name="P58">Всего</text:p></table:table-cell><table:table-cell table:style-name="Таблица1.A1" office:value-type="string"><text:p text:style-name="P58">Теоретич.</text:p><text:p text:style-name="P57">занятия</text:p></table:table-cell><table:table-cell table:style-name="Таблица1.C1" office:value-type="string"><text:p text:style-name="P58">Практич. занятия</text:p></table:table-cell></table:table-row><table:table-row table:style-name="Таблица1.1"><table:table-cell table:style-name="Таблица1.A1" office:value-type="string"><text:p text:style-name="P58">1.</text:p></table:table-cell><table:table-cell table:style-name="Таблица1.A1" office:value-type="string"><text:p text:style-name="P59">Вводное занятие.</text:p></table:table-cell><table:table-cell table:style-name="Таблица1.A1" office:value-type="string"><text:p text:style-name="P58">1</text:p></table:table-cell><table:table-cell table:style-name="Таблица1.A1" office:value-type="string"><text:p text:style-name="P58">1</text:p></table:table-cell><table:table-cell table:style-name="Таблица1.C1" office:value-type="string"><text:p text:style-name="P58">-</text:p></table:table-cell></table:table-row><table:table-row table:style-name="Таблица1.1"><table:table-cell table:style-name="Таблица1.A1" office:value-type="string"><text:p text:style-name="P58">2.</text:p></table:table-cell><table:table-cell table:style-name="Таблица1.A1" office:value-type="string"><text:p text:style-name="P59">Общее устройство велосипеда.</text:p></table:table-cell><table:table-cell table:style-name="Таблица1.A1" office:value-type="string"><text:p text:style-name="P58">2</text:p></table:table-cell><table:table-cell table:style-name="Таблица1.A1" office:value-type="string"><text:p text:style-name="P58">1</text:p></table:table-cell><table:table-cell table:style-name="Таблица1.C1" office:value-type="string"><text:p text:style-name="P58">1</text:p></table:table-cell></table:table-row><table:table-row table:style-name="Таблица1.1"><table:table-cell table:style-name="Таблица1.A1" office:value-type="string"><text:p text:style-name="P58">3.</text:p></table:table-cell><table:table-cell table:style-name="Таблица1.A1" office:value-type="string"><text:p text:style-name="P59">Учебная езда на велосипеде.</text:p></table:table-cell><table:table-cell table:style-name="Таблица1.A1" office:value-type="string"><text:p text:style-name="P58">14</text:p></table:table-cell><table:table-cell table:style-name="Таблица1.A1" office:value-type="string"><text:p text:style-name="P58">1</text:p></table:table-cell><table:table-cell table:style-name="Таблица1.C1" office:value-type="string"><text:p text:style-name="P58">13</text:p></table:table-cell></table:table-row><table:table-row table:style-name="Таблица1.1"><table:table-cell table:style-name="Таблица1.A1" office:value-type="string"><text:p text:style-name="P58">4.</text:p></table:table-cell><table:table-cell table:style-name="Таблица1.A1" office:value-type="string"><text:p text:style-name="P59">Техническое обслуживание, сборка и разборка велосипеда.</text:p></table:table-cell><table:table-cell table:style-name="Таблица1.A1" office:value-type="string"><text:p text:style-name="P58">2</text:p></table:table-cell><table:table-cell table:style-name="Таблица1.A1" office:value-type="string"><text:p text:style-name="P58">1</text:p></table:table-cell><table:table-cell table:style-name="Таблица1.C1" office:value-type="string"><text:p text:style-name="P58">1</text:p></table:table-cell></table:table-row><table:table-row table:style-name="Таблица1.1"><table:table-cell table:style-name="Таблица1.A1" office:value-type="string"><text:p text:style-name="P58">5</text:p></table:table-cell><table:table-cell table:style-name="Таблица1.A1" office:value-type="string"><text:p text:style-name="P59">Специальная физическая подготовка</text:p></table:table-cell><table:table-cell table:style-name="Таблица1.A1" office:value-type="string"><text:p text:style-name="P58">2</text:p></table:table-cell><table:table-cell table:style-name="Таблица1.A1" office:value-type="string"><text:p text:style-name="P58">1</text:p></table:table-cell><table:table-cell table:style-name="Таблица1.C1" office:value-type="string"><text:p text:style-name="P58">1</text:p></table:table-cell></table:table-row><table:table-row table:style-name="Таблица1.1"><table:table-cell table:style-name="Таблица1.A1" office:value-type="string"><text:p text:style-name="P58">6.</text:p></table:table-cell><table:table-cell table:style-name="Таблица1.A1" office:value-type="string"><text:p text:style-name="P59">Оказание первой доврачебной помощи.</text:p></table:table-cell><table:table-cell table:style-name="Таблица1.A1" office:value-type="string"><text:p text:style-name="P58">10</text:p></table:table-cell><table:table-cell table:style-name="Таблица1.A1" office:value-type="string"><text:p text:style-name="P58">5</text:p></table:table-cell><table:table-cell table:style-name="Таблица1.C1" office:value-type="string"><text:p text:style-name="P58">5</text:p></table:table-cell></table:table-row><table:table-row table:style-name="Таблица1.1"><table:table-cell table:style-name="Таблица1.A1" office:value-type="string"><text:p text:style-name="P58">7.</text:p></table:table-cell><table:table-cell table:style-name="Таблица1.A1" office:value-type="string"><text:p text:style-name="P59">Правила дорожного движения.</text:p></table:table-cell><table:table-cell table:style-name="Таблица1.A1" office:value-type="string"><text:p text:style-name="P58">20</text:p></table:table-cell><table:table-cell table:style-name="Таблица1.A1" office:value-type="string"><text:p text:style-name="P58">15</text:p></table:table-cell><table:table-cell table:style-name="Таблица1.C1" office:value-type="string"><text:p text:style-name="P58">5</text:p></table:table-cell></table:table-row><table:table-row table:style-name="Таблица1.1"><table:table-cell table:style-name="Таблица1.A1" office:value-type="string"><text:p text:style-name="P58">8.</text:p></table:table-cell><table:table-cell table:style-name="Таблица1.A1" office:value-type="string"><text:p text:style-name="P59">Спортивно-тренировочная езда.</text:p></table:table-cell><table:table-cell table:style-name="Таблица1.A1" office:value-type="string"><text:p text:style-name="P58">12</text:p></table:table-cell><table:table-cell table:style-name="Таблица1.A1" office:value-type="string"><text:p text:style-name="P58">-</text:p></table:table-cell><table:table-cell table:style-name="Таблица1.C1" office:value-type="string"><text:p text:style-name="P58">12</text:p></table:table-cell></table:table-row><table:table-row table:style-name="Таблица1.1"><table:table-cell table:style-name="Таблица1.A1" office:value-type="string"><text:p text:style-name="P58">9.</text:p></table:table-cell><table:table-cell table:style-name="Таблица1.A1" office:value-type="string"><text:p text:style-name="P59">Организация и проведение соревнований.</text:p></table:table-cell><table:table-cell table:style-name="Таблица1.A1" office:value-type="string"><text:p text:style-name="P58">4</text:p></table:table-cell><table:table-cell table:style-name="Таблица1.A1" office:value-type="string"><text:p text:style-name="P58">-</text:p></table:table-cell><table:table-cell table:style-name="Таблица1.C1" office:value-type="string"><text:p text:style-name="P58">4</text:p></table:table-cell></table:table-row><table:table-row table:style-name="Таблица1.12"><table:table-cell table:style-name="Таблица1.A1" office:value-type="string"><text:p text:style-name="P58">10.</text:p></table:table-cell><table:table-cell table:style-name="Таблица1.A1" office:value-type="string"><text:p text:style-name="P59">Меры безопасности на тренировках и соревнованиях</text:p></table:table-cell><table:table-cell table:style-name="Таблица1.A1" office:value-type="string"><text:p text:style-name="P58">1</text:p></table:table-cell><table:table-cell table:style-name="Таблица1.A1" office:value-type="string"><text:p text:style-name="P58">0,5</text:p></table:table-cell><table:table-cell table:style-name="Таблица1.C1" office:value-type="string"><text:p text:style-name="P58">0,5</text:p></table:table-cell></table:table-row><table:table-row table:style-name="Таблица1.1"><table:table-cell table:style-name="Таблица1.A1" office:value-type="string"><text:p text:style-name="P58"/></table:table-cell><table:table-cell table:style-name="Таблица1.A1" office:value-type="string"><text:p text:style-name="P54">Всего:</text:p></table:table-cell><table:table-cell table:style-name="Таблица1.A1" office:value-type="string"><text:p text:style-name="P55">68 ч.</text:p></table:table-cell><table:table-cell table:style-name="Таблица1.A1" office:value-type="string"><text:p text:style-name="P55">38 ч.</text:p></table:table-cell><table:table-cell table:style-name="Таблица1.C1" office:value-type="string"><text:p text:style-name="P55">30ч.</text:p></table:table-cell></table:table-row></table:table></draw:text-box></draw:frame></text:p>
      <text:p text:style-name="P70"/>
      <text:p text:style-name="P70">Список используемой учебно-методической литературы</text:p>
      <text:p text:style-name="P72">1.Федеральные Законы Российской Федерации «О безопасности дорожного движения».<text:line-break/>2. Программа экзаменационных билетов Государственной инспекции Безопасности Дорожного Движения Российской Федерации 2008 г.</text:p>
      <text:p text:style-name="P72">3. Бабина Р.П. Занимательная дорожная азбука. Учебно-наглядное пособие. М. 1997г.</text:p>
      <text:p text:style-name="P72">4. Бубнов В.Г. Бубнова Н.В. Как оказать помощь при автодорожном происшествии М. 1997г.</text:p>
      <text:p text:style-name="P72">5. «Добрая дорога детства» Всероссийская газета для детей педагогов, родителей <text:s/>Всероссийский ежемесячник М. «Молодая гвардия» </text:p>
      <text:p text:style-name="P72">6. Латчук В.Н. Марков В.В. Маслов А.Г. «Основы безопасности жизнедеятельности» <text:s/>методическое пособие. М Дрофа 2000г.</text:p>
      <text:p text:style-name="P72">7. <text:s/>ОБЖ. Основы безопасности жизни <text:s/>Учебно-методический журнал</text:p>
      <text:p text:style-name="P71">8. «Основы безопасности жизнедеятельности» Программно- методические материалы 1-11 кл</text:p>
      <text:p text:style-name="P71">9. Романова Е.А. Малюшкина А.Б. Классные часы по правилам дорожного движения 5-6 классы М. 2006г.</text:p>
      <text:p text:style-name="P71">10. Смирнов А.Т. Мишин Б.И. «Методические материалы и документы по курсу ОБЖ» <text:s/>М 2001г <text:s/></text:p>
      <text:p text:style-name="P71"/>
      <text:p text:style-name="P67"/>
      <text:p text:style-name="P135"><text:soft-page-break/><text:span text:style-name="T14">Содержание программы. </text:span></text:p>
      <text:p text:style-name="P60"><text:span text:style-name="T7">Вводное занятие</text:span><text:span text:style-name="T9"> <text:s/></text:span><text:span text:style-name="T8">(1 час)</text:span></text:p>
      <text:p text:style-name="P60"><text:span text:style-name="T6">План работы кружка. История велосипеда. Виды и классы велосипедов.</text:span><text:span text:style-name="T9"> </text:span><text:span text:style-name="T6">Виды велоспорта.<text:tab/>Знакомство с группой. Организационные вопросы. Техника безопасности. Планы на текущий учебный год. Ознакомление с образовательной программой. <text:line-break/></text:span><text:span text:style-name="T9">Практика:</text:span><text:span text:style-name="T6"> Просмотр фото- и видеоматериалов. </text:span></text:p>
      <text:p text:style-name="P48"><text:span text:style-name="T7">Общее устройство велосипеда</text:span><text:span text:style-name="T9"> </text:span><text:span text:style-name="T8">(2 часа)</text:span></text:p>
      <text:p text:style-name="P48"><text:span text:style-name="T9"><text:s/></text:span><text:span text:style-name="T6">Основные части велосипеда, их на­значение, расположение, взаимодействие. Роль тормозов, звукового сигнала. </text:span></text:p>
      <text:p text:style-name="P51"/>
      <text:p text:style-name="P49"><text:span text:style-name="T7">Учебная езда на велосипеде</text:span><text:span text:style-name="T9"> </text:span><text:span text:style-name="T8">(14 часов)</text:span></text:p>
      <text:p text:style-name="P56">Вводный инструктаж. Практические занятия по удержанию равновесия, езде по <text:s/>прямой асфальтированной дорожке. Езда с ускорением. Правильное начало движения и торможение. Разгон по прямой. Отработка техники старта. Способы торможения. Прохождение прямых на максимальной скорости (без заноса).</text:p>
      <text:p text:style-name="P52"><text:s text:c="2"/></text:p>
      <text:p text:style-name="P50"><text:span text:style-name="T7"><text:s text:c="2"/>Техническое обслуживание, сборка и разборка велосипеда</text:span><text:span text:style-name="T6"> </text:span><text:span text:style-name="T7">(2 часа)</text:span></text:p>
      <text:p text:style-name="P113"><text:s/>Важность содержания транспортного средства в хорошем техническом состоянии. Значение исправности тормозов. Сборка и разборка велосипеда. Замена колеса. Умение разбортовать колесо, найти повреждение камеры, забортовать колесо. Умение регулировать руль, седло. Смазка цепи, звездочек. Способы определения и устранения возможных неисправностей. </text:p>
      <text:p text:style-name="P53"/>
      <text:p text:style-name="P53"><text:s text:c="2"/>Специальная физическая подготовка <text:s/>(2 часа)</text:p>
      <text:p text:style-name="P114"><text:s text:c="2"/>Развитие координации, ловкости, умения удерживать равновесие. </text:p>
      <text:p text:style-name="P60"><text:span text:style-name="T7">Основы оказания первой доврачебной помощи (10 часов)<text:line-break/></text:span><text:span text:style-name="T6">Первая доврачебная помощь. Приемы оказания доврачебной помощи. Понятие о травмах и объеме первой помощи. Раны и кровотечение. Травматический шок. Синдром длительного сдавливания. Правила наложения повязок при ранении и кровотечении. Закрытые травмы. Повреждение головы и лица. Повреждение груди. Повреждение органов брюшной полости. Повреждение позвоночника. Повреждение конечностей. Электротравма. Ожоги. Обморожение. Искусственное дыхание и наружный массаж сердца. <text:line-break/></text:span><text:span text:style-name="T9">Практика:<text:line-break/></text:span><text:span text:style-name="T6">Первая помощь при травмах.<text:line-break/>Первая помощь при травматическом шоке.<text:line-break/>Первая помощь при синдроме длительного сдавливания.<text:line-break/>Первая помощь при электротравме, ожоге и обморожении.<text:line-break/>Искусственное дыхание и наружный массаж сердца.<text:line-break/>Просмотр фото- и видеоматериалов.</text:span></text:p>
      <text:p text:style-name="P73"><text:soft-page-break/></text:p>
      <text:p text:style-name="P48"><text:span text:style-name="T6"><text:s text:c="4"/></text:span><text:span text:style-name="T7">Правила дорожного движения</text:span><text:span text:style-name="T8"> (20 часов)</text:span><text:span text:style-name="T9"> </text:span></text:p>
      <text:p text:style-name="P48"/>
      <text:p text:style-name="P48"><text:span text:style-name="T9"><text:s/></text:span><text:span text:style-name="T6">Основные понятия и термины ПДД. Права, обязанности и ответственность участников дорожного движения. Дорожные знаки и дополнительные средства информации Разметка проезжей части. Указате­ли, их назначение и действие. Проезд регулируемых и нерегулируе­мых перекрестков. Сигналы светофоров и регулировщиков. Правила движения велосипедиста, мопедиста. Перевозка людей и грузов на велосипеде. Движение группы пешеходов и велосипедистов. Требования, предъявляемые к техническому состоянию транспорт­ных средств. Опасные последствия эксплуатации неисправного транс­порта. Требования по техническому состоянию рулевого управления, тормозов, шин, световых приборов. Просмотр фото- и видеоматериалов. <text:s/>Дороги и их элементы. Проезжая часть. Разделительная полоса. Полоса движения. Тротуар. Прилегающие территории. Перекрестки. Населенные пункты. Расположение транспортных средств на проезжей части. Движение транспортных средств по тротуарам, обочинам и пешеходным дорожкам. Интервал и дистанция. Полоса торможения и разгона. Средства организации и регулирования дорожного движения, светофоры автомобильные, железнодорожные, пешеходные. Предупреждающие знаки. Знаки приоритета. Предписывающие знаки. Информационно-указательные знаки. Знаки сервиса. Знаки дополнительной информации. Обгон и встречный разъезд. Места, где остановка запрещена. <text:s/><text:line-break/></text:span></text:p>
      <text:p text:style-name="P74">Спортивно-тренировочная езда (12 часов)</text:p>
      <text:p text:style-name="P75"/>
      <text:p text:style-name="P75"><text:span text:style-name="T9"><text:s/></text:span><text:span text:style-name="T6">Движение и маневрирование на площадке. Оборудование для фигурного вождения. Техника преодо­ления трассы с поворотами различного радиуса и направления. Спо­собы и техника обгона на трассе. Ознакомление с последовательностью проезда трассы по разметке. Прохождение велоэстафеты «Трасса». Техника и тактика старта, обгона и финиширования. </text:span></text:p>
      <text:p text:style-name="P77"><text:s text:c="6"/></text:p>
      <text:p text:style-name="P78">Организация, подготовка, проведение, участие в конкурсных </text:p>
      <text:p text:style-name="P78">мероприятиях (4 часа)</text:p>
      <text:p text:style-name="P79">Организация, подготовка, проведение викторин и конкурсов в детском объединении:</text:p>
      <text:p text:style-name="P79"><text:s text:c="2"/>викторина "Знатоки Правил дорожного движения";</text:p>
      <text:p text:style-name="P79">викторина “Дорожные знаки”;</text:p>
      <text:p text:style-name="P79">конкурс “Юные инспектора дорожного движения”;</text:p>
      <text:p text:style-name="P79">конкурс "Скорая помощь на дороге".</text:p>
      <text:p text:style-name="P79">Подготовка и участие в конкурсных мероприятиях различного уровня.</text:p>
      <text:p text:style-name="P80"><text:span text:style-name="T7">Итоговое занятие. <text:line-break/></text:span><text:span text:style-name="T6">Подведение итогов года. Награждение грамотами за успешное окончание учебного года.</text:span></text:p>
      <text:p text:style-name="P85"><text:span text:style-name="T7">Меры безопасности на тренировках и <text:s/>соревнованиях</text:span><text:span text:style-name="T6">.</text:span><text:span text:style-name="T7"> (1 час)</text:span><text:span text:style-name="T6"> </text:span></text:p>
      <text:p text:style-name="P85"><text:span text:style-name="T9"><text:s/></text:span><text:span text:style-name="T6">Меры безо­пасности, связанные с правильной организацией </text:span></text:p>
      <text:p text:style-name="P86">учебно-тренировоч­ных занятий и соревнований. Меры безопасности, связанные с <text:soft-page-break/>техни­ческим состоянием велосипеда, экипировка и одежда учащихся, со­стояние их здоровья и самочувствие. Меры безопасности по меди­цинскому и противопожарному обеспечению. </text:p>
      <text:p text:style-name="P81">Методическое обеспечение программы.</text:p>
      <text:p text:style-name="P82">Для решения поставленных задач применяются следующие методы обучения:</text:p>
      <text:list xml:id="list33558747" text:style-name="WW8Num4">
        <text:list-item>
          <text:p text:style-name="P117">Наглядно-иллюстративный;</text:p>
        </text:list-item>
        <text:list-item>
          <text:p text:style-name="P122">Коллективный (дети учатся помогать друг другу в работе, <text:s text:c="2"/>обмениваться опытом).</text:p>
        </text:list-item>
      </text:list>
      <text:p text:style-name="P83">Учебно-методическое обеспечение программы</text:p>
      <text:list xml:id="list33554854" text:style-name="WW8Num2">
        <text:list-item>
          <text:p text:style-name="P118">Дидактические материалы и наглядные пособия. </text:p>
        </text:list-item>
        <text:list-item>
          <text:p text:style-name="P127">Велосипеды (личные).</text:p>
        </text:list-item>
        <text:list-item>
          <text:p text:style-name="P127">Аптечка.</text:p>
        </text:list-item>
        <text:list-item>
          <text:p text:style-name="P127">Инвентарь по фигурному вождению велосипеда.</text:p>
        </text:list-item>
        <text:list-item>
          <text:p text:style-name="P127">Знаки правил дорожного движения.</text:p>
        </text:list-item>
        <text:list-item>
          <text:p text:style-name="P127">Макет проезжей части.</text:p>
        </text:list-item>
        <text:list-item>
          <text:p text:style-name="P127">Экзаменационные билеты для приема теоретических экзаменов и <text:s text:c="11"/>комментарий к экзаменационным билетам “А”, “В”.</text:p>
        </text:list-item>
        <text:list-item>
          <text:p text:style-name="P127">Компьютерная программа приема экзаменов по ПДД.</text:p>
        </text:list-item>
        <text:list-item>
          <text:p text:style-name="P123">Фото и видео материалы.</text:p>
        </text:list-item>
      </text:list>
      <text:p text:style-name="P83">Условия реализации программы</text:p>
      <text:p text:style-name="P82">Для реализации данной программы необходимо: </text:p>
      <text:list xml:id="list33568626" text:style-name="WW8Num1">
        <text:list-item>
          <text:p text:style-name="P119">Наличие спортивной площадки;</text:p>
        </text:list-item>
        <text:list-item>
          <text:p text:style-name="P128">Компьютерный класс,</text:p>
        </text:list-item>
        <text:list-item>
          <text:p text:style-name="P124">Класс для теоретических занятий.</text:p>
        </text:list-item>
      </text:list>
      <text:p text:style-name="P37">Прогнозируемые результаты обучения</text:p>
      <text:p text:style-name="P80"><text:span text:style-name="T7">К концу обучения </text:span><text:span text:style-name="T6">дети будут </text:span><text:span text:style-name="T7">знать:</text:span></text:p>
      <text:list xml:id="list33560760" text:style-name="WW8Num8">
        <text:list-item>
          <text:p text:style-name="P120">историю возникновения ПДД; </text:p>
        </text:list-item>
        <text:list-item>
          <text:p text:style-name="P129">дорожные знаки; </text:p>
        </text:list-item>
        <text:list-item>
          <text:p text:style-name="P129"><text:soft-page-break/>сигналы светофора; </text:p>
        </text:list-item>
        <text:list-item>
          <text:p text:style-name="P129">виды транспорта; </text:p>
        </text:list-item>
        <text:list-item>
          <text:p text:style-name="P129">причины ДТП; </text:p>
        </text:list-item>
        <text:list-item>
          <text:p text:style-name="P129">правила движения на велосипеде; </text:p>
        </text:list-item>
        <text:list-item>
          <text:p text:style-name="P129">правила движения по дороге;</text:p>
        </text:list-item>
        <text:list-item>
          <text:p text:style-name="P125">как оказывать первую доврачебную помощь.</text:p>
        </text:list-item>
      </text:list>
      <text:p text:style-name="P80"><text:span text:style-name="T7">К концу обучения </text:span><text:span text:style-name="T6">дети будут </text:span><text:span text:style-name="T7">уметь:</text:span></text:p>
      <text:list xml:id="list33577818" text:style-name="WW8Num5">
        <text:list-item>
          <text:p text:style-name="P121">ориентироваться в дорожных ситуациях; </text:p>
        </text:list-item>
        <text:list-item>
          <text:p text:style-name="P130">оценивать свое поведение на дороге; </text:p>
        </text:list-item>
        <text:list-item>
          <text:p text:style-name="P130">объяснить товарищу правила поведения на дороге;</text:p>
        </text:list-item>
        <text:list-item>
          <text:p text:style-name="P130">фигурно водить велосипед, преодолевать на велосипеде естественные и искусственные препятствия;</text:p>
        </text:list-item>
        <text:list-item>
          <text:p text:style-name="P126">оказывать первую доврачебную помощь.</text:p>
        </text:list-item>
      </text:list>
      <text:p text:style-name="P83">Контроль за результативностью учебного процесса.</text:p>
      <text:p text:style-name="P82">В процессе обучения по программе проводятся разные виды контроля за результативностью усвоения программного материала.</text:p>
      <text:p text:style-name="P80"><text:span text:style-name="T7">Текущий</text:span><text:span text:style-name="T6"> контроль проводится на занятиях в виде наблюдения за успехами каждого учащегося.</text:span></text:p>
      <text:p text:style-name="P80"><text:span text:style-name="T7">Периодический</text:span><text:span text:style-name="T6"> контроль проводится по окончании изучения каждой темы в виде викторин и конкурсов.</text:span></text:p>
      <text:p text:style-name="P82">Планируется участие воспитанников детского объединения в конкурсе "Безопасное колесо" (на окружном этапе).</text:p>
      <text:p text:style-name="P76"><text:span text:style-name="T7">В качестве итогового </text:span><text:span text:style-name="T6">контроля в конце учебного года проводятся занятия на поиск решения ситуационных задач, а также итоговое занятие на компьютерном </text:span></text:p>
      <text:p text:style-name="P79">тренажере по ПДД. </text:p>
      <text:p text:style-name="P84"/>
      <text:p text:style-name="P84"/>
      <text:p text:style-name="P84"/>
      <text:p text:style-name="P136"><text:soft-page-break/></text:p>
      <text:p text:style-name="P5">Муниципальное общеобразовательное бюджетное учреждение </text:p>
      <text:p text:style-name="P5">гимназия <text:s/>№ 2 <text:s/>г. Новокубанска <text:s/>муниципального <text:s/></text:p>
      <text:p text:style-name="P5">образования <text:s/>Новокубанский район</text:p>
      <text:p text:style-name="P7"><text:s text:c="74"/></text:p>
      <text:p text:style-name="P9"><text:span text:style-name="T1"><text:s text:c="84"/></text:span><text:span text:style-name="T3">Согласовано </text:span></text:p>
      <text:p text:style-name="P11"><text:s text:c="16"/></text:p>
      <text:p text:style-name="P94"><text:s text:c="8"/>заместитель директора по НМР</text:p>
      <text:p text:style-name="P36"/>
      <text:p text:style-name="P12"><text:s text:c="124"/>_________ <text:s text:c="2"/>Е.В. Бондаренко</text:p>
      <text:p text:style-name="P12"><text:s text:c="81"/></text:p>
      <text:p text:style-name="P12"><text:s text:c="106"/>«31» августа 2014</text:p>
      <text:p text:style-name="P39"><text:s/></text:p>
      <text:p text:style-name="P16">Календарно- тематическое</text:p>
      <text:p text:style-name="P16">планирование</text:p>
      <text:p text:style-name="P17"><text:s text:c="8"/></text:p>
      <text:p text:style-name="P87">кружка <text:s/>«Безопасное колесо»</text:p>
      <text:p text:style-name="P89"/>
      <text:p text:style-name="P89">Класс <text:s text:c="14"/>3 - 7 <text:s text:c="2"/></text:p>
      <text:p text:style-name="P89"/>
      <text:p text:style-name="P88"><text:span text:style-name="T6">Учитель <text:s text:c="12"/></text:span><text:span text:style-name="T10">Прусакова Наталия Владимировна <text:s text:c="3"/></text:span></text:p>
      <text:p text:style-name="P1"/>
      <text:p text:style-name="P88"><text:span text:style-name="T6">Количество часов всего <text:s/></text:span><text:span text:style-name="T10">68</text:span><text:span text:style-name="T6"> <text:s/>часов; <text:s/>в неделю <text:s/></text:span><text:span text:style-name="T10">2 </text:span><text:span text:style-name="T6">часа;</text:span></text:p>
      <text:p text:style-name="P1"/>
      <text:p text:style-name="P18"><text:span text:style-name="T6"><text:s text:c="59"/></text:span><text:span text:style-name="T10"><text:s text:c="4"/></text:span></text:p>
      <text:p text:style-name="P90"/>
      <text:p text:style-name="P89"/>
      <text:p text:style-name="P89"><text:s text:c="18"/></text:p>
      <text:p text:style-name="P91">Планирование <text:s/>составлено <text:s/>на <text:s/>основе: <text:s/>рабочей <text:s text:c="2"/>программы экзаменационных билетов и тематических задач Государственной Инспекции безопасности Дорожного Движения Российской Федерации 2008 г. </text:p>
      <text:p text:style-name="P91">Программы для общеобразовательных учреждений. Основы безопасности жизнедеятельности 1-11 классы, Дрофа 2002 год. </text:p>
      <text:p text:style-name="P91">Программу составила Прусакова Н.В.</text:p>
      <text:p text:style-name="P3"><text:s text:c="7"/></text:p>
      <text:p text:style-name="P89"/>
      <text:p text:style-name="P89"/>
      <text:p text:style-name="P89"><text:s text:c="32"/></text:p>
      <text:p text:style-name="P137"/>
      <text:p text:style-name="P38"><text:span text:style-name="T14"><text:s text:c="68"/></text:span><text:span text:style-name="T15"><text:s text:c="6"/>2014г.</text:span></text:p>
      <text:p text:style-name="P34"><text:soft-page-break/><text:s text:c="27"/>Календарно-тематическое планирование кружка «Безопасное колесо»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2"/>
            <text:p text:style-name="P19">Номер урока</text:p>
          </table:table-cell>
          <table:table-cell table:style-name="Таблица2.A1" office:value-type="string">
            <text:p text:style-name="P20"/>
            <text:p text:style-name="P21">№ по</text:p>
            <text:p text:style-name="P21">теме</text:p>
          </table:table-cell>
          <table:table-cell table:style-name="Таблица2.A1" office:value-type="string">
            <text:p text:style-name="P10">Раздел.</text:p>
            <text:p text:style-name="P8">Тема урока </text:p>
          </table:table-cell>
          <table:table-cell table:style-name="Таблица2.A1" office:value-type="string">
            <text:p text:style-name="P23">Коли</text:p>
            <text:p text:style-name="P22">чество</text:p>
            <text:p text:style-name="P22">часов</text:p>
          </table:table-cell>
          <table:table-cell table:style-name="Таблица2.A1" office:value-type="string">
            <text:p text:style-name="P24">Неделя проведения</text:p>
            <text:p text:style-name="P27"/>
          </table:table-cell>
          <table:table-cell table:style-name="Таблица2.A1" office:value-type="string">
            <text:p text:style-name="P25">Дата </text:p>
            <text:p text:style-name="P26">проведе</text:p>
            <text:p text:style-name="P26">ния</text:p>
          </table:table-cell>
          <table:table-cell table:style-name="Таблица2.G1" office:value-type="string">
            <text:p text:style-name="P23"><text:s text:c="2"/>Оборудование урока,</text:p>
            <text:p text:style-name="P22">использование наглядных средств</text:p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0"><text:s text:c="3"/>1. Вводное занятие </text:p>
          </table:table-cell>
          <table:table-cell table:style-name="Таблица2.A1" office:value-type="string">
            <text:p text:style-name="P97"><text:s text:c="2"/>1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История велосипеда. Знакомство с группой. Техника безопасност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2.Общее устройство велосипеда</text:p>
          </table:table-cell>
          <table:table-cell table:style-name="Таблица2.A1" office:value-type="string">
            <text:p text:style-name="P30"><text:s text:c="2"/>2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/>
          </table:table-cell>
        </table:table-row>
        <table:table-row table:style-name="Таблица2.2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Основные части велосипеда, их назначение, расположение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Звуковой сигнал, роль тормозов. Разбор и сборка велосипедов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наглядное пособие</text:p>
          </table:table-cell>
        </table:table-row>
        <table:table-row table:style-name="Таблица2.7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01480" text:continue-list="list33574324" text:style-name="WW8Num3">
              <text:list-item>
                <text:p text:style-name="P138">Учебная езда на велосипеде</text:p>
              </text:list-item>
            </text:list>
          </table:table-cell>
          <table:table-cell table:style-name="Таблица2.A1" office:value-type="string">
            <text:p text:style-name="P30"><text:s text:c="2"/>7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0"/>
          </table:table-cell>
        </table:table-row>
        <table:table-row table:style-name="Таблица2.2"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Удержание равновесия 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Обучение медленной езды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светофор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Вождение слалом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светофор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Вождение через кочки 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Езда по квадрату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>10</text:p>
          </table:table-cell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Вождение по восьмерке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14">
          <table:table-cell table:style-name="Таблица2.A1" office:value-type="string">
            <text:p text:style-name="P29">11</text:p>
          </table:table-cell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Переноска предмета.</text:p>
          </table:table-cell>
          <table:table-cell table:style-name="Таблица2.A1" office:value-type="string">
            <text:p text:style-name="P30"><text:s/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15320" text:continue-numbering="true" text:style-name="WW8Num3">
              <text:list-item>
                <text:p text:style-name="P138">Специальная физическая подготовка.</text:p>
              </text:list-item>
            </text:list>
          </table:table-cell>
          <table:table-cell table:style-name="Таблица2.A1" office:value-type="string">
            <text:p text:style-name="P30"><text:s/>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/>
          </table:table-cell>
        </table:table-row>
        <table:table-row table:style-name="Таблица2.2">
          <table:table-cell table:style-name="Таблица2.A1" office:value-type="string">
            <text:p text:style-name="P29">12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Упражнения для развития координации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596110" text:continue-numbering="true" text:style-name="WW8Num3">
              <text:list-item>
                <text:p text:style-name="P138">Оказание первой доврачебной помощи.</text:p>
              </text:list-item>
            </text:list>
          </table:table-cell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18">
          <table:table-cell table:style-name="Таблица2.A1" office:value-type="string">
            <text:p text:style-name="P29">13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Понятия о травмах, <text:s/>приемы оказания первой помощ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мед.аптечка</text:p>
          </table:table-cell>
        </table:table-row>
        <table:table-row table:style-name="Таблица2.19">
          <table:table-cell table:style-name="Таблица2.A1" office:value-type="string">
            <text:p text:style-name="P29">14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Раны и кровотечения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20">
          <table:table-cell table:style-name="Таблица2.A1" office:value-type="string">
            <text:p text:style-name="P29">15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Переломы и оказание первой помощи. Закрытые и открытые травмы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21">
          <table:table-cell table:style-name="Таблица2.A1" office:value-type="string">
            <text:p text:style-name="P29">16</text:p>
            <text:p text:style-name="P28"/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Травматический шок, обморожения. Ожог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2">
          <table:table-cell table:style-name="Таблица2.A1" office:value-type="string">
            <text:p text:style-name="P29"/>
            <text:p text:style-name="P28">17</text:p>
          </table:table-cell>
          <table:table-cell table:style-name="Таблица2.A1" office:value-type="string">
            <text:p text:style-name="P29"/>
            <text:p text:style-name="P28">5</text:p>
          </table:table-cell>
          <table:table-cell table:style-name="Таблица2.A1" office:value-type="string">
            <text:p text:style-name="P29">Транспортировка пострадавших, и их виды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23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14970" text:continue-numbering="true" text:style-name="WW8Num3">
              <text:list-item>
                <text:p text:style-name="P138">Правила дорожного движения</text:p>
              </text:list-item>
            </text:list>
          </table:table-cell>
          <table:table-cell table:style-name="Таблица2.A1" office:value-type="string">
            <text:p text:style-name="P30">10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24">
          <table:table-cell table:style-name="Таблица2.A1" office:value-type="string">
            <text:p text:style-name="P29">18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Основные понятия и термины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5">
          <table:table-cell table:style-name="Таблица2.A1" office:value-type="string">
            <text:p text:style-name="P29">19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Права и обязанности участников дорожного движения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6">
          <table:table-cell table:style-name="Таблица2.A1" office:value-type="string">
            <text:p text:style-name="P29">20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Дорожные знаки. Запрещающие, приоритета, предупреждающие, предписывающие.</text:p>
          </table:table-cell>
          <table:table-cell table:style-name="Таблица2.A1" office:value-type="string">
            <text:p text:style-name="P30"><text:s/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7">
          <table:table-cell table:style-name="Таблица2.A1" office:value-type="string">
            <text:p text:style-name="P29">21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Разметка на проезжей части.Сигналы светофоров и регулировщи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8">
          <table:table-cell table:style-name="Таблица2.A1" office:value-type="string">
            <text:p text:style-name="P29">22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Дорожные знаки -особых предписаний, <text:soft-page-break/>информационные, доп. информаци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9">
          <table:table-cell table:style-name="Таблица2.A1" office:value-type="string">
            <text:p text:style-name="P29">23</text:p>
          </table:table-cell>
          <table:table-cell table:style-name="Таблица2.A1" office:value-type="string">
            <text:p text:style-name="P29">6</text:p>
            <text:p text:style-name="P28"/>
          </table:table-cell>
          <table:table-cell table:style-name="Таблица2.A1" office:value-type="string">
            <text:p text:style-name="P29">Проезд регулируемых и нерегулируемых перекрестков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30">
          <table:table-cell table:style-name="Таблица2.A1" office:value-type="string">
            <text:p text:style-name="P29">24</text:p>
          </table:table-cell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Правила движения велосипедиста в населенном пункте и на загородной дороге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30">
          <table:table-cell table:style-name="Таблица2.A1" office:value-type="string">
            <text:p text:style-name="P29">25</text:p>
          </table:table-cell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29">Перевозка людей и грузов на велосипеде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32">
          <table:table-cell table:style-name="Таблица2.A1" office:value-type="string">
            <text:p text:style-name="P29">26</text:p>
          </table:table-cell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33">
          <table:table-cell table:style-name="Таблица2.A1" office:value-type="string">
            <text:p text:style-name="P29">27</text:p>
            <text:p text:style-name="P28"/>
          </table:table-cell>
          <table:table-cell table:style-name="Таблица2.A1" office:value-type="string">
            <text:p text:style-name="P29"/>
            <text:p text:style-name="P28">10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06672" text:continue-numbering="true" text:style-name="WW8Num3">
              <text:list-item>
                <text:p text:style-name="P138">Спортивно- тренировочная езда</text:p>
              </text:list-item>
            </text:list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25">
          <table:table-cell table:style-name="Таблица2.A1" office:value-type="string">
            <text:p text:style-name="P29">28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36">
          <table:table-cell table:style-name="Таблица2.A1" office:value-type="string">
            <text:p text:style-name="P29">29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37">
          <table:table-cell table:style-name="Таблица2.A1" office:value-type="string">
            <text:p text:style-name="P29">30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38">
          <table:table-cell table:style-name="Таблица2.A1" office:value-type="string">
            <text:p text:style-name="P29">31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39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08950" text:continue-numbering="true" text:style-name="WW8Num3">
              <text:list-item>
                <text:p text:style-name="P138">Организация и проведение соревнований</text:p>
              </text:list-item>
            </text:list>
          </table:table-cell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21">
          <table:table-cell table:style-name="Таблица2.A1" office:value-type="string">
            <text:p text:style-name="P29">32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Викторина «Дорожные знаки», выставка рисунков «Безопасная дорога»</text:p>
          </table:table-cell>
          <table:table-cell table:style-name="Таблица2.A1" office:value-type="string">
            <text:p text:style-name="P30"><text:s/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4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14596" text:continue-numbering="true" text:style-name="WW8Num3">
              <text:list-item>
                <text:p text:style-name="P138">Меры безопасности на тренировках и соревнованиях</text:p>
              </text:list-item>
            </text:list>
          </table:table-cell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29">33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Значение экиперовки <text:s/>и одежды велосипедиста. Проверка технического состояния велосипеда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11671" text:continue-numbering="true" text:style-name="WW8Num3">
              <text:list-item>
                <text:p text:style-name="P138">Учебная езда на велосипеде</text:p>
              </text:list-item>
            </text:list>
          </table:table-cell>
          <table:table-cell table:style-name="Таблица2.A1" office:value-type="string">
            <text:p text:style-name="P30"><text:s text:c="2"/>7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44">
          <table:table-cell table:style-name="Таблица2.A1" office:value-type="string">
            <text:p text:style-name="P29">34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45">
          <table:table-cell table:style-name="Таблица2.A1" office:value-type="string">
            <text:p text:style-name="P29">35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препятствия</text:p>
          </table:table-cell>
        </table:table-row>
        <table:table-row table:style-name="Таблица2.46">
          <table:table-cell table:style-name="Таблица2.A1" office:value-type="string">
            <text:p text:style-name="P29">36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>37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18">
          <table:table-cell table:style-name="Таблица2.A1" office:value-type="string">
            <text:p text:style-name="P29">38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49">
          <table:table-cell table:style-name="Таблица2.A1" office:value-type="string">
            <text:p text:style-name="P29">39</text:p>
          </table:table-cell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30">
          <table:table-cell table:style-name="Таблица2.A1" office:value-type="string">
            <text:p text:style-name="P29">40</text:p>
          </table:table-cell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Фигурное вождение <text:s/>с преодолением препятствий.</text:p>
          </table:table-cell>
          <table:table-cell table:style-name="Таблица2.A1" office:value-type="string">
            <text:p text:style-name="P30"><text:s text:c="2"/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04328" text:continue-numbering="true" text:style-name="WW8Num3">
              <text:list-item>
                <text:p text:style-name="P138">Техническое обслуживание велосипеда</text:p>
              </text:list-item>
            </text:list>
          </table:table-cell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52">
          <table:table-cell table:style-name="Таблица2.A1" office:value-type="string">
            <text:p text:style-name="P29">4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Замена колеса, регулирование руля и седл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</text:p>
          </table:table-cell>
        </table:table-row>
        <table:table-row table:style-name="Таблица2.53">
          <table:table-cell table:style-name="Таблица2.A1" office:value-type="string">
            <text:p text:style-name="P29">4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Разборка и сборка велосипед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>велосипед, </text:p>
          </table:table-cell>
        </table:table-row>
        <table:table-row table:style-name="Таблица2.54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13386" text:continue-numbering="true" text:style-name="WW8Num3">
              <text:list-item>
                <text:p text:style-name="P138">Специальная физическая подготовка.</text:p>
              </text:list-item>
            </text:list>
          </table:table-cell>
          <table:table-cell table:style-name="Таблица2.A1" office:value-type="string">
            <text:p text:style-name="P30"><text:s/>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4"/>
          </table:table-cell>
        </table:table-row>
        <table:table-row table:style-name="Таблица2.53">
          <table:table-cell table:style-name="Таблица2.A1" office:value-type="string">
            <text:p text:style-name="P29">42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Развитие координаци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 препятствия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596128" text:continue-numbering="true" text:style-name="WW8Num3">
              <text:list-item>
                <text:p text:style-name="P139">Оказание первой доврачебной помощи.</text:p>
              </text:list-item>
            </text:list>
          </table:table-cell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2">
          <table:table-cell table:style-name="Таблица2.A1" office:value-type="string">
            <text:p text:style-name="P29">43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Первая помощь при электрошоке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ext:soft-page-break/>
        <table:table-row table:style-name="Таблица2.58">
          <table:table-cell table:style-name="Таблица2.A1" office:value-type="string">
            <text:p text:style-name="P29">44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Искуственное дыхание и непрямой массаж сердца. Первичный и вторичный осмотр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59">
          <table:table-cell table:style-name="Таблица2.A1" office:value-type="string">
            <text:p text:style-name="P29">45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Раличные виды повязок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60">
          <table:table-cell table:style-name="Таблица2.A1" office:value-type="string">
            <text:p text:style-name="P29">46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Лекарственные препараты находящиеся в аптечке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61">
          <table:table-cell table:style-name="Таблица2.A1" office:value-type="string">
            <text:p text:style-name="P29">47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Самостоятельное оказание первой доврачебной помощ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мед.аптечка</text:p>
          </table:table-cell>
        </table:table-row>
        <table:table-row table:style-name="Таблица2.2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23280" text:continue-numbering="true" text:style-name="WW8Num3">
              <text:list-item>
                <text:p text:style-name="P138">Правила дорожного движения</text:p>
              </text:list-item>
            </text:list>
          </table:table-cell>
          <table:table-cell table:style-name="Таблица2.A1" office:value-type="string">
            <text:p text:style-name="P30">10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21">
          <table:table-cell table:style-name="Таблица2.A1" office:value-type="string">
            <text:p text:style-name="P29">48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Спец. машины, преимущество на перекрестке.</text:p>
          </table:table-cell>
          <table:table-cell table:style-name="Таблица2.A1" office:value-type="string">
            <text:p text:style-name="P30"><text:s text:c="2"/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>49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Решение задач. Различные ситуаций на дороге с пешеходами, водителям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>50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Решение задач. Различные ситуаций на дороге с пешеходами, водителям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66">
          <table:table-cell table:style-name="Таблица2.A1" office:value-type="string">
            <text:p text:style-name="P29">51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Решение задач. Различные ситуаций на дороге с пешеходами, водителям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>52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">
          <table:table-cell table:style-name="Таблица2.A1" office:value-type="string">
            <text:p text:style-name="P29">53</text:p>
          </table:table-cell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Работа на магнитной доске. Безопасный путь домой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69">
          <table:table-cell table:style-name="Таблица2.A1" office:value-type="string">
            <text:p text:style-name="P29">54</text:p>
          </table:table-cell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70">
          <table:table-cell table:style-name="Таблица2.A1" office:value-type="string">
            <text:p text:style-name="P29">55</text:p>
          </table:table-cell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71">
          <table:table-cell table:style-name="Таблица2.A1" office:value-type="string">
            <text:p text:style-name="P29">56</text:p>
          </table:table-cell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4">
          <table:table-cell table:style-name="Таблица2.A1" office:value-type="string">
            <text:p text:style-name="P29">57</text:p>
          </table:table-cell>
          <table:table-cell table:style-name="Таблица2.A1" office:value-type="string">
            <text:p text:style-name="P29">10</text:p>
          </table:table-cell>
          <table:table-cell table:style-name="Таблица2.A1" office:value-type="string">
            <text:p text:style-name="P29">Работа с презентациями на очередность проезда перекрестка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28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16759" text:continue-numbering="true" text:style-name="WW8Num3">
              <text:list-item>
                <text:p text:style-name="P138">Спортивно- тренировочная езда</text:p>
              </text:list-item>
            </text:list>
          </table:table-cell>
          <table:table-cell table:style-name="Таблица2.A1" office:value-type="string">
            <text:p text:style-name="P30">8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74">
          <table:table-cell table:style-name="Таблица2.A1" office:value-type="string">
            <text:p text:style-name="P29">58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0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4">
          <table:table-cell table:style-name="Таблица2.A1" office:value-type="string">
            <text:p text:style-name="P29">59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0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2">
          <table:table-cell table:style-name="Таблица2.A1" office:value-type="string">
            <text:p text:style-name="P29">60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><text:s/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7">
          <table:table-cell table:style-name="Таблица2.A1" office:value-type="string">
            <text:p text:style-name="P29">61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8">
          <table:table-cell table:style-name="Таблица2.A1" office:value-type="string">
            <text:p text:style-name="P29">62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8">
          <table:table-cell table:style-name="Таблица2.A1" office:value-type="string">
            <text:p text:style-name="P29">63</text:p>
          </table:table-cell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8">
          <table:table-cell table:style-name="Таблица2.A1" office:value-type="string">
            <text:p text:style-name="P29">64</text:p>
          </table:table-cell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8">
          <table:table-cell table:style-name="Таблица2.A1" office:value-type="string">
            <text:p text:style-name="P29">65</text:p>
          </table:table-cell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29">Движение и маневрирование в «Автогородке» с соблюдением правил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  <table:table-row table:style-name="Таблица2.78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list xml:id="list33621301" text:continue-numbering="true" text:style-name="WW8Num3">
              <text:list-item>
                <text:p text:style-name="P138">Организация и проведение соревнований</text:p>
              </text:list-item>
            </text:list>
          </table:table-cell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78">
          <table:table-cell table:style-name="Таблица2.A1" office:value-type="string">
            <text:p text:style-name="P29">66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Викторина «Знатоки правил дорожного движения»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наглядное пособие</text:p>
          </table:table-cell>
        </table:table-row>
        <table:table-row table:style-name="Таблица2.78">
          <table:table-cell table:style-name="Таблица2.A1" office:value-type="string">
            <text:p text:style-name="P29">67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Викторина «Скорая помощь на дороге», 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93">мед.аптечка</text:p>
          </table:table-cell>
        </table:table-row>
        <table:table-row table:style-name="Таблица2.78">
          <table:table-cell table:style-name="Таблица2.A1" office:value-type="string">
            <text:p text:style-name="P29">68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Соревнования «Безопасное колесо»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3">велосипед,</text:p>
          </table:table-cell>
        </table:table-row>
      </table:table>
      <text:p text:style-name="P32"/>
      <text:p text:style-name="P3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Wingdings" fo:font-size="10pt" style:font-size-asian="10pt" style:font-name-complex="Wingdings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1z0" style:family="text">
      <style:text-properties style:font-name="Symbol" fo:font-size="10pt" style:font-size-asian="10pt" style:font-size-complex="10pt"/>
    </style:style>
    <style:style style:name="WW8Num1z1" style:family="text">
      <style:text-properties style:font-name="Courier New" fo:font-size="10pt" style:font-size-asian="10pt" style:font-size-complex="10pt"/>
    </style:style>
    <style:style style:name="WW8Num1z2" style:family="text">
      <style:text-properties style:font-name="Wingdings" fo:font-size="10pt" style:font-size-asian="10pt" style:font-name-complex="Wingdings" style:font-size-complex="10pt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5T13:41:34.99</meta:creation-date>
    <dc:date>2014-02-05T13:45:10.41</dc:date>
    <meta:editing-duration>PT00H02M38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14" meta:paragraph-count="546" meta:word-count="2444" meta:character-count="20918"/>
  </office:meta>
</office:document-meta>
</file>